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25in" fo:text-align="start" style:justify-single-word="false" fo:text-indent="0in" style:auto-text-indent="false"/>
    </style:style>
    <style:style style:name="P4" style:family="paragraph" style:parent-style-name="Standard">
      <style:paragraph-properties fo:background-color="transparent">
        <style:background-image/>
      </style:paragraph-properties>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Text_20_body">
      <style:paragraph-properties fo:margin-left="0in" fo:margin-right="0in" fo:line-height="100%" fo:text-align="center" style:justify-single-word="false" fo:text-indent="0in" style:auto-text-indent="false"/>
      <style:text-properties fo:font-size="12pt" fo:language="sv" fo:country="SE" fo:font-style="italic" fo:font-weight="bold" style:font-size-asian="10pt" style:font-style-asian="italic" style:font-weight-asian="bold" style:font-size-complex="10pt" style:font-style-complex="italic" style:font-weight-complex="bold"/>
    </style:style>
    <style:style style:name="P8" style:family="paragraph" style:parent-style-name="Abstract">
      <style:paragraph-properties fo:margin-top="0in" fo:margin-bottom="0in" fo:text-align="center" style:justify-single-word="false"/>
      <style:text-properties fo:font-size="10pt" fo:font-weight="normal" style:font-size-asian="10pt" style:font-weight-asian="normal" style:font-size-complex="10pt" style:font-weight-complex="normal"/>
    </style:style>
    <style:style style:name="P9" style:family="paragraph" style:parent-style-name="Text_20_body">
      <style:paragraph-properties fo:margin-top="0in" fo:margin-bottom="0in"/>
      <style:text-properties fo:font-weight="bold" style:font-weight-asian="bold" style:font-weight-complex="bold"/>
    </style:style>
    <style:style style:name="P10" style:family="paragraph" style:parent-style-name="Text_20_body">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11" style:family="paragraph" style:parent-style-name="Text_20_body">
      <style:paragraph-properties fo:margin-top="0in" fo:margin-bottom="0in" fo:text-align="center" style:justify-single-word="false"/>
      <style:text-properties fo:font-size="12pt" style:font-size-asian="12pt" style:font-size-complex="12pt"/>
    </style:style>
    <style:style style:name="P12" style:family="paragraph" style:parent-style-name="Text_20_body">
      <style:paragraph-properties fo:margin-top="0in" fo:margin-bottom="0in" fo:text-align="justify" style:justify-single-word="false"/>
    </style:style>
    <style:style style:name="P13" style:family="paragraph" style:parent-style-name="Text_20_body">
      <style:paragraph-properties fo:margin-top="0in" fo:margin-bottom="0in" fo:text-align="justify" style:justify-single-word="false"/>
      <style:text-properties fo:font-size="10pt" style:font-size-asian="10pt" style:font-size-complex="10pt"/>
    </style:style>
    <style:style style:name="P14" style:family="paragraph" style:parent-style-name="Text_20_body">
      <style:paragraph-properties fo:margin-top="0in" fo:margin-bottom="0in" fo:text-align="justify" style:justify-single-word="false"/>
      <style:text-properties style:font-name="Times New Roman1" fo:font-size="10pt" style:font-size-asian="10pt" style:font-size-complex="10pt"/>
    </style:style>
    <style:style style:name="P15" style:family="paragraph" style:parent-style-name="Text_20_body">
      <style:paragraph-properties fo:margin-top="0in" fo:margin-bottom="0in" fo:line-height="100%" fo:text-align="justify" style:justify-single-word="false"/>
      <style:text-properties style:font-name="Times New Roman1" fo:font-size="10pt" fo:font-style="italic" fo:font-weight="bold" style:font-weight-asian="bold" style:font-weight-complex="bold"/>
    </style:style>
    <style:style style:name="P16" style:family="paragraph" style:parent-style-name="Authors">
      <style:paragraph-properties fo:margin-top="0in" fo:margin-bottom="0in"/>
      <style:text-properties fo:font-size="12pt" style:font-size-asian="12pt" style:font-size-complex="12pt"/>
    </style:style>
    <style:style style:name="P17" style:family="paragraph" style:parent-style-name="Text_20_body">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Text_20_body">
      <style:paragraph-properties fo:line-height="115%"/>
      <style:text-properties fo:font-weight="bold" style:font-weight-asian="bold" style:font-weight-complex="bold"/>
    </style:style>
    <style:style style:name="P19" style:family="paragraph" style:parent-style-name="Text_20_body">
      <style:paragraph-properties fo:line-height="115%" fo:text-align="justify" style:justify-single-word="false"/>
      <style:text-properties fo:font-size="10pt" style:font-size-asian="10pt" style:font-size-complex="10pt"/>
    </style:style>
    <style:style style:name="P20" style:family="paragraph" style:parent-style-name="Text_20_body">
      <style:paragraph-properties fo:line-height="115%" fo:text-align="justify" style:justify-single-word="false"/>
      <style:text-properties fo:color="#000000" style:font-name="Times New Roman1" fo:font-size="10pt" style:font-size-asian="10pt" style:font-size-complex="10p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0327in" fo:margin-right="0in" fo:text-align="justify" style:justify-single-word="false" fo:orphans="2" fo:widows="2" fo:text-indent="0.252in" style:auto-text-indent="false" style:text-autospace="none" style:writing-mode="lr-tb"/>
    </style:style>
    <style:style style:name="P23" style:family="paragraph" style:parent-style-name="Text_20_body">
      <style:paragraph-properties fo:margin-left="0.0327in" fo:margin-right="0in" fo:line-height="100%" fo:text-align="justify" style:justify-single-word="false" fo:orphans="2" fo:widows="2" fo:text-indent="0.252in" style:auto-text-indent="false" style:text-autospace="none" style:writing-mode="lr-tb"/>
    </style:style>
    <style:style style:name="P24" style:family="paragraph" style:parent-style-name="Text_20_body">
      <style:paragraph-properties fo:margin-left="0.0327in" fo:margin-right="0in" fo:line-height="100%" fo:text-align="justify" style:justify-single-word="false" fo:orphans="2" fo:widows="2" fo:text-indent="0.252in" style:auto-text-indent="false" style:text-autospace="none" style:writing-mode="lr-tb"/>
      <style:text-properties fo:font-size="10pt" style:font-size-asian="10pt" style:font-size-complex="10pt"/>
    </style:style>
    <style:style style:name="P25" style:family="paragraph" style:parent-style-name="Text_20_body">
      <style:paragraph-properties fo:margin-left="0.0327in" fo:margin-right="0in" fo:line-height="100%" fo:text-align="justify" style:justify-single-word="false" fo:orphans="2" fo:widows="2" fo:text-indent="0.252in" style:auto-text-indent="false" style:text-autospace="none" style:writing-mode="lr-tb"/>
      <style:text-properties style:font-name="Times New Roman1" fo:font-size="10pt" fo:language="en" fo:country="US" fo:background-color="#ffffff" style:font-size-asian="10pt" style:font-size-complex="10pt"/>
    </style:style>
    <style:style style:name="P26" style:family="paragraph" style:parent-style-name="Standard" style:master-page-name="">
      <style:paragraph-properties fo:margin-left="0.0327in" fo:margin-right="0in" fo:text-align="justify" style:justify-single-word="false" fo:orphans="2" fo:widows="2" fo:text-indent="0.252in" style:auto-text-indent="false" style:page-number="auto" style:text-autospace="none" style:writing-mode="lr-tb"/>
      <style:text-properties fo:font-size="10pt" style:font-size-asian="10pt" style:font-size-complex="10pt"/>
    </style:style>
    <style:style style:name="P27" style:family="paragraph" style:parent-style-name="Text_20_body" style:master-page-name="">
      <style:paragraph-properties fo:margin-left="0in" fo:margin-right="0in" fo:margin-top="0in" fo:margin-bottom="0in" fo:text-align="justify" style:justify-single-word="false" fo:orphans="2" fo:widows="2" fo:text-indent="0.3398in" style:auto-text-indent="false" style:page-number="auto" style:text-autospace="none" style:writing-mode="lr-tb"/>
    </style:style>
    <style:style style:name="P28" style:family="paragraph" style:parent-style-name="Text_20_body">
      <style:paragraph-properties fo:margin-left="0in" fo:margin-right="0in" fo:margin-top="0in" fo:margin-bottom="0in" fo:text-align="justify" style:justify-single-word="false" fo:orphans="2" fo:widows="2" fo:text-indent="0.3291in" style:auto-text-indent="false" style:text-autospace="none" style:writing-mode="lr-tb"/>
      <style:text-properties fo:font-size="10pt" fo:font-weight="normal" style:font-size-asian="10pt" style:font-weight-asian="normal" style:font-size-complex="10pt" style:font-weight-complex="normal"/>
    </style:style>
    <style:style style:name="P29" style:family="paragraph" style:parent-style-name="Text_20_body">
      <style:paragraph-properties fo:margin-left="0in" fo:margin-right="0in" fo:margin-top="0in" fo:margin-bottom="0in" fo:text-align="justify" style:justify-single-word="false" fo:orphans="2" fo:widows="2" fo:text-indent="0.3291in" style:auto-text-indent="false" style:text-autospace="none" style:writing-mode="lr-tb"/>
      <style:text-properties fo:font-size="12pt" fo:font-weight="bold" style:font-size-asian="12pt" style:font-weight-asian="bold" style:font-size-complex="12pt" style:font-weight-complex="bold"/>
    </style:style>
    <style:style style:name="P30" style:family="paragraph" style:parent-style-name="Text_20_body">
      <style:paragraph-properties fo:margin-left="0in" fo:margin-right="0in" fo:margin-top="0in" fo:margin-bottom="0in" fo:text-align="center" style:justify-single-word="false" fo:orphans="2" fo:widows="2" fo:text-indent="0.3291in" style:auto-text-indent="false" style:text-autospace="none" style:writing-mode="lr-tb"/>
      <style:text-properties fo:font-size="12pt" fo:font-weight="bold" style:font-size-asian="12pt" style:font-weight-asian="bold" style:font-size-complex="12pt" style:font-weight-complex="bold"/>
    </style:style>
    <style:style style:name="P31" style:family="paragraph" style:parent-style-name="Text_20_body" style:master-page-name="">
      <style:paragraph-properties fo:margin-left="0in" fo:margin-right="0in" fo:margin-top="0in" fo:margin-bottom="0in" fo:text-align="justify" style:justify-single-word="false" fo:orphans="2" fo:widows="2" fo:text-indent="0.3291in" style:auto-text-indent="false" style:page-number="auto" style:text-autospace="none" style:writing-mode="lr-tb"/>
      <style:text-properties style:font-name="Times New Roman1" fo:font-size="10pt" style:font-size-asian="10pt" style:font-size-complex="10pt"/>
    </style:style>
    <style:style style:name="P32" style:family="paragraph" style:parent-style-name="Text_20_body" style:master-page-name="">
      <style:paragraph-properties fo:margin-left="0in" fo:margin-right="0in" fo:margin-top="0in" fo:margin-bottom="0in" fo:text-align="justify" style:justify-single-word="false" fo:orphans="2" fo:widows="2" fo:text-indent="0.3618in" style:auto-text-indent="false" style:page-number="auto" style:text-autospace="none" style:writing-mode="lr-tb"/>
      <style:text-properties style:font-name="Times New Roman1" fo:font-size="10pt" style:font-size-asian="10pt" style:font-size-complex="10pt"/>
    </style:style>
    <style:style style:name="P33" style:family="paragraph" style:parent-style-name="Text_20_body">
      <style:paragraph-properties fo:margin-left="0in" fo:margin-right="0in" fo:margin-top="0in" fo:margin-bottom="0in" fo:text-align="justify" style:justify-single-word="false" fo:orphans="2" fo:widows="2" fo:text-indent="0.3618in" style:auto-text-indent="false" style:text-autospace="none" style:writing-mode="lr-tb"/>
      <style:text-properties style:font-name="Times New Roman1" fo:font-size="10pt" style:font-size-asian="10pt" style:font-size-complex="10pt"/>
    </style:style>
    <style:style style:name="P34" style:family="paragraph" style:parent-style-name="Standard" style:master-page-name="Standard">
      <style:paragraph-properties fo:line-height="150%" fo:text-align="center" style:justify-single-word="false" style:page-number="auto"/>
    </style:style>
    <style:style style:name="P35"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36" style:family="paragraph" style:parent-style-name="Text_20_body" style:list-style-name="L1">
      <style:paragraph-properties fo:text-align="justify" style:justify-single-word="false">
        <style:tab-stops/>
      </style:paragraph-properties>
    </style:style>
    <style:style style:name="P37" style:family="paragraph" style:parent-style-name="Text_20_body" style:list-style-name="L1">
      <style:paragraph-properties fo:text-align="justify" style:justify-single-word="false">
        <style:tab-stops/>
      </style:paragraph-properties>
      <style:text-properties fo:font-size="10pt" style:font-size-asian="10pt" style:font-size-complex="10pt"/>
    </style:style>
    <style:style style:name="P38" style:family="paragraph" style:parent-style-name="Text_20_body" style:list-style-name="L1">
      <style:paragraph-properties fo:text-align="justify" style:justify-single-word="false">
        <style:tab-stops/>
      </style:paragraph-properties>
      <style:text-properties style:font-name="Times New Roman1" fo:font-size="10pt" fo:language="en" fo:country="US" style:font-size-asian="10pt" style:font-size-complex="10pt"/>
    </style:style>
    <style:style style:name="T1" style:family="text">
      <style:text-properties style:font-name="Times New Roman1"/>
    </style:style>
    <style:style style:name="T2" style:family="text">
      <style:text-properties style:font-name="Times New Roman1" fo:font-size="10pt" fo:language="sv" fo:country="SE" fo:font-style="italic"/>
    </style:style>
    <style:style style:name="T3" style:family="text">
      <style:text-properties style:font-name="Times New Roman1" fo:font-size="10pt" fo:language="sv" fo:country="SE" fo:font-style="italic" style:font-style-asian="italic" style:font-style-complex="italic"/>
    </style:style>
    <style:style style:name="T4" style:family="text">
      <style:text-properties style:font-name="Times New Roman1" fo:font-size="10pt" fo:font-style="italic"/>
    </style:style>
    <style:style style:name="T5" style:family="text">
      <style:text-properties style:font-name="Times New Roman1" fo:font-size="10pt" fo:font-style="italic" style:font-size-asian="10pt" style:font-size-complex="10pt"/>
    </style:style>
    <style:style style:name="T6" style:family="text">
      <style:text-properties style:font-name="Times New Roman1" fo:font-size="10pt" fo:language="en" fo:country="US" style:font-size-asian="10pt" style:font-size-complex="10pt"/>
    </style:style>
    <style:style style:name="T7" style:family="text">
      <style:text-properties style:font-name="Times New Roman1" fo:font-size="10pt" fo:language="en" fo:country="US" fo:background-color="#ffffff" style:font-size-asian="10pt" style:font-size-complex="10pt"/>
    </style:style>
    <style:style style:name="T8" style:family="text">
      <style:text-properties style:font-name="Times New Roman1" fo:font-size="10pt" fo:language="en" fo:country="US" fo:font-style="italic" style:font-size-asian="10pt" style:font-size-complex="10pt"/>
    </style:style>
    <style:style style:name="T9" style:family="text">
      <style:text-properties style:font-name="Times New Roman1" fo:font-size="10pt" fo:language="en" fo:country="US" fo:font-style="italic" fo:background-color="#ffffff" style:font-size-asian="10pt" style:font-style-asian="italic" style:font-size-complex="10pt" style:font-style-complex="italic"/>
    </style:style>
    <style:style style:name="T10" style:family="text">
      <style:text-properties style:font-name="Times New Roman1" fo:font-size="10pt" fo:language="en" fo:country="US" fo:font-style="italic" fo:background-color="#ffffff" style:font-size-asian="10pt" style:font-size-complex="10pt"/>
    </style:style>
    <style:style style:name="T11" style:family="text">
      <style:text-properties style:font-name="Times New Roman1" fo:font-size="10pt" style:font-size-asian="10pt" style:font-size-complex="10pt"/>
    </style:style>
    <style:style style:name="T12" style:family="text">
      <style:text-properties style:font-name="Times New Roman1" fo:font-size="12pt" fo:language="en" fo:country="US"/>
    </style:style>
    <style:style style:name="T13" style:family="text">
      <style:text-properties style:font-name="Times New Roman1" fo:language="en" fo:country="US"/>
    </style:style>
    <style:style style:name="T14" style:family="text">
      <style:text-properties style:font-name="Times New Roman1" fo:language="en" fo:country="US" fo:background-color="#ffffff"/>
    </style:style>
    <style:style style:name="T15" style:family="text">
      <style:text-properties fo:language="sv" fo:country="SE"/>
    </style:style>
    <style:style style:name="T16" style:family="text">
      <style:text-properties fo:language="sv" fo:country="SE" fo:font-style="italic" style:font-style-asian="italic" style:font-style-complex="italic"/>
    </style:style>
    <style:style style:name="T17" style:family="text">
      <style:text-properties fo:language="sv" fo:country="SE" fo:font-weight="bold" style:font-weight-asian="bold" style:font-weight-complex="bold"/>
    </style:style>
    <style:style style:name="T18" style:family="text">
      <style:text-properties fo:font-style="italic"/>
    </style:style>
    <style:style style:name="T19" style:family="text">
      <style:text-properties fo:font-style="italic" style:font-style-asian="italic"/>
    </style:style>
    <style:style style:name="T20" style:family="text">
      <style:text-properties fo:font-size="12pt" fo:font-weight="bold" style:font-size-asian="12pt" style:font-weight-asian="bold" style:font-size-complex="12pt" style:font-weight-complex="bold"/>
    </style:style>
    <style:style style:name="T21" style:family="text">
      <style:text-properties fo:language="en" fo:country="US"/>
    </style:style>
    <style:style style:name="T22" style:family="text">
      <style:text-properties style:text-position="33% 80%" style:font-name="Times New Roman1" fo:font-size="10pt" fo:language="en" fo:country="US" style:font-size-asian="10pt" style:font-size-complex="10pt"/>
    </style:style>
    <style:style style:name="T23" style:family="text">
      <style:text-properties fo:color="#333333" style:font-name="Times New Roman1"/>
    </style:style>
    <style:style style:name="T24" style:family="text">
      <style:text-properties fo:color="#000000" style:font-name="Times New Roman1"/>
    </style:style>
    <style:style style:name="T25" style:family="text">
      <style:text-properties fo:color="#000000" style:font-name="Times New Roman1" fo:font-weight="bold"/>
    </style:style>
    <style:style style:name="T26" style:family="text">
      <style:text-properties fo:font-size="10pt" style:font-size-asian="10pt" style:font-size-complex="10pt"/>
    </style:style>
    <style:style style:name="T27" style:family="text">
      <style:text-properties fo:font-variant="normal" fo:text-transform="none" style:font-name="Times New Roman" fo:font-size="10pt" fo:language="en" fo:country="US" style:font-size-asian="10pt" style:font-size-complex="10pt"/>
    </style:style>
    <style:style style:name="T28" style:family="text">
      <style:text-properties style:font-name="Times New Roman" fo:font-size="10pt" fo:language="en" fo:country="US" fo:background-color="#ffffff" style:font-size-asian="10pt" style:font-size-complex="10pt"/>
    </style:style>
    <style:style style:name="T29" style:family="text">
      <style:text-properties style:font-name="Times New Roman" fo:font-size="10pt" fo:language="en" fo:country="US" style:font-size-asian="10pt" style:font-size-complex="10pt"/>
    </style:style>
    <style:style style:name="T30" style:family="text">
      <style:text-properties style:font-name="Times New Roman" fo:font-size="10pt" style:font-size-asian="10pt" style:font-size-complex="10pt"/>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transparent"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598in" fo:text-indent="-0.25in" fo:margin-left="0.259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0098in" fo:text-indent="-0.25in" fo:margin-left="1.00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98in" fo:text-indent="-0.25in" fo:margin-left="1.25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098in" fo:text-indent="-0.25in" fo:margin-left="1.50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98in" fo:text-indent="-0.25in" fo:margin-left="1.75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0098in" fo:text-indent="-0.25in" fo:margin-left="2.00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98in" fo:text-indent="-0.25in" fo:margin-left="2.25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098in" fo:text-indent="-0.25in" fo:margin-left="2.5098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Frame1" text:anchor-type="paragraph" svg:x="0.0236in" svg:y="0.0264in" svg:width="6.952in" draw:z-index="2"><draw:text-box fo:min-height="0.6665in"><text:p text:style-name="P17">The Effect of Using Controlled Writing Technique on the Seventh Grade Students' Paragraph Writing Achievement at SMP Negeri 1 Tempurejo </text:p><text:p text:style-name="Standard"/></draw:text-box></draw:frame><draw:frame draw:style-name="fr2" draw:name="Frame2" text:anchor-type="paragraph" svg:x="0.5165in" svg:y="0.9654in" svg:width="6.3in" draw:z-index="1"><draw:text-box fo:min-height="0.1457in"><text:p text:style-name="P11"><text:span text:style-name="T15">Irawati Choirotun Nisa</text:span><text:span text:style-name="T21">, </text:span><text:span text:style-name="T15">Bambang Suharjito</text:span><text:span text:style-name="T21">, </text:span><text:span text:style-name="T15">Siti Sundari</text:span></text:p><text:p text:style-name="P16"><text:span text:style-name="T15"><text:line-break/>English Language Education Program, Language and Arts Department, Faculty of Teacher Training and Eduction Jember University<text:line-break/>Jln. Kalimantan 37</text:span>, Jember 68121<text:line-break/><text:span text:style-name="T19">E-mail</text:span>: irawatinisa@yahoo.co.id</text:p></draw:text-box></draw:frame><draw:frame draw:style-name="fr2" draw:name="Frame5" text:anchor-type="paragraph" svg:x="0.0118in" svg:y="1.7528in" svg:width="6.95in" draw:z-index="0"><draw:text-box fo:min-height="3.5189in"><text:p text:style-name="P6"/><text:p text:style-name="P8"/><text:p text:style-name="P5"/><text:p text:style-name="P7">Abstract</text:p><text:p text:style-name="P15">This research was intended to know the significance effect of using controlled writing technique on the seventh grade students' paragraph wrriting achievement at SMP Negeri 1 Tempurejo. . The area and subjects of this research were chosen purposively by using purposive method. The research design was experimental research. The data of this research were obtained by doing writing test, interview, and documentation. Based on the research finding dealing with the result of the seventh grade students’ descriptive paragraph writing achievement at SMP Negeri 1 Tempurejo, the analysis of mean deviation using independent t test formula, it was found that the t value was 2.470. Then, the result of data anaysis was consulted to the value of t-table of 5% significance level (confidence interval 95% and Df 69). the value of t-table for Df 69 was 1.9944. So, the result of t test was higher than the value of t-table. <text:s/>It could be concluded that there is a significant effect of using the controlled writing technique on the seventh grade students' descriptive paragraph writing achievement at SMP Negeri 1 Tempurejo.</text:p><text:p text:style-name="P9"/><text:p text:style-name="P18"><text:span text:style-name="T2">Keywords: experimental research, controlled writing technique</text:span><text:span text:style-name="T4">, descriptive paragraph writing achievement.</text:span> </text:p></draw:text-box></draw:frame><text:bookmark-start text:name="PointTmp"/><text:span text:style-name="T20">I</text:span><text:bookmark-end text:name="PointTmp"/><text:span text:style-name="T20">ntroduction</text:span></text:p>
      <text:p text:style-name="P21"><text:tab/><text:tab/><text:span text:style-name="T6">English is regarded a</text:span><text:span text:style-name="T11">s the most well-known international language used by the global societ</text:span><text:span text:style-name="T6">y. People can easily</text:span><text:span text:style-name="T26"> </text:span><text:span text:style-name="T11">share and convey</text:span><text:span text:style-name="T26"> </text:span><text:span text:style-name="T11">their thoughts to others. </text:span><text:span text:style-name="T6">It </text:span><text:span text:style-name="T11">appears in almost our surroundings. Almost everything in our surrounding</text:span><text:span text:style-name="T26"> </text:span><text:span text:style-name="T11">uses English as the guidelines</text:span><text:span text:style-name="T6">. In education aspect, there is no single school that does not make English as the subject, especially in high school. In Indonesia, English becomes a foreign language which is needed to be learnt in order to face globalization era. By learning and mastering English, it is expected that our young generation are able to compete with other developed countries.</text:span></text:p>
      <text:p text:style-name="P26"><text:span text:style-name="T13">There are four major skills in English.</text:span><text:span text:style-name="T13"> </text:span><text:span text:style-name="T13">They are</text:span><text:span text:style-name="T13"> </text:span><text:span text:style-name="T13">listening, speaking, reading and writing. In this research, the researcher discussed writing. Writing allows us to share our communication not only with our contemporaries, but also with future generations (Carroll, 1990:1). In line with Carroll’s statement, Wagner (2002:iv) said that unlike listening, speaking, and reading, writing is the way we make our thinking visible to the world. Without committing our ideas to paper, our thinking remains invisible, locked in our heads. Writing plays important roles in the context of English teaching as a foreign language in Indonesia. Raimes, (1983:3) states that writing reinforces the grammatical structures, idioms, and vocabulary that teachers have been teaching. The reasons for teaching writing to the students of English as a foreign language are for reinforcement, language development, learning style, and most importantly, writing is a basic skill. That is why, writing becomes an essential skill to be learnt.</text:span></text:p>
      <text:p text:style-name="P22"><text:span text:style-name="T6"><text:s text:c="2"/></text:span><text:span text:style-name="T7">Based on researcher’s experience in teaching writing, writing is regarded as the most difficult skill to be mastered by the student because it is a complex skill to be learned. On the other hand, students also declare that the hardest thing in writing skill is to express the ideas into the written form; such as describing something or telling some processes. That idea is in line with an expert’s statement, there is no hiding the fact that writing well is a complex, difficult, and time-consuming process (Elbow, 1998:3).</text:span></text:p>
      <text:p text:style-name="P24"><text:span text:style-name="T14">The researcher conducted an informal interview with the English teacher of SMP Negeri 1 Tempurejo. He said that writing is the most difficult skill that the students face. The students usually do not have any ideas they are going to write on a piece of paper with a certain topic given by the teacher. This problem occurs because writing also deals with some aspects such as content, grammar, vocabulary, organization, and mechanics that make students feel that writing is very complex and complicated. The students are not interested at all in learning writing. The technique that </text:span><text:soft-page-break/><text:span text:style-name="T14">is usually used by the teacher in teaching writing is free writing. Although it is called free, it does not mean that students do not need to think what they are going to write. It often makes students stuck in getting started to write. So, the students waste their time just for getting started to write. </text:span></text:p>
      <text:p text:style-name="P25">There are many ways or techniques which are proposed by many experts that can be applied to teach writing. According to Raimes (1983:95), there are two techniques in teaching writing, namely controlled writing and free writing. Controlled writing is a technique in teaching writing in which the great deal of the content or form is supplied to the students. Free writing refers to the writing activity without any guidance or not strictly controlled. </text:p>
      <text:p text:style-name="P23"><text:span text:style-name="T28">There are some advantages of applying the controlled writing technique in teaching writing. Raimes (1983:95) states some benefits of the controlled writing as follows: </text:span><text:span text:style-name="T29">1)</text:span><text:span text:style-name="T27"> </text:span><text:span text:style-name="T30">The c</text:span><text:span text:style-name="T29">ontrolled writing tasks give students focused practice in getting words down on paper and in concentrating on one or two problems at a time; 2) </text:span><text:span text:style-name="T30">The c</text:span><text:span text:style-name="T29">ontrolled writing can fit into a composition curriculum at any level of </text:span><text:span text:style-name="T30">the </text:span><text:span text:style-name="T29">student ability; 3) For the teacher, </text:span><text:span text:style-name="T30">the </text:span><text:span text:style-name="T29">controlled writing is easier to mark and much less time-consuming, so more can be assigned. </text:span><text:span text:style-name="T30">An</text:span><text:span text:style-name="T29">other opinion, Langan (2008:19), argues that in questioning, you can generate ideas and details by asking question</text:span><text:span text:style-name="T30">s </text:span><text:span text:style-name="T29">about your subject. From the opinion above, it can be concluded that </text:span><text:span text:style-name="T30">the </text:span><text:span text:style-name="T29">controlled writing</text:span><text:span text:style-name="T30">, </text:span><text:span text:style-name="T29">especially question and answer type can give some guidance to the students to write</text:span><text:span text:style-name="T30"> a </text:span><text:span text:style-name="T29">paragraph in an easy way</text:span><text:span text:style-name="T30">, </text:span><text:span text:style-name="T29">so the students will not think that writing is complicated. </text:span><text:span text:style-name="T7">Therefore, the researcher was interested in knowing the effect of using controlled writing to the students' writing.</text:span><text:span text:style-name="T12"> </text:span><text:span text:style-name="T6">The other consideration to use such type of technique </text:span><text:span text:style-name="T11">wa</text:span><text:span text:style-name="T6">s because; first, Question and Answer type ha</text:span><text:span text:style-name="T11">ve </text:span><text:span text:style-name="T6">never been applied by the English teacher to teach writing at SMP Negeri 1 Tempurejo. Second, the success of that technique </text:span><text:span text:style-name="T11">was </text:span><text:span text:style-name="T6">prove</text:span><text:span text:style-name="T11">d </text:span><text:span text:style-name="T6">by</text:span><text:span text:style-name="T11"> the </text:span><text:span text:style-name="T6">previous researchers.</text:span></text:p>
      <text:p text:style-name="P23"><text:span text:style-name="T7">Moreover, this research focused only on descriptive paragraph. Descriptive paragraph was chosen because it is one of the genres of text that has to be taught in the seventh grade level. As stated in the </text:span><text:span text:style-name="T9">Institutional Based</text:span><text:span text:style-name="T7"> </text:span><text:span text:style-name="T10">Kurikulum</text:span><text:span text:style-name="T7">, there are two types of paragraph for the seventh grade students, i.e.: descriptive and procedure. </text:span></text:p>
      <text:p text:style-name="P23"><text:span text:style-name="T6">There were some other researchers who conducted similar studies to know whether </text:span><text:span text:style-name="T11">the </text:span><text:span text:style-name="T6">controlled writing technique </text:span><text:span text:style-name="T11">by</text:span><text:span text:style-name="T26"> </text:span><text:span text:style-name="T6">question answer type could affect the students’ descriptive paragraph writing achievement or not. The same research was conducted by </text:span><text:span text:style-name="T11">Wandiyana (2012). She conducted an experimental research entitled “The Effect of Applying WH and Yes/No Questions on the Seventh Grade Students’ Descriptive Paragraph Writing Achivement at SMPN 2 Kalisat Jember”. Her research result showed that the technique had a significant effect on the students’ descriptive paragraph writing achievement. </text:span></text:p>
      <text:p text:style-name="P19"><text:span text:style-name="T23"><text:tab/><text:tab/></text:span><text:span text:style-name="T24">Considering the explanations above, the researcher was interested to conduct an experimental research entitled “</text:span><text:span text:style-name="T25">The Effect of Using Controlled Writing Technique on the Seventh Grade Students Descriptive Paragraph Writing Achievement at SMP Negeri 1 Tempurejo</text:span><text:span text:style-name="T24">”. </text:span></text:p>
      <text:p text:style-name="P20"/>
      <text:p text:style-name="P10">Research Methods</text:p>
      <text:p text:style-name="P12"><text:tab/><text:tab/><text:span text:style-name="T6">This research use</text:span><text:span text:style-name="T11">d</text:span><text:span text:style-name="T26"> </text:span><text:span text:style-name="T6">quasi-experimental design, with Nonequivalent-Groups Pretest-Posttest Design (McMillan, 1992:176). The aim of this quasi experimental is to know whether </text:span><text:span text:style-name="T11">or not </text:span><text:span text:style-name="T6">there is a significant effect of </text:span><text:span text:style-name="T11">a certain treatment on the students’ achievement. </text:span><text:span text:style-name="T6">The purpose of this research </text:span><text:span text:style-name="T11">wa</text:span><text:span text:style-name="T6">s to know </text:span><text:span text:style-name="T11">whether or not there was </text:span><text:span text:style-name="T6">the significant effect of</text:span><text:span text:style-name="T11"> the </text:span><text:span text:style-name="T6">controlled writing technique</text:span><text:span text:style-name="T11"> by question and answer </text:span><text:span text:style-name="T6">on the seventh grade students’ descriptive paragraph writing </text:span><text:span text:style-name="T11">achievement </text:span><text:span text:style-name="T6">at SMP Negeri 1 Tempurejo.</text:span></text:p>
      <text:p text:style-name="P27">Dealing with the choosen research design, there were some steps that must had beendone in conducting this research. The steps were<text:span text:style-name="T12"> </text:span><text:span text:style-name="T6">as follows:1) Choosing two classes randomly among </text:span><text:span text:style-name="T11">the </text:span><text:span text:style-name="T6">five classes of the seventh grade of SMP Negeri 1 Tempurejo </text:span><text:span text:style-name="T11">in the 2014/2015 academic year as the population </text:span><text:span text:style-name="T6">by using lottery; 2) Determining the experimental and</text:span><text:span text:style-name="T26"> </text:span><text:span text:style-name="T11">the</text:span><text:span text:style-name="T26"> </text:span><text:span text:style-name="T6">control group randomly by using lottery; 3) </text:span><text:span text:style-name="T11">Determining</text:span><text:span text:style-name="T26"> </text:span><text:span text:style-name="T6">the pretest to both experimental and control group</text:span><text:span text:style-name="T11">s; 4) </text:span><text:span text:style-name="T6">Giving </text:span><text:span text:style-name="T11">the </text:span><text:span text:style-name="T6">treatment to the experimental group</text:span><text:span text:style-name="T26"> </text:span><text:span text:style-name="T11">that was taught writing technique</text:span><text:span text:style-name="T26"> </text:span><text:span text:style-name="T6">by using controlled technique </text:span><text:span text:style-name="T11">by</text:span><text:span text:style-name="T26"> </text:span><text:span text:style-name="T6">question and answer type and the control group</text:span><text:span text:style-name="T26"> </text:span><text:span text:style-name="T11">was taught writing by free writing technique; 5) </text:span><text:span text:style-name="T6">Administering </text:span><text:span text:style-name="T11">the </text:span><text:span text:style-name="T6">writing post-test to the experimental and control group</text:span><text:span text:style-name="T11">s</text:span><text:span text:style-name="T26"> </text:span><text:span text:style-name="T6">to measure the students’ </text:span><text:span text:style-name="T11">descriptive paragraph </text:span><text:span text:style-name="T6">writing achievement; 6) Analyzing the deviation of pretest and post-test by using t-test formula of 5% significan</text:span><text:span text:style-name="T11">ce</text:span><text:span text:style-name="T26"> </text:span><text:span text:style-name="T6">level to know </text:span><text:span text:style-name="T11">whether </text:span><text:span text:style-name="T6">the mean score </text:span><text:span text:style-name="T11">difference </text:span><text:span text:style-name="T6">of the two groups</text:span><text:span text:style-name="T26"> </text:span><text:span text:style-name="T11">wa</text:span><text:span text:style-name="T6">s significant or not; 7) Concluding the</text:span><text:span text:style-name="T26"> </text:span><text:span text:style-name="T11">research</text:span><text:span text:style-name="T26"> </text:span><text:span text:style-name="T6">result to answer the research problem.</text:span></text:p>
      <text:p text:style-name="P12"><text:span text:style-name="T21"><text:tab/><text:tab/>There </text:span>a<text:span text:style-name="T21">re two kinds of data in this research, primary data and secondary data. The primary data </text:span>was <text:span text:style-name="T21">collected from the scores of students pre test and post test of writing </text:span>and <text:span text:style-name="T21">the supporting data </text:span>was <text:span text:style-name="T21">collected by using interview</text:span>, and <text:span text:style-name="T21">documentation.</text:span> The first data was writing test. The seventh grade students had to do the test in the form of writing and their scores were analyzed by the researcher. Furthermore, the given writing test was used to measure the students’ achievement in descriptive paragraph writing by considering five aspects of writing, i.e.: grammar, vocabulary, mechanic, contents, and organization.</text:p>
      <text:p text:style-name="P12"><text:tab/><text:tab/>The type of the test was a subjective test which requires the students to show their ability in writing a descriptive paragraph. The students were asked to write a descriptive paragraph <text:s/>based on the topic given related to a wild animal that consisted of 8-10 sentences within 60 minutes. The researcher gave the instructions in order to make the students understood what they had to do. The <text:soft-page-break/>subjective test was choosen because it was suitable to measure the students’ writing achievement.</text:p>
      <text:p text:style-name="P12"><text:tab/><text:tab/>Analytic scoring rubric was used to analyze the students’ narrative writing achievement. Analytic scoring is a method of scoring which requires a separate score for each of a number of aspects of a task (Hughes, 2003: 100). The analytic scoring rubric used in this research was adapt<text:span text:style-name="T26">ed from Jacob et al. (in Hughes, 2003: 105). </text:span></text:p>
      <text:p text:style-name="P13"><text:tab/><text:tab/><text:span text:style-name="T1">The independent sample t-test formula was used to analyze the data obtained. It wa</text:span><text:span text:style-name="T13">s used</text:span> <text:span text:style-name="T1">to find out the mean deviation difference of the experimental group and the control group. Then, they were compared to know whether or not there is a significant effect between them after the treatment.</text:span></text:p>
      <text:p text:style-name="P31">The result of the data analysis was consulted to the table of 5% significance level (confidence interval 95%) and the degree of freedom or Df=69 to know whether the result is significant or not. If the result of t-test is greater than t-table, it means that the null hypothesis is rejected and the result of this research is significant.</text:p>
      <text:p text:style-name="P29"/>
      <text:p text:style-name="P30">Research Result and Discussion</text:p>
      <text:p text:style-name="P28"><text:span text:style-name="T1">From the result of the independent sample t-test, the mean deviation score of the pre-test and post-test of the experimental group was 14.97 and the mean deviation score of pre-test and post-test of the control group was 6.85. From the analysis of mean deviation using t test formula, it was found that the t result was 2.470. Then, the result of data analysis was consulted to the value of t-table of 5% significance level (confidence interval 95% and Df 69) to know whether the result was significant or not. The value of t table for Df 69 is 1.9944 and the result of t test is 2.470. </text:span><text:span text:style-name="T1">So, the result of t test was greater than the value of t-table (t &gt; t table). According to the output of independent sample t-test, it could be said that there was a significant difference between those two groups. </text:span></text:p>
      <text:p text:style-name="P12"><text:tab/><text:tab/><text:span text:style-name="T11">Teaching writing by using controlled writing has been suggested by many experts due to its advantages. As Raimes (1983: 95) says that the controlled tasks can make students focus practice in getting down on paper and in concentratting on one or two problems at a time. Another opinion, Langan (2008: 19) argues that in questioning, you can generate ideas and details by asking questions about your subject. Previous researchers found out that the controlled writing technique by question and answer type could improve the students’ writing achievement. For example, an experimental research done by Wandiyana (2012), found the application of WH and Yes/No questions could improve the students’ descriptive paragraph writing ability. </text:span></text:p>
      <text:p text:style-name="P32">In this research, the use of controlled writing by question and answer helped the students to construct their ideas in writing. The students in the experimental group found it easier and took less time to generate their ideas to write a descriptive paragraph. It was also revealed that the students’ writing in the experimental group had less grammatically errors. However in control group, the students could not write a descriptive paragraph easily. They wasted much time thinking about what to write because they were not guided by using question and answer in writing a descriptive paragraph.</text:p>
      <text:p text:style-name="P33">The result of this research showed that the students in the experimental group who got a treatment by using the controlled writing technique got better scores in the descriptive paragraph writing test than the students who did not receive any treatment. The evidence could be seen from the result of the writing test. The mean deviation score of the pre-test and post-test of the experimental group was greater than the mean deviation score of the pre-test and post-test of the control group (14.97&gt;6.85). It definitely affects the result of the t test. The value of the t-test was 2.47. It was greater than the value of t table for Df 69 that is 1.9944. Although the result of this research proved that the controlled writing technique has significant effect to the students' descriptive paragraph writing, there were also some disadvantages. First, the students could not express their ideas freely because their writing were limited only to write what the set of questions guided them. Second, it was not suitable for advanced students because this technique was less challenging for them.</text:p>
      <text:p text:style-name="P33">Apart from the disadvantages, the research result showed that the controlled writing technique by question and answer type was appropriate for teaching descriptive paragraph writing. It was proved by the result of this research which indicated that the use of the controlled writing made a difference of the scores between the control group and experimental group. Thus, there was a significant effect of the controlled writing technique on the students’ descriptive paragraph writing achievement. It means the experimental students who were taught writing by using controlled writing technique got better writing test scores than the control students who were taught writing by using free writing. </text:p>
      <text:p text:style-name="P12"/>
      <text:p text:style-name="P10">Conclusion and Suggestions</text:p>
      <text:p text:style-name="P12"><text:tab/><text:span text:style-name="T26"><text:tab/></text:span><text:span text:style-name="T11">Regarding the results of the data analysis and discussion in the previous chapter, it could be concluded that there was a significant effect of using the controlled writing technique on the seventh grade students’ descriptive paragraph writing achievement at SMPN 1 Tempurejo.</text:span></text:p>
      <text:p text:style-name="P14"><text:tab/><text:tab/>The result of pre-test and post test scores analyzed by using microsoft excel especially with independent sample t-test showed that the value of t was 2,470 and this value was greater than 1,9944 (the value of t-table p=5% Df=69). It means that the students who were taught writing by controlled technique got better scores in the writing test the those students in the control group who were taught writing by using free writing.</text:p>
      <text:p text:style-name="P14"><text:tab/><text:tab/>Since the use of the controlled technique in teaching writing gave a significant effect on the students’ writing achievement, this technique can be used as a consideration to improve the students’ writing ability. Some suggestions are proposed to the English teacher, the students and the future researchers.</text:p>
      <text:p text:style-name="P14"><text:soft-page-break/><text:tab/><text:tab/>The English teacher is suggested to apply the controlled writing technique for teaching writing, especially the question and answer technique. The teacher can vary the questions to make the students easier to generate their ideas in writing. The teacher can adjust the level of question with the level of the students.</text:p>
      <text:p text:style-name="P14"><text:tab/><text:tab/>The students of SMPN 1 Tempurejo are suggested to be actively involved in teaching learning process of writing by practicing writing a lot.</text:p>
      <text:p text:style-name="P12"><text:span text:style-name="T11"><text:tab/><text:tab/></text:span>The other <text:span text:style-name="T6">researchers</text:span><text:span text:style-name="T26"> </text:span><text:span text:style-name="T11">are suggested</text:span><text:span text:style-name="T26"> </text:span><text:span text:style-name="T6">to conduct further research dealing with a similar topic by using a different text genre, different research design such as class action research or descriptive research, or in different research area</text:span><text:span text:style-name="T11">.</text:span></text:p>
      <text:p text:style-name="P14"/>
      <text:p text:style-name="P35">References</text:p>
      <text:list xml:id="list5324143408752177860" text:style-name="L1">
        <text:list-header>
          <text:p text:style-name="P37"/>
        </text:list-header>
        <text:list-item>
          <text:p text:style-name="P36"><text:span text:style-name="T6">Carroll, R. T. 1990. Students </text:span><text:span text:style-name="T8">Success Guide: Writing Skill</text:span><text:span text:style-name="T6">. [online]. Available at: </text:span><text:a xlink:type="simple" xlink:href="http://skepdic.com/refuge/writingskills.pdf" text:style-name="Internet_20_link" text:visited-style-name="Visited_20_Internet_20_Link"><text:span text:style-name="T6">http://skepdic.com/refuge/writingskills.pdf</text:span></text:a><text:span text:style-name="T6">. [May 8</text:span><text:span text:style-name="T22">th</text:span><text:span text:style-name="T6"> 2014] </text:span></text:p>
        </text:list-item>
        <text:list-item>
          <text:p text:style-name="P38">Elbow, P. 1998. <text:span text:style-name="T18">Writing with Power. </text:span>New York: Oxford University Press.</text:p>
        </text:list-item>
        <text:list-item>
          <text:p text:style-name="P38">Hughes, A. 2003. <text:span text:style-name="T18">Testing for Language Teachers. </text:span>Cambridge: Cambridge University Press.</text:p>
        </text:list-item>
        <text:list-item>
          <text:p text:style-name="P38">Langan, J. 2008. <text:span text:style-name="T18">Exploring Writing: Paragraph and Essays</text:span>. New York: The McGraw-Hill Companies.</text:p>
        </text:list-item>
        <text:list-item>
          <text:p text:style-name="P38">McMillan, J. H. 1992. <text:span text:style-name="T18">Educational Research: Fundamentals for the consumer</text:span>. New York: Harper Collin Publisher, Inc.</text:p>
        </text:list-item>
        <text:list-item>
          <text:p text:style-name="P38">Raimes, A. 1983. <text:span text:style-name="T18">Techniques in Teaching Writing. </text:span>New York: Oxford University Press</text:p>
        </text:list-item>
        <text:list-item>
          <text:p text:style-name="P38">Wagner, E. N. 2002. <text:span text:style-name="T18">Express Yourself: Writing skills for High School.</text:span>New York: Learning Express.</text:p>
        </text:list-item>
        <text:list-item>
          <text:p text:style-name="P36"><text:span text:style-name="T6">Wandiyana, D. 2012. </text:span><text:span text:style-name="T26">“</text:span><text:span text:style-name="T5">The Effect of Applying WH and Yes/No Questions on the Seventh Grade Students’ Descriptive Paragraph Writing Achivement at SMPN 2 Kalisat Jember”. </text:span><text:span text:style-name="T6">Unpublished Thesis. Jember: S1 Degree of Jember Universit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5in" fo:text-align="start" style:justify-single-word="false" fo:text-indent="0in" style:auto-text-indent="false"/>
    </style:style>
    <style:style style:name="MP2" style:family="paragraph" style:parent-style-name="Standard">
      <style:paragraph-properties fo:background-color="transparent">
        <style:background-image/>
      </style:paragraph-properties>
    </style:style>
    <style:style style:name="MP3" style:family="paragraph" style:parent-style-name="Standard">
      <style:paragraph-properties fo:margin-left="0in" fo:margin-right="0.25in" fo:text-align="start" style:justify-single-word="false" fo:text-indent="0in" style:auto-text-indent="false"/>
    </style:style>
    <style:style style:name="MP4" style:family="paragraph" style:parent-style-name="Standard">
      <style:paragraph-properties fo:margin-left="0in" fo:margin-right="0.25in" fo:text-indent="0in" style:auto-text-indent="false"/>
    </style:style>
    <style:style style:name="MT1" style:family="text">
      <style:text-properties style:font-name="Times New Roman1" fo:font-size="10pt" fo:language="sv" fo:country="SE" fo:font-style="italic" style:font-style-asian="italic"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transparent"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MP2"><text:page-number text:select-page="current">4</text:page-number></text:p></draw:text-box></draw:frame><text:span text:style-name="Page_20_Number"><text:span text:style-name="MT1">Nisa, Irawati Choirotun, et al., The Effect of Using Controlled Writing Technique on the Seventh Grade Students' Descriptive Paragraph Writing <text:s/>Achievement at SMP Negeri 1 Tempurejo.</text:span></text:span></text:p>
        <text:p text:style-name="MP3"><text:span text:style-name="Page_20_Number"><text:span text:style-name="MT2"/></text:span></text:p>
      </style:header>
      <style:footer>
        <text:p text:style-name="MP4"><text:span text:style-name="MT3">ARTIKEL ILMIAH MAHASISWA <text:s/>2015, I (</text:span><text:span text:style-name="MT4">1</text:span><text:span text:style-name="MT3">):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3</meta:editing-cycles>
    <meta:editing-duration>PT11H21M39S</meta:editing-duration>
    <meta:generator>OpenOffice/4.1.2$Win32 OpenOffice.org_project/412m3$Build-9782</meta:generator>
    <dc:date>2016-08-04T10:21:59.18</dc:date>
    <meta:document-statistic meta:table-count="0" meta:image-count="0" meta:object-count="0" meta:page-count="4" meta:paragraph-count="49" meta:word-count="2861" meta:character-count="18146"/>
    <dc:creator>akbar  suyunus</dc:creator>
    <meta:user-defined meta:name="Info 1"/>
    <meta:user-defined meta:name="Info 2"/>
    <meta:user-defined meta:name="Info 3"/>
    <meta:user-defined meta:name="Info 4"/>
  </office:meta>
</office:document-meta>
</file>