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Standard">
      <style:text-properties fo:language="id" fo:country="ID"/>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center" style:justify-single-word="false">
        <style:tab-stops>
          <style:tab-stop style:position="0in"/>
        </style:tab-stops>
      </style:paragraph-properties>
      <style:text-properties fo:color="#000000" fo:font-size="12pt" fo:language="id" fo:country="ID" fo:font-style="italic" fo:font-weight="normal" style:font-size-asian="12pt" style:font-style-asian="italic" style:font-weight-asian="normal" style:font-size-complex="12pt" style:font-style-complex="italic" style:font-weight-complex="normal"/>
    </style:style>
    <style:style style:name="P6" style:family="paragraph" style:parent-style-name="Header">
      <style:text-properties fo:language="id" fo:country="ID"/>
    </style:style>
    <style:style style:name="P7" style:family="paragraph" style:parent-style-name="Footer">
      <style:text-properties fo:language="id" fo:country="ID"/>
    </style:style>
    <style:style style:name="P8" style:family="paragraph" style:parent-style-name="Text">
      <style:paragraph-properties fo:margin-left="0in" fo:margin-right="0in" fo:line-height="100%" fo:text-align="center" style:justify-single-word="false" fo:text-indent="0in" style:auto-text-indent="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9" style:family="paragraph" style:parent-style-name="Standard">
      <style:paragraph-properties fo:margin-left="0in" fo:margin-right="0in" fo:line-height="100%" fo:text-align="center" style:justify-single-word="false" fo:text-indent="0in" style:auto-text-indent="false"/>
      <style:text-properties fo:font-size="12pt" fo:language="id" fo:country="ID" fo:font-style="italic" fo:font-weight="bold" style:font-size-asian="12pt" style:font-style-asian="italic" style:font-weight-asian="bold" style:font-size-complex="12pt" style:font-style-complex="italic" style:font-weight-complex="bold"/>
    </style:style>
    <style:style style:name="P10" style:family="paragraph" style:parent-style-name="Standard">
      <style:paragraph-properties fo:margin-left="0in" fo:margin-right="0in" fo:line-height="100%" fo:text-align="justify" style:justify-single-word="false" fo:text-indent="0in" style:auto-text-indent="false"/>
      <style:text-properties fo:font-size="10pt" fo:language="id" fo:country="ID" fo:font-style="italic" fo:font-weight="bold" style:font-size-asian="10pt" style:font-style-asian="italic" style:font-weight-asian="bold" style:font-size-complex="10pt" style:font-style-complex="italic" style:font-weight-complex="bold"/>
    </style:style>
    <style:style style:name="P11"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0pt" fo:language="id" fo:country="ID" fo:font-weight="normal" style:font-size-asian="10pt" style:font-weight-asian="normal" style:font-size-complex="10pt" style:language-complex="ar" style:country-complex="SA" style:font-weight-complex="normal"/>
    </style:style>
    <style:style style:name="P12" style:family="paragraph" style:parent-style-name="Text_20_body">
      <style:paragraph-properties fo:margin-left="0in" fo:margin-right="0in" fo:margin-top="0in" fo:margin-bottom="0in" fo:text-align="justify" style:justify-single-word="false" fo:text-indent="0in" style:auto-text-indent="false"/>
      <style:text-properties fo:color="#000000" style:font-name="Times New Roman" fo:font-size="10pt" fo:language="sv" fo:country="SE" fo:font-weight="normal" style:font-size-asian="10pt" style:font-weight-asian="normal" style:font-size-complex="10pt" style:font-weight-complex="normal"/>
    </style:style>
    <style:style style:name="P13" style:family="paragraph" style:parent-style-name="Text_20_body">
      <style:paragraph-properties fo:margin-left="0in" fo:margin-right="0in" fo:margin-top="0in" fo:margin-bottom="0in" fo:line-height="100%" fo:text-align="justify" style:justify-single-word="false" fo:text-indent="0in" style:auto-text-indent="false"/>
      <style:text-properties style:use-window-font-color="true" style:font-name="Times New Roman1"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14" style:family="paragraph" style:parent-style-name="Abstract">
      <style:paragraph-properties fo:margin-left="0in" fo:margin-right="0in" fo:margin-top="0in" fo:margin-bottom="0in" fo:text-align="center" style:justify-single-word="false" fo:text-indent="0in" style:auto-text-indent="false"/>
      <style:text-properties fo:font-size="12pt" fo:language="id" fo:country="ID" fo:font-style="normal" style:font-size-asian="12pt" style:font-style-asian="normal" style:font-size-complex="12pt" style:font-style-complex="normal"/>
    </style:style>
    <style:style style:name="P15" style:family="paragraph" style:parent-style-name="Standard">
      <style:paragraph-properties fo:margin-left="0in" fo:margin-right="0in" fo:margin-top="0in" fo:margin-bottom="0in" fo:text-align="justify" style:justify-single-word="false" fo:text-indent="0in" style:auto-text-indent="false"/>
      <style:text-properties fo:font-size="10pt" fo:language="id" fo:country="ID" fo:font-style="normal" fo:font-weight="bold" style:font-size-asian="10pt" style:font-style-asian="normal" style:font-weight-asian="bold" style:font-size-complex="10pt" style:font-style-complex="normal" style:font-weight-complex="bold"/>
    </style:style>
    <style:style style:name="P16" style:family="paragraph" style:parent-style-name="Text">
      <style:paragraph-properties fo:margin-left="0in" fo:margin-right="0in" fo:margin-top="0in" fo:margin-bottom="0in" fo:line-height="100%" fo:text-align="justify" style:justify-single-word="false" fo:text-indent="0in" style:auto-text-indent="false"/>
    </style:style>
    <style:style style:name="P17" style:family="paragraph" style:parent-style-name="Text">
      <style:paragraph-properties fo:margin-left="0in" fo:margin-right="0in" fo:margin-top="0in" fo:margin-bottom="0in" fo:line-height="100%" fo:text-align="justify" style:justify-single-word="false" fo:text-indent="0in" style:auto-text-indent="false" style:text-autospace="none" style:writing-mode="lr-tb"/>
    </style:style>
    <style:style style:name="P18" style:family="paragraph" style:parent-style-name="Text_20_body">
      <style:paragraph-properties fo:margin-left="0in" fo:margin-right="0in" fo:margin-top="0in" fo:margin-bottom="0in" fo:line-height="100%" fo:text-align="justify" style:justify-single-word="false" fo:text-indent="0in" style:auto-text-indent="false" style:text-autospace="none" style:writing-mode="lr-tb"/>
    </style:style>
    <style:style style:name="P19" style:family="paragraph" style:parent-style-name="Text_20_body">
      <style:paragraph-properties fo:margin-left="0in" fo:margin-right="0in" fo:margin-top="0in" fo:margin-bottom="0in" fo:line-height="100%" fo:text-align="justify" style:justify-single-word="false" fo:text-indent="0in" style:auto-text-indent="false" style:text-autospace="none" style:writing-mode="lr-tb"/>
      <style:text-properties fo:font-size="10pt" fo:font-style="normal" style:font-size-asian="10pt" style:font-style-asian="normal" style:font-size-complex="10pt" style:font-style-complex="normal"/>
    </style:style>
    <style:style style:name="P20" style:family="paragraph" style:parent-style-name="IndexTerms">
      <style:paragraph-properties fo:margin-left="0in" fo:margin-right="0in" fo:line-height="100%" fo:text-align="justify" style:justify-single-word="false" fo:text-indent="0in" style:auto-text-indent="false"/>
      <style:text-properties fo:font-size="10pt" fo:font-weight="normal" style:font-size-asian="10pt" style:font-weight-asian="normal" style:font-size-complex="10pt" style:font-weight-complex="normal"/>
    </style:style>
    <style:style style:name="P21" style:family="paragraph" style:parent-style-name="IndexTerms">
      <style:paragraph-properties fo:margin-left="0in" fo:margin-right="0in" fo:line-height="100%" fo:text-align="justify" style:justify-single-word="false" fo:text-indent="0in" style:auto-text-indent="false"/>
      <style:text-properties fo:font-size="10pt" fo:language="id" fo:country="ID" fo:font-style="italic" fo:font-weight="normal" style:font-size-asian="10pt" style:font-style-asian="italic" style:font-weight-asian="normal" style:font-size-complex="10pt" style:font-style-complex="italic" style:font-weight-complex="normal"/>
    </style:style>
    <style:style style:name="P22" style:family="paragraph" style:parent-style-name="Abstract">
      <style:paragraph-properties fo:margin-left="0in" fo:margin-right="0in" fo:line-height="100%" fo:text-align="center" style:justify-single-word="false" fo:text-indent="0in" style:auto-text-indent="false"/>
      <style:text-properties style:font-name="Times New Roman" fo:font-size="12pt" fo:language="id" fo:country="ID" fo:font-style="italic" fo:font-weight="bold" style:font-size-asian="12pt" style:font-style-asian="italic" style:font-weight-asian="bold" style:font-name-complex="Times New Roman" style:font-size-complex="12pt" style:font-style-complex="italic" style:font-weight-complex="bold"/>
    </style:style>
    <style:style style:name="P23" style:family="paragraph" style:parent-style-name="Abstract">
      <style:paragraph-properties fo:margin-left="0in" fo:margin-right="0in" fo:margin-top="0.0402in" fo:margin-bottom="0.0402in" fo:text-align="center" style:justify-single-word="false" fo:text-indent="0in" style:auto-text-indent="false"/>
      <style:text-properties fo:font-size="12pt" fo:language="id" fo:country="ID" fo:font-style="normal" style:font-size-asian="12pt" style:font-style-asian="normal" style:font-size-complex="12pt" style:font-style-complex="normal"/>
    </style:style>
    <style:style style:name="P24" style:family="paragraph" style:parent-style-name="Text">
      <style:paragraph-properties fo:margin-left="0in" fo:margin-right="0in" fo:margin-top="0.0402in" fo:margin-bottom="0.0402in" fo:line-height="100%" fo:text-align="center" style:justify-single-word="false" fo:text-indent="0in" style:auto-text-indent="false"/>
      <style:text-properties fo:font-size="12pt" fo:language="id" fo:country="ID" fo:font-weight="bold" style:font-size-asian="12pt" style:font-weight-asian="bold" style:font-size-complex="12pt" style:font-weight-complex="bold"/>
    </style:style>
    <style:style style:name="P25" style:family="paragraph" style:parent-style-name="Text">
      <style:paragraph-properties fo:margin-left="0in" fo:margin-right="0in" fo:line-height="100%" fo:text-align="center" style:justify-single-word="false" fo:text-indent="0in" style:auto-text-indent="false"/>
      <style:text-properties fo:font-size="12pt" fo:language="id" fo:country="ID" fo:font-weight="bold" style:font-size-asian="12pt" style:font-weight-asian="bold" style:font-size-complex="12pt" style:font-weight-complex="bold"/>
    </style:style>
    <style:style style:name="P26" style:family="paragraph" style:parent-style-name="Text_20_body">
      <style:paragraph-properties fo:margin-top="0in" fo:margin-bottom="0in" fo:line-height="100%"/>
      <style:text-properties fo:font-size="10pt" fo:language="id" fo:country="ID" style:font-size-asian="10pt" style:font-size-complex="10pt"/>
    </style:style>
    <style:style style:name="P27" style:family="paragraph" style:parent-style-name="Text_20_body">
      <style:paragraph-properties fo:margin-top="0in" fo:margin-bottom="0in" fo:line-height="100%" fo:text-align="justify" style:justify-single-word="false"/>
      <style:text-properties fo:font-size="10pt" style:font-size-asian="10pt" style:font-size-complex="10pt"/>
    </style:style>
    <style:style style:name="P28" style:family="paragraph" style:parent-style-name="Text_20_body">
      <style:paragraph-properties fo:margin-top="0in" fo:margin-bottom="0in" fo:line-height="100%" fo:text-align="justify" style:justify-single-word="false">
        <style:tab-stops>
          <style:tab-stop style:position="3.65in"/>
          <style:tab-stop style:position="3.7319in"/>
        </style:tab-stops>
      </style:paragraph-properties>
      <style:text-properties fo:font-size="10pt" style:font-size-asian="10pt" style:font-size-complex="10pt"/>
    </style:style>
    <style:style style:name="P29" style:family="paragraph" style:parent-style-name="Text_20_body">
      <style:paragraph-properties fo:margin-top="0in" fo:margin-bottom="0in" fo:line-height="100%" fo:text-align="justify" style:justify-single-word="false"/>
      <style:text-properties fo:font-size="10pt" fo:font-weight="bold" style:font-size-asian="10pt" style:font-weight-asian="bold" style:font-size-complex="10pt" style:font-weight-complex="bold"/>
    </style:style>
    <style:style style:name="P30" style:family="paragraph" style:parent-style-name="Text_20_body">
      <style:paragraph-properties fo:margin-top="0in" fo:margin-bottom="0in" fo:line-height="100%" fo:text-align="justify" style:justify-single-word="false"/>
      <style:text-properties fo:font-size="10pt" fo:font-weight="bold"/>
    </style:style>
    <style:style style:name="P31" style:family="paragraph" style:parent-style-name="Text_20_body">
      <style:paragraph-properties fo:margin-top="0in" fo:margin-bottom="0in" fo:line-height="100%" fo:text-align="justify" style:justify-single-word="false"/>
      <style:text-properties fo:font-size="10pt" fo:font-weight="normal" style:font-size-asian="10pt" style:font-weight-asian="normal" style:font-size-complex="10pt" style:font-weight-complex="normal"/>
    </style:style>
    <style:style style:name="P32" style:family="paragraph" style:parent-style-name="Text_20_body">
      <style:paragraph-properties fo:margin-top="0in" fo:margin-bottom="0in" fo:line-height="100%" fo:text-align="justify" style:justify-single-word="false"/>
      <style:text-properties fo:font-size="10pt" fo:font-style="normal" style:font-size-asian="10pt" style:font-style-asian="normal" style:font-size-complex="10pt" style:font-style-complex="normal"/>
    </style:style>
    <style:style style:name="P33" style:family="paragraph" style:parent-style-name="Text_20_body">
      <style:paragraph-properties fo:margin-top="0in" fo:margin-bottom="0in" fo:line-height="100%" fo:text-align="justify" style:justify-single-word="false"/>
      <style:text-properties fo:font-size="10pt"/>
    </style:style>
    <style:style style:name="P34" style:family="paragraph" style:parent-style-name="Text_20_body">
      <style:paragraph-properties fo:margin-top="0in" fo:margin-bottom="0in" fo:line-height="100%" fo:text-align="justify" style:justify-single-word="false"/>
      <style:text-properties style:font-name="Times New Roman1" fo:font-size="10pt" style:font-size-asian="10pt" style:font-size-complex="10pt"/>
    </style:style>
    <style:style style:name="P35" style:family="paragraph" style:parent-style-name="Text_20_body">
      <style:paragraph-properties fo:margin-top="0in" fo:margin-bottom="0in" fo:line-height="100%" fo:text-align="justify" style:justify-single-word="false"/>
      <style:text-properties style:font-name="Times New Roman1" fo:font-size="10pt" fo:language="id" fo:country="ID" style:font-size-asian="10pt" style:font-size-complex="10pt"/>
    </style:style>
    <style:style style:name="P36" style:family="paragraph" style:parent-style-name="Text_20_body">
      <style:paragraph-properties fo:margin-top="0in" fo:margin-bottom="0in" fo:line-height="100%" fo:text-align="justify" style:justify-single-word="false"/>
      <style:text-properties style:font-name="Times New Roman1" fo:font-size="10pt" fo:language="id" fo:country="ID" fo:font-style="normal" fo:font-weight="bold" style:font-size-asian="10pt" style:font-style-asian="normal" style:font-weight-asian="bold" style:font-size-complex="10pt" style:font-style-complex="normal" style:font-weight-complex="bold"/>
    </style:style>
    <style:style style:name="P37" style:family="paragraph" style:parent-style-name="Text_20_body">
      <style:paragraph-properties fo:margin-top="0in" fo:margin-bottom="0in" fo:line-height="100%" fo:text-align="justify" style:justify-single-word="false"/>
      <style:text-properties style:font-name="Times New Roman1" fo:font-size="10pt" fo:language="id" fo:country="ID" fo:font-style="normal" fo:font-weight="bold" style:font-size-asian="10pt" style:font-style-asian="normal" style:font-size-complex="10pt" style:font-style-complex="normal"/>
    </style:style>
    <style:style style:name="P38" style:family="paragraph" style:parent-style-name="Text_20_body">
      <style:paragraph-properties fo:margin-top="0in" fo:margin-bottom="0in" fo:line-height="100%" fo:text-align="justify" style:justify-single-word="false"/>
      <style:text-properties style:font-name="Times New Roman1" fo:font-size="10pt" fo:language="id" fo:country="ID" fo:font-style="normal" fo:font-weight="normal" style:font-size-asian="10pt" style:font-style-asian="normal" style:font-weight-asian="normal" style:font-size-complex="10pt" style:font-style-complex="normal" style:font-weight-complex="normal"/>
    </style:style>
    <style:style style:name="P39" style:family="paragraph" style:parent-style-name="Text_20_body">
      <style:paragraph-properties fo:margin-top="0in" fo:margin-bottom="0in" fo:line-height="100%" fo:text-align="justify" style:justify-single-word="false"/>
      <style:text-properties style:font-name="Times New Roman1" fo:font-size="10pt" fo:language="id" fo:country="ID" fo:font-style="normal" style:font-size-asian="10pt" style:font-style-asian="normal" style:font-size-complex="10pt" style:font-style-complex="normal"/>
    </style:style>
    <style:style style:name="P40" style:family="paragraph" style:parent-style-name="Text_20_body">
      <style:paragraph-properties fo:margin-top="0in" fo:margin-bottom="0in" fo:line-height="100%" fo:text-align="justify" style:justify-single-word="false"/>
      <style:text-properties style:font-name="Times New Roman1" fo:font-size="10pt" fo:language="id" fo:country="ID" fo:font-style="italic" style:font-size-asian="10pt" style:font-size-complex="10pt"/>
    </style:style>
    <style:style style:name="P41" style:family="paragraph" style:parent-style-name="Text_20_body">
      <style:paragraph-properties fo:margin-top="0in" fo:margin-bottom="0in" fo:line-height="100%" fo:text-align="justify" style:justify-single-word="false"/>
      <style:text-properties style:font-name="Times New Roman1" fo:font-size="10pt" fo:font-weight="bold" style:font-size-asian="10pt" style:font-size-complex="10pt"/>
    </style:style>
    <style:style style:name="P42" style:family="paragraph" style:parent-style-name="Text_20_body">
      <style:paragraph-properties fo:margin-top="0in" fo:margin-bottom="0in" fo:line-height="100%" fo:text-align="justify" style:justify-single-word="false"/>
      <style:text-properties style:font-name="Times New Roman1" fo:font-size="10pt" fo:font-weight="bold" style:font-size-asian="10pt" style:font-weight-asian="bold" style:font-size-complex="10pt" style:font-weight-complex="bold"/>
    </style:style>
    <style:style style:name="P43" style:family="paragraph" style:parent-style-name="Text_20_body">
      <style:paragraph-properties fo:margin-top="0in" fo:margin-bottom="0in" fo:line-height="100%" fo:text-align="justify" style:justify-single-word="false"/>
      <style:text-properties style:font-name="Times New Roman1" fo:font-size="10pt" fo:font-weight="bold" style:font-size-asian="10pt" style:font-weight-asian="normal" style:font-size-complex="10pt" style:font-weight-complex="normal"/>
    </style:style>
    <style:style style:name="P44" style:family="paragraph" style:parent-style-name="Text_20_body">
      <style:paragraph-properties fo:margin-top="0in" fo:margin-bottom="0in" fo:line-height="100%" fo:text-align="justify" style:justify-single-word="false"/>
      <style:text-properties style:font-name="Times New Roman1" fo:font-size="10pt" fo:font-weight="normal" style:font-size-asian="10pt" style:font-weight-asian="normal" style:font-size-complex="10pt" style:font-weight-complex="normal"/>
    </style:style>
    <style:style style:name="P45" style:family="paragraph" style:parent-style-name="Text_20_body">
      <style:paragraph-properties fo:margin-top="0in" fo:margin-bottom="0in" fo:line-height="100%" fo:text-align="justify" style:justify-single-word="false"/>
      <style:text-properties style:font-name="Times New Roman1" fo:font-size="10pt" fo:font-style="normal" style:font-size-asian="10pt" style:font-style-asian="normal" style:font-size-complex="10pt" style:font-style-complex="normal"/>
    </style:style>
    <style:style style:name="P46" style:family="paragraph" style:parent-style-name="Text_20_body">
      <style:paragraph-properties fo:margin-top="0in" fo:margin-bottom="0in" fo:line-height="100%" fo:text-align="justify" style:justify-single-word="false"/>
      <style:text-properties style:font-name="Times New Roman1" fo:font-size="10pt" fo:font-style="normal" fo:font-weight="bold" style:font-size-asian="10pt" style:font-style-asian="normal" style:font-size-complex="10pt" style:font-style-complex="normal"/>
    </style:style>
    <style:style style:name="P47" style:family="paragraph" style:parent-style-name="Text_20_body">
      <style:paragraph-properties fo:margin-top="0in" fo:margin-bottom="0in" fo:line-height="100%" fo:text-align="justify" style:justify-single-word="false"/>
      <style:text-properties style:font-name="Times New Roman1" fo:font-size="12pt"/>
    </style:style>
    <style:style style:name="P48" style:family="paragraph" style:parent-style-name="Text_20_body">
      <style:paragraph-properties fo:margin-top="0in" fo:margin-bottom="0in" fo:line-height="100%" fo:text-align="justify" style:justify-single-word="false"/>
      <style:text-properties style:font-name="Times New Roman1" fo:font-size="12pt" style:font-size-asian="10pt" style:font-size-complex="10pt"/>
    </style:style>
    <style:style style:name="P49" style:family="paragraph" style:parent-style-name="Text_20_body">
      <style:paragraph-properties fo:margin-top="0in" fo:margin-bottom="0in" fo:line-height="100%" fo:text-align="justify" style:justify-single-word="false"/>
    </style:style>
    <style:style style:name="P50" style:family="paragraph" style:parent-style-name="Abstract">
      <style:paragraph-properties fo:margin-top="0in" fo:margin-bottom="0in" fo:text-align="center" style:justify-single-word="false"/>
      <style:text-properties fo:font-size="12pt" fo:language="id" fo:country="ID" fo:font-style="normal" style:font-size-asian="12pt" style:font-style-asian="normal" style:font-size-complex="12pt" style:font-style-complex="normal"/>
    </style:style>
    <style:style style:name="P51" style:family="paragraph" style:parent-style-name="Normal">
      <style:paragraph-properties fo:margin-top="0in" fo:margin-bottom="0in" fo:line-height="103%" fo:text-align="center" style:justify-single-word="false"/>
    </style:style>
    <style:style style:name="P52" style:family="paragraph" style:parent-style-name="Normal">
      <style:paragraph-properties fo:line-height="103%" fo:text-align="center" style:justify-single-word="false"/>
    </style:style>
    <style:style style:name="P53" style:family="paragraph" style:parent-style-name="Normal">
      <style:paragraph-properties fo:line-height="100%" fo:text-align="justify" style:justify-single-word="false"/>
    </style:style>
    <style:style style:name="P54" style:family="paragraph" style:parent-style-name="Text_20_body">
      <style:paragraph-properties fo:margin-left="0.2398in" fo:margin-right="0in" fo:margin-top="0in" fo:margin-bottom="0in" fo:line-height="100%" fo:text-align="justify" style:justify-single-word="false" fo:orphans="2" fo:widows="2" fo:text-indent="-0.2291in" style:auto-text-indent="false" style:text-autospace="none" style:writing-mode="lr-tb"/>
      <style:text-properties style:font-name="Times New Roman1" fo:font-size="10pt" fo:language="id" fo:country="ID" fo:font-weight="normal" style:font-size-asian="10pt" style:font-weight-asian="normal" style:font-size-complex="10pt" style:language-complex="ar" style:country-complex="SA" style:font-weight-complex="normal"/>
    </style:style>
    <style:style style:name="P55" style:family="paragraph" style:parent-style-name="Text_20_body">
      <style:paragraph-properties fo:margin-left="0.2398in" fo:margin-right="0in" fo:margin-top="0in" fo:margin-bottom="0in" fo:line-height="100%" fo:text-align="justify" style:justify-single-word="false" fo:orphans="2" fo:widows="2" fo:text-indent="-0.2291in" style:auto-text-indent="false" style:text-autospace="none" style:writing-mode="lr-tb"/>
      <style:text-properties fo:font-size="8pt" style:font-size-asian="8pt" style:font-size-complex="8pt"/>
    </style:style>
    <style:style style:name="P56" style:family="paragraph" style:parent-style-name="Text_20_body">
      <style:paragraph-properties fo:margin-left="0.2398in" fo:margin-right="0in" fo:margin-top="0in" fo:margin-bottom="0in" fo:line-height="100%" fo:text-align="justify" style:justify-single-word="false" fo:orphans="2" fo:widows="2" fo:text-indent="-0.2291in" style:auto-text-indent="false" style:text-autospace="none" style:writing-mode="lr-tb"/>
    </style:style>
    <style:style style:name="P57" style:family="paragraph" style:parent-style-name="Text_20_body" style:master-page-name="">
      <style:paragraph-properties fo:margin-left="0.2398in" fo:margin-right="0in" fo:margin-top="0in" fo:margin-bottom="0in" fo:line-height="100%" fo:text-align="justify" style:justify-single-word="false" fo:orphans="2" fo:widows="2" fo:text-indent="-0.2291in" style:auto-text-indent="false" style:page-number="auto" style:text-autospace="none" style:writing-mode="lr-tb"/>
      <style:text-properties fo:font-size="8pt"/>
    </style:style>
    <style:style style:name="P58" style:family="paragraph" style:parent-style-name="Heading">
      <style:paragraph-properties fo:text-align="center" style:justify-single-word="false">
        <style:tab-stops>
          <style:tab-stop style:position="0in"/>
        </style:tab-stops>
      </style:paragraph-properties>
      <style:text-properties fo:color="#000000" fo:font-size="16pt" fo:language="id" fo:country="ID" fo:font-style="italic" fo:font-weight="normal" style:font-size-asian="16pt" style:font-style-asian="italic" style:font-weight-asian="normal" style:font-size-complex="16pt" style:font-style-complex="italic" style:font-weight-complex="normal"/>
    </style:style>
    <style:style style:name="P59" style:family="paragraph" style:parent-style-name="Heading">
      <style:paragraph-properties fo:text-align="center" style:justify-single-word="false">
        <style:tab-stops>
          <style:tab-stop style:position="0in"/>
        </style:tab-stops>
      </style:paragraph-properties>
      <style:text-properties fo:color="#000000" fo:font-size="12pt" fo:language="id" fo:country="ID" fo:font-style="italic" fo:font-weight="normal" style:font-size-asian="12pt" style:font-style-asian="italic" style:font-weight-asian="normal" style:font-size-complex="12pt" style:font-style-complex="italic" style:font-weight-complex="normal"/>
    </style:style>
    <style:style style:name="P60" style:family="paragraph" style:parent-style-name="Heading">
      <style:paragraph-properties fo:text-align="center" style:justify-single-word="false"/>
      <style:text-properties style:font-name="Times New Roman" fo:font-size="16pt" fo:language="id" fo:country="ID" fo:font-weight="normal" style:font-size-asian="16pt" style:font-weight-asian="normal" style:font-size-complex="16pt" style:font-weight-complex="normal"/>
    </style:style>
    <style:style style:name="P61" style:family="paragraph" style:parent-style-name="Heading">
      <style:paragraph-properties fo:text-align="center" style:justify-single-word="false"/>
      <style:text-properties style:font-name="Times New Roman" fo:font-size="14pt" fo:language="id" fo:country="ID" fo:font-weight="normal" style:font-size-asian="14pt" style:font-weight-asian="normal" style:font-size-complex="14pt" style:font-weight-complex="normal"/>
    </style:style>
    <style:style style:name="P62" style:family="paragraph" style:parent-style-name="Text_20_body">
      <style:paragraph-properties fo:margin-left="0in" fo:margin-right="0in" fo:margin-top="0in" fo:margin-bottom="0in" fo:line-height="100%" fo:text-align="center" style:justify-single-word="false" fo:orphans="2" fo:widows="2" fo:text-indent="0.3437in" style:auto-text-indent="false" style:text-autospace="none" style:writing-mode="lr-tb"/>
    </style:style>
    <style:style style:name="P63" style:family="paragraph" style:parent-style-name="Text_20_body">
      <style:paragraph-properties fo:margin-left="0in" fo:margin-right="0in" fo:margin-top="0in" fo:margin-bottom="0in" fo:line-height="100%" fo:text-align="justify" style:justify-single-word="false" fo:orphans="2" fo:widows="2" fo:text-indent="0.3752in" style:auto-text-indent="false" style:text-autospace="none" style:writing-mode="lr-tb"/>
    </style:style>
    <style:style style:name="P64" style:family="paragraph" style:parent-style-name="Text_20_body">
      <style:paragraph-properties fo:margin-left="0in" fo:margin-right="0in" fo:margin-top="0in" fo:margin-bottom="0in" fo:line-height="100%" fo:text-align="justify" style:justify-single-word="false" fo:orphans="2" fo:widows="2" fo:text-indent="0.3752in" style:auto-text-indent="false" style:text-autospace="none" style:writing-mode="lr-tb"/>
      <style:text-properties style:font-name="Times New Roman1" fo:font-size="10pt" fo:language="id" fo:country="ID" style:font-size-asian="10pt" style:font-size-complex="10pt"/>
    </style:style>
    <style:style style:name="P65" style:family="paragraph" style:parent-style-name="Text_20_body">
      <style:paragraph-properties fo:margin-left="0in" fo:margin-right="0in" fo:margin-top="0in" fo:margin-bottom="0in" fo:line-height="100%" fo:text-align="justify" style:justify-single-word="false" fo:orphans="2" fo:widows="2" fo:text-indent="0.3752in" style:auto-text-indent="false" style:text-autospace="none" style:writing-mode="lr-tb"/>
      <style:text-properties style:font-name="Times New Roman" fo:font-size="10pt" style:font-size-asian="10pt" style:font-size-complex="10pt"/>
    </style:style>
    <style:style style:name="P66" style:family="paragraph" style:parent-style-name="Text_20_body" style:master-page-name="">
      <style:paragraph-properties fo:margin-left="0in" fo:margin-right="0in" fo:margin-top="0in" fo:margin-bottom="0in" fo:line-height="100%" fo:text-align="justify" style:justify-single-word="false" fo:orphans="2" fo:widows="2" fo:text-indent="0.3752in" style:auto-text-indent="false" style:page-number="auto" style:text-autospace="none" style:writing-mode="lr-tb"/>
      <style:text-properties fo:font-size="10pt" style:font-size-asian="10pt" style:font-size-complex="10pt"/>
    </style:style>
    <style:style style:name="P67" style:family="paragraph" style:parent-style-name="Standard" style:master-page-name="">
      <style:paragraph-properties fo:margin-left="0in" fo:margin-right="0in" fo:line-height="100%" fo:text-align="justify" style:justify-single-word="false" fo:orphans="2" fo:widows="2" fo:text-indent="0.302in" style:auto-text-indent="false" style:page-number="auto" style:text-autospace="none" style:writing-mode="lr-tb"/>
      <style:text-properties fo:color="#000000" style:font-name="Times New Roman1" fo:font-size="10pt" fo:language="id" fo:country="ID" style:font-size-asian="10pt" style:font-size-complex="10pt"/>
    </style:style>
    <style:style style:name="P68" style:family="paragraph" style:parent-style-name="Text_20_body">
      <style:paragraph-properties fo:margin-left="0in" fo:margin-right="0in" fo:line-height="100%" fo:text-align="justify" style:justify-single-word="false" fo:orphans="2" fo:widows="2" fo:text-indent="0.302in" style:auto-text-indent="false" style:text-autospace="none" style:writing-mode="lr-tb"/>
      <style:text-properties fo:color="#000000" style:font-name="Times New Roman1" fo:font-size="10pt" fo:language="id" fo:country="ID" style:font-size-asian="10pt" style:font-size-complex="10pt"/>
    </style:style>
    <style:style style:name="P69" style:family="paragraph" style:parent-style-name="Text_20_body">
      <style:paragraph-properties fo:margin-left="0in" fo:margin-right="0in" fo:line-height="100%" fo:text-align="justify" style:justify-single-word="false" fo:orphans="2" fo:widows="2" fo:text-indent="0.302in" style:auto-text-indent="false" style:text-autospace="none" style:writing-mode="lr-tb"/>
      <style:text-properties fo:color="#000000" style:font-name="Times New Roman" fo:font-size="10pt" fo:language="id" fo:country="ID" style:font-size-asian="10pt" style:font-size-complex="10pt"/>
    </style:style>
    <style:style style:name="P70" style:family="paragraph" style:parent-style-name="Text_20_body">
      <style:paragraph-properties fo:margin-left="0in" fo:margin-right="0in" fo:line-height="100%" fo:text-align="justify" style:justify-single-word="false" fo:orphans="2" fo:widows="2" fo:text-indent="0.302in" style:auto-text-indent="false" style:text-autospace="none" style:writing-mode="lr-tb"/>
      <style:text-properties style:font-name="Times New Roman1" fo:font-size="12pt"/>
    </style:style>
    <style:style style:name="P71" style:family="paragraph" style:parent-style-name="Text_20_body">
      <style:paragraph-properties fo:margin-left="0in" fo:margin-right="0in" fo:line-height="100%" fo:text-align="justify" style:justify-single-word="false" fo:orphans="2" fo:widows="2" fo:text-indent="0.302in" style:auto-text-indent="false" style:text-autospace="none" style:writing-mode="lr-tb"/>
      <style:text-properties fo:font-size="10pt" style:font-size-asian="10pt" style:font-size-complex="10pt"/>
    </style:style>
    <style:style style:name="P72" style:family="paragraph" style:parent-style-name="Text_20_body">
      <style:paragraph-properties fo:margin-left="0in" fo:margin-right="0in" fo:line-height="100%" fo:text-align="justify" style:justify-single-word="false" fo:orphans="2" fo:widows="2" fo:text-indent="0.302in" style:auto-text-indent="false" style:text-autospace="none" style:writing-mode="lr-tb"/>
    </style:style>
    <style:style style:name="P73" style:family="paragraph" style:parent-style-name="Text_20_body">
      <style:paragraph-properties fo:line-height="100%" fo:text-align="justify" style:justify-single-word="false"/>
      <style:text-properties fo:font-weight="bold" style:font-weight-asian="bold" style:font-weight-complex="bold"/>
    </style:style>
    <style:style style:name="P74" style:family="paragraph" style:parent-style-name="Text_20_body" style:master-page-name="">
      <style:paragraph-properties fo:margin-left="0.4709in" fo:margin-right="0.652in" fo:margin-top="0in" fo:margin-bottom="0in" fo:text-align="justify" style:justify-single-word="false" fo:orphans="2" fo:widows="2" fo:text-indent="0in" style:auto-text-indent="false" style:page-number="auto" style:text-autospace="none" style:writing-mode="lr-tb"/>
    </style:style>
    <style:style style:name="P75" style:family="paragraph" style:parent-style-name="Text_20_body" style:master-page-name="">
      <style:paragraph-properties fo:margin-left="0.4709in" fo:margin-right="0.6252in" fo:margin-top="0in" fo:margin-bottom="0.0835in" fo:line-height="100%" fo:text-align="justify" style:justify-single-word="false" fo:orphans="2" fo:widows="2" fo:text-indent="0in" style:auto-text-indent="false" style:page-number="auto" style:text-autospace="none" style:writing-mode="lr-tb"/>
      <style:text-properties fo:color="#000000" style:font-name="Times New Roman1" fo:font-size="10pt" fo:font-style="italic" fo:font-weight="normal" style:font-size-asian="10pt" style:font-weight-asian="normal" style:font-size-complex="10pt" style:font-weight-complex="normal"/>
    </style:style>
    <style:style style:name="P76" style:family="paragraph" style:parent-style-name="IndexTerms" style:master-page-name="">
      <style:paragraph-properties fo:margin-left="0.4528in" fo:margin-right="0in" fo:margin-top="0in" fo:margin-bottom="0in" fo:line-height="100%" fo:text-align="justify" style:justify-single-word="false" fo:orphans="2" fo:widows="2" fo:text-indent="0in" style:auto-text-indent="false" style:page-number="auto" style:text-autospace="none" style:writing-mode="lr-tb"/>
      <style:text-properties fo:language="id" fo:country="ID"/>
    </style:style>
    <style:style style:name="P77" style:family="paragraph" style:parent-style-name="Standard" style:master-page-name="Standard">
      <style:paragraph-properties fo:line-height="100%" fo:text-align="center" style:justify-single-word="false" style:page-number="auto"/>
      <style:text-properties fo:language="id" fo:country="ID"/>
    </style:style>
    <style:style style:name="T1" style:family="text">
      <style:text-properties fo:language="id" fo:country="ID"/>
    </style:style>
    <style:style style:name="T2" style:family="text">
      <style:text-properties fo:language="id" fo:country="ID" fo:font-style="italic" style:font-style-asian="italic" style:font-style-complex="italic"/>
    </style:style>
    <style:style style:name="T3" style:family="text">
      <style:text-properties fo:language="id" fo:country="ID" fo:font-style="italic" fo:font-weight="normal" style:font-style-asian="italic" style:font-weight-asian="normal" style:font-style-complex="italic" style:font-weight-complex="normal"/>
    </style:style>
    <style:style style:name="T4" style:family="text">
      <style:text-properties fo:language="id" fo:country="ID" fo:font-style="normal" style:font-style-asian="normal" style:font-style-complex="normal"/>
    </style:style>
    <style:style style:name="T5" style:family="text">
      <style:text-properties fo:language="id" fo:country="ID" fo:font-style="normal" fo:font-weight="bold" style:font-style-asian="normal" style:font-weight-asian="bold" style:font-style-complex="normal" style:font-weight-complex="bold"/>
    </style:style>
    <style:style style:name="T6" style:family="text">
      <style:text-properties fo:language="id" fo:country="ID" fo:font-style="normal" style:font-name-asian="Calibri" style:font-style-asian="normal" style:font-name-complex="Calibri" style:font-style-complex="normal"/>
    </style:style>
    <style:style style:name="T7" style:family="text">
      <style:text-properties fo:language="id" fo:country="ID" fo:font-weight="bold" style:font-weight-asian="bold" style:font-weight-complex="bold"/>
    </style:style>
    <style:style style:name="T8" style:family="text">
      <style:text-properties style:font-name="Times New Roman"/>
    </style:style>
    <style:style style:name="T9" style:family="text">
      <style:text-properties style:font-name="Times New Roman" fo:font-size="10pt" style:font-size-asian="10pt" style:font-size-complex="10pt"/>
    </style:style>
    <style:style style:name="T10" style:family="text">
      <style:text-properties style:font-name="Times New Roman" fo:font-size="10pt" fo:language="id" fo:country="ID" style:font-size-asian="10pt" style:font-size-complex="10pt"/>
    </style:style>
    <style:style style:name="T11" style:family="text">
      <style:text-properties style:font-name="Times New Roman" fo:font-size="10pt" fo:language="id" fo:country="ID" fo:font-style="normal" style:font-size-asian="10pt" style:font-style-asian="normal" style:font-size-complex="10pt" style:font-style-complex="normal"/>
    </style:style>
    <style:style style:name="T12" style:family="text">
      <style:text-properties style:font-name="Times New Roman" fo:font-size="10pt" fo:language="en" fo:country="US" style:font-size-asian="10pt" style:font-name-complex="Times New Roman2" style:font-size-complex="10pt"/>
    </style:style>
    <style:style style:name="T13" style:family="text">
      <style:text-properties style:font-name="Times New Roman" fo:font-size="10pt" fo:language="en" fo:country="US" fo:font-weight="normal" style:font-size-asian="10pt" style:font-weight-asian="normal" style:font-name-complex="Times New Roman2" style:font-size-complex="10pt" style:font-weight-complex="normal"/>
    </style:style>
    <style:style style:name="T14" style:family="text">
      <style:text-properties style:font-name="Times New Roman" fo:language="id" fo:country="ID"/>
    </style:style>
    <style:style style:name="T15" style:family="text">
      <style:text-properties fo:font-style="italic"/>
    </style:style>
    <style:style style:name="T16" style:family="text">
      <style:text-properties fo:font-style="italic" style:font-style-asian="italic" style:font-style-complex="italic"/>
    </style:style>
    <style:style style:name="T17" style:family="text">
      <style:text-properties fo:color="#000000" style:font-name="Times New Roman1" fo:font-size="12pt" fo:language="id" fo:country="ID" style:font-name-asian="Calibri" style:font-size-asian="12pt" style:font-name-complex="Calibri" style:font-size-complex="12pt"/>
    </style:style>
    <style:style style:name="T18" style:family="text">
      <style:text-properties fo:color="#000000" style:font-name="Times New Roman1" fo:language="id" fo:country="ID"/>
    </style:style>
    <style:style style:name="T19" style:family="text">
      <style:text-properties fo:color="#000000" style:font-name="Times New Roman1" fo:language="id" fo:country="ID" fo:font-style="italic"/>
    </style:style>
    <style:style style:name="T20" style:family="text">
      <style:text-properties fo:color="#000000" style:font-name="Times New Roman1" fo:font-size="10pt" fo:language="id" fo:country="ID" fo:font-style="italic" fo:font-weight="bold" style:font-size-asian="10pt" style:font-size-complex="10pt"/>
    </style:style>
    <style:style style:name="T21" style:family="text">
      <style:text-properties fo:color="#000000" style:font-name="Times New Roman1" fo:font-size="10pt" fo:language="id" fo:country="ID" style:font-size-asian="10pt" style:font-size-complex="10pt"/>
    </style:style>
    <style:style style:name="T22" style:family="text">
      <style:text-properties fo:color="#000000" style:font-name="Times New Roman1" fo:font-size="10pt" fo:language="sv" fo:country="SE" fo:font-weight="normal" style:font-size-asian="10pt" style:font-weight-asian="normal" style:font-size-complex="10pt" style:font-weight-complex="normal"/>
    </style:style>
    <style:style style:name="T23" style:family="text">
      <style:text-properties fo:color="#000000" style:font-name="Times New Roman" fo:font-size="12pt" fo:language="id" fo:country="ID" style:font-size-asian="12pt" style:font-size-complex="12pt"/>
    </style:style>
    <style:style style:name="T24" style:family="text">
      <style:text-properties fo:color="#000000" style:font-name="Times New Roman" fo:font-size="10pt" fo:language="id" fo:country="ID" style:font-name-asian="Calibri" style:font-size-asian="10pt" style:font-name-complex="Calibri" style:font-size-complex="10pt"/>
    </style:style>
    <style:style style:name="T25" style:family="text">
      <style:text-properties fo:color="#000000" style:font-name="Times New Roman" fo:font-size="10pt" fo:language="id" fo:country="ID" style:font-size-asian="10pt" style:font-size-complex="10pt"/>
    </style:style>
    <style:style style:name="T26" style:family="text">
      <style:text-properties fo:color="#000000" style:font-name="Times New Roman" fo:font-size="10pt" fo:language="id" fo:country="ID" fo:font-weight="normal" style:font-size-asian="10pt" style:font-weight-asian="normal" style:font-size-complex="10pt" style:font-weight-complex="normal"/>
    </style:style>
    <style:style style:name="T27" style:family="text">
      <style:text-properties fo:color="#000000" style:font-name="Times New Roman" fo:font-size="10pt" fo:language="sv" fo:country="SE" fo:font-weight="normal" style:font-size-asian="10pt" style:font-weight-asian="normal" style:font-size-complex="10pt" style:font-weight-complex="normal"/>
    </style:style>
    <style:style style:name="T28" style:family="text">
      <style:text-properties fo:color="#000000"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T29" style:family="text">
      <style:text-properties fo:color="#000000" style:font-name="Times New Roman" fo:language="id" fo:country="ID"/>
    </style:style>
    <style:style style:name="T30" style:family="text">
      <style:text-properties fo:color="#000000" style:font-name="Times New Roman" fo:language="id" fo:country="ID" fo:font-style="italic"/>
    </style:style>
    <style:style style:name="T31" style:family="text">
      <style:text-properties fo:color="#000000" fo:font-size="10pt" fo:language="id" fo:country="ID" style:font-size-asian="10pt" style:font-size-complex="10pt"/>
    </style:style>
    <style:style style:name="T32" style:family="text">
      <style:text-properties fo:color="#000000" fo:language="id" fo:country="ID" style:font-size-asian="10pt" style:font-size-complex="10pt"/>
    </style:style>
    <style:style style:name="T33" style:family="text">
      <style:text-properties fo:color="#000000" fo:font-size="12pt" fo:language="id" fo:country="ID" style:text-underline-style="none" fo:background-color="transparent" style:font-name-asian="Calibri" style:font-size-asian="12pt" style:font-name-complex="Calibri" style:font-size-complex="12pt"/>
    </style:style>
    <style:style style:name="T34" style:family="text">
      <style:text-properties fo:font-size="12pt" fo:font-weight="bold" style:font-size-asian="12pt" style:font-weight-asian="bold" style:font-size-complex="12pt" style:font-weight-complex="bold"/>
    </style:style>
    <style:style style:name="T35" style:family="text">
      <style:text-properties fo:font-size="12pt" style:font-size-asian="12pt" style:font-size-complex="12pt"/>
    </style:style>
    <style:style style:name="T36" style:family="text">
      <style:text-properties fo:font-size="12pt" fo:language="id" fo:country="ID" style:font-name-asian="Calibri" style:font-size-asian="12pt" style:font-name-complex="Calibri" style:font-size-complex="12pt"/>
    </style:style>
    <style:style style:name="T37" style:family="text">
      <style:text-properties fo:font-size="12pt" fo:language="id" fo:country="ID" fo:font-style="italic" style:font-name-asian="Calibri" style:font-size-asian="12pt" style:font-style-asian="italic" style:font-name-complex="Calibri" style:font-size-complex="12pt"/>
    </style:style>
    <style:style style:name="T38" style:family="text">
      <style:text-properties fo:font-size="10pt" fo:font-style="italic" fo:font-weight="bold" style:font-size-asian="10pt" style:font-style-asian="italic" style:font-weight-asian="bold" style:font-size-complex="10pt" style:font-style-complex="italic" style:font-weight-complex="bold"/>
    </style:style>
    <style:style style:name="T39" style:family="text">
      <style:text-properties fo:font-size="10pt" fo:font-style="italic" fo:font-weight="normal" style:font-size-asian="10pt" style:font-style-asian="italic" style:font-weight-asian="normal" style:font-size-complex="10pt" style:font-style-complex="italic" style:font-weight-complex="normal"/>
    </style:style>
    <style:style style:name="T40" style:family="text">
      <style:text-properties fo:font-size="10pt" fo:language="id" fo:country="ID" style:font-size-asian="10pt" style:font-size-complex="10pt"/>
    </style:style>
    <style:style style:name="T41" style:family="text">
      <style:text-properties fo:font-size="10pt" fo:language="id" fo:country="ID" fo:font-style="italic" style:font-size-asian="10pt" style:font-size-complex="10pt"/>
    </style:style>
    <style:style style:name="T42" style:family="text">
      <style:text-properties style:font-name="Times New Roman1"/>
    </style:style>
    <style:style style:name="T43" style:family="text">
      <style:text-properties style:font-name="Times New Roman1" fo:font-size="12pt"/>
    </style:style>
    <style:style style:name="T44" style:family="text">
      <style:text-properties style:font-name="Times New Roman1" fo:font-size="12pt" fo:language="id" fo:country="ID"/>
    </style:style>
    <style:style style:name="T45" style:family="text">
      <style:text-properties style:font-name="Times New Roman1" fo:font-size="12pt" fo:language="id" fo:country="ID" style:font-name-asian="Calibri" style:font-size-asian="12pt" style:font-name-complex="Calibri" style:font-size-complex="12pt"/>
    </style:style>
    <style:style style:name="T46" style:family="text">
      <style:text-properties style:font-name="Times New Roman1" fo:font-size="12pt" fo:language="id" fo:country="ID" fo:font-style="italic" style:font-size-asian="10pt" style:font-style-asian="italic" style:font-size-complex="10pt" style:font-style-complex="italic"/>
    </style:style>
    <style:style style:name="T47" style:family="text">
      <style:text-properties style:font-name="Times New Roman1" fo:font-size="12pt" fo:language="id" fo:country="ID" fo:font-style="normal" style:font-size-asian="10pt" style:font-style-asian="normal" style:font-size-complex="10pt" style:font-style-complex="normal"/>
    </style:style>
    <style:style style:name="T48" style:family="text">
      <style:text-properties style:font-name="Times New Roman1" fo:font-size="10pt" style:font-size-asian="10pt" style:font-size-complex="10pt"/>
    </style:style>
    <style:style style:name="T49" style:family="text">
      <style:text-properties style:font-name="Times New Roman1" fo:font-size="10pt" fo:language="id" fo:country="ID" fo:font-style="italic" style:font-size-asian="10pt" style:font-style-asian="italic" style:font-size-complex="10pt" style:font-style-complex="italic"/>
    </style:style>
    <style:style style:name="T50" style:family="text">
      <style:text-properties style:font-name="Times New Roman1" fo:font-size="10pt" fo:language="id" fo:country="ID" fo:font-style="italic" style:font-size-asian="10pt" style:font-style-asian="normal" style:font-size-complex="10pt" style:font-style-complex="normal"/>
    </style:style>
    <style:style style:name="T51" style:family="text">
      <style:text-properties style:font-name="Times New Roman1" fo:font-size="10pt" fo:language="id" fo:country="ID" fo:font-style="normal" style:font-size-asian="10pt" style:font-style-asian="normal" style:font-size-complex="10pt" style:font-style-complex="normal"/>
    </style:style>
    <style:style style:name="T52" style:family="text">
      <style:text-properties style:font-name="Times New Roman1" fo:font-size="10pt" fo:font-style="italic" style:font-size-asian="10pt" style:font-size-complex="10pt"/>
    </style:style>
    <style:style style:name="T53" style:family="text">
      <style:text-properties style:font-name="Times New Roman1" fo:font-size="10pt" fo:font-style="italic" style:font-size-asian="10pt" style:font-style-asian="italic" style:font-size-complex="10pt" style:font-style-complex="italic"/>
    </style:style>
    <style:style style:name="T54" style:family="text">
      <style:text-properties style:font-name="Times New Roman1" fo:font-size="10pt" fo:language="en" fo:country="US" fo:font-style="italic" fo:font-weight="normal" style:font-size-asian="10pt" style:font-weight-asian="normal" style:font-name-complex="Times New Roman2" style:font-size-complex="10pt" style:font-weight-complex="normal"/>
    </style:style>
    <style:style style:name="T55" style:family="text">
      <style:text-properties style:font-name="Times New Roman1" fo:font-size="10pt" fo:language="en" fo:country="US" fo:font-weight="normal" style:font-size-asian="10pt" style:font-weight-asian="normal" style:font-name-complex="Times New Roman2" style:font-size-complex="10pt" style:font-weight-complex="normal"/>
    </style:style>
    <style:style style:name="T56" style:family="text">
      <style:text-properties style:font-name="Times New Roman1" fo:language="id" fo:country="ID"/>
    </style:style>
    <style:style style:name="T57" style:family="text">
      <style:text-properties style:font-name="Times New Roman1" fo:language="id" fo:country="ID" fo:font-weight="normal" style:font-weight-asian="normal" style:language-complex="ar" style:country-complex="SA" style:font-weight-complex="normal"/>
    </style:style>
    <style:style style:name="T58" style:family="text">
      <style:text-properties style:font-name="Times New Roman1" fo:language="id" fo:country="ID" fo:font-weight="normal" style:font-size-asian="8pt" style:font-weight-asian="normal" style:font-size-complex="8pt" style:language-complex="ar" style:country-complex="SA" style:font-weight-complex="normal"/>
    </style:style>
    <style:style style:name="T59" style:family="text">
      <style:text-properties style:font-name="Times New Roman1" fo:language="id" fo:country="ID" fo:font-style="italic" fo:font-weight="normal" style:font-weight-asian="normal" style:language-complex="ar" style:country-complex="SA" style:font-weight-complex="normal"/>
    </style:style>
    <style:style style:name="T60" style:family="text">
      <style:text-properties style:font-name="Times New Roman1" fo:language="id" fo:country="ID" fo:font-style="italic" fo:font-weight="normal" style:font-size-asian="8pt" style:font-weight-asian="normal" style:font-size-complex="8pt" style:language-complex="ar" style:country-complex="SA" style:font-weight-complex="normal"/>
    </style:style>
    <style:style style:name="T61" style:family="text">
      <style:text-properties style:font-name="Times New Roman1" fo:language="id" fo:country="ID" fo:font-style="italic" style:font-style-asian="italic" style:font-style-complex="italic"/>
    </style:style>
    <style:style style:name="T62" style:family="text">
      <style:text-properties style:font-name="Times New Roman1" fo:language="id" fo:country="ID" fo:font-style="normal" fo:font-weight="bold" style:font-style-asian="normal" style:font-weight-asian="bold" style:font-style-complex="normal" style:font-weight-complex="bold"/>
    </style:style>
    <style:style style:name="T63" style:family="text">
      <style:text-properties style:font-name="Times New Roman1" fo:font-style="italic"/>
    </style:style>
    <style:style style:name="T64" style:family="text">
      <style:text-properties style:font-name="Times New Roman1" fo:font-style="italic" fo:font-weight="bold" style:font-style-asian="italic" style:font-style-complex="italic"/>
    </style:style>
    <style:style style:name="T65" style:family="text">
      <style:text-properties style:font-name="Times New Roman1" fo:font-style="italic" style:font-style-asian="italic" style:font-style-complex="italic"/>
    </style:style>
    <style:style style:name="T66" style:family="text">
      <style:text-properties style:font-name="Times New Roman1" fo:font-weight="bold"/>
    </style:style>
    <style:style style:name="T67" style:family="text">
      <style:text-properties style:font-name="Times New Roman1" fo:font-style="normal" fo:font-weight="normal" style:font-size-asian="10pt" style:font-style-asian="normal" style:font-weight-asian="normal" style:font-size-complex="10pt" style:font-style-complex="normal" style:font-weight-complex="normal"/>
    </style:style>
    <style:style style:name="T68" style:family="text">
      <style:text-properties style:font-name="Times New Roman1" style:font-size-asian="10pt" style:font-size-complex="10pt"/>
    </style:style>
    <style:style style:name="T69" style:family="text">
      <style:text-properties style:font-name="Times New Roman1" fo:font-size="11pt" style:font-size-asian="10pt" style:font-size-complex="10pt"/>
    </style:style>
    <style:style style:name="T70" style:family="text">
      <style:text-properties style:font-name="Times New Roman1" fo:font-size="8pt" fo:language="id" fo:country="ID" fo:font-weight="normal" style:font-size-asian="8pt" style:font-weight-asian="normal" style:font-size-complex="8pt" style:language-complex="ar" style:country-complex="SA" style:font-weight-complex="normal"/>
    </style:style>
    <style:style style:name="T71" style:family="text">
      <style:text-properties style:font-name="Times New Roman1" fo:font-size="8pt" style:font-size-asian="8pt" style:font-size-complex="8pt"/>
    </style:style>
    <style:style style:name="T72" style:family="text">
      <style:text-properties fo:font-size="11pt" fo:language="id" fo:country="ID" style:font-name-asian="Calibri" style:font-size-asian="11pt" style:font-name-complex="Calibri" style:font-size-complex="11pt"/>
    </style:style>
    <style:style style:name="T73" style:family="text">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T74" style:family="text">
      <style:text-properties fo:font-variant="normal" fo:text-transform="none"/>
    </style:style>
    <style:style style:name="T75" style:family="text">
      <style:text-properties fo:font-variant="normal" fo:text-transform="none" style:font-name="Times New Roman1"/>
    </style:style>
    <style:style style:name="T76" style:family="text">
      <style:text-properties fo:language="sv" fo:country="SE" fo:font-style="normal" fo:font-weight="normal" style:font-style-asian="normal" style:font-weight-asian="normal" style:font-style-complex="normal" style:font-weight-complex="normal"/>
    </style:style>
    <style:style style:name="T77" style:family="text">
      <style:text-properties fo:font-weight="bold"/>
    </style:style>
    <style:style style:name="T78" style:family="text">
      <style:text-properties fo:font-weight="normal" style:font-weight-asian="normal" style:font-weight-complex="normal"/>
    </style:style>
    <style:style style:name="T79" style:family="text">
      <style:text-properties fo:font-size="8pt" style:font-size-asian="8pt" style:font-size-complex="8pt"/>
    </style:style>
    <style:style style:name="T80" style:family="text">
      <style:text-properties fo:language="en" fo:country="US"/>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1299in" fo:margin-top="0.1299in" fo:margin-bottom="0.1299in" style:run-through="foreground"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draw:frame draw:style-name="fr2" draw:name="Frame1" text:anchor-type="paragraph" svg:x="0.0236in" svg:y="0.0264in" svg:width="6.952in" draw:z-index="2"><draw:text-box fo:min-height="0.6665in"><text:p text:style-name="P60"/><text:p text:style-name="P61">Campur Kode dalam Majalah “Wonder Teen”</text:p><text:p text:style-name="P58"/><text:p text:style-name="P59">(The Code Mixing in Wonder Teen Magazine)</text:p><text:p text:style-name="P5"/><text:p text:style-name="P5"/><text:p text:style-name="P5"/></draw:text-box></draw:frame><draw:frame draw:style-name="fr2" draw:name="Frame2" text:anchor-type="paragraph" svg:x="0.0508in" svg:y="1.3591in" svg:width="6.902in" draw:z-index="1"><draw:text-box fo:min-height="0.1457in"><text:p text:style-name="P52"><text:span text:style-name="Default_20_Paragraph_20_Font"><text:span text:style-name="T72"/></text:span></text:p><text:p text:style-name="P52"><text:span text:style-name="Default_20_Paragraph_20_Font"><text:span text:style-name="T36">Indri Lestari, Muji, </text:span></text:span><text:span text:style-name="Default_20_Paragraph_20_Font"><text:span text:style-name="T45">Suhartiningsih</text:span></text:span></text:p><text:p text:style-name="P51"><text:span text:style-name="Default_20_Paragraph_20_Font"><text:span text:style-name="T36">Jurusan Pendidikan Bahasa dan Seni, FKIP, Universitas Jember (UNEJ)<text:line-break/>Jln. Kalimantan 37, Jember 68121<text:line-break/></text:span></text:span><text:span text:style-name="Default_20_Paragraph_20_Font"><text:span text:style-name="T37">E-mail</text:span></text:span><text:span text:style-name="Default_20_Paragraph_20_Font"><text:span text:style-name="T36">: </text:span></text:span><text:a xlink:type="simple" xlink:href="mailto:muji_yunilove@yahoo.com" text:style-name="Internet_20_link" text:visited-style-name="Visited_20_Internet_20_Link"><text:span text:style-name="Default_20_Paragraph_20_Font"><text:span text:style-name="T35">muji_yunilove@yahoo.com</text:span></text:span></text:a><text:span text:style-name="Default_20_Paragraph_20_Font"><text:span text:style-name="T33"> </text:span></text:span></text:p></draw:text-box></draw:frame><draw:frame draw:style-name="fr3" draw:name="Frame5" text:anchor-type="paragraph" svg:x="0.0118in" svg:y="1.7528in" svg:width="6.95in" draw:z-index="0"><draw:text-box fo:min-height="4.3835in"><text:p text:style-name="P14"/><text:p text:style-name="P50"/><text:p text:style-name="P50"/><text:p text:style-name="P23">Abstrak</text:p><text:p text:style-name="P74"><text:span text:style-name="T27">Campur kode adalah peristiwa terjadinya percampuran lebih dari satu bahasa dalam suatu peristiwa tutur. Campur kode dalam majalah </text:span><text:span text:style-name="T28">Wonder Teen</text:span><text:span text:style-name="T27"> merupakan peristiwa campur kode dalam bentuk tulisan. Sehubungan ini, penelitian ini membahas tentang bahasa yang mempengaruhi campur kode, bentuk-bentuk campur kode, dan faktor yang melatarbelakangi terjadinya campur kode dalam </text:span><text:span text:style-name="T28">Majalah Woder Teen</text:span><text:span text:style-name="T27">. </text:span><text:span text:style-name="T26">Penelitian ini menggunakan rancangan penelitian kualitatif dengan jenis penelitian deskriptif. Penelitian ini menggunakan 60 data yg berupa kalimat. </text:span><text:span text:style-name="T27">Pengumpulan data dalam penelitian ini menggunakan teknik dokumentasi dan teknik simak bebas libat cakap. Hasil penelitian ini diperoleh 3 bahasa Asing yang mempengaruhi campur kode, yaitu bahasa Inggris, bahasa Korea, dan bahasa Jepang; 6 bentuk campur kode, yaitu campur kode berbentuk kata, campur kode berbentuk pengulangan kata, campur kode berbentuk frase, campur kode berbentuk ungkapan, campur kode berbentuk baster, dan campur kode berbentuk klausa; serta 3 faktor yang melatarbelakangi terjadinya campur kode yaitu, faktor pergaulan, </text:span><text:span text:style-name="T22">penyesuaian dengan konteks kebahasaan</text:span><text:span text:style-name="T27">, dan faktor </text:span><text:span text:style-name="T22">kecendekiaan.</text:span></text:p><text:p text:style-name="P12"/><text:p text:style-name="P15"/><text:p text:style-name="P20"><text:span text:style-name="T5"><text:tab/><text:tab/><text:tab/>Kata Kunci: </text:span><text:span text:style-name="T4">campur kode</text:span><text:span text:style-name="Default_20_Paragraph_20_Font"><text:span text:style-name="T6">, bahasa asing, bentuk campur kode, dan faktor campur kode</text:span></text:span></text:p><text:p text:style-name="P9"/><text:p text:style-name="P22">Abstract</text:p><text:p text:style-name="P75"><text:span text:style-name="T80">Code mixing came from the mixing of more than one language in oral activity in the same time. In this research, the code mixing was taken from Wonder Teen magazine and categorized as code mixing in written form. Hereby, the research discussed about the language that affected code mixing, the code mixing forms, and the factor that affected code mixing in Wonder Teen magazine. The research was descriptive study by using qualitative method. The research was using sixty data in the form of sentences. The documentation and </text:span>recording <text:span text:style-name="T80">technique was chosen to obtain the main data. The result showed that there were three languages had effect on code mixing, which were English, Japanese language, and Korean language; six code mixing forms which were words code mixing form, phrases code mixing form, idiom code mixing form, baster code mixing form, and clauses code mixing form; and also three factors that affected the construction of code mixing, which were society factor, adaptation of language context factor and intellectual factor.</text:span></text:p><text:p text:style-name="P10"/><text:p text:style-name="P76"><text:span text:style-name="T38">Keywords:</text:span><text:span text:style-name="T39"> code mixing, foreign language, the form of code mixing, and the factor of code mixing</text:span></text:p><text:p text:style-name="P21"><text:s/></text:p></draw:text-box></draw:frame><text:bookmark-start text:name="PointTmp"/><text:span text:style-name="T34">P</text:span><text:bookmark-end text:name="PointTmp"/><text:span text:style-name="T34">endahuluan</text:span></text:p>
      <text:p text:style-name="P4"><text:span text:style-name="T23"><text:tab/><text:tab/></text:span><text:span text:style-name="T21">Bahasa memegang peranan penting dalam kehidupan masyarakat sebagai sarana komunikasi. Bahasa digunakan sebagai alat komunikasi untuk menyampaikan pesan atau maksud pembicara kepada pendengar. Fungsi bahasa yang utama adalah sebagai alat komunikasi atau alat interaksi yang hanya dimiliki oleh manusia. Dalam arti, alat untuk menyampaikan pikiran, gagasan, konsep, atau juga perasaan</text:span><text:span text:style-name="T25">.</text:span></text:p>
      <text:p text:style-name="P67"><text:span text:style-name="T76">Beragamnya masyarakat membuat bahasa menjadi lebih bervariasi. Bahasa sebagai proses komunikasi dalam masyarakat tidak hanya berlangsung dalam satu bahasa, tetapi bisa lebih dari satu bahkan dua bahasa. Penguasaan bahasa lebih dari satu bahkan dua bahasa tersebut menyebabkan banyaknya terjadi percampuran bahasa yang biasa disebut dengan campur kode.</text:span> </text:p>
      <text:p text:style-name="P70"><text:span text:style-name="T31">Menurut Kachru dalam Suwito, (1983:76) “Campur kode ialah pemakaian dua bahasa atau lebih dengan saling memasukkan unsur-unsur bahasa yang satu kedalam bahasa </text:span><text:soft-page-break/><text:span text:style-name="T31">yang lain secara konsisten</text:span><text:span text:style-name="T32">.</text:span><text:span text:style-name="T31"> Campur kode biasanya terjadi pada peristiwa tutur informal. Hal ini dilatarbelakangi oleh pemakaian ragam bahasa santai, akrab, dan tidak baku yang melingkupi peristiwa tutur. Penggunaan ragam bahasa </text:span><text:span text:style-name="T31">tersebut mengakibatkan tuturan banyak diselingi dengan beberapa ragam bahasa baik bahasa daerah atau dialek setempat bahkan bahasa asing.</text:span></text:p>
      <text:p text:style-name="P70"><text:span text:style-name="T40">Fenomena campur kode yang dapat dijumpai pada peristiwa tutur informal, yaitu dalam Majalah. Majalah adalah terbitan berkala yang isinya meliputi berbagai liputan jurnalistik, pandangan tentang topik aktual yang patut diketahui pembaca, dan menurut waktu penerbitannya </text:span><text:span text:style-name="T40">dibedakan atas majalah berita, wanita, remaja, olahraga, sastra, ilmu pengetahuan tertentu, dan sebagainya. Majalah remaja merupakan salah satu media tulis yang banyak dikonsumsi oleh masyarakat. Hal ini disebabkan minat baca khususnya para remaja yang semakin tinggi. Di zaman modern saat ini banyak sekali majalah yang beredar di Indonesia seperti, majalah </text:span><text:span text:style-name="T41">Gadis, Wonder Teen, Aneka Yess, Gaul, Spice, Kawanku</text:span><text:span text:style-name="T40">. Setiap majalah remaja memiliki ciri khas atau keunikan tersendiri, baik dari segi penyajian, penggunaan bahasa</text:span><text:span text:style-name="T10"> </text:span></text:p>
      <text:p text:style-name="P68">Saat ini, semakin banyak ditemukan penggunaan kata-kata atau Istilah asing pada surat kabar atau majalah. Kecenderungan untuk menggunakan kata-kata atau istilah asing tersebut mungkin disebabkan sulitnya mencari <text:s/>padanan katanya dalam bahasa Indonesia atau mungkin juga karena penulis lebih mementingkan segi kepraktisan dan penyajian tulisan yang menarik.</text:p>
      <text:p text:style-name="P69"><text:span text:style-name="T42">Majalah yang dipilih sebagai objek penelitian adalah majalah </text:span><text:span text:style-name="T63">Wonder Teen. Wonder teen</text:span><text:span text:style-name="T42"> adalah majalah remaja yang diterbitkan pertama kali pada taun 2000 di Indonesia oleh PT Media Bintang Indonesia Group. Isinya menyangkut segala hal yang berkenaan dengan dunia remaja. Majalah </text:span><text:span text:style-name="T63">Wonde Teen</text:span><text:span text:style-name="T42"> memuat segala artikel yang berkenaan dengan gaya hidup. Mulai dari musik, film, pendidikan, horoskop, fashion, teknologi, olahraga, psikologi, cerpen dan sebagainya. Selain edisi cetak majalah ini juga menyediakan edisi online-nya. Campur kode bahasa asing yang digunakan  dalam majalah </text:span><text:span text:style-name="T63">Wonder Teen</text:span><text:span text:style-name="T42"> juga lebih bervariasi. Selain itu, dilihat dari nama majalahnya </text:span><text:span text:style-name="T63">Wonder teen</text:span><text:span text:style-name="T42"> yaitu </text:span><text:span text:style-name="T63">wonder</text:span><text:span text:style-name="T42"> yang berarti keajaiban, ketakjuban, mengherankan, ingin tahu dan </text:span><text:span text:style-name="T63">teen </text:span><text:span text:style-name="T42">yang berarti pemuda/pemudi yang berumur belasan tahun. Majalah ini sangat cocok sekali untuk remaja yang mulai beranjak dewasa, yaitu remaja antara umur 15 - 21 tahun. Penulisan kalimat yang digunakan dalam majalah ini lebih ke situasi non formal dan banyak menggunakan campur kode bahasa Asing, sehingga cocok sekali untuk menambah wawasan tentang bahasa asing bagi remaja yang sedang beranjak dewasa. </text:span></text:p>
      <text:p text:style-name="P68">Penelitian ini diharapkan dapat dimanfaatkan sebagai salah satu bahan diskusi khususnya dalam materi campur kode dan diharapkan dapat menambah wawasan tentang gejala campur kode dalam penggunaan bahasa Indonesia. Dalam penelitian ini ditemukan gejala campur kode seperti contoh data berikut :</text:p>
      <text:p text:style-name="P71"><text:span text:style-name="T18">“Motif burung hantu bisa jadi motif seru pada </text:span><text:span text:style-name="T19">outfit</text:span><text:span text:style-name="T18"> kita, karena enggak menyeramkan seperti aslinya.” </text:span><text:span text:style-name="T29"><text:s/></text:span></text:p>
      <text:p text:style-name="P71"><text:span text:style-name="T29">Pada data di atas menunjukkan terjadinya campur kode bahasa Inggris ke dalam bahasa Indonesia yaitu </text:span><text:span text:style-name="T30">outfit. </text:span><text:span text:style-name="T29">Kata </text:span><text:span text:style-name="T30">outfit</text:span><text:span text:style-name="T29"> merupakan kata dalam bahasa Inggris yang berupa kata benda (nomina), yang memiliki padanan kata dalam bahasa Indonesia, ‘perlengkapan / perangkat pakaian’. Penyisipan kata </text:span><text:span text:style-name="T30">outfit </text:span><text:span text:style-name="T29">dilatarbelakangi oleh faktor pergaulan yang menunjukkan bahwa penutur mempunyai pergaulan yang sangat luas dan mengikuti perkembangan ilmu pengetahuan atau arus globalisasi. </text:span></text:p>
      <text:p text:style-name="P72"><text:span text:style-name="T25">Berdasarkan latar belakang di atas maka judul yang dipilih dalam penelitian ini adalah “</text:span><text:span text:style-name="T20">Campur Kode dalam Majalah Wonder Teen</text:span><text:span text:style-name="T25">”. </text:span></text:p>
      <text:p text:style-name="P24"/>
      <text:p text:style-name="P24">Metode Penelitian</text:p>
      <text:p text:style-name="P73">Jenis dan Rancangan Penelitian </text:p>
      <text:p text:style-name="P16"><text:span text:style-name="T12"><text:tab/><text:tab/>Penelitian ini menggunakan rancangan penelitian kualitatif Menurut Bogdan dan Taylor (dalam Moleong, 2012:4), penelitian kualitatif adalah penelitian yang menghasilkan data deskriptif berupa kata-kata tetulis atau lisan dari orang atau pelaku yang diamati. Jenis penelitian yang digunakan dalam penelitian ini adalah deskriptif. Sudaryanto (1988:3) mengatakan metode deskriptif adalah cara kerja dalam penelitian yang didasarkan pada fakta dan fenomena yang hidup apa adanya.</text:span><text:span text:style-name="T13"> </text:span><text:span text:style-name="T55">Data yang digunakan dalam penelitian ini berupa kata dan kalimat yang mengandung bentuk-bentuk campur kode berupa kata, frase, dan klausa dalam majalah </text:span><text:span text:style-name="T54">Wonder Teen </text:span><text:span text:style-name="T55">edisi Maret - April 2015</text:span><text:span text:style-name="T13">. P</text:span><text:span text:style-name="T55">engumpulan data <text:s/>dilakukan dengan teknik teknik dokumentasi</text:span><text:span text:style-name="T13"> dan teknik simak bebas cakap. </text:span><text:span text:style-name="T55">Teknik analisis data yang digunakan ialah teknik analisis interaktif</text:span><text:span text:style-name="T13"> . Instrumen pengumpul data adalah peneliti, digunakan pulau instrumen pembantu yang berupa tabel pengumpul data, tabel analisis data dan alat pendukung berupa kamus </text:span><text:span text:style-name="T55">sebagai alat bantu untuk menerjemahkan</text:span><text:span text:style-name="T13">. Prosedur penelitian terdiri atas tiga tahap yakni : (1) tahap persiapan, (2) tahap pelaksanaan, dan tahap (3) tahap penyelesaian.</text:span></text:p>
      <text:p text:style-name="P13"/>
      <text:p text:style-name="P13"/>
      <text:p text:style-name="P8">Hasil <text:s/>dan Pembahasan </text:p>
      <text:p text:style-name="P8"/>
      <text:p text:style-name="P35"><text:tab/><text:tab/>Hasil penelitian ini meliputi, (1) deskripsi bahasa yang mempengaruhi campur kode dalam majalah <text:span text:style-name="T15">Wonder Teen</text:span>, (2) deskripsi bentuk-bentuk campur kode dalam majalah <text:span text:style-name="T15">Wonder Teen </text:span>yang meliputi campur kode berbentuk (a) kata, (b) pengulangan kata, (c) frase , (d) ungkapan atau idiom, (e) baster, dan (f) klausa, (3) deskripsi faktor-faktor yang melatarbelakangi terjadinya campur kode dalam majalah <text:span text:style-name="T15">Wonder Teen.</text:span></text:p>
      <text:p text:style-name="P40"/>
      <text:p text:style-name="P36">1. Bahasa yang mempengaruhi campur kode dalam majalah Wonder Teen</text:p>
      <text:p text:style-name="P38"><text:soft-page-break/><text:tab/><text:tab/>Setelah dilakukan analisis data ditemukan beberapa macam campur kode bahasa lain di dalam majalah <text:span text:style-name="T15">Wonder Teen, </text:span>yaitu bahasa Inggris, Bahasa Korea, dan bahasa Jepang </text:p>
      <text:p text:style-name="P36"/>
      <text:p text:style-name="P28"><text:span text:style-name="T62">a. </text:span><text:span text:style-name="T66">Campur Kode bahasa Inggris dengan bahasa Indonesia</text:span> </text:p>
      <text:p text:style-name="P27"><text:span text:style-name="T42">1.</text:span><text:span text:style-name="T75"> </text:span><text:span text:style-name="T63">Anyway, </text:span><text:span text:style-name="T42">kalo diminta memilih antara akting atau nyanyi, mana yang akan dipilih Ari ya? (CKBI : Maret-14)</text:span></text:p>
      <text:p text:style-name="P34"><text:tab/><text:tab/>Kata dasar <text:span text:style-name="T15">anyway</text:span> pada data (CKBI : Maret-14) merupakan kata dalam bahasa Inggris, kata tersebut merupakan wujud campur kode bahasa Inggris terhadap bahasa Indonesia. Kata <text:span text:style-name="T15">anyway</text:span> memiliki padanan kata dalam bahasa Indonesia, ‘bagaimanapun’.</text:p>
      <text:p text:style-name="P34"/>
      <text:p text:style-name="P42">b. Campur Kode bahasa Korea dengan bahasa Indonesia</text:p>
      <text:p text:style-name="P42"><text:s/></text:p>
      <text:p text:style-name="P27">1. <text:span text:style-name="T63">Annyeong Haseo</text:span><text:span text:style-name="T42">, Rain yang baru merilis singel “La Song” tersentuh banget dengan kesetiaan fansnya. (CKBK: Maret-34)</text:span></text:p>
      <text:p text:style-name="P27"><text:span text:style-name="T42"><text:tab/><text:tab/>Kata </text:span><text:span text:style-name="T63">Annyeong Haseo</text:span><text:span text:style-name="T42"> pada data (CKBK: Maret-34) merupakan kata dalam bahasa Korea, dengan demikian kata tersebut merupakan wujud campur kode bahasa Korea terhadap bahasa Indonesia. Kata </text:span><text:span text:style-name="T63">Annyeong Haseo</text:span><text:span text:style-name="T42"> memiliki padanan kata dalam bahasa Indonesia yaitu ‘ sebagai bentuk </text:span><text:span text:style-name="T42">sapaan/ ucapan salam, contohnya selamat pagi, selamat siang, selamat sore dan selamat malam’</text:span> </text:p>
      <text:p text:style-name="P27"/>
      <text:p text:style-name="P29"><text:span text:style-name="T42">c. Campur Kode bahasa Jepang dengan Bahasa Indonesia</text:span> </text:p>
      <text:p text:style-name="P39">1.<text:span text:style-name="T74"> </text:span>Hallo , aku mau dong di edisi selanjutnya ada tentang 5SOS sama mantan-mantannya dong. Soalnya aku penasaran sama jalan cinta mereka. <text:span text:style-name="T16">Arigato gozaimasu </text:span>Wonder Teen. (CKBJ: April - 8)</text:p>
      <text:p text:style-name="P39"><text:tab/><text:tab/>Kata <text:span text:style-name="T16">Arigato gozaimasu</text:span> pada data (CKBJ:April-8) merupakan kata dalam bahasa Jepang, dengan demikian kata tersebut merupakan wujud campur kode bahasa Jepang terhadap bahasa Indonesia. Kata Arigato gozaimasu memiliki padanan kata dalam bahasa Indonesia yaitu ’terima kasih’.</text:p>
      <text:p text:style-name="P39"/>
      <text:p text:style-name="P37">2. Bentuk-bentuk Campur Kode</text:p>
      <text:p text:style-name="P37"/>
      <text:p text:style-name="P41"><text:span text:style-name="T4">a. </text:span>Campur Kode Berbentuk Kata</text:p>
      <text:p text:style-name="P34"><text:span text:style-name="T78"><text:tab/><text:tab/>Campur kode berbentuk kata </text:span>dapat diklasifikasikan menjadi dua, yaitu kata dasar dan kata berimbuhan.</text:p>
      <text:p text:style-name="P34"/>
      <text:p text:style-name="P42">1. Campur Kode Berbentuk Kata Dasar</text:p>
      <text:p text:style-name="P44"><text:tab/><text:tab/>Campur kode berbentuk kata dasar meliputi kata benda (nomina), kata kerja (verba), dan kata sifat (adjektiva).</text:p>
      <text:p text:style-name="P44"><text:span text:style-name="T77">Campur Kode Berbentuk kata Benda (Nomina)</text:span> </text:p>
      <text:p text:style-name="P44">1. Ariana Butera sangat menyukai <text:span text:style-name="T15">dress</text:span> bermotif bunga. (CKK : Maret-14)</text:p>
      <text:p text:style-name="P44"><text:tab/><text:tab/>Kata dasar <text:span text:style-name="T15">dress</text:span> pada data (CKK : Maret-14) merupakan kata dalam bahasa Inggris yang berupa kata benda (nomina), dengan demikian kata tersebut merupakan wujud campur kode bahasa Inggris terhadap bahasa Indonesia. Kata <text:span text:style-name="T15">drees</text:span> memiliki padanan kata dalam bahasa Indonesia, ‘gaun’.</text:p>
      <text:p text:style-name="P44"><text:span text:style-name="T77">Campur Kode Berbentuk Kata Kerja (verba)</text:span> </text:p>
      <text:p text:style-name="P44">1. Puas makan cokelat di Pt Ceres, para Finalis langsung <text:span text:style-name="T15">shopping</text:span>!. (CKK: April – 6)</text:p>
      <text:p text:style-name="P44"><text:tab/><text:tab/>Kata dasar <text:span text:style-name="T15">shopping</text:span> pada data (CKK: April - 6) merupakan kata dalam bahasa Inggris yang berupa kata kerja (verba), dengan demikian kata tersebut merupakan wujud campur kode bahasa Inggris terhadap bahasa Indonesia. Kata <text:span text:style-name="T15">shopping</text:span> memiliki padanan kata dalam bahasa Indonesia, ‘berbelanja’.</text:p>
      <text:p text:style-name="P44"><text:span text:style-name="T77">Campur Kode Berbentuk Kata Sifat (adjektiva)</text:span> </text:p>
      <text:p text:style-name="P44">1. Selena Gomes terlihat lebih <text:span text:style-name="T15">cute</text:span> dengan gaun merah berhias renda itu. (CKK : Maret-37)</text:p>
      <text:p text:style-name="P44"><text:tab/><text:tab/>Kata dasar <text:span text:style-name="T15">cute</text:span> pada data (CKK : Maret-37) merupakan kata dalam bahasa Inggris yang berupa kata sifat (adjektiva), dengan demikian kata tersebut merupakan wujud campur kode bahasa Inggris terhadap bahasa Indonesia. Kata <text:span text:style-name="T15">cute</text:span> memiliki padanan kata dalam bahasa Indonesia, ‘manis’.</text:p>
      <text:p text:style-name="P44"/>
      <text:p text:style-name="P43">2. Campur Kode Berbentuk Kata Berimbuhan</text:p>
      <text:p text:style-name="P44">1. Dalam beberapa acara fans <text:span text:style-name="T15">meeting</text:span> Soo Hyun tertangkap kamera memberi tanda tangan dengan tangan kiri. (CKK: April-84)</text:p>
      <text:p text:style-name="P44"><text:tab/><text:tab/>Pada data (CKK: April-84) terdapat kata berimbuhan <text:span text:style-name="T15">meeting </text:span>yang merupakan wujud campur kode kata dasar yang mendapat imbuhan dari bahasa Inggris terhadap bahasa Indonesia. Kata <text:span text:style-name="T15">meeting</text:span> ditambahi sufiks {-ing}. Kata <text:span text:style-name="T15">meeting</text:span> mempunyai padanan kata dalam bahasa Indonesia yaitu ‘pertemuan’, dan sufiks {-ing} menunjukkan kata kerja atau pekerjaan pada kata yang diikutinya. Jadi, kata <text:span text:style-name="T15">meeting </text:span>berarti ‘bertemu’. </text:p>
      <text:p text:style-name="P44"/>
      <text:p text:style-name="P42">b. Campur Kode Berbentuk Pengulangan kata</text:p>
      <text:p text:style-name="P44">1. Ya minimal selalu dipinjami <text:span text:style-name="T15">dress-dress</text:span> cantik lah buat hadir di karpet merah. (CKPK : April-36)</text:p>
      <text:p text:style-name="P44"><text:tab/><text:tab/>Pada data (CKPK : April-36) merupakan wujud campur kode bahasa Inggris terhadap bahasa Indonesia. Kata <text:span text:style-name="T15">dress-dress </text:span>merupakan bentuk campur kode yang berupa pengulangan kata atau kata ulang. Kata <text:span text:style-name="T15">dress </text:span>juga memiliki padanan kata dalam bahasa Indonesia ‘ baju / pakaian’.</text:p>
      <text:p text:style-name="P44"/>
      <text:p text:style-name="P29"><text:span text:style-name="T42">c. </text:span><text:span text:style-name="T42">Campur Kode Berupa Frase</text:span> </text:p>
      <text:p text:style-name="P27"><text:span text:style-name="T42">1.</text:span><text:span text:style-name="T75"> </text:span><text:span text:style-name="T42">Keringkan rambut dengan alami tanpa </text:span><text:span text:style-name="T63">hair dryer</text:span><text:span text:style-name="T42">. ( CKF : April – 54)</text:span></text:p>
      <text:p text:style-name="P34"><text:tab/><text:tab/>Kata <text:span text:style-name="T15">hair dryer </text:span>merupakan bentuk campur kode yang berupa frase. Frase adalah penggabungan dua kata atau lebih yang tidak melampaui batas fungsi. Frase <text:span text:style-name="T15">hair dryer</text:span> pada data ( CKF:April-54) terdiri dari dua kata antara lain <text:span text:style-name="T15">hair</text:span> dan <text:span text:style-name="T15">dryer</text:span>. Kata <text:span text:style-name="T15">hair </text:span>memiliki padanan kata dalam bahasa Indonesia ‘rambut’ dan kata <text:span text:style-name="T15">dryer</text:span> padanan katanya adalah ‘pengering’. Jadi, berdasarkan konteks kalimat (1) frase <text:span text:style-name="T15">hair dryer</text:span> bermakna ‘pengering rambut’.</text:p>
      <text:p text:style-name="P34"/>
      <text:p text:style-name="P29"><text:span text:style-name="T42">d. Campur Kode Berbentuk Idiom atau Ungkapan</text:span> </text:p>
      <text:p text:style-name="P31"><text:soft-page-break/><text:span text:style-name="T42">1.</text:span><text:span text:style-name="T75"> </text:span><text:span text:style-name="T42">David yang mengidolakan tokoh </text:span><text:span text:style-name="T63">superhero</text:span><text:span text:style-name="T42"> Batman, senang sekaligus kaget bisa terpilih sebagai Bruce Wayne muda. (CKI : April-11)</text:span></text:p>
      <text:p text:style-name="P44"><text:tab/><text:tab/>Pada data (CKI : April-11) merupakan wujud campur kode bahasa Inggris terhadap bahasa Indonesia yang berupa ungkapan. Ungkapan merupakan gabungan dua kata yang menimbulkan makna baru atau khusus. Kata <text:span text:style-name="T15">superhero </text:span>pada kalimat (1) berasal dari dua kata yaitu kata dasar <text:span text:style-name="T15">super </text:span>dan <text:span text:style-name="T15">hero. </text:span>Kata <text:span text:style-name="T15">super</text:span> memilki padanan kata dalam bahasa Indonesia ‘pemimpin’. Sedangkan kata <text:span text:style-name="T15">hero </text:span>memiliki padanan kata dalam bahasa Indonesia ‘pahlawan’. Jika kedua kata tersebut digabungkan berdasarkan makna aslinya adalah ‘ pemimpin pahlawan’. Akan tetapi makna ungkapan <text:span text:style-name="T15">superhero</text:span> pada kalimat (1) adalah pahlawan super yang memiliki kemampuan di atas rata-rata manusia, memakai pakaian yang khas, serta nama yang khas dan digambarkan sebagai penolong bagi yang lemah dalam membasmi kejahatan.</text:p>
      <text:p text:style-name="P29"><text:span text:style-name="T42">e. </text:span><text:span text:style-name="T42">Campur Kode Berbentuk Baster</text:span> </text:p>
      <text:p text:style-name="P27"><text:span text:style-name="T42">1.</text:span><text:span text:style-name="T75"> </text:span><text:span text:style-name="T42">Warna </text:span><text:span text:style-name="T63">orange</text:span><text:span text:style-name="T42">-nya cocok dengan kulit cewek-cewek Indonesia. (CKB: April-45)</text:span></text:p>
      <text:p text:style-name="P49"><text:span text:style-name="T48"><text:tab/><text:tab/>Pada data (CKB: April-45) kata </text:span><text:span text:style-name="T53">orange</text:span><text:span text:style-name="T48">-nya adalah campur kode Bahasa Inggris terhadap bahasa Indonesia yang berupa baster. Kata </text:span><text:span text:style-name="T53">orange</text:span><text:span text:style-name="T48">-nya mendapat akhiran dari bahasa Indonesia yaitu akhiran {-nya}. Kata </text:span><text:span text:style-name="T52">orange </text:span><text:span text:style-name="T48">pada data (CKB: April-45) memiliki padanan kata dalam bahasa Indonesia yaitu’warna jingga’</text:span><text:span text:style-name="T43"> </text:span></text:p>
      <text:p text:style-name="P47"/>
      <text:p text:style-name="P29"><text:span text:style-name="T42">f. </text:span><text:span text:style-name="T42">Campur Kode Berbentuk Klausa</text:span><text:span text:style-name="T42"> </text:span></text:p>
      <text:p text:style-name="P27"><text:span text:style-name="T42">1.</text:span><text:span text:style-name="T75"> </text:span><text:span text:style-name="T42">Kamu akan kelihatan 10 kali lebih cantik kalo kamu bahagia, karena itu </text:span><text:span text:style-name="T63">always have fun and be silly</text:span><text:span text:style-name="T42">!” (CKKS: Maret-14)</text:span></text:p>
      <text:p text:style-name="P27"><text:span text:style-name="T42"><text:tab/><text:tab/>Pada data (CKKS: Maret-14) kalimat </text:span><text:span text:style-name="T63">always have fun and be silly</text:span><text:span text:style-name="T42">! merupakan campur kode Bahasa Inggris terhadap bahasa Indonesia yang berbentuk klausa. Klausa </text:span><text:span text:style-name="T63">always have fun and be silly </text:span><text:span text:style-name="T42">terdiri dari beberapa kata yang menduduki masing-masing fungsi. Kata always memiliki padanan dalam bahasa Indonesia ‘selalu’. Kata </text:span><text:span text:style-name="T63">have fun and be silly </text:span><text:span text:style-name="T42">memiliki padanan ‘ bersenang senang dan melakukan hal tolol / gila’. Jadi klausa pada kalimat (1) jika diterjemahkan kedalam bahasa Indonesia adalah’ selalu bersenang-senang dan melakukan hal gila.</text:span></text:p>
      <text:p text:style-name="P27"/>
      <text:p text:style-name="P27"><text:span text:style-name="T66">3. Deskripsi Faktor-faktor yang Melatarbelakangi terjadinya Campur Kode dalam Majalah </text:span><text:span text:style-name="T64">Wonder Teen</text:span></text:p>
      <text:p text:style-name="P32"><text:span text:style-name="T42"><text:tab/><text:tab/>Faktor-faktor penyebab terjadinya campur kode dalam  majalah </text:span><text:span text:style-name="T65">Wonder Teen</text:span><text:span text:style-name="T42">, sesuai hasil observasi dan pengamatan ditemukan: (1) faktor pergaulan, (2) faktor penyesuaian dengan konteks kebahasaan, dan (3) faktor kecendekiaan.</text:span></text:p>
      <text:p text:style-name="P45"/>
      <text:p text:style-name="P46">1. Faktor pergaulan ( pembaca)</text:p>
      <text:p text:style-name="P33"><text:span text:style-name="T67"><text:tab/><text:tab/>Sekarang banyak orang menyisipkan unsur-unsur bahasa Asing ke dalam bahasa Indonesia yaitu dalam pemakaian bahasa Indonesia. Campur kode dengan bahasa Inggris menunjukkan bahwa penutur mempunyai pergaulan yang sangat luas dan mengikuti perkembangan ilmu pengetahuan atau arus globalisasi. </text:span><text:span text:style-name="T68">Faktor pergaulan campur kode terdapat pada data berikut:</text:span></text:p>
      <text:p text:style-name="P27"><text:span text:style-name="T42"><text:tab/><text:tab/>1.</text:span><text:span text:style-name="T75"> </text:span><text:span text:style-name="T63">Move on</text:span><text:span text:style-name="T42"> </text:span><text:span text:style-name="T42">dong, jangan buat hati kamu merana lagi dengan memandang dirinya di kejauhan sana bersama cewek lain.</text:span></text:p>
      <text:p text:style-name="P27"><text:span text:style-name="T42"><text:tab/><text:tab/>Kata </text:span><text:span text:style-name="T63">move on</text:span><text:span text:style-name="T42"> merupakan campur kode bahasa Inggris terhadap bahasa Indonesia. Kata </text:span><text:span text:style-name="T63">move on</text:span><text:span text:style-name="T42"> mempunyai padanan kata dalam bahasa Indonesia yaitu ‘berpindah / berjalan terus’. Dewasa ini, kata </text:span><text:span text:style-name="T63">move on</text:span><text:span text:style-name="T42"> tidak hanya dimaknai sebagai perpindahan benda atau orang dari suatu tempat ke tempat lain, tetapi lebih sering digunakan sebagai ungkapan agar orang melupakan masa lalu dan menatap ke depan. Misalnya ketika ada orang yang memiliki kenangan </text:span><text:span text:style-name="T42">masa lalu yang menyakitkan, kemudian mengatakan “</text:span><text:span text:style-name="T63">move on</text:span><text:span text:style-name="T42">” untuk menyemangatinya agar melupakan masa lalu dan mulai menatap masa depan. Contoh paling sering penggunaan kata </text:span><text:span text:style-name="T63">move on</text:span><text:span text:style-name="T42"> adalah dalam urusan percintaan.</text:span></text:p>
      <text:p text:style-name="P48"/>
      <text:p text:style-name="P41">2. Faktor penyesuaian dengan konteks kebahasaan</text:p>
      <text:p text:style-name="P34"/>
      <text:p text:style-name="P42">a. Penyesuaian konteks dalam situasi santai</text:p>
      <text:p text:style-name="P44"><text:tab/><text:tab/>Penggunaan unsur-unsur bahasa Inggris oleh <text:s/>penutur adalah untuk menimbulkan kesan <text:s/>akrab dan santai. Faktor ini berhubungan dengan kesederajatan seseorang. Maksudnya, dilakukan pada situasi santai dan pada seseorang yang mempunyai derajat sama. Berikut ini adalah data campur kode dalam majalah <text:span text:style-name="T15">Wonder Teen</text:span> yang terjadi karena faktor penyesuaian konteks dalam situasi santai :</text:p>
      <text:p text:style-name="P44"><text:tab/><text:tab/>1.<text:span text:style-name="T74"> </text:span><text:span text:style-name="T15">Girl</text:span>, sebenarnya cowok seperti apa yang kalian idamkan?</text:p>
      <text:p text:style-name="P44">Kata <text:span text:style-name="T15">girl</text:span> memiliki padanan kata dalam bahasa Indonesia ‘anak perempuan/gadis’. Penggunaan kata <text:span text:style-name="T15">girl </text:span>pada contoh di atas adalah untuk menimbulkan kesan santai. Kita seringkali mendengar para remaja menggunakan kata-kata seperti <text:span text:style-name="T15">man, girls, cool</text:span> kepada teman sebayanya dalam suasana santai. Untuk itulah dalam majalah Gadis digunakan kata-kata seperti itu untuk menarik perhatian remaja. Dengan menggunakan kata-kata yang tidak formal dan tidak kaku  diharapkan akan tercipt suasana santai sehingga para remaja menyukai majalah tersebut.</text:p>
      <text:p text:style-name="P44"/>
      <text:p text:style-name="P41">b. Penyesuaian konteks untuk menciptakan keakraban</text:p>
      <text:p text:style-name="P33"><text:tab/><text:tab/>Faktor penyesuaian konteks untuk menciptakan keakraban menunjukkan bahwa penutur ingin menimbulkan keakraban dengan lawan tutur. Faktor keakraban campur kode terdapat pada data berikut.</text:p>
      <text:p text:style-name="P33">1. Kalau kita siap sama risiko ini, <text:span text:style-name="T15">just do it girls</text:span>!</text:p>
      <text:p text:style-name="P33"><text:tab/><text:tab/>Pada data di atas faktor yang melarbelakangi adalah penyesuaian konteks (untuk menciptakan keakraban). Penggunaan kata <text:span text:style-name="T15">girls</text:span> yang merupakan panggilan untuk seorang gadis pada data di atas adalah untuk menimbulkan keakraban. Kita seringkali mendengar para remaja menggunakan kata-kata seperti man, girls, cool kepada teman sebayanya yang akrab. </text:p>
      <text:p text:style-name="P33"/>
      <text:p text:style-name="P30">3. Faktor Kecendekiaan</text:p>
      <text:p text:style-name="P33"><text:tab/><text:tab/>Faktor kecendekiaan mempunyai maksud untuk menunjukkan bahwa penutur mempunyai pendidikan yang tinggi dan hubungan yang luas, sehingga dalam <text:soft-page-break/>berkomunikasi seseorang menyisipkan bahasa lain untuk menunjukkan ke lawan tutur. Faktor kecendekiaan campur kode terdapat pada data berikut.</text:p>
      <text:p text:style-name="P33">1. <text:span text:style-name="T15">Push our IGNORE-button!</text:span> Langkah ini boleh kita ambil kalau kadar drama yang dimiliki si dia sudah semakin parah dan semakin bikin kita sakit kepala.</text:p>
      <text:p text:style-name="P33"><text:tab/><text:tab/>Pada data (1), faktor yang melatarbelakangi adalah faktor kecendekiaan itu karena penutur mempunyai pengetahuan yang luas. Pada data diatas, penutur menggunakan kalimat yang diselipkan frase utuh dalam bentuk bahasa Inggris. <text:span text:style-name="T15">Push our ignore button</text:span> pada kalimat di atas berarti ‘<text:span text:style-name="T15">tekan tombol abaikan’</text:span>. Jika penutur bukanlah seorang yang memiliki kekayaan kosakata dan pengetahuan yang luas dia tidak akan mungkin menggunakan kalimat di atas, melainkan langsung menggunakan kata <text:span text:style-name="T15">abaikan</text:span> untuk mengganti kalimat bahasa Inggris tersebut. </text:p>
      <text:p text:style-name="P34"/>
      <text:p text:style-name="P44"/>
      <text:p text:style-name="P62"><text:span text:style-name="T73">Kesimpulan dan Saran</text:span><text:span text:style-name="T44"><text:tab/></text:span><text:span text:style-name="T10"> </text:span></text:p>
      <text:p text:style-name="P17"><text:span text:style-name="T10"><text:tab/><text:tab/></text:span><text:span text:style-name="T11">Berdasarkan hasil penelitian dan analisis data dapat disimpulkan sebagai berikut:</text:span></text:p>
      <text:p text:style-name="P18"><text:span text:style-name="T46"><text:tab/><text:tab/></text:span><text:span text:style-name="T51">Bahasa yang mempengaruhi campur kode dalam majalah </text:span><text:span text:style-name="T49">Wonder Teen</text:span><text:span text:style-name="T51"> yaitu bahasa Inggris, bahasa Korea, dan bahasa Jepang. Namun campur kode yang paling banyak </text:span><text:span text:style-name="T51">ditemukan pada majalah </text:span><text:span text:style-name="T49">Wonder Teen</text:span><text:span text:style-name="T51"> ini adalah campur kode bahasa Inggris</text:span></text:p>
      <text:p text:style-name="P19"><text:span text:style-name="T56"><text:tab/><text:tab/>Bentuk-bentuk campur kode dalam majalah </text:span><text:span text:style-name="T61">Wonder Teen </text:span><text:span text:style-name="T56">meliputi a) campur kode berbentuk kata ( terdiri dari kata dasar, kata berimbuhan), b) campur kode berbentuk pengulangan kata, c) campur kode berbentuk frase, d) campur kode berbentuk ungkapan atau idiom, e) campur kode berbentuk baster, dan f) campur kode yang berbentuk klausa</text:span></text:p>
      <text:p text:style-name="P18"><text:span text:style-name="T47"><text:tab/><text:tab/></text:span><text:span text:style-name="T51">Faktor-faktor penyebab terjadinya campur kode dalam majalah </text:span><text:span text:style-name="T50">Wonder Teen</text:span><text:span text:style-name="T51"> meliputi : a) faktor pergaulan, b) faktor penyesuaian dengan konteks kebahasaan , dan c) faktor kecendekiaan.</text:span></text:p>
      <text:p text:style-name="P66"><text:span text:style-name="T8">Saran diberikan </text:span><text:span text:style-name="T14">dalam penelitian ini untuk</text:span><text:span text:style-name="T8"> (1) M</text:span><text:span text:style-name="T42">ahasiswa Program Studi Pendidikan Bahasa dan Sastra Indonesia, hasil penelitian ini sebaiknya digunakan sebagai referensi atau bahan untuk meningkatkan pengetahuan tentang ilmu kebahasaan khususnya</text:span><text:span text:style-name="T8"> </text:span><text:span text:style-name="T42">di bidang sosiolinguistik, (</text:span><text:span text:style-name="T56">2) G</text:span><text:span text:style-name="T56">uru bahasa Indonesia hasil penelitian ini sebaiknya digunakan sebagai acuan untuk menghindari penggunaan campur kode dalam proses pembelajaran, (3) Peneliti selanjutnya, diharapkan hasil penelitian ini dapat dimanfaatkan sebagai salah satu acuan atau referensi untuk penelitian selanjutnya</text:span></text:p>
      <text:p text:style-name="P64"/>
      <text:p text:style-name="P63"><text:span text:style-name="T69"><text:s/></text:span><text:span text:style-name="T9"><text:s text:c="2"/></text:span></text:p>
      <text:p text:style-name="P65"><text:s/></text:p>
      <text:p text:style-name="P8">Ucapan Terima Kasih</text:p>
      <text:p text:style-name="P53"><text:span text:style-name="Default_20_Paragraph_20_Font"><text:span text:style-name="T17"><text:tab/><text:tab/></text:span></text:span><text:span text:style-name="Default_20_Paragraph_20_Font"><text:span text:style-name="T24">Ucapan terima kasih disampaikan kepada (1) dosen pembimbing skripsi, (2) seluruh dosen Program Studi Pendidikan Bahasa dan Sastra Indonesia FKIP Universitas </text:span></text:span><text:span text:style-name="Default_20_Paragraph_20_Font"><text:span text:style-name="T24">Jember,dan (3) semua pihak yang telah membantu dalam penelitian ini.</text:span></text:span></text:p>
      <text:p text:style-name="P26"/>
      <text:p text:style-name="P11"/>
      <text:p text:style-name="P25">Daftar Rujukan</text:p>
      <text:p text:style-name="P57"><text:span text:style-name="T58">[1]<text:tab/>Moleong, Lexi J.2012. </text:span><text:span text:style-name="T60">Metode Penelitian Kualitatif. Bandung</text:span><text:span text:style-name="T58"> : PT Remaja Rosdakarya. </text:span></text:p>
      <text:p text:style-name="P56"><text:span text:style-name="T70">[2]. <text:s/>Sudaryanto. 1988. Metode Lingustik Bagian Pertama. Yogyakarta: Gajah Mada </text:span><text:span text:style-name="T71">University Press</text:span><text:span text:style-name="T79"> </text:span></text:p>
      <text:p text:style-name="P55"><text:span text:style-name="T56">[3] </text:span><text:span text:style-name="T57">Suwito.1983. </text:span><text:span text:style-name="T59">Pengantar Awal Sosiolinguistik Teori Dan Problema</text:span><text:span text:style-name="T57">. Surakarta: Fakultas Sastra Universitas Sebelas Maret.</text:span></text:p>
      <text:p text:style-name="P5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id"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0" fo:hyphenation-push-char-count="0"/>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text-properties fo:language="id" fo:country="ID"/>
    </style:style>
    <style:style style:name="MP3" style:family="paragraph" style:parent-style-name="Standard">
      <style:paragraph-properties fo:margin-left="0in" fo:margin-right="0.25in" fo:text-indent="0in" style:auto-text-indent="false"/>
    </style:style>
    <style:style style:name="MP4" style:family="paragraph" style:parent-style-name="Header">
      <style:text-properties fo:language="id" fo:country="ID"/>
    </style:style>
    <style:style style:name="MP5" style:family="paragraph" style:parent-style-name="Footer">
      <style:text-properties fo:language="id" fo:country="ID"/>
    </style:style>
    <style:style style:name="MT1" style:family="text">
      <style:text-properties fo:language="id" fo:country="ID" fo:font-style="italic" style:font-style-asian="italic" style:font-style-complex="italic"/>
    </style:style>
    <style:style style:name="MT2" style:family="text">
      <style:text-properties fo:language="id" fo:country="ID" fo:font-style="normal" style:font-style-asian="normal" style:font-style-complex="normal"/>
    </style:style>
    <style:style style:name="MT3" style:family="text">
      <style:text-properties fo:language="id" fo:country="ID" fo:font-style="italic" fo:font-weight="normal" style:font-style-asian="italic" style:font-weight-asian="normal" style:font-style-complex="italic" style:font-weight-complex="normal"/>
    </style:style>
    <style:style style:name="MT4" style:family="text">
      <style:text-properties fo:language="id" fo:country="ID"/>
    </style:style>
    <style:style style:name="MT5" style:family="text">
      <style:text-properties fo:language="id" fo:country="ID" fo:font-weight="bold" style:font-weight-asian="bold" style:font-weight-complex="bol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7"><draw:text-box fo:min-height="0.1457in"><text:p text:style-name="MP2"><text:page-number text:select-page="current">5</text:page-number></text:p></draw:text-box></draw:frame><text:span text:style-name="Page_20_Number"><text:span text:style-name="MT1">Indri,</text:span></text:span><text:span text:style-name="Page_20_Number"><text:span text:style-name="MT2"> </text:span></text:span><text:span text:style-name="Page_20_Number"><text:span text:style-name="MT1">et al, </text:span></text:span><text:span text:style-name="Page_20_Number"><text:span text:style-name="MT3">Campur Kode dalam Majalah “Wonder Teen”</text:span></text:span></text:p>
      </style:header>
      <style:footer>
        <text:p text:style-name="MP3"><text:span text:style-name="MT4">ARTIKEL ILMIAH MAHASISWA 2016, III (</text:span><text:span text:style-name="MT5">1</text:span><text:span text:style-name="MT4">) </text:span><text:span text:style-name="Page_20_Number"><text:span text:style-name="MT4">1-</text:span></text:span><text:span text:style-name="Page_20_Number"><text:span text:style-name="MT4"><text:page-count style:num-format="1">5</text:page-count></text:span></text:span></text:p>
      </style:footer>
    </style:master-page>
    <style:master-page style:name="First_20_Page" style:display-name="First Page" style:page-layout-name="Mpm2" style:next-style-name="Standard">
      <style:header>
        <text:p text:style-name="MP4"/>
      </style:header>
      <style:footer>
        <text:p text:style-name="MP5"/>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437</meta:editing-cycles>
    <meta:editing-duration>P1DT20H12M2S</meta:editing-duration>
    <meta:generator>OpenOffice/4.1.2$Win32 OpenOffice.org_project/412m3$Build-9782</meta:generator>
    <dc:date>2016-08-03T09:02:38.28</dc:date>
    <dc:creator>akbar  suyunus</dc:creator>
    <meta:document-statistic meta:table-count="0" meta:image-count="0" meta:object-count="0" meta:page-count="5" meta:paragraph-count="108" meta:word-count="3080" meta:character-count="21852"/>
    <meta:user-defined meta:name="Info 1"/>
    <meta:user-defined meta:name="Info 2"/>
    <meta:user-defined meta:name="Info 3"/>
    <meta:user-defined meta:name="Info 4"/>
  </office:meta>
</office:document-meta>
</file>