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2" svg:font-family="'Times New Roman'"/>
    <style:font-face style:name="Times New Roman1" svg:font-family="'Times New Roman', serif"/>
    <style:font-face style:name="TimesNewRomanPSMT" svg:font-family="TimesNewRomanPSMT"/>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바탕" svg:font-family="바탕"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Text_20_body">
      <style:paragraph-properties fo:margin-left="0in" fo:margin-right="0in" fo:margin-top="0.0161in" fo:margin-bottom="0in" fo:text-indent="0in" style:auto-text-indent="false"/>
      <style:text-properties fo:color="#000000" fo:font-size="10pt" fo:font-style="italic"/>
    </style:style>
    <style:style style:name="P3" style:family="paragraph" style:parent-style-name="Text_20_body">
      <style:paragraph-properties fo:margin-left="0in" fo:margin-right="0in" fo:margin-top="0.0161in" fo:margin-bottom="0in" fo:text-align="justify" style:justify-single-word="false" fo:text-indent="0in" style:auto-text-indent="false"/>
    </style:style>
    <style:style style:name="P4" style:family="paragraph" style:parent-style-name="Text_20_body">
      <style:paragraph-properties fo:margin-left="0in" fo:margin-right="0in" fo:margin-top="0in" fo:margin-bottom="0in" fo:line-height="115%" fo:text-align="center" style:justify-single-word="false" fo:text-indent="0in" style:auto-text-indent="false"/>
      <style:text-properties fo:color="#000000" style:font-name="Times New Roman" fo:font-size="10pt" fo:language="en" fo:country="US" fo:font-weight="bold" style:font-size-asian="10pt" style:font-weight-asian="normal" style:font-size-complex="10pt" style:font-weight-complex="normal"/>
    </style:style>
    <style:style style:name="P5" style:family="paragraph" style:parent-style-name="Text_20_body">
      <style:paragraph-properties fo:margin-left="0in" fo:margin-right="0in" fo:margin-top="0in" fo:margin-bottom="0in" fo:text-align="justify" style:justify-single-word="false" fo:text-indent="0in" style:auto-text-indent="false"/>
    </style:style>
    <style:style style:name="P6" style:family="paragraph" style:parent-style-name="Text_20_body">
      <style:paragraph-properties fo:margin-left="0in" fo:margin-right="0in" fo:margin-top="0in" fo:margin-bottom="0in" fo:line-height="115%" fo:text-align="justify" style:justify-single-word="false" fo:text-indent="0in" style:auto-text-indent="false"/>
      <style:text-properties style:font-name="Times New Roman1" fo:font-size="12pt" fo:language="id" fo:country="ID" fo:font-weight="normal" style:font-size-asian="10pt" style:font-weight-asian="normal" style:font-size-complex="10pt" style:font-weight-complex="normal"/>
    </style:style>
    <style:style style:name="P7" style:family="paragraph" style:parent-style-name="Text_20_body">
      <style:paragraph-properties fo:margin-left="0in" fo:margin-right="0in" fo:margin-top="0in" fo:margin-bottom="0in" fo:text-align="justify" style:justify-single-word="false" fo:text-indent="0in" style:auto-text-indent="false"/>
      <style:text-properties fo:language="en" fo:country="US"/>
    </style:style>
    <style:style style:name="P8" style:family="paragraph" style:parent-style-name="Text_20_body">
      <style:paragraph-properties fo:margin-left="0in" fo:margin-right="0in" fo:margin-top="0.0693in" fo:margin-bottom="0in" fo:text-indent="0in" style:auto-text-indent="false">
        <style:tab-stops>
          <style:tab-stop style:position="0.4728in"/>
        </style:tab-stops>
      </style:paragraph-properties>
      <style:text-properties style:font-name="Times New Roman" fo:font-size="10pt" style:font-size-asian="10pt" style:font-size-complex="10pt"/>
    </style:style>
    <style:style style:name="P9" style:family="paragraph" style:parent-style-name="Text_20_body">
      <style:paragraph-properties fo:margin-left="0in" fo:margin-right="0in" fo:margin-top="0.0693in" fo:margin-bottom="0in" fo:text-align="justify" style:justify-single-word="false" fo:text-indent="0in" style:auto-text-indent="false"/>
    </style:style>
    <style:style style:name="P10" style:family="paragraph" style:parent-style-name="Text_20_body">
      <style:paragraph-properties fo:margin-left="0in" fo:margin-right="0in" fo:margin-top="0in" fo:margin-bottom="0.0783in" fo:line-height="100%" fo:text-align="justify" style:justify-single-word="false" fo:text-indent="0in" style:auto-text-indent="false"/>
    </style:style>
    <style:style style:name="P11" style:family="paragraph" style:parent-style-name="Text_20_body">
      <style:paragraph-properties fo:margin-left="0in" fo:margin-right="0in" fo:margin-top="0in" fo:margin-bottom="0.0783in" fo:line-height="100%" fo:text-align="justify" style:justify-single-word="false" fo:text-indent="0in" style:auto-text-indent="false"/>
      <style:text-properties style:font-name="TimesNewRomanPSMT" fo:font-size="10pt" fo:language="en" fo:country="US"/>
    </style:style>
    <style:style style:name="P12" style:family="paragraph" style:parent-style-name="Heading">
      <style:paragraph-properties fo:text-align="center" style:justify-single-word="false"/>
      <style:text-properties style:font-name="Times New Roman" fo:font-size="12pt" fo:font-weight="bold" style:font-size-asian="10.5pt" style:font-weight-asian="bold" style:font-size-complex="12pt" style:font-weight-complex="bold"/>
    </style:style>
    <style:style style:name="P13" style:family="paragraph" style:parent-style-name="Heading">
      <style:text-properties style:font-name="Times New Roman" fo:font-size="14pt" fo:font-style="italic" style:font-size-asian="14pt" style:font-style-asian="italic" style:font-size-complex="14pt" style:font-style-complex="italic"/>
    </style:style>
    <style:style style:name="P14" style:family="paragraph" style:parent-style-name="Heading">
      <style:text-properties fo:font-size="12pt" fo:font-style="italic" style:font-size-asian="12pt" style:font-style-asian="italic" style:font-size-complex="12pt" style:font-style-complex="italic"/>
    </style:style>
    <style:style style:name="P15" style:family="paragraph" style:parent-style-name="Text_20_body">
      <style:paragraph-properties fo:margin-top="0in" fo:margin-bottom="0in"/>
    </style:style>
    <style:style style:name="P16" style:family="paragraph" style:parent-style-name="Text_20_body">
      <style:paragraph-properties fo:margin-top="0in" fo:margin-bottom="0in" fo:text-align="center" style:justify-single-word="false"/>
      <style:text-properties fo:color="#000000" fo:font-size="11pt"/>
    </style:style>
    <style:style style:name="P17" style:family="paragraph" style:parent-style-name="Text_20_body">
      <style:paragraph-properties fo:margin-top="0in" fo:margin-bottom="0in" fo:text-align="justify" style:justify-single-word="false"/>
      <style:text-properties style:font-name="TimesNewRomanPSMT" fo:font-size="10pt" fo:language="en" fo:country="US"/>
    </style:style>
    <style:style style:name="P18" style:family="paragraph" style:parent-style-name="Text_20_body">
      <style:paragraph-properties fo:margin-top="0in" fo:margin-bottom="0in" fo:text-align="justify" style:justify-single-word="false"/>
    </style:style>
    <style:style style:name="P19" style:family="paragraph" style:parent-style-name="Text">
      <style:paragraph-properties fo:margin-top="0in" fo:margin-bottom="0in" fo:line-height="150%"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style:use-window-font-color="true" style:font-name="Times New Roman2" fo:font-size="11pt" fo:language="id" fo:country="ID" fo:font-style="italic" fo:font-weight="normal" fo:background-color="transparent" style:font-name-asian="Times New Roman2" style:font-size-asian="11pt" style:font-weight-asian="normal" style:font-name-complex="Times New Roman2" style:font-size-complex="11pt" style:font-weight-complex="normal"/>
    </style:style>
    <style:style style:name="P21" style:family="paragraph" style:parent-style-name="Standard">
      <style:paragraph-properties fo:margin-top="0.0138in" fo:margin-bottom="0in" fo:line-height="100%" fo:text-align="center" style:justify-single-word="false"/>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22" style:family="paragraph" style:parent-style-name="Text_20_body">
      <style:paragraph-properties fo:margin-top="0.0138in" fo:margin-bottom="0in" fo:line-height="100%" fo:text-align="center" style:justify-single-word="false"/>
      <style:text-properties style:use-window-font-color="true" style:font-name="Times New Roman2" fo:font-size="14pt" fo:language="sv" fo:country="SE" fo:font-style="italic" fo:font-weight="bold"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23" style:family="paragraph" style:parent-style-name="Text_20_body">
      <style:paragraph-properties fo:margin-left="0in" fo:margin-right="0in" fo:margin-top="0in" fo:margin-bottom="0.0598in" fo:line-height="100%" fo:text-align="center" style:justify-single-word="false" fo:text-indent="0.2902in" style:auto-text-indent="false"/>
      <style:text-properties fo:color="#000000" fo:font-size="10pt" fo:language="en" fo:country="US" fo:font-weight="bold" style:font-weight-asian="normal" style:font-weight-complex="normal"/>
    </style:style>
    <style:style style:name="P24" style:family="paragraph" style:parent-style-name="Text_20_body">
      <style:paragraph-properties fo:margin-left="0in" fo:margin-right="0in" fo:margin-top="0in" fo:margin-bottom="0.0598in" fo:line-height="100%" fo:text-align="justify" style:justify-single-word="false" fo:text-indent="0.2902in" style:auto-text-indent="false"/>
      <style:text-properties fo:color="#000000" style:font-name="Times New Roman1" fo:font-size="10pt" fo:language="id" fo:country="ID" fo:font-weight="normal" style:font-size-asian="10pt" style:font-weight-asian="normal" style:font-size-complex="10pt" style:font-weight-complex="normal"/>
    </style:style>
    <style:style style:name="P25" style:family="paragraph" style:parent-style-name="Text_20_body">
      <style:paragraph-properties fo:margin-left="0in" fo:margin-right="0in" fo:margin-top="0in" fo:margin-bottom="0.0598in" fo:line-height="100%" fo:text-align="center" style:justify-single-word="false" fo:text-indent="0.2902in" style:auto-text-indent="false"/>
      <style:text-properties fo:color="#000000" style:font-name="Times New Roman1" fo:font-size="10pt" fo:language="id" fo:country="ID" fo:font-weight="bold" style:font-size-asian="10pt" style:font-weight-asian="normal" style:font-size-complex="10pt" style:font-weight-complex="normal"/>
    </style:style>
    <style:style style:name="P26" style:family="paragraph" style:parent-style-name="Text_20_body">
      <style:paragraph-properties fo:margin-left="0in" fo:margin-right="0in" fo:margin-top="0in" fo:margin-bottom="0.0598in" fo:line-height="100%" fo:text-align="justify" style:justify-single-word="false" fo:text-indent="0.2902in" style:auto-text-indent="false"/>
      <style:text-properties fo:color="#000000" style:font-name="Times New Roman" fo:font-size="10pt" fo:language="en" fo:country="US" style:font-size-asian="10pt" style:font-size-complex="10pt"/>
    </style:style>
    <style:style style:name="P27" style:family="paragraph" style:parent-style-name="Text_20_body">
      <style:paragraph-properties fo:margin-left="0in" fo:margin-right="0in" fo:margin-top="0in" fo:margin-bottom="0.0598in" fo:line-height="100%" fo:text-align="center" style:justify-single-word="false" fo:text-indent="0.2902in" style:auto-text-indent="false"/>
      <style:text-properties fo:font-size="10pt" fo:font-weight="bold" style:font-weight-asian="normal" style:font-weight-complex="normal"/>
    </style:style>
    <style:style style:name="P28" style:family="paragraph" style:parent-style-name="Text_20_body">
      <style:paragraph-properties fo:margin-left="0in" fo:margin-right="0in" fo:margin-top="0in" fo:margin-bottom="0.0598in" fo:line-height="100%" fo:text-align="justify" style:justify-single-word="false" fo:text-indent="0.2902in" style:auto-text-indent="false"/>
      <style:text-properties fo:font-size="10pt" style:font-size-asian="10pt" style:font-size-complex="10pt"/>
    </style:style>
    <style:style style:name="P29" style:family="paragraph" style:parent-style-name="Text_20_body">
      <style:paragraph-properties fo:margin-left="0in" fo:margin-right="0in" fo:margin-top="0in" fo:margin-bottom="0.0598in" fo:line-height="100%" fo:text-align="justify" style:justify-single-word="false" fo:text-indent="0.2902in" style:auto-text-indent="false"/>
      <style:text-properties style:font-name="TimesNewRomanPSMT" fo:font-size="10pt" fo:language="en" fo:country="US"/>
    </style:style>
    <style:style style:name="P30" style:family="paragraph" style:parent-style-name="Text_20_body">
      <style:paragraph-properties fo:margin-left="0in" fo:margin-right="0in" fo:margin-top="0in" fo:margin-bottom="0.0598in" fo:line-height="100%" fo:text-align="justify" style:justify-single-word="false" fo:text-indent="0.2902in" style:auto-text-indent="false"/>
    </style:style>
    <style:style style:name="P31" style:family="paragraph" style:parent-style-name="Text_20_body">
      <style:paragraph-properties fo:margin-left="0in" fo:margin-right="0in" fo:margin-top="0in" fo:margin-bottom="0.0598in" fo:line-height="100%" fo:text-align="justify" style:justify-single-word="false" fo:text-indent="0.2902in" style:auto-text-indent="false"/>
      <style:text-properties style:font-name="Times New Roman" fo:font-size="10pt" style:font-size-asian="10pt" style:font-size-complex="10pt"/>
    </style:style>
    <style:style style:name="P32" style:family="paragraph" style:parent-style-name="Text_20_body">
      <style:paragraph-properties fo:margin-left="0in" fo:margin-right="0in" fo:margin-top="0in" fo:margin-bottom="0.0598in" fo:line-height="100%" fo:text-align="justify" style:justify-single-word="false" fo:text-indent="0.2902in" style:auto-text-indent="false"/>
      <style:text-properties fo:language="en" fo:country="US"/>
    </style:style>
    <style:style style:name="P33" style:family="paragraph" style:parent-style-name="Text_20_body">
      <style:paragraph-properties fo:margin-left="0in" fo:margin-right="0in" fo:margin-top="0in" fo:margin-bottom="0.0598in" fo:line-height="100%" fo:text-align="justify" style:justify-single-word="false" fo:text-indent="0.2902in" style:auto-text-indent="false"/>
      <style:text-properties style:font-name="Times New Roman1" fo:font-size="10pt" fo:language="en" fo:country="US" style:font-size-asian="10pt" style:font-size-complex="10pt"/>
    </style:style>
    <style:style style:name="P34" style:family="paragraph" style:parent-style-name="Text_20_body">
      <style:paragraph-properties fo:margin-left="0in" fo:margin-right="0in" fo:margin-top="0in" fo:margin-bottom="0.0598in" fo:line-height="100%" fo:text-align="justify" style:justify-single-word="false" fo:text-indent="0.2902in" style:auto-text-indent="false"/>
      <style:text-properties style:use-window-font-color="true" style:font-name="Times New Roman1" fo:font-size="10pt" fo:language="id" fo:country="ID" fo:font-weight="normal" fo:background-color="transparent" style:font-name-asian="Times New Roman2" style:font-size-asian="10pt" style:font-name-complex="Times New Roman2" style:font-size-complex="10pt"/>
    </style:style>
    <style:style style:name="P35" style:family="paragraph" style:parent-style-name="Standard">
      <style:paragraph-properties fo:margin-left="0in" fo:margin-right="0in" fo:margin-top="0in" fo:margin-bottom="0.0598in" fo:line-height="100%" fo:text-align="justify" style:justify-single-word="false" fo:text-indent="0.2902in" style:auto-text-indent="false"/>
    </style:style>
    <style:style style:name="P36" style:family="paragraph" style:parent-style-name="Text_20_body">
      <style:paragraph-properties fo:margin-left="0.0083in" fo:margin-right="0in" fo:text-align="justify" style:justify-single-word="false" fo:text-indent="0in" style:auto-text-indent="false"/>
    </style:style>
    <style:style style:name="P37" style:family="paragraph" style:parent-style-name="Text_20_body">
      <style:paragraph-properties fo:margin-left="0in" fo:margin-right="0in" fo:margin-top="0in" fo:margin-bottom="0.0783in" fo:line-height="100%" fo:text-align="justify" style:justify-single-word="false" fo:text-indent="0.2598in" style:auto-text-indent="false"/>
    </style:style>
    <style:style style:name="P38" style:family="paragraph" style:parent-style-name="Text_20_body">
      <style:paragraph-properties fo:margin-left="0.5772in" fo:margin-right="0in" fo:margin-top="0.0693in" fo:margin-bottom="0in" fo:line-height="100%" fo:text-align="justify" style:justify-single-word="false" fo:text-indent="-0.5772in" style:auto-text-indent="false">
        <style:tab-stops/>
      </style:paragraph-properties>
    </style:style>
    <style:style style:name="P39" style:family="paragraph" style:parent-style-name="Text_20_body">
      <style:paragraph-properties fo:margin-left="0.5772in" fo:margin-right="0in" fo:margin-top="0.0693in" fo:margin-bottom="0in" fo:line-height="100%" fo:text-align="justify" style:justify-single-word="false" fo:text-indent="-0.5772in" style:auto-text-indent="false">
        <style:tab-stops/>
      </style:paragraph-properties>
      <style:text-properties style:font-name="Times New Roman" fo:font-size="10pt" fo:language="en" fo:country="US" style:text-underline-style="solid" style:text-underline-width="auto" style:text-underline-color="font-color" style:font-size-asian="10pt" style:font-size-complex="10pt"/>
    </style:style>
    <style:style style:name="P40" style:family="paragraph" style:parent-style-name="Text_20_body">
      <style:paragraph-properties fo:margin-left="0.0098in" fo:margin-right="0in" fo:margin-top="0.0693in" fo:margin-bottom="0in" fo:line-height="100%" fo:text-align="justify" style:justify-single-word="false" fo:text-indent="0in" style:auto-text-indent="false">
        <style:tab-stops/>
      </style:paragraph-properties>
      <style:text-properties style:font-name="Times New Roman" fo:font-size="10pt" fo:language="en" fo:country="US" style:font-size-asian="10pt" style:font-size-complex="10pt"/>
    </style:style>
    <style:style style:name="P41" style:family="paragraph" style:parent-style-name="Text">
      <style:paragraph-properties fo:margin-left="0in" fo:margin-right="0.0661in" fo:margin-top="0in" fo:margin-bottom="0.0598in" fo:line-height="150%" fo:text-align="center" style:justify-single-word="false" fo:text-indent="0in" style:auto-text-indent="false">
        <style:tab-stops>
          <style:tab-stop style:position="0.1327in"/>
          <style:tab-stop style:position="0.1898in"/>
          <style:tab-stop style:position="3.4756in"/>
        </style:tab-stops>
      </style:paragraph-properties>
      <style:text-properties style:font-name="Times New Roman" fo:font-size="12pt" fo:language="en" fo:country="US" fo:font-weight="bold" style:font-size-asian="12pt" style:font-weight-asian="bold" style:font-size-complex="12pt" style:font-weight-complex="bold"/>
    </style:style>
    <style:style style:name="P42" style:family="paragraph" style:parent-style-name="Standard">
      <style:paragraph-properties fo:line-height="100%" fo:text-align="center" style:justify-single-word="false"/>
    </style:style>
    <style:style style:name="P43" style:family="paragraph" style:parent-style-name="Standard">
      <style:paragraph-properties fo:margin-left="0in" fo:margin-right="0.25in" fo:text-indent="0in" style:auto-text-indent="false"/>
    </style:style>
    <style:style style:name="P44" style:family="paragraph" style:parent-style-name="Standard" style:master-page-name="Standard">
      <style:paragraph-properties fo:margin-top="0in" fo:margin-bottom="0in" fo:line-height="100%" fo:text-align="center" style:justify-single-word="false" style:page-number="auto"/>
      <style:text-properties style:font-name="Times New Roman" fo:font-size="10pt" fo:font-weight="bold" style:font-size-asian="10pt" style:font-weight-asian="bold" style:font-name-complex="Times New Roman3" style:font-size-complex="10pt"/>
    </style:style>
    <style:style style:name="P45" style:family="paragraph" style:parent-style-name="Standard" style:master-page-name="Standard">
      <style:paragraph-properties fo:margin-left="0in" fo:margin-right="0.0661in" fo:line-height="150%" fo:text-align="center" style:justify-single-word="false" fo:text-indent="0in" style:auto-text-indent="false" style:page-number="auto">
        <style:tab-stops>
          <style:tab-stop style:position="3.4756in"/>
        </style:tab-stops>
      </style:paragraph-properties>
      <style:text-properties style:font-name="Times New Roman" fo:font-size="12pt" fo:font-weight="bold" style:font-size-asian="12pt" style:font-weight-asian="bold" style:font-size-complex="12pt" style:font-weight-complex="bold"/>
    </style:style>
    <style:style style:name="P46" style:family="paragraph" style:parent-style-name="Text_20_body">
      <style:paragraph-properties fo:line-height="100%" fo:text-align="center" style:justify-single-word="false"/>
      <style:text-properties style:use-window-font-color="true" style:font-name="Times New Roman2" fo:font-size="11pt" fo:language="id" fo:country="ID" fo:font-style="italic" fo:font-weight="normal" fo:background-color="transparent" style:font-name-asian="Times New Roman2" style:font-size-asian="11pt" style:font-weight-asian="normal" style:font-name-complex="Times New Roman2" style:font-size-complex="11pt" style:font-weight-complex="normal"/>
    </style:style>
    <style:style style:name="P47" style:family="paragraph" style:parent-style-name="Text_20_body" style:list-style-name="L1">
      <style:paragraph-properties fo:margin-left="0in" fo:margin-right="0in" fo:margin-top="0.0693in" fo:margin-bottom="0in" fo:text-align="justify" style:justify-single-word="false" fo:text-indent="0in" style:auto-text-indent="false"/>
    </style:style>
    <style:style style:name="P48" style:family="paragraph" style:parent-style-name="Text_20_body" style:list-style-name="L1">
      <style:paragraph-properties fo:margin-left="0in" fo:margin-right="0in" fo:margin-top="0.0693in" fo:margin-bottom="0in" fo:text-align="justify" style:justify-single-word="false" fo:text-indent="0in" style:auto-text-indent="false"/>
      <style:text-properties style:font-name="Times New Roman" fo:font-size="10pt" fo:language="en" fo:country="US" style:font-size-asian="10pt" style:font-size-complex="10pt"/>
    </style:style>
    <style:style style:name="P49" style:family="paragraph" style:parent-style-name="Text_20_body" style:list-style-name="L1">
      <style:paragraph-properties fo:margin-left="0in" fo:margin-right="0in" fo:margin-top="0.0693in" fo:margin-bottom="0in" fo:text-align="justify" style:justify-single-word="false" fo:text-indent="0in" style:auto-text-indent="false"/>
      <style:text-properties fo:font-size="10pt" style:font-size-asian="10pt" style:font-size-complex="10pt"/>
    </style:style>
    <style:style style:name="P50" style:family="paragraph" style:parent-style-name="Heading">
      <style:text-properties fo:font-size="12pt" fo:font-style="italic" style:font-size-asian="12pt" style:font-style-asian="italic" style:font-size-complex="12pt" style:font-style-complex="italic"/>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color="#000000"/>
    </style:style>
    <style:style style:name="T5" style:family="text">
      <style:text-properties fo:color="#000000" style:font-name="Times New Roman" fo:font-size="11pt" fo:language="sv" fo:country="SE" fo:font-style="italic" fo:font-weight="normal" fo:background-color="transparent" style:font-name-asian="Times New Roman2" style:font-size-asian="11pt" style:font-style-asian="italic" style:font-weight-asian="bold" style:font-name-complex="Times New Roman2" style:font-size-complex="11pt" style:font-style-complex="italic" style:font-weight-complex="bold"/>
    </style:style>
    <style:style style:name="T6" style:family="text">
      <style:text-properties fo:color="#000000" style:font-name="Times New Roman" fo:font-size="10pt" fo:language="en" fo:country="US" style:font-size-asian="10pt" style:font-size-complex="10pt"/>
    </style:style>
    <style:style style:name="T7" style:family="text">
      <style:text-properties fo:color="#000000" style:font-name="Times New Roman" fo:font-size="14pt" fo:language="sv" fo:country="SE" fo:font-style="italic" fo:font-weight="normal" fo:background-color="transparent" style:font-name-asian="Times New Roman2" style:font-size-asian="14pt" style:font-style-asian="italic" style:font-weight-asian="bold" style:font-name-complex="Times New Roman2" style:font-size-complex="14pt" style:font-style-complex="italic" style:font-weight-complex="bold"/>
    </style:style>
    <style:style style:name="T8" style:family="text">
      <style:text-properties fo:color="#000000" style:font-name="Times New Roman" style:font-size-asian="10pt" style:font-size-complex="10pt"/>
    </style:style>
    <style:style style:name="T9" style:family="text">
      <style:text-properties fo:color="#000000" style:font-name="Times New Roman1" fo:font-size="10pt" style:font-size-asian="10pt" style:font-size-complex="10pt"/>
    </style:style>
    <style:style style:name="T10" style:family="text">
      <style:text-properties fo:color="#000000" style:font-name="Times New Roman1" fo:font-size="10pt" fo:language="id" fo:country="ID" fo:font-style="italic" style:text-underline-style="none" style:font-size-asian="10pt" style:font-size-complex="10pt"/>
    </style:style>
    <style:style style:name="T11" style:family="text">
      <style:text-properties fo:color="#000000" style:font-name="Times New Roman1" fo:font-size="10pt" fo:language="id" fo:country="ID" fo:font-weight="normal" style:font-size-asian="10pt" style:font-weight-asian="normal" style:font-size-complex="10pt" style:font-weight-complex="normal"/>
    </style:style>
    <style:style style:name="T12" style:family="text">
      <style:text-properties fo:color="#000000" style:font-name="Times New Roman1" fo:font-size="10pt" fo:language="en" fo:country="US" fo:font-style="italic" style:text-underline-style="none" style:font-size-asian="10pt" style:font-size-complex="10pt"/>
    </style:style>
    <style:style style:name="T13" style:family="text">
      <style:text-properties fo:color="#000000" style:font-name="Times New Roman1" fo:font-size="10pt" fo:font-weight="normal" style:font-size-asian="10pt" style:font-weight-asian="normal" style:font-size-complex="10pt" style:font-weight-complex="normal"/>
    </style:style>
    <style:style style:name="T14" style:family="text">
      <style:text-properties fo:color="#000000" style:font-name="Times New Roman1" fo:font-size="12pt" fo:language="id" fo:country="ID" fo:font-weight="normal" style:font-weight-asian="normal" style:font-weight-complex="normal"/>
    </style:style>
    <style:style style:name="T15" style:family="text">
      <style:text-properties fo:color="#000000" style:font-name="Times New Roman1" fo:font-size="12pt" fo:font-weight="normal" style:font-weight-asian="normal" style:font-weight-complex="normal"/>
    </style:style>
    <style:style style:name="T16" style:family="text">
      <style:text-properties fo:color="#000000" fo:font-size="10pt" fo:language="sv" fo:country="SE" fo:font-style="italic"/>
    </style:style>
    <style:style style:name="T17" style:family="text">
      <style:text-properties fo:color="#000000" fo:font-size="10pt" fo:language="sv" fo:country="SE" fo:font-style="italic" fo:font-weight="bold"/>
    </style:style>
    <style:style style:name="T18" style:family="text">
      <style:text-properties fo:color="#000000" fo:font-size="10pt" fo:font-style="italic"/>
    </style:style>
    <style:style style:name="T19" style:family="text">
      <style:text-properties fo:color="#000000" fo:font-size="10pt" fo:language="en" fo:country="US" fo:font-style="italic"/>
    </style:style>
    <style:style style:name="T20" style:family="text">
      <style:text-properties fo:color="#000000" fo:font-size="10pt" style:font-size-asian="10pt" style:font-size-complex="10pt"/>
    </style:style>
    <style:style style:name="T21" style:family="text">
      <style:text-properties fo:color="#000000" fo:font-size="10pt" fo:font-weight="normal" style:font-size-asian="10pt" style:font-weight-asian="normal" style:font-size-complex="10pt" style:font-weight-complex="normal"/>
    </style:style>
    <style:style style:name="T22" style:family="text">
      <style:text-properties fo:color="#000000" fo:font-style="italic" style:font-style-asian="italic" style:font-style-complex="italic"/>
    </style:style>
    <style:style style:name="T23" style:family="text">
      <style:text-properties fo:color="#000000" fo:font-weight="bold"/>
    </style:style>
    <style:style style:name="T24" style:family="text">
      <style:text-properties fo:color="#000000" fo:language="id" fo:country="ID" fo:font-weight="bold"/>
    </style:style>
    <style:style style:name="T25" style:family="text">
      <style:text-properties fo:color="#000000" style:font-name="TimesNewRomanPSMT" fo:font-size="10pt" fo:language="en" fo:country="US" fo:font-weight="normal" fo:background-color="transparent" style:font-name-asian="'Times New Roman', serif" style:font-size-asian="10pt" style:font-weight-asian="normal" style:font-name-complex="Times New Roman3" style:font-size-complex="10pt" style:font-weight-complex="normal"/>
    </style:style>
    <style:style style:name="T26" style:family="text">
      <style:text-properties fo:font-weight="bold"/>
    </style:style>
    <style:style style:name="T27" style:family="text">
      <style:text-properties style:font-name="Times New Roman1"/>
    </style:style>
    <style:style style:name="T28" style:family="text">
      <style:text-properties style:font-name="Times New Roman1" fo:font-size="10pt" fo:language="en" fo:country="US" style:font-size-asian="10pt" style:font-size-complex="10pt"/>
    </style:style>
    <style:style style:name="T29" style:family="text">
      <style:text-properties style:font-name="Times New Roman1" fo:font-size="10pt" fo:language="en" fo:country="US" fo:font-style="italic" style:font-size-asian="10pt" style:font-size-complex="10pt"/>
    </style:style>
    <style:style style:name="T30" style:family="text">
      <style:text-properties style:font-name="Times New Roman1" fo:font-size="10pt" style:font-size-asian="10pt" style:font-size-complex="10pt"/>
    </style:style>
    <style:style style:name="T31" style:family="text">
      <style:text-properties style:font-name="Times New Roman1" fo:language="en" fo:country="US"/>
    </style:style>
    <style:style style:name="T32" style:family="text">
      <style:text-properties style:font-name="Times New Roman1" fo:language="en" fo:country="US" fo:font-style="italic"/>
    </style:style>
    <style:style style:name="T33" style:family="text">
      <style:text-properties style:font-name="Times New Roman1" fo:language="en" fo:country="US" fo:font-style="italic" fo:font-weight="bold"/>
    </style:style>
    <style:style style:name="T34" style:family="text">
      <style:text-properties style:font-name="Times New Roman1" fo:language="en" fo:country="US" fo:font-weight="bold"/>
    </style:style>
    <style:style style:name="T35" style:family="text">
      <style:text-properties style:font-name="Times New Roman1" fo:font-style="italic"/>
    </style:style>
    <style:style style:name="T36" style:family="text">
      <style:text-properties style:font-name="Times New Roman1" fo:font-weight="bold"/>
    </style:style>
    <style:style style:name="T37" style:family="text">
      <style:text-properties fo:font-size="10pt" fo:language="en" fo:country="US" style:font-size-asian="10pt" style:font-size-complex="10pt"/>
    </style:style>
    <style:style style:name="T38" style:family="text">
      <style:text-properties fo:font-size="10pt" style:font-size-asian="10pt" style:font-size-complex="10pt"/>
    </style:style>
    <style:style style:name="T39" style:family="text">
      <style:text-properties fo:font-size="10pt" fo:language="id" fo:country="ID" style:font-size-asian="10pt" style:font-size-complex="10pt"/>
    </style:style>
    <style:style style:name="T40" style:family="text">
      <style:text-properties fo:font-style="italic"/>
    </style:style>
    <style:style style:name="T41" style:family="text">
      <style:text-properties fo:font-variant="normal" fo:text-transform="none" style:font-name="Times New Roman1"/>
    </style:style>
    <style:style style:name="T42" style:family="text">
      <style:text-properties fo:font-variant="normal" fo:text-transform="none" style:font-name="Times New Roman1" fo:language="en" fo:country="US"/>
    </style:style>
    <style:style style:name="T43" style:family="text">
      <style:text-properties fo:font-variant="normal" fo:text-transform="none" style:font-name="Times New Roman1" fo:language="en" fo:country="US" fo:font-weight="bold"/>
    </style:style>
    <style:style style:name="T44" style:family="text">
      <style:text-properties fo:font-variant="normal" fo:text-transform="none" fo:language="id" fo:country="ID"/>
    </style:style>
    <style:style style:name="T45" style:family="text">
      <style:text-properties fo:language="en" fo:country="US"/>
    </style:style>
    <style:style style:name="T46" style:family="text">
      <style:text-properties fo:language="id" fo:country="ID"/>
    </style:style>
    <style:style style:name="T47" style:family="text">
      <style:text-properties fo:language="id" fo:country="ID" fo:font-style="italic" style:text-underline-style="solid" style:text-underline-width="auto" style:text-underline-color="font-color"/>
    </style:style>
    <style:style style:name="T48" style:family="text">
      <style:text-properties fo:language="id" fo:country="ID" style:text-underline-style="solid" style:text-underline-width="auto" style:text-underline-color="font-color"/>
    </style:style>
    <style:style style:name="T49" style:family="text">
      <style:text-properties style:font-name="Times New Roman" fo:font-size="10pt" fo:language="id" fo:country="ID" fo:font-weight="bold" style:font-size-asian="10pt" style:font-size-complex="10pt"/>
    </style:style>
    <style:style style:name="T50" style:family="text">
      <style:text-properties style:font-name="Times New Roman" fo:font-size="10pt" style:font-size-asian="10pt" style:font-size-complex="10pt"/>
    </style:style>
    <style:style style:name="T51" style:family="text">
      <style:text-properties style:font-name="Times New Roman" fo:font-size="10pt" fo:language="en" fo:country="US" fo:font-weight="bold" style:font-size-asian="10pt" style:font-size-complex="10pt"/>
    </style:style>
    <style:style style:name="T52" style:family="text">
      <style:text-properties style:font-name="Times New Roman" fo:font-size="10pt" fo:language="en" fo:country="US" style:font-size-asian="10pt" style:font-size-complex="10pt"/>
    </style:style>
    <style:style style:name="T53" style:family="text">
      <style:text-properties style:font-name="Times New Roman" fo:font-size="10pt" fo:language="en" fo:country="US" fo:font-style="italic" style:font-size-asian="10pt" style:font-size-complex="10pt"/>
    </style:style>
    <style:style style:name="T54" style:family="text">
      <style:text-properties style:font-name="Times New Roman" fo:font-size="10pt" fo:font-weight="bold" style:font-size-asian="10pt" style:font-size-complex="10pt"/>
    </style:style>
    <style:style style:name="T55" style:family="text">
      <style:text-properties style:text-underline-style="solid" style:text-underline-width="auto" style:text-underline-color="font-color"/>
    </style:style>
    <style:style style:name="T56" style:family="text">
      <style:text-properties style:font-name="TimesNewRomanPSMT" fo:font-size="10pt" fo:language="en" fo:country="US"/>
    </style:style>
    <style:style style:name="T57" style:family="text">
      <style:text-properties style:font-name="TimesNewRomanPSMT" fo:font-size="10pt" fo:language="en" fo:country="US" style:font-size-asian="10pt" style:font-size-complex="10pt"/>
    </style:style>
    <style:style style:name="T58" style:family="text">
      <style:text-properties style:font-name="TimesNewRomanPSMT" fo:font-size="10pt" fo:language="id" fo:country="ID"/>
    </style:style>
    <style:style style:name="T5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transparent" style:background-transparency="100%" style:shadow="none" style:writing-mode="lr-tb" draw:wrap-influence-on-position="once-successive">
        <style:background-image/>
        <style:columns fo:column-count="1" fo:column-gap="0in"/>
      </style:graphic-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2" draw:name="Frame7" text:anchor-type="paragraph" svg:x="0.0071in" svg:y="-0.1098in" svg:width="6.952in" draw:z-index="8"><draw:text-box fo:min-height="0.8854in"><text:p text:style-name="P12"/><text:p text:style-name="P14">THESIS ARTICLE</text:p><text:p text:style-name="P13"/><text:p text:style-name="P42"><text:span text:style-name="Page_20_Number"><text:span text:style-name="T7">The Generic Structure and Language Features of Descriptive Text Composed by High Achieving Students of Grade Eight at SMPN 1 Tempursari, Lumajang</text:span></text:span></text:p><text:p text:style-name="P14"/></draw:text-box></draw:frame><draw:frame draw:style-name="fr3" draw:name="Frame4" text:anchor-type="paragraph" svg:x="0.028in" svg:y="2.4756in" svg:width="6.9362in" draw:z-index="7"><draw:text-box fo:min-height="3.3638in"><text:p text:style-name="P22">Abstract</text:p><text:p text:style-name="P3"><text:span text:style-name="T12">The purpose of this study was to portray features of Descriptive text writing produced by high achieving students . The design of this research was the Descriptive Study. The research subjects were the high achieving students of SMPN 1 Tempursari, Lumajang whose score 75 or higher. In this research, the researcher used  writing test to determine the descriptive text, to be analyzed further in order to know the patterns of the generic structure and language features. The results revealed that all the high achievers could develop identification part as stated in the theory. It is reflected from the existence of the phenomenon which is stated in the identification. On the contrary, the result revealed that most of the high achievers had some problems in writing description part. They had difficulties in developing main idea into a paragraph and did not understand the points that should be written in description. It is reflected from the students writing which contains more than one idea in a paragraph and the inappropriateness of the content written. The students also were not able to apply simple present tense correctly. High achievers got problems in applying simple present verbs and subject</text:span><text:span text:style-name="T10"> agre</text:span><text:span text:style-name="T12">m</text:span><text:span text:style-name="T10">ent </text:span><text:span text:style-name="T12">in</text:span><text:span text:style-name="T10"> developing descriptions of </text:span><text:span text:style-name="T12">descriptive text. The errors made by the students were the same as what they did in writing identification. In applying adjective, the high achievers did not get any problems, they all were able to apply adjective appropriately.</text:span></text:p><text:p text:style-name="P2"/><text:p text:style-name="P15"><text:span text:style-name="T17">Keywords:</text:span><text:span text:style-name="T4"> </text:span><text:span text:style-name="T22">Descriptive Study</text:span><text:span text:style-name="T16">, </text:span><text:span text:style-name="T18">Descriptive </text:span><text:span text:style-name="T19">Text</text:span><text:span text:style-name="T16">, Simple Present Tense, Adjectives</text:span></text:p><text:p text:style-name="P21"/></draw:text-box></draw:frame><draw:frame draw:style-name="fr2" draw:name="Frame3" text:anchor-type="paragraph" svg:x="-0.2244in" svg:y="1.1516in" svg:width="7.4252in" draw:z-index="6"><draw:text-box fo:min-height="0.9165in"><text:p text:style-name="P44"/><text:p text:style-name="P46">Indra Panggih Sarasa, Budi Setyono, Eka Wahjuningsih<text:line-break/>Language and Arts Education Program, The Faculty of Teacher Training and Education, Jember University</text:p><text:p text:style-name="P16">Jln. Kalimantan 37, Jember 68121<text:span text:style-name="T26"><text:line-break/></text:span><text:span text:style-name="T40">E-mail</text:span>: panggih99.wisata@gmail<text:span text:style-name="T40">.com</text:span></text:p><text:p text:style-name="P20"/></draw:text-box></draw:frame>Introduction</text:p>
      <text:p text:style-name="P26">In learning English as a foreign language, there are four skills that students have to master: listening, speaking, reading and writing. Listening and reading are considered as receptive skills while speaking and writing are considered as productive skills. Among these four skills, students usually consider that writing skill is the most difficult one than other skills. It is supported by Haynes (2010) who said that writing is the most difficult language skill for ELLs to master. It can be caused by the fact that writing is a complex activity to do, as Boiarsky (1993:23) states that writing is a complex task because we do not only have to keep in mind our ideas, but also have to think about how our readers’ reaction will be. Therefore, the students should have ability in writing sentences to express their intentions and ideas for the interaction and good communications with the reader.</text:p>
      <text:p text:style-name="P33">In teaching writing to the eighth grade students, it was found that the English teacher taught writing skill by asking the students to observe a single picture. That is one of the strategies in applying scientific approaches in the new curriculum. For the next strategy, the teacher found difficulties in designing activities especially in questioning and experimenting because it is hard to encourage the students to ask a question and collect information from other sources. It gives effect to the next strategy that is associating and communicating. Further, it gives effect to the students’ writing result. From the result of observation in SMPN 1 Tempursari, Lumajang to the English teacher, it is revealed that students still made mistake in writing a descriptive text, especially in deciding the generic structure and language features of descriptive text.</text:p>
      <text:p text:style-name="P30"><text:span text:style-name="T57">The writer analized the descriptive text </text:span><text:span text:style-name="T56">because it is a material that should be taught in the odd semester of 2014/2015 academic year. It includes developing the identification and the description as the generic structure of descriptive text and the use of simple present tense as the language feature of descriptive text. According to Langan (2001:175), the writing is called as descriptive paragraph writing when it describes, explains, or defines something by relating with things which are already known, so that the word becomes vivid and real as possible. This implies that it deals with the subject concretely and relies on sense impression. Moreover, Gerot and Wignell (1994:214) state that descriptive is a kind of text which is aimed to describe </text:span><text:soft-page-break/><text:span text:style-name="T56">a particular person, place, or thing. From the definitions above, the writer concludes that descriptive text is a text which aims to describe particular things, such as people, animal, and place. It may be used to describe more about the appearance of people, their character or personality. Descriptive text reproduces the way things look, smell, taste, feel, or sound.</text:span> </text:p>
      <text:p text:style-name="P29"><text:span text:style-name="T8">When writing to communicate, writers use their </text:span>knowledge of language features, grammar and the features of written texts. Features of written texts include the length and layout of the text, the different parts of the text and the cohesive devices, such as the sequencing of paragraphs, that link the parts. According to Jaya, et al. (2008:14), a descriptive text uses;</text:p>
      <text:p text:style-name="P17">1) Specific Nouns, e.g. my car, my new house, my dog, etc. Using specific nouns gives readers a more concrete vision of what is writing about. It makes the passage more engaging and vivid.</text:p>
      <text:p text:style-name="P17">2) Simple Present tense, e.g. I live in a simple house; the house is very beautiful; it has a wonderful park. Simple present tenses is used to state description, definition, and statements of general truth.</text:p>
      <text:p text:style-name="P17">3) Detailed Noun Phrase to give information about subject. E.g. I have a white skinned girl friend, etc. Noun phrases often function as verb subjects and objects, as predicative</text:p>
      <text:p text:style-name="P17">expressions, and as the complements of prepositions.</text:p>
      <text:p text:style-name="P17">4) Some adjectives (describing, numbering, classifying), e.g. two strong legs, sharp white fangs, etc. Adjectives are words that describe or modify another person or thing in the sentence.</text:p>
      <text:p text:style-name="P17">5) Relating verbs to give information about subject, e.g. My mum is really cool; it has very thick fur, etc. Relating verbs are commonly used in descriptions, both general and particular.</text:p>
      <text:p text:style-name="P17">6) Thinking verb or feeling verb to express personal writer view about subject, e.g. Police believed the suspect is armed; I think it is a clever animal, etc. Thinking Verb is a verb which is related to thinking activity.</text:p>
      <text:p text:style-name="P17">7) Action verb, e.g. Our new puppy bites our shoes; my cat eats mouse, etc. Action Verb is a verb which shows real activity, it can be seen and heard.</text:p>
      <text:p text:style-name="P18"><text:span text:style-name="T52"><text:tab/><text:tab/><text:tab/>From the result of observation in SMPN 1 Tempursari, Lumajang to the English teacher, it is revealed that students still made mistake in writing a descriptive text, especially in deciding the generic structure and language features of descriptive text. Students still got difficulties in mastering simple present tense. </text:span><text:span text:style-name="T38">Rebecca  (1972:71) says </text:span><text:span text:style-name="T39">that</text:span><text:span text:style-name="T38"> Simple Present Tense express</text:span><text:span text:style-name="T39">es</text:span><text:span text:style-name="T38"> perceptions, feelings, or states that occur or exist at the moment of speaking. The perception, feelings, or states may, extend somewhat beyond the moment of speaking, but the focal point is the immediate present.</text:span></text:p>
      <text:p text:style-name="P18"><text:span text:style-name="T28"><text:tab/><text:tab/><text:tab/></text:span><text:span text:style-name="T57">Based on the above research background the objectives of this research are: (1) to describe the identification and the description as the generic structure of Descriptive Text, and (2) to describe the use of simple present tense in the descriptive text written by the students of SMPN 1 Tempursari Lumajang.</text:span><text:span text:style-name="T38"> </text:span></text:p>
      <text:p text:style-name="P18"/>
      <text:p text:style-name="P41">Research Methods</text:p>
      <text:p text:style-name="P34">This research belongs to descriptive qualitative research.</text:p>
      <text:p text:style-name="P29">The procedures applied in conducting the research <text:s/>are described as follow (1) Selecting the research problem; (2) Reviewing the literature on the problem; (3) Designing the research; (4) Collecting data. In this research, the descriptive texts written by junior high school students as the source of the data were collected from high achieving students via writing test; (5) Analyzing data. Qualitative analysis was applied in order to find the patterns of generic structure and the language feature of the descriptive text written by junior high school students; (6) Interpreting the findings; (7) Reporting the research findings. The researcher did the seven steps of the research chronologically. Ary, et al. (2002:428).</text:p>
      <text:p text:style-name="P35"><text:span text:style-name="T46"><text:s/></text:span><text:span text:style-name="T58">The area of this research was determined by using </text:span><text:span text:style-name="T56">purposive method. A purposive method is used based on the specific characteristics that have been known before, such as the limited time, the available fund, and the available energy for conducting the research. (Hadi, 2001:82)</text:span> </text:p>
      <text:p text:style-name="P30"><text:span text:style-name="T56">Based on the idea above, t</text:span><text:span text:style-name="T45">his research </text:span>w<text:span text:style-name="T45">as conducted at SMPN 1 Tempursari, Lumajang. This school was chosen as the research area because of some reasons. First, it was known that descriptive text writing was taught to the students and there were some </text:span>writing problems <text:span text:style-name="T45">made by the students. This was known from the informal interview with the English teacher of the eighth grade of SMPN 1 Tempursari, Lumajang. Second, a research dealing with the analysis of students’ </text:span>descriptive text writing <text:span text:style-name="T45">has not been conducted in this school. Based on those reasons the suitable area determination method is purposive method.  </text:span></text:p>
      <text:p text:style-name="P30">The participants of this research <text:span text:style-name="T45">were high achieving students of the </text:span>eighth grade students of SMPN 1 Tempursari Lumajang <text:span text:style-name="T45">who were determined purposively.</text:span> <text:s/>From <text:span text:style-name="T45">those 28</text:span> students<text:span text:style-name="T45">, the researcher</text:span> <text:span text:style-name="T45">took high achieving students as the respondents of this research who were determined based on the English teacher’s document of exam</text:span>ination <text:span text:style-name="T45">score. The researcher took the score from previous exam because it showed the real ability of the students in English Subject. The following table is the attendance list of VIIIF students of SMPN 1 Tempursari, Lumajang.</text:span></text:p>
      <text:p text:style-name="P32">The researcher took five high achieving students of VIIIF as the participants. High achieving students were those who got score 75 or higher. The researcher took only five students as the participants because there were only five students who were considered as high achievers.</text:p>
      <text:p text:style-name="P30"><text:span text:style-name="T45">The researcher ch</text:span>o<text:span text:style-name="T45">se </text:span>the high achiev<text:span text:style-name="T45">ing students as the </text:span>participants <text:span text:style-name="T45">of this research </text:span>because <text:span text:style-name="T45">they are assumed to produce a well-organized writing based on the generic structure and the language features of descriptive text. Through their pieces of writing, it is expected that patterns of the generic structure and language features of descriptive texts can be analyzed. It is in line with what Parahoo </text:span><text:soft-page-break/><text:span text:style-name="T45">(1997:232) states that “purposive sampling is a method of sampling where the researcher deliberately choosing who to include in the study based on their ability to provide necessary data”.</text:span></text:p>
      <text:p text:style-name="P30"><text:span text:style-name="T45">T</text:span>he researcher <text:span text:style-name="T45">applied</text:span> writing test <text:span text:style-name="T45">to get data. The data in this research are generic structure and language features of descriptive text written by the eighth grade students in SMPN 1 Tempursari, Lumajang. The generic structure of descriptive text consists of identification and description. Meanwhile, the language features consists of simple present tense and adjective.</text:span></text:p>
      <text:p text:style-name="P31"><text:span text:style-name="T45">The data are collected in the form of qualitative data taken from descriptive texts composed by the eighth grade students of SMPN 1 Tempursari, Lumajang in the 2014/2015 academic year. </text:span>In this research, the researcher use<text:span text:style-name="T45">d</text:span> subjective writing <text:span text:style-name="T45">test</text:span>. However, the purpose of this writing test <text:span text:style-name="T45">is </text:span>to <text:span text:style-name="T45">collect the</text:span> students’ work by analyzing the aspects of descriptive text. The researcher ask<text:span text:style-name="T45">ed</text:span> the high achievers <text:span text:style-name="T45">to write a descriptive text</text:span> <text:span text:style-name="T45">based on the</text:span> <text:span text:style-name="T45">given topic</text:span>s <text:span text:style-name="T45">relevant to the English curriculum for the </text:span>eigh<text:span text:style-name="T45">th year students of SMP. In the test, the students were given three different pictures of famous persons. Then, they were asked to describe one of the pictures only. Students were asked to describe the picture in minimally two-paragraph essay (50-75 words) in 40 minutes.</text:span> </text:p>
      <text:p text:style-name="P27">DATA ANALYSIS METHOD</text:p>
      <text:p text:style-name="P5"><text:tab/><text:span text:style-name="T46">The data analysis method applied in this research was qualitative analysis method. The researcher analyzed the students</text:span>’ <text:span text:style-name="T46">descriptive text writing, which included the identification, description and the use of simple present tense to find the pattern of their writing. </text:span>As mentioned in the previous chapter, the researcher ignored the other aspects related to language features such as adjectives, specific nouns, relating verbs, etc. <text:span text:style-name="T46">The steps that w</text:span>ere <text:span text:style-name="T46">taken by the researcher in analyzing the data were as follows:</text:span></text:p>
      <text:p text:style-name="P36"><text:span text:style-name="T46">1.</text:span><text:span text:style-name="T44"> </text:span>Assembling data, by going through the data and look for broad patterns, ideas or trends.</text:p>
      <text:p text:style-name="P36"><text:span text:style-name="T46">2.</text:span><text:span text:style-name="T44"> </text:span>Coding the data, by providing code for the data (i.e. <text:span text:style-name="T46">IDT for identification, DSC for description,</text:span> SPT for simple present tense, and ADJ for adjectives). </text:p>
      <text:p text:style-name="P36"><text:span text:style-name="T46">3.</text:span><text:span text:style-name="T44"> </text:span><text:span text:style-name="T46">Identifying the generic structure, simple present tense and adjectives as</text:span> <text:span text:style-name="T46">the language feature</text:span>s <text:span text:style-name="T46">of descriptive text by coding the data.</text:span></text:p>
      <text:p text:style-name="P36"><text:span text:style-name="T46">4.</text:span><text:span text:style-name="T44"> </text:span>Displaying the data in the form of table. </text:p>
      <text:p text:style-name="P36"><text:span text:style-name="T46">5.</text:span><text:span text:style-name="T44"> </text:span><text:span text:style-name="T46">Analyzing the pattern</text:span>s <text:span text:style-name="T46">of the students’ descriptive text writing (the pat</text:span>terns of identification, description, simple present tense, and adjectives). </text:p>
      <text:p text:style-name="P36"><text:span text:style-name="T46">6.</text:span><text:span text:style-name="T44"> </text:span><text:span text:style-name="T46">Drawing conclusion (Ary, et al., 2002:428).</text:span></text:p>
      <text:p text:style-name="P7"/>
      <text:p text:style-name="P7"/>
      <text:p text:style-name="P23"/>
      <text:p text:style-name="P23"/>
      <text:p text:style-name="P23"/>
      <text:p text:style-name="P23"/>
      <text:p text:style-name="P23">RESULTS</text:p>
      <text:p text:style-name="P8"><text:span text:style-name="T23">4.1 The Generic Structure of </text:span><text:span text:style-name="T24">A </text:span><text:span text:style-name="T23">Descriptive Text Organized by High Achievers</text:span></text:p>
      <text:p text:style-name="P9"><text:span text:style-name="T15"><text:tab/><text:tab/></text:span><text:span text:style-name="T13">The structure of descriptive text is divided into two parts. They are identification and description. The identification part is a part of identifying phenomenon to be described. The description part describes parts, qualities, and characteristics</text:span><text:span text:style-name="T21"> </text:span><text:span text:style-name="T11">of the object being described.</text:span><text:span text:style-name="T14"> </text:span></text:p>
      <text:p text:style-name="P9"><text:span text:style-name="T51">4.1.1 Identification in the Descriptive Text </text:span><text:span text:style-name="T54">Organized</text:span><text:span text:style-name="T50"> </text:span><text:span text:style-name="T51">by High Achievers</text:span></text:p>
      <text:p text:style-name="P9"><text:span text:style-name="T51"><text:tab/><text:tab/></text:span><text:span text:style-name="T52">In organizing identification part, all of the high achievers mentioned the phenomenon to be described in their identification.</text:span></text:p>
      <text:p text:style-name="P9"><text:span text:style-name="T52"><text:tab/><text:tab/>All of the high achievers opened the identification by mentioning the name of the subject. For example “</text:span><text:span text:style-name="T53">Bastian is a singer from Indonesia</text:span><text:span text:style-name="T52">” </text:span><text:span text:style-name="T53">(RS)</text:span><text:span text:style-name="T52">, “</text:span><text:span text:style-name="T53">Sule is jokerman (AS)</text:span><text:span text:style-name="T52">”, “</text:span><text:span text:style-name="T53">Agnes Monica is popular singer (MWH)</text:span><text:span text:style-name="T52">”, “</text:span><text:span text:style-name="T53">Agnes Monica is beautiful kids singer (ICD)”,” His full name is Bastian Bintang Simbolon (JA)”. </text:span><text:span text:style-name="T52">After mentioning the name, they continued to describe the profession of the subject. For example “</text:span><text:span text:style-name="T53">He formally becomes Boy Band Coboy Junior (RS)</text:span><text:span text:style-name="T52">”, “</text:span><text:span text:style-name="T53">She start career on thirteen years old (MWH)</text:span><text:span text:style-name="T52">”, </text:span><text:span text:style-name="T52">“</text:span><text:span text:style-name="T53">She always succed in talent, song, or dance (ICD)</text:span><text:span text:style-name="T52">”, “</text:span><text:span text:style-name="T53">He is acters in Indonesia(JA) </text:span><text:span text:style-name="T52">”. Yet, two of high achievers missed in mentioning the interesting part of the phenomenon described in the identification. The two high achievers are AS and JA. </text:span><text:span text:style-name="T50">For </text:span><text:span text:style-name="T52">T</text:span><text:span text:style-name="T50">he other </text:span><text:span text:style-name="T52">three</text:span><text:span text:style-name="T50"> high achievers mentioned the interesting part of Agnes Monica. </text:span><text:span text:style-name="T52">RS</text:span><text:span text:style-name="T50"> s</text:span><text:span text:style-name="T52">tated</text:span><text:span text:style-name="T50"> “</text:span><text:span text:style-name="T53">Except clever singing, he is also clever dancing”</text:span><text:span text:style-name="T52">,</text:span><text:span text:style-name="T50"> </text:span><text:span text:style-name="T52">MWH</text:span><text:span text:style-name="T50"> stated “</text:span><text:span text:style-name="T53">Since little, she can sing and she has multi talents”</text:span><text:span text:style-name="T52">, and ICD</text:span><text:span text:style-name="T50"> </text:span><text:span text:style-name="T52">stated</text:span><text:span text:style-name="T50"> “</text:span><text:span text:style-name="T53">She always succed in talent, song, or dances”</text:span><text:span text:style-name="T50">. </text:span><text:span text:style-name="T52">Overall, all the high achievers have fulfilled the requirements of identification, it is reflected f</text:span><text:span text:style-name="T50">r</text:span><text:span text:style-name="T52">om the exist</text:span><text:span text:style-name="T50">e</text:span><text:span text:style-name="T52">nce of the phenomenon which is stated in the identification.</text:span></text:p>
      <text:list xml:id="list1073554118925849472" text:style-name="L1">
        <text:list-item>
          <text:list>
            <text:list-item>
              <text:list>
                <text:list-header>
                  <text:p text:style-name="P47"><text:span text:style-name="T51">4.1.2 Description in the Descriptive Text </text:span><text:span text:style-name="T54">Organized</text:span><text:span text:style-name="T50"> </text:span><text:span text:style-name="T51">by High Achievers.</text:span></text:p>
                  <text:list>
                    <text:list-item>
                      <text:list>
                        <text:list-item>
                          <text:list>
                            <text:list-header>
                              <text:p text:style-name="P47"><text:span text:style-name="T52"><text:s text:c="10"/>In organizing the description, most students describe the personality, the life story, and the career of the subject. For example “</text:span><text:span text:style-name="T53">He has younger sister named Romaria (RS)</text:span><text:span text:style-name="T52">”, “</text:span><text:span text:style-name="T53">Sule always smile and happy because he has many friends (AS)”,</text:span><text:span text:style-name="T52"> “</text:span><text:span text:style-name="T53">She now works in United States become singer go international to proud her nation Indonesia (MWH)</text:span><text:span text:style-name="T52">”, “</text:span><text:span text:style-name="T53">She comes to Indonesia if holiday (ICD)</text:span><text:span text:style-name="T52">”, “</text:span><text:span text:style-name="T53">The favorite color is blue and he is phobia to avocado (JA)</text:span><text:span text:style-name="T52">”, etc. </text:span></text:p>
                              <text:p text:style-name="P47"><text:span text:style-name="T49">4.2 The Language Features of Descriptive Text Written </text:span><text:span text:style-name="T51">By High Achievers</text:span></text:p>
                              <text:list>
                                <text:list-item>
                                  <text:list>
                                    <text:list-header>
                                      <text:p text:style-name="P48"><text:s text:c="10"/>Discussing about the language features, descriptive text uses specific nouns, simple present tense, detailed noun phrase, adjectives, relating verbs, thinking verb, and action verb. In this research, the researcher took simple present tense as the language feature of descriptive text to be analyzed further. The researcher took simple present tense because it is considered as the most difficult one compared with the other language features of descriptive text. Present <text:soft-page-break/>simple is used to talk about things in general. It is not only about now. It is used to say that something happens all the time or repeatedly, or that something is true in general. It is not important whether the action is happening at the time of speaking.</text:p>
                                      <text:p text:style-name="P49"><text:span text:style-name="T34">4.2.1</text:span><text:span text:style-name="T43"> </text:span><text:span text:style-name="T34">The Use of Simple Present Tense in a Descriptive Text Written by High</text:span> <text:span text:style-name="T34">Achievers</text:span> <text:span text:style-name="T36">in </text:span><text:span text:style-name="T34">the </text:span><text:span text:style-name="T36">Identification</text:span> <text:span text:style-name="T34">Part</text:span><text:span text:style-name="T36">.</text:span></text:p>
                                      <text:list>
                                        <text:list-item>
                                          <text:list>
                                            <text:list-header>
                                              <text:p text:style-name="P49"><text:span text:style-name="T34"><text:s text:c="6"/></text:span><text:span text:style-name="T31">Simple present tense is one of the language features applied in descriptive text. Based on the high achievers </text:span><text:span text:style-name="T27">identification </text:span><text:span text:style-name="T31">writing result, it was revealed that there were some errors made by the high achievers in </text:span><text:span text:style-name="T27">apply</text:span><text:span text:style-name="T31">ing</text:span> <text:span text:style-name="T27">simple present tense. It can be seen from the high a</text:span><text:span text:style-name="T31">c</text:span><text:span text:style-name="T27">vhievers’ writing compositions below</text:span><text:span text:style-name="T31">.</text:span></text:p>
                                              <text:p text:style-name="P49"><text:span text:style-name="T31">1.</text:span><text:span text:style-name="T42"> </text:span><text:span text:style-name="T31">RS</text:span> <text:span text:style-name="T31">w</text:span><text:span text:style-name="T27">rote</text:span> <text:span text:style-name="T31">the simple present tense:</text:span> “<text:span text:style-name="T32">He </text:span><text:span text:style-name="T33">wish</text:span><text:span text:style-name="T32"> carier alone”, instead of “He </text:span><text:span text:style-name="T33">wishes</text:span><text:span text:style-name="T32"> carier alone. </text:span><text:span text:style-name="T31">In writing the </text:span><text:span text:style-name="T31">sentence, RS missed in adding prefix –es in the verb used. 2.</text:span><text:span text:style-name="T42"> </text:span><text:span text:style-name="T31">AS</text:span> <text:span text:style-name="T31">w</text:span><text:span text:style-name="T27">rote</text:span><text:span text:style-name="T31">:</text:span> “<text:span text:style-name="T32">He </text:span><text:span text:style-name="T33">have</text:span><text:span text:style-name="T32"> a long hair and the colour is yellow”, instead of “He </text:span><text:span text:style-name="T33">has</text:span><text:span text:style-name="T32"> a long hair and the colour is yellow”.</text:span><text:span text:style-name="T31"> In writing the sentence, AS used inappropriate verb.</text:span></text:p>
                                              <text:p text:style-name="P49"><text:span text:style-name="T31">3.</text:span><text:span text:style-name="T42"> </text:span><text:span text:style-name="T31">MWH</text:span> <text:span text:style-name="T31">w</text:span><text:span text:style-name="T27">rote</text:span><text:span text:style-name="T31">:</text:span> “<text:span text:style-name="T32">She </text:span><text:span text:style-name="T33">start</text:span><text:span text:style-name="T32"> career on thirteen years old”,instead of “She </text:span><text:span text:style-name="T33">starts</text:span><text:span text:style-name="T32"> career on thirteen years old” and “Now, Agnes Monica </text:span><text:span text:style-name="T33">become</text:span><text:span text:style-name="T32"> famous because she is a singer inclined”, instead of “Now, Agnes Monica </text:span><text:span text:style-name="T33">becomes</text:span><text:span text:style-name="T32"> famous because she is a singer inclined”. </text:span><text:span text:style-name="T31">In writing the sentences, MWH missed in adding prefix –s in the verbs used.</text:span></text:p>
                                              <text:p text:style-name="P49"><text:span text:style-name="T27">4. </text:span><text:span text:style-name="T41"><text:s/></text:span><text:span text:style-name="T31">ICD</text:span> <text:span text:style-name="T31">w</text:span><text:span text:style-name="T27">rote</text:span><text:span text:style-name="T31">:</text:span> “<text:span text:style-name="T32">She always </text:span><text:span text:style-name="T33">succed</text:span><text:span text:style-name="T32"> in talent, song, or dances”, instead of “She always </text:span><text:span text:style-name="T33">succeeds</text:span><text:span text:style-name="T32"> in talent, song, or dances” and “From last year to now, she always </text:span><text:span text:style-name="T33">sing</text:span><text:span text:style-name="T32">”, instead of “From last year to now, she always </text:span><text:span text:style-name="T33">sings</text:span><text:span text:style-name="T32">.</text:span> <text:span text:style-name="T31">In writing the sentences, JS missed in adding prefix –es in the verbs used.</text:span></text:p>
                                              <text:p text:style-name="P49"><text:span text:style-name="T27">5. <text:s/></text:span><text:span text:style-name="T41"><text:s/></text:span><text:span text:style-name="T31">JA</text:span> <text:span text:style-name="T27">wrote: “</text:span><text:span text:style-name="T32">He </text:span><text:span text:style-name="T33">live</text:span><text:span text:style-name="T32"> with his manager</text:span>”<text:span text:style-name="T35">,</text:span> <text:span text:style-name="T32">instead of</text:span> ““<text:span text:style-name="T32">He </text:span><text:span text:style-name="T33">lives</text:span><text:span text:style-name="T32"> with his manager.</text:span> <text:span text:style-name="T31">In writing the sentence, JA missed in adding prefix –es in the verb used.</text:span></text:p>
                                              <text:p text:style-name="P47"><text:span text:style-name="T28"><text:s text:c="7"/>From the data that were revealed, we can conclude that </text:span><text:span text:style-name="T30">many</text:span><text:span text:style-name="T38"> </text:span><text:span text:style-name="T28">of the high achievers got problem in adding prefix –s and –es. As stated by Sutoyo, et. Al, </text:span><text:span text:style-name="T37">An </text:span><text:span text:style-name="T28">ending, either –s or –es, is added to the verb when the subject pronouns is </text:span><text:span text:style-name="T29">he, she, it </text:span><text:span text:style-name="T28">or a noun these pronouns can replace.</text:span><text:span text:style-name="T38"> </text:span><text:span text:style-name="T28">Meanwhile there was a high achiever who got problem in applying verbs and subject</text:span><text:span text:style-name="T38"> </text:span><text:span text:style-name="T30">agr</text:span><text:span text:style-name="T28">eem</text:span><text:span text:style-name="T30">ent</text:span><text:span text:style-name="T38"> </text:span><text:span text:style-name="T28">in</text:span><text:span text:style-name="T38"> </text:span><text:span text:style-name="T30">developing descriptions of </text:span><text:span text:style-name="T28">descriptive text.</text:span></text:p>
                                              <text:p text:style-name="P49"><text:span text:style-name="T34">4.2.2The Use of Simple Present Tense in a Descriptive Text Written by High</text:span> <text:span text:style-name="T34">Achievers</text:span> <text:span text:style-name="T36">in </text:span><text:span text:style-name="T34">the </text:span><text:span text:style-name="T36">Description</text:span> <text:span text:style-name="T34">Part</text:span><text:span text:style-name="T36">.</text:span></text:p>
                                              <text:p text:style-name="P49"><text:span text:style-name="T31">Simple present tense is one of the language features applied in descriptive text. In this discussion, it will be shown the result of simple present tense in writing description part. Based on the high achievers’ </text:span><text:span text:style-name="T27">description </text:span><text:span text:style-name="T31">writing result, it revealed that </text:span><text:span text:style-name="T27">some</text:span> <text:span text:style-name="T31">high achievers made problem</text:span><text:span text:style-name="T27">s</text:span> <text:span text:style-name="T31">in applying simple present verbs in the sentences.</text:span> <text:span text:style-name="T27">It can be seen from the high avhievers’ writing compositions below</text:span><text:span text:style-name="T31">.</text:span></text:p>
                                              <text:p text:style-name="P49"><text:span text:style-name="T27">1.</text:span><text:span text:style-name="T41"> </text:span><text:span text:style-name="T31">RS</text:span> <text:span text:style-name="T31">w</text:span><text:span text:style-name="T27">rote</text:span><text:span text:style-name="T31">: “</text:span><text:span text:style-name="T32">Bastian </text:span><text:span text:style-name="T33">like</text:span><text:span text:style-name="T32"> collection bracelet</text:span><text:span text:style-name="T31">”, instead of “</text:span><text:span text:style-name="T32">Bastian </text:span><text:span text:style-name="T33">likes</text:span><text:span text:style-name="T32"> collection bracelet</text:span><text:span text:style-name="T31">”</text:span><text:span text:style-name="T27">.</text:span> <text:span text:style-name="T31">In writing the sentence, RS missed in adding prefix –es in the verb used.</text:span></text:p>
                                              <text:p text:style-name="P49"><text:span text:style-name="T27">2.</text:span><text:span text:style-name="T41"> </text:span><text:span text:style-name="T31">AS</text:span> <text:span text:style-name="T31">w</text:span><text:span text:style-name="T27">rote</text:span><text:span text:style-name="T31">: “</text:span><text:span text:style-name="T32">Sule always </text:span><text:span text:style-name="T33">smile</text:span><text:span text:style-name="T32"> and happy because he has many friends</text:span><text:span text:style-name="T31">”, instead of “</text:span><text:span text:style-name="T32">Beside Sule always </text:span><text:span text:style-name="T33">smiles</text:span><text:span text:style-name="T32"> and happy because he has many friends</text:span><text:span text:style-name="T31">” and “</text:span><text:span text:style-name="T32">He always </text:span><text:span text:style-name="T33">appear</text:span><text:span text:style-name="T32"> in many television channel</text:span><text:span text:style-name="T31">”, instead of “</text:span><text:span text:style-name="T32">He always </text:span><text:span text:style-name="T33">appears</text:span><text:span text:style-name="T32"> in many television channel</text:span><text:span text:style-name="T31">”</text:span><text:span text:style-name="T27">.</text:span> <text:span text:style-name="T31">In writing the sentences, AS missed in adding prefix –es in the verbs used.</text:span></text:p>
                                              <text:p text:style-name="P49"><text:span text:style-name="T27">3.</text:span><text:span text:style-name="T41"> </text:span><text:span text:style-name="T31">MWH</text:span> <text:span text:style-name="T31">w</text:span><text:span text:style-name="T27">rote</text:span><text:span text:style-name="T31">: “</text:span><text:span text:style-name="T32">She also </text:span><text:span text:style-name="T33">dance</text:span><text:span text:style-name="T32"> with beautiful voice</text:span><text:span text:style-name="T31">”, instead of “</text:span><text:span text:style-name="T32">She also </text:span><text:span text:style-name="T33">dances</text:span><text:span text:style-name="T32"> with beautiful voice</text:span><text:span text:style-name="T31">”, “</text:span><text:span text:style-name="T32">She ever </text:span><text:span text:style-name="T33">sing</text:span><text:span text:style-name="T32"> featuring international singers</text:span><text:span text:style-name="T31">”, instead of “</text:span><text:span text:style-name="T32">She ever </text:span><text:span text:style-name="T33">sings</text:span><text:span text:style-name="T32"> featuring international singers</text:span><text:span text:style-name="T31">”, and “</text:span><text:span text:style-name="T32">She ever </text:span><text:span text:style-name="T33">become</text:span><text:span text:style-name="T32"> jury in Indonesian Idol</text:span><text:span text:style-name="T31">”, instead of “</text:span><text:span text:style-name="T32">She ever </text:span><text:span text:style-name="T33">becomes</text:span><text:span text:style-name="T32"> jury in Indonesian Idol</text:span><text:span text:style-name="T31">”. In writing the sentences, MWH missed in adding prefix –es in the verbs used.</text:span></text:p>
                                              <text:p text:style-name="P49"><text:span text:style-name="T27">4.</text:span><text:span text:style-name="T41"> </text:span><text:span text:style-name="T31">ICD</text:span> <text:span text:style-name="T31">w</text:span><text:span text:style-name="T27">rote</text:span><text:span text:style-name="T31">:</text:span> “<text:span text:style-name="T32">She </text:span><text:span text:style-name="T33">have</text:span><text:span text:style-name="T32"> two beautiful eyes and she </text:span><text:span text:style-name="T33">have</text:span><text:span text:style-name="T32"> sharp nose and cute lips</text:span>”<text:span text:style-name="T31">,</text:span> <text:span text:style-name="T27">instead of “</text:span><text:span text:style-name="T32">She </text:span><text:span text:style-name="T33">has</text:span><text:span text:style-name="T32"> two beautiful eyes and she </text:span><text:span text:style-name="T33">has</text:span><text:span text:style-name="T32"> sharp nose and cute lips</text:span>” <text:span text:style-name="T31">and</text:span> “<text:span text:style-name="T32">She ever </text:span><text:span text:style-name="T33">act</text:span><text:span text:style-name="T32"> in movie in Indonesia</text:span><text:span text:style-name="T31">” instead of “</text:span><text:span text:style-name="T32">She ever </text:span><text:span text:style-name="T33">acts</text:span><text:span text:style-name="T32"> in movie in Indonesia</text:span><text:span text:style-name="T31">”. In writing the sentences, ICD missed in adding prefix –es in the verbs used.</text:span></text:p>
                                              <text:p text:style-name="P49"><text:span text:style-name="T31"><text:s text:c="7"/>From the data that were revealed, we can conclude that </text:span><text:span text:style-name="T27">many</text:span> <text:span text:style-name="T31">of the high achievers got problems in applying simple present verbs and subject</text:span> <text:span text:style-name="T27">agree</text:span><text:span text:style-name="T31">m</text:span><text:span text:style-name="T27">ent</text:span> <text:span text:style-name="T31">in</text:span> <text:span text:style-name="T27">developing descriptions of </text:span><text:span text:style-name="T31">descriptive text. The errors made by the students are particularly the same as what they did in writing identification. The errors occurred in adding prefix –s and –es. </text:span></text:p>
                                              <text:p text:style-name="P49"><text:span text:style-name="T31"><text:s text:c="7"/></text:span><text:span text:style-name="T27">The errors happened not because those high achievers didn’t understand or lack of knowledge, but they were not careful in taking a look at structure. They focus only on the generic structure and on developing the content. Thus, many of th</text:span><text:span text:style-name="T31">em</text:span> <text:span text:style-name="T27">were missing in applying good structure, in this case simple present tense.</text:span></text:p>
                                              <text:p text:style-name="P49"><text:span text:style-name="T34">4.2.3</text:span><text:span text:style-name="T43"> </text:span><text:span text:style-name="T34">The Use of Adjective in a Descriptive Text Written by High</text:span> <text:span text:style-name="T34">Achievers</text:span> <text:span text:style-name="T36">in </text:span><text:span text:style-name="T34">the </text:span><text:span text:style-name="T36">Identification</text:span> <text:span text:style-name="T34">Part</text:span><text:span text:style-name="T36">.</text:span></text:p>
                                              <text:p text:style-name="P49"><text:span text:style-name="T34"><text:s text:c="5"/></text:span><text:span text:style-name="T31">Based on the high achievers’ </text:span><text:span text:style-name="T27">identification </text:span><text:span text:style-name="T31">writing result, it was revealed that the high achievers in </text:span><text:span text:style-name="T27">apply</text:span><text:span text:style-name="T31">ing</text:span> <text:span text:style-name="T31">adjective</text:span><text:span text:style-name="T27">. It can be seen from the high a</text:span><text:span text:style-name="T31">c</text:span><text:span text:style-name="T27">hievers’ writing compositions below</text:span><text:span text:style-name="T31">. </text:span></text:p>
                                              <text:p text:style-name="P49"><text:span text:style-name="T31">1. RS</text:span> <text:span text:style-name="T31">w</text:span><text:span text:style-name="T27">rote</text:span><text:span text:style-name="T32">: “He is </text:span><text:span text:style-name="T33">external</text:span><text:span text:style-name="T32"> in Jakarta on years 1999”, “Except </text:span><text:span text:style-name="T33">clever</text:span><text:span text:style-name="T32"> singing, he is also clever dancing”, “He is </text:span><text:span text:style-name="T33">out</text:span><text:span text:style-name="T32"> from coboy Junior”.</text:span></text:p>
                                              <text:p text:style-name="P49"><text:span text:style-name="T31">2. AS wrote: “</text:span><text:span text:style-name="T32">He have </text:span><text:span text:style-name="T33">long</text:span><text:span text:style-name="T32"> hair”, “He wears glasses and </text:span><text:span text:style-name="T33">white black </text:span><text:span text:style-name="T32">jacket”.</text:span></text:p>
                                              <text:p text:style-name="P49"><text:span text:style-name="T31">3. MWH wrote: “</text:span><text:span text:style-name="T32">Agnes Monica is </text:span><text:span text:style-name="T33">popular</text:span><text:span text:style-name="T32"> singer”.</text:span></text:p>
                                              <text:p text:style-name="P49"><text:span text:style-name="T31">4. ICD wrote: “</text:span><text:span text:style-name="T32">Agnes Monica is </text:span><text:span text:style-name="T33">beautiful</text:span><text:span text:style-name="T32"> kids singer”</text:span><text:span text:style-name="T31">.</text:span></text:p>
                                              <text:p text:style-name="P49"><text:span text:style-name="T31">5. JA wrote: “</text:span><text:span text:style-name="T32">He has </text:span><text:span text:style-name="T33">curly</text:span><text:span text:style-name="T32"> hair”, “His body is </text:span><text:span text:style-name="T33">small</text:span><text:span text:style-name="T32">”, “He has </text:span><text:span text:style-name="T33">beautiful</text:span><text:span text:style-name="T32"> voice”, “He is very </text:span><text:span text:style-name="T33">funny</text:span><text:span text:style-name="T32">”, “He has </text:span><text:span text:style-name="T33">little</text:span><text:span text:style-name="T32"> eyes”, “The sister is very </text:span><text:span text:style-name="T33">funny</text:span><text:span text:style-name="T32">”.</text:span></text:p>
                                              <text:p text:style-name="P49"><text:span text:style-name="T32"><text:s text:c="8"/></text:span><text:span text:style-name="T31">From the data that were revealed, we can conclude that all of the high achievers did not get any problems in </text:span><text:soft-page-break/><text:span text:style-name="T31">applying adjective in</text:span> <text:span text:style-name="T31">composing</text:span> <text:span text:style-name="T31">identifications</text:span> <text:span text:style-name="T27">of </text:span><text:span text:style-name="T31">descriptive text. They all are able to apply adjective appropriately.</text:span></text:p>
                                              <text:p text:style-name="P49"><text:span text:style-name="T34">4.2.4</text:span><text:span text:style-name="T43"> </text:span><text:span text:style-name="T34">The Use of Adjective in a Descriptive Text Written by High</text:span><text:span text:style-name="T31"> </text:span><text:span text:style-name="T34">Achievers</text:span><text:span text:style-name="T31"> </text:span><text:span text:style-name="T34">in the Description Part.</text:span></text:p>
                                              <text:p text:style-name="P49"><text:span text:style-name="T31">Based on the high achievers’ </text:span><text:span text:style-name="T27">description </text:span><text:span text:style-name="T31">writing result, it was revealed that </text:span><text:span text:style-name="T27">some</text:span> <text:span text:style-name="T31">high achievers made problem</text:span><text:span text:style-name="T27">s</text:span> <text:span text:style-name="T31">in applying adjective in the sentences.</text:span> <text:span text:style-name="T27">It can be seen from the high a</text:span><text:span text:style-name="T31">c</text:span><text:span text:style-name="T27">hievers’ writing compositions below</text:span><text:span text:style-name="T31">. </text:span></text:p>
                                              <text:p text:style-name="P49"><text:span text:style-name="T31">1. RS</text:span> <text:span text:style-name="T31">w</text:span><text:span text:style-name="T27">rote</text:span><text:span text:style-name="T31">: “</text:span><text:span text:style-name="T32">Bastian and his younger sister are very </text:span><text:span text:style-name="T33">clever</text:span><text:span text:style-name="T32"> dancing</text:span><text:span text:style-name="T31">”, “</text:span><text:span text:style-name="T32">Bastianis very </text:span><text:span text:style-name="T33">active</text:span><text:span text:style-name="T32"> in dancing”, “She is </text:span><text:span text:style-name="T33">good </text:span><text:span text:style-name="T32">performance”, </text:span></text:p>
                                              <text:p text:style-name="P49"><text:span text:style-name="T31">2. AS wrote: “</text:span><text:span text:style-name="T32">Sule is a </text:span><text:span text:style-name="T33">simple</text:span><text:span text:style-name="T32"> man”, “He is </text:span><text:span text:style-name="T33">rich</text:span><text:span text:style-name="T32"> man”. “He is always </text:span><text:span text:style-name="T33">simple</text:span><text:span text:style-name="T32"> in his appear”. “He is </text:span><text:span text:style-name="T33">sick</text:span><text:span text:style-name="T32">”, “He is very </text:span><text:span text:style-name="T33">busy</text:span><text:span text:style-name="T32">”.</text:span></text:p>
                                              <text:p text:style-name="P49"><text:span text:style-name="T31">3. MWH wrote: “</text:span><text:span text:style-name="T32">Agnes Monica is </text:span><text:span text:style-name="T33">beautiful </text:span><text:span text:style-name="T32">kid singer”. “Agnes monica skin is </text:span><text:span text:style-name="T33">brown</text:span><text:span text:style-name="T32">”, “She also dance with </text:span><text:span text:style-name="T33">beautiful</text:span><text:span text:style-name="T32"> voice”.</text:span></text:p>
                                              <text:p text:style-name="P49"><text:span text:style-name="T31">4. ICD wrote: “</text:span><text:span text:style-name="T32">She has </text:span><text:span text:style-name="T33">beautiful</text:span><text:span text:style-name="T32"> skin”</text:span><text:span text:style-name="T31">, “</text:span><text:span text:style-name="T32">Agnes Monica is </text:span><text:span text:style-name="T33">diligent</text:span><text:span text:style-name="T32"> and </text:span><text:span text:style-name="T33">smart</text:span><text:span text:style-name="T32"> girl”, “She have two </text:span><text:span text:style-name="T33">beautiful</text:span><text:span text:style-name="T32"> eyes”, “She have </text:span><text:span text:style-name="T33">sharp</text:span><text:span text:style-name="T32"> nose and </text:span><text:span text:style-name="T33">cute</text:span><text:span text:style-name="T32"> lips”, “Her body is </text:span><text:span text:style-name="T33">tall</text:span><text:span text:style-name="T32">”, “She is </text:span><text:span text:style-name="T33">famous</text:span><text:span text:style-name="T32">”, “she is </text:span><text:span text:style-name="T33">good</text:span><text:span text:style-name="T32"> singer”.</text:span></text:p>
                                              <text:p text:style-name="P49"><text:span text:style-name="T31">5. JA wrote: “</text:span><text:span text:style-name="T32">The favorite color is </text:span><text:span text:style-name="T33">blue</text:span><text:span text:style-name="T32">”.</text:span></text:p>
                                              <text:p text:style-name="P49"><text:span text:style-name="T32"><text:s text:c="4"/></text:span><text:span text:style-name="T31">From the data that were revealed, we can conclude that all of the high achievers did not get any problems in applying adjective in</text:span> <text:span text:style-name="T31">composing</text:span> <text:span text:style-name="T31">description part</text:span> <text:span text:style-name="T27">of </text:span><text:span text:style-name="T31">descriptive text. They all are able to apply adjective appropriately.</text:span> </text:p>
                                            </text:list-header>
                                          </text:list>
                                        </text:list-item>
                                      </text:list>
                                    </text:list-header>
                                  </text:list>
                                </text:list-item>
                              </text:list>
                            </text:list-header>
                          </text:list>
                        </text:list-item>
                      </text:list>
                    </text:list-item>
                  </text:list>
                </text:list-header>
              </text:list>
            </text:list-item>
          </text:list>
        </text:list-item>
      </text:list>
      <text:p text:style-name="P6"/>
      <text:p text:style-name="P25">DISCUSSION</text:p>
      <text:p text:style-name="P25"/>
      <text:p text:style-name="P28"><text:span text:style-name="T31">The result reveal</text:span><text:span text:style-name="T27">e</text:span><text:span text:style-name="T31">d that all the high achievers could develop identification part </text:span><text:span text:style-name="T27">as stated in the theory</text:span><text:span text:style-name="T31">. It is reflected fromm the existence of the phenomenon which is stated in the identification. </text:span><text:span text:style-name="T27">The theory stated that a good identification must contain the phenomenon to be described (Doddy, et al, 2008:119). </text:span></text:p>
      <text:p text:style-name="P28"><text:span text:style-name="T31">On the contrary, the result revealed that most of the high achievers have some problems in writing description part. They had difficulties in developing main idea into </text:span><text:span text:style-name="T27">a </text:span><text:span text:style-name="T31">paragraph and did not understand the points that should be written in description. </text:span><text:span text:style-name="T27">It is reflected from the students</text:span>’ <text:span text:style-name="T27">writing which contain</text:span><text:span text:style-name="T31">s</text:span> <text:span text:style-name="T27">more than one idea in a paragraph and the inappropriateness of the content written.  Meanwhile, inappropriateness of content can be seen from the paragraphs organized by all the high achievers where they all describe about career and activity in their </text:span><text:span text:style-name="T27">description. It happened because the</text:span><text:span text:style-name="T31">y lack of knowledge</text:span> <text:span text:style-name="T27">about the aspects that must be included in the description and </text:span><text:span text:style-name="T31">they did not understand well about</text:span> <text:span text:style-name="T27">the concept of paragraph. The theory state</text:span><text:span text:style-name="T31">s</text:span> <text:span text:style-name="T27">that there must be one idea written in a paragraph. Doddy, et al., (2008:119) stated that the main idea could be the physical appearance, clothing, or the personality of the subject.</text:span> <text:span text:style-name="T31">The finding revealed that the</text:span> <text:span text:style-name="T27">high achiever</text:span><text:span text:style-name="T31">s’</text:span> <text:span text:style-name="T27">writing result </text:span><text:span text:style-name="T31">did not follow</text:span> <text:span text:style-name="T27">the theory. </text:span></text:p>
      <text:p text:style-name="P28"><text:span text:style-name="T27">M</text:span><text:span text:style-name="T31">oreover</text:span><text:span text:style-name="T27">, </text:span><text:span text:style-name="T31">the result of the simple present tense developed by the high achievers revealed that the high achievers made problems in applying simple present tense. They c</text:span><text:span text:style-name="T27">ould</text:span> <text:span text:style-name="T31">not apply simple present tense appropriately in composing their writing. It is shown in the common errors they made. Most of them made errors in applying verb and subject agreement. Meanwhile, they could apply adjective appropriately in composing both identification and description. Most of them did not make any errors in applying adjective in their writing.</text:span></text:p>
      <text:p text:style-name="P28"><text:span text:style-name="T31">Based on the discussion above, it is clear that the high achievers c</text:span><text:span text:style-name="T27">ould</text:span> <text:span text:style-name="T31">apply the concept of </text:span><text:span text:style-name="T27">identification as the </text:span><text:span text:style-name="T31">generic structure </text:span><text:span text:style-name="T27">of descriptive text appropriately. It means they could meet the theory requir</text:span><text:span text:style-name="T31">em</text:span><text:span text:style-name="T27">ents of identification. On the other hand, the high achievers were</text:span> <text:span text:style-name="T27">n</text:span><text:span text:style-name="T31">o</text:span><text:span text:style-name="T27">t able to follow the rule of org</text:span><text:span text:style-name="T31">a</text:span><text:span text:style-name="T27">nizing a description as the</text:span> <text:span text:style-name="T31">generic structure of descriptive text</text:span> <text:span text:style-name="T27">appropriately</text:span> <text:span text:style-name="T27">and were</text:span> <text:span text:style-name="T27">n</text:span><text:span text:style-name="T31">o</text:span><text:span text:style-name="T27">t able to apply simple present tense as the language feature of descriptive text.</text:span>  <text:span text:style-name="T27">It implied that in developing description and applying simple present tense, the high achiever</text:span><text:span text:style-name="T31">s’</text:span> <text:span text:style-name="T27">writing results were still far from the theory requir</text:span><text:span text:style-name="T31">em</text:span><text:span text:style-name="T27">ents.</text:span> <text:span text:style-name="T31">In term of the usage of adjective, all high achievers had fulfilled the requirements stated on the theory. It means that all the high achievers did not have problems and they could apply it appropriately.</text:span></text:p>
      <text:p text:style-name="P24"/>
      <text:p text:style-name="P4">CONCLUSION AND SUGGESTIONS</text:p>
      <text:p text:style-name="P4"/>
      <text:p text:style-name="P37"><text:span text:style-name="T9">Based on the result of the data analysis and the discussion in the previous chapter, the researcher could find the pattern of the high achievers’ descriptive text writing in the aspect of generic structure and language features. In conclusion, the high achievers’ descriptive texts based on those two aspects of writing are as follows:</text:span><text:span text:style-name="T20"> </text:span></text:p>
      <text:p text:style-name="P37"><text:span text:style-name="T6">Based on the result of the data analysis and the </text:span><text:span text:style-name="T56">discussion in the previous chapter, the researcher could find the pattern of the high achievers’ descriptive text writing in the aspect of generic structure and language features. In conclusion, the high achievers’ descriptive texts based on those two aspects of writing are as follows:</text:span></text:p>
      <text:p text:style-name="P11">1. The students of the higher achievers pour their ideas followed the concept of generic structure. It can be conclude that: </text:p>
      <text:p text:style-name="P11">a) In organizing identification, the high achievers mentioned the phenomenon to be described in their identification. They started opening the identification by mentioning the name of the subject. UH and TAP were missing in mentioning the interesting part of the phenomenon described in the identification.</text:p>
      <text:p text:style-name="P11">b) In organizing description, most students describe the physical appearance and the personality of the subject. Besides, most of them also describe about the activity and <text:soft-page-break/>the career of the subject in his or her description. Most of them wrote a paragraph with more than one main idea.</text:p>
      <text:p text:style-name="P11">2. The students of the high achievers pour their ideas applying simple present tense in writing descriptive text. It can be concluded that:</text:p>
      <text:p text:style-name="P11">a) In applying simple present tense in the identification of the descriptive text, most high achievers were able to apply simple present tense correctly.</text:p>
      <text:p text:style-name="P11">b) In applying simple present tense in the description of the descriptive text, most high achievers made a problem in applying simple present verbs in the sentences. Besides making problems in applying simple present tense verbs, some of the high achievers also made problem in applying singular and plural subject. The last problem faced by the high achievers are applying “be” in conducting the sentences.</text:p>
      <text:p text:style-name="P11">c) In applying adjective in the identification of the descriptive text, most high achievers were able to apply simple present tense correctly.</text:p>
      <text:p text:style-name="P10"><text:span text:style-name="T56">d) <text:s/>In applying adjective in the description of the descriptive text, most high achievers were not able to apply it correctly.</text:span> </text:p>
      <text:p text:style-name="P10"><text:span text:style-name="T25"><text:tab/><text:tab/>Based on the results of the research, some suggestions </text:span><text:span text:style-name="T56">are proposed to the English teacher, the students, and the other researchers.</text:span></text:p>
      <text:p text:style-name="P11">5.2.1 The English Teacher</text:p>
      <text:p text:style-name="P11">The researcher suggested the English teacher of SMPN 1 Tempursari, Lumajang to maintain their way of conveying their knowledge of descriptive text to the students. Because it was proved that the high achievers still have problems in developing description and applying simple present tense. The teacher can enlighten deeply to the students especially about main idea of a paragraph.</text:p>
      <text:p text:style-name="P11">5.2.2 The Other Researchers </text:p>
      <text:p text:style-name="P11">Hopefully, this research result can be used as a consideration for other researchers to conduct further research dealing with a similar topic by observing the other language feature aspects, such as the use of adjectives, specific nouns, detailed noun phrase, relating verbs, and thinking verbs.</text:p>
      <text:p text:style-name="P19">References</text:p>
      <text:p text:style-name="P38"><text:span text:style-name="T48">Ary, D., Jacobs, L. C., Sorensen, C., Razavieh, A. 2002. </text:span><text:span text:style-name="T47">Introduction to Research in Education.</text:span><text:span text:style-name="T48"> </text:span><text:span text:style-name="T55">Boston</text:span><text:span text:style-name="T48">: Wadsword Cengage Learning.</text:span></text:p>
      <text:p text:style-name="P39">Boiarsky. 1993. Technical Writing: Contexts, Audiences, and Communities. New York: Allyin &amp; Bacon</text:p>
      <text:p text:style-name="P39">Doddy, A., Sugeng, A., Effendi. 2008. Developing English Competence 1 : for Junior High School. Jakarta: Pusat Perbukuan, Departemen Pendidikan Nasional.</text:p>
      <text:p text:style-name="P39">Gerot, L., and Wignell, P. 1994. Making Sense of Functional Grammar. Sydney: <text:tab/>Gerd Stabler.</text:p>
      <text:p text:style-name="P39">Haynes. 2010. Teaching English Language Learners: Across the Content Areas. <text:tab/>Alexandria: Association for Supervision &amp; Curriculum Development</text:p>
      <text:p text:style-name="P39">Jaya, A. M., Siswanto, A., Rohmadi. 2008. English Revolution, Jepara: Mawas <text:tab/>Press.</text:p>
      <text:p text:style-name="P39">Langan, J. 2001. College Writing Skills with Readings. New York: McGraw-Hill</text:p>
      <text:p text:style-name="P39">Hadi, S. 2001. Metodologi Research Jilid 1. Yogyakarta: Andi Offset.</text:p>
      <text:p text:style-name="P39">Parahoo, A. K. 1997. Nursing Research: Principles, Process &amp; Issues. London: Macmillan <text:s/>Press.</text:p>
      <text:p text:style-name="P39">Rebecca,H.E. 1972. Mastering American English. New Jersey: Prentice-Analysis-Apreciation- Production. Munchen: Manz</text:p>
      <text:p text:style-name="P40"/>
      <text:p text:style-name="P40"/>
      <text:p text:style-name="P40"/>
      <text:p text:style-name="P40"/>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2" svg:font-family="'Times New Roman'"/>
    <style:font-face style:name="Times New Roman1" svg:font-family="'Times New Roman', serif"/>
    <style:font-face style:name="TimesNewRomanPSMT" svg:font-family="TimesNewRomanPSMT"/>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바탕" svg:font-family="바탕"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fo:line-height="100%" fo:text-indent="0in" style:auto-text-indent="false"/>
      <style:text-properties style:font-name="Times New Roman" fo:font-size="12pt" style:font-name-asian="Times New Roman3" style:font-size-asian="12pt" style:font-name-complex="Times New Roman3" style:font-size-complex="12pt"/>
    </style:style>
    <style:style style:name="ParaAttribute5" style:family="paragraph" style:default-outline-level="">
      <style:paragraph-properties fo:margin-left="0.5in" fo:margin-right="0in" fo:margin-top="0in" fo:margin-bottom="0in" fo:line-height="100%" fo:text-align="justify" style:justify-single-word="false" fo:orphans="0" fo:widows="0" fo:text-indent="0in" style:auto-text-indent="false" style:writing-mode="lr-tb"/>
      <style:text-properties style:use-window-font-color="true" style:font-name="Times New Roman" fo:font-size="10pt" style:font-name-asian="바탕" style:font-size-asian="10pt" style:language-asian="id" style:country-asian="ID" style:font-name-complex="Times New Roman3" style:font-size-complex="10pt"/>
    </style:style>
    <style:style style:name="Bibliography" style:family="paragraph" style:parent-style-name="Standard" style:default-outline-level=""/>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Citation" style:family="text">
      <style:text-properties fo:font-style="italic" style:font-style-asian="italic" style:font-style-complex="italic"/>
    </style:style>
    <style:style style:name="CharAttribute1" style:family="text">
      <style:text-properties style:font-name="Times New Roman" fo:font-size="12pt" style:font-name-asian="Times New Roman3" style:font-size-asian="12pt"/>
    </style:style>
    <style:style style:name="CharAttribute0" style:family="text">
      <style:text-properties style:font-name="Times New Roman" fo:font-size="12pt" style:font-name-asian="Times New Roman3"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color="#000000" style:font-name="Times New Roman" fo:font-size="11pt" fo:language="sv" fo:country="SE" fo:font-style="italic" fo:font-weight="normal" fo:background-color="transparent" style:font-name-asian="Times New Roman2" style:font-size-asian="11pt" style:font-style-asian="italic" style:font-weight-asian="bold" style:font-name-complex="Times New Roman2" style:font-size-complex="11pt" style:font-style-complex="italic" style:font-weight-complex="bold"/>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6</text:page-number></text:p></draw:text-box></draw:frame><text:span text:style-name="Page_20_Number"><text:span text:style-name="MT1">Sarasa, et al., </text:span></text:span><text:span text:style-name="Page_20_Number"><text:span text:style-name="MT2">The Generic Structure and Language Features of Descriptive Text Composed by High Achieving Students of Grade Eight at SMPN 1Tempursari, Lumajang</text:span></text:span></text:p>
      </style:header>
      <style:footer>
        <text:p text:style-name="MP2"><text:span text:style-name="MT3">ARTIKEL ILMIAH MAHASISWA <text:s/>2015, I (</text:span><text:span text:style-name="MT4">1</text:span><text:span text:style-name="MT3">):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47</meta:editing-cycles>
    <meta:editing-duration>P3DT5H33M33S</meta:editing-duration>
    <meta:generator>OpenOffice/4.1.2$Win32 OpenOffice.org_project/412m3$Build-9782</meta:generator>
    <dc:date>2016-08-03T08:59:59.45</dc:date>
    <meta:print-date>2014-10-07T14:35:50.75</meta:print-date>
    <meta:document-statistic meta:table-count="0" meta:image-count="0" meta:object-count="0" meta:page-count="6" meta:paragraph-count="116" meta:word-count="4774" meta:character-count="29873"/>
    <dc:creator>akbar  suyunus</dc:creator>
    <meta:user-defined meta:name="Info 1"/>
    <meta:user-defined meta:name="Info 2"/>
    <meta:user-defined meta:name="Info 3"/>
    <meta:user-defined meta:name="Info 4"/>
  </office:meta>
</office:document-meta>
</file>