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4"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Table1" style:family="table">
      <style:table-properties style:width="3.341in" fo:margin-left="0.0069in" fo:margin-right="0.0361in" table:align="margins" style:writing-mode="lr-tb"/>
    </style:style>
    <style:style style:name="Table1.A" style:family="table-column">
      <style:table-column-properties style:column-width="0.7278in" style:rel-column-width="14275*"/>
    </style:style>
    <style:style style:name="Table1.B" style:family="table-column">
      <style:table-column-properties style:column-width="0.5535in" style:rel-column-width="10856*"/>
    </style:style>
    <style:style style:name="Table1.C" style:family="table-column">
      <style:table-column-properties style:column-width="0.934in" style:rel-column-width="18321*"/>
    </style:style>
    <style:style style:name="Table1.D" style:family="table-column">
      <style:table-column-properties style:column-width="0.5542in" style:rel-column-width="10870*"/>
    </style:style>
    <style:style style:name="Table1.E" style:family="table-column">
      <style:table-column-properties style:column-width="0.5715in" style:rel-column-width="11213*"/>
    </style:style>
    <style:style style:name="Table1.A1" style:family="table-cell">
      <style:table-cell-properties style:vertical-align="middle" fo:background-color="#ffffff">
        <style:background-image/>
      </style:table-cell-properties>
    </style:style>
    <style:style style:name="Table1.A2" style:family="table-cell">
      <style:table-cell-properties fo:background-color="#ffffff" fo:padding="0.0194in" fo:border-left="0.0139in solid #000000" fo:border-right="none" fo:border-top="0.0139in solid #000000" fo:border-bottom="0.0139in solid #000000">
        <style:background-image/>
      </style:table-cell-properties>
    </style:style>
    <style:style style:name="Table1.B2" style:family="table-cell">
      <style:table-cell-properties fo:background-color="#ffffff" fo:padding="0.0194in" fo:border-left="none" fo:border-right="none" fo:border-top="0.0139in solid #000000" fo:border-bottom="0.0139in solid #000000">
        <style:background-image/>
      </style:table-cell-properties>
    </style:style>
    <style:style style:name="Table1.D2" style:family="table-cell">
      <style:table-cell-properties style:vertical-align="bottom" fo:background-color="#ffffff" fo:padding="0.0194in" fo:border-left="0.0139in solid #000000" fo:border-right="none" fo:border-top="0.0139in solid #000000" fo:border-bottom="0.0139in solid #000000">
        <style:background-image/>
      </style:table-cell-properties>
    </style:style>
    <style:style style:name="Table1.E2" style:family="table-cell">
      <style:table-cell-properties style:vertical-align="bottom" fo:background-color="#ffffff" fo:padding="0.0194in" fo:border="0.0139in solid #000000">
        <style:background-image/>
      </style:table-cell-properties>
    </style:style>
    <style:style style:name="Table1.A3" style:family="table-cell">
      <style:table-cell-properties fo:background-color="#ffffff" fo:padding="0.0194in" fo:border-left="0.0139in solid #000000" fo:border-right="none" fo:border-top="none" fo:border-bottom="0.0139in solid #000000">
        <style:background-image/>
      </style:table-cell-properties>
    </style:style>
    <style:style style:name="Table1.B3" style:family="table-cell">
      <style:table-cell-properties fo:background-color="#ffffff" fo:padding="0.0194in" fo:border-left="none" fo:border-right="none" fo:border-top="none" fo:border-bottom="0.0139in solid #000000">
        <style:background-image/>
      </style:table-cell-properties>
    </style:style>
    <style:style style:name="Table1.C3" style:family="table-cell">
      <style:table-cell-properties fo:background-color="#ffffff" fo:padding="0.0194in" fo:border-left="0.0139in solid #000000" fo:border-right="none" fo:border-top="none" fo:border-bottom="none">
        <style:background-image/>
      </style:table-cell-properties>
    </style:style>
    <style:style style:name="Table1.D3" style:family="table-cell">
      <style:table-cell-properties style:vertical-align="middle" fo:background-color="#ffffff" fo:padding="0.0194in" fo:border-left="0.0139in solid #000000" fo:border-right="none" fo:border-top="none" fo:border-bottom="none">
        <style:background-image/>
      </style:table-cell-properties>
    </style:style>
    <style:style style:name="Table1.E3" style:family="table-cell">
      <style:table-cell-properties style:vertical-align="middle" fo:background-color="#ffffff" fo:padding="0.0194in" fo:border-left="0.0139in solid #000000" fo:border-right="0.0139in solid #000000" fo:border-top="none" fo:border-bottom="none">
        <style:background-image/>
      </style:table-cell-properties>
    </style:style>
    <style:style style:name="Table1.D5" style:family="table-cell">
      <style:table-cell-properties style:vertical-align="middle" fo:background-color="#ffffff" fo:padding="0.0194in" fo:border-left="0.0139in solid #000000" fo:border-right="none" fo:border-top="none" fo:border-bottom="0.0139in solid #000000">
        <style:background-image/>
      </style:table-cell-properties>
    </style:style>
    <style:style style:name="Table1.E5" style:family="table-cell">
      <style:table-cell-properties style:vertical-align="middle" fo:background-color="#ffffff" fo:padding="0.0194in" fo:border-left="0.0139in solid #000000" fo:border-right="0.0139in solid #000000" fo:border-top="none" fo:border-bottom="0.0139in solid #000000">
        <style:background-image/>
      </style:table-cell-properties>
    </style:style>
    <style:style style:name="Table1.A9" style:family="table-cell">
      <style:table-cell-properties fo:background-color="#ffffff">
        <style:background-image/>
      </style:table-cell-properties>
    </style:style>
    <style:style style:name="P1" style:family="paragraph" style:parent-style-name="Standard">
      <style:paragraph-properties fo:margin-left="0in" fo:margin-right="0.25in" fo:margin-top="0in" fo:margin-bottom="0in" fo:line-height="150%" fo:text-align="justify" style:justify-single-word="false" fo:text-indent="0in" style:auto-text-indent="false"/>
      <style:text-properties style:font-name="Times New Roman" fo:font-size="11pt" style:font-size-asian="11pt" style:font-size-complex="11pt"/>
    </style:style>
    <style:style style:name="P2" style:family="paragraph" style:parent-style-name="Standard">
      <style:paragraph-properties fo:margin-left="0in" fo:margin-right="0.25in" fo:margin-top="0in" fo:margin-bottom="0.1811in" fo:text-align="start" style:justify-single-word="false" fo:text-indent="0in" style:auto-text-indent="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3" style:family="paragraph" style:parent-style-name="Standard">
      <style:paragraph-properties fo:margin-left="0in" fo:margin-right="0.25in" fo:text-indent="0in" style:auto-text-indent="false"/>
    </style:style>
    <style:style style:name="P4"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0pt" fo:language="en" fo:country="US" fo:font-weight="normal" fo:background-color="transparent" style:font-name-asian="Times New Roman4" style:font-size-asian="10pt" style:font-weight-asian="normal" style:font-name-complex="Times New Roman5" style:font-size-complex="10pt" style:font-style-complex="italic" style:font-weight-complex="normal"/>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9pt" fo:language="en" fo:country="US" style:font-size-asian="9pt" style:font-size-complex="9pt"/>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9pt" style:font-size-asian="9pt" style:font-size-complex="9pt"/>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9"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 fo:font-size="10pt" fo:language="en" fo:country="US" style:font-size-asian="10pt" style:font-name-complex="Times New Roman5" style:font-size-complex="10pt"/>
    </style:style>
    <style:style style:name="P10" style:family="paragraph" style:parent-style-name="Text_20_body">
      <style:paragraph-properties fo:margin-left="0in" fo:margin-right="0in" fo:margin-top="0in" fo:margin-bottom="0.0827in" fo:line-height="100%" fo:text-align="center" style:justify-single-word="false" fo:text-indent="0in" style:auto-text-indent="false" style:text-autospace="none" style:writing-mode="lr-tb"/>
      <style:text-properties fo:color="#000000" style:font-name="Times New Roman" fo:font-size="10pt" fo:font-weight="bold" fo:background-color="transparent" style:font-size-asian="10pt" style:font-size-complex="10pt"/>
    </style:style>
    <style:style style:name="P11" style:family="paragraph" style:parent-style-name="Text_20_body">
      <style:paragraph-properties fo:margin-left="0in" fo:margin-right="0in" fo:margin-top="0in" fo:margin-bottom="0.0827in" fo:line-height="100%" fo:text-align="center" style:justify-single-word="false" fo:text-indent="0in" style:auto-text-indent="false" style:text-autospace="none" style:writing-mode="lr-tb"/>
      <style:text-properties fo:color="#000000" style:font-name="Times New Roman" fo:font-size="10pt" fo:language="en" fo:country="US" fo:font-weight="bold" fo:background-color="transparent" style:font-size-asian="10pt" style:font-weight-asian="normal" style:font-size-complex="10pt" style:font-weight-complex="normal"/>
    </style:style>
    <style:style style:name="P12" style:family="paragraph" style:parent-style-name="Text_20_body">
      <style:paragraph-properties fo:margin-left="0in" fo:margin-right="0in" fo:margin-top="0in" fo:margin-bottom="0.0827in" fo:line-height="100%" fo:text-align="justify" style:justify-single-word="false" fo:text-indent="0in" style:auto-text-indent="false" style:text-autospace="none" style:writing-mode="lr-tb"/>
      <style:text-properties style:font-name="Times New Roman"/>
    </style:style>
    <style:style style:name="P13" style:family="paragraph" style:parent-style-name="Text_20_body">
      <style:paragraph-properties fo:margin-left="0in" fo:margin-right="0in" fo:margin-top="0in" fo:margin-bottom="0.0827in" fo:line-height="100%" fo:text-align="justify" style:justify-single-word="false" fo:text-indent="0in" style:auto-text-indent="false" style:text-autospace="none" style:writing-mode="lr-tb"/>
      <style:text-properties style:font-name="Times New Roman" fo:font-size="10pt" style:font-size-asian="10pt" style:font-size-complex="10pt"/>
    </style:style>
    <style:style style:name="P14" style:family="paragraph" style:parent-style-name="Text_20_body">
      <style:paragraph-properties fo:margin-left="0in" fo:margin-right="0in" fo:margin-top="0in" fo:margin-bottom="0.0827in" fo:line-height="100%" fo:text-align="center" style:justify-single-word="false" fo:text-indent="0in" style:auto-text-indent="false"/>
      <style:text-properties fo:color="#000000" style:font-name="Times New Roman" fo:font-size="10pt" fo:language="en" fo:country="US" fo:font-weight="bold" fo:background-color="transparent" style:font-name-asian="Times New Roman4" style:font-size-asian="10pt" style:font-weight-asian="bold" style:font-name-complex="Times New Roman5" style:font-size-complex="10pt" style:language-complex="ar" style:country-complex="SA" style:font-weight-complex="bold"/>
    </style:style>
    <style:style style:name="P15" style:family="paragraph" style:parent-style-name="Text_20_body">
      <style:paragraph-properties fo:margin-left="0in" fo:margin-right="0in" fo:margin-top="0in" fo:margin-bottom="0.0827in" fo:line-height="100%" fo:text-align="center" style:justify-single-word="false" fo:text-indent="0in" style:auto-text-indent="false"/>
      <style:text-properties fo:color="#000000" style:font-name="Times New Roman" fo:font-size="10pt" fo:language="en" fo:country="US" fo:font-weight="normal" fo:background-color="transparent" style:font-name-asian="Times New Roman4" style:font-size-asian="10pt" style:font-weight-asian="normal" style:font-name-complex="Times New Roman5" style:font-size-complex="10pt" style:language-complex="ar" style:country-complex="SA" style:font-weight-complex="normal"/>
    </style:style>
    <style:style style:name="P16" style:family="paragraph" style:parent-style-name="Text_20_body">
      <style:paragraph-properties fo:margin-left="0in" fo:margin-right="0in" fo:margin-top="0in" fo:margin-bottom="0.0827in" fo:line-height="100%" fo:text-align="justify" style:justify-single-word="false" fo:text-indent="0in" style:auto-text-indent="false"/>
      <style:text-properties fo:color="#000000" style:font-name="Times New Roman" fo:font-size="10pt" fo:language="en" fo:country="US" fo:font-weight="normal" fo:background-color="transparent" style:font-name-asian="Times New Roman4" style:font-size-asian="10pt" style:font-weight-asian="normal" style:font-name-complex="Times New Roman5" style:font-size-complex="10pt" style:language-complex="ar" style:country-complex="SA" style:font-weight-complex="normal"/>
    </style:style>
    <style:style style:name="P17" style:family="paragraph" style:parent-style-name="Text_20_body">
      <style:paragraph-properties fo:margin-left="0in" fo:margin-right="0in" fo:margin-top="0in" fo:margin-bottom="0.0827in" fo:line-height="100%" fo:text-align="justify" style:justify-single-word="false" fo:text-indent="0in" style:auto-text-indent="false"/>
      <style:text-properties style:font-name="Times New Roman"/>
    </style:style>
    <style:style style:name="P18" style:family="paragraph" style:parent-style-name="Text_20_body">
      <style:paragraph-properties fo:margin-left="0in" fo:margin-right="0in" fo:line-height="100%" fo:text-align="justify" style:justify-single-word="false" fo:text-indent="0in" style:auto-text-indent="false"/>
      <style:text-properties style:font-name="Times New Roman" fo:font-size="9pt" style:font-size-asian="9pt" style:font-size-complex="9pt"/>
    </style:style>
    <style:style style:name="P19" style:family="paragraph" style:parent-style-name="Standard">
      <style:paragraph-properties fo:margin-left="0in" fo:margin-right="0in" fo:margin-top="0in" fo:margin-bottom="0.0043in" fo:line-height="100%" fo:text-align="center" style:justify-single-word="false" fo:text-indent="0in" style:auto-text-indent="false"/>
      <style:text-properties style:font-name="Times New Roman" fo:font-size="12pt" fo:language="id" fo:country="ID" fo:font-weight="bold" fo:background-color="transparent" style:font-size-asian="12pt" style:font-weight-asian="bold" style:font-size-complex="12pt" style:font-weight-complex="bold"/>
    </style:style>
    <style:style style:name="P20" style:family="paragraph" style:parent-style-name="Authors">
      <style:paragraph-properties fo:margin-top="0in" fo:margin-bottom="0in" fo:line-height="100%"/>
    </style:style>
    <style:style style:name="P21" style:family="paragraph" style:parent-style-name="Authors">
      <style:paragraph-properties fo:margin-top="0in" fo:margin-bottom="0in" fo:line-height="100%"/>
      <style:text-properties style:font-name="Times New Roman" fo:font-size="12pt" style:font-size-asian="12pt" style:font-size-complex="12pt"/>
    </style:style>
    <style:style style:name="P22" style:family="paragraph" style:parent-style-name="Standard">
      <style:paragraph-properties fo:margin-top="0in" fo:margin-bottom="0in" fo:line-height="100%" fo:text-align="justify" style:justify-single-word="false" style:text-autospace="none"/>
    </style:style>
    <style:style style:name="P23" style:family="paragraph" style:parent-style-name="Standard">
      <style:paragraph-properties fo:margin-top="0in" fo:margin-bottom="0in" fo:line-height="100%"/>
      <style:text-properties style:font-name="Times New Roman" fo:font-size="9pt" style:font-size-asian="9pt" style:font-size-complex="9pt"/>
    </style:style>
    <style:style style:name="P24" style:family="paragraph" style:parent-style-name="Standard">
      <style:paragraph-properties fo:margin-top="0in" fo:margin-bottom="0in" fo:line-height="100%" fo:text-align="justify" style:justify-single-word="false" style:text-autospace="none"/>
      <style:text-properties style:use-window-font-color="true" style:font-name="Times New Roman1" fo:font-size="10pt" fo:language="en" fo:country="US" fo:font-style="italic" fo:font-weight="normal" fo:background-color="transparent" style:font-name-asian="Times New Roman4" style:font-size-asian="10pt" style:language-asian="id" style:country-asian="ID" style:font-style-asian="italic" style:font-weight-asian="normal" style:font-name-complex="Times New Roman5" style:font-size-complex="10pt" style:font-style-complex="italic" style:font-weight-complex="normal"/>
    </style:style>
    <style:style style:name="P25" style:family="paragraph" style:parent-style-name="Text_20_body">
      <style:paragraph-properties fo:margin-top="0in" fo:margin-bottom="0in" fo:line-height="100%" fo:text-align="center" style:justify-single-word="false" fo:background-color="transparent">
        <style:background-image/>
      </style:paragraph-properties>
      <style:text-properties style:font-name="Times New Roman" fo:font-size="10pt" fo:font-weight="normal" fo:background-color="transparent" style:font-size-asian="10pt" style:font-weight-asian="normal" style:font-size-complex="10pt" style:font-weight-complex="normal"/>
    </style:style>
    <style:style style:name="P26" style:family="paragraph" style:parent-style-name="Text_20_body">
      <style:paragraph-properties fo:margin-top="0in" fo:margin-bottom="0in" fo:line-height="100%" fo:text-align="justify" style:justify-single-word="false"/>
      <style:text-properties style:text-position="-33% 80%" style:font-name="Times New Roman" fo:font-size="10pt" fo:language="en" fo:country="US" fo:font-weight="bold" style:font-size-asian="10pt" style:font-weight-asian="bold" style:font-size-complex="10pt" style:font-weight-complex="bold"/>
    </style:style>
    <style:style style:name="P27" style:family="paragraph" style:parent-style-name="Text_20_body">
      <style:paragraph-properties fo:margin-top="0in" fo:margin-bottom="0in" fo:line-height="100%" fo:text-align="justify" style:justify-single-word="false"/>
      <style:text-properties style:font-name="Times New Roman" fo:font-size="9pt" style:font-size-asian="9pt" style:font-size-complex="9pt"/>
    </style:style>
    <style:style style:name="P28" style:family="paragraph" style:parent-style-name="Text_20_body">
      <style:paragraph-properties fo:margin-top="0in" fo:margin-bottom="0in" fo:line-height="150%" fo:text-align="end" style:justify-single-word="false"/>
      <style:text-properties style:font-name="Times New Roman" fo:font-size="9pt" style:font-size-asian="9pt" style:font-size-complex="9pt"/>
    </style:style>
    <style:style style:name="P29" style:family="paragraph" style:parent-style-name="Text_20_body">
      <style:paragraph-properties fo:margin-top="0in" fo:margin-bottom="0in" fo:line-height="100%"/>
      <style:text-properties style:font-name="Times New Roman" fo:font-size="10pt" style:font-size-asian="10pt" style:font-size-complex="10pt"/>
    </style:style>
    <style:style style:name="P30" style:family="paragraph" style:parent-style-name="Text_20_body">
      <style:paragraph-properties fo:margin-top="0in" fo:margin-bottom="0in" fo:line-height="100%" fo:text-align="justify" style:justify-single-word="false"/>
      <style:text-properties style:font-name="Times New Roman" fo:font-size="10pt" style:font-size-asian="10pt" style:font-size-complex="10pt"/>
    </style:style>
    <style:style style:name="P31" style:family="paragraph" style:parent-style-name="Text_20_body">
      <style:paragraph-properties fo:margin-top="0in" fo:margin-bottom="0in" fo:line-height="100%" fo:text-align="justify" style:justify-single-word="false"/>
      <style:text-properties style:font-name="Times New Roman" fo:font-size="10pt" fo:language="en" fo:country="US" style:font-size-asian="10pt" style:font-size-complex="10pt"/>
    </style:style>
    <style:style style:name="P32" style:family="paragraph" style:parent-style-name="Text_20_body">
      <style:paragraph-properties fo:margin-top="0in" fo:margin-bottom="0in" fo:line-height="100%" fo:text-align="end" style:justify-single-word="false"/>
      <style:text-properties style:font-name="Times New Roman" fo:font-size="10pt" fo:font-style="italic" style:font-size-asian="10pt" style:font-size-complex="10pt"/>
    </style:style>
    <style:style style:name="P33" style:family="paragraph" style:parent-style-name="Text_20_body">
      <style:paragraph-properties fo:margin-top="0in" fo:margin-bottom="0in" fo:line-height="100%" fo:text-align="justify" style:justify-single-word="false"/>
      <style:text-properties style:font-name="Times New Roman"/>
    </style:style>
    <style:style style:name="P34" style:family="paragraph" style:parent-style-name="Table_20_Contents">
      <style:paragraph-properties fo:margin-top="0in" fo:margin-bottom="0in" fo:padding="0in" fo:border="none"/>
      <style:text-properties fo:color="#000000" style:font-name="Times New Roman"/>
    </style:style>
    <style:style style:name="P35" style:family="paragraph" style:parent-style-name="Table_20_Contents">
      <style:paragraph-properties fo:margin-top="0in" fo:margin-bottom="0in" fo:text-align="center" style:justify-single-word="false" fo:padding="0in" fo:border="none"/>
      <style:text-properties fo:color="#000000" style:font-name="Times New Roman" fo:font-weight="bold"/>
    </style:style>
    <style:style style:name="P36" style:family="paragraph" style:parent-style-name="Table_20_Contents">
      <style:paragraph-properties fo:margin-top="0in" fo:margin-bottom="0in" fo:text-align="center" style:justify-single-word="false" fo:padding="0in" fo:border="none"/>
      <style:text-properties fo:color="#000000" style:font-name="Times New Roman"/>
    </style:style>
    <style:style style:name="P37" style:family="paragraph" style:parent-style-name="Table_20_Contents">
      <style:paragraph-properties fo:margin-top="0in" fo:margin-bottom="0in" fo:text-align="end" style:justify-single-word="false" fo:padding="0in" fo:border="none"/>
      <style:text-properties fo:color="#000000" style:font-name="Times New Roman"/>
    </style:style>
    <style:style style:name="P38" style:family="paragraph" style:parent-style-name="Table_20_Contents">
      <style:paragraph-properties fo:margin-top="0in" fo:margin-bottom="0in" fo:text-align="justify" style:justify-single-word="false" fo:padding="0in" fo:border="none"/>
      <style:text-properties fo:color="#000000" style:font-name="Times New Roman"/>
    </style:style>
    <style:style style:name="P39" style:family="paragraph" style:parent-style-name="Table_20_Contents">
      <style:paragraph-properties fo:margin-top="0in" fo:margin-bottom="0in" fo:padding="0in" fo:border="none"/>
      <style:text-properties style:font-name="Times New Roman"/>
    </style:style>
    <style:style style:name="P40" style:family="paragraph" style:parent-style-name="Standard">
      <style:paragraph-properties fo:margin-top="0in" fo:margin-bottom="0.0835in" fo:line-height="100%" fo:text-align="justify" style:justify-single-word="false" style:text-autospace="none"/>
      <style:text-properties fo:font-size="10pt" fo:font-style="normal" fo:font-weight="bold" style:font-size-asian="10pt" style:font-style-asian="normal" style:font-weight-asian="bold" style:font-size-complex="10pt" style:font-style-complex="normal" style:font-weight-complex="bold"/>
    </style:style>
    <style:style style:name="P41" style:family="paragraph" style:parent-style-name="Standard">
      <style:paragraph-properties fo:margin-top="0in" fo:margin-bottom="0.0827in" fo:line-height="100%" fo:text-align="center" style:justify-single-word="false"/>
      <style:text-properties fo:color="#000000" style:font-name="Times New Roman" fo:font-size="10pt" fo:language="en" fo:country="US" fo:font-weight="bold" fo:background-color="transparent" style:font-name-asian="Times New Roman5" style:font-size-asian="10pt" style:font-weight-asian="bold" style:font-name-complex="Times New Roman5" style:font-size-complex="10pt"/>
    </style:style>
    <style:style style:name="P42" style:family="paragraph" style:parent-style-name="Text_20_body">
      <style:paragraph-properties fo:text-align="justify" style:justify-single-word="false"/>
      <style:text-properties style:font-name="Times New Roman"/>
    </style:style>
    <style:style style:name="P43" style:family="paragraph" style:parent-style-name="Text_20_body">
      <style:paragraph-properties fo:text-align="justify" style:justify-single-word="false"/>
      <style:text-properties style:font-name="Times New Roman" fo:font-size="10pt" style:font-size-asian="10pt" style:font-size-complex="10pt"/>
    </style:style>
    <style:style style:name="P44" style:family="paragraph" style:parent-style-name="Text_20_body">
      <style:paragraph-properties fo:text-align="justify" style:justify-single-word="false"/>
      <style:text-properties fo:color="#000000" style:font-name="Times New Roman" fo:font-size="10pt" fo:language="en" fo:country="US" fo:font-weight="normal" fo:background-color="transparent" style:font-name-asian="Times New Roman4" style:font-size-asian="10pt" style:font-weight-asian="normal" style:font-name-complex="Times New Roman5" style:font-size-complex="10pt" style:font-weight-complex="normal"/>
    </style:style>
    <style:style style:name="P45" style:family="paragraph" style:parent-style-name="Text_20_body">
      <style:paragraph-properties fo:line-height="100%" fo:text-align="justify" style:justify-single-word="false"/>
      <style:text-properties fo:color="#000000" style:font-name="Times New Roman" fo:font-size="10pt" fo:language="en" fo:country="US" fo:font-weight="normal" fo:background-color="transparent" style:font-name-asian="Times New Roman4" style:font-size-asian="10pt" style:font-weight-asian="normal" style:font-name-complex="Times New Roman5" style:font-size-complex="10pt" style:font-weight-complex="normal"/>
    </style:style>
    <style:style style:name="P46" style:family="paragraph" style:parent-style-name="Text_20_body">
      <style:paragraph-properties fo:margin-left="0in" fo:margin-right="0in" fo:line-height="100%" fo:text-align="justify" style:justify-single-word="false" fo:text-indent="0.5in" style:auto-text-indent="false"/>
      <style:text-properties style:font-name="Times New Roman" fo:font-size="10pt" style:font-size-asian="10pt" style:font-size-complex="10pt"/>
    </style:style>
    <style:style style:name="P47" style:family="paragraph" style:parent-style-name="Text_20_body" style:master-page-name="">
      <style:paragraph-properties fo:margin-left="0.3055in" fo:margin-right="0in" fo:margin-top="0in" fo:margin-bottom="0in" fo:line-height="100%" fo:text-align="justify" style:justify-single-word="false" fo:orphans="2" fo:widows="2" fo:text-indent="-0.2898in" style:auto-text-indent="false" style:page-number="auto" style:text-autospace="none" style:writing-mode="lr-tb"/>
      <style:text-properties style:font-name="Times New Roman" fo:font-size="10pt" fo:language="en" fo:country="US" style:font-size-asian="10pt" style:font-size-complex="10pt"/>
    </style:style>
    <style:style style:name="P48" style:family="paragraph" style:parent-style-name="Text_20_body">
      <style:paragraph-properties fo:margin-left="0.2957in" fo:margin-right="0in" fo:margin-top="0.1256in" fo:margin-bottom="0in" fo:line-height="100%" fo:text-align="justify" style:justify-single-word="false" fo:text-indent="-0.2957in" style:auto-text-indent="false"/>
      <style:text-properties style:font-name="Times New Roman" fo:font-size="10pt" style:font-size-asian="10pt" style:font-size-complex="10pt"/>
    </style:style>
    <style:style style:name="P49" style:family="paragraph" style:parent-style-name="Text_20_body">
      <style:paragraph-properties fo:margin-left="0.2957in" fo:margin-right="0in" fo:margin-top="0.0398in" fo:margin-bottom="0in" fo:line-height="100%" fo:text-align="justify" style:justify-single-word="false" fo:text-indent="-0.2957in" style:auto-text-indent="false"/>
      <style:text-properties style:font-name="Times New Roman" fo:font-size="10pt" style:font-size-asian="10pt" style:font-size-complex="10pt"/>
    </style:style>
    <style:style style:name="P50" style:family="paragraph" style:parent-style-name="Text_20_body">
      <style:paragraph-properties fo:margin-left="0.2957in" fo:margin-right="0in" fo:margin-top="0.0075in" fo:margin-bottom="0.1374in" fo:line-height="100%" fo:text-align="justify" style:justify-single-word="false" fo:text-indent="-0.2957in" style:auto-text-indent="false"/>
      <style:text-properties style:font-name="Times New Roman" fo:font-size="10pt" style:font-size-asian="10pt" style:font-size-complex="10pt"/>
    </style:style>
    <style:style style:name="P51" style:family="paragraph" style:parent-style-name="Text_20_body">
      <style:paragraph-properties fo:margin-left="0.5in" fo:margin-right="0in" fo:margin-top="0in" fo:margin-bottom="0in" fo:line-height="100%" fo:text-align="justify" style:justify-single-word="false" fo:text-indent="-0.5in" style:auto-text-indent="false"/>
      <style:text-properties style:font-name="Times New Roman" fo:font-size="10pt" style:font-size-asian="10pt" style:font-size-complex="10pt"/>
    </style:style>
    <style:style style:name="P52" style:family="paragraph" style:parent-style-name="Text_20_body">
      <style:paragraph-properties fo:margin-left="0.5in" fo:margin-right="0in" fo:margin-top="0in" fo:margin-bottom="0in" fo:line-height="100%" fo:text-align="justify" style:justify-single-word="false" fo:text-indent="-0.5in" style:auto-text-indent="false"/>
      <style:text-properties fo:color="#000000" style:font-name="Times New Roman" fo:font-size="10pt" fo:language="en" fo:country="US" style:font-size-asian="10pt" style:font-size-complex="10pt"/>
    </style:style>
    <style:style style:name="P53" style:family="paragraph" style:parent-style-name="Text_20_body">
      <style:paragraph-properties fo:margin-left="0.5in" fo:margin-right="0in" fo:margin-top="0in" fo:margin-bottom="0in" fo:line-height="100%" fo:text-align="justify" style:justify-single-word="false" fo:text-indent="-0.5in" style:auto-text-indent="false"/>
      <style:text-properties fo:color="#000000" style:font-name="Times New Roman" fo:font-size="10pt" fo:language="en" fo:country="US" style:font-size-asian="10pt" style:font-name-complex="Times New Roman5" style:font-size-complex="10pt"/>
    </style:style>
    <style:style style:name="P54" style:family="paragraph" style:parent-style-name="Text_20_body">
      <style:paragraph-properties fo:margin-left="0.5in" fo:margin-right="0in" fo:margin-top="0in" fo:margin-bottom="0in" fo:line-height="100%" fo:text-align="justify" style:justify-single-word="false" fo:text-indent="-0.5in" style:auto-text-indent="false"/>
      <style:text-properties fo:font-size="10pt" style:font-size-asian="10pt" style:font-size-complex="10pt"/>
    </style:style>
    <style:style style:name="P55" style:family="paragraph" style:parent-style-name="Text_20_body">
      <style:paragraph-properties fo:margin-left="0.5in" fo:margin-right="0in" fo:margin-top="0in" fo:margin-bottom="0in" fo:line-height="100%" fo:text-align="justify" style:justify-single-word="false" fo:text-indent="-0.5in" style:auto-text-indent="false"/>
      <style:text-properties style:font-name="Times New Roman2" fo:font-size="10pt" style:font-size-asian="10pt" style:font-size-complex="10pt"/>
    </style:style>
    <style:style style:name="P56" style:family="paragraph" style:parent-style-name="Text_20_body">
      <style:paragraph-properties fo:margin-left="0.6898in" fo:margin-right="0in" fo:margin-top="0in" fo:margin-bottom="0in" fo:line-height="100%" fo:text-align="justify" style:justify-single-word="false" fo:text-indent="-0.6898in" style:auto-text-indent="false"/>
      <style:text-properties fo:color="#000000" style:font-name="Times New Roman" fo:font-size="10pt" fo:language="en" fo:country="US" style:font-size-asian="10pt" style:font-size-complex="10pt"/>
    </style:style>
    <style:style style:name="P57" style:family="paragraph" style:parent-style-name="Text_20_body">
      <style:paragraph-properties fo:margin-top="0in" fo:margin-bottom="0.0043in" fo:text-align="justify" style:justify-single-word="false"/>
      <style:text-properties style:font-name="Times New Roman"/>
    </style:style>
    <style:style style:name="P58" style:family="paragraph" style:parent-style-name="Text_20_body">
      <style:paragraph-properties fo:margin-top="0in" fo:margin-bottom="0.0043in" fo:text-align="justify" style:justify-single-word="false"/>
      <style:text-properties fo:color="#000000" style:font-name="Times New Roman" fo:font-size="10pt" fo:language="en" fo:country="US" fo:font-weight="normal" fo:background-color="transparent" style:font-name-asian="Times New Roman4" style:font-size-asian="10pt" style:font-weight-asian="normal" style:font-name-complex="Times New Roman5" style:font-size-complex="10pt" style:font-weight-complex="normal"/>
    </style:style>
    <style:style style:name="P59" style:family="paragraph" style:parent-style-name="Standard" style:master-page-name="Standard">
      <style:paragraph-properties fo:line-height="100%" fo:text-align="center" style:justify-single-word="false" style:page-number="auto"/>
      <style:text-properties style:font-name="Times New Roman" fo:font-size="12pt" fo:font-weight="bold" fo:background-color="transparent" style:font-size-asian="12pt" style:font-weight-asian="bold" style:font-size-complex="12pt" style:font-weight-complex="bold"/>
    </style:style>
    <style:style style:name="P60" style:family="paragraph" style:parent-style-name="Heading">
      <style:paragraph-properties fo:line-height="100%" fo:text-align="center" style:justify-single-word="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1" style:family="text">
      <style:text-properties fo:language="en" fo:country="US"/>
    </style:style>
    <style:style style:name="T2" style:family="text">
      <style:text-properties fo:language="en" fo:country="US" fo:font-style="normal" fo:font-weight="normal" style:language-asian="id" style:country-asian="ID" style:font-style-asian="normal" style:font-weight-asian="normal" style:font-name-complex="Times New Roman5" style:font-style-complex="normal" style:font-weight-complex="normal"/>
    </style:style>
    <style:style style:name="T3" style:family="text">
      <style:text-properties fo:language="en" fo:country="US" fo:font-style="italic"/>
    </style:style>
    <style:style style:name="T4" style:family="text">
      <style:text-properties fo:language="en" fo:country="US" fo:font-style="italic" fo:font-weight="normal" style:language-asian="id" style:country-asian="ID" style:font-style-asian="italic" style:font-weight-asian="normal" style:font-name-complex="Times New Roman5" style:font-style-complex="italic" style:font-weight-complex="normal"/>
    </style:style>
    <style:style style:name="T5" style:family="text">
      <style:text-properties fo:language="sv" fo:country="SE" fo:font-style="italic" fo:font-weight="normal" style:language-asian="id" style:country-asian="ID" style:font-style-asian="italic" style:font-weight-asian="normal" style:font-name-complex="Times New Roman5" style:font-style-complex="italic" style:font-weight-complex="normal"/>
    </style:style>
    <style:style style:name="T6" style:family="text">
      <style:text-properties fo:font-style="normal" fo:font-weight="normal" style:language-asian="id" style:country-asian="ID" style:font-style-asian="normal" style:font-weight-asian="normal" style:font-name-complex="Times New Roman5"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italic"/>
    </style:style>
    <style:style style:name="T9" style:family="text">
      <style:text-properties fo:font-style="italic" fo:font-weight="normal" style:language-asian="id" style:country-asian="ID" style:font-style-asian="italic" style:font-weight-asian="normal" style:font-name-complex="Times New Roman5" style:font-style-complex="italic" style:font-weight-complex="normal"/>
    </style:style>
    <style:style style:name="T10" style:family="text">
      <style:text-properties fo:font-style="italic" style:font-name-complex="Times New Roman5"/>
    </style:style>
    <style:style style:name="T11" style:family="text">
      <style:text-properties fo:font-size="10pt" fo:language="en" fo:country="US" fo:font-weight="normal" fo:background-color="transparent" style:font-size-asian="10pt" style:font-weight-asian="normal" style:font-size-complex="10pt" style:font-weight-complex="normal"/>
    </style:style>
    <style:style style:name="T12" style:family="text">
      <style:text-properties fo:font-size="10pt" fo:language="en" fo:country="US" fo:font-weight="normal" style:font-size-asian="10pt" style:font-weight-asian="normal" style:font-name-complex="Times New Roman5" style:font-size-complex="10pt" style:font-weight-complex="normal"/>
    </style:style>
    <style:style style:name="T13" style:family="text">
      <style:text-properties fo:font-size="10pt" fo:language="en" fo:country="US" style:font-size-asian="10pt" style:font-size-complex="10pt"/>
    </style:style>
    <style:style style:name="T14" style:family="text">
      <style:text-properties fo:font-size="10pt" fo:language="en" fo:country="US" style:font-size-asian="10pt" style:font-name-complex="Times New Roman5" style:font-size-complex="10pt"/>
    </style:style>
    <style:style style:name="T15" style:family="text">
      <style:text-properties fo:font-size="10pt" fo:font-style="normal" style:font-size-asian="10pt" style:font-style-asian="normal" style:font-size-complex="10pt" style:font-style-complex="normal"/>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style:font-size-asian="10pt" style:font-size-complex="10pt"/>
    </style:style>
    <style:style style:name="T18" style:family="text">
      <style:text-properties fo:font-size="10pt" style:font-size-asian="10pt" style:font-name-complex="Times New Roman5" style:font-size-complex="10pt"/>
    </style:style>
    <style:style style:name="T19" style:family="text">
      <style:text-properties fo:font-size="10pt" fo:font-weight="normal" fo:background-color="transparent" style:font-size-asian="10pt" style:font-weight-asian="normal" style:font-size-complex="10pt" style:font-weight-complex="normal"/>
    </style:style>
    <style:style style:name="T20" style:family="text">
      <style:text-properties fo:font-size="10pt" fo:font-weight="normal" style:font-size-asian="10pt" style:font-weight-asian="normal" style:font-name-complex="Times New Roman5" style:font-size-complex="10pt" style:font-weight-complex="normal"/>
    </style:style>
    <style:style style:name="T21" style:family="text">
      <style:text-properties fo:font-size="10pt" fo:language="en" fo:country="ID" style:font-size-asian="10pt" style:font-size-complex="10pt"/>
    </style:style>
    <style:style style:name="T22" style:family="text">
      <style:text-properties style:font-name="Times New Roman" fo:language="zxx" fo:country="none" fo:font-style="italic" fo:font-weight="normal" style:font-name-asian="Times New Roman3" style:font-style-asian="italic" style:font-weight-asian="normal" style:font-name-complex="Times New Roman5" style:font-style-complex="italic" style:font-weight-complex="normal"/>
    </style:style>
    <style:style style:name="T23" style:family="text">
      <style:text-properties style:font-name="Times New Roman1" fo:font-size="10pt" fo:language="en" fo:country="US" fo:font-style="italic" style:font-size-asian="10pt" style:font-style-asian="italic" style:font-size-complex="10pt" style:font-style-complex="italic"/>
    </style:style>
    <style:style style:name="T24" style:family="text">
      <style:text-properties style:font-name="Times New Roman1" fo:font-size="10pt" fo:font-style="italic" style:font-size-asian="10pt" style:font-style-asian="italic" style:font-size-complex="10pt" style:font-style-complex="italic"/>
    </style:style>
    <style:style style:name="T25" style:family="text">
      <style:text-properties style:use-window-font-color="true" style:font-name="Times New Roman" fo:font-size="10pt" fo:language="zxx" fo:country="none" fo:font-style="italic" fo:font-weight="normal" fo:background-color="transparent" style:font-name-asian="Times New Roman4" style:font-size-asian="10pt" style:language-asian="id" style:country-asian="ID" style:font-style-asian="italic" style:font-weight-asian="normal" style:font-name-complex="Times New Roman5" style:font-size-complex="10pt" style:font-style-complex="italic" style:font-weight-complex="normal"/>
    </style:style>
    <style:style style:name="T26" style:family="text">
      <style:text-properties style:use-window-font-color="true" style:font-name="Times New Roman" fo:font-size="12pt" fo:language="sv" fo:country="SE" fo:font-weight="normal" fo:background-color="transparent" style:font-name-asian="Times New Roman4" style:font-size-asian="12pt" style:font-weight-asian="normal" style:font-name-complex="Times New Roman4" style:font-size-complex="12pt" style:font-weight-complex="normal"/>
    </style:style>
    <style:style style:name="T27" style:family="text">
      <style:text-properties style:use-window-font-color="true" style:font-name="Times New Roman1" fo:font-size="10pt" fo:language="en" fo:country="US" fo:font-style="italic" fo:font-weight="normal" fo:background-color="transparent" style:font-name-asian="Times New Roman4" style:font-size-asian="10pt" style:language-asian="id" style:country-asian="ID" style:font-style-asian="italic" style:font-weight-asian="normal" style:font-name-complex="Times New Roman5" style:font-size-complex="10pt" style:font-style-complex="italic" style:font-weight-complex="normal"/>
    </style:style>
    <style:style style:name="T28" style:family="text">
      <style:text-properties style:use-window-font-color="true" style:font-name="Times New Roman1" fo:font-size="10pt" fo:language="zxx" fo:country="none" fo:font-style="italic" fo:font-weight="normal" fo:background-color="transparent" style:font-name-asian="Times New Roman4" style:font-size-asian="10pt" style:language-asian="id" style:country-asian="ID" style:font-style-asian="italic" style:font-weight-asian="normal" style:font-name-complex="Times New Roman5" style:font-size-complex="10pt" style:font-style-complex="italic" style:font-weight-complex="normal"/>
    </style:style>
    <style:style style:name="T29" style:family="text">
      <style:text-properties fo:color="#000000"/>
    </style:style>
    <style:style style:name="T30" style:family="text">
      <style:text-properties fo:color="#000000" fo:language="sv" fo:country="SE" fo:font-style="italic" style:font-style-asian="italic" style:font-style-complex="italic"/>
    </style:style>
    <style:style style:name="T31" style:family="text">
      <style:text-properties fo:color="#000000" fo:language="id" fo:country="ID" fo:font-style="italic" style:font-style-asian="italic" style:font-style-complex="italic"/>
    </style:style>
    <style:style style:name="T32" style:family="text">
      <style:text-properties fo:color="#000000" fo:language="id" fo:country="ID" fo:font-style="italic" style:text-underline-style="solid" style:text-underline-width="auto" style:text-underline-color="font-color" style:font-style-asian="italic" style:font-style-complex="italic"/>
    </style:style>
    <style:style style:name="T33" style:family="text">
      <style:text-properties fo:color="#000000" style:font-name="Times New Roman" fo:language="en" fo:country="US" style:font-name-complex="Times New Roman5"/>
    </style:style>
    <style:style style:name="T34" style:family="text">
      <style:text-properties fo:color="#000000" style:font-name="Times New Roman" fo:language="en" fo:country="US" fo:font-style="italic" style:font-name-complex="Times New Roman5"/>
    </style:style>
    <style:style style:name="T35" style:family="text">
      <style:text-properties fo:color="#000000" style:font-name="Times New Roman" style:font-name-complex="Times New Roman5"/>
    </style:style>
    <style:style style:name="T36" style:family="text">
      <style:text-properties fo:color="#000000" style:font-name="Times New Roman" fo:font-size="12pt" fo:language="sv" fo:country="SE" fo:font-style="normal" style:font-size-asian="12pt" style:font-style-asian="normal" style:font-size-complex="12pt" style:font-style-complex="normal"/>
    </style:style>
    <style:style style:name="T37" style:family="text">
      <style:text-properties fo:color="#000000" style:font-name="Times New Roman" fo:font-size="12pt" fo:language="sv" fo:country="SE" style:font-size-asian="12pt" style:font-size-complex="12pt"/>
    </style:style>
    <style:style style:name="T38" style:family="text">
      <style:text-properties fo:color="#000000" style:font-name="Times New Roman" fo:font-size="12pt" fo:language="en" fo:country="US" style:font-size-asian="12pt" style:font-size-complex="12pt" style:language-complex="ar" style:country-complex="SA"/>
    </style:style>
    <style:style style:name="T39" style:family="text">
      <style:text-properties fo:color="#000000" style:text-position="-33% 80%" style:font-name="Times New Roman1" fo:font-size="10pt" fo:language="en" fo:country="US" fo:font-style="italic" fo:font-weight="normal" fo:background-color="transparent" style:font-name-asian="Times New Roman4" style:font-size-asian="10pt" style:language-asian="id" style:country-asian="ID" style:font-style-asian="italic" style:font-weight-asian="normal" style:font-name-complex="Times New Roman5" style:font-size-complex="10pt" style:font-style-complex="italic" style:font-weight-complex="normal"/>
    </style:style>
    <style:style style:name="T40" style:family="text">
      <style:text-properties fo:color="#000000" style:font-name="Times New Roman1" fo:font-size="10pt" fo:language="en" fo:country="US" fo:font-style="italic" fo:font-weight="normal" fo:background-color="transparent" style:font-name-asian="Times New Roman4" style:font-size-asian="10pt" style:language-asian="id" style:country-asian="ID" style:font-style-asian="italic" style:font-weight-asian="normal" style:font-name-complex="Times New Roman5" style:font-size-complex="10pt" style:font-style-complex="italic" style:font-weight-complex="normal"/>
    </style:style>
    <style:style style:name="T41" style:family="text">
      <style:text-properties fo:color="#000000" fo:language="en" fo:country="US"/>
    </style:style>
    <style:style style:name="T42" style:family="text">
      <style:text-properties fo:color="#000000" fo:language="en" fo:country="US" style:font-name-complex="Times New Roman5"/>
    </style:style>
    <style:style style:name="T43" style:family="text">
      <style:text-properties fo:color="#000000" fo:language="en" fo:country="US" fo:font-style="italic" style:font-name-complex="Times New Roman5"/>
    </style:style>
    <style:style style:name="T44" style:family="text">
      <style:text-properties fo:color="#000000" fo:language="en" fo:country="US" fo:font-style="italic" fo:font-weight="normal" fo:background-color="transparent" style:font-name-asian="Times New Roman4" style:font-weight-asian="normal" style:font-name-complex="Times New Roman5" style:font-weight-complex="normal"/>
    </style:style>
    <style:style style:name="T45" style:family="text">
      <style:text-properties fo:color="#000000" fo:language="en" fo:country="US" fo:font-weight="normal" fo:background-color="transparent" style:font-name-asian="Times New Roman3" style:font-weight-asian="normal" style:font-name-complex="Times New Roman3" style:font-weight-complex="normal"/>
    </style:style>
    <style:style style:name="T46" style:family="text">
      <style:text-properties fo:color="#000000" fo:language="en" fo:country="US" fo:font-weight="normal" fo:background-color="transparent" style:font-name-asian="Times New Roman4" style:font-weight-asian="normal" style:font-name-complex="Times New Roman5" style:font-weight-complex="normal"/>
    </style:style>
    <style:style style:name="T47" style:family="text">
      <style:text-properties fo:color="#000000" fo:language="en" fo:country="US" fo:font-style="normal" fo:font-weight="normal" fo:background-color="transparent" style:font-name-asian="Times New Roman4" style:font-style-asian="normal" style:font-weight-asian="normal" style:font-name-complex="Times New Roman5" style:font-style-complex="normal" style:font-weight-complex="normal"/>
    </style:style>
    <style:style style:name="T48" style:family="text">
      <style:text-properties fo:color="#000000" style:text-line-through-style="none" style:font-name="Times New Roman" fo:language="en" fo:country="US" style:text-underline-style="none" style:text-blinking="false" style:font-name-complex="Times New Roman5"/>
    </style:style>
    <style:style style:name="T49" style:family="text">
      <style:text-properties fo:color="#000000" style:text-line-through-style="none" style:font-name="Times New Roman" fo:language="id" fo:country="ID" style:text-underline-style="none" style:text-blinking="false" style:font-name-complex="Times New Roman5"/>
    </style:style>
    <style:style style:name="T50" style:family="text">
      <style:text-properties fo:color="#000000" style:text-position="33% 80%" fo:language="en" fo:country="US" style:font-name-complex="Times New Roman5"/>
    </style:style>
    <style:style style:name="T51" style:family="text">
      <style:text-properties fo:color="#000000" fo:font-size="10pt" fo:language="en" fo:country="US" fo:font-weight="normal" fo:background-color="transparent" style:font-size-asian="10pt" style:font-weight-asian="normal" style:font-size-complex="10pt" style:font-weight-complex="normal"/>
    </style:style>
    <style:style style:name="T52" style:family="text">
      <style:text-properties fo:color="#000000" fo:font-size="10pt" fo:language="en" fo:country="US" fo:font-weight="normal" fo:background-color="transparent" style:font-size-asian="10pt" style:font-weight-asian="normal" style:font-name-complex="Times New Roman5" style:font-size-complex="10pt" style:font-weight-complex="normal"/>
    </style:style>
    <style:style style:name="T53" style:family="text">
      <style:text-properties fo:color="#000000" fo:font-size="10pt" fo:language="en" fo:country="US" fo:font-weight="normal" fo:background-color="transparent" style:font-name-asian="Times New Roman4" style:font-size-asian="10pt" style:font-weight-asian="normal" style:font-name-complex="Times New Roman5" style:font-size-complex="10pt" style:font-weight-complex="normal"/>
    </style:style>
    <style:style style:name="T54" style:family="text">
      <style:text-properties fo:color="#000000" fo:font-size="10pt" fo:language="en" fo:country="US" fo:font-weight="normal" fo:background-color="transparent" style:font-name-asian="Times New Roman4" style:font-size-asian="10pt" style:font-weight-asian="normal" style:font-name-complex="Times New Roman5" style:font-size-complex="10pt" style:language-complex="ar" style:country-complex="SA" style:font-weight-complex="normal"/>
    </style:style>
    <style:style style:name="T55" style:family="text">
      <style:text-properties fo:color="#000000" fo:font-size="10pt" fo:language="en" fo:country="US" style:font-size-asian="10pt" style:font-size-complex="10pt"/>
    </style:style>
    <style:style style:name="T56" style:family="text">
      <style:text-properties fo:color="#000000" fo:font-size="10pt" fo:language="en" fo:country="US" fo:font-weight="bold" fo:background-color="transparent" style:font-name-asian="Times New Roman4" style:font-size-asian="10pt" style:font-weight-asian="bold" style:font-name-complex="Times New Roman5" style:font-size-complex="10pt" style:language-complex="ar" style:country-complex="SA" style:font-weight-complex="bold"/>
    </style:style>
    <style:style style:name="T57" style:family="text">
      <style:text-properties fo:color="#000000" fo:font-size="10pt" style:font-size-asian="10pt" style:font-size-complex="10pt"/>
    </style:style>
    <style:style style:name="T58" style:family="text">
      <style:text-properties fo:color="#000000" fo:font-size="10pt" fo:language="en" fo:country="ID" style:font-size-asian="10pt" style:font-size-complex="10pt"/>
    </style:style>
    <style:style style:name="T59" style:family="text">
      <style:text-properties fo:color="#000000" fo:font-size="10pt" fo:language="en" fo:country="GB" fo:font-weight="normal" fo:background-color="transparent" style:font-name-asian="Times New Roman4" style:font-size-asian="10pt" style:font-weight-asian="normal" style:font-name-complex="Times New Roman5" style:font-size-complex="10pt" style:font-weight-complex="normal"/>
    </style:style>
    <style:style style:name="T60" style:family="text">
      <style:text-properties fo:color="#000000" fo:font-size="10pt" fo:language="en" fo:country="GB" fo:font-weight="normal" fo:background-color="transparent" style:font-name-asian="Times New Roman4" style:font-weight-asian="normal" style:font-name-complex="Times New Roman5" style:font-weight-complex="normal"/>
    </style:style>
    <style:style style:name="T61" style:family="text">
      <style:text-properties fo:color="#000000" fo:font-size="12pt" fo:language="en" fo:country="US" style:font-size-asian="10pt" style:font-size-complex="10pt"/>
    </style:style>
    <style:style style:name="T62" style:family="text">
      <style:text-properties fo:color="#00000a" style:font-name="Times New Roman3" fo:language="zxx" fo:country="none" fo:font-style="italic" fo:background-color="transparent" style:font-name-asian="Times New Roman3" style:language-asian="id" style:country-asian="ID" style:font-style-asian="italic" style:font-name-complex="Times New Roman3" style:font-style-complex="italic"/>
    </style:style>
    <style:style style:name="T63" style:family="text">
      <style:text-properties fo:color="#00000a" style:font-name="Times New Roman3" fo:language="zxx" fo:country="none" fo:font-style="italic" fo:font-weight="normal" fo:background-color="transparent" style:font-name-asian="Times New Roman3" style:language-asian="id" style:country-asian="ID" style:font-style-asian="italic" style:font-weight-asian="normal" style:font-name-complex="Times New Roman3" style:font-style-complex="italic" style:font-weight-complex="normal"/>
    </style:style>
    <style:style style:name="T64" style:family="text">
      <style:text-properties style:text-position="33% 80%"/>
    </style:style>
    <style:style style:name="T65" style:family="text">
      <style:text-properties style:text-position="33% 80%" style:font-name-complex="Times New Roman5"/>
    </style:style>
    <style:style style:name="T66" style:family="text">
      <style:text-properties style:text-position="33% 80%" fo:language="en" fo:country="US"/>
    </style:style>
    <style:style style:name="T67" style:family="text">
      <style:text-properties style:text-position="-33% 80%"/>
    </style:style>
    <style:style style:name="T68" style:family="text">
      <style:text-properties style:text-position="-33% 80%" fo:language="en" fo:country="US"/>
    </style:style>
    <style:style style:name="T69" style:family="text">
      <style:text-properties fo:font-variant="normal" fo:text-transform="none" fo:language="en" fo:country="US"/>
    </style:style>
    <style:style style:name="T70" style:family="text">
      <style:text-properties style:font-name-complex="Times New Roman5"/>
    </style:style>
    <style:style style:name="T71" style:family="text">
      <style:text-properties style:font-size-asian="10pt" style:font-size-complex="10pt"/>
    </style:style>
    <style:style style:name="T72" style:family="text">
      <style:text-properties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73" style:family="text">
      <style:text-properties fo:font-size="11pt" fo:language="en" fo:country="US"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74" style:family="text">
      <style:text-properties fo:font-size="12pt" style:font-size-asian="10pt" style:font-name-complex="Times New Roman5" style:font-size-complex="10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2" draw:name="Frame2" text:anchor-type="paragraph" svg:x="0.011in" svg:y="1.1016in" svg:width="6.9453in" draw:z-index="7"><draw:text-box fo:min-height="0.8165in"><text:p text:style-name="P20"><text:span text:style-name="Page_20_Number"><text:span text:style-name="T36">Indah Yuliastuti</text:span></text:span><text:span text:style-name="T37">, Wiwiek Istianah</text:span><text:span text:style-name="T26">, Sugeng Ariyanto,</text:span><text:span text:style-name="T37"><text:line-break/>Language and </text:span><text:span text:style-name="T38">Arts</text:span><text:span text:style-name="T37"> Education Program, The Faculty of Teacher Training and Education, </text:span></text:p><text:p text:style-name="P21"><text:span text:style-name="T30">Jember University</text:span><text:span text:style-name="T31"><text:line-break/>Jln. Kalimantan 37, Jember 68121<text:line-break/>E-mail: i</text:span><text:span text:style-name="T32">ndahyulia62@yahoo.com</text:span></text:p></draw:text-box></draw:frame><draw:frame draw:style-name="fr2" draw:name="Frame1" text:anchor-type="paragraph" svg:x="0.2126in" svg:y="0.0075in" svg:width="6.7437in" draw:z-index="1"><draw:text-box fo:min-height="1.0945in"><text:p text:style-name="P60">A Correlational Study between Attitude towards Learning English and Reading Comprehesion Achievement of Grade XI Bahasa 1 Students </text:p><text:p text:style-name="P60">at SMA Muhammadiyah 3 Jember</text:p></draw:text-box></draw:frame><draw:frame draw:style-name="fr3" draw:name="Frame5" text:anchor-type="paragraph" svg:x="0.3681in" svg:y="1.8673in" svg:width="6.2602in" draw:z-index="0"><draw:text-box fo:min-height="2.6339in"><text:p text:style-name="P4"/><text:p text:style-name="P4">Abstract</text:p><text:p text:style-name="P22"><text:span text:style-name="T27">Reading can be regarded as a basis to understand the language in written communication. It </text:span><text:span text:style-name="T28">can be said that reading is an activity which involves the reader and the text whereby the readers are fully engange with the text to elicit the meaning of the written words in a text. Besides</text:span><text:span text:style-name="T27">, students’ attitude in learning can also affect on their performances. Both attitude and knowledge relates one another as if it becomes the essential point in deciding student’s success or failure in language learning.</text:span><text:span text:style-name="T25"> This research was intended to </text:span><text:span text:style-name="T23">find the</text:span><text:span text:style-name="T16"> </text:span><text:span text:style-name="T24">correlation between attitude towards learning English and reading comprehension achievement</text:span><text:span text:style-name="T25">. The research used correlational study as a research design. The subjects of the research were XI Bahasa 1 students at SMA Muhammadiyah 3 Jember in the 2015/2016 academic year which chosen purposively. The main data collection methods of this research were reading comprehension test and questionnaire. The result of the research was anylized statistically </text:span><text:span text:style-name="T27">by using Spearman Rank Order Correlation</text:span><text:span text:style-name="T25">. The result revealed that </text:span><text:span text:style-name="T27">the correlation coefficient was 0.623. In other words the coefficient correlation was 0 &lt;0.623&lt; 1, it indicates that there was a positive correlation.</text:span><text:span text:style-name="T25"> The result of the research </text:span><text:span text:style-name="T27">showed that the degree of the correlation between students’ attitude towards learning English and reading comprehension achievement was in moderate strong relationship.</text:span><text:span text:style-name="T25"> </text:span><text:span text:style-name="T40">Based on the calculation, the significant value was found 0.001. It showed that the significant value &lt; 0.05 which means that null hypotheses (Ho) was rejected, as the consequence the alternative hypothesis (H</text:span><text:span text:style-name="T39">a</text:span><text:span text:style-name="T40">) </text:span><text:span text:style-name="T27">was accepted. In conclusion, the present research proved that there was a significant correlation between attitude towards learning English and reading comprehension achievement of grade XI Bahasa 1 students at SMA Muhammadiyah 3 Jember in the 2015/2016 academic year. </text:span></text:p><text:p text:style-name="P24"/><text:p text:style-name="P40"><text:span text:style-name="T62">Keywords:</text:span><text:span text:style-name="T63"> Correlational Study</text:span><text:span text:style-name="T22">, Attitude towards Learning English, Reding Comprehension Achievement</text:span></text:p></draw:text-box></draw:frame>Introduction</text:p>
      <text:p text:style-name="P25"/>
      <text:p text:style-name="P42"><text:span text:style-name="T19"><text:tab/><text:tab/><text:tab/></text:span><text:span text:style-name="T11">Communication is very essential in human life. It deals with human activities and use to interact each other. Fiske (1990) sees communication as the production and exchange of meanings. In communication, both the speaker and </text:span><text:span text:style-name="T51">the </text:span><text:span text:style-name="T11">listener need to understand each other so that the message implied can be successfully delivered. Language can be used as a tool for transferring the messages. Tavil (2009) as cited in Abidin, et al. (2012) says “knowing the language can help us to express our opinions, hopes, and even our dreams.” By using the language, the messages being delivered can be successfully understood by the listener. In today’s era of globalization, English plays as an important role in communication. Indonesia as one of the countries which claims English as a foreign language gets benefits when the language is taught at schools in order to equip students with English mastery. So there is no doubt when students learn more the target language, they might have a good command of the target language.</text:span></text:p>
      <text:p text:style-name="P43"><text:span text:style-name="T45"><text:tab/><text:tab/><text:tab/></text:span><text:span text:style-name="T46">The fact that the</text:span><text:span text:style-name="T46"> </text:span><text:span text:style-name="T46">Indonesian</text:span><text:span text:style-name="T46"> </text:span><text:span text:style-name="T46">Government has implemented the</text:span><text:span text:style-name="T46"> </text:span><text:span text:style-name="T46">newest curriculum namely</text:span><text:span text:style-name="T46"> “</text:span><text:span text:style-name="T46">Kurikulum 2013”, clearly states that children have never studied English formally before they are in the seventh grade(</text:span><text:span text:style-name="T44">Kemendikbud</text:span><text:span text:style-name="T46">, 2013: 78).</text:span><text:span text:style-name="T46"> </text:span><text:span text:style-name="T46">So that, English is one of the subjects that must be taught in the middle school</text:span><text:span text:style-name="T46"> </text:span><text:span text:style-name="T46">(junior and senior high school). In learning English, there are four language skills (listening, speaking, reading, and writing) and three language components (grammar, vocabulary, and pronunciation)</text:span><text:span text:style-name="T46"> </text:span><text:span text:style-name="T46">that the students should master.</text:span><text:span text:style-name="T46"> </text:span></text:p>
      <text:p text:style-name="P43"><text:span text:style-name="T46"><text:tab/><text:tab/><text:tab/> Barnett (1989) as cited in Feathers (2012 )says that reading is an important skill in foreign and second language programs. Further, he claims that reading is seen as communication, as mental process, as the reader’s active participation in the creation of meaning, as manipulation of strategies, as a receptive rather than as a passive skill. Feathers (2004: 12) argues “first we learn to read, then we read to learn.” The students are first taught a skill named reading, thus they are able to use the skill to learn by reading various types of information materials. Reading can be regarded as a basis to understand the language in written communication. It can be said that reading is an activity which involves the reader and the text whereby the readers are fully engaged with the text to elicit the meaning of the written words in a text. Besides, students’ attitude in learning can also affect on their performances. Abidin </text:span><text:span text:style-name="T47">et al.</text:span><text:span text:style-name="T46"> </text:span><text:soft-page-break/><text:span text:style-name="T46">(2012) &amp; Finch (2008) as cited in Soleimani and Hanafi (2013) states that “attitude towards language learning plays a crucial role in language learning as it influences learner’s success or failure.” the notion was also supported by Ellis (1994:198) which says that learner attitude have an impact on the level of L2 proficiency achieved by individual learners and are themselves influenced by this success. Both attitude and knowledge relates one another as if it becomes the essential point in deciding student’s success or failure in language learning.</text:span></text:p>
      <text:p text:style-name="P43"><text:span text:style-name="T46"><text:tab/><text:tab/><text:tab/></text:span><text:span text:style-name="T1">A preliminary study held on 24</text:span><text:span text:style-name="T66">th</text:span><text:span text:style-name="T1"> August 2015 was carried out to get firsthand information about the English teaching practice at SMA Muhammadiyah 3 Jember. The teacher</text:span> <text:span text:style-name="T1">of the eleventh grade said</text:span> <text:span text:style-name="T1">that the students’</text:span> <text:span text:style-name="T1">attitudes</text:span> <text:span text:style-name="T1">varied in learning and understanding the English language. Some of them tended to feel enthusiastic in accepting the instructional material. Meanwhile</text:span> <text:span text:style-name="T1">some others did not participate actively in teaching and learning process. As a result, the students who learn English enthusiastically got</text:span> <text:span text:style-name="T1">better understanding about the new material. Conversely, the students who did</text:span> not <text:span text:style-name="T1">participate actively experienced difficulties in mastering the material. Besides, the teacher also said that there were students</text:span> <text:span text:style-name="T1">who participated well did not understand what the material was. This is how the teacher dealt with in teaching English to the students. The teacher needed to reveal what cause affected the students’ understanding. This is because of the way the technique being used in explaining the material or because of the students themselves. In other words, the learner’s success or failure in language learning depends on not only from the teacher’s role in conducting the course but also on the student’s effort to follow the course attentively.</text:span> <text:span text:style-name="T46"><text:s/></text:span></text:p>
      <text:p text:style-name="P44"><text:tab/><text:tab/><text:tab/>A study on students’ attitude towards learning English done by Abidin (2012) from School of Educational Studies, University Sains Malaysia, entitled “EFL Students’ Attitude towards Learning English Language: The Case of Libyan Secondary School Students”. He investigated Libyan secondary school students’ attitudes towards learning English in terms of the behavioral, cognitive and emotional aspects. The participants were 180 students, 94 persons (52.2%) male and 86 persons (47.8 %) female randomly chosen from different secondary schools in the division of Al Mergeb, Zliten in the west of Libya. The design of the study was quantitative in nature supported by questionnaire in collecting the data. The research result showed that the respondents’ obvious attitude towards English may lead to conclude that they are not well aware of the importance of English and learn it as a compulsory subject. Therefore, classroom activities should involve affective aims according to the students’ need and their individual differences to build up positive attitudes towards English.</text:p>
      <text:p text:style-name="P46">Another study dealing with correlation among students’ attitude and reading comprehension done by Pamuji (2015) from STIK Bina Husada, Palembang. The research was “The Correlation among Attitude, Reading Comprehension, and Writing Achievement of English Education Study Program Students of Sriwijaya University”. The study was aimed at findings out whether or not there was significant correlation among attitude, reading comprehension, and writing achievement of English study program students of Sriwijaya University. The data were collected using attitude English questionnaire, reading comprehension test and writing test. The participants were 254 which had been selected by using proportional random sampling technique. <text:span text:style-name="T8">Pearson product moment correlation </text:span>was applied to finding out the correlation among variables. The findings of the study showed there was significant correlation among variables (r= .539, .000&lt;.05) and the R<text:span text:style-name="T64">2 </text:span>(the coefficient determiner) was .290. It means that attitude influenced students’ vocabulary category in each dependent variables. It can be concluded that there was evidence that student’s attitude towards learning English influenced significantly on English achievement in the interpretations on the findings were discussed. </text:p>
      <text:p text:style-name="P46">Th<text:span text:style-name="T1">e present</text:span> research <text:span text:style-name="T41">focus</text:span><text:span text:style-name="T29">es </text:span>on the <text:span text:style-name="T1">attitude</text:span> towards learning English <text:span text:style-name="T1">and reading comprehension achievement.</text:span> <text:span text:style-name="T1">Even though, there are 10 classes of the eleventh grade students at SMA Muhammadiyah 3 Jember, t</text:span>he research was <text:span text:style-name="T1">only be </text:span>conducted <text:span text:style-name="T1">to the grade XI Bahasa 1 </text:span>students <text:span text:style-name="T41">of</text:span><text:span text:style-name="T29"> </text:span><text:span text:style-name="T1">SMA Muhammadiyah 3</text:span> <text:span text:style-name="T1">Jember</text:span>. <text:span text:style-name="T1">Grade XI Bahasa 1 students were accessible to be the respondents of the research because the English teacher </text:span>gave <text:span text:style-name="T1">suggestion and permission to the researcher to conduct the research.</text:span> Besides, students in language class should have strong willingness to study language including English. It can be said that students’ in language class might have positive attitude in learning English. As a result, they might achieve better score in reading. <text:span text:style-name="T1">T</text:span>he English lesson <text:span text:style-name="T1">is</text:span> taught <text:span text:style-name="T1">once a</text:span> week <text:span text:style-name="T1">in this </text:span>class, with allocated time 2x4<text:span text:style-name="T1">5</text:span> minutes in each meeting. Considering the <text:span text:style-name="T1">rationale above, </text:span>the researcher decided to conduct a research entitled: “<text:span text:style-name="T8">A Correlational Study between</text:span> <text:span text:style-name="T3">Attitude</text:span> <text:span text:style-name="T8">towards Learning English</text:span> <text:span text:style-name="T3">and Reading Comprehension Achievement</text:span> <text:span text:style-name="T8">of</text:span> <text:span text:style-name="T3">Grade XI Bahasa 1 Students at SMA Muhammadiyah 3 Jember</text:span><text:span text:style-name="T8">.”</text:span></text:p>
      <text:p text:style-name="P45"/>
      <text:p text:style-name="P19">Research Method</text:p>
      <text:p text:style-name="P58"/>
      <text:p text:style-name="P57"><text:span text:style-name="T53"><text:tab/><text:tab/><text:tab/>The design of the research was correlational study. </text:span><text:span text:style-name="T17">Lodico </text:span><text:span text:style-name="T15">et al. </text:span><text:span text:style-name="T17">(2006: 214) says that the purpose of correlational research is to measure two or more variables and examine whether there are relationships among the variables. It can be said that this kind of the research was to investigates whether or not there is relationship between variables. Dealing with this, the research area and the research respondents were chosen purposively. </text:span><text:span text:style-name="T21">SMA Muhammadiyah 3 Jember</text:span><text:span text:style-name="T71"> </text:span><text:span text:style-name="T17">was determined as the research area after the researcher got the permission to conduct this research. Meanwhile, t</text:span><text:span text:style-name="T21">he students of XI Bahasa 1 was chosen as the respondents of the research because the teacher allowed him to conduct the research only in one class. Besides, students in </text:span><text:span text:style-name="T13">Language</text:span><text:span text:style-name="T21"> class should have strong willingness to study language including English. As </text:span><text:soft-page-break/><text:span text:style-name="T21">a result, the students’ in </text:span><text:span text:style-name="T13">Language</text:span><text:span text:style-name="T21"> class might have positive attitude in learning English. There were 25 students in this class.</text:span><text:span text:style-name="T71"> </text:span><text:span text:style-name="T21">The researcher got the information from the English teacher and school’s document.</text:span><text:span text:style-name="T71"> </text:span></text:p>
      <text:p text:style-name="P42"><text:span text:style-name="T71"><text:tab/><text:tab/><text:tab/>In this research, there were 2 parts in gaining the data. There were primary and secondary data. The primary data consisted of questionnaire and reading comprehension achievement test. The questionnaire was </text:span><text:span text:style-name="T13">used to get the data about the students’ attitude.</text:span><text:span text:style-name="T17"> </text:span><text:span text:style-name="T13">The respondents’ answer was scored based on Likert scale. The questionnaire measured three components of attitude; they were behavioral component, cognitive component and emotional component. The questionnaire items were adopted from an Asian Social Science’s Journal done by Abidin (2012) about EFL students’ attitude towards learning English language. Meanwhile, t</text:span><text:span text:style-name="T71">he test was used to measure students' reading comprehension achievement. </text:span><text:span text:style-name="T55">The researcher provided two procedure texts and 2</text:span><text:span text:style-name="T57">5 </text:span><text:span text:style-name="T55">test items and the texts in the reading test are taken from the Internet.</text:span><text:span text:style-name="T57"> The secondary data were gained through interview and documentation. </text:span><text:span text:style-name="T61">I</text:span><text:span text:style-name="T55">nterview in this research was used to get the data about the frequency of English lesson, how the teacher taught reading to the students, the students’ difficulties in reading, students’ responses materials in reading, students’ activity and about English lesson and so on.</text:span><text:span text:style-name="T57"> It was conducted with the English teacher of the eleventh grade at SMA Muhammadiyah 3 Jember. </text:span><text:span text:style-name="T58">Further, the documentation, such as the names of the research respondents that was class XI Bahasa students and the teacher’s lesson plan were also used to get other data which were related to the research.</text:span></text:p>
      <text:p text:style-name="P42"><text:span text:style-name="T59"><text:tab/><text:tab/><text:tab/></text:span><text:span text:style-name="T60">Data analysis was needed to be done by the researcher in purpose </text:span><text:span text:style-name="T59">to test the hypotheses by using Spearman Rank Order Correlation formula. This formula</text:span><text:span text:style-name="T59"> </text:span><text:span text:style-name="T53">was</text:span><text:span text:style-name="T59"> </text:span><text:span text:style-name="T59">used to describe the strength of the relationship between two variables. To test the hypotheses whether or not there </text:span><text:span text:style-name="T53">was</text:span><text:span text:style-name="T59"> </text:span><text:span text:style-name="T59">a significant correlation between attitude towards learning English and reading comprehension achievement, the researcher used the Statistical Computation Spearman Rank Order Correlation formula as follows:</text:span></text:p>
      <text:p text:style-name="P26"><draw:frame draw:style-name="fr4" draw:name="Object2" text:anchor-type="as-char" svg:y="-0.4618in" svg:width="1.998in" svg:height="0.2161in" draw:z-index="8"><draw:object xlink:href="./Object 1" xlink:type="simple" xlink:show="embed" xlink:actuate="onLoad"/><draw:image xlink:href="./ObjectReplacements/Object 1" xlink:type="simple" xlink:show="embed" xlink:actuate="onLoad"/></draw:frame></text:p>
      <text:p text:style-name="P27">Where:</text:p>
      <text:p text:style-name="P23"><text:s/><text:span text:style-name="T72">ρ<text:tab/><text:tab/></text:span><text:tab/> <text:s/>= <text:span text:style-name="T1">Rank Order Correlation Index</text:span></text:p>
      <text:p text:style-name="P6">6 &amp;1 <text:s/><text:tab/> <text:s/>= Constant number </text:p>
      <text:p text:style-name="P7"><text:span text:style-name="T1">D<text:tab/><text:tab/><text:tab/> = Difference (rank of difference between variable X (Attitude towards learning English) and Variable Y (Reading Comprehension Achievement)), So D = R</text:span><text:span text:style-name="T68">1</text:span><text:span text:style-name="T1"> – R</text:span><text:span text:style-name="T68">2</text:span></text:p>
      <text:p text:style-name="P18">N <text:tab/><text:tab/><text:tab/>= <text:span text:style-name="T1">Number of cases</text:span></text:p>
      <text:p text:style-name="P28">(<text:span text:style-name="T1">Sudijono, 2000:219)</text:span> </text:p>
      <text:p text:style-name="P5"/>
      <text:p text:style-name="P14">The Research Findings </text:p>
      <text:p text:style-name="P17"><text:span text:style-name="T56"><text:tab/><text:tab/><text:tab/></text:span><text:span text:style-name="T54">The collected primary data were analyzed by using Statistical Computation Spearman Rank Order Correlation. The computation was applied to know whether or not there is a significant correlation between attitude towards learning English and reading comprehension achievement of grade XI Bahasa 1 students at SMA Muhammadiyah 3 Jember in the 2015/2016 academic year. </text:span></text:p>
      <text:p text:style-name="P15">Table 1 The Result of Statistical Spearman's Rho Correlation</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table:number-columns-spanned="5" office:value-type="string">
              <text:p text:style-name="P35">Correlations</text:p>
            </table:table-cell>
            <table:covered-table-cell/>
            <table:covered-table-cell/>
            <table:covered-table-cell/>
            <table:covered-table-cell/>
          </table:table-row>
          <table:table-row>
            <table:table-cell table:style-name="Table1.A2" office:value-type="string">
              <text:p text:style-name="P39"/>
            </table:table-cell>
            <table:table-cell table:style-name="Table1.B2" office:value-type="string">
              <text:p text:style-name="P39"/>
            </table:table-cell>
            <table:table-cell table:style-name="Table1.B2" office:value-type="string">
              <text:p text:style-name="P39"/>
            </table:table-cell>
            <table:table-cell table:style-name="Table1.D2" office:value-type="string">
              <text:p text:style-name="P36">Attitude</text:p>
            </table:table-cell>
            <table:table-cell table:style-name="Table1.E2" office:value-type="string">
              <text:p text:style-name="P36">Reading</text:p>
            </table:table-cell>
          </table:table-row>
          <table:table-row>
            <table:table-cell table:style-name="Table1.A3" table:number-rows-spanned="6" office:value-type="string">
              <text:p text:style-name="P34">Spearman's rho</text:p>
            </table:table-cell>
            <table:table-cell table:style-name="Table1.B3" table:number-rows-spanned="3" office:value-type="string">
              <text:p text:style-name="P34">Attitude</text:p>
            </table:table-cell>
            <table:table-cell table:style-name="Table1.C3" office:value-type="string">
              <text:p text:style-name="P34">Correlation Coefficient</text:p>
            </table:table-cell>
            <table:table-cell table:style-name="Table1.D3" office:value-type="string">
              <text:p text:style-name="P37">1.000</text:p>
            </table:table-cell>
            <table:table-cell table:style-name="Table1.E3" office:value-type="string">
              <text:p text:style-name="P37">.623<text:span text:style-name="T64">**</text:span></text:p>
            </table:table-cell>
          </table:table-row>
          <table:table-row>
            <table:covered-table-cell/>
            <table:covered-table-cell/>
            <table:table-cell table:style-name="Table1.C3" office:value-type="string">
              <text:p text:style-name="P34">Sig. (2-tailed)</text:p>
            </table:table-cell>
            <table:table-cell table:style-name="Table1.D3" office:value-type="string">
              <text:p text:style-name="P37">.</text:p>
            </table:table-cell>
            <table:table-cell table:style-name="Table1.E3" office:value-type="string">
              <text:p text:style-name="P37">.001</text:p>
            </table:table-cell>
          </table:table-row>
          <table:table-row>
            <table:covered-table-cell/>
            <table:covered-table-cell/>
            <table:table-cell table:style-name="Table1.A3" office:value-type="string">
              <text:p text:style-name="P34">N</text:p>
            </table:table-cell>
            <table:table-cell table:style-name="Table1.D5" office:value-type="string">
              <text:p text:style-name="P37">25</text:p>
            </table:table-cell>
            <table:table-cell table:style-name="Table1.E5" office:value-type="string">
              <text:p text:style-name="P37">25</text:p>
            </table:table-cell>
          </table:table-row>
          <table:table-row>
            <table:covered-table-cell/>
            <table:table-cell table:style-name="Table1.B3" table:number-rows-spanned="3" office:value-type="string">
              <text:p text:style-name="P34">Reading</text:p>
            </table:table-cell>
            <table:table-cell table:style-name="Table1.C3" office:value-type="string">
              <text:p text:style-name="P34">Correlation Coefficient</text:p>
            </table:table-cell>
            <table:table-cell table:style-name="Table1.D3" office:value-type="string">
              <text:p text:style-name="P37">.623<text:span text:style-name="T64">**</text:span></text:p>
            </table:table-cell>
            <table:table-cell table:style-name="Table1.E3" office:value-type="string">
              <text:p text:style-name="P37">1.000</text:p>
            </table:table-cell>
          </table:table-row>
          <table:table-row>
            <table:covered-table-cell/>
            <table:covered-table-cell/>
            <table:table-cell table:style-name="Table1.C3" office:value-type="string">
              <text:p text:style-name="P34">Sig. (2-tailed)</text:p>
            </table:table-cell>
            <table:table-cell table:style-name="Table1.D3" office:value-type="string">
              <text:p text:style-name="P37">.001</text:p>
            </table:table-cell>
            <table:table-cell table:style-name="Table1.E3" office:value-type="string">
              <text:p text:style-name="P37">.</text:p>
            </table:table-cell>
          </table:table-row>
          <table:table-row>
            <table:covered-table-cell/>
            <table:covered-table-cell/>
            <table:table-cell table:style-name="Table1.A3" office:value-type="string">
              <text:p text:style-name="P34">N</text:p>
            </table:table-cell>
            <table:table-cell table:style-name="Table1.D5" office:value-type="string">
              <text:p text:style-name="P37">25</text:p>
            </table:table-cell>
            <table:table-cell table:style-name="Table1.E5" office:value-type="string">
              <text:p text:style-name="P37">25</text:p>
            </table:table-cell>
          </table:table-row>
        </table:table-header-rows>
        <table:table-row>
          <table:table-cell table:style-name="Table1.A9" table:number-columns-spanned="4" office:value-type="string">
            <text:p text:style-name="P38">**. Correlation is significant at the 0.01 level (2 tailed).</text:p>
          </table:table-cell>
          <table:covered-table-cell/>
          <table:covered-table-cell/>
          <table:covered-table-cell/>
          <table:table-cell table:style-name="Table1.A9" office:value-type="string">
            <text:p text:style-name="P39"/>
          </table:table-cell>
        </table:table-row>
      </table:table>
      <text:p text:style-name="P15"/>
      <text:p text:style-name="P16"><text:tab/><text:tab/><text:tab/>The result of the coefficient correlation was 0.623. After knowing the results of data analysis, it needed to consult the coefficient correlation with the table critic <text:s/>to check whether or not the hypotheses was rejected or accepted. Moreover, if the hypotheses was already confirmed, the next step was to know the correlation category whether it is positive correlation, negative correlation or no correlation. Based on Sudijono (2001:174), if r=1 or (0 ≤ r ≤ 1), it means that there is a positive correlation. The coefficient correlation was 0 ≤ 0.623 ≤ 1; which means there was positive correlation among variables. Positive correlation indicates the relationship between two variables shows the same direction. Further, he claims that the increase of variable X is followed by the increase of variable Y and vice versa. It suggests that when the students had a positive attitude towards learning English, they might have a good score on their reading comprehension. </text:p>
      <text:p text:style-name="P30"><text:tab/><text:tab/><text:tab/> <text:span text:style-name="T1">In establishing the correlation coefficient whether or not it was significant, it needed to determine the hypothesis first. The hypothesis was:</text:span></text:p>
      <text:p text:style-name="P31"/>
      <text:p text:style-name="P47">(H<text:span text:style-name="T67">0</text:span>): There is no correlation between attitude towards learning English and reading comprehension achievement of grade XI Bahasa 1 students at SMA Muhammadiyah 3 Jember in the 2015/2016 academic year.</text:p>
      <text:p text:style-name="P48"><text:span text:style-name="T29">Ha: </text:span>There is a significant correlation between attitude towards learning English and reading comprehension achievement of g<text:span text:style-name="T1">rade XI Bahasa 1 </text:span>s<text:span text:style-name="T1">tudents</text:span> <text:span text:style-name="T1">at SMA Muhammadiyah 3 Jember</text:span> in the 2015/2016 academic year.</text:p>
      <text:p text:style-name="P48">The hypothesis determination was:</text:p>
      <text:p text:style-name="P49"><text:soft-page-break/><text:span text:style-name="T1">1</text:span><text:span text:style-name="T69">. </text:span>If the significant value &lt; 0.05, there is a significant correlation between variables.</text:p>
      <text:p text:style-name="P50"><text:span text:style-name="T1">2.</text:span><text:span text:style-name="T69"> </text:span>If the significant value &gt; 0.05, there is no significant correlation between variables.</text:p>
      <text:p text:style-name="P32">(Rochaety, E. <text:span text:style-name="T7">et al.</text:span>, 2007: 123)</text:p>
      <text:p text:style-name="P29"><text:tab/><text:tab/><text:tab/></text:p>
      <text:p text:style-name="P33"><text:span text:style-name="T17"><text:tab/><text:tab/><text:tab/> </text:span><text:span text:style-name="T13">Based on the computation, the value of significant column between attitude towards learning English and reading comprehension achievement was 0.001. The values of significant column was 0.001 &lt; 0.05. It means that the correlation between variables was significant.</text:span></text:p>
      <text:p text:style-name="P31"/>
      <text:p text:style-name="P10">Discussion</text:p>
      <text:p text:style-name="P12"><text:span text:style-name="T18"><text:tab/><text:tab/><text:tab/></text:span><text:span text:style-name="T52">Considering the result of the correlation analysis showing that the attitude towards learning English was significantly correlated with reading comprehension achievement, thus the evidence supports the hypotheses positively. The result of the analysis by using Spearman Rank Order Correlation showed that the r statistic was 0.623. It means that between variables was in a moderate strong relationship. In other words, students’ attitude has an important role in deciding the score of reading comprehension.</text:span></text:p>
      <text:p text:style-name="P30"><text:tab/><text:tab/> <text:span text:style-name="T1">The result also indicated that there was a positive correlation between attitude towards learning English and reading comprehension achievement of grade XI Bahasa 1 students at SMA Muhammadiyah 3 Jember in the 2015/2016 academic year. It can be said that attitude towards learning English and reading comprehension had a positive correlation, because the correlation coefficient was 0 &lt;0.623&lt; 1. It means that the increase of variable X (Attitude towards learning English) is followed by the increase of variable Y (Reading Comprehension Achievement). </text:span></text:p>
      <text:p text:style-name="P8"><text:span text:style-name="T1"><text:tab/><text:tab/>This research finding strengthened what Abidin et al., (2012) and Finch (2008) that attitude towards language learning plays a crucial role in language learning as it influences learners' success or failure. </text:span>When <text:span text:style-name="T1">the students have positive attitude towards the process of learning the language</text:span>, <text:span text:style-name="T1">they might feel enjoy the lesson. As a result, they can gain the knowledge of the language itself. On the other hand, when the students’ attitude towards learning English is negative, it seems that they pay less attention the teaching and learning activity. Both notion lead influence their score in reading comprehension. The students who had positive attitude, they got good score in reading. Whereas, the students who had negative attitude, they got low score in reading. The result also strengthened the research finding done by Pamuji (2015) which said that </text:span>the students’ attitude towards learning English influenced <text:span text:style-name="T1">significantly</text:span> on English achievement.</text:p>
      <text:p text:style-name="P31"><text:tab/><text:tab/><text:tab/>In this research, the students’ attitude value and their reading comprehension achievement score had variation. For example, TPO (student number: 23), she got the highest score on attitude value and indicated having very positive attitude and got an excellent score in reading comprehension achievement test. Her attitude questionnaire score was 135 of 150 and she got 96 in reading comprehension achievement test. Moreover, there were four students who got the same score 88 in their reading test. The questionnaire score seemed a bit different among them. Those students were FRA (student number: 7) got 88 in reading test and 123 on her questionnaire score; AVB (student number: 3) got 88 in reading test and 121 on her questionnaire score; the two students RDZ (student number: 16) and SR (student number: 25) had the same score in their questionnaire 120 and the same reading score 88. In addition, DKV (student number: 4) considered as having positive attitude because the questionnaire score was 124. She also had a good score in reading. It can be concluded that having a positive attitude towards learning English lead her in having a good score in achievement test. Another example was MSF (student number: 13), he was one of the students who got low score in attitude questionnaire and low score in reading comprehension achievement test. It was because based on his questionnaire result revealed that MSF seemed feel reluctant or lack off enjoyment in following the teaching-learning activity. It made his reading comprehension score became low. This indicated that there was a significant correlation between students’ negative attitude towards learning English and their low reading comprehension achievement. </text:p>
      <text:p text:style-name="P31"><text:tab/><text:tab/><text:tab/>Furthermore, the result revealed that mostly the students considered having positive attitude and only 4 students considered as having neutral attitude. There were 5 students considered as having positive had an average or fair score. These students were not totally categorized as low achiever or high achiever. It can be said that these students stand in between of the term low and high achiever. They thought that as long as they can follow the materials and their score on the test was not bad, it was more than enough. The teacher said that, the students who had average score tended to behave as it seemed. They were satisfied with their score as long as this is not below the required score of the subject. </text:p>
      <text:p text:style-name="P30"><text:span text:style-name="T1"><text:tab/><text:tab/><text:tab/>Nevertheless, there were 5 students categorized as having positive attitude got poor score on their reading comprehension test. These five students categorized as low achievers in English subject. To support the results of the research, the researcher had further discussion with the English teacher. In the discussion, the teacher said that those students experienced difficulties in following the English lesson. They always paid more attention on teacher’s explanation but when it came to the test it seemed that they end up with lower score in English test. It can be concluded that their attitude questionnaire score were not </text:span><text:span text:style-name="T1">correlated to their reading score. Even </text:span>though <text:span text:style-name="T1">they considered having positive attitude, their reading score was very low comparing with others students. It might be happen due to the extraneous variables which influence them. </text:span></text:p>
      <text:p text:style-name="P30"><text:tab/><text:tab/> <text:span text:style-name="T1">In this case, the present research revealed that attitude was influenced the students’ academic performances. Mostly, the students who had positive attitude got better score in the reading comprehension test and vice versa. It can be as a proof for showing that students’ intelligence can </text:span><text:soft-page-break/><text:span text:style-name="T1">be influenced by their attitude. In the other hand, there might be another factor which influenced their performance. For instance, the students who had positive attitude but got lower score, they might find difficulties in comprehending the reading text. In their English’s daily lesson, the teacher said that the students did pay attention to the teacher explanation. But, if it came for the test, they end up in having low score in the test.</text:span></text:p>
      <text:p text:style-name="P30"><text:span text:style-name="T68"><text:tab/><text:tab/></text:span><text:span text:style-name="T1">However, the results of the research still proved and strengthened what </text:span><text:span text:style-name="T41">Visser (2008) as cited in Abidin et al. (2012) argues that attitude is considered </text:span><text:span text:style-name="T29">to be </text:span><text:span text:style-name="T41">essential factor influencing language performance. They have to be more aware on how importance of English because they way they behave influence the result of their academic performance. </text:span></text:p>
      <text:p text:style-name="P13"><text:s text:c="2"/></text:p>
      <text:p text:style-name="P11">Conclusion and Suggestions</text:p>
      <text:p text:style-name="P12"><text:span text:style-name="T18"><text:tab/><text:tab/><text:tab/>The result of </text:span><text:span text:style-name="T14">data</text:span><text:span text:style-name="T18"> analysis by using </text:span><text:span text:style-name="T14">Spearman Rank Order</text:span><text:span text:style-name="T18"> Correlation </text:span><text:span text:style-name="T14">revealed </text:span><text:span text:style-name="T18">that the </text:span><text:span text:style-name="T14">coefficient correlation (</text:span><text:span text:style-name="T73">ρ</text:span><text:span text:style-name="T14">)</text:span><text:span text:style-name="T18"> </text:span><text:span text:style-name="T14">(</text:span><text:span text:style-name="T18">0.62</text:span><text:span text:style-name="T14">3) was higher than table critic (0.475) at significant level 1%</text:span><text:span text:style-name="T18">. It can be concluded that there was </text:span><text:span text:style-name="T14">significant </text:span><text:span text:style-name="T18">correlation between attitude towards learning English and reading comprehension achievement of grade XI Bahasa 1 at SMA Muhammadiyah 3 Jember in the 2015/2016 academic year. </text:span><text:span text:style-name="T74"><text:s/></text:span><text:span text:style-name="T18">Therefore, it is suggested to the t</text:span><text:span text:style-name="T17">he English teacher to be able to arouse their students’ attitude to </text:span><text:span text:style-name="T13">English</text:span><text:span text:style-name="T17"> language learning by </text:span><text:span text:style-name="T13">enhancing</text:span><text:span text:style-name="T17"> awareness about the positive value they can take after learning English. It is also suggested to t</text:span><text:span text:style-name="T20">he students themselves to be able to </text:span><text:span text:style-name="T12">foster positive</text:span><text:span text:style-name="T20"> attitude to </text:span><text:span text:style-name="T12">their </text:span><text:span text:style-name="T20">study, especially </text:span><text:span text:style-name="T12">the </text:span><text:span text:style-name="T20">English </text:span><text:span text:style-name="T12">subject</text:span><text:span text:style-name="T20"> by realizing </text:span><text:span text:style-name="T12">that</text:span><text:span text:style-name="T20"> the positive outcomes of learning English </text:span><text:span text:style-name="T12">can be obtained from positive attitude towards the subject</text:span><text:span text:style-name="T20">. So, when they have positive attitude towards English learning, </text:span><text:span text:style-name="T12">it is likely enable them to</text:span><text:span text:style-name="T20"> have good achievement on their reading comprehension. Further, it is suggested to t</text:span><text:span text:style-name="T51">he future researcher to conduct similar research in any level of education and to explore the attitude towards foreign language learning that resulted in defective effect; no correlation, that is when the students show positive correlation but they have low score in the achievement test.</text:span></text:p>
      <text:p text:style-name="P41"/>
      <text:p text:style-name="P41">References</text:p>
      <text:p text:style-name="P54"><text:span text:style-name="T33">Abidin, Mohama</text:span><text:span text:style-name="T35">d </text:span><text:span text:style-name="T33">Jafre</text:span><text:span text:style-name="T35"> </text:span><text:span text:style-name="T33">Zainol. 2012. EFL Students’ Attitudes towards Learning English Language: The Case Libyan Secondary School Students. </text:span><text:span text:style-name="T34">Asian Social Science</text:span><text:span text:style-name="T33">, Vol.8. No.2: February 2012. Available at </text:span><text:a xlink:type="simple" xlink:href="http://www.ccsenet.org/ass" text:style-name="Internet_20_link" text:visited-style-name="Visited_20_Internet_20_Link"><text:span text:style-name="T48">http://www.ccsenet.org/ass</text:span></text:a><text:span text:style-name="T33">.(date of access: 14 Jan 2015)</text:span></text:p>
      <text:p text:style-name="P9"/>
      <text:p text:style-name="P52"><text:span text:style-name="T70">Ellis, Rod. 1994. </text:span><text:span text:style-name="T10">The Study of Second Language Acquisition. </text:span><text:span text:style-name="T70">Oxford: Oxford University Press</text:span></text:p>
      <text:p text:style-name="P56">Feathers, Karen. 2004. <text:span text:style-name="T8">Infotext Reading and Learning</text:span>. Ontario: Pippin Publishing Production.</text:p>
      <text:p text:style-name="P52"><text:span text:style-name="T70">Fiske, John. 1990. </text:span><text:span text:style-name="T10">Introduction to Communication Studies </text:span><text:span text:style-name="T70">(2</text:span><text:span text:style-name="T65">nd</text:span><text:span text:style-name="T70"> edition) New York: Routledge.</text:span></text:p>
      <text:p text:style-name="P51"><text:span text:style-name="T42">Lodico, Marguerite G-Dean. T. Spaulding.-Katherine H. Voegtle. 2006. </text:span><text:span text:style-name="T43">Methods in Educational Research: From Theory to Practice </text:span><text:span text:style-name="T42">(1</text:span><text:span text:style-name="T50">st</text:span><text:span text:style-name="T42"> edition) San Fransisco: John Wiley &amp; Sons, Inc.</text:span></text:p>
      <text:p text:style-name="P54"><text:span text:style-name="T33">Pamuji, Arief. 2015. The Correlation among attitude, reading comprehension and writing achievement of English Education Study Program Students of Sriwijaya University</text:span><text:span text:style-name="T34">. Jurnal Adminika, </text:span><text:span text:style-name="T33">Vol. 1 No.1. Available at </text:span><text:a xlink:type="simple" xlink:href="https://www.academia.edu/15376948/THE_CORRELATION_AMONG_ATTITUDE_READING_COMPREHENSION_AND_WRITING_ACHIEVEMENT_OF_ENGLISH_EDUCATION_STUDY_PROGRAM_STUDENTS_OF_SRIWIJAYA_UNIVERSITY" text:style-name="Internet_20_link" text:visited-style-name="Visited_20_Internet_20_Link"><text:span text:style-name="T49">https://www.academia.edu/ 15376948</text:span></text:a><text:span text:style-name="T33">(date of access: 28 Oct. 2015)</text:span></text:p>
      <text:p text:style-name="P51"><text:span text:style-name="T42">Rochaety, Eti – Ratih Tresnati – H. Abdul Madjid Latief. 2007. </text:span><text:span text:style-name="T43">Metode Penelitian Bisnis Dengan Aplikasi SPSS </text:span><text:span text:style-name="T42">[Bussiness Research Method Using SPSS Application]. Jakarta: Penerbit Mitra Wacana Media</text:span></text:p>
      <text:p text:style-name="P54"><text:span text:style-name="T33">Soleimani, Hassan and Hanafi Somayeh. 2013. Iranian Medical Students; Attitude towards English Language Learning.</text:span><text:span text:style-name="T34">International Research Journal of Applied and Basic Sciences,</text:span><text:span text:style-name="T33"> Vol.4.Available online at </text:span><text:a xlink:type="simple" xlink:href="http://www.irjabs.com/" text:style-name="Internet_20_link" text:visited-style-name="Visited_20_Internet_20_Link"><text:span text:style-name="T48">www.irjabs.com</text:span></text:a><text:span text:style-name="T33">. (date of access: 17 April 2015)</text:span></text:p>
      <text:p text:style-name="P55"><text:span text:style-name="T42">Sudijono. 2011. </text:span><text:span text:style-name="T43">Pengantar Statistik Penelitian</text:span><text:span text:style-name="T42"> </text:span><text:span text:style-name="T42">[Research Statistic</text:span><text:span text:style-name="T42"> </text:span><text:span text:style-name="T42">Approach]. Jakarta: PT. Raja Grafindo Persada</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4"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margin-top="0in" fo:margin-bottom="0in" fo:line-height="150%" fo:text-align="justify" style:justify-single-word="false" fo:text-indent="0in" style:auto-text-indent="false"/>
      <style:text-properties style:font-name="Times New Roman" fo:font-size="11pt" style:font-size-asian="11pt" style:font-size-complex="11pt"/>
    </style:style>
    <style:style style:name="MP2" style:family="paragraph" style:parent-style-name="Standard">
      <style:paragraph-properties fo:margin-left="0in" fo:margin-right="0.25in" fo:margin-top="0in" fo:margin-bottom="0.1811in" fo:text-align="start" style:justify-single-word="false" fo:text-indent="0in" style:auto-text-indent="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MP3" style:family="paragraph" style:parent-style-name="Standard">
      <style:paragraph-properties fo:margin-left="0in" fo:margin-right="0.25in" fo:text-indent="0in" style:auto-text-indent="false"/>
    </style:style>
    <style:style style:name="MT1" style:family="text">
      <style:text-properties fo:language="en" fo:country="US" fo:font-style="normal" fo:font-weight="normal" style:language-asian="id" style:country-asian="ID" style:font-style-asian="normal" style:font-weight-asian="normal" style:font-name-complex="Times New Roman5" style:font-style-complex="normal" style:font-weight-complex="normal"/>
    </style:style>
    <style:style style:name="MT2" style:family="text">
      <style:text-properties fo:language="en" fo:country="US" fo:font-style="italic" fo:font-weight="normal" style:language-asian="id" style:country-asian="ID" style:font-style-asian="italic" style:font-weight-asian="normal" style:font-name-complex="Times New Roman5" style:font-style-complex="italic" style:font-weight-complex="normal"/>
    </style:style>
    <style:style style:name="MT3" style:family="text">
      <style:text-properties fo:language="sv" fo:country="SE" fo:font-style="italic" fo:font-weight="normal" style:language-asian="id" style:country-asian="ID" style:font-style-asian="italic" style:font-weight-asian="normal" style:font-name-complex="Times New Roman5" style:font-style-complex="italic" style:font-weight-complex="normal"/>
    </style:style>
    <style:style style:name="MT4" style:family="text">
      <style:text-properties fo:font-style="normal" fo:font-weight="normal" style:language-asian="id" style:country-asian="ID" style:font-style-asian="normal" style:font-weight-asian="normal" style:font-name-complex="Times New Roman5" style:font-style-complex="normal" style:font-weight-complex="normal"/>
    </style:style>
    <style:style style:name="MT5" style:family="text">
      <style:text-properties fo:font-style="italic" fo:font-weight="normal" style:language-asian="id" style:country-asian="ID" style:font-style-asian="italic" style:font-weight-asian="normal" style:font-name-complex="Times New Roman5" style:font-style-complex="italic" style:font-weight-complex="normal"/>
    </style:style>
    <style:style style:name="MT6"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5</text:page-number></text:p></draw:text-box></draw:frame><text:span text:style-name="MT1">Indah Yuliastuti</text:span><text:span text:style-name="MT2">,</text:span><text:span text:style-name="MT3"> </text:span><text:span text:style-name="MT4">et al.</text:span><text:span text:style-name="MT5">,</text:span><text:span text:style-name="MT2"> A Correlational Study between Attitude towards Learning English and Reading ...</text:span></text:p>
        <text:p text:style-name="MP2"/>
      </style:header>
      <style:footer>
        <text:p text:style-name="MP3"><text:span text:style-name="Page_20_Number">ARTIKEL ILMIAH MAHASISWA</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336</meta:editing-cycles>
    <meta:editing-duration>P1DT16H55M55S</meta:editing-duration>
    <meta:generator>OpenOffice/4.1.2$Win32 OpenOffice.org_project/412m3$Build-9782</meta:generator>
    <dc:date>2016-08-03T08:56:31.40</dc:date>
    <dc:creator>akbar  suyunus</dc:creator>
    <meta:document-statistic meta:table-count="1" meta:image-count="0" meta:object-count="1" meta:page-count="5" meta:paragraph-count="89" meta:word-count="3898" meta:character-count="25645"/>
    <meta:user-defined meta:name="Info 1"/>
    <meta:user-defined meta:name="Info 2"/>
    <meta:user-defined meta:name="Info 3"/>
    <meta:user-defined meta:name="Info 4"/>
  </office:meta>
</office:document-meta>
</file>

<file path=Object 1/content.xml><?xml version="1.0" encoding="utf-8"?>
<math xmlns="http://www.w3.org/1998/Math/MathML">
  <semantics>
    <mrow>
      <mrow>
        <mi>ρ</mi>
        <mo stretchy="false">=</mo>
        <mrow>
          <mn>1</mn>
          <mo stretchy="false">−</mo>
          <mrow>
            <mrow>
              <mo stretchy="false">(</mo>
              <mrow>
                <mn>6</mn>
                <mi>∑</mi>
                <mi mathvariant="italic">D²</mi>
              </mrow>
              <mo stretchy="false">)</mo>
            </mrow>
            <mo stretchy="false">/</mo>
            <mrow>
              <mo stretchy="false">(</mo>
              <mrow>
                <mi>N</mi>
                <mrow>
                  <mo stretchy="false">(</mo>
                  <mrow>
                    <mrow>
                      <msup>
                        <mi>N</mi>
                        <mn>2</mn>
                      </msup>
                      <mo stretchy="false">−</mo>
                      <mn>1</mn>
                    </mrow>
                  </mrow>
                  <mo stretchy="false">)</mo>
                </mrow>
              </mrow>
              <mo stretchy="false">)</mo>
            </mrow>
          </mrow>
        </mrow>
      </mrow>
    </mrow>
    <annotation encoding="StarMath 5.0">ρ=1- (6∑D²)/(N(N^2- 1))</annotation>
  </semantics>
</math>
</file>