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40000024A0CC568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in" fo:margin-right="0in" fo:line-height="100%" fo:text-align="center" style:justify-single-word="false" fo:text-indent="0in" style:auto-text-indent="false"/>
    </style:style>
    <style:style style:name="P2" style:family="paragraph" style:parent-style-name="List_20_Paragraph">
      <style:paragraph-properties fo:margin-left="0in" fo:margin-right="0in" fo:line-height="100%" fo:text-align="center" style:justify-single-word="false" fo:text-indent="0in" style:auto-text-indent="false"/>
      <style:text-properties fo:font-size="14pt" fo:font-style="italic" style:font-size-asian="14pt" style:font-style-asian="italic" style:font-size-complex="14pt"/>
    </style:style>
    <style:style style:name="P3" style:family="paragraph" style:parent-style-name="List_20_Paragraph">
      <style:paragraph-properties fo:margin-left="0in" fo:margin-right="0in" fo:line-height="100%" fo:text-align="center" style:justify-single-word="false" fo:text-indent="0in" style:auto-text-indent="false"/>
      <style:text-properties fo:font-size="14pt" fo:font-style="italic" fo:font-weight="bold" style:font-size-asian="14pt" style:font-style-asian="italic" style:font-weight-asian="bold" style:font-size-complex="14pt"/>
    </style:style>
    <style:style style:name="P4" style:family="paragraph" style:parent-style-name="List_20_Paragraph">
      <style:paragraph-properties fo:margin-left="0in" fo:margin-right="0in" fo:line-height="100%" fo:text-align="justify" style:justify-single-word="false" fo:text-indent="0in" style:auto-text-indent="false"/>
      <style:text-properties fo:font-size="10pt" fo:font-weight="bold" style:font-size-asian="10pt" style:font-weight-asian="bold" style:font-size-complex="10pt"/>
    </style:style>
    <style:style style:name="P5" style:family="paragraph" style:parent-style-name="Standard">
      <style:paragraph-properties fo:margin-left="0in" fo:margin-right="0.25in" fo:text-indent="0in" style:auto-text-indent="false"/>
    </style:style>
    <style:style style:name="P6" style:family="paragraph" style:parent-style-name="Standard">
      <style:paragraph-properties fo:line-height="100%" fo:text-align="justify" style:justify-single-word="false"/>
      <style:text-properties fo:font-size="10pt" style:font-size-asian="10pt" style:font-size-complex="10pt"/>
    </style:style>
    <style:style style:name="P7" style:family="paragraph" style:parent-style-name="Standard">
      <style:paragraph-properties fo:line-height="100%" fo:text-align="justify" style:justify-single-word="false"/>
      <style:text-properties fo:font-size="10pt" style:font-size-asian="10pt" style:font-size-complex="10pt" style:font-weight-complex="bold"/>
    </style:style>
    <style:style style:name="P8" style:family="paragraph" style:parent-style-name="Standard">
      <style:paragraph-properties fo:line-height="100%" fo:text-align="justify" style:justify-single-word="false"/>
      <style:text-properties fo:font-size="10pt" fo:font-weight="bold" style:font-size-asian="10pt" style:font-weight-asian="bold" style:font-size-complex="10pt"/>
    </style:style>
    <style:style style:name="P9" style:family="paragraph" style:parent-style-name="Standard">
      <style:paragraph-properties fo:line-height="100%" fo:text-align="justify"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margin-left="0in" fo:margin-right="0in" fo:line-height="100%" fo:text-align="justify" style:justify-single-word="false" fo:text-indent="0.5in" style:auto-text-indent="false"/>
    </style:style>
    <style:style style:name="P11" style:family="paragraph" style:parent-style-name="Standard">
      <style:paragraph-properties fo:margin-left="0in" fo:margin-right="0in" fo:line-height="100%" fo:text-align="justify" style:justify-single-word="false" fo:text-indent="0.5in" style:auto-text-indent="false"/>
      <style:text-properties fo:font-size="10pt" style:font-size-asian="10pt" style:font-size-complex="10pt"/>
    </style:style>
    <style:style style:name="P12" style:family="paragraph" style:parent-style-name="No_20_Spacing">
      <style:paragraph-properties fo:margin-left="0in" fo:margin-right="0in" fo:text-align="justify" style:justify-single-word="false" fo:text-indent="0.5in" style:auto-text-indent="false"/>
      <style:text-properties style:font-name="Times New Roman" fo:font-size="10pt" style:font-size-asian="10pt" style:font-name-complex="Times New Roman1" style:font-size-complex="10pt"/>
    </style:style>
    <style:style style:name="P13" style:family="paragraph" style:parent-style-name="Standard">
      <style:paragraph-properties fo:margin-left="0in" fo:margin-right="0in" fo:line-height="100%" fo:text-align="justify" style:justify-single-word="false" fo:text-indent="0.3752in" style:auto-text-indent="false"/>
    </style:style>
    <style:style style:name="P14" style:family="paragraph" style:parent-style-name="Standard">
      <style:paragraph-properties fo:margin-left="0.5in" fo:margin-right="0in" fo:line-height="100%" fo:text-align="justify" style:justify-single-word="false" fo:text-indent="-0.5in" style:auto-text-indent="false"/>
      <style:text-properties fo:font-size="10pt" style:font-size-asian="10pt" style:font-size-complex="10pt"/>
    </style:style>
    <style:style style:name="P15" style:family="paragraph" style:parent-style-name="Standard">
      <style:paragraph-properties fo:margin-left="0.5in" fo:margin-right="0in" fo:line-height="100%" fo:text-align="justify" style:justify-single-word="false" fo:text-indent="-0.5in" style:auto-text-indent="false"/>
      <style:text-properties fo:font-size="10pt" fo:font-weight="bold" style:font-size-asian="10pt" style:font-weight-asian="bold" style:font-size-complex="10pt"/>
    </style:style>
    <style:style style:name="P16" style:family="paragraph" style:parent-style-name="Standard">
      <style:paragraph-properties fo:margin-left="0.5in" fo:margin-right="0in" fo:line-height="100%" fo:text-align="justify" style:justify-single-word="false" fo:text-indent="-0.5in" style:auto-text-indent="false"/>
    </style:style>
    <style:style style:name="P17" style:family="paragraph" style:parent-style-name="No_20_Spacing">
      <style:paragraph-properties fo:text-align="center" style:justify-single-word="false"/>
      <style:text-properties style:font-name="Times New Roman" fo:font-style="italic" style:font-style-asian="italic" style:font-name-complex="Times New Roman1"/>
    </style:style>
    <style:style style:name="P18" style:family="paragraph" style:parent-style-name="No_20_Spacing">
      <style:paragraph-properties fo:text-align="center" style:justify-single-word="false"/>
      <style:text-properties style:font-name="Times New Roman" fo:font-style="italic" fo:font-weight="bold" style:font-style-asian="italic" style:font-weight-asian="bold" style:font-name-complex="Times New Roman1"/>
    </style:style>
    <style:style style:name="P19" style:family="paragraph" style:parent-style-name="No_20_Spacing">
      <style:paragraph-properties fo:text-align="justify" style:justify-single-word="false"/>
      <style:text-properties style:font-name="Times New Roman" fo:font-size="10pt" fo:font-style="italic" style:font-size-asian="10pt" style:font-style-asian="italic" style:font-name-complex="Times New Roman1" style:font-size-complex="10pt"/>
    </style:style>
    <style:style style:name="P20" style:family="paragraph" style:parent-style-name="No_20_Spacing">
      <style:paragraph-properties fo:text-align="justify" style:justify-single-word="false"/>
      <style:text-properties style:font-name="Times New Roman" fo:font-size="10pt" fo:font-weight="bold" style:font-size-asian="10pt" style:font-weight-asian="bold" style:font-name-complex="Times New Roman1" style:font-size-complex="10pt"/>
    </style:style>
    <style:style style:name="P21" style:family="paragraph" style:parent-style-name="No_20_Spacing">
      <style:paragraph-properties fo:text-align="center" style:justify-single-word="false"/>
      <style:text-properties style:font-name="Times New Roman" fo:font-size="12pt" fo:font-style="italic" style:font-size-asian="12pt" style:font-style-asian="italic" style:font-name-complex="Times New Roman1" style:font-size-complex="12pt"/>
    </style:style>
    <style:style style:name="P22"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23" style:family="paragraph" style:parent-style-name="No_20_Spacing">
      <style:paragraph-properties fo:text-align="justify" style:justify-single-word="false"/>
    </style:style>
    <style:style style:name="P24" style:family="paragraph" style:parent-style-name="List_20_Paragraph">
      <style:paragraph-properties fo:line-height="100%" fo:text-align="justify" style:justify-single-word="false"/>
      <style:text-properties fo:font-size="10pt" style:font-size-asian="10pt" style:font-size-complex="10pt"/>
    </style:style>
    <style:style style:name="P25" style:family="paragraph" style:parent-style-name="List_20_Paragraph" style:list-style-name="WWNum1">
      <style:paragraph-properties fo:line-height="100%" fo:text-align="justify" style:justify-single-word="false"/>
      <style:text-properties fo:font-size="10pt" style:font-size-asian="10pt" style:font-size-complex="10pt"/>
    </style:style>
    <style:style style:name="P26" style:family="paragraph" style:parent-style-name="List_20_Paragraph" style:list-style-name="WWNum2">
      <style:paragraph-properties fo:line-height="100%" fo:text-align="justify" style:justify-single-word="false"/>
      <style:text-properties fo:font-size="10pt" style:font-size-asian="10pt" style:font-size-complex="10pt"/>
    </style:style>
    <style:style style:name="P27" style:family="paragraph" style:parent-style-name="List_20_Paragraph" style:list-style-name="WWNum3">
      <style:paragraph-properties fo:line-height="100%" fo:text-align="justify" style:justify-single-word="false"/>
      <style:text-properties fo:font-size="10pt" style:font-size-asian="10pt" style:font-size-complex="10pt"/>
    </style:style>
    <style:style style:name="P28" style:family="paragraph" style:parent-style-name="List_20_Paragraph" style:list-style-name="WWNum4">
      <style:paragraph-properties fo:line-height="100%" fo:text-align="justify" style:justify-single-word="false"/>
      <style:text-properties fo:font-size="10pt" style:font-size-asian="10pt" style:font-size-complex="10pt"/>
    </style:style>
    <style:style style:name="P29" style:family="paragraph" style:parent-style-name="List_20_Paragraph" style:list-style-name="WWNum2">
      <style:paragraph-properties fo:margin-left="0in" fo:margin-right="0in" fo:line-height="100%" fo:text-align="justify" style:justify-single-word="false" fo:text-indent="0in" style:auto-text-indent="false"/>
      <style:text-properties fo:font-size="10pt" style:font-size-asian="10pt" style:font-size-complex="10pt"/>
    </style:style>
    <style:style style:name="P30" style:family="paragraph" style:parent-style-name="List_20_Paragraph" style:master-page-name="Standard">
      <style:paragraph-properties fo:margin-left="0in" fo:margin-right="0in" fo:line-height="100%" fo:text-align="center" style:justify-single-word="false" fo:text-indent="0in" style:auto-text-indent="false" style:page-number="auto"/>
      <style:text-properties fo:font-size="14pt" fo:font-style="italic" style:font-size-asian="14pt" style:font-style-asian="italic" style:font-size-complex="14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id" fo:country="ID" fo:font-style="italic" style:font-style-asian="italic" style:font-style-complex="italic"/>
    </style:style>
    <style:style style:name="T4" style:family="text">
      <style:text-properties fo:language="sv" fo:country="SE"/>
    </style:style>
    <style:style style:name="T5" style:family="text">
      <style:text-properties fo:language="sv" fo:country="SE" fo:font-weight="bold" style:font-weight-asian="bold" style:font-weight-complex="bold"/>
    </style:style>
    <style:style style:name="T6" style:family="text">
      <style:text-properties style:font-name="Times New Roman" fo:font-size="10pt" fo:font-style="italic" style:font-size-asian="10pt" style:font-style-asian="italic" style:font-name-complex="Times New Roman1" style:font-size-complex="10pt"/>
    </style:style>
    <style:style style:name="T7"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8" style:family="text">
      <style:text-properties fo:font-size="10pt" style:font-size-asian="10pt" style:font-size-complex="10pt"/>
    </style:style>
    <style:style style:name="T9" style:family="text">
      <style:text-properties fo:font-size="10pt" style:font-size-asian="10pt" style:font-size-complex="10pt" style:font-weight-complex="bold"/>
    </style:style>
    <style:style style:name="T10" style:family="text">
      <style:text-properties fo:font-size="10pt" fo:language="id" fo:country="ID" style:font-size-asian="10pt"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color="#000000" style:font-name="Times New Roman" fo:font-size="10pt" fo:font-style="italic" style:font-size-asian="10pt" style:font-style-asian="italic" style:font-name-complex="Times New Roman1" style:font-size-complex="10pt"/>
    </style:style>
    <style:style style:name="T14" style:family="text">
      <style:text-properties fo:color="#000000" fo:font-size="10pt" style:font-size-asian="10pt" style:font-size-complex="10pt"/>
    </style:style>
    <style:style style:name="T15" style:family="text">
      <style:text-properties fo:color="#000000" fo:font-size="10pt" fo:font-style="italic" style:font-size-asian="10pt" style:font-style-asian="italic" style:font-size-complex="10pt" style:font-style-complex="italic"/>
    </style:style>
    <style:style style:name="Sect1" style:family="section">
      <style:section-properties style:editable="false">
        <style:columns fo:column-count="2" fo:column-gap="0.689in">
          <style:column style:rel-width="32767*" fo:start-indent="0in" fo:end-indent="0.3445in"/>
          <style:column style:rel-width="32768*" fo:start-indent="0.344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HESIS ARTICLE</text:p>
      <text:p text:style-name="P2"/>
      <text:p text:style-name="P3">A Descriptive Study on The IX-C Students’ Motivation and the Suitability of Listening Materials at SMPN 1 Licin in the 2015/2016 Academic Year</text:p>
      <text:p text:style-name="P17"/>
      <text:p text:style-name="P21">Fidya Ayu Widanti, Bambang Suharjito, Bambang Arya W.P,</text:p>
      <text:p text:style-name="P21">English Language Education Program, Language Arts Department, Faculty of Teacher Training and Education, Jember University</text:p>
      <text:p text:style-name="P22">E-mail: fidya_ayu@yahoo.co.id </text:p>
      <text:p text:style-name="P17"/>
      <text:p text:style-name="P18">Abstract</text:p>
      <text:p text:style-name="P23"><text:span text:style-name="T6">The goal of this research is to </text:span><text:span text:style-name="T13">determine how the students’ motivation and the suitability of listening materials used in teaching learning process. This research use a descriptive qualitative as the research design and the research subject was the students of IX-C class at SMPN 1 Licin in the 2015/2015 academic year. The data of the research was from the observation, interview, documentation and questionnaire the result of observation and questionnaires showed that the school has a limit listening facilities but students’ motivation in listening activity reach </text:span><text:span text:style-name="T6">82, 41% and categorized as very good and the suitability of the listening materials used by the teacher reach 73.57% and categorized as good. It then was able to be concluded that the students’ motivation and of IX-C at SMPN 1 Licin is very whether the school facilities are very limit and the listening materials used by the English teacher was suitable for students at the IX-C class. </text:span></text:p>
      <text:p text:style-name="P19"/>
      <text:p text:style-name="P23"><text:span text:style-name="T7">Keywords: </text:span><text:span text:style-name="T6">listening, listening material, students’ motivation.</text:span></text:p>
      <text:p text:style-name="P19"/>
      <text:p text:style-name="Header"/>
      <text:section text:style-name="Sect1" text:name="TextSection">
        <text:p text:style-name="P20">INTRODUCTION</text:p>
        <text:p text:style-name="P11">In our country, Indonesia, English becomes one of the foreign languages studied by students in formal and even informal education. The learners need to master four language skills that are listening, speaking, reading and writing. As one of the four language skills, listening is the most frequent skill use in daily life. It becomes the first skill acquired in language acquisition. In curriculum of education, the students of junior high school should master it.</text:p>
        <text:p text:style-name="P12">Considering the importance of listening skill, the teacher should give the students a lot of listening activities to make the students familiar with listening. The teacher also should know it as a consideration to bring the suitable learning materials based on their students’ needs. In learning listening skill, the students need the appropriate listening materials based on their capability. Whether the listening skill did not tested in the school examination, it still needs to be mastered by the students. It is because, in the real communication, the listening skill is needed to receive the message successfully from the other speakers, so that the communication makes sense. That is why the teacher needs to give listening activities to the students as much as the activities in other skill such as reading, speaking and writing.</text:p>
        <text:p text:style-name="P10"><text:span text:style-name="T8">At SMPN 1 Licin, students got English lesson twice a week, it means they had eight meetings in a month. The listening activities they had done were in the classroom and the activities were on dictations or listening to stories. Based on the informal interview with the English teacher, the teacher usually chose a short story within less than 10 minutes to be read. Based on the informal interview with some students of SMPN 1 Licin, it is known that they never learn listening in language laboratory. It is because in this school there is no language laboratory. In every listening activity, the teacher becomes the only model. She read the listening text for the students. The standard </text:span><text:span text:style-name="T10">of the Minimum Competency</text:span><text:span text:style-name="T8"> (SKM) of English subject in this school is 70. </text:span></text:p>
        <text:p text:style-name="P11">In learning English, especially listening skills, students need the suitable materials that meet with their need in listening. In is not enough for the students if they only listen the English text from their teacher, which is non-native speakers. The students also need to hear the English language spoken by the native speakers from different English speaking countries. It will make them familiar with the different accents of the native speakers from the different English speaking countries. In listening activities, the students and the teacher need a language laboratory or at least portable speakers and a laptop to support the teaching learning process. The availability of the suitable materials that support the listening activities can keep the students comfortable while teaching learning process. </text:p>
        <text:p text:style-name="P10"><text:soft-page-break/><text:span text:style-name="T8">The suitable materials also can be motivation for the students. It can be categorized as extrinsic motivation. While students are motivated, their absorption of the learning materials becomes better. It is because, m</text:span><text:span text:style-name="T14">otivation influences how and </text:span><text:span text:style-name="T14">why people learn as well as how they perform (Pintrich &amp; Schunk, 1996). With the appropriate listening materials, it can help the students to keep motivated and enjoy the teaching learning process. This condition will affect on the students listening achievement. The more they feel comfortable and enjoyed the teaching learning process, the better achievement they will reach. </text:span></text:p>
        <text:p text:style-name="P10"><text:span text:style-name="T8">Based on this background,</text:span><text:span text:style-name="T10"> this </text:span><text:span text:style-name="T8">studywill </text:span><text:span text:style-name="T10">investigate the </text:span><text:span text:style-name="T8">students’ motivation and the suitability of listening materials used. </text:span><text:span text:style-name="T14">The purpose of this study was to determine how the students’ IX-C of SMPN 1 Licin motivation and the suitability of listening materials used in teaching learning process. </text:span></text:p>
        <text:p text:style-name="P11">Based on the research background, the research problems formulated as follows:</text:p>
        <text:list xml:id="list5835270769690603293" text:style-name="WWNum1">
          <text:list-item>
            <text:p text:style-name="P25">How are the motivations of the IX-C students’ of SMPN 1 Licin in learning listening skill in the 2015/2016 academic year?</text:p>
          </text:list-item>
          <text:list-item>
            <text:p text:style-name="P25">How is the suitability of listening materials used at IX-C students at SMPN 1 Licin in the 2015/2016 academic year?</text:p>
          </text:list-item>
        </text:list>
        <text:p text:style-name="P24">The research objectives are as follows: </text:p>
        <text:list xml:id="list3289389476339338996" text:style-name="WWNum2">
          <text:list-item>
            <text:p text:style-name="P26">To describe the motivation of the IX-C students’ of SMPN 1 Licin in learning listening skill in the 2015/2016 academic year.</text:p>
          </text:list-item>
          <text:list-item>
            <text:p text:style-name="P26">To describe the suitability of listening materials used at IX-C students at SMPN 1 Licin in the 2015/2016 academic year.</text:p>
            <text:p text:style-name="P29"/>
          </text:list-item>
        </text:list>
        <text:p text:style-name="P8">RESEARCH METHOD </text:p>
        <text:p text:style-name="P11">The design of this research was descriptive qualitative research. To define the descriptive type of research, Cresswell (1994) states that the descriptive method of research is to gather information about the present existing condition. The emphasis is on describing rather than on judging or interpreting. The aim of descriptive research is to verify the formulated hypothesis that refer to the present situation in order to elucidate it</text:p>
        <text:p text:style-name="P11">Research following a qualitative approach is exploratory and seeks to explain ‘how’ and ‘why’ a particular phenomenon, or program, operates as it does in a particular context. As such, qualitative research often investigates local knowledge and understanding of a given issue or program, people’s experiences, meanings and relationships and social processes and context.</text:p>
        <text:p text:style-name="P11">A descriptive research was chosen as it appeared necessary to describe the phenomenon in a real life context, allowed the exploration of individuals and relations, and depended on one’s perspective (Yin, 2003).</text:p>
        <text:p text:style-name="P13"><text:span text:style-name="T8">This research was conducted at SMPN 1 Licin. The data needed gathered by interviews, observation, documentation and questionnaire. The data was </text:span><text:span text:style-name="T9">analyzed by using inductive and deductive methods.</text:span></text:p>
        <text:p text:style-name="P7"/>
        <text:p text:style-name="P9">RESEARCH FINDING</text:p>
        <text:p text:style-name="P6"><text:tab/>Form the observation and interview, it was known that the listening facilities at the school is insufficient to support the students’ listening activity. the teacher used dictation technique to teach the students and used game as the warming up activitiy. From the result of questionnaires give to the students, the data shows that the percentage level of students’ motivation in English subject, especially in listening skill is very good, that is 82, 41%. This percentage means that the students have a very good motivation in le</text:p>
        <text:p text:style-name="P6">arn listening. </text:p>
        <text:p text:style-name="P11">Based on the result of recapitulation of the questionnaires about the suitability of listening material used, it known that the level of suitability of the learning materials used by the teacher to teach English especially listening skill is suitable for IX-C students of SMPN 1 Licin. It means that the material used is equivalence with the students’ needs and their ability.</text:p>
        <text:p text:style-name="P11">The data shows that the percentage level of suitability of English listening materials used by the teacher is good, that is 73, 57%. Based on the result from <text:s/>recapitulation of the questionnaires from the students about the suitability of listening material used, the result shown that the level of suitability of the listening materials used by the English teacher to teach English especially listening skill are suitable for IX-C students. It means that the material used is equivalence/suitable with the students’ needs and their ability.</text:p>
        <text:p text:style-name="P11"/>
        <text:p text:style-name="P8">Discussion</text:p>
        <text:p text:style-name="P11">The data result based on the recapitulation on questionnaires given to the students of IX-C at SMPN 1 Licin. There are problems faced by the English teacher related with the limitation of listening aids to support the listening activity in the school. There are no language laboratory and sounds in the classroom. It cause the teacher become the only model in listening activities. </text:p>
        <text:p text:style-name="P11">The teacher overcomes this condition by using dictation technique in teaching listening skill. She uses short story and descriptive text as listening materials. She read the text by herself in <text:soft-page-break/>front of the class. She also used game to increase the students’ interest and to engage the students’ attention. </text:p>
        <text:p text:style-name="P10"><text:span text:style-name="T8">Fortunately, the students have a good motivation that comes from their selves. They still enthusiast to learn English especially listening skill. It is known by an observation done while the learning process and the result of the questionnaire done by the researcher. In the learning process, the </text:span><text:span text:style-name="T8">students are manageable and almost all of them have and bring a complete English books (English compulsory book, LKS, notebook). It was also no one of the students in this class was absent without any permission. The percentage level of the students’ motivation is very good at point 82, 41%. </text:span></text:p>
        <text:p text:style-name="P11">Based on the result of the questionnaires, it was known that the teacher choice of the English learning materials is fit with the students’ ability. The percentage level of suitability of listening materials is good at point 73.57%. The materials in not too difficult that cause the student depressed and not too easy that makes the students bored. The English learning materials used by the teacher are suitable for student at IX-C class. The teacher uses an English book from Erlangga publisher, an LKS form MGMP Banyuwangi and additional learning materials from the internet. </text:p>
        <text:p text:style-name="P6"/>
        <text:p text:style-name="P8">CONCLUSION</text:p>
        <text:p text:style-name="P11">The result of the research related with the students’ motivation in learning English especially listening skill, and the suitability of listening materials used by the English teacher of IX-C class can be explained as follows :</text:p>
        <text:list xml:id="list5605484085560828607" text:style-name="WWNum3">
          <text:list-item>
            <text:p text:style-name="P27"><text:s/>Students’ Motivation</text:p>
          </text:list-item>
        </text:list>
        <text:p text:style-name="P11">Although there was not language laboratory and supporting listening aids available in SMPN 1 Licin, the students keep motivated in doing listening activities. It known based on the result of the observation done by the researcher and the percentage of the questionnaires answered by the students of IX-C class. The data shows that the level of students’ motivation in English subject, especially in listening skill is very good, that is 82, 41%. Based on the recapitulation of the questionnaires about the suitability of listening material used, the result shown that the level of suitability of the materials used by the teacher to teach listening especially listening skill is suitable to be used. It means that the material used is equivalence with the students’ needs and their ability.</text:p>
        <text:list xml:id="list28326349" text:continue-numbering="true" text:style-name="WWNum3">
          <text:list-item>
            <text:p text:style-name="P27">English Listening Materials</text:p>
          </text:list-item>
        </text:list>
        <text:p text:style-name="P11">According to the result of the questionnaires, the data shows that the level of suitability of English listening materials is good, that is 73,57%. Based on the recapitulation of the questionnaires about the suitability of listening material used, the result shown that the level of suitability of the materials used by the teacher to teach English especially listening skill is suitable to be used for the IX-C students. It means that the material used is equivalence with the students’ needs, ability and interest.</text:p>
        <text:p text:style-name="P15"/>
        <text:p text:style-name="P8">SUGGESTION </text:p>
        <text:p text:style-name="P11">Related to the research result and discussion, some suggestion are given to the following people:</text:p>
        <text:list xml:id="list5348755606302768214" text:style-name="WWNum4">
          <text:list-item>
            <text:p text:style-name="P28">The Principal </text:p>
          </text:list-item>
        </text:list>
        <text:p text:style-name="P11">In preparing the students to master the English as a foreign language, it is necessary to facilitate them with the enough listening aids. It is because the listening skill is important for them, since English become an international language used in education, economy and science. </text:p>
        <text:list xml:id="list28325784" text:continue-numbering="true" text:style-name="WWNum4">
          <text:list-item>
            <text:p text:style-name="P28">The English Teacher</text:p>
          </text:list-item>
        </text:list>
        <text:p text:style-name="P10"><text:span text:style-name="T8">It is very important to be aware of students’ needs of the suitable materials and motivation. The students’ motivation can be affected to their achievement. By selecting the exact materials based on the students’ ability, needs, </text:span><text:bookmark text:name="_GoBack"/><text:span text:style-name="T8">and interest, it can be motivated for the students. With a high motivation, the students will have a desire to be active involved in teaching learning activities and it will result a great comprehension achievement. </text:span></text:p>
        <text:p text:style-name="P11">To overcome the limitation of the school facilities, especially for listening activities, the English teacher can use a creative strategy or interesting and challenging listening materials to teach the students. The teacher can use the traditional media such as pictures, flash cards and real thing to help the students in understanding the listening materials. In addition, the teacher can invite the students to do the listening activities outside the classroom if it is possible. <text:s/></text:p>
        <text:list xml:id="list28352803" text:continue-numbering="true" text:style-name="WWNum4">
          <text:list-item>
            <text:p text:style-name="P28">The Students </text:p>
          </text:list-item>
        </text:list>
        <text:p text:style-name="P11">It is important for the students to keep their motivation. The motivation can come from the inside and or outside their selves. It is also important having the learning facilities such as compulsory book and LKS. It is needed also helps and makes them easy to learn the English subject.</text:p>
        <text:list xml:id="list28335794" text:continue-numbering="true" text:style-name="WWNum4">
          <text:list-item>
            <text:p text:style-name="P28">The Other Researchers</text:p>
          </text:list-item>
        </text:list>
        <text:p text:style-name="P11">Because of many troubles was found in field research and limitation of the researcher capability in the clarifying out of this research, this research is still far from perfection. So, for the next researchers, the researcher suggested to make a good preparation before doing the same or the different research design. It is also important to select the correct time to do the research so, the researchers will get the data based on their needs.</text:p>
        <text:p text:style-name="P6"><text:soft-page-break/></text:p>
        <text:p text:style-name="P4">REFERENCES</text:p>
        <text:p text:style-name="P16"><text:span text:style-name="T8">Pintrich, P. R. &amp; Schunk, D. H. 1996. </text:span><text:span text:style-name="T11">Motivation in Education: Theory, Research, and Application.</text:span><text:span text:style-name="T8"> Englewood Cliffs, NJ: Prentice-Hall Inc.</text:span></text:p>
        <text:p text:style-name="P14"/>
        <text:p text:style-name="P16"><text:span text:style-name="T14">Creswell, J. W. (1994). </text:span><text:span text:style-name="T15">Research design: Qualitative and quantitative approaches</text:span><text:span text:style-name="T14">. Thousand Oaks, CA: SAGE Publications.</text:span></text:p>
        <text:p text:style-name="P14"/>
        <text:p text:style-name="P16"><text:span text:style-name="T8">Yin, R. K. 2003. </text:span><text:span text:style-name="T12">Case Study research: Design and Methods. </text:span><text:span text:style-name="T8">Thousand Oaks, CA: Sage Publicatio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ection>
      <text:section text:style-name="Sect2" text:name="Section1">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0pt" style:letter-kerning="true" style:font-name-asian="Times New Roman1" style:font-size-asian="10pt" style:language-asian="zh" style:country-asian="CN"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0.5in" fo:margin-right="0in" fo:margin-top="0in" fo:margin-bottom="0.139in" fo:text-indent="0in" style:auto-text-indent="false"/>
    </style:style>
    <style:style style:name="Footer" style:family="paragraph" style:parent-style-name="Standard" style:default-outline-level="" style:class="extra">
      <style:paragraph-properties fo:line-height="100%" text:number-lines="false" text:line-number="0">
        <style:tab-stops>
          <style:tab-stop style:position="3.1339in" style:type="center"/>
          <style:tab-stop style:position="6.2681in" style:type="right"/>
        </style:tab-stops>
      </style:paragraph-properties>
    </style:style>
    <style:style style:name="Header" style:family="paragraph" style:parent-style-name="Standard" style:default-outline-level="" style:class="extra">
      <style:paragraph-properties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size="12pt" style:font-name-asian="Calibri1" style:font-size-asian="12pt" style:font-name-complex="Times New Roman1"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Times New Roman" fo:font-size="12pt" style:font-name-asian="Calibri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st_20_Paragraph">
      <style:paragraph-properties fo:margin-left="0in" fo:margin-right="0in" fo:line-height="100%" fo:text-align="center"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font-style="italic" style:font-style-asian="italic" style:font-style-complex="italic"/>
    </style:style>
    <style:style style:name="MT2" style:family="text">
      <style:text-properties fo:language="id" fo:country="ID" fo:font-style="italic" style:font-style-asian="italic" style:font-style-complex="italic"/>
    </style:style>
    <style:style style:name="MT3" style:family="text">
      <style:text-properties fo:font-style="italic" style:font-style-asian="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page-layout style:name="Mpm1">
      <style:page-layout-properties fo:page-width="8.2681in" fo:page-height="11.6929in" style:num-format="1" style:print-orientation="portrait" fo:margin-top="0.4902in" fo:margin-bottom="0.4902in" fo:margin-left="0.9374in" fo:margin-right="0.8929in" fo:background-color="transparent" style:writing-mode="lr-tb" style:layout-grid-color="#c0c0c0" style:layout-grid-lines="42" style:layout-grid-base-height="0.1665in" style:layout-grid-ruby-height="0.0835in" style:layout-grid-mode="none" style:layout-grid-ruby-below="false" style:layout-grid-print="false" style:layout-grid-display="false" style:footnote-max-height="0in">
        <style:background-image xlink:href="Pictures/10000201000002340000024A0CC5685B.png" xlink:type="simple" xlink:actuate="onLoad" style:position="center center" style:repeat="no-repeat"/>
        <style:footnote-sep style:width="0.0071in" style:distance-before-sep="0.0398in" style:distance-after-sep="0.0398in" style:adjustment="left" style:rel-width="25%" style:color="#000000"/>
      </style:page-layout-properties>
      <style:header-style>
        <style:header-footer-properties fo:min-height="0.5728in" fo:margin-left="0in" fo:margin-right="0in" fo:margin-bottom="0.5339in" style:dynamic-spacing="true"/>
      </style:header-style>
      <style:footer-style>
        <style:header-footer-properties fo:min-height="0.4472in" fo:margin-left="0in" fo:margin-right="0in" fo:margin-top="0.407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text:s/>Widanti </text:span><text:span text:style-name="MT2">et al </text:span><text:span text:style-name="MT3">A Descriptive Study on The IX-C Students’ Motivation and the…</text:span></text:p>
      </style:header>
      <style:header-left>
        <text:p text:style-name="MP1"><text:span text:style-name="MT1">Widanti </text:span><text:span text:style-name="MT2">et al </text:span><text:span text:style-name="MT3">A Descriptive Study on The IX-C Students’ Motivation and the…</text:span></text:p>
      </style:header-left>
      <style:footer>
        <text:p text:style-name="MP2"><text:span text:style-name="MT4">ARTIKEL ILMIAH MAHASISWA <text:s/>2015, I (</text:span><text:span text:style-name="MT5">1</text:span><text:span text:style-name="MT4">): </text:span><text:span text:style-name="page_20_number">1-</text:span><text:page-count>4</text:page-count></text:p>
        <text:p text:style-name="Footer"/>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Ti</meta:initial-creator>
    <meta:editing-cycles>9</meta:editing-cycles>
    <meta:print-date>2016-02-19T01:26:00</meta:print-date>
    <meta:creation-date>2016-02-19T01:21:00</meta:creation-date>
    <dc:date>2016-07-27T08:16:03.69</dc:date>
    <meta:editing-duration>PT1H18M39S</meta:editing-duration>
    <meta:generator>OpenOffice/4.1.2$Win32 OpenOffice.org_project/412m3$Build-9782</meta:generator>
    <meta:document-statistic meta:table-count="0" meta:image-count="0" meta:object-count="0" meta:page-count="4" meta:paragraph-count="60" meta:word-count="2321" meta:character-count="14649"/>
    <dc:creator>akbar  suyunus</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