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16in" fo:margin-top="0in" fo:margin-bottom="0in" table:align="center" table:border-model="collapsing"/>
    </style:style>
    <style:style style:name="Table1.A" style:family="table-column">
      <style:table-column-properties style:column-width="1.7188in"/>
    </style:style>
    <style:style style:name="Table1.B" style:family="table-column">
      <style:table-column-properties style:column-width="1.7972in"/>
    </style:style>
    <style:style style:name="Table1.1" style:family="table-row">
      <style:table-row-properties style:min-row-height="0.2361in" style:keep-together="true" fo:keep-together="auto"/>
    </style:style>
    <style:style style:name="Table1.A1" style:family="table-cell">
      <style:table-cell-properties style:vertical-align="middle" fo:padding="0in" fo:border-left="none" fo:border-right="none" fo:border-top="0.0007in solid #000000" fo:border-bottom="0.0007in solid #000000"/>
    </style:style>
    <style:style style:name="Table1.2" style:family="table-row">
      <style:table-row-properties style:min-row-height="0.0139in" style:keep-together="true" fo:keep-together="auto"/>
    </style:style>
    <style:style style:name="Table1.A2" style:family="table-cell">
      <style:table-cell-properties fo:padding="0in" fo:border-left="none" fo:border-right="none" fo:border-top="0.0007in solid #000000" fo:border-bottom="none"/>
    </style:style>
    <style:style style:name="Table1.A3" style:family="table-cell">
      <style:table-cell-properties fo:padding="0in" fo:border="none"/>
    </style:style>
    <style:style style:name="Table1.A6" style:family="table-cell">
      <style:table-cell-properties fo:padding="0in" fo:border-left="none" fo:border-right="none" fo:border-top="none" fo:border-bottom="0.0007in solid #000000"/>
    </style:style>
    <style:style style:name="Table2" style:family="table">
      <style:table-properties style:width="3.325in" fo:margin-top="0in" fo:margin-bottom="0in" table:align="center" table:border-model="collapsing"/>
    </style:style>
    <style:style style:name="Table2.A" style:family="table-column">
      <style:table-column-properties style:column-width="0.3549in"/>
    </style:style>
    <style:style style:name="Table2.B" style:family="table-column">
      <style:table-column-properties style:column-width="0.9542in"/>
    </style:style>
    <style:style style:name="Table2.C" style:family="table-column">
      <style:table-column-properties style:column-width="0.6715in"/>
    </style:style>
    <style:style style:name="Table2.D" style:family="table-column">
      <style:table-column-properties style:column-width="0.6722in"/>
    </style:style>
    <style:style style:name="Table2.1" style:family="table-row">
      <style:table-row-properties style:min-row-height="0.0007in" style:keep-together="true" fo:keep-together="auto"/>
    </style:style>
    <style:style style:name="Table2.A1" style:family="table-cell">
      <style:table-cell-properties style:vertical-align="middle" fo:padding="0in" fo:border-left="none" fo:border-right="none" fo:border-top="0.0007in solid #000000" fo:border-bottom="0.0007in solid #000000"/>
    </style:style>
    <style:style style:name="P1" style:family="paragraph" style:parent-style-name="header">
      <style:paragraph-properties fo:margin-left="0in" fo:margin-right="0in" fo:orphans="2" fo:widows="2" fo:text-indent="0in" style:auto-text-indent="false">
        <style:tab-stops>
          <style:tab-stop style:position="0in"/>
          <style:tab-stop style:position="3.25in" style:type="center"/>
          <style:tab-stop style:position="6.9898in" style:type="right"/>
        </style:tab-stops>
      </style:paragraph-properties>
    </style:style>
    <style:style style:name="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6pt" fo:language="id" fo:country="ID" style:font-size-complex="14pt"/>
    </style:style>
    <style:style style:name="P3"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4pt" fo:language="id" fo:country="ID" style:font-size-complex="12pt"/>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language="id" fo:country="ID"/>
    </style:style>
    <style:style style:name="P5"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6" style:family="paragraph" style:parent-style-name="Normal">
      <style:paragraph-properties fo:margin-left="0in" fo:margin-right="0in" fo:margin-top="0in" fo:margin-bottom="0in" fo:line-height="100%" fo:text-align="center" style:justify-single-word="false" fo:orphans="2" fo:widows="2" fo:text-indent="0in" style:auto-text-indent="false"/>
    </style:style>
    <style:style style:name="P7" style:family="paragraph" style:parent-style-name="Normal">
      <style:paragraph-properties fo:margin-left="0in" fo:margin-right="0in" fo:margin-top="0in" fo:margin-bottom="0in" fo:line-height="100%" fo:text-align="justify" style:justify-single-word="false" fo:orphans="2" fo:widows="2" fo:text-indent="0in" style:auto-text-indent="false"/>
    </style:style>
    <style:style style:name="P8" style:family="paragraph" style:parent-style-name="Normal">
      <style:paragraph-properties fo:margin-left="0in" fo:margin-right="0in" fo:margin-top="0in" fo:margin-bottom="0in" fo:line-height="100%" fo:text-align="justify" style:justify-single-word="false" fo:orphans="2" fo:widows="2" fo:text-indent="0in" style:auto-text-indent="false">
        <style:tab-stops>
          <style:tab-stop style:position="0.6898in"/>
          <style:tab-stop style:position="1.0209in"/>
        </style:tab-stops>
      </style:paragraph-properties>
    </style:style>
    <style:style style:name="P9" style:family="paragraph" style:parent-style-name="Normal">
      <style:paragraph-properties fo:margin-left="0in" fo:margin-right="0in" fo:margin-top="0in" fo:margin-bottom="0in" fo:line-height="100%" fo:orphans="2" fo:widows="2" fo:text-indent="0in" style:auto-text-indent="false"/>
    </style:style>
    <style:style style:name="P10" style:family="paragraph" style:parent-style-name="Normal">
      <style:paragraph-properties fo:margin-left="0in" fo:margin-right="0in" fo:margin-top="0in" fo:margin-bottom="0in" fo:line-height="200%" fo:text-align="center" style:justify-single-word="false" fo:orphans="2" fo:widows="2" fo:text-indent="0in" style:auto-text-indent="false"/>
      <style:text-properties fo:font-size="16pt" fo:letter-spacing="normal" fo:language="id" fo:country="ID" style:font-size-complex="14pt"/>
    </style:style>
    <style:style style:name="P11"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6pt" fo:language="id" fo:country="ID" fo:font-weight="bold" style:font-size-complex="14pt" style:font-weight-complex="bold"/>
    </style:style>
    <style:style style:name="P12" style:family="paragraph" style:parent-style-name="Normal">
      <style:paragraph-properties fo:margin-left="0in" fo:margin-right="0in" fo:margin-top="0in" fo:margin-bottom="0in" fo:line-height="250%" fo:text-align="center" style:justify-single-word="false" fo:orphans="2" fo:widows="2" fo:text-indent="0in" style:auto-text-indent="false"/>
      <style:text-properties fo:letter-spacing="normal" fo:language="id" fo:country="ID"/>
    </style:style>
    <style:style style:name="P13"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letter-spacing="normal" fo:language="id" fo:country="ID" fo:font-style="italic" fo:font-weight="bold" style:font-style-complex="italic" style:font-weight-complex="bold"/>
    </style:style>
    <style:style style:name="P14"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letter-spacing="normal" fo:language="id" fo:country="ID"/>
    </style:style>
    <style:style style:name="P15" style:family="paragraph" style:parent-style-name="Normal">
      <style:paragraph-properties fo:margin-left="0in" fo:margin-right="0in" fo:margin-top="0in" fo:margin-bottom="0in" fo:line-height="150%" fo:text-align="center" style:justify-single-word="false" fo:orphans="2" fo:widows="2" fo:text-indent="0in" style:auto-text-indent="false"/>
    </style:style>
    <style:style style:name="P16" style:family="paragraph" style:parent-style-name="Normal">
      <style:paragraph-properties fo:margin-left="0in" fo:margin-right="0in" fo:margin-top="0in" fo:margin-bottom="0in" fo:line-height="100%" fo:orphans="2" fo:widows="2" fo:text-indent="0in" style:auto-text-indent="false"/>
      <style:text-properties fo:font-size="10pt" fo:letter-spacing="normal" fo:language="id" fo:country="ID" style:font-size-complex="9pt"/>
    </style:style>
    <style:style style:name="P17" style:family="paragraph" style:parent-style-name="Normal">
      <style:paragraph-properties fo:margin-left="0in" fo:margin-right="0in" fo:margin-top="0in" fo:margin-bottom="0in" fo:line-height="100%" fo:orphans="2" fo:widows="2" fo:text-indent="0in" style:auto-text-indent="false"/>
      <style:text-properties fo:font-size="10pt" fo:letter-spacing="normal" fo:language="id" fo:country="ID" fo:font-style="italic" fo:font-weight="bold" style:font-size-complex="9pt" style:font-style-complex="italic" style:font-weight-complex="bold"/>
    </style:style>
    <style:style style:name="P18"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0pt" fo:letter-spacing="normal" fo:language="id" fo:country="ID" style:font-size-complex="10pt"/>
    </style:style>
    <style:style style:name="P19"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font-size="10pt" fo:letter-spacing="normal" fo:language="id" fo:country="ID" style:font-size-complex="10pt"/>
    </style:style>
    <style:style style:name="P20"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0pt" fo:letter-spacing="normal" fo:language="id" fo:country="ID" fo:font-weight="bold" style:font-size-complex="10pt" style:font-weight-complex="bold"/>
    </style:style>
    <style:style style:name="P21"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font-size="10pt" fo:language="id" fo:country="ID" style:font-size-complex="10pt"/>
    </style:style>
    <style:style style:name="P22"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0pt" fo:language="id" fo:country="ID" style:font-size-complex="10pt"/>
    </style:style>
    <style:style style:name="P23"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font-size="10pt" fo:language="id" fo:country="ID" style:font-size-complex="9pt"/>
    </style:style>
    <style:style style:name="P24"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font-size="11pt" fo:language="id" fo:country="ID" style:font-size-complex="10pt"/>
    </style:style>
    <style:style style:name="P25"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language="id" fo:country="ID" fo:font-weight="bold" style:font-weight-complex="bold"/>
    </style:style>
    <style:style style:name="P26" style:family="paragraph" style:parent-style-name="Normal">
      <style:paragraph-properties fo:margin-left="0in" fo:margin-right="0in" fo:margin-top="0in" fo:margin-bottom="0in" fo:line-height="150%" fo:text-align="center" style:justify-single-word="false" fo:orphans="2" fo:widows="2" fo:text-indent="0in" style:auto-text-indent="false"/>
      <style:text-properties fo:language="id" fo:country="ID" fo:font-weight="bold" style:font-weight-complex="bold"/>
    </style:style>
    <style:style style:name="P27" style:family="paragraph" style:parent-style-name="Normal">
      <style:paragraph-properties fo:margin-left="0in" fo:margin-right="0in" fo:margin-top="0in" fo:margin-bottom="0in" fo:line-height="150%" fo:text-align="center" style:justify-single-word="false" fo:orphans="2" fo:widows="2" fo:text-indent="0in" style:auto-text-indent="false"/>
      <style:text-properties fo:language="id" fo:country="ID" fo:font-weight="bold" style:font-size-complex="12pt" style:font-weight-complex="bold"/>
    </style:style>
    <style:style style:name="P28" style:family="paragraph" style:parent-style-name="Normal">
      <style:paragraph-properties fo:margin-left="0in" fo:margin-right="0in" fo:margin-top="0in" fo:margin-bottom="0in" fo:line-height="100%" fo:text-align="center" style:justify-single-word="false" fo:orphans="2" fo:widows="2" fo:text-indent="0in" style:auto-text-indent="false"/>
      <style:text-properties fo:language="id" fo:country="ID" fo:font-weight="bold" style:font-size-complex="12pt" style:font-weight-complex="bold"/>
    </style:style>
    <style:style style:name="P29" style:family="paragraph" style:parent-style-name="Normal">
      <style:paragraph-properties fo:margin-left="0in" fo:margin-right="0in" fo:margin-top="0in" fo:margin-bottom="0in" fo:line-height="100%" fo:text-align="justify" style:justify-single-word="false" fo:orphans="2" fo:widows="2" fo:text-indent="0in" style:auto-text-indent="false"/>
      <style:text-properties fo:language="id" fo:country="ID"/>
    </style:style>
    <style:style style:name="P30" style:family="paragraph" style:parent-style-name="List_20_Paragraph">
      <style:paragraph-properties fo:margin-left="0in" fo:margin-right="0in" fo:margin-top="0in" fo:margin-bottom="0in" fo:line-height="100%" fo:text-align="justify" style:justify-single-word="false" fo:orphans="2" fo:widows="2" fo:text-indent="0in" style:auto-text-indent="false"/>
      <style:text-properties fo:font-size="10pt" fo:letter-spacing="normal" fo:language="id" fo:country="ID" style:font-size-complex="10pt"/>
    </style:style>
    <style:style style:name="P31" style:family="paragraph" style:parent-style-name="List_20_Paragraph">
      <style:paragraph-properties fo:margin-left="0in" fo:margin-right="0in" fo:margin-top="0in" fo:margin-bottom="0in" fo:line-height="100%" fo:text-align="center" style:justify-single-word="false" fo:orphans="2" fo:widows="2" fo:text-indent="0in" style:auto-text-indent="false"/>
      <style:text-properties fo:font-size="10pt" fo:language="id" fo:country="ID" style:font-size-complex="10pt"/>
    </style:style>
    <style:style style:name="P32" style:family="paragraph" style:parent-style-name="List_20_Paragraph">
      <style:paragraph-properties fo:margin-left="0in" fo:margin-right="0in" fo:margin-top="0in" fo:margin-bottom="0in" fo:line-height="150%" fo:text-align="center" style:justify-single-word="false" fo:orphans="2" fo:widows="2" fo:text-indent="0in" style:auto-text-indent="false"/>
      <style:text-properties fo:language="id" fo:country="ID" fo:font-weight="bold" style:font-size-complex="12pt" style:font-weight-complex="bold"/>
    </style:style>
    <style:style style:name="P33" style:family="paragraph" style:parent-style-name="List_20_Paragraph">
      <style:paragraph-properties fo:margin-left="0in" fo:margin-right="0in" fo:margin-top="0in" fo:margin-bottom="0in" fo:line-height="100%" fo:orphans="2" fo:widows="2" fo:text-indent="0in" style:auto-text-indent="false"/>
      <style:text-properties fo:language="id" fo:country="ID" fo:font-weight="bold" style:font-size-complex="12pt" style:font-weight-complex="bold"/>
    </style:style>
    <style:style style:name="P34" style:family="paragraph" style:parent-style-name="Normal_20__28_Web_29_">
      <style:paragraph-properties fo:margin-left="0in" fo:margin-right="0in" fo:margin-top="0in" fo:margin-bottom="0in" fo:text-align="center" style:justify-single-word="false" fo:orphans="2" fo:widows="2" fo:text-indent="0in" style:auto-text-indent="false"/>
      <style:text-properties fo:font-size="10pt" fo:language="id" fo:country="ID" style:font-size-complex="10pt" style:font-weight-complex="bold"/>
    </style:style>
    <style:style style:name="P35" style:family="paragraph" style:parent-style-name="Normal">
      <style:paragraph-properties fo:margin-left="0in" fo:margin-right="0in" fo:orphans="2" fo:widows="2" fo:text-indent="0in" style:auto-text-indent="false"/>
    </style:style>
    <style:style style:name="P36" style:family="paragraph" style:parent-style-name="Normal">
      <style:paragraph-properties fo:margin-left="0in" fo:margin-right="0in" fo:text-align="center" style:justify-single-word="false" fo:orphans="2" fo:widows="2" fo:text-indent="0in" style:auto-text-indent="false">
        <style:tab-stops>
          <style:tab-stop style:position="0.2957in"/>
        </style:tab-stops>
      </style:paragraph-properties>
      <style:text-properties fo:font-size="10pt" fo:language="id" fo:country="ID" style:font-size-complex="10pt"/>
    </style:style>
    <style:style style:name="P37" style:family="paragraph" style:parent-style-name="Normal">
      <style:paragraph-properties fo:margin-left="0in" fo:margin-right="0in" fo:text-align="center" style:justify-single-word="false" fo:orphans="2" fo:widows="2" fo:text-indent="0in" style:auto-text-indent="false"/>
      <style:text-properties fo:font-size="10pt" fo:language="id" fo:country="ID" style:font-name-complex="Times New Roman" style:font-size-complex="10pt"/>
    </style:style>
    <style:style style:name="P38" style:family="paragraph" style:parent-style-name="Normal">
      <style:paragraph-properties fo:margin-left="0in" fo:margin-right="0in" fo:text-align="center" style:justify-single-word="false" fo:orphans="2" fo:widows="2" fo:text-indent="0in" style:auto-text-indent="false">
        <style:tab-stops>
          <style:tab-stop style:position="0.3937in"/>
        </style:tab-stops>
      </style:paragraph-properties>
      <style:text-properties fo:font-size="10pt" fo:language="id" fo:country="ID" style:font-name-complex="Times New Roman" style:font-size-complex="10pt"/>
    </style:style>
    <style:style style:name="P39" style:family="paragraph" style:parent-style-name="Normal">
      <style:paragraph-properties fo:margin-left="0in" fo:margin-right="0in" fo:text-align="center" style:justify-single-word="false" fo:orphans="2" fo:widows="2" fo:text-indent="0in" style:auto-text-indent="false"/>
      <style:text-properties fo:color="#000000" fo:font-size="10pt" fo:language="id" fo:country="ID" style:font-size-complex="10pt"/>
    </style:style>
    <style:style style:name="P40" style:family="paragraph" style:parent-style-name="Normal">
      <style:paragraph-properties fo:margin-left="0in" fo:margin-right="0in" fo:margin-top="0in" fo:margin-bottom="0in" fo:line-height="100%" fo:text-align="justify" style:justify-single-word="false" fo:orphans="2" fo:widows="2" fo:text-indent="0.2957in" style:auto-text-indent="false"/>
    </style:style>
    <style:style style:name="P41" style:family="paragraph" style:parent-style-name="Normal">
      <style:paragraph-properties fo:margin-left="0in" fo:margin-right="0in" fo:margin-top="0in" fo:margin-bottom="0in" fo:line-height="100%" fo:text-align="justify" style:justify-single-word="false" fo:orphans="2" fo:widows="2" fo:text-indent="0.2957in" style:auto-text-indent="false"/>
      <style:text-properties fo:font-size="10pt" fo:letter-spacing="normal" fo:language="id" fo:country="ID" style:font-size-complex="10pt"/>
    </style:style>
    <style:style style:name="P42" style:family="paragraph" style:parent-style-name="Normal">
      <style:paragraph-properties fo:margin-left="0in" fo:margin-right="0in" fo:margin-top="0in" fo:margin-bottom="0in" fo:line-height="100%" fo:text-align="justify" style:justify-single-word="false" fo:orphans="2" fo:widows="2" fo:text-indent="0.2957in" style:auto-text-indent="false"/>
      <style:text-properties fo:font-size="10pt" fo:language="id" fo:country="ID" style:font-size-complex="10pt"/>
    </style:style>
    <style:style style:name="P43" style:family="paragraph" style:parent-style-name="List_20_Paragraph">
      <style:paragraph-properties fo:margin-left="0in" fo:margin-right="0in" fo:margin-top="0in" fo:margin-bottom="0in" fo:line-height="100%" fo:text-align="justify" style:justify-single-word="false" fo:orphans="2" fo:widows="2" fo:text-indent="0.2957in" style:auto-text-indent="false"/>
    </style:style>
    <style:style style:name="P44" style:family="paragraph" style:parent-style-name="List_20_Paragraph">
      <style:paragraph-properties fo:margin-left="0in" fo:margin-right="0in" fo:margin-top="0in" fo:margin-bottom="0in" fo:line-height="100%" fo:text-align="justify" style:justify-single-word="false" fo:orphans="2" fo:widows="2" fo:text-indent="0.2957in" style:auto-text-indent="false"/>
      <style:text-properties fo:font-size="10pt" fo:language="id" fo:country="ID" style:font-size-complex="10pt"/>
    </style:style>
    <style:style style:name="P45" style:family="paragraph" style:parent-style-name="List_20_Paragraph">
      <style:paragraph-properties fo:margin-left="0.5909in" fo:margin-right="0in" fo:margin-top="0in" fo:margin-bottom="0in" fo:line-height="100%" fo:text-align="justify" style:justify-single-word="false" fo:orphans="2" fo:widows="2" fo:text-indent="0in" style:auto-text-indent="false"/>
      <style:text-properties fo:font-size="10pt" fo:letter-spacing="normal" fo:language="id" fo:country="ID" style:font-size-complex="10pt"/>
    </style:style>
    <style:style style:name="P46" style:family="paragraph" style:parent-style-name="List_20_Paragraph">
      <style:paragraph-properties fo:margin-left="0.5909in" fo:margin-right="0in" fo:margin-top="0in" fo:margin-bottom="0in" fo:line-height="100%" fo:text-align="end" style:justify-single-word="false" fo:orphans="2" fo:widows="2" fo:text-indent="0in" style:auto-text-indent="false"/>
      <style:text-properties fo:font-size="10pt" fo:language="id" fo:country="ID" style:font-size-complex="10pt"/>
    </style:style>
    <style:style style:name="P47" style:family="paragraph" style:parent-style-name="List_20_Paragraph">
      <style:paragraph-properties fo:margin-left="0.5909in" fo:margin-right="0in" fo:margin-top="0in" fo:margin-bottom="0in" fo:line-height="100%" fo:text-align="justify" style:justify-single-word="false" fo:orphans="2" fo:widows="2" fo:text-indent="0in" style:auto-text-indent="false"/>
      <style:text-properties fo:font-size="10pt" fo:language="id" fo:country="ID" style:font-size-complex="10pt"/>
    </style:style>
    <style:style style:name="P48" style:family="paragraph" style:parent-style-name="List_20_Paragraph">
      <style:paragraph-properties fo:margin-left="0.5909in" fo:margin-right="0in" fo:margin-top="0in" fo:margin-bottom="0in" fo:line-height="100%" fo:text-align="justify" style:justify-single-word="false" fo:orphans="2" fo:widows="2" fo:text-indent="0in" style:auto-text-indent="false"/>
    </style:style>
    <style:style style:name="P49" style:family="paragraph" style:parent-style-name="List_20_Paragraph">
      <style:paragraph-properties fo:margin-left="0.5909in" fo:margin-right="0in" fo:margin-top="0in" fo:margin-bottom="0in" fo:line-height="100%" fo:text-align="justify" style:justify-single-word="false" fo:orphans="2" fo:widows="2" fo:text-indent="0in" style:auto-text-indent="false">
        <style:tab-stops>
          <style:tab-stop style:position="0.0984in"/>
          <style:tab-stop style:position="0.3937in"/>
          <style:tab-stop style:position="4.4953in"/>
        </style:tab-stops>
      </style:paragraph-properties>
    </style:style>
    <style:style style:name="P50" style:family="paragraph" style:parent-style-name="List_20_Paragraph">
      <style:paragraph-properties fo:margin-left="0.5909in" fo:margin-right="0in" fo:margin-top="0in" fo:margin-bottom="0in" fo:line-height="100%" fo:text-align="justify" style:justify-single-word="false" fo:orphans="2" fo:widows="2" fo:text-indent="0in" style:auto-text-indent="false">
        <style:tab-stops>
          <style:tab-stop style:position="0.0984in"/>
          <style:tab-stop style:position="0.3937in"/>
        </style:tab-stops>
      </style:paragraph-properties>
    </style:style>
    <style:style style:name="P51" style:family="paragraph" style:parent-style-name="List_20_Paragraph">
      <style:paragraph-properties fo:margin-left="1.0835in" fo:margin-right="0in" fo:margin-top="0in" fo:margin-bottom="0in" fo:line-height="100%" fo:text-align="justify" style:justify-single-word="false" fo:orphans="2" fo:widows="2" fo:text-indent="-0.4925in" style:auto-text-indent="false">
        <style:tab-stops>
          <style:tab-stop style:position="-0.3937in"/>
          <style:tab-stop style:position="-0.0984in"/>
        </style:tab-stops>
      </style:paragraph-properties>
    </style:style>
    <style:style style:name="P52" style:family="paragraph" style:parent-style-name="List_20_Paragraph">
      <style:paragraph-properties fo:margin-left="1.0835in" fo:margin-right="0in" fo:margin-top="0in" fo:margin-bottom="0in" fo:line-height="100%" fo:text-align="justify" style:justify-single-word="false" fo:orphans="2" fo:widows="2" fo:text-indent="-0.4925in" style:auto-text-indent="false">
        <style:tab-stops>
          <style:tab-stop style:position="-0.3937in"/>
          <style:tab-stop style:position="-0.0984in"/>
        </style:tab-stops>
      </style:paragraph-properties>
      <style:text-properties fo:font-size="10pt" fo:letter-spacing="normal" fo:language="id" fo:country="ID" style:font-size-complex="10pt"/>
    </style:style>
    <style:style style:name="P53" style:family="paragraph" style:parent-style-name="Normal">
      <style:paragraph-properties fo:margin-left="1.1811in" fo:margin-right="0in" fo:margin-top="0in" fo:margin-bottom="0in" fo:line-height="100%" fo:text-align="justify" style:justify-single-word="false" fo:orphans="2" fo:widows="2" fo:text-indent="-0.5902in" style:auto-text-indent="false">
        <style:tab-stops>
          <style:tab-stop style:position="-0.4917in"/>
          <style:tab-stop style:position="-0.1602in"/>
        </style:tab-stops>
      </style:paragraph-properties>
    </style:style>
    <style:style style:name="P54" style:family="paragraph" style:parent-style-name="Normal">
      <style:paragraph-properties fo:margin-left="1.1811in" fo:margin-right="0in" fo:margin-top="0in" fo:margin-bottom="0in" fo:line-height="100%" fo:text-align="justify" style:justify-single-word="false" fo:orphans="2" fo:widows="2" fo:text-indent="-0.5902in" style:auto-text-indent="false">
        <style:tab-stops>
          <style:tab-stop style:position="-0.4917in"/>
          <style:tab-stop style:position="-0.1602in"/>
        </style:tab-stops>
      </style:paragraph-properties>
      <style:text-properties fo:font-size="10pt" fo:letter-spacing="normal" fo:language="id" fo:country="ID" style:font-size-complex="10pt"/>
    </style:style>
    <style:style style:name="P55" style:family="paragraph" style:parent-style-name="List_20_Paragraph">
      <style:paragraph-properties fo:margin-left="0in" fo:margin-right="0in" fo:margin-top="0in" fo:margin-bottom="0in" fo:line-height="100%" fo:text-align="justify" style:justify-single-word="false" fo:orphans="2" fo:widows="2" fo:text-indent="0.5in" style:auto-text-indent="false"/>
    </style:style>
    <style:style style:name="P56" style:family="paragraph" style:parent-style-name="List_20_Paragraph">
      <style:paragraph-properties fo:margin-left="0.5in" fo:margin-right="0in" fo:margin-top="0in" fo:margin-bottom="0in" fo:line-height="100%" fo:text-align="justify" style:justify-single-word="false" fo:orphans="2" fo:widows="2" fo:text-indent="0in" style:auto-text-indent="false"/>
    </style:style>
    <style:style style:name="P57" style:family="paragraph" style:parent-style-name="List_20_Paragraph">
      <style:paragraph-properties fo:margin-left="0.5in" fo:margin-right="0in" fo:margin-top="0in" fo:margin-bottom="0in" fo:line-height="100%" fo:text-align="justify" style:justify-single-word="false" fo:orphans="2" fo:widows="2" fo:text-indent="0in" style:auto-text-indent="false"/>
      <style:text-properties fo:font-size="10pt" fo:letter-spacing="normal" fo:language="id" fo:country="ID" style:font-size-asian="10pt" style:font-name-complex="Times New Roman" style:font-size-complex="10pt"/>
    </style:style>
    <style:style style:name="P58" style:family="paragraph" style:parent-style-name="List_20_Paragraph">
      <style:paragraph-properties fo:margin-left="0.5in" fo:margin-right="0in" fo:margin-top="0in" fo:margin-bottom="0.111in" fo:line-height="100%" fo:orphans="2" fo:widows="2" fo:text-indent="0in" style:auto-text-indent="false"/>
      <style:text-properties fo:font-size="10pt" fo:letter-spacing="normal" fo:language="id" fo:country="ID" style:font-name-complex="Times New Roman" style:font-size-complex="10pt"/>
    </style:style>
    <style:style style:name="P59" style:family="paragraph" style:parent-style-name="Normal">
      <style:paragraph-properties fo:margin-left="0.5in" fo:margin-right="0in" fo:margin-top="0in" fo:margin-bottom="0in" fo:line-height="100%" fo:text-align="justify" style:justify-single-word="false" fo:orphans="2" fo:widows="2" fo:text-indent="0.2957in" style:auto-text-indent="false"/>
      <style:text-properties fo:font-size="10pt" fo:letter-spacing="normal" fo:language="id" fo:country="ID" style:font-size-complex="10pt"/>
    </style:style>
    <style:style style:name="P60" style:family="paragraph" style:parent-style-name="Normal">
      <style:paragraph-properties fo:margin-left="0.8862in" fo:margin-right="0in" fo:margin-top="0in" fo:margin-bottom="0in" fo:line-height="100%" fo:orphans="2" fo:widows="2" fo:text-indent="0in" style:auto-text-indent="false"/>
      <style:text-properties fo:font-size="10pt" fo:language="id" fo:country="ID" style:font-size-complex="10pt"/>
    </style:style>
    <style:style style:name="P61" style:family="paragraph" style:parent-style-name="Normal">
      <style:paragraph-properties fo:margin-left="0.2957in" fo:margin-right="0in" fo:margin-top="0in" fo:margin-bottom="0in" fo:line-height="100%" fo:text-align="justify" style:justify-single-word="false" fo:orphans="2" fo:widows="2" fo:text-indent="-0.2957in" style:auto-text-indent="false"/>
      <style:text-properties fo:font-size="10pt" fo:letter-spacing="normal" fo:language="id" fo:country="ID" style:font-size-asian="10pt" style:font-name-complex="Times New Roman" style:font-size-complex="10pt"/>
    </style:style>
    <style:style style:name="P62" style:family="paragraph" style:parent-style-name="List_20_Paragraph">
      <style:paragraph-properties fo:margin-left="0.2957in" fo:margin-right="0in" fo:margin-top="0in" fo:margin-bottom="0in" fo:line-height="100%" fo:text-align="justify" style:justify-single-word="false" fo:orphans="2" fo:widows="2" fo:text-indent="0in" style:auto-text-indent="false"/>
      <style:text-properties fo:font-size="10pt" fo:letter-spacing="normal" fo:language="id" fo:country="ID" style:font-size-asian="10pt" style:font-name-complex="Times New Roman" style:font-size-complex="10pt"/>
    </style:style>
    <style:style style:name="P63" style:family="paragraph" style:parent-style-name="Normal" style:master-page-name="H_5f_ID0E6QCK">
      <style:paragraph-properties fo:margin-left="0in" fo:margin-right="0in" fo:margin-top="0in" fo:margin-bottom="0in" fo:line-height="100%" fo:text-align="center" style:justify-single-word="false" fo:orphans="2" fo:widows="2" fo:text-indent="0in" style:auto-text-indent="false" style:page-number="auto"/>
    </style:style>
    <style:style style:name="P64" style:family="paragraph" style:parent-style-name="List_20_Paragraph" style:list-style-name="L1">
      <style:paragraph-properties fo:margin-left="0in" fo:margin-right="0in" fo:margin-top="0in" fo:margin-bottom="0in" fo:line-height="100%" fo:text-align="justify" style:justify-single-word="false" fo:orphans="2" fo:widows="2" fo:text-indent="0in" style:auto-text-indent="false"/>
      <style:text-properties fo:font-size="10pt" fo:language="id" fo:country="ID" style:font-size-complex="10pt"/>
    </style:style>
    <style:style style:name="P65" style:family="paragraph" style:parent-style-name="List_20_Paragraph" style:list-style-name="L3">
      <style:paragraph-properties fo:margin-left="0in" fo:margin-right="0in" fo:margin-top="0in" fo:margin-bottom="0in" fo:line-height="100%" fo:text-align="justify" style:justify-single-word="false" fo:orphans="2" fo:widows="2" fo:text-indent="0in" style:auto-text-indent="false"/>
      <style:text-properties fo:font-size="10pt" fo:language="id" fo:country="ID" style:font-size-asian="10pt" style:font-name-complex="Times New Roman" style:font-size-complex="10pt"/>
    </style:style>
    <style:style style:name="P66" style:family="paragraph" style:parent-style-name="List_20_Paragraph" style:list-style-name="L3">
      <style:paragraph-properties fo:margin-left="0in" fo:margin-right="0in" fo:margin-top="0in" fo:margin-bottom="0in" fo:line-height="100%" fo:text-align="justify" style:justify-single-word="false" fo:orphans="2" fo:widows="2" fo:text-indent="0in" style:auto-text-indent="false"/>
      <style:text-properties fo:font-size="10pt" style:font-size-complex="10pt"/>
    </style:style>
    <style:style style:name="P67" style:family="paragraph" style:parent-style-name="List_20_Paragraph" style:list-style-name="L3">
      <style:paragraph-properties fo:margin-left="0in" fo:margin-right="0in" fo:margin-top="0in" fo:margin-bottom="0in" fo:line-height="100%" fo:text-align="justify" style:justify-single-word="false" fo:orphans="2" fo:widows="2" fo:text-indent="0in" style:auto-text-indent="false"/>
      <style:text-properties fo:font-size="10pt" style:font-size-asian="10pt" style:font-size-complex="10pt"/>
    </style:style>
    <style:style style:name="P68" style:family="paragraph" style:parent-style-name="List_20_Paragraph" style:list-style-name="L2">
      <style:paragraph-properties fo:margin-left="0in" fo:margin-right="0in" fo:margin-top="0in" fo:margin-bottom="0in" fo:line-height="100%" fo:text-align="justify" style:justify-single-word="false" fo:orphans="2" fo:widows="2" fo:text-indent="0in" style:auto-text-indent="false"/>
    </style:style>
    <style:style style:name="P69" style:family="paragraph" style:parent-style-name="List_20_Paragraph" style:list-style-name="L3">
      <style:paragraph-properties fo:margin-left="0in" fo:margin-right="0in" fo:margin-top="0in" fo:margin-bottom="0in" fo:line-height="100%" fo:text-align="justify" style:justify-single-word="false" fo:orphans="2" fo:widows="2" fo:text-indent="0in" style:auto-text-indent="false"/>
    </style:style>
    <style:style style:name="T1" style:family="text">
      <style:text-properties fo:language="id" fo:country="ID"/>
    </style:style>
    <style:style style:name="T2" style:family="text">
      <style:text-properties fo:language="id" fo:country="ID" fo:font-style="italic" style:font-style-complex="italic"/>
    </style:style>
    <style:style style:name="T3" style:family="text">
      <style:text-properties fo:language="id" fo:country="ID" fo:font-style="italic" fo:font-weight="bold" style:font-style-complex="italic" style:font-weight-complex="bold"/>
    </style:style>
    <style:style style:name="T4" style:family="text">
      <style:text-properties fo:language="id" fo:country="ID" fo:font-style="italic" style:font-name-complex="Times New Roman"/>
    </style:style>
    <style:style style:name="T5" style:family="text">
      <style:text-properties fo:language="id" fo:country="ID" fo:font-style="italic" style:font-name-complex="Times New Roman" style:font-style-complex="italic"/>
    </style:style>
    <style:style style:name="T6" style:family="text">
      <style:text-properties fo:language="id" fo:country="ID" fo:font-style="italic" style:font-size-asian="10pt" style:font-name-complex="Times New Roman"/>
    </style:style>
    <style:style style:name="T7" style:family="text">
      <style:text-properties fo:language="id" fo:country="ID" style:font-weight-complex="bold"/>
    </style:style>
    <style:style style:name="T8" style:family="text">
      <style:text-properties fo:language="id" fo:country="ID" style:font-name-complex="Times New Roman"/>
    </style:style>
    <style:style style:name="T9" style:family="text">
      <style:text-properties fo:language="id" fo:country="ID" style:font-size-asian="10pt" style:font-name-complex="Times New Roman"/>
    </style:style>
    <style:style style:name="T10" style:family="text">
      <style:text-properties fo:font-size="16pt" fo:language="id" fo:country="ID" fo:font-weight="bold" style:font-size-complex="14pt" style:font-weight-complex="bold"/>
    </style:style>
    <style:style style:name="T11" style:family="text">
      <style:text-properties fo:font-size="16pt" fo:language="id" fo:country="ID" fo:font-style="italic" fo:font-weight="bold" style:font-size-complex="14pt" style:font-style-complex="italic" style:font-weight-complex="bold"/>
    </style:style>
    <style:style style:name="T12" style:family="text">
      <style:text-properties fo:font-size="16pt" fo:language="id" fo:country="ID" fo:font-style="italic" style:font-size-complex="14pt" style:font-style-complex="italic"/>
    </style:style>
    <style:style style:name="T13" style:family="text">
      <style:text-properties fo:font-size="16pt" fo:language="id" fo:country="ID" style:font-size-complex="14pt"/>
    </style:style>
    <style:style style:name="T14" style:family="text">
      <style:text-properties fo:color="#000000" fo:language="id" fo:country="ID"/>
    </style:style>
    <style:style style:name="T15" style:family="text">
      <style:text-properties fo:font-size="10pt" fo:language="id" fo:country="ID" style:font-size-complex="9pt"/>
    </style:style>
    <style:style style:name="T16" style:family="text">
      <style:text-properties fo:font-size="10pt" fo:language="id" fo:country="ID" style:font-size-complex="9pt" style:font-weight-complex="bold"/>
    </style:style>
    <style:style style:name="T17" style:family="text">
      <style:text-properties fo:font-size="10pt" fo:language="id" fo:country="ID" fo:font-weight="bold" style:font-size-complex="9pt" style:font-weight-complex="bold"/>
    </style:style>
    <style:style style:name="T18" style:family="text">
      <style:text-properties fo:font-size="10pt" fo:language="id" fo:country="ID" fo:font-weight="bold" style:font-size-complex="10pt" style:font-weight-complex="bold"/>
    </style:style>
    <style:style style:name="T19" style:family="text">
      <style:text-properties fo:font-size="10pt" fo:language="id" fo:country="ID" fo:font-style="italic" style:font-size-complex="10pt" style:font-style-complex="italic"/>
    </style:style>
    <style:style style:name="T20" style:family="text">
      <style:text-properties fo:font-size="10pt" fo:language="id" fo:country="ID" fo:font-style="italic" style:letter-kerning="true" style:font-name-asian="Times New Roman" style:font-size-asian="10pt" style:font-name-complex="Times New Roman" style:font-size-complex="10pt" style:font-style-complex="italic"/>
    </style:style>
    <style:style style:name="T21" style:family="text">
      <style:text-properties fo:font-size="10pt" fo:language="id" fo:country="ID" fo:font-style="italic" style:font-size-complex="9pt" style:font-style-complex="italic"/>
    </style:style>
    <style:style style:name="T22" style:family="text">
      <style:text-properties fo:font-size="10pt" fo:language="id" fo:country="ID" fo:font-style="italic" style:font-size-complex="9pt" style:font-style-complex="italic" style:font-weight-complex="bold"/>
    </style:style>
    <style:style style:name="T23" style:family="text">
      <style:text-properties fo:font-size="10pt" fo:language="id" fo:country="ID" style:font-size-complex="10pt"/>
    </style:style>
    <style:style style:name="T24" style:family="text">
      <style:text-properties fo:font-size="10pt" fo:language="id" fo:country="ID" style:font-name-complex="Times New Roman" style:font-size-complex="10pt"/>
    </style:style>
    <style:style style:name="T25" style:family="text">
      <style:text-properties fo:font-size="10pt" fo:language="id" fo:country="ID" style:font-size-asian="10pt" style:font-name-complex="Times New Roman1" style:font-size-complex="12pt"/>
    </style:style>
    <style:style style:name="T26" style:family="text">
      <style:text-properties fo:font-size="10pt" fo:font-style="italic" style:font-size-complex="10pt" style:font-style-complex="italic"/>
    </style:style>
    <style:style style:name="T27" style:family="text">
      <style:text-properties fo:font-size="10pt" fo:font-style="italic" style:letter-kerning="true" style:font-name-asian="Times New Roman" style:font-size-asian="10pt" style:font-name-complex="Times New Roman" style:font-size-complex="10pt" style:font-style-complex="italic"/>
    </style:style>
    <style:style style:name="T28" style:family="text">
      <style:text-properties fo:font-size="10pt" style:font-size-complex="9pt"/>
    </style:style>
    <style:style style:name="T29" style:family="text">
      <style:text-properties fo:font-size="10pt" fo:language="en" fo:country="none" fo:font-style="italic" style:font-size-complex="10pt" style:font-style-complex="italic"/>
    </style:style>
    <style:style style:name="T30" style:family="text">
      <style:text-properties style:text-position="sub 58%" fo:font-size="10pt" fo:language="id" fo:country="ID" style:font-size-complex="10pt"/>
    </style:style>
    <style:style style:name="T31"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2362in">
          <style:column style:rel-width="32767*" fo:start-indent="0in" fo:end-indent="0.1181in"/>
          <style:column style:rel-width="32768*" fo:start-indent="0.1181in" fo:end-indent="0in"/>
        </style:columns>
      </style:section-properties>
    </style:style>
    <text:list-style style:name="L1">
      <text:list-level-style-number text:level="1" style:num-suffix="." style:num-format="a" style:num-letter-sync="true">
        <style:list-level-properties text:min-label-width="0.295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6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957in" text:min-label-width="0.295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56in" text:min-label-width="0.1252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56in" text:min-label-width="0.1252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1">
        <style:list-level-properties text:min-label-width="0.295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6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draw:fill-color="#ffffff" draw:auto-grow-height="false" draw:auto-grow-width="false" fo:wrap-option="no-wrap" style:mirror="none" fo:margin-left="0in" fo:margin-right="0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ID0E6QCK">
        <text:p text:style-name="P63"><text:span text:style-name="T10">Peningkatan Kemampuan Membaca Pemahaman m</text:span><text:span text:style-name="T10">elalui </text:span><text:span text:style-name="T10">Strategi </text:span></text:p>
        <text:p text:style-name="P6"><text:span text:style-name="T10">Belajar PQ4R</text:span><text:span text:style-name="T10"> </text:span><text:span text:style-name="T10">(</text:span><text:span text:style-name="T11">Preview</text:span><text:span text:style-name="T10">, </text:span><text:span text:style-name="T11">Question</text:span><text:span text:style-name="T10">, </text:span><text:span text:style-name="T11">Read</text:span><text:span text:style-name="T10">, </text:span><text:span text:style-name="T11">Reflect</text:span><text:span text:style-name="T10">,</text:span><text:span text:style-name="T10"> </text:span><text:span text:style-name="T11">Recite</text:span><text:span text:style-name="T10">, </text:span><text:span text:style-name="T11">Review</text:span><text:span text:style-name="T10">)</text:span></text:p>
        <text:p text:style-name="P11">Siswa Kelas V SDN Kebonsari 03 Jember</text:p>
        <text:p text:style-name="P11"/>
        <text:p text:style-name="P6"><text:span text:style-name="T13">(</text:span><text:span text:style-name="T12">The Improvement Reading Achievement by Using PQ4R Learning Strategies <text:s/>on The Fifth Grade Students of SDN Kebonsari 03 Jember</text:span><text:span text:style-name="T13">)</text:span></text:p>
        <text:p text:style-name="P10"/>
        <text:p text:style-name="P24">Farida Roudlotul Jannah, Suhartiningsih, Hari Satrijono</text:p>
        <text:p text:style-name="P24">Program Studi Pendidikan Guru Sekolah Dasar, Jurusan Ilmu Pendidikan, Fakultas Keguruan dan Ilmu Pendidikan, Universitas Jember (UNEJ)</text:p>
        <text:p text:style-name="P25">Jln. Kalimantan 37, Jember 68121</text:p>
        <text:p text:style-name="P6"><text:span text:style-name="T1">E-mail: </text:span><text:a xlink:type="simple" xlink:href="mailto:suhartiningsih.fkip.unej@gmail.com" text:style-name="Internet_20_link" text:visited-style-name="Visited_20_Internet_20_Link"><text:span text:style-name="Hyperlink"><text:span text:style-name="Hyperlink"><text:span text:style-name="T14">suhartiningsih.fkip.unej@gmail.com</text:span></text:span></text:span></text:a></text:p>
        <text:p text:style-name="P12"/>
        <text:p text:style-name="P26">Abstrak</text:p>
        <text:p text:style-name="P23">Penelitian ini dilatarbelakangi oleh kurangnya kemampuan membaca pemahaman siswa kelas V SDN Kebonsari 03 Jember pada mata pelajaran bahasa Indonesia. Hal tersebut dikarenakan kurangnya konsentrasi siswa dalam proses pembelajaran membaca. Penelitian ini bertujuan menelaah penerapan strategi belajar PQ4R, serta meningkatkan kemampuan membaca pemahaman siswa kelas V SDN Kebonsari 03 Jember. Jenis penelitian adalah penelitian tindakan kelas, yang dilaksanakan sebanyak 2 siklus. Subjek penelitian adalah siswa kelas V yang berjumlah 33 siswa, yang terdiri atas 22 siswa laki-laki dan 11 siswa perempuan. Pengumpulan data dilakukan dengan observasi, wawancara, dokumentasi, dan tes. Analisis data yang digunakan adalah kualitatif dan kuantitatif. Berdasarkan hasil penelitian penerapan strategi belajar PQ4R dapat meningkatkan kemampuan membaca pemahaman siswa kelas V SDN Kebonsari 03 Jember. Hal tersebut terlihat pada skor klasikal kemampuan membaca pemahaman siswa sebelum diterapkan strategi belajar PQ4R mengalami peningkatan sebesar 20,69% <text:s/>dari 54,27 pada prasiklus menjadi 65,50 pada siklus 1. Kemampuan membaca pemahaman siswa pada siklus 2 juga mengalami peningkatan sebesar 11,54% dari 65,50 pada siklus 1 menjadi 73,06 pada siklus 2. Berdasarkan pembahasan tersebut menunjukkan bahwa kemampuan membaca pemahaman menggunakan strategi belajar PQ4R semakin baik.</text:p>
        <text:p text:style-name="P23"/>
        <text:p text:style-name="P9"><text:span text:style-name="T17">Kata Kunci</text:span><text:span text:style-name="T15">: Strategi belajar PQ4R, kemampuan membaca pemahaman</text:span><text:span text:style-name="T15">, penelitian tindakan kelas.</text:span><text:span text:style-name="T15"><text:line-break/></text:span></text:p>
        <text:p text:style-name="P16"/>
        <text:p text:style-name="P16"/>
        <text:p text:style-name="P15"><text:span text:style-name="T3">Abstra</text:span><text:span text:style-name="T3">ct</text:span></text:p>
        <text:p text:style-name="P7"><text:span text:style-name="hps"><text:span text:style-name="T26">This research is motivated</text:span></text:span><text:span text:style-name="T26"> </text:span><text:span text:style-name="hps"><text:span text:style-name="T26">by the low</text:span></text:span><text:span text:style-name="T26"> </text:span><text:span text:style-name="hps"><text:span text:style-name="T26">reading </text:span></text:span><text:span text:style-name="hps"><text:span text:style-name="T19">achievement</text:span></text:span><text:span text:style-name="T26"> </text:span><text:span text:style-name="T19">of the fifth </text:span><text:span text:style-name="hps"><text:span text:style-name="T26">grade students</text:span></text:span><text:span text:style-name="T26"> </text:span><text:span text:style-name="hps"><text:span text:style-name="T26">of SDN</text:span></text:span><text:span text:style-name="T26"> </text:span><text:span text:style-name="hps"><text:span text:style-name="T26">Kebonsari</text:span></text:span><text:span text:style-name="hps"><text:span text:style-name="T19"> 03</text:span></text:span><text:span text:style-name="T26"> </text:span><text:span text:style-name="hps"><text:span text:style-name="T26">Jember</text:span></text:span><text:span text:style-name="T26"> </text:span><text:span text:style-name="T19">in</text:span><text:span text:style-name="T26"> </text:span><text:span text:style-name="hps"><text:span text:style-name="T26">Indonesian</text:span></text:span><text:span text:style-name="hps"><text:span text:style-name="T19"> subjects. </text:span></text:span><text:span text:style-name="hps"><text:span text:style-name="T26">The mentioned because of</text:span></text:span><text:span text:style-name="T26"> </text:span><text:span text:style-name="hps"><text:span text:style-name="T26">a lack of concentration</text:span></text:span><text:span text:style-name="T26"> </text:span><text:span text:style-name="hps"><text:span text:style-name="T26">in the learning process</text:span></text:span><text:span text:style-name="T26"> </text:span><text:span text:style-name="hps"><text:span text:style-name="T26">of reading</text:span></text:span><text:span text:style-name="hps"><text:span text:style-name="T19">. </text:span></text:span><text:span text:style-name="T19">The research analyze the application of learning strategies PQ4R, and improving the students reading achievement on the fifth grade of SDN Kebonsari 03 Jember. The type of research is classroom action research, it had been done in two cycles revealed. The subjects of research were all students on the fifth grade of SDN Kebonsari 03 Jember totaling 33 students, consist of 22 male students and 11 female students. </text:span><text:span text:style-name="T27">The data collection is done by observation, interviews, documentation, and test</text:span><text:span text:style-name="T20">. </text:span><text:span text:style-name="T19">Based on the application research results of PQ4R learning strategies can improve students reading achievement on the fifth grade of SDN Kebonsari 03 Jember. It is shown in classical score students reading achievement before being applied learning strategies PQ4R an increase of 20,69% from 54.27 at 65.50 pra siklus be in cycle 1. </text:span><text:span text:style-name="T26">Reading achievement of students in cycle 2 also increased by </text:span><text:span text:style-name="T19">11,54%</text:span><text:span text:style-name="T26"> from 65.50 in cycle 1 to 73.06 in cycle 2. </text:span><text:bookmark text:name="result_box"/><text:span text:style-name="T29">Based on these discussions show that reading achievement use learning strategies PQ4R the better.</text:span><text:span text:style-name="T26"> </text:span></text:p>
        <text:p text:style-name="P35"><text:span text:style-name="hps"><text:span text:style-name="T18">Keywords: </text:span></text:span><text:span text:style-name="hps"><text:span text:style-name="T19">PQ4R learning strategies, reading achievement,classroom action research. </text:span></text:span></text:p>
        <text:p text:style-name="P17"/>
        <text:p text:style-name="P13"/>
        <text:p text:style-name="P13"/>
        <text:p text:style-name="P20"/>
      </text:section>
      <text:section text:style-name="Sect2" text:name="S_ID0EJUBM">
        <text:p text:style-name="P27"><text:soft-page-break/>Pendahuluan</text:p>
        <text:p text:style-name="P40"><text:span text:style-name="T23">Pendidikan adalah suatu proses dalam rangka mempengaruhi siswa agar dapat menyesuaikan diri terhadap lingkungannya, dengan demikian akan menimbulkan perubahan dalam dirinya yang memungkinkan untuk berfungsi secara kuat</text:span><text:span text:style-name="T23"> dalam kehidupan masyrarakat (Hamalik, 2001:79)</text:span><text:span text:style-name="T23">. Oleh karena itu, pada pendidikan dasar siswa harus diberikan keterampilan-keterampilan yang dapat meningkatkan kemampuan siswanya. Salah satu keterampilan yang harus dimiliki oleh siswa sekolah dasar adalah keterampilan berbahasa yang baik, karena dengan berbahasa manusia dapat mengakses pengetahuan dan memperoleh informasi dari berbagai sumber. </text:span></text:p>
        <text:p text:style-name="P40"><text:span text:style-name="T23">Dalam pembelajaran bahasa Indonesia ada empat keterampilan berbahasa yang harus dimiliki oleh siswa, yaitu keterampilan menyimak</text:span><text:span text:style-name="T23"> (</text:span><text:span text:style-name="T19">listening skills</text:span><text:span text:style-name="T23">)</text:span><text:span text:style-name="T23">,</text:span><text:span text:style-name="T23"> </text:span><text:span text:style-name="T23">keterampilan berbicara</text:span><text:span text:style-name="T23"> (</text:span><text:span text:style-name="T19">speaking skills</text:span><text:span text:style-name="T23">)</text:span><text:span text:style-name="T23">, keterampilan membaca</text:span><text:span text:style-name="T23"> (</text:span><text:span text:style-name="T19">reading skills</text:span><text:span text:style-name="T23">)</text:span><text:span text:style-name="T23">, dan keterampilan menulis</text:span><text:span text:style-name="T23"> (</text:span><text:span text:style-name="T19">writing skills</text:span><text:span text:style-name="T23">)</text:span><text:span text:style-name="T23">. Keterampilan membaca merupakan salah satu keterampilan berbahasa yang perlu dimiliki oleh siswa</text:span><text:span text:style-name="T23">.</text:span><text:span text:style-name="T23"> </text:span><text:span text:style-name="T23">Menurut Farr (dalam Dalman, 2014:5), </text:span><text:span text:style-name="T23">“</text:span><text:span text:style-name="T19">Reading is the heart of education</text:span><text:span text:style-name="T23">” yang artinya membaca merupakan jantung pendidikan. Dengan demikian keterampilan membaca diperlukan oleh siswa karena </text:span><text:span text:style-name="T23">dengan membaca a</text:span><text:span text:style-name="T23">kan memiliki wawasan yang luas.</text:span></text:p>
        <text:p text:style-name="P40"><text:span text:style-name="T23">Menurut Syafi’ie (dalam Rahim, 2007:2) t</text:span><text:span text:style-name="T23">iga istilah yang sering digunakan untuk memberikan komponen dasar dari proses membaca yaitu, </text:span><text:span text:style-name="T19">recording</text:span><text:span text:style-name="T23">, </text:span><text:span text:style-name="T19">decoding</text:span><text:span text:style-name="T23">, dan </text:span><text:span text:style-name="T19">meaning</text:span><text:span text:style-name="T23">. Proses </text:span><text:span text:style-name="T19">recording</text:span><text:span text:style-name="T23"> biasanya berlangsung pada kelas-kelas awal, yaitu SD kelas (I, II, III) yang dikenal dengan membaca permulaan, sementara proses memahami makna (</text:span><text:span text:style-name="T19">meaning</text:span><text:span text:style-name="T23">) lebih ditekankan di kelas tinggi. </text:span></text:p>
        <text:p text:style-name="P40"><text:span text:style-name="T23">Berdasarkan Kurikulum Tingkat Satuan Pendidikan (KTSP) mata</text:span><text:span text:style-name="T23"> </text:span><text:span text:style-name="T23">pelajaran bahasa Indonesia, salah satu kemampuan membaca yang harus dikuasai siswa adalah kemampuan membaca pemahaman.</text:span><text:span text:style-name="T23"> Membaca pemahaman merupakan kelanjutan dari membaca permulaan. Membaca pemahaman adalah membaca secara kognitif, artinya membaca untuk memahami.</text:span></text:p>
        <text:p text:style-name="P43"><text:span text:style-name="T23">Berdasarka</text:span><text:span text:style-name="T23">n</text:span><text:span text:style-name="T23"> hasil observasi dan informasi yang ada di lapangan menunjukkan bahwa kemampuan membaca pemahaman siswa kelas V SD</text:span><text:span text:style-name="T23">N Kebosari 03 Jember pada proses pembelajaran tergolong kurang</text:span><text:span text:style-name="T23">. Hal ini berdasarkan hasil Ujian Tengah Semester siswa pada mata pelajaran bahasa Indonesia. Kriteria ketuntasan minimal (KKM) SDN Kebonsari 03 Jember pada mata pelajaran bahasa</text:span><text:span text:style-name="T23"> </text:span><text:span text:style-name="T23">Indonesia adalah 65. Dari 33 siswa, 27% siswa yang mampu mencapai KKM, sedangkan sisanya 73% belum mampu mencapai KKM. Padahal dalam suatu pembelajaran diakatan tuntas apabila terdapat minimal 75% dari jumlah siswa dalam satu kelas telah memenuhi KKM. Menurut penuturan guru kelas V SDN Kebonsari 03 </text:span><text:span text:style-name="T23">Jember </text:span><text:span text:style-name="T23">setelah</text:span><text:span text:style-name="T23"> proses pembelajaran </text:span><text:span text:style-name="T23">membaca buku, siswa tidak dapat menjawab pertanyaan dengan tepat</text:span><text:span text:style-name="T23">, dan siswa masih kesulitan dalam menyimpulkan isi cerita anak, hal tersebut disebabkan kurangnya konsentrasi siswa dalam membaca, k</text:span><text:span text:style-name="T23">etika siswa membaca, siswa beranggapan yang cepat selesai membaca adalah yang memiliki kemampuan membaca yang baik. <text:s/></text:span></text:p>
        <text:p text:style-name="P43"><text:span text:style-name="T23">Berdasarkan permasalahan diatas, maka diperlukan cara untuk meningkatkan kemampuan membaca pemahaman siswa yaitu dengan menggunakan strategi pembelajaran yang lebih tepat agar pembelajaran optimal. Strategi belajar yang relevan dan sesuai untuk mengatasi masalah tersebut adalah strategi belajar PQ4R (</text:span><text:span text:style-name="T19">Preview</text:span><text:span text:style-name="T23">, </text:span><text:span text:style-name="T19">Question</text:span><text:span text:style-name="T23">, </text:span><text:span text:style-name="T19">Read</text:span><text:span text:style-name="T23">, </text:span><text:span text:style-name="T19">Reflect</text:span><text:span text:style-name="T23">, </text:span><text:span text:style-name="T19">Recite</text:span><text:span text:style-name="T23">, </text:span><text:span text:style-name="T19">Review</text:span><text:span text:style-name="T23">).</text:span><text:span text:style-name="T23"> Strategi PQ4R merupakan strategi yang didasarkan pada strategi PQRST dan SQ3R. </text:span><text:span text:style-name="T15">Thomas dan Robinson (dalam Abidin, 2012:100) menyatakan bahwa proses belajar dengan menggunakan Strategi PQ4R ini akan meningkatkan kemampuan pemahaman yang tinggi yang dilandasi oleh konsentrasi yang baik pada saat membaca, dan mampu digunakan untuk mengingat informasi dalam jangka waktu yang cukup lama.</text:span><text:span text:style-name="T15"> </text:span><text:span text:style-name="T23">Melalui</text:span><text:span text:style-name="T23"> strategi belajar PQ4R ini diharapkan dapat </text:span><text:span text:style-name="T23">meningkatkan </text:span><text:span text:style-name="T23">konsent</text:span><text:span text:style-name="T23">rasi siswa pada saat membaca</text:span><text:span text:style-name="T23">.</text:span></text:p>
        <text:p text:style-name="P40"><text:span text:style-name="T23">Rumusan masalah dalam penelitian ini adalah bagaimanakah penerapan strategi belajar PQ4R yang dapat meningkatkan kemampuan membaca pemahaman <text:s/>siswa serta peningkatan kemampuan membaca pemahaman pada siswa kelas V SDN Kebonsari 03 Jember sedangkan tujuan p</text:span><text:span text:style-name="T23">enelitian ini adalah untuk mende</text:span><text:span text:style-name="T23">skripsikan penerapan strategi belajar PQ4R serta untuk meningkatkan kemampuan membaca pemahaman pada siswa kelas V SDN Kebo</text:span><text:span text:style-name="T23">nsari 03 Jember setelah melalui </text:span><text:span text:style-name="T23">strategi belajar PQ4R</text:span></text:p>
        <text:p text:style-name="P41"/>
        <text:p text:style-name="P14"/>
        <text:p text:style-name="P14"/>
        <text:p text:style-name="P27">Metode Penelitian</text:p>
        <text:p text:style-name="P40"><text:span text:style-name="T23">Penelitian dilaksanakan di SDN Kebonsari 03 Jember pada semester genap tahun pelajaran 2015/2016.</text:span><text:span text:style-name="T23"> </text:span><text:span text:style-name="T23">Subjek dalam penelitian ini adalah seluruh siswa kelasV Kebonsari 03 Jember dengan jumlah siswa 33 orang, yang terdiri atas 22 orang laki-laki dan 11 orang perempuan</text:span><text:span text:style-name="T23">.</text:span></text:p>
        <text:p text:style-name="P40"><text:span text:style-name="T23">Jenis penelitian yang digunakan adalah penelitian tindakan kelas (PTK).</text:span><text:span text:style-name="T23"> </text:span><text:span text:style-name="T16">Menurut Mashyud (2014:172) penelitian tindakan kelas</text:span><text:span text:style-name="T16"> </text:span><text:span text:style-name="T16">dapat diartikan sebagai penelitian tindakan (</text:span><text:span text:style-name="T22">action research</text:span><text:span text:style-name="T16">) yang diaplikasikan dalam kegiatan belajar-mengajar di kelas</text:span><text:span text:style-name="T7">.</text:span><text:span text:style-name="T7"> </text:span><text:span text:style-name="T16">P</text:span><text:span text:style-name="T16">enelitian tindakan kelas </text:span><text:span text:style-name="T16">merupakan tindakan yang diaplikasikan kedalam kegiatan belajar mengajar yang sengaja dilakukan untuk menyelesaikan permasalahan yang terjadi di kelas.</text:span></text:p>
        <text:p text:style-name="P40"><text:span text:style-name="T16">Penelitian ini menggunakan model penelitian tindakan kelas Hopkins dengan setiap siklus terdiri atas 4 tahap yaitu, perencanaan, tindakan, observasi, dan refleksi.</text:span><text:span text:style-name="T16"> Siklus ini dapat direncanakan dua siklus atau lebih sesuai kriteria yang direncanakan. </text:span><text:span text:style-name="T23">Metode yang digunakan dalam mengumpulkan data dalam penelitian ini adalah metod observasi, wawancara, dokumentasi, dan tes.</text:span></text:p>
        <text:p text:style-name="P21">Data yang dianalisis dalam penelitian ini adalah sebagai berikut.</text:p>
        <text:list xml:id="list6595809713341468740" text:style-name="L1">
          <text:list-item>
            <text:p text:style-name="P64">Penerapan strategi belajar PQ4R pada siswa kelas V SDN Kebonsari 03 Jember yaitu pendapat guru dan siswa tentang strategi belajar PQ4R melalui hasil observasi dan wawancara.</text:p>
          </text:list-item>
          <text:list-item>
            <text:p text:style-name="P64">Ketuntasan hasil belajar siswa baik secara individu maupun klasikal setelah penerapan strategi belajar PQ4R.</text:p>
          </text:list-item>
        </text:list>
        <text:list xml:id="list4386470112472356481" text:style-name="L2">
          <text:list-item>
            <text:p text:style-name="P68"><text:soft-page-break/><text:span text:style-name="T23">H</text:span><text:span text:style-name="T23">asil belajar siswa secara individu dapat dihitung dengan menggunakan rumus:</text:span></text:p>
          </text:list-item>
        </text:list>
        <text:p text:style-name="P45"/>
        <text:p text:style-name="P48"><text:span text:style-name="T23">P</text:span><text:span text:style-name="T30">i </text:span><text:span text:style-name="T23">= </text:span>srtsik x 100<text:span text:style-name="T23"> </text:span></text:p>
        <text:p text:style-name="P46">(Sumber Masyhud, 2012:53)</text:p>
        <text:p text:style-name="P45"/>
        <text:p text:style-name="P45"/>
        <text:p text:style-name="P47">Keterangan:</text:p>
        <text:p text:style-name="P49"><text:span text:style-name="T23"><text:tab/>P</text:span><text:span text:style-name="T30">i</text:span><text:span text:style-name="T30"><text:tab/></text:span><text:span text:style-name="T23">=</text:span><text:span text:style-name="T30"> </text:span><text:span text:style-name="T23">hasil belajar individu</text:span><text:span text:style-name="T23"><text:tab/></text:span></text:p>
        <text:p text:style-name="P50"><text:span text:style-name="T23"><text:tab/></text:span><text:span text:style-name="T19">srt</text:span><text:span text:style-name="T23"><text:tab/>= skor tercapai oleh siswa</text:span></text:p>
        <text:p text:style-name="P51"><text:span text:style-name="T19"><text:tab/>si</text:span><text:span text:style-name="T19"><text:tab/></text:span><text:span text:style-name="T23">=</text:span><text:span text:style-name="T19"> </text:span><text:span text:style-name="T23">skor ideal yang dapat dicapai oleh siswa</text:span></text:p>
        <text:p text:style-name="P52"/>
        <text:list xml:id="list29503895" text:continue-numbering="true" text:style-name="L2">
          <text:list-item>
            <text:p text:style-name="P68"><text:span text:style-name="T23">H</text:span><text:span text:style-name="T23">asil belajar siswa secara klasikal dapat dihitung dengan menggunakan rumus:</text:span></text:p>
          </text:list-item>
        </text:list>
        <text:p text:style-name="P45"/>
        <text:p text:style-name="P45"/>
        <text:p text:style-name="P48"><text:span text:style-name="T23">P</text:span><text:span text:style-name="T30">k </text:span><text:span text:style-name="T23">= </text:span>srtksik x 100</text:p>
        <text:p text:style-name="P46">(Sumber: Masyhud, 2012:53)</text:p>
        <text:p text:style-name="P45"/>
        <text:p text:style-name="P45"/>
        <text:p text:style-name="P47">Keterangan:</text:p>
        <text:p text:style-name="P8"><text:span text:style-name="T23"><text:tab/>P</text:span><text:span text:style-name="T30">k</text:span><text:span text:style-name="T23"><text:tab/>= hasil belajar klasikal</text:span></text:p>
        <text:p text:style-name="P53"><text:span text:style-name="T19"><text:tab/>srtk</text:span><text:span text:style-name="T23"><text:tab/>= skor tercapai oleh seluruh siswa dalam kelas</text:span></text:p>
        <text:p text:style-name="P53"><text:span text:style-name="T19"><text:tab/>sik</text:span><text:span text:style-name="T23"><text:tab/>= skor ideal yang dapat dicapai oeh siswa dalam kelas</text:span></text:p>
        <text:p text:style-name="P54"/>
        <text:p text:style-name="P55"><text:span text:style-name="T23">Menurut Masyhud (</text:span><text:span text:style-name="T28">2012:67</text:span><text:span text:style-name="T23">) k</text:span><text:span text:style-name="T23">riteria <text:s/>hasil belajar setelah proses pembelajaran dapat dilihat pada tabel 1 berikut ini.</text:span></text:p>
        <text:p text:style-name="P30"/>
        <text:p text:style-name="P31">Tabel 1. Kriteria Hasil Belajar Kemampuan Membaca Pemahaman Siswa</text:p>
        <table:table table:name="Table1" table:style-name="Table1">
          <table:table-column table:style-name="Table1.A"/>
          <table:table-column table:style-name="Table1.B"/>
          <table:table-row table:style-name="Table1.1">
            <table:table-cell table:style-name="Table1.A1" office:value-type="string">
              <text:p text:style-name="P34">Kriteria hasil belajar</text:p>
            </table:table-cell>
            <table:table-cell table:style-name="Table1.A1" office:value-type="string">
              <text:p text:style-name="P34">Rentangan Skor</text:p>
            </table:table-cell>
          </table:table-row>
          <table:table-row table:style-name="Table1.2">
            <table:table-cell table:style-name="Table1.A2" office:value-type="string">
              <text:p text:style-name="P34">Sangat baik</text:p>
            </table:table-cell>
            <table:table-cell table:style-name="Table1.A2" office:value-type="string">
              <text:p text:style-name="P34">80 – 100</text:p>
            </table:table-cell>
          </table:table-row>
          <table:table-row table:style-name="Table1.2">
            <table:table-cell table:style-name="Table1.A3" office:value-type="string">
              <text:p text:style-name="P34">Baik</text:p>
            </table:table-cell>
            <table:table-cell table:style-name="Table1.A3" office:value-type="string">
              <text:p text:style-name="P34">70 – 79</text:p>
            </table:table-cell>
          </table:table-row>
          <table:table-row table:style-name="Table1.2">
            <table:table-cell table:style-name="Table1.A3" office:value-type="string">
              <text:p text:style-name="P34">Cukup baik</text:p>
            </table:table-cell>
            <table:table-cell table:style-name="Table1.A3" office:value-type="string">
              <text:p text:style-name="P34">60 – 69</text:p>
            </table:table-cell>
          </table:table-row>
          <table:table-row table:style-name="Table1.2">
            <table:table-cell table:style-name="Table1.A3" office:value-type="string">
              <text:p text:style-name="P34">Kurang baik</text:p>
            </table:table-cell>
            <table:table-cell table:style-name="Table1.A3" office:value-type="string">
              <text:p text:style-name="P34">40 – 59</text:p>
            </table:table-cell>
          </table:table-row>
          <table:table-row table:style-name="Table1.2">
            <table:table-cell table:style-name="Table1.A6" office:value-type="string">
              <text:p text:style-name="P34">Sangat kurang baik</text:p>
            </table:table-cell>
            <table:table-cell table:style-name="Table1.A6" office:value-type="string">
              <text:p text:style-name="P34">0 – 39</text:p>
            </table:table-cell>
          </table:table-row>
        </table:table>
        <text:p text:style-name="P30"/>
        <text:p text:style-name="P30"/>
        <text:p text:style-name="P30"/>
        <text:p text:style-name="P32">Hasil dan Pembahasan</text:p>
        <text:p text:style-name="P44">Hasil dari tindakan pendahuluan diguanakan sebagai acuan untuk merancang rencana pembelajaran yang digunakan pada siklus 1. Hasil refleksi dari pelaksanakan siklus 2 digunakan untuk melaksanakan tindakan perbaikan yang diaplikasikan pada siklus 2.</text:p>
        <text:p text:style-name="P43"><text:span text:style-name="T23">Berdasarkan hasil belajar siswa pada pembelajaran bahasa Indonesia dengan menerapkan strategi belajar PQ4R (</text:span><text:span text:style-name="T19">Preview</text:span><text:span text:style-name="T23">, </text:span><text:span text:style-name="T19">Question</text:span><text:span text:style-name="T23">, </text:span><text:span text:style-name="T19">Read</text:span><text:span text:style-name="T23">, </text:span><text:span text:style-name="T19">Reflect</text:span><text:span text:style-name="T23">, </text:span><text:span text:style-name="T19">Recite</text:span><text:span text:style-name="T23">, </text:span><text:span text:style-name="T19">Review</text:span><text:span text:style-name="T23">) mengalami peningkatan. Skor klasikal kemampuan membaca pemahaman siswa meningkat </text:span><text:span text:style-name="T23">sebesar 20,69% dari skor klasikal 54,27</text:span><text:span text:style-name="T23"> (prasiklus) menjadi 65,50 (siklus 1), dan</text:span><text:span text:style-name="T23"> pada siklus 2 skor klasikal kemampuan membaca pemahaman siswa meningkat sebesar 11,54% dari skor klasikal</text:span><text:span text:style-name="T23"> </text:span><text:span text:style-name="T23">65,50 (siklus 1) menjadi </text:span><text:span text:style-name="T23">73,06 (siklus 2). Kriteria </text:span><text:span text:style-name="T23">hasil belajar sangat baik meningkat dari 6,06% (prasiklus) menjadi 18,182 % (siklus 1) dan 36,364% (siklus 2). Kriteria baik meningkat dari 15,15% (prasiklus) menjadi 27,273% (siklus 1) dan 39,394 (siklus 2). Untuk kriteria cukup baik meningkat dari 24,24% (prasiklus) menjadi 33,333% (siklus 1), namun pada siklus 2 mengalami penurunan menjadi 12,121%. Pada Kriteria kurang baik menurun dari 39,4% (prasiklus) menjadi 12,121% dan 3,030%. Pada kriteria sangat kurang baik juga mengalami penurunan dari 15,15% (prasiklus) menjadi 9,091 (siklus 1), namun pada siklus 2 kriteria hasil belajar sangat kurang baik sama dengan siklus 1 yaitu 9,091%. Untuk lebih rincinya dapat dilihat pada tabel dibawah ini.</text:span></text:p>
        <text:p text:style-name="P18"/>
        <text:p text:style-name="P22">Tabel 2. Persentase Kriteria Hasil Belajar Siswa </text:p>
        <text:p text:style-name="P60">Prasiklus - Siklus 2</text:p>
        <table:table table:name="Table2" table:style-name="Table2">
          <table:table-column table:style-name="Table2.A"/>
          <table:table-column table:style-name="Table2.B"/>
          <table:table-column table:style-name="Table2.C"/>
          <table:table-column table:style-name="Table2.D" table:number-columns-repeated="2"/>
          <table:table-row table:style-name="Table2.1">
            <table:table-cell table:style-name="Table2.A1" office:value-type="string">
              <text:p text:style-name="P36">No.</text:p>
            </table:table-cell>
            <table:table-cell table:style-name="Table2.A1" office:value-type="string">
              <text:p text:style-name="P36">Kriteria Hasil Belajar</text:p>
            </table:table-cell>
            <table:table-cell table:style-name="Table2.A1" office:value-type="string">
              <text:p text:style-name="P36">Prasiklus (%)</text:p>
            </table:table-cell>
            <table:table-cell table:style-name="Table2.A1" office:value-type="string">
              <text:p text:style-name="P36">Siklus 1 (%)</text:p>
            </table:table-cell>
            <table:table-cell table:style-name="Table2.A1" office:value-type="string">
              <text:p text:style-name="P36">Siklus 2 (%)</text:p>
            </table:table-cell>
          </table:table-row>
          <table:table-row table:style-name="Table2.1">
            <table:table-cell table:style-name="Table2.A1" office:value-type="string">
              <text:p text:style-name="P37">1.</text:p>
            </table:table-cell>
            <table:table-cell table:style-name="Table2.A1" office:value-type="string">
              <text:p text:style-name="P37">Sangat Baik</text:p>
            </table:table-cell>
            <table:table-cell table:style-name="Table2.A1" office:value-type="string">
              <text:p text:style-name="P37">6,06</text:p>
            </table:table-cell>
            <table:table-cell table:style-name="Table2.A1" office:value-type="string">
              <text:p text:style-name="P39">18,182</text:p>
            </table:table-cell>
            <table:table-cell table:style-name="Table2.A1" office:value-type="string">
              <text:p text:style-name="P39">36,364</text:p>
            </table:table-cell>
          </table:table-row>
          <table:table-row table:style-name="Table2.1">
            <table:table-cell table:style-name="Table2.A1" office:value-type="string">
              <text:p text:style-name="P37">2.</text:p>
            </table:table-cell>
            <table:table-cell table:style-name="Table2.A1" office:value-type="string">
              <text:p text:style-name="P37">Baik</text:p>
            </table:table-cell>
            <table:table-cell table:style-name="Table2.A1" office:value-type="string">
              <text:p text:style-name="P37">15,15</text:p>
            </table:table-cell>
            <table:table-cell table:style-name="Table2.A1" office:value-type="string">
              <text:p text:style-name="P39">27,273</text:p>
            </table:table-cell>
            <table:table-cell table:style-name="Table2.A1" office:value-type="string">
              <text:p text:style-name="P39">39,394</text:p>
            </table:table-cell>
          </table:table-row>
          <table:table-row table:style-name="Table2.1">
            <table:table-cell table:style-name="Table2.A1" office:value-type="string">
              <text:p text:style-name="P37">3.</text:p>
            </table:table-cell>
            <table:table-cell table:style-name="Table2.A1" office:value-type="string">
              <text:p text:style-name="P37">Cukup Baik</text:p>
            </table:table-cell>
            <table:table-cell table:style-name="Table2.A1" office:value-type="string">
              <text:p text:style-name="P37">24,24</text:p>
            </table:table-cell>
            <table:table-cell table:style-name="Table2.A1" office:value-type="string">
              <text:p text:style-name="P39">33,333</text:p>
            </table:table-cell>
            <table:table-cell table:style-name="Table2.A1" office:value-type="string">
              <text:p text:style-name="P39">12,121</text:p>
            </table:table-cell>
          </table:table-row>
          <table:table-row table:style-name="Table2.1">
            <table:table-cell table:style-name="Table2.A1" office:value-type="string">
              <text:p text:style-name="P37">4.</text:p>
            </table:table-cell>
            <table:table-cell table:style-name="Table2.A1" office:value-type="string">
              <text:p text:style-name="P37">Kurang Baik</text:p>
            </table:table-cell>
            <table:table-cell table:style-name="Table2.A1" office:value-type="string">
              <text:p text:style-name="P37">39,4</text:p>
            </table:table-cell>
            <table:table-cell table:style-name="Table2.A1" office:value-type="string">
              <text:p text:style-name="P39">12,121</text:p>
            </table:table-cell>
            <table:table-cell table:style-name="Table2.A1" office:value-type="string">
              <text:p text:style-name="P39">3,030</text:p>
            </table:table-cell>
          </table:table-row>
          <table:table-row table:style-name="Table2.1">
            <table:table-cell table:style-name="Table2.A1" office:value-type="string">
              <text:p text:style-name="P38">5.</text:p>
            </table:table-cell>
            <table:table-cell table:style-name="Table2.A1" office:value-type="string">
              <text:p text:style-name="P38">Sangat Kurang Baik</text:p>
            </table:table-cell>
            <table:table-cell table:style-name="Table2.A1" office:value-type="string">
              <text:p text:style-name="P37">15,15</text:p>
            </table:table-cell>
            <table:table-cell table:style-name="Table2.A1" office:value-type="string">
              <text:p text:style-name="P39">9,091</text:p>
            </table:table-cell>
            <table:table-cell table:style-name="Table2.A1" office:value-type="string">
              <text:p text:style-name="P39">9,091</text:p>
            </table:table-cell>
          </table:table-row>
          <table:table-row table:style-name="Table2.1">
            <table:table-cell table:style-name="Table2.A1" table:number-columns-spanned="2" office:value-type="string">
              <text:p text:style-name="P38">Jumlah</text:p>
            </table:table-cell>
            <table:covered-table-cell/>
            <table:table-cell table:style-name="Table2.A1" office:value-type="string">
              <text:p text:style-name="P36">100</text:p>
            </table:table-cell>
            <table:table-cell table:style-name="Table2.A1" office:value-type="string">
              <text:p text:style-name="P37">100</text:p>
            </table:table-cell>
            <table:table-cell table:style-name="Table2.A1" office:value-type="string">
              <text:p text:style-name="P37">100</text:p>
            </table:table-cell>
          </table:table-row>
        </table:table>
        <text:p text:style-name="P30"/>
        <text:p text:style-name="P44">Berdasarkan uraian di atas dapat disimpulkan bahwa penerapan strategi belajar PQ4R dapat meningkatkan kemampuan membaca pemahaman siswa kelas V SDN Kebonsari 03 Jember. </text:p>
        <text:p text:style-name="P30"/>
        <text:p text:style-name="P30"/>
        <text:p text:style-name="P30"/>
        <text:p text:style-name="P32">Kesimpulan dan Saran</text:p>
        <text:p text:style-name="P33">Kesimpulan</text:p>
        <text:p text:style-name="P7"><text:span text:style-name="T15">1. </text:span><text:span text:style-name="T15">Penerapan strategi belajar PQ4R (</text:span><text:span text:style-name="T21">Preview</text:span><text:span text:style-name="T15">, </text:span><text:span text:style-name="T21">Question</text:span><text:span text:style-name="T15">, </text:span><text:span text:style-name="T21">Reflect</text:span><text:span text:style-name="T15">, </text:span><text:span text:style-name="T21">Recite</text:span><text:span text:style-name="T15">, Review) dilaksanakan dalam 2 siklus dan pada tiap siklus pembelajaran dilaksanakan dalam satu kali pertemuan dengan alokasi waktu 2 x 35 menit. Siklus 1 dilaksanakan sebagai pengenalan kepada siswa tentang strategi belajar PQ4R. Proses penerapan langkah-langkah strategi belajar PQ4R pada pembelajaran membaca pemahaman siklus 1 dibagi menjadi 3 bagian yaitu tahap prabaca, tahap saat baca, dan pascabaca. Pada siklus 1 guru masih membimbing siswa dalam melakukan membaca pemahaman menggunakan strategi PQ4R. Setelah melakukan kegiatan membaca pemahaman menggunakan strategi PQ4R kemudian siswa melakukan tes pemahaman. Begitu pula prosedur pelaksanakan pada siklus 2 sama dengan siklus 1, namun pada siklus 2 siswa diharapkan mampu lebih mandiri melaksanakan langkah-langkah kegiatan strategi belajar PQ4R pada kegiatan membaca </text:span><text:span text:style-name="T15">pemahaman karena pada siklus 2 merupakan pemantapan bagi siswa dalam menggunakan strategi belajar PQ4R. Kekurangan-kekurangan yang ada pada siklus 1 diperbaiki </text:span><text:soft-page-break/><text:span text:style-name="T15">pada pelaksanaan siklus 2 yaitu guru perlu memberikan batas-batas waktu pengerjaan setiap langkah-langkah pada strategi belajar PQ4R agar pelaksanaan sesuai dengan alokasi waktu yang sudah dialokasikan, guru memberikan </text:span><text:span text:style-name="T15">instruksi yang jelas dan menggunakan bahasa yang mudah dipahami siswa, memberikan bimbingan dan contoh yang lebih banyak dalam menyimpulkan isi cerita dan memahami pesan moral pada isi cerita anak. Setelah dilakukan tindakan membaca pemahaman menggunakan strategi belajar PQ4R kemampuan membaca pemahanam siswa meningkat, hal tersebut terlihat dari skor kemampuan membaca pemahaman siswa setelah menerapkan strategi belajar PQ4R.</text:span></text:p>
        <text:p text:style-name="P7"><text:span text:style-name="T15">2. Peningkatan </text:span><text:span text:style-name="T15">kemampuan membaca pemahaman siswa </text:span><text:span text:style-name="T15">kelas V SDN Kebonsari 03 Jember, </text:span><text:span text:style-name="T15">skor klasikal kemampuan membaca pemahaman siswa sebelum diterapkan strategi belajar PQ4R meningkat </text:span><text:span text:style-name="T15">sebesar </text:span><text:span text:style-name="T15">20,69% </text:span><text:span text:style-name="T15">dari 54,27 menjadi 65,50 setelah diterapkannya strategi belajar PQ4R (Siklus 1). Kemampuan membaca pemahaman pada siklus 2 juga mengalami peningkatan </text:span><text:span text:style-name="T15">sebesar 11,54% </text:span><text:span text:style-name="T15">dari skor klasikal 65,50 pada siklus 1 menjadi 73,06 pada siklus 2. Hal tersebut menunjukkan bahwa kemampuan membaca pemahaman menggunakan strategi belajar PQ4R semakin baik.</text:span></text:p>
        <text:p text:style-name="P30"/>
        <text:p text:style-name="P30"/>
        <text:p text:style-name="P33">Saran</text:p>
        <text:p text:style-name="P42">Berdasarkan kesimpulan yang diperoleh dari penelitian ini, terdapat beberapa saran yang perlu dipertimbangkan diantaranya adalah sebagai berikut a) bagi guru kelas V SDN Kebonsari 03 Jember dapat menggunakan strategi belajar PQ4R sebagai alternatif dalam pembelajaran membaca pemahaman pada mata pelajaran bahasa Indonesia; b) bagi lembaga pendidikan atau sekolah terkait, hasil penelitian ini kiranya dapat dijadikan sebagai bahan pertimbangan dalam upaya meningkatkan kualitas pembelajaran; dan c) bagi peneliti lain, penelitian ini dapat dijadikan acuan atau referensi terhadap penelitian yang serupa terutama pada penelitian di bidang bahasa untuk kemampuan membaca pemahaman bagi siswa.</text:p>
        <text:p text:style-name="P41"/>
        <text:p text:style-name="P41"/>
        <text:p text:style-name="P41"/>
        <text:p text:style-name="P28">Daftar Pustaka</text:p>
        <text:list xml:id="list7812184076409398421" text:style-name="L3">
          <text:list-header>
            <text:p text:style-name="P65"/>
          </text:list-header>
          <text:list-item>
            <text:p text:style-name="P66"><text:span text:style-name="T9">Abidin, Y. 2012. </text:span><text:span text:style-name="T6">Pembelajaran Membaca Berbasis Pendidikan Karakter</text:span><text:span text:style-name="T9">. Bandung: Refika Aditama.</text:span></text:p>
          </text:list-item>
        </text:list>
        <text:p text:style-name="P62"/>
        <text:list xml:id="list29521370" text:continue-numbering="true" text:style-name="L3">
          <text:list-item>
            <text:p text:style-name="P67"><text:span text:style-name="T8">Dalman. 2014. </text:span><text:span text:style-name="T4">Keterampilan Membaca</text:span><text:span text:style-name="T8">. Jakarta: Raja Grafindo Persada.</text:span></text:p>
          </text:list-item>
        </text:list>
        <text:p text:style-name="P61"/>
        <text:list xml:id="list29504310" text:continue-numbering="true" text:style-name="L3">
          <text:list-item>
            <text:p text:style-name="P67"><text:span text:style-name="T8">Masyhud, S. 2012. </text:span><text:span text:style-name="T5">Analisis Data Statistik untuk Penelitian Pendidikan Sederhana. Jember</text:span><text:span text:style-name="T8">: Lembaga Pengembangan Manajemen dan <text:s/>Profesi Kependidikan.</text:span></text:p>
          </text:list-item>
        </text:list>
        <text:p text:style-name="P57"/>
        <text:list xml:id="list29499994" text:continue-numbering="true" text:style-name="L3">
          <text:list-item>
            <text:p text:style-name="P67"><text:span text:style-name="T8">___________. 2014. </text:span><text:span text:style-name="T5">Metode Penelitian Pendidikan</text:span><text:span text:style-name="T8">. Jember: Lembaga Pengembangan Manajemen dan Profesi Kependidikan.</text:span></text:p>
            <text:p text:style-name="P65"/>
          </text:list-item>
          <text:list-item>
            <text:p text:style-name="P67">Hamalik, O. 2001. <text:span text:style-name="T31">Proses Belajar Mengajar</text:span>. Jakarta: Bumi Aksara.</text:p>
            <text:p text:style-name="P67"/>
          </text:list-item>
          <text:list-item>
            <text:p text:style-name="P67">Rahim, F. 2007. Pengajaran Membaca di Sekolah Dasar. Jakarta: Bumi Aksara.</text:p>
            <text:p text:style-name="P67"/>
            <text:p text:style-name="P69"><text:span text:style-name="_5f_5yl5"><text:span text:style-name="T25"/></text:span></text:p>
          </text:list-item>
        </text:list>
        <text:p text:style-name="P56"><text:span text:style-name="_5f_5yl5"><text:span text:style-name="T24"/></text:span></text:p>
        <text:p text:style-name="P5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9"/>
        <text:p text:style-name="P41"/>
        <text:p text:style-name="P29"/>
        <text:p text:style-name="P29"/>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margin-top="0in" fo:margin-bottom="0.111in" fo:line-height="108%"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en" style:country-asian="US" style:font-name-complex="Tahoma1"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Balloon_20_Text" style:display-name="Balloon Text" style:family="paragraph" style:parent-style-name="Normal">
      <style:paragraph-properties fo:margin-left="0in" fo:margin-right="0in" fo:margin-top="0in" fo:margin-bottom="0in" fo:line-height="100%" fo:orphans="2" fo:widows="2" fo:text-indent="0in" style:auto-text-indent="false"/>
      <style:text-properties style:font-name="Tahoma" fo:font-size="8pt" style:font-name-complex="Tahoma" style:font-size-complex="8pt"/>
    </style:style>
    <style:style style:name="List_20_Paragraph" style:display-name="List Paragraph" style:family="paragraph" style:parent-style-name="Normal">
      <style:paragraph-properties fo:margin-left="0.5in" fo:margin-right="0in" fo:margin-top="0in" fo:margin-bottom="0.111in" fo:orphans="2" fo:widows="2" fo:text-indent="0in" style:auto-text-indent="false"/>
    </style:style>
    <style:style style:name="Normal_20__28_Web_29_" style:display-name="Normal (Web)" style:family="paragraph" style:parent-style-name="Normal">
      <style:paragraph-properties fo:margin-left="0in" fo:margin-right="0in" fo:margin-top="0.0693in" fo:margin-bottom="0.0693in" fo:line-height="100%" fo:orphans="2" fo:widows="2" fo:text-indent="0in" style:auto-text-indent="false"/>
      <style:text-properties style:letter-kerning="true" style:font-name-asian="Calibri" style:font-name-complex="Times New Roman" style:font-size-complex="12pt"/>
    </style:style>
    <style:style style:name="X3AS7TABSTYLE" style:family="paragraph" style:parent-style-name="footer">
      <style:paragraph-properties>
        <style:tab-stops>
          <style:tab-stop style:position="9.8425in" style:type="right"/>
        </style:tab-stops>
      </style:paragraph-properties>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1965i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name-complex="Tahoma" style:font-size-complex="8pt"/>
    </style:style>
    <style:style style:name="hps" style:family="text" style:parent-style-name="Default_20_Paragraph_20_Font"/>
    <style:style style:name="_5f_5yl5" style:display-name="_5yl5" style:family="text" style:parent-style-name="Default_20_Paragraph_20_Font"/>
    <style:style style:name="X3AS7TOCHyperlink" style:family="text" style:parent-style-name="Default_20_Paragraph_20_Font">
      <style:text-properties fo:color="#000000" style:text-underline-style="none"/>
    </style:style>
    <style:style style:name="BulletSymbol" style:family="text"/>
    <style:style style:name="ID0EW2DI" style:family="text"/>
    <style:style style:name="ID0ESAAK" style:family="text"/>
    <style:style style:name="ID0EKFAK" style:family="text"/>
    <style:style style:name="ID0EFKAK" style:family="text"/>
    <style:style style:name="ID0EAPAK" style:family="text">
      <style:text-properties fo:font-size="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orphans="2" fo:widows="2" fo:text-indent="0in" style:auto-text-indent="false">
        <style:tab-stops>
          <style:tab-stop style:position="0in"/>
          <style:tab-stop style:position="3.25in" style:type="center"/>
          <style:tab-stop style:position="6.9898in" style:type="right"/>
        </style:tab-stops>
      </style:paragraph-properties>
    </style:style>
    <style:style style:name="M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6pt" fo:language="id" fo:country="ID" style:font-size-complex="14pt"/>
    </style:style>
    <style:style style:name="MP3"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font-size="14pt" fo:language="id" fo:country="ID" style:font-size-complex="12pt"/>
    </style:style>
    <style:style style:name="M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fo:language="id" fo:country="ID"/>
    </style:style>
    <style:style style:name="MP5"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MT1" style:family="text">
      <style:text-properties fo:language="id" fo:country="ID" fo:font-style="italic" style:font-style-complex="italic"/>
    </style:style>
    <style:style style:name="MT2" style:family="text">
      <style:text-properties fo:language="id" fo:country="ID"/>
    </style:style>
    <style:style style:name="Mgr1" style:family="graphic">
      <style:graphic-properties draw:stroke="none" draw:fill="none" draw:fill-color="#ffffff" draw:auto-grow-height="false" draw:auto-grow-width="false" fo:wrap-option="no-wrap" style:mirror="none" fo:margin-left="0in" fo:margin-right="0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2689in" fo:page-height="11.6937in" style:num-format="1" style:print-orientation="portrait" fo:margin-top="0.4917in" fo:margin-bottom="0.4917in" fo:margin-left="0.65in" fo:margin-right="0.65in" style:writing-mode="lr-tb" style:footnote-max-height="0in">
        <style:columns fo:column-count="1" fo:column-gap="0in"/>
        <style:footnote-sep style:width="0.002in" style:distance-after-sep="0.111in" style:adjustment="left" style:rel-width="29%" style:color="#000000"/>
      </style:page-layout-properties>
      <style:header-style>
        <style:header-footer-properties fo:min-height="0in" fo:margin-left="0in" fo:margin-right="0in" fo:margin-bottom="0in" style:dynamic-spacing="true"/>
      </style:header-style>
      <style:footer-style>
        <style:header-footer-properties fo:min-height="0.1583in" fo:margin-left="0in" fo:margin-right="0in" fo:margin-top="0.1189in" style:dynamic-spacing="true"/>
      </style:footer-style>
    </style:page-layout>
    <style:page-layout style:name="Mpm2">
      <style:page-layout-properties fo:page-width="8.2689in" fo:page-height="11.6937in" style:num-format="1" style:print-orientation="portrait" fo:margin-top="0.4917in" fo:margin-bottom="0.4917in" fo:margin-left="0.65in" fo:margin-right="0.65in" style:writing-mode="lr-tb" style:footnote-max-height="0in">
        <style:footnote-sep style:width="0.002in" style:distance-after-sep="0.111in" style:adjustment="left" style:rel-width="29%" style:color="#000000"/>
      </style:page-layout-properties>
      <style:header-style>
        <style:header-footer-properties fo:min-height="0in" fo:margin-left="0in" fo:margin-right="0in" fo:margin-bottom="0in" style:dynamic-spacing="true"/>
      </style:header-style>
      <style:footer-style>
        <style:header-footer-properties fo:min-height="0.1583in" fo:margin-left="0in" fo:margin-right="0in" fo:margin-top="0.1189in" style:dynamic-spacing="true"/>
      </style:footer-style>
    </style:page-layout>
    <style:page-layout style:name="Mpm3">
      <style:page-layout-properties fo:page-width="8.2689in" fo:page-height="11.6937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0" draw:name="Frame1" draw:style-name="Mgr1" svg:width="4.9157in" svg:height="4.8543in" svg:x="0in" svg:y="0in"><draw:image xlink:href="Pictures/image1.jpg" xlink:type="simple" xlink:show="embed" xlink:actuate="onLoad"><text:p/></draw:image></draw:frame><text:span text:style-name="MT1">Jannah et al., Peningkatan Kemampuan Membaca Pemahaman .............</text:span><text:span text:style-name="MT2"><text:tab/></text:span><text:page-number style:num-format="1" text:select-page="current"/></text:p>
        <text:p text:style-name="MP2"/>
      </style:header>
      <style:footer>
        <text:p text:style-name="MP3"/>
        <text:p text:style-name="MP4">UNEJ JURNAL PENDIDIKAN 2016, I (1) : 1-4</text:p>
        <text:p text:style-name="MP5"/>
      </style:footer>
    </style:master-page>
    <style:master-page style:name="H_5f_ID0E6QCK" style:display-name="H_ID0E6QCK" style:page-layout-name="Mpm2">
      <style:header>
        <text:p text:style-name="MP1"><draw:frame text:anchor-type="paragraph" draw:z-index="4" draw:name="Frame1" draw:style-name="Mgr1" svg:width="4.9157in" svg:height="4.8543in" svg:x="1.0264in" svg:y="2.4008in"><draw:image xlink:href="Pictures/image1.jpg" xlink:type="simple" xlink:show="embed" xlink:actuate="onLoad"><text:p/></draw:image></draw:frame><text:span text:style-name="MT1">Jannah et al., Peningkatan Kemampuan Membaca Pemahaman .............</text:span><text:span text:style-name="MT2"><text:tab/></text:span><text:page-number style:num-format="1" text:select-page="current">4</text:page-number></text:p>
        <text:p text:style-name="MP2"/>
      </style:header>
      <style:footer>
        <text:p text:style-name="MP3"/>
        <text:p text:style-name="MP4">ARTIKEL ILMIAH MAHASISWA, <text:s/>2016, I (1) : 1-4</text:p>
        <text:p text:style-name="MP5"/>
      </style:footer>
    </style:master-page>
    <style:master-page style:name="H_5f_ID0EJUBM" style:display-name="H_ID0EJUBM" style:page-layout-name="Mpm2">
      <style:header>
        <text:p text:style-name="MP1"><draw:frame text:anchor-type="paragraph" draw:z-index="5" draw:name="Frame1" draw:style-name="Mgr1" svg:width="4.9157in" svg:height="4.8543in" svg:x="0in" svg:y="0in"><draw:image xlink:href="Pictures/image1.jpg" xlink:type="simple" xlink:show="embed" xlink:actuate="onLoad"><text:p/></draw:image></draw:frame><text:span text:style-name="MT1">Jannah et al., Peningkatan Kemampuan Membaca Pemahaman .............</text:span><text:span text:style-name="MT2"><text:tab/></text:span><text:page-number style:num-format="1" text:select-page="current"/></text:p>
        <text:p text:style-name="MP2"/>
      </style:header>
      <style:footer>
        <text:p text:style-name="MP3"/>
        <text:p text:style-name="MP4">UNEJ JURNAL PENDIDIKAN 2016, I (1) : 1-4</text:p>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Farida</meta:initial-creator>
    <meta:creation-date>2016-03-18T15:37:00</meta:creation-date>
    <dc:date>2016-06-26T09:33:15.15</dc:date>
    <meta:print-date>2016-03-28T11:21:00</meta:print-date>
    <meta:editing-cycles>15</meta:editing-cycles>
    <meta:editing-duration>PT22M26S</meta:editing-duration>
    <meta:document-statistic meta:table-count="2" meta:image-count="0" meta:object-count="0" meta:page-count="4" meta:paragraph-count="116" meta:word-count="2162" meta:character-count="15654"/>
    <dc:creator>akbar  suyunus</dc:creator>
    <meta:user-defined meta:name="Company">Toshiba</meta:user-defined>
  </office:meta>
</office:document-meta>
</file>