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8DFEBBD192.jp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1" svg:font-family="'Times New Roman', serif"/>
    <style:font-face style:name="TimesNewRomanPS-BoldMT" svg:font-family="TimesNewRomanPS-BoldMT,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left="0in" fo:margin-right="0in" fo:margin-top="0in" fo:margin-bottom="0in" fo:text-align="center" style:justify-single-word="false" fo:text-indent="0in" style:auto-text-indent="false"/>
      <style:text-properties fo:language="id" fo:country="ID" fo:font-style="italic" fo:font-weight="bold"/>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ab-stops/>
      </style:paragraph-properties>
      <style:text-properties fo:color="#000000" style:font-name="Times New Roman1" fo:font-size="10pt" fo:language="id" fo:country="ID" fo:font-weight="bold" fo:background-color="transparent" style:font-size-asian="10pt" style:font-weight-asian="bold" style:font-size-complex="10pt" style:font-weight-complex="bold"/>
    </style:style>
    <style:style style:name="P6" style:family="paragraph" style:parent-style-name="Text_20_body">
      <style:paragraph-properties fo:margin-left="0in" fo:margin-right="0in" fo:margin-top="0in" fo:margin-bottom="0in" fo:line-height="150%" fo:text-align="justify" style:justify-single-word="false" fo:text-indent="0in" style:auto-text-indent="false">
        <style:tab-stops/>
      </style:paragraph-properties>
      <style:text-properties fo:color="#000000" style:font-name="Times New Roman1" fo:font-size="10pt" fo:language="id" fo:country="ID" fo:font-weight="bold" fo:background-color="transparent" style:font-size-asian="10pt" style:font-weight-asian="bold" style:font-size-complex="10pt" style:font-weight-complex="bold"/>
    </style:style>
    <style:style style:name="P7" style:family="paragraph" style:parent-style-name="Text_20_body">
      <style:paragraph-properties fo:margin-left="0in" fo:margin-right="0in" fo:margin-top="0in" fo:margin-bottom="0in" fo:text-align="center" style:justify-single-word="false" fo:text-indent="0in" style:auto-text-indent="false"/>
      <style:text-properties fo:color="#000000" style:font-name="Times New Roman" fo:font-size="10pt" fo:language="id" fo:country="ID" fo:font-style="italic" fo:font-weight="bold" style:font-size-asian="10pt" style:font-style-asian="italic" style:font-size-complex="10pt" style:font-style-complex="italic"/>
    </style:style>
    <style:style style:name="P8"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language="id" fo:country="ID" fo:font-weight="normal" fo:background-color="transparent" style:font-size-asian="10pt" style:font-weight-asian="normal" style:font-size-complex="10pt" style:font-weight-complex="normal"/>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background-color="transparent" style:font-size-asian="10pt" style:font-size-complex="10pt"/>
    </style:style>
    <style:style style:name="P10" style:family="paragraph" style:parent-style-name="Text_20_body">
      <style:paragraph-properties fo:margin-left="0in" fo:margin-right="0in" fo:margin-top="0in" fo:margin-bottom="0in" fo:line-height="150%" fo:text-indent="0in" style:auto-text-indent="false"/>
      <style:text-properties fo:font-variant="normal" fo:text-transform="none" style:font-name="Times New Roman1" fo:font-size="10pt" fo:language="en" fo:country="US" fo:font-style="italic" fo:background-color="transparent" style:font-size-asian="10pt" style:font-size-complex="10pt"/>
    </style:style>
    <style:style style:name="P11" style:family="paragraph" style:parent-style-name="Text_20_body">
      <style:paragraph-properties fo:margin-left="0in" fo:margin-right="0in" fo:margin-top="0in" fo:margin-bottom="0in" fo:line-height="150%" fo:text-indent="0in" style:auto-text-indent="false"/>
      <style:text-properties fo:font-size="10pt" fo:background-color="transparent" style:font-size-asian="10pt" style:font-size-complex="10pt"/>
    </style:style>
    <style:style style:name="P12" style:family="paragraph" style:parent-style-name="Text_20_body">
      <style:paragraph-properties fo:margin-left="0in" fo:margin-right="0in" fo:margin-top="0in" fo:margin-bottom="0in" fo:line-height="150%" fo:text-align="center" style:justify-single-word="false" fo:text-indent="0in" style:auto-text-indent="false"/>
      <style:text-properties fo:font-size="10pt" fo:background-color="transparent" style:font-size-asian="10pt" style:font-size-complex="10pt"/>
    </style:style>
    <style:style style:name="P13" style:family="paragraph" style:parent-style-name="Text_20_body">
      <style:paragraph-properties fo:margin-left="0in" fo:margin-right="0in" fo:margin-top="0in" fo:margin-bottom="0in" fo:line-height="150%" fo:text-align="justify" style:justify-single-word="false" fo:text-indent="0in" style:auto-text-indent="false"/>
      <style:text-properties fo:font-size="10pt" fo:background-color="transparent" style:font-size-asian="10pt" style:font-size-complex="10pt"/>
    </style:style>
    <style:style style:name="P14" style:family="paragraph" style:parent-style-name="Text_20_body">
      <style:paragraph-properties fo:margin-left="0in" fo:margin-right="0in" fo:margin-top="0in" fo:margin-bottom="0in" fo:line-height="150%" fo:text-align="justify" style:justify-single-word="false" fo:text-indent="0in" style:auto-text-indent="false">
        <style:tab-stops/>
      </style:paragraph-properties>
      <style:text-properties fo:font-size="10pt" fo:background-color="transparent" style:font-size-asian="10pt" style:font-size-complex="10pt"/>
    </style:style>
    <style:style style:name="P15"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background-color="transparent" style:font-size-asian="10pt" style:font-size-complex="10pt"/>
    </style:style>
    <style:style style:name="P16" style:family="paragraph" style:parent-style-name="Text_20_body">
      <style:paragraph-properties fo:margin-left="0in" fo:margin-right="0in" fo:margin-top="0in" fo:margin-bottom="0in" fo:line-height="100%" fo:text-align="justify" style:justify-single-word="false" fo:text-indent="0in" style:auto-text-indent="false">
        <style:tab-stops/>
      </style:paragraph-properties>
      <style:text-properties fo:font-size="10pt" fo:background-color="transparent" style:font-size-asian="10pt" style:font-size-complex="10pt"/>
    </style:style>
    <style:style style:name="P1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margin-left="0in" fo:margin-right="0in" fo:margin-top="0in" fo:margin-bottom="0in" fo:line-height="100%" fo:text-align="start" style:justify-single-word="false" fo:text-indent="0in" style:auto-text-indent="false" fo:padding="0in" fo:border="none"/>
      <style:text-properties style:font-name="Times New Roman" fo:font-size="10pt" fo:font-style="normal" fo:font-weight="normal" style:font-size-asian="10pt" style:font-size-complex="10pt"/>
    </style:style>
    <style:style style:name="P19" style:family="paragraph" style:parent-style-name="Text_20_body">
      <style:paragraph-properties fo:margin-left="0in" fo:margin-right="0in" fo:margin-top="0in" fo:margin-bottom="0in" fo:line-height="100%" fo:text-align="start" style:justify-single-word="false" fo:orphans="2" fo:widows="2" fo:text-indent="0in" style:auto-text-indent="false" style:text-autospace="none" style:writing-mode="lr-tb">
        <style:tab-stops>
          <style:tab-stop style:position="0in"/>
        </style:tab-stops>
      </style:paragraph-properties>
      <style:text-properties fo:font-size="10pt" fo:background-color="transparent" style:font-size-asian="10pt" style:font-size-complex="10pt"/>
    </style:style>
    <style:style style:name="P2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in"/>
        </style:tab-stops>
      </style:paragraph-properties>
      <style:text-properties fo:font-size="10pt" fo:background-color="transparent" style:font-size-asian="10pt" style:font-size-complex="10pt"/>
    </style:style>
    <style:style style:name="P21"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ab-stops>
          <style:tab-stop style:position="0.1874in"/>
        </style:tab-stops>
      </style:paragraph-properties>
      <style:text-properties fo:color="#000000" style:font-name="Times New Roman1" fo:font-size="10pt" fo:language="id" fo:country="ID" fo:font-weight="bold" fo:background-color="transparent" style:font-size-asian="10pt" style:font-weight-asian="bold" style:font-size-complex="10pt" style:font-weight-complex="bold"/>
    </style:style>
    <style:style style:name="P22"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ab-stops>
          <style:tab-stop style:position="0.1874in"/>
        </style:tab-stops>
      </style:paragraph-properties>
      <style:text-properties fo:color="#000000" style:font-name="Times New Roman1" fo:font-size="10pt" fo:language="id" fo:country="ID" fo:font-weight="normal" fo:background-color="transparent" style:font-size-asian="10pt" style:font-weight-asian="normal" style:font-size-complex="10pt" style:font-weight-complex="normal"/>
    </style:style>
    <style:style style:name="P23"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ab-stops>
          <style:tab-stop style:position="0.1874in"/>
        </style:tab-stops>
      </style:paragraph-properties>
      <style:text-properties fo:color="#000000" style:font-name="Times New Roman2" fo:font-size="10pt" fo:language="en" fo:country="US" fo:background-color="transparent" style:font-size-asian="10pt" style:font-size-complex="10pt"/>
    </style:style>
    <style:style style:name="P24"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ab-stops>
          <style:tab-stop style:position="0.1874in"/>
        </style:tab-stops>
      </style:paragraph-properties>
      <style:text-properties fo:color="#000000" style:font-name="Times New Roman2" fo:font-size="10pt" fo:background-color="transparent" style:font-size-asian="10pt" style:font-size-complex="10pt"/>
    </style:style>
    <style:style style:name="P25" style:family="paragraph" style:parent-style-name="Text_20_body">
      <style:paragraph-properties fo:margin-left="0in" fo:margin-right="0in" fo:margin-top="0in" fo:margin-bottom="0in" fo:line-height="150%" fo:text-align="center" style:justify-single-word="false" fo:orphans="2" fo:widows="2" fo:text-indent="0in" style:auto-text-indent="false" style:text-autospace="none" style:writing-mode="lr-tb">
        <style:tab-stops>
          <style:tab-stop style:position="0.1874in"/>
        </style:tab-stops>
      </style:paragraph-properties>
      <style:text-properties style:use-window-font-color="true" style:font-name="TimesNewRomanPS-BoldMT" fo:font-size="10pt" fo:font-weight="bold" fo:background-color="transparent" style:font-size-asian="10pt" style:font-weight-asian="bold" style:font-size-complex="10pt" style:font-weight-complex="bold"/>
    </style:style>
    <style:style style:name="P26" style:family="paragraph" style:parent-style-name="Text_20_body">
      <style:paragraph-properties fo:margin-left="0in" fo:margin-right="0in" fo:margin-top="0in" fo:margin-bottom="0in" fo:line-height="150%" fo:text-align="justify" style:justify-single-word="false" fo:orphans="2" fo:widows="2" fo:text-indent="0in" style:auto-text-indent="false" style:text-autospace="none" style:writing-mode="lr-tb">
        <style:tab-stops>
          <style:tab-stop style:position="0.5102in"/>
        </style:tab-stops>
      </style:paragraph-properties>
      <style:text-properties style:font-name="Times New Roman1" fo:font-size="10pt" fo:language="en" fo:country="US" fo:background-color="transparent" style:font-size-asian="10pt" style:font-size-complex="10pt"/>
    </style:style>
    <style:style style:name="P27"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ab-stops>
          <style:tab-stop style:position="0.1874in"/>
        </style:tab-stops>
      </style:paragraph-properties>
      <style:text-properties fo:font-size="10pt" fo:language="id" fo:country="ID" fo:background-color="transparent" style:font-size-asian="10pt" style:font-size-complex="10pt"/>
    </style:style>
    <style:style style:name="P28" style:family="paragraph" style:parent-style-name="Text_20_body" style:master-page-name="">
      <style:paragraph-properties fo:margin-left="0in" fo:margin-right="0in" fo:margin-top="0in" fo:margin-bottom="0in" fo:line-height="150%" fo:text-align="center" style:justify-single-word="false" fo:orphans="2" fo:widows="2" fo:text-indent="0in" style:auto-text-indent="false" style:page-number="auto" style:text-autospace="none" style:writing-mode="lr-tb">
        <style:tab-stops>
          <style:tab-stop style:position="0.1874in"/>
        </style:tab-stops>
      </style:paragraph-properties>
      <style:text-properties fo:color="#000000" fo:font-size="10pt" fo:font-weight="bold" fo:background-color="transparent" style:font-size-asian="10pt" style:font-weight-asian="bold" style:font-size-complex="10pt" style:font-weight-complex="bold"/>
    </style:style>
    <style:style style:name="P29" style:family="paragraph" style:parent-style-name="Text_20_body">
      <style:paragraph-properties fo:margin-left="0in" fo:margin-right="0in" fo:line-height="150%" fo:text-align="justify" style:justify-single-word="false" fo:text-indent="0in" style:auto-text-indent="false"/>
      <style:text-properties style:font-name="Times New Roman2" fo:font-size="10pt" fo:background-color="transparent" style:font-size-asian="10pt" style:font-size-complex="10pt"/>
    </style:style>
    <style:style style:name="P30" style:family="paragraph" style:parent-style-name="Text_20_body">
      <style:paragraph-properties fo:margin-left="0in" fo:margin-right="0in" fo:line-height="150%" fo:text-align="justify" style:justify-single-word="false" fo:text-indent="0in" style:auto-text-indent="false"/>
      <style:text-properties style:font-name="Times New Roman2" fo:font-size="10pt" fo:language="en" fo:country="US" fo:background-color="transparent" style:font-size-asian="10pt" style:font-size-complex="10pt"/>
    </style:style>
    <style:style style:name="P31" style:family="paragraph" style:parent-style-name="Text_20_body">
      <style:paragraph-properties fo:margin-top="0in" fo:margin-bottom="0in" fo:text-align="center" style:justify-single-word="false"/>
      <style:text-properties fo:language="sv" fo:country="SE"/>
    </style:style>
    <style:style style:name="P32" style:family="paragraph" style:parent-style-name="Text_20_body">
      <style:paragraph-properties fo:margin-top="0in" fo:margin-bottom="0in" fo:text-align="center" style:justify-single-word="false"/>
      <style:text-properties style:font-name="Times New Roman" fo:font-size="11pt" fo:language="id" fo:country="ID" style:text-underline-style="none" style:font-size-asian="11pt" style:font-size-complex="11pt"/>
    </style:style>
    <style:style style:name="P33" style:family="paragraph" style:parent-style-name="Text_20_body">
      <style:paragraph-properties fo:margin-top="0in" fo:margin-bottom="0in" fo:line-height="150%" fo:text-align="center" style:justify-single-word="false"/>
      <style:text-properties style:font-name="Times New Roman" fo:font-size="10pt" fo:language="id" fo:country="ID" fo:font-weight="bold" fo:background-color="transparent" style:font-size-asian="10pt" style:font-size-complex="10pt"/>
    </style:style>
    <style:style style:name="P34" style:family="paragraph" style:parent-style-name="Text_20_body">
      <style:paragraph-properties fo:margin-top="0in" fo:margin-bottom="0in" fo:line-height="150%" fo:text-align="justify" style:justify-single-word="false"/>
      <style:text-properties style:font-name="Times New Roman" fo:font-size="10pt" fo:font-style="italic" fo:font-weight="bold" fo:background-color="transparent" style:font-size-asian="10pt" style:font-size-complex="10pt"/>
    </style:style>
    <style:style style:name="P35" style:family="paragraph" style:parent-style-name="Text_20_body">
      <style:paragraph-properties fo:margin-top="0in" fo:margin-bottom="0in" fo:line-height="150%" fo:text-align="justify" style:justify-single-word="false"/>
      <style:text-properties style:font-name="Times New Roman" fo:font-size="10pt" fo:background-color="transparent" style:font-size-asian="10pt" style:font-size-complex="10pt"/>
    </style:style>
    <style:style style:name="P36" style:family="paragraph" style:parent-style-name="Text_20_body">
      <style:paragraph-properties fo:margin-top="0in" fo:margin-bottom="0in" fo:line-height="150%" fo:text-align="center" style:justify-single-word="false"/>
      <style:text-properties style:font-name="Times New Roman1" fo:font-size="10pt" fo:font-weight="bold" fo:background-color="transparent" style:font-size-asian="10pt" style:font-size-complex="10pt"/>
    </style:style>
    <style:style style:name="P37" style:family="paragraph" style:parent-style-name="Text_20_body">
      <style:paragraph-properties fo:margin-top="0in" fo:margin-bottom="0in" fo:line-height="150%" fo:text-align="justify" style:justify-single-word="false"/>
      <style:text-properties style:font-name="Times New Roman1" fo:font-size="10pt" fo:font-weight="bold" fo:background-color="transparent" style:font-size-asian="10pt" style:font-size-complex="10pt"/>
    </style:style>
    <style:style style:name="P38" style:family="paragraph" style:parent-style-name="Text_20_body">
      <style:paragraph-properties fo:margin-top="0in" fo:margin-bottom="0in" fo:line-height="150%" fo:text-align="justify" style:justify-single-word="false"/>
      <style:text-properties style:font-name="Times New Roman1" fo:font-size="10pt" fo:background-color="transparent" style:font-size-asian="10pt" style:font-size-complex="10pt"/>
    </style:style>
    <style:style style:name="P39" style:family="paragraph" style:parent-style-name="Text_20_body">
      <style:paragraph-properties fo:margin-top="0in" fo:margin-bottom="0in" fo:line-height="150%" fo:text-align="justify" style:justify-single-word="false"/>
      <style:text-properties fo:color="#000000" style:font-name="Times New Roman1" fo:font-size="10pt" fo:language="id" fo:country="ID" fo:font-weight="normal" fo:background-color="transparent" style:font-size-asian="10pt" style:font-weight-asian="normal" style:font-size-complex="10pt" style:font-weight-complex="normal"/>
    </style:style>
    <style:style style:name="P40" style:family="paragraph" style:parent-style-name="Text_20_body">
      <style:paragraph-properties fo:margin-top="0in" fo:margin-bottom="0in" fo:line-height="150%" fo:text-align="justify" style:justify-single-word="false"/>
      <style:text-properties fo:font-size="10pt" fo:background-color="transparent" style:font-size-asian="10pt" style:font-size-complex="10pt"/>
    </style:style>
    <style:style style:name="P41" style:family="paragraph" style:parent-style-name="Standard">
      <style:paragraph-properties fo:margin-top="0in" fo:margin-bottom="0in"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margin-top="0in" fo:margin-bottom="0in" fo:line-height="100%" fo:text-align="center" style:justify-single-word="false"/>
      <style:text-properties style:font-name="Times New Roman" fo:font-size="11pt" fo:language="id" fo:country="ID" style:text-underline-style="none" fo:font-weight="normal" style:font-size-asian="11pt" style:font-weight-asian="normal" style:font-size-complex="11pt" style:font-weight-complex="normal"/>
    </style:style>
    <style:style style:name="P43" style:family="paragraph" style:parent-style-name="Text_20_body">
      <style:paragraph-properties fo:margin-top="0in" fo:margin-bottom="0in" fo:line-height="150%" fo:text-align="justify" style:justify-single-word="false" fo:orphans="2" fo:widows="2" style:text-autospace="none" style:writing-mode="lr-tb"/>
      <style:text-properties style:font-name="Times New Roman1" fo:font-size="10pt" fo:background-color="transparent" style:font-size-asian="10pt" style:font-size-complex="10pt"/>
    </style:style>
    <style:style style:name="P44" style:family="paragraph" style:parent-style-name="Text_20_body">
      <style:paragraph-properties fo:margin-top="0in" fo:margin-bottom="0in" fo:line-height="150%" fo:text-align="justify" style:justify-single-word="false" fo:orphans="2" fo:widows="2" style:text-autospace="none" style:writing-mode="lr-tb"/>
      <style:text-properties style:font-name="Times New Roman1" fo:font-size="10pt" fo:font-weight="bold" fo:background-color="transparent" style:font-size-asian="10pt" style:font-size-complex="10pt"/>
    </style:style>
    <style:style style:name="P45" style:family="paragraph" style:parent-style-name="Text_20_body">
      <style:paragraph-properties fo:margin-top="0in" fo:margin-bottom="0in" fo:line-height="150%" fo:text-align="justify" style:justify-single-word="false" fo:orphans="2" fo:widows="2" style:text-autospace="none" style:writing-mode="lr-tb"/>
      <style:text-properties fo:font-size="10pt" fo:font-weight="bold" fo:background-color="transparent" style:font-size-asian="10pt" style:font-weight-asian="bold" style:font-size-complex="10pt" style:font-weight-complex="bold"/>
    </style:style>
    <style:style style:name="P46" style:family="paragraph" style:parent-style-name="Text_20_body">
      <style:paragraph-properties fo:margin-top="0in" fo:margin-bottom="0in" fo:line-height="150%" fo:text-align="justify" style:justify-single-word="false" fo:orphans="2" fo:widows="2" style:text-autospace="none" style:writing-mode="lr-tb"/>
      <style:text-properties fo:font-size="10pt" fo:background-color="transparent" style:font-size-asian="10pt" style:font-size-complex="10pt"/>
    </style:style>
    <style:style style:name="P47" style:family="paragraph" style:parent-style-name="Text_20_body">
      <style:paragraph-properties fo:margin-top="0in" fo:margin-bottom="0in" fo:line-height="150%" fo:text-align="justify" style:justify-single-word="false" fo:orphans="2" fo:widows="2" style:text-autospace="none" style:writing-mode="lr-tb"/>
      <style:text-properties style:font-name="Times New Roman" fo:font-size="10pt" fo:font-weight="bold" fo:background-color="transparent" style:font-size-asian="10pt" style:font-size-complex="10pt"/>
    </style:style>
    <style:style style:name="P48" style:family="paragraph" style:parent-style-name="Text_20_body">
      <style:paragraph-properties fo:margin-top="0in" fo:margin-bottom="0in" fo:line-height="150%" fo:text-align="justify" style:justify-single-word="false" fo:orphans="2" fo:widows="2" style:text-autospace="none" style:writing-mode="lr-tb"/>
      <style:text-properties style:font-name="Times New Roman" fo:font-size="10pt" fo:background-color="transparent" style:font-size-asian="10pt" style:font-size-complex="10pt"/>
    </style:style>
    <style:style style:name="P49" style:family="paragraph" style:parent-style-name="Text_20_body">
      <style:paragraph-properties fo:line-height="115%" fo:text-align="center" style:justify-single-word="false"/>
    </style:style>
    <style:style style:name="P50" style:family="paragraph" style:parent-style-name="Text_20_body">
      <style:paragraph-properties fo:text-align="justify" style:justify-single-word="false"/>
    </style:style>
    <style:style style:name="P51" style:family="paragraph" style:parent-style-name="Text_20_body">
      <style:paragraph-properties fo:line-height="100%" fo:text-align="justify" style:justify-single-word="false"/>
    </style:style>
    <style:style style:name="P52" style:family="paragraph" style:parent-style-name="Text_20_body">
      <style:paragraph-properties fo:line-height="100%" fo:text-align="justify" style:justify-single-word="false"/>
      <style:text-properties fo:language="id" fo:country="ID" fo:font-style="italic" fo:font-weight="bold"/>
    </style:style>
    <style:style style:name="P53" style:family="paragraph" style:parent-style-name="Table_20_Contents">
      <style:paragraph-properties fo:margin-top="0in" fo:margin-bottom="0.1965in" fo:padding="0in" fo:border="none"/>
      <style:text-properties style:font-name="Times New Roman1"/>
    </style:style>
    <style:style style:name="P54" style:family="paragraph" style:parent-style-name="Text_20_body">
      <style:paragraph-properties fo:margin-left="0in" fo:margin-right="0.0102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hyphenate="false" fo:hyphenation-remain-char-count="0" fo:hyphenation-push-char-count="0"/>
    </style:style>
    <style:style style:name="P55" style:family="paragraph" style:parent-style-name="Text_20_body">
      <style:paragraph-properties fo:margin-left="0in" fo:margin-right="0.0102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style:font-name="Times New Roman" fo:font-size="10pt" style:font-size-asian="10pt" style:font-size-complex="10pt" fo:hyphenate="false" fo:hyphenation-remain-char-count="0" fo:hyphenation-push-char-count="0"/>
    </style:style>
    <style:style style:name="P56" style:family="paragraph" style:parent-style-name="Preformatted_20_Text">
      <style:paragraph-properties fo:margin-left="0in" fo:margin-right="0.0102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212121" style:font-name="Times New Roman" fo:font-size="10pt" fo:letter-spacing="normal" fo:language="en" fo:country="none" fo:font-style="normal" fo:font-weight="normal" style:font-size-asian="10pt" style:font-style-asian="italic" style:font-weight-asian="normal" style:font-name-complex="Times New Roman3" style:font-size-complex="10pt" style:font-style-complex="italic" style:font-weight-complex="normal" fo:hyphenate="false" fo:hyphenation-remain-char-count="0" fo:hyphenation-push-char-count="0"/>
    </style:style>
    <style:style style:name="P57" style:family="paragraph" style:parent-style-name="Text_20_body">
      <style:paragraph-properties fo:margin-left="0in" fo:margin-right="0.0398in" fo:margin-top="0in" fo:margin-bottom="0in" fo:line-height="150%" fo:text-align="justify" style:justify-single-word="false" fo:text-indent="0.2937in" style:auto-text-indent="false"/>
      <style:text-properties style:font-name="Times New Roman1" fo:font-size="10pt" style:font-size-asian="10pt" style:font-size-complex="10pt"/>
    </style:style>
    <style:style style:name="P58" style:family="paragraph" style:parent-style-name="Text_20_body">
      <style:paragraph-properties fo:margin-left="0in" fo:margin-right="0.0398in" fo:margin-top="0in" fo:margin-bottom="0in" fo:line-height="150%" fo:text-align="justify" style:justify-single-word="false" fo:text-indent="0.2937in" style:auto-text-indent="false"/>
      <style:text-properties style:font-name="Times New Roman1" fo:font-size="10pt" fo:background-color="transparent" style:font-size-asian="10pt" style:font-size-complex="10pt"/>
    </style:style>
    <style:style style:name="P59" style:family="paragraph" style:parent-style-name="Text_20_body">
      <style:paragraph-properties fo:margin-left="0in" fo:margin-right="0.0398in" fo:margin-top="0in" fo:margin-bottom="0in" fo:line-height="150%" fo:text-align="justify" style:justify-single-word="false" fo:text-indent="0.2937in" style:auto-text-indent="false"/>
      <style:text-properties fo:font-size="10pt" fo:background-color="transparent" style:font-size-asian="10pt" style:font-size-complex="10pt"/>
    </style:style>
    <style:style style:name="P60" style:family="paragraph" style:parent-style-name="Text_20_body">
      <style:paragraph-properties fo:margin-left="0.25in" fo:margin-right="0in" fo:margin-top="0in" fo:margin-bottom="0in" fo:line-height="150%" fo:text-align="justify" style:justify-single-word="false" fo:text-indent="0in" style:auto-text-indent="false"/>
    </style:style>
    <style:style style:name="P61" style:family="paragraph" style:parent-style-name="Text_20_body">
      <style:paragraph-properties fo:margin-left="0.25in" fo:margin-right="0in" fo:margin-top="0in" fo:margin-bottom="0in" fo:line-height="150%" fo:text-indent="0in" style:auto-text-indent="false"/>
      <style:text-properties style:font-name="Times New Roman1" fo:font-size="10pt" fo:language="en" fo:country="US" fo:background-color="transparent" style:font-size-asian="10pt" style:font-size-complex="10pt"/>
    </style:style>
    <style:style style:name="P62" style:family="paragraph" style:parent-style-name="Text_20_body">
      <style:paragraph-properties fo:margin-left="0.25in" fo:margin-right="0in" fo:margin-top="0in" fo:margin-bottom="0in" fo:line-height="150%" fo:text-align="justify" style:justify-single-word="false" fo:text-indent="0in" style:auto-text-indent="false"/>
      <style:text-properties style:font-name="Times New Roman1" fo:font-size="10pt" fo:language="en" fo:country="US" fo:background-color="transparent" style:font-size-asian="10pt" style:font-size-complex="10pt"/>
    </style:style>
    <style:style style:name="P63" style:family="paragraph" style:parent-style-name="Text_20_body">
      <style:paragraph-properties fo:margin-left="0.25in" fo:margin-right="0in" fo:margin-top="0in" fo:margin-bottom="0in" fo:line-height="150%" fo:text-indent="0in" style:auto-text-indent="false"/>
      <style:text-properties fo:font-size="10pt" fo:background-color="transparent" style:font-size-asian="10pt" style:font-size-complex="10pt"/>
    </style:style>
    <style:style style:name="P64" style:family="paragraph" style:parent-style-name="Text_20_body">
      <style:paragraph-properties fo:margin-left="0.25in" fo:margin-right="0in" fo:margin-top="0in" fo:margin-bottom="0in" fo:line-height="150%" fo:text-align="justify" style:justify-single-word="false" fo:text-indent="0in" style:auto-text-indent="false"/>
      <style:text-properties fo:font-size="10pt" fo:background-color="transparent" style:font-size-asian="10pt" style:font-size-complex="10pt"/>
    </style:style>
    <style:style style:name="P65" style:family="paragraph" style:parent-style-name="Text_20_body">
      <style:paragraph-properties fo:margin-left="0in" fo:margin-right="0.0398in" fo:margin-top="0in" fo:margin-bottom="0in" fo:line-height="150%" fo:text-align="center" style:justify-single-word="false" fo:text-indent="0in" style:auto-text-indent="false"/>
      <style:text-properties style:font-name="Times New Roman1" fo:font-size="10pt" fo:font-weight="bold" fo:background-color="transparent" style:font-size-asian="10pt" style:font-size-complex="10pt"/>
    </style:style>
    <style:style style:name="P66" style:family="paragraph" style:parent-style-name="Text_20_body">
      <style:paragraph-properties fo:margin-left="0in" fo:margin-right="0.0398in" fo:margin-top="0in" fo:margin-bottom="0in" fo:line-height="150%" fo:text-align="justify" style:justify-single-word="false" fo:text-indent="0in" style:auto-text-indent="false"/>
      <style:text-properties style:font-name="Times New Roman1" fo:font-size="10pt" fo:language="en" fo:country="none" fo:background-color="transparent" style:font-size-asian="10pt" style:font-size-complex="10pt"/>
    </style:style>
    <style:style style:name="P67" style:family="paragraph" style:parent-style-name="Text_20_body">
      <style:paragraph-properties fo:margin-left="0in" fo:margin-right="0.0398in" fo:margin-top="0in" fo:margin-bottom="0in" fo:line-height="150%" fo:text-align="justify" style:justify-single-word="false" fo:text-indent="0in" style:auto-text-indent="false"/>
      <style:text-properties fo:font-size="10pt" fo:background-color="transparent" style:font-size-asian="10pt" style:font-size-complex="10pt"/>
    </style:style>
    <style:style style:name="P68" style:family="paragraph" style:parent-style-name="Text_20_body">
      <style:paragraph-properties fo:margin-left="0in" fo:margin-right="0in" fo:margin-top="0in" fo:margin-bottom="0in" fo:line-height="150%" fo:text-align="justify" style:justify-single-word="false" fo:text-indent="0.2744in" style:auto-text-indent="false"/>
      <style:text-properties fo:font-size="10pt" fo:background-color="transparent" style:font-size-asian="10pt" style:font-size-complex="10pt"/>
    </style:style>
    <style:style style:name="P69" style:family="paragraph" style:parent-style-name="Text_20_body">
      <style:paragraph-properties fo:margin-left="0in" fo:margin-right="0in" fo:margin-top="0in" fo:margin-bottom="0in" fo:line-height="150%" fo:text-align="justify" style:justify-single-word="false" fo:text-indent="0.2744in" style:auto-text-indent="false">
        <style:tab-stops/>
      </style:paragraph-properties>
      <style:text-properties fo:font-size="10pt" fo:background-color="transparent" style:font-size-asian="10pt" style:font-size-complex="10pt"/>
    </style:style>
    <style:style style:name="P70" style:family="paragraph" style:parent-style-name="Text_20_body">
      <style:paragraph-properties fo:margin-left="0in" fo:margin-right="0in" fo:margin-top="0in" fo:margin-bottom="0.0693in" fo:line-height="150%" fo:text-align="justify" style:justify-single-word="false" fo:orphans="2" fo:widows="2" fo:text-indent="0.0311in" style:auto-text-indent="false" style:text-autospace="none" style:writing-mode="lr-tb"/>
      <style:text-properties fo:font-size="10pt" fo:font-weight="bold" fo:background-color="transparent" style:font-size-asian="10pt" style:font-weight-asian="bold" style:font-size-complex="10pt" style:font-weight-complex="bold"/>
    </style:style>
    <style:style style:name="P71" style:family="paragraph" style:parent-style-name="Text_20_body">
      <style:paragraph-properties fo:margin-left="0in" fo:margin-right="0in" fo:margin-top="0in" fo:margin-bottom="0.0693in" fo:line-height="150%" fo:text-align="justify" style:justify-single-word="false" fo:text-indent="0.0311in" style:auto-text-indent="false"/>
      <style:text-properties style:font-name="Times New Roman" fo:font-size="10pt" fo:font-weight="bold" fo:background-color="transparent" style:font-size-asian="10pt" style:font-size-complex="10pt"/>
    </style:style>
    <style:style style:name="P72" style:family="paragraph" style:parent-style-name="Text_20_body">
      <style:paragraph-properties fo:margin-left="0in" fo:margin-right="0in" fo:margin-top="0in" fo:margin-bottom="0in" fo:line-height="150%" fo:text-align="justify" style:justify-single-word="false" fo:orphans="2" fo:widows="2" fo:text-indent="0.2839in" style:auto-text-indent="false" style:text-autospace="none" style:writing-mode="lr-tb">
        <style:tab-stops>
          <style:tab-stop style:position="0.1874in"/>
        </style:tab-stops>
      </style:paragraph-properties>
      <style:text-properties fo:font-size="10pt" fo:background-color="transparent" style:font-size-asian="10pt" style:font-size-complex="10pt"/>
    </style:style>
    <style:style style:name="P73" style:family="paragraph" style:parent-style-name="Text_20_body">
      <style:paragraph-properties fo:margin-left="0in" fo:margin-right="0in" fo:margin-top="0in" fo:margin-bottom="0in" fo:line-height="150%" fo:text-align="justify" style:justify-single-word="false" fo:text-indent="0.2839in" style:auto-text-indent="false"/>
      <style:text-properties fo:font-size="10pt" fo:background-color="transparent" style:font-size-asian="10pt" style:font-size-complex="10pt"/>
    </style:style>
    <style:style style:name="P74" style:family="paragraph" style:parent-style-name="Text_20_body">
      <style:paragraph-properties fo:margin-left="0in" fo:margin-right="0in" fo:margin-top="0in" fo:margin-bottom="0in" fo:line-height="150%" fo:text-align="justify" style:justify-single-word="false" fo:text-indent="0.2839in" style:auto-text-indent="false"/>
      <style:text-properties style:font-name="Times New Roman1" fo:font-size="10pt" fo:font-weight="bold" fo:background-color="transparent" style:font-size-asian="10pt" style:font-size-complex="10pt"/>
    </style:style>
    <style:style style:name="P75" style:family="paragraph" style:parent-style-name="Text_20_body">
      <style:paragraph-properties fo:margin-left="0in" fo:margin-right="0in" fo:margin-top="0in" fo:margin-bottom="0in" fo:line-height="150%" fo:text-align="justify" style:justify-single-word="false" fo:text-indent="0.322in" style:auto-text-indent="false">
        <style:tab-stops/>
      </style:paragraph-properties>
      <style:text-properties fo:font-size="10pt" fo:font-weight="normal" fo:background-color="transparent" style:font-size-asian="10pt" style:font-weight-asian="normal" style:font-size-complex="10pt" style:font-weight-complex="normal"/>
    </style:style>
    <style:style style:name="P76" style:family="paragraph" style:parent-style-name="Text_20_body">
      <style:paragraph-properties fo:margin-left="0in" fo:margin-right="0in" fo:margin-top="0in" fo:margin-bottom="0in" fo:line-height="150%" fo:text-align="justify" style:justify-single-word="false" fo:text-indent="0.3028in" style:auto-text-indent="false">
        <style:tab-stops/>
      </style:paragraph-properties>
      <style:text-properties fo:font-size="10pt" fo:font-weight="normal" fo:background-color="transparent" style:font-size-asian="10pt" style:font-weight-asian="normal" style:font-size-complex="10pt" style:font-weight-complex="normal"/>
    </style:style>
    <style:style style:name="P77" style:family="paragraph" style:parent-style-name="Text_20_body">
      <style:paragraph-properties fo:margin-left="0.2465in" fo:margin-right="0in" fo:line-height="150%" fo:text-align="justify" style:justify-single-word="false" fo:text-indent="0in" style:auto-text-indent="false"/>
      <style:text-properties fo:font-size="10pt" fo:background-color="transparent" style:font-size-asian="10pt" style:font-size-complex="10pt"/>
    </style:style>
    <style:style style:name="P78" style:family="paragraph" style:parent-style-name="Text_20_body">
      <style:paragraph-properties fo:margin-left="0in" fo:margin-right="0in" fo:line-height="150%" fo:text-align="justify" style:justify-single-word="false" fo:text-indent="-0.0098in" style:auto-text-indent="false">
        <style:tab-stops/>
      </style:paragraph-properties>
      <style:text-properties fo:font-size="10pt" fo:background-color="transparent" style:font-size-asian="10pt" style:font-size-complex="10pt"/>
    </style:style>
    <style:style style:name="P79" style:family="paragraph" style:parent-style-name="Standard">
      <style:paragraph-properties fo:margin-left="0.2083in" fo:margin-right="0in" fo:text-align="justify" style:justify-single-word="false" fo:text-indent="-0.2083in" style:auto-text-indent="false">
        <style:tab-stops/>
      </style:paragraph-properties>
      <style:text-properties fo:font-size="10pt" style:font-size-asian="10pt" style:font-size-complex="10pt"/>
    </style:style>
    <style:style style:name="P80" style:family="paragraph" style:parent-style-name="Standard">
      <style:paragraph-properties fo:margin-left="0.2083in" fo:margin-right="0in" fo:text-align="justify" style:justify-single-word="false" fo:text-indent="-0.2083in" style:auto-text-indent="false">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81" style:family="paragraph" style:parent-style-name="Standard">
      <style:paragraph-properties fo:margin-left="0.2189in" fo:margin-right="0in" fo:text-align="justify" style:justify-single-word="false" fo:text-indent="-0.2083in" style:auto-text-indent="false">
        <style:tab-stops/>
      </style:paragraph-properties>
      <style:text-properties style:font-name="Times New Roman1" fo:font-size="10pt" style:font-size-asian="10pt" style:font-size-complex="10pt"/>
    </style:style>
    <style:style style:name="P82" style:family="paragraph" style:parent-style-name="Text_20_body">
      <style:paragraph-properties fo:margin-left="0.2189in" fo:margin-right="0in" fo:text-align="justify" style:justify-single-word="false" fo:text-indent="-0.2189in" style:auto-text-indent="false">
        <style:tab-stops/>
      </style:paragraph-properties>
      <style:text-properties style:font-name="Times New Roman1" fo:font-size="10pt" fo:background-color="transparent" style:font-size-asian="10pt" style:font-size-complex="10pt"/>
    </style:style>
    <style:style style:name="P83" style:family="paragraph" style:parent-style-name="Text_20_body">
      <style:paragraph-properties fo:margin-left="0.2555in" fo:margin-right="0in" fo:text-align="justify" style:justify-single-word="false" fo:text-indent="-0.2555in" style:auto-text-indent="false">
        <style:tab-stops/>
      </style:paragraph-properties>
      <style:text-properties style:font-name="Times New Roman1" fo:font-size="10pt" fo:background-color="transparent" style:font-size-asian="10pt" style:font-size-complex="10pt"/>
    </style:style>
    <style:style style:name="P84" style:family="paragraph" style:parent-style-name="Text_20_body" style:master-page-name="MP0">
      <style:paragraph-properties fo:margin-left="0in" fo:margin-right="-0.0008in" fo:margin-top="0in" fo:margin-bottom="0in" fo:line-height="100%" fo:text-align="center" style:justify-single-word="false" fo:text-indent="0in" style:auto-text-indent="false" style:page-number="auto" fo:break-before="page"/>
    </style:style>
    <style:style style:name="P85" style:family="paragraph" style:parent-style-name="Text_20_body" style:master-page-name="Standard">
      <style:paragraph-properties fo:margin-top="0in" fo:margin-bottom="0in" fo:line-height="150%" fo:text-align="center" style:justify-single-word="false" style:page-number="auto"/>
      <style:text-properties style:font-name="Times New Roman" fo:font-size="10pt" fo:language="id" fo:country="ID" fo:font-weight="bold" fo:background-color="transparent" style:font-size-asian="10pt" style:font-size-complex="10pt"/>
    </style:style>
    <style:style style:name="P86" style:family="paragraph" style:parent-style-name="Text_20_body" style:list-style-name="L3">
      <style:paragraph-properties fo:margin-top="0in" fo:margin-bottom="0in" fo:line-height="150%" fo:text-align="justify" style:justify-single-word="false" fo:orphans="2" fo:widows="2" style:text-autospace="none" style:writing-mode="lr-tb">
        <style:tab-stops/>
      </style:paragraph-properties>
      <style:text-properties style:font-name="Times New Roman1" fo:font-size="10pt" fo:language="en" fo:country="US" fo:background-color="transparent" style:font-size-asian="10pt" style:font-size-complex="10pt"/>
    </style:style>
    <style:style style:name="P87" style:family="paragraph" style:parent-style-name="Text_20_body" style:list-style-name="L3">
      <style:paragraph-properties fo:margin-top="0in" fo:margin-bottom="0in" fo:line-height="150%" fo:text-align="justify" style:justify-single-word="false" fo:orphans="2" fo:widows="2" style:text-autospace="none" style:writing-mode="lr-tb">
        <style:tab-stops/>
      </style:paragraph-properties>
      <style:text-properties style:font-name="Times New Roman1" fo:font-size="10pt" fo:background-color="transparent" style:font-size-asian="10pt" style:font-size-complex="10pt"/>
    </style:style>
    <style:style style:name="P88" style:family="paragraph" style:parent-style-name="Text_20_body" style:list-style-name="L3">
      <style:paragraph-properties fo:margin-top="0in" fo:margin-bottom="0in" fo:line-height="150%" fo:text-align="justify" style:justify-single-word="false" fo:orphans="2" fo:widows="2" style:text-autospace="none" style:writing-mode="lr-tb">
        <style:tab-stops/>
      </style:paragraph-properties>
      <style:text-properties fo:font-size="10pt" fo:background-color="transparent" style:font-size-asian="10pt" style:font-size-complex="10pt"/>
    </style:style>
    <style:style style:name="P89" style:family="paragraph" style:parent-style-name="Text_20_body" style:list-style-name="L10">
      <style:paragraph-properties fo:margin-top="0in" fo:margin-bottom="0in" fo:line-height="150%"/>
      <style:text-properties style:font-name="Times New Roman2" fo:font-size="10pt" fo:language="en" fo:country="US" fo:background-color="transparent" style:font-size-asian="10pt" style:font-size-complex="10pt"/>
    </style:style>
    <style:style style:name="P90" style:family="paragraph" style:parent-style-name="Text_20_body" style:list-style-name="L10">
      <style:paragraph-properties fo:margin-top="0in" fo:margin-bottom="0in" fo:line-height="150%"/>
      <style:text-properties fo:color="#000000" style:font-name="Times New Roman2" fo:font-size="10pt" fo:language="en" fo:country="US" fo:background-color="transparent" style:font-size-asian="10pt" style:font-size-complex="10pt"/>
    </style:style>
    <style:style style:name="P91" style:family="paragraph" style:parent-style-name="Text_20_body" style:list-style-name="L7">
      <style:paragraph-properties fo:line-height="100%" fo:text-align="justify" style:justify-single-word="false"/>
      <style:text-properties style:font-name="Times New Roman2" fo:font-size="10pt" fo:language="en" fo:country="US" fo:background-color="transparent" style:font-size-asian="10pt" style:font-size-complex="10pt"/>
    </style:style>
    <style:style style:name="P92" style:family="paragraph" style:parent-style-name="Text_20_body" style:list-style-name="L8">
      <style:paragraph-properties fo:line-height="100%" fo:text-align="justify" style:justify-single-word="false">
        <style:tab-stops/>
      </style:paragraph-properties>
      <style:text-properties style:font-name="Times New Roman2" fo:font-size="10pt" fo:language="en" fo:country="US" fo:background-color="transparent" style:font-size-asian="10pt" style:font-size-complex="10pt"/>
    </style:style>
    <style:style style:name="P93" style:family="paragraph" style:parent-style-name="Text_20_body" style:list-style-name="L8">
      <style:paragraph-properties fo:line-height="100%" fo:text-align="justify" style:justify-single-word="false"/>
      <style:text-properties style:font-name="Times New Roman2" fo:font-size="10pt" fo:language="en" fo:country="US" fo:background-color="transparent" style:font-size-asian="10pt" style:font-size-complex="10pt"/>
    </style:style>
    <style:style style:name="P94" style:family="paragraph" style:parent-style-name="Text_20_body" style:list-style-name="L11">
      <style:paragraph-properties fo:line-height="100%" fo:text-align="justify" style:justify-single-word="false"/>
      <style:text-properties style:font-name="Times New Roman2" fo:font-size="10pt" fo:language="en" fo:country="US" fo:background-color="transparent" style:font-size-asian="10pt" style:font-size-complex="10pt"/>
    </style:style>
    <style:style style:name="P95" style:family="paragraph" style:parent-style-name="Text_20_body" style:list-style-name="L11">
      <style:paragraph-properties fo:line-height="100%"/>
      <style:text-properties style:font-name="Times New Roman2" fo:font-size="10pt" fo:background-color="transparent" style:font-size-asian="10pt" style:font-size-complex="10pt"/>
    </style:style>
    <style:style style:name="P96" style:family="paragraph" style:parent-style-name="Text_20_body" style:list-style-name="L7">
      <style:paragraph-properties fo:line-height="100%" fo:text-align="justify" style:justify-single-word="false"/>
      <style:text-properties fo:font-variant="normal" fo:text-transform="none" style:font-name="Times New Roman2" fo:font-size="10pt" fo:language="en" fo:country="US" fo:background-color="transparent" style:font-size-asian="10pt" style:font-size-complex="10pt"/>
    </style:style>
    <style:style style:name="P97" style:family="paragraph" style:parent-style-name="Text_20_body" style:list-style-name="L1">
      <style:paragraph-properties fo:margin-left="0.5102in" fo:margin-right="0in" fo:margin-top="0in" fo:margin-bottom="0in" fo:line-height="150%" fo:text-align="justify" style:justify-single-word="false" fo:orphans="2" fo:widows="2" fo:text-indent="-0.2189in" style:auto-text-indent="false" style:text-autospace="none" style:writing-mode="lr-tb">
        <style:tab-stops>
          <style:tab-stop style:position="0.1874in"/>
        </style:tab-stops>
      </style:paragraph-properties>
      <style:text-properties style:font-name="Times New Roman" fo:font-size="10pt" fo:background-color="transparent" style:font-size-asian="10pt" style:font-size-complex="10pt"/>
    </style:style>
    <style:style style:name="P98" style:family="paragraph" style:parent-style-name="Text_20_body" style:list-style-name="L1">
      <style:paragraph-properties fo:margin-left="0.5102in" fo:margin-right="0in" fo:margin-top="0in" fo:margin-bottom="0in" fo:line-height="150%" fo:text-align="justify" style:justify-single-word="false" fo:orphans="2" fo:widows="2" fo:text-indent="-0.2189in" style:auto-text-indent="false" style:text-autospace="none" style:writing-mode="lr-tb">
        <style:tab-stops>
          <style:tab-stop style:position="0.1874in"/>
        </style:tab-stops>
      </style:paragraph-properties>
      <style:text-properties style:font-name="Times New Roman" fo:font-size="10pt" fo:language="en" fo:country="US" fo:background-color="transparent" style:font-size-asian="10pt" style:font-size-complex="10pt"/>
    </style:style>
    <style:style style:name="P99" style:family="paragraph" style:parent-style-name="Text_20_body" style:list-style-name="L2" style:master-page-name="">
      <style:paragraph-properties fo:margin-left="0.5in" fo:margin-right="0in" fo:margin-top="0in" fo:margin-bottom="0in" fo:line-height="150%" fo:text-align="justify" style:justify-single-word="false" fo:orphans="2" fo:widows="2" fo:text-indent="-0.2398in" style:auto-text-indent="false" style:page-number="auto" style:text-autospace="none" style:writing-mode="lr-tb">
        <style:tab-stops>
          <style:tab-stop style:position="0.5102in"/>
        </style:tab-stops>
      </style:paragraph-properties>
      <style:text-properties style:font-name="Times New Roman" fo:font-size="10pt" fo:language="en" fo:country="US" fo:background-color="transparent" style:font-size-asian="10pt" style:font-size-complex="10pt"/>
    </style:style>
    <style:style style:name="P100" style:family="paragraph" style:parent-style-name="Text_20_body" style:list-style-name="L2">
      <style:paragraph-properties fo:margin-left="0.5in" fo:margin-right="0in" fo:margin-top="0in" fo:margin-bottom="0in" fo:line-height="150%" fo:text-align="justify" style:justify-single-word="false" fo:orphans="2" fo:widows="2" fo:text-indent="-0.2398in" style:auto-text-indent="false" style:text-autospace="none" style:writing-mode="lr-tb">
        <style:tab-stops>
          <style:tab-stop style:position="0.5102in"/>
        </style:tab-stops>
      </style:paragraph-properties>
      <style:text-properties style:font-name="Times New Roman1" fo:font-size="10pt" fo:language="en" fo:country="US" fo:background-color="transparent" style:font-size-asian="10pt" style:font-size-complex="10pt"/>
    </style:style>
    <style:style style:name="P101" style:family="paragraph" style:parent-style-name="Text_20_body" style:list-style-name="L2">
      <style:paragraph-properties fo:margin-left="0.5in" fo:margin-right="0in" fo:margin-top="0in" fo:margin-bottom="0in" fo:line-height="150%" fo:text-align="justify" style:justify-single-word="false" fo:orphans="2" fo:widows="2" fo:text-indent="-0.2398in" style:auto-text-indent="false" style:text-autospace="none" style:writing-mode="lr-tb">
        <style:tab-stops>
          <style:tab-stop style:position="0.5102in"/>
        </style:tab-stops>
      </style:paragraph-properties>
      <style:text-properties fo:font-size="10pt" fo:background-color="transparent" style:font-size-asian="10pt" style:font-size-complex="10pt"/>
    </style:style>
    <style:style style:name="P102" style:family="paragraph" style:parent-style-name="Text_20_body" style:list-style-name="L4">
      <style:paragraph-properties fo:margin-left="0in" fo:margin-right="0in" fo:margin-top="0in" fo:margin-bottom="0in" fo:line-height="150%" fo:text-align="justify" style:justify-single-word="false" fo:orphans="2" fo:widows="2" fo:text-indent="0in" style:auto-text-indent="false" style:text-autospace="none" style:writing-mode="lr-tb">
        <style:tab-stops>
          <style:tab-stop style:position="0.1874in"/>
        </style:tab-stops>
      </style:paragraph-properties>
      <style:text-properties fo:font-size="10pt" fo:background-color="transparent" style:font-size-asian="10pt" style:font-size-complex="10pt"/>
    </style:style>
    <style:style style:name="P103" style:family="paragraph" style:parent-style-name="Text_20_body" style:list-style-name="L6">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tab-stop style:position="0.1874in"/>
        </style:tab-stops>
      </style:paragraph-properties>
      <style:text-properties fo:font-size="10pt" fo:font-weight="bold" fo:background-color="transparent" style:font-size-asian="10pt" style:font-weight-asian="bold" style:font-size-complex="10pt" style:font-weight-complex="bold"/>
    </style:style>
    <style:style style:name="P104" style:family="paragraph" style:parent-style-name="Text_20_body" style:list-style-name="L5">
      <style:paragraph-properties fo:margin-left="0in" fo:margin-right="0in" fo:margin-top="0in" fo:margin-bottom="0in" fo:line-height="150%" fo:text-align="justify" style:justify-single-word="false" fo:text-indent="0in" style:auto-text-indent="false">
        <style:tab-stops/>
      </style:paragraph-properties>
      <style:text-properties style:font-name="Times New Roman1" fo:font-size="10pt" fo:language="id" fo:country="ID" fo:font-weight="bold" fo:background-color="transparent" style:font-size-asian="10pt" style:font-weight-asian="bold" style:font-size-complex="10pt" style:font-weight-complex="bold"/>
    </style:style>
    <style:style style:name="P105" style:family="paragraph" style:parent-style-name="Text_20_body" style:list-style-name="L9">
      <style:paragraph-properties fo:margin-left="0in" fo:margin-right="0in" fo:line-height="150%" fo:text-align="justify" style:justify-single-word="false" fo:text-indent="0in" style:auto-text-indent="false"/>
      <style:text-properties fo:font-size="10pt" fo:background-color="transparent" style:font-size-asian="10pt" style:font-size-complex="10pt"/>
    </style:style>
    <style:style style:name="P106" style:family="paragraph" style:parent-style-name="Text_20_body" style:list-style-name="L12">
      <style:paragraph-properties fo:margin-left="0in" fo:margin-right="0in" fo:text-align="justify" style:justify-single-word="false" fo:text-indent="0in" style:auto-text-indent="false">
        <style:tab-stops/>
      </style:paragraph-properties>
      <style:text-properties fo:font-size="10pt" fo:background-color="transparent" style:font-size-asian="10pt" style:font-size-complex="10pt"/>
    </style:style>
    <style:style style:name="P107" style:family="paragraph" style:parent-style-name="Text_20_body" style:list-style-name="L9">
      <style:paragraph-properties fo:margin-left="0in" fo:margin-right="0in" fo:line-height="150%" fo:text-align="justify" style:justify-single-word="false" fo:text-indent="0in" style:auto-text-indent="false"/>
      <style:text-properties style:font-name="Times New Roman2" fo:font-size="10pt" fo:language="en" fo:country="US" fo:background-color="transparent" style:font-size-asian="10pt" style:font-size-complex="10pt"/>
    </style:style>
    <style:style style:name="P108" style:family="paragraph" style:parent-style-name="Text_20_body" style:list-style-name="L4">
      <style:paragraph-properties fo:margin-left="0in" fo:margin-right="0in" fo:margin-top="0in" fo:margin-bottom="0in" fo:line-height="150%" fo:text-align="justify" style:justify-single-word="false" fo:orphans="2" fo:widows="2" fo:text-indent="0.2744in" style:auto-text-indent="false" style:text-autospace="none" style:writing-mode="lr-tb">
        <style:tab-stops>
          <style:tab-stop style:position="0.1874in"/>
        </style:tab-stops>
      </style:paragraph-properties>
      <style:text-properties fo:font-size="10pt" fo:background-color="transparent" style:font-size-asian="10pt" style:font-size-complex="10pt"/>
    </style:style>
    <style:style style:name="T1" style:family="text">
      <style:text-properties style:font-name="Times New Roman1"/>
    </style:style>
    <style:style style:name="T2" style:family="text">
      <style:text-properties style:font-name="Times New Roman1" fo:font-size="10pt" fo:language="sv" fo:country="SE" fo:font-style="italic" style:font-size-asian="10pt" style:font-style-asian="italic" style:font-size-complex="10pt" style:font-style-complex="italic"/>
    </style:style>
    <style:style style:name="T3" style:family="text">
      <style:text-properties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T4" style:family="text">
      <style:text-properties style:font-name="Times New Roman1" fo:font-size="10pt" fo:language="sv" fo:country="SE" fo:font-style="normal" fo:font-weight="normal" style:font-size-asian="10pt" style:font-style-asian="normal" style:font-weight-asian="normal" style:font-size-complex="10pt" style:font-style-complex="normal" style:font-weight-complex="normal"/>
    </style:style>
    <style:style style:name="T5" style:family="text">
      <style:text-properties style:font-name="Times New Roman1" fo:font-size="10pt" fo:language="en" fo:country="US" fo:background-color="transparent" style:font-size-asian="10pt" style:font-size-complex="10pt"/>
    </style:style>
    <style:style style:name="T6" style:family="text">
      <style:text-properties style:font-name="Times New Roman1" fo:font-size="11pt"/>
    </style:style>
    <style:style style:name="T7" style:family="text">
      <style:text-properties style:font-name="Times New Roman1" fo:font-size="11pt" fo:language="sv" fo:country="SE"/>
    </style:style>
    <style:style style:name="T8" style:family="text">
      <style:text-properties style:font-name="Times New Roman1" fo:font-size="11pt" fo:font-style="italic"/>
    </style:style>
    <style:style style:name="T9" style:family="text">
      <style:text-properties style:font-name="Times New Roman1" fo:font-size="11pt" fo:background-color="transparent"/>
    </style:style>
    <style:style style:name="T10" style:family="text">
      <style:text-properties style:font-name="Times New Roman1" fo:font-size="12pt" fo:language="en" fo:country="US" fo:font-weight="bold"/>
    </style:style>
    <style:style style:name="T11" style:family="text">
      <style:text-properties style:font-name="Times New Roman1" fo:font-size="12pt" fo:language="en" fo:country="US" fo:font-weight="bold" style:font-size-asian="11pt" style:font-weight-asian="bold" style:font-name-complex="Times New Roman3" style:font-size-complex="11pt"/>
    </style:style>
    <style:style style:name="T12" style:family="text">
      <style:text-properties style:font-name="Times New Roman1" fo:language="en" fo:country="US"/>
    </style:style>
    <style:style style:name="T13" style:family="text">
      <style:text-properties style:font-name="Times New Roman1" fo:language="en" fo:country="US" fo:font-style="italic"/>
    </style:style>
    <style:style style:name="T14" style:family="text">
      <style:text-properties style:font-name="Times New Roman1" fo:language="en" fo:country="US" fo:font-style="italic" fo:font-weight="bold"/>
    </style:style>
    <style:style style:name="T15" style:family="text">
      <style:text-properties style:font-name="Times New Roman1" fo:language="en" fo:country="US" fo:font-style="italic" fo:background-color="transparent"/>
    </style:style>
    <style:style style:name="T16" style:family="text">
      <style:text-properties style:font-name="Times New Roman1" fo:language="en" fo:country="US" fo:font-style="italic" fo:background-color="transparent" style:font-style-asian="normal" style:font-style-complex="normal"/>
    </style:style>
    <style:style style:name="T17" style:family="text">
      <style:text-properties style:font-name="Times New Roman1" fo:language="en" fo:country="US" fo:background-color="transparent"/>
    </style:style>
    <style:style style:name="T18" style:family="text">
      <style:text-properties style:font-name="Times New Roman1" fo:language="en" fo:country="US" fo:font-style="normal" fo:font-weight="normal" style:font-style-asian="normal" style:font-weight-asian="normal" style:font-style-complex="normal" style:font-weight-complex="normal"/>
    </style:style>
    <style:style style:name="T19" style:family="text">
      <style:text-properties style:font-name="Times New Roman1" fo:language="en" fo:country="US" fo:font-style="normal" fo:background-color="transparent" style:font-style-asian="normal" style:font-style-complex="normal"/>
    </style:style>
    <style:style style:name="T20" style:family="text">
      <style:text-properties style:font-name="Times New Roman1" fo:language="en" fo:country="none"/>
    </style:style>
    <style:style style:name="T21" style:family="text">
      <style:text-properties style:font-name="Times New Roman1" fo:font-style="italic"/>
    </style:style>
    <style:style style:name="T22" style:family="text">
      <style:text-properties style:font-name="Times New Roman1" fo:font-style="italic" fo:background-color="transparent"/>
    </style:style>
    <style:style style:name="T23" style:family="text">
      <style:text-properties style:font-name="Times New Roman1" fo:font-style="italic" fo:background-color="transparent" style:font-style-asian="normal" style:font-style-complex="normal"/>
    </style:style>
    <style:style style:name="T24" style:family="text">
      <style:text-properties style:font-name="Times New Roman1" fo:font-style="italic" fo:font-weight="bold"/>
    </style:style>
    <style:style style:name="T25" style:family="text">
      <style:text-properties style:font-name="Times New Roman1" fo:background-color="transparent"/>
    </style:style>
    <style:style style:name="T26" style:family="text">
      <style:text-properties style:font-name="Times New Roman1" fo:language="id" fo:country="ID" style:font-name-asian="Times New Roman" style:font-name-complex="Times New Roman" style:language-complex="ar" style:country-complex="SA"/>
    </style:style>
    <style:style style:name="T27" style:family="text">
      <style:text-properties style:font-name="Times New Roman1" fo:language="id" fo:country="ID" fo:font-weight="bold" style:font-weight-asian="bold" style:font-weight-complex="bold"/>
    </style:style>
    <style:style style:name="T28" style:family="text">
      <style:text-properties style:font-name="Times New Roman1" fo:language="id" fo:country="ID" fo:font-weight="normal" style:font-weight-asian="normal" style:font-weight-complex="normal"/>
    </style:style>
    <style:style style:name="T29" style:family="text">
      <style:text-properties style:font-name="Times New Roman1" fo:font-weight="bold" style:font-weight-asian="bold" style:font-weight-complex="bold"/>
    </style:style>
    <style:style style:name="T30" style:family="text">
      <style:text-properties style:font-name="Times New Roman1" fo:font-style="normal" fo:background-color="transparent" style:font-style-asian="normal" style:font-style-complex="normal"/>
    </style:style>
    <style:style style:name="T31" style:family="text">
      <style:text-properties style:font-name="Times New Roman1" fo:language="sv" fo:country="SE" style:font-style-asian="normal" style:font-weight-asian="normal" style:font-style-complex="normal" style:font-weight-complex="normal"/>
    </style:style>
    <style:style style:name="T32" style:family="text">
      <style:text-properties fo:language="sv" fo:country="SE"/>
    </style:style>
    <style:style style:name="T33" style:family="text">
      <style:text-properties fo:language="sv" fo:country="SE" fo:font-weight="bold" style:font-weight-asian="bold" style:font-weight-complex="bold"/>
    </style:style>
    <style:style style:name="T34" style:family="text">
      <style:text-properties fo:language="id" fo:country="ID" style:language-asian="id" style:country-asian="ID"/>
    </style:style>
    <style:style style:name="T35" style:family="text">
      <style:text-properties fo:color="#000000"/>
    </style:style>
    <style:style style:name="T36" style:family="text">
      <style:text-properties fo:color="#000000" style:font-name="Times New Roman1"/>
    </style:style>
    <style:style style:name="T37" style:family="text">
      <style:text-properties fo:color="#000000" style:font-name="Times New Roman1" fo:font-size="10pt" fo:language="en" fo:country="US" fo:font-style="italic" fo:background-color="transparent" style:font-size-asian="10pt" style:font-size-complex="10pt"/>
    </style:style>
    <style:style style:name="T38" style:family="text">
      <style:text-properties fo:color="#000000" style:font-name="Times New Roman1" fo:font-size="10pt" fo:language="en" fo:country="US"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39" style:family="text">
      <style:text-properties fo:color="#000000" style:font-name="Times New Roman1" fo:font-size="10pt" fo:language="en" fo:country="US" fo:background-color="transparent" style:font-size-asian="10pt" style:font-size-complex="10pt"/>
    </style:style>
    <style:style style:name="T40" style:family="text">
      <style:text-properties fo:color="#000000" style:font-name="Times New Roman1" fo:language="id" fo:country="ID"/>
    </style:style>
    <style:style style:name="T41" style:family="text">
      <style:text-properties fo:color="#000000" style:font-name="Times New Roman1" fo:language="id" fo:country="ID" fo:font-weight="normal" style:font-weight-asian="normal" style:font-weight-complex="normal"/>
    </style:style>
    <style:style style:name="T42" style:family="text">
      <style:text-properties fo:color="#000000" style:font-name="Times New Roman1" fo:language="id" fo:country="ID" fo:font-weight="bold" style:font-weight-asian="normal" style:font-weight-complex="normal"/>
    </style:style>
    <style:style style:name="T43" style:family="text">
      <style:text-properties fo:color="#000000" style:font-name="Times New Roman1" fo:language="id" fo:country="ID" fo:font-weight="bold" style:font-weight-asian="bold" style:font-weight-complex="bold"/>
    </style:style>
    <style:style style:name="T44" style:family="text">
      <style:text-properties fo:color="#000000" style:font-name="Times New Roman1" fo:language="id" fo:country="ID" style:font-weight-asian="normal" style:font-weight-complex="normal"/>
    </style:style>
    <style:style style:name="T45" style:family="text">
      <style:text-properties fo:color="#000000" style:font-name="Times New Roman1" fo:language="en" fo:country="US"/>
    </style:style>
    <style:style style:name="T46" style:family="text">
      <style:text-properties fo:color="#000000" style:font-name="Times New Roman1" fo:language="en" fo:country="US" fo:font-style="italic"/>
    </style:style>
    <style:style style:name="T47" style:family="text">
      <style:text-properties fo:color="#000000" style:font-name="Times New Roman1" fo:language="en" fo:country="US" fo:font-style="italic" fo:font-weight="normal" style:font-weight-asian="normal" style:font-weight-complex="normal"/>
    </style:style>
    <style:style style:name="T48" style:family="text">
      <style:text-properties fo:color="#000000" style:font-name="Times New Roman1" fo:language="en" fo:country="US" fo:font-style="normal" style:font-style-asian="normal" style:font-style-complex="normal"/>
    </style:style>
    <style:style style:name="T49" style:family="text">
      <style:text-properties fo:color="#000000" style:font-name="Times New Roman1" fo:language="en" fo:country="US" fo:font-style="normal" fo:font-weight="normal" style:font-style-asian="normal" style:font-weight-asian="normal" style:font-style-complex="normal" style:font-weight-complex="normal"/>
    </style:style>
    <style:style style:name="T50" style:family="text">
      <style:text-properties fo:color="#000000" style:font-name="Times New Roman1" fo:language="en" fo:country="US" fo:font-weight="normal" style:font-weight-asian="normal" style:font-weight-complex="normal"/>
    </style:style>
    <style:style style:name="T51" style:family="text">
      <style:text-properties fo:color="#000000" style:font-name="Times New Roman"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52" style:family="text">
      <style:text-properties fo:color="#000000" style:font-name="Times New Roman" fo:font-size="10pt" fo:language="en" fo:country="US"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53" style:family="text">
      <style:text-properties fo:color="#000000" style:font-name="Times New Roman" fo:language="id" fo:country="ID"/>
    </style:style>
    <style:style style:name="T54" style:family="text">
      <style:text-properties fo:color="#000000" style:font-name="Times New Roman" fo:language="id" fo:country="ID" fo:font-weight="bold" style:font-weight-asian="bold" style:font-weight-complex="bold"/>
    </style:style>
    <style:style style:name="T55" style:family="text">
      <style:text-properties fo:color="#000000" style:font-name="Times New Roman" fo:language="id" fo:country="ID" fo:font-weight="bold" style:font-weight-asian="normal" style:font-weight-complex="normal"/>
    </style:style>
    <style:style style:name="T56" style:family="text">
      <style:text-properties fo:color="#000000" fo:language="en" fo:country="US"/>
    </style:style>
    <style:style style:name="T57" style:family="text">
      <style:text-properties fo:color="#000000" fo:language="en" fo:country="US" fo:font-style="italic"/>
    </style:style>
    <style:style style:name="T58" style:family="text">
      <style:text-properties fo:color="#000000" fo:language="en" fo:country="US" fo:font-style="italic" fo:background-color="transparent"/>
    </style:style>
    <style:style style:name="T59" style:family="text">
      <style:text-properties fo:color="#000000" fo:language="en" fo:country="US" fo:font-style="italic" style:text-underline-style="none" fo:background-color="transparent"/>
    </style:style>
    <style:style style:name="T60" style:family="text">
      <style:text-properties fo:color="#000000" fo:language="en" fo:country="US" fo:background-color="transparent"/>
    </style:style>
    <style:style style:name="T61" style:family="text">
      <style:text-properties fo:color="#000000" fo:font-size="10pt" fo:background-color="transparent" style:font-size-asian="10pt" style:font-size-complex="10pt"/>
    </style:style>
    <style:style style:name="T62" style:family="text">
      <style:text-properties fo:color="#000000" style:font-name="Times New Roman2" fo:language="en" fo:country="US"/>
    </style:style>
    <style:style style:name="T63" style:family="text">
      <style:text-properties fo:color="#000000" style:text-line-through-style="none" style:font-name="Times New Roman1" fo:font-size="10pt" fo:language="en" fo:country="US" style:text-underline-style="none" style:text-blinking="false" fo:background-color="transparent" style:font-size-asian="10pt" style:font-size-complex="10pt"/>
    </style:style>
    <style:style style:name="T64" style:family="text">
      <style:text-properties fo:color="#000000" style:text-line-through-style="none" style:font-name="Times New Roman1" fo:font-size="10pt" fo:language="en" fo:country="US" fo:font-style="italic" style:text-underline-style="none" style:text-blinking="false" fo:background-color="transparent" style:font-size-asian="10pt" style:font-size-complex="10pt"/>
    </style:style>
    <style:style style:name="T65" style:family="text">
      <style:text-properties fo:color="#000000" style:text-line-through-style="none" style:font-name="Times New Roman1" fo:font-size="10pt" style:text-underline-style="none" style:text-blinking="false" fo:background-color="transparent" style:font-size-asian="10pt" style:font-size-complex="10pt"/>
    </style:style>
    <style:style style:name="T66" style:family="text">
      <style:text-properties fo:color="#000000" style:text-line-through-style="none" fo:font-size="10pt" style:text-underline-style="none" style:text-blinking="false" fo:background-color="transparent" style:font-size-asian="10pt" style:font-size-complex="10pt"/>
    </style:style>
    <style:style style:name="T67" style:family="text">
      <style:text-properties fo:color="#000000" fo:language="id" fo:country="ID" fo:font-weight="bold" style:font-weight-asian="bold" style:font-weight-complex="bold"/>
    </style:style>
    <style:style style:name="T68" style:family="text">
      <style:text-properties fo:font-style="italic"/>
    </style:style>
    <style:style style:name="T69" style:family="text">
      <style:text-properties fo:font-variant="normal" fo:text-transform="none" fo:color="#000000" style:font-name="Times New Roman1" fo:language="id" fo:country="ID" fo:font-weight="normal" style:font-weight-asian="normal" style:font-weight-complex="normal"/>
    </style:style>
    <style:style style:name="T70" style:family="text">
      <style:text-properties fo:font-variant="normal" fo:text-transform="none" fo:language="en" fo:country="US"/>
    </style:style>
    <style:style style:name="T71" style:family="text">
      <style:text-properties fo:font-variant="normal" fo:text-transform="none" style:font-name="Times New Roman2" fo:language="en" fo:country="US"/>
    </style:style>
    <style:style style:name="T72" style:family="text">
      <style:text-properties fo:font-size="10pt" fo:language="id" fo:country="ID" fo:font-weight="bold"/>
    </style:style>
    <style:style style:name="T73" style:family="text">
      <style:text-properties style:font-name="Times New Roman"/>
    </style:style>
    <style:style style:name="T74" style:family="text">
      <style:text-properties style:font-name="Times New Roman" fo:font-size="12pt" fo:language="en" fo:country="US" fo:font-weight="bold" style:font-size-asian="11pt" style:font-weight-asian="bold" style:font-name-complex="Times New Roman3" style:font-size-complex="11pt"/>
    </style:style>
    <style:style style:name="T75" style:family="text">
      <style:text-properties style:font-name="Times New Roman" fo:language="en" fo:country="US"/>
    </style:style>
    <style:style style:name="T76" style:family="text">
      <style:text-properties style:font-name="Times New Roman" fo:font-style="italic" fo:font-weight="bold"/>
    </style:style>
    <style:style style:name="T77" style:family="text">
      <style:text-properties style:font-name="Times New Roman"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style:use-window-font-color="true" style:font-name="Times New Roman" fo:language="en" fo:country="US" style:font-name-asian="Times New Roman" style:font-name-complex="Times New Roman" style:language-complex="ar" style:country-complex="SA"/>
    </style:style>
    <style:style style:name="T80" style:family="text">
      <style:text-properties fo:font-style="normal" style:font-style-asian="normal" style:font-style-complex="normal"/>
    </style:style>
    <style:style style:name="T81" style:family="text">
      <style:text-properties fo:font-style="normal" fo:background-color="transparent" style:font-style-asian="normal" style:font-style-complex="normal"/>
    </style:style>
    <style:style style:name="T82" style:family="text">
      <style:text-properties fo:language="en" fo:country="US"/>
    </style:style>
    <style:style style:name="T83" style:family="text">
      <style:text-properties fo:language="en" fo:country="US" fo:font-style="italic"/>
    </style:style>
    <style:style style:name="T84" style:family="text">
      <style:text-properties fo:language="en" fo:country="US" fo:font-style="italic" fo:background-color="transparent"/>
    </style:style>
    <style:style style:name="T85" style:family="text">
      <style:text-properties fo:language="en" fo:country="US" fo:font-weight="normal" style:font-weight-asian="normal" style:font-weight-complex="normal"/>
    </style:style>
    <style:style style:name="T86" style:family="text">
      <style:text-properties fo:language="en" fo:country="US" fo:background-color="transparent"/>
    </style:style>
    <style:style style:name="T87" style:family="text">
      <style:text-properties fo:font-weight="normal" style:font-weight-asian="normal" style:font-weight-complex="normal"/>
    </style:style>
    <style:style style:name="T88" style:family="text">
      <style:text-properties fo:background-color="transparent"/>
    </style:style>
    <style:style style:name="T89" style:family="text">
      <style:text-properties style:font-name="Times New Roman2" fo:language="en" fo:country="US"/>
    </style:style>
    <style:style style:name="T90" style:family="text">
      <style:text-properties style:font-style-asian="normal" style:font-style-complex="normal"/>
    </style:style>
    <style:style style:name="T9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957in" fo:text-indent="-0.25in" fo:margin-left="1.295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457in" fo:text-indent="-0.25in" fo:margin-left="1.545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957in" fo:text-indent="-0.25in" fo:margin-left="1.795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957in" fo:text-indent="-0.25in" fo:margin-left="2.295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957in" fo:text-indent="-0.25in" fo:margin-left="2.795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457in" fo:text-indent="-0.25in" fo:margin-left="3.0457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12">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53">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13">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53">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14">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53">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15">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53">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16">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53">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17">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53">7</text:p>
                    </table:table-cell>
                  </table:table-row>
                </table:table>
                <text:p text:style-name="Table_20_Contents"> </text:p>
              </table:table-cell>
            </table:table-row>
          </table:table>
        </draw:text-box>
      </draw:frame>
      <text:p text:style-name="P85"><draw:frame draw:style-name="fr3" draw:name="Frame2" text:anchor-type="paragraph" svg:x="0.2783in" svg:y="0.7083in" svg:width="6.3in" draw:z-index="18"><draw:text-box fo:min-height="1.072in"><text:p text:style-name="P32">Fahreza Erico Pratama, Sumarno, Moh. Na'im.</text:p><text:p text:style-name="P31">Program Studi Pendidikan Sejarah Jurusan Pendidikan Ilmu Pengetahuan Sosial,</text:p><text:p text:style-name="P31">Fakultas Keguruan dan Ilmu Pendidikan, Universitas Jember (UNEJ)</text:p><text:p text:style-name="P49"><text:span text:style-name="T7">Jln. Kalimantan 37</text:span><text:span text:style-name="T6">, Jember 68121<text:line-break/></text:span><text:span text:style-name="T8">E-mail</text:span><text:span text:style-name="T6">: mohamadnaim66</text:span><text:span text:style-name="T9">@yahoo.co.id</text:span></text:p><text:p text:style-name="P42"/></draw:text-box></draw:frame><draw:frame draw:style-name="fr3" draw:name="Frame1" text:anchor-type="paragraph" svg:x="0.0236in" svg:y="0.0264in" svg:width="6.7957in" draw:z-index="19"><draw:text-box fo:min-height="0.2854in"><text:p text:style-name="P84"><text:span text:style-name="T11">PERBANDINGAN SUMBER</text:span><text:span text:style-name="T74"> </text:span><text:span text:style-name="T11">KEPEMIMPINAN </text:span><text:span text:style-name="T10">SULTAN AGUNG (1613-1645) DENGAN MUHAMMAD AL-FATIH (1451-1481)DALAM TEORI KEPEMIMPINAN DAN TEORI STRUKTURAL FUNGSIONALISME</text:span> </text:p></draw:text-box></draw:frame><draw:frame draw:style-name="fr3" draw:name="Frame5" text:anchor-type="paragraph" svg:x="0.1252in" svg:y="1.9917in" svg:width="6.5535in" draw:z-index="20"><draw:text-box fo:min-height="7.9173in"><text:p text:style-name="P17">ABSTRAK</text:p><text:p text:style-name="P41"/><text:p text:style-name="P51"><text:span text:style-name="Default_20_Paragraph_20_Font"><text:span text:style-name="T38">Kepemimpinan merupakan proses seorang individu untuk mempengaruhi sekelompok individu dalam mencapai suatu tujuan. Perbedaan ras dan budaya dapat melahirkan perbedaan gaya kepemimpinan antara satu budaya dengan budaya yang lain. Dua budaya besar yang banyak mempengaruhi kepemimpinan di Indonesia adalah budaya Jawa dan Islam</text:span></text:span><text:span text:style-name="Default_20_Paragraph_20_Font"><text:span text:style-name="T51">. </text:span></text:span><text:span text:style-name="Default_20_Paragraph_20_Font"><text:span text:style-name="T38">Salah satu tokoh pemimpin Jawa yang banyak menjadi panutan adalah Sultan Agung</text:span></text:span><text:span text:style-name="Default_20_Paragraph_20_Font"><text:span text:style-name="T51">, sedangkan dalam Islam adalah Muhammad Al-Fatih. Permasalahan dalam penelitian ini adalah (1) </text:span></text:span><text:span text:style-name="Default_20_Paragraph_20_Font"><text:span text:style-name="T52">bagaimana Sumber Kepemimpinan Sultan Agung </text:span></text:span><text:span text:style-name="Default_20_Paragraph_20_Font"><text:span text:style-name="T51"><text:s/>(2) </text:span></text:span><text:span text:style-name="Default_20_Paragraph_20_Font"><text:span text:style-name="T52">bagaimana Sumber Kepemimpinan Muhammad Al-Fatih </text:span></text:span><text:span text:style-name="Default_20_Paragraph_20_Font"><text:span text:style-name="T51"><text:s/>(3) B</text:span></text:span><text:span text:style-name="Default_20_Paragraph_20_Font"><text:span text:style-name="T52">agaimana persamaan dan perbedaan Sumber Kepemimpinan Sultan Agung dengan Muhammad Al-Fatih (4) bagaimana keunggulan dan kelemahan Sumber Kepemimpinan Sultan Agung dengan Muhammad Al-Fatih</text:span></text:span><text:span text:style-name="Default_20_Paragraph_20_Font"><text:span text:style-name="T51">. Tujuan penelitian ini adalah (1) menganalisis </text:span></text:span><text:span text:style-name="Default_20_Paragraph_20_Font"><text:span text:style-name="T52">Sumber Kepemimpinan Sultan Agung</text:span></text:span><text:span text:style-name="Default_20_Paragraph_20_Font"><text:span text:style-name="T51"> (2) menganalisis k</text:span></text:span><text:span text:style-name="Default_20_Paragraph_20_Font"><text:span text:style-name="T52">epemimpinan Al-Fatih</text:span></text:span><text:span text:style-name="Default_20_Paragraph_20_Font"><text:span text:style-name="T51"> (3) menganalisis </text:span></text:span><text:span text:style-name="Default_20_Paragraph_20_Font"><text:span text:style-name="T52">persamaan dan perbedaan Sumber Kepemimpinan Sultan Agung dengan Muhammad Al-Fatih (4) menganalisis keunggulan dan kelemahan Sumber Kepemimpinan Sultan Agung dengan Muhammad Al-Fatih</text:span></text:span><text:span text:style-name="Default_20_Paragraph_20_Font"><text:span text:style-name="T51">. Teori ini menggunakan teori kepemimpinan dan struktural fungsional, serta pendekatan teologi Islam dan politik. Metode yang digunakan dalam penelitian ini adalah metode penelitian sejarah yang meliputi heuristik, kritik, interpretasi dan historiografi. Kesimpulan dalam penelitian ini adalah gerakan memiliki banyak persamaan meski berasal dari dua budaya yang berbeda dan memiliki banyak perbedaan meskipun sama-sama beragama Islam.</text:span></text:span></text:p><text:p text:style-name="P51"><text:span text:style-name="Default_20_Paragraph_20_Font"><text:span text:style-name="T51"/></text:span></text:p><text:p text:style-name="P50"><text:span text:style-name="T72">Kata kunci:</text:span> Sumber <text:span text:style-name="T80">K</text:span><text:span text:style-name="Page_20_Number"><text:span text:style-name="T4">epemimpinan</text:span></text:span><text:span text:style-name="T80">, </text:span><text:span text:style-name="Page_20_Number"><text:span text:style-name="T4">Sultan Agung</text:span></text:span><text:span text:style-name="T80">, <text:s/></text:span><text:span text:style-name="Page_20_Number"><text:span text:style-name="T4">Muhammad Al-Fatih</text:span></text:span></text:p><text:p text:style-name="P52"/><text:p text:style-name="P52"/><text:p text:style-name="P4">ABSTRACT</text:p><text:p text:style-name="P7"/><text:p text:style-name="P55">Leadership is a process of an individual to influence a group of individuals to reach a goal. The race and cultural differences can bring a difference leadership style between one culture with another culture. Two great cultures that influence much on the leadership in Indonesia are a Javanese and Islamic culture. One of Javanese leaders who are being role models is Sultan Agung, whereas in Islam is Muhammad Al-Fatih. The problems of this research were (1) how the Sultan Agung’s Leardership Source is (2) how the Muhammad Al-Fatih’s Leardership Source is (3) how the similarities and differences Leadership Source of Sultan Agung with Muhammad Al-Fatih’s (4) how the strengths and weaknesses Leadership Source of Sultan Agung with Muhammad Al-Fatih’s. The purpose of this research was (1) analyzing Sultan Agung’s Leadership Source (2) analyzing of Al-Fatih’s Leadership (3) analyzing the similarities and differences Leadership Source of Sultan Agung with Muhammad Al-Fatih’s (4) analyzing the strengths and weaknesses Leadership Source of Sultan Agung with Muhammad Al-Fatih’s. This theory used leadership and structural-functional theory, as well as the Islamic and politics theology approach. The method used in this research was historical research methodology which covers heuristics, criticism, interpretation and historiography. The conclusion of this research was the organisation had many similarities although it came from two different cultures and having many differences even though they are Moslem. </text:p><text:p text:style-name="P56"/><text:p text:style-name="P54"/><text:p text:style-name="P18"><text:bookmark text:name="ouHighlight__0_9TO0_7"/><text:span text:style-name="T78">Keywor</text:span><text:bookmark text:name="noHighlight_0.11986750108189881"/><text:bookmark text:name="noHighlight_0.9004107834771276"/><text:span text:style-name="T78">ds</text:span>: Source Leadership, <text:span text:style-name="Page_20_Number"><text:span text:style-name="T31">Sultan Agung</text:span></text:span><text:span text:style-name="T90">, <text:s/></text:span><text:span text:style-name="Page_20_Number"><text:span text:style-name="T31">Muhammad Al-Fatih</text:span></text:span></text:p></draw:text-box></draw:frame></text:p>
      <text:p text:style-name="P33"><text:soft-page-break/>PENDAHULUAN</text:p>
      <text:p text:style-name="P69"><text:span text:style-name="T12">Kepemimpinan merupakan proses seorang individu untuk mempengaruhi sekelompok individu dalam mencapai suatu tujuan. Tujuan tersebut bukan hanya tujuan yang berisi keinginan pemimpin, melainkan suatu cita-cita yang harus dicapai seluruh anggota kelompok tersebut. Proses penetapan kepemimpinan tidak didasarka oleh sifat yang ada di dalam diri seorang pemimpin melainkan suatu kesepakatan yang terjadi antara pemimpin dan pengikut (</text:span><text:span text:style-name="T12">Northouse, 2013: 5).</text:span><text:span text:style-name="T12"> Munculnya kepemimpinan juga diperlukan dalam keadaan di mana tujuan kelompok mengalami ancaman atau terhalang.</text:span><text:span text:style-name="T75"> </text:span><text:span text:style-name="T12">P</text:span><text:span text:style-name="T12">engangkatan seorang pemimpin di dalam masyarakat besar atau kecil bertujuan untuk menjalankan segala urusan di dalam masyarakat agar berjalan secara teratur</text:span><text:span text:style-name="T75">. </text:span><text:span text:style-name="T12">Status kepemimpinan</text:span><text:span text:style-name="T75"> </text:span><text:span text:style-name="T12">selalu berubah karena </text:span><text:span text:style-name="T1">ekuasaan selalu terkait dengan ras, gender, kelas, budaya, dan kolonialisme</text:span><text:span text:style-name="T73"> </text:span><text:span text:style-name="T12">(</text:span><text:span text:style-name="T1">Barker</text:span><text:span text:style-name="T12">, </text:span><text:span text:style-name="T1">2005:8</text:span><text:span text:style-name="T12">).</text:span><text:span text:style-name="T12"> </text:span><text:span text:style-name="T12">Perbedaan ras dan budaya inilah yang melahirkan perbedaan tentang kepemimpinan antara satu budaya dengan budaya yang lain.</text:span> <text:span text:style-name="T12">Perbedaan ras dan budaya inilah yang melahirkan perbedaan tentang kepemimpinan antara satu budaya dengan budaya yang lain.</text:span> </text:p>
      <text:p text:style-name="P69"><text:span text:style-name="T12">Salah satu tokoh pemimpin Jawa yang banyak menjadi panutan adalah Sultan Agung</text:span> <text:span text:style-name="T12">yang banyak mengamalkan konsep-konsep kepemimpinan Jawa</text:span> <text:span text:style-name="T1">dalam Sumber Kepemimpinanya</text:span><text:span text:style-name="T12">. Sultan Agung bernama asli Raden Mas Rangsang atau Raden Mas Jatmika yang merupakan raja ke-3 di Kesultanan Mataram (</text:span><text:span text:style-name="T1">Adji, 2011:105).</text:span> <text:span text:style-name="T1">Mataram pada saat pemerintahan Sultan Agung mengalami perkembangan dan menjadi kerajaan terbesar di Jawa dan Nusantara, karena  dianggap raja yang memiliki watak </text:span><text:span text:style-name="T21">smara bhumi adi manggala </text:span><text:span text:style-name="T1">yang telah berhasil mempersatukan beberapa wilayah ke dalam kekuasaan Mataram, selain itu disebut juga sebagai </text:span><text:span text:style-name="T21">bahni bahna amurbeng jurit</text:span><text:span text:style-name="T1"> yang memimpin prajurit melawan VOC sehingga dijadikan pahlawan nasional, tidak hanya itu, Sultan Agung juga seorang </text:span><text:span text:style-name="T21">gaugana hasta</text:span><text:span text:style-name="T1"> (mengembangkan karya sastra di negerinya) dengan kata lain pujangga. </text:span></text:p>
      <text:p text:style-name="P69"><text:span text:style-name="T1">Sultan Agung memiliki wawasan politik yang luas yang disebut </text:span><text:span text:style-name="T21">keagungbinataraan </text:span><text:span text:style-name="T1">(Moedjanto, 1987:160).</text:span><text:span text:style-name="T1"> Kekuasaan raja Mataram </text:span><text:span text:style-name="T12">yang diterapkan Sultan Agung </text:span><text:span text:style-name="T1">dalam konsep </text:span><text:span text:style-name="T21">keagungbinataraan </text:span><text:span text:style-name="T1">harus merupakan satu kesatuan , tunggal, utuh dan bulat. </text:span><text:span text:style-name="T21">Keagungbinataraan </text:span><text:span text:style-name="T1">marupakan salah satu konsep kepemimpinan Jawa yang mempengaruhi Sumber Kepemimpinan Sultan Agung.</text:span> </text:p>
      <text:p text:style-name="P69"><text:span text:style-name="T12">Pemimpin dalam Islam yang terkenal dan banyak menjadi panutan adalah Muhammad Al-Fatih karena pada tahun 1453 M, Konstantinopel yang terus menjadi pangkalan utama Bynzantium akhirnya berhasil ditaklukan oleh Bangsa Turki Utsmani di bawah pimpinan Muhammad Al-Fatih </text:span><text:span text:style-name="T12">(Al-Munyawi, 2012: 104)</text:span><text:span text:style-name="T12">.</text:span> <text:span text:style-name="T12">Muhammad Al-Fatih atau Muhammad II bin Sultan Murad II merupakan Sultan ke-8 dalam daulah Utsmaniyah, ayahnya adalah Murad II bin Sultan Muhammad Jalabi yang merupakan Sultan ke-6.</text:span> </text:p>
      <text:p text:style-name="P69"><text:span text:style-name="T18">Berdasarkan latar belakang di atas peneliti ingin membandingkan dua kepemimpinan dalam dua ajaran yang berbeda melalui perilaku dan tindakan dari Sultan Agung dan Muhammad Al-Fatih, yaitu dari ajaran Jawa dan Islam. Peneliti ingin meneliti Sumber Kepemimpinan yang dipakai oleh Sultan Agung dan Muhammad Al-Fatih, selain itu apa saja yang mempengaruhi Sumber Kepemimpinan tersebut selain konsep kepemimpinan Jawa dan Islam. Untuk memfokuskan permasalahan yang dibahas, maka peneliti memakai dua teori yaitu Tipe Kepemimpinan dan Struktural Fungsional untuk lebih memfokuskan bahasan yang ingin diteliti. Tipe Kepemimpnan digunakan untuk menjelasakan bentuk atau tipe kepemimpinan, sedangkan Struktural Fungsional dipakai untuk menjelaskan proses kepemimpinan Sultan Agung dan Muhammad Al-Fatih. Maka dari uraian di atas peneliti mengambil judul</text:span><text:span text:style-name="T14"> “Perbandingan Sumber Kepemimpinan Sultan Agung (1</text:span><text:span text:style-name="T24">613-1645</text:span><text:span text:style-name="T14">) dengan Muhammad Al-Fatih (1451-1481) dalam Teori Kepemimpinan dan Teori Struktural Fungsionalisme”.</text:span><text:span text:style-name="T76"> </text:span></text:p>
      <text:p text:style-name="P34"/>
      <text:p text:style-name="P34"/>
      <text:p text:style-name="P34"/>
      <text:p text:style-name="P71"><text:soft-page-break/>Permasalahan yang dibahas adalah.</text:p>
      <text:list xml:id="list8117779970113271676" text:style-name="L1">
        <text:list-item>
          <text:p text:style-name="P97"><text:span text:style-name="T82">bagaimana Sumber Kepemimpinan Sultan Agung menurut teori kepemimpinan dan struktural fungsional?</text:span> </text:p>
        </text:list-item>
        <text:list-item>
          <text:p text:style-name="P98">bagaimana Sumber Kepemimpinan Al-Fatih menurut teori kepemimpinan dan struktural fungsional?</text:p>
        </text:list-item>
        <text:list-item>
          <text:p text:style-name="P98">bagaimana persamaan dan perbedaan Sumber Kepemimpinan Sultan Agung dengan Muhammad Al-Fatih?</text:p>
        </text:list-item>
        <text:list-item>
          <text:p text:style-name="P97"><text:span text:style-name="T82">bagaimana keunggulan dan kelemahan Sumber Kepemimpinan Sultan Agung dengan Muhammad Al-Fatih?</text:span> </text:p>
        </text:list-item>
      </text:list>
      <text:p text:style-name="P70">Tujuan <text:span text:style-name="T79">penelitian</text:span> ini adalah.</text:p>
      <text:list xml:id="list6469338863671132709" text:style-name="L2">
        <text:list-item>
          <text:p text:style-name="P99">untuk menganalisis Sumber Kepemimpinan menurut pandangan Sultan Agung  menurut teori kepemimpinan dan struktural fungsional</text:p>
        </text:list-item>
        <text:list-item>
          <text:p text:style-name="P100">untuk menganalisis Sumber Kepemimpinan menurut Muhammad Al-Fatih menurut teori kepemimpinan dan struktural fungsional</text:p>
        </text:list-item>
        <text:list-item>
          <text:p text:style-name="P100">untuk menganalisis persamaan dan perbedaan  Sumber Kepemimpinan  Sultan Agung dengan Muhammad Al-Fatih</text:p>
        </text:list-item>
        <text:list-item>
          <text:p text:style-name="P101"><text:span text:style-name="T12">untuk menganalisis keunggulan dan kelemahan Sumber Kepemimpinan Sultan Agung dengan Muhammad Al-Fatih</text:span> <text:span text:style-name="T73">.</text:span></text:p>
        </text:list-item>
      </text:list>
      <text:p text:style-name="P26"/>
      <text:p text:style-name="P70">Manfaat penelitian ini adalah.</text:p>
      <text:list xml:id="list4019199051322237889" text:style-name="L3">
        <text:list-item>
          <text:p text:style-name="P86">bagi lembaga, bermanfaat dalam upaya pengamalan Tri Dharma Perguruan Tinggi;</text:p>
        </text:list-item>
        <text:list-item>
          <text:p text:style-name="P88"><text:span text:style-name="T1">bagi peneliti, bermanfaat untuk meningkatan penguasaan dan kemampuan keilmuannya, terutama yang berkaitan dengan </text:span><text:span text:style-name="T12">kepemimpinan;</text:span></text:p>
        </text:list-item>
        <text:list-item>
          <text:p text:style-name="P88"><text:span text:style-name="T1">bagi ilmu sejarah, dapat digunakan referensi sejarah khususnya sejarah </text:span><text:span text:style-name="T12">intelektual;</text:span></text:p>
        </text:list-item>
        <text:list-item>
          <text:p text:style-name="P88"><text:span text:style-name="T1">bagi pembaca, </text:span><text:span text:style-name="T12">menambah wawasan tentang kepemimpinan khususnya kepemimpinan Jawa dan Islam;</text:span></text:p>
        </text:list-item>
        <text:list-item>
          <text:p text:style-name="P88"><text:span text:style-name="T1">bagi peneliti lain, dapat digunakan sebagai masukkan atau acuan untuk melakukan penelitian lanjutan sejenis yang berkaitan dengan </text:span><text:span text:style-name="T12">masalah kepemimpinan di masa yang akan datang</text:span><text:span text:style-name="T1">.</text:span> </text:p>
          <text:p text:style-name="P87"/>
        </text:list-item>
      </text:list>
      <text:p text:style-name="P36">METODE PENELITIAN</text:p>
      <text:p text:style-name="P40"><text:span text:style-name="T1"><text:tab/><text:tab/>Metode yang digunakan dalam penelitian ini adalah metode sejarah. Metode sejarah adalah proses menguji dan menganalisa secara kritis rekam dan peninggalan masa lampau (Gottchalk, 1986:32). </text:span><text:span text:style-name="T12">P</text:span><text:span text:style-name="T1">rosedur penelitian sejarah ada lima tahap, yaitu: (1) pemilihan topik, (2) heuristik, (3) kritik, (4) interpretasi, (5) historiografi (penulisan). </text:span><text:span text:style-name="T1"><text:s/></text:span></text:p>
      <text:p text:style-name="P38"/>
      <text:p text:style-name="P37">a. <text:s/>Pemilihan Topik</text:p>
      <text:p text:style-name="P74"><text:span text:style-name="T85">Langkah pertama dalam penelitian sejarah adalah pemilihan topik</text:span><text:span text:style-name="T87"> permasalahan</text:span><text:span text:style-name="T85">. </text:span><text:span text:style-name="T87">Dua syarat pemilihan topik ini dapat dipahami bahwa topik itu bisa ditemukan atas: (1) kegemaran tertentu pada suatu bidang; dan (2) keterkaitan peneliti dengan disiplin ilmu (Abdurahman, 2007:55-56). Dua syarat itu, subjektif dan objektif, sangat penting, karena orang hanya akan bekerja dengan baik kalau dikerjakan dengan senang dan dapat memahami topik yang akan dibahas (Kuntowijoyo, 1995:90). Topik sebaiknya dipilih berdasarkan: (1) kedekatan emosional; dan (2) kedekatan intektual.</text:span> </text:p>
      <text:p text:style-name="P37">b. Heuristik</text:p>
      <text:p text:style-name="P40"><text:span text:style-name="T1"><text:tab/><text:tab/>Langkah </text:span><text:span text:style-name="T12">kedua</text:span><text:span text:style-name="T73"> </text:span><text:span text:style-name="T1">dalam penelitian sejarah adalah </text:span><text:span text:style-name="T21">heuristik</text:span><text:span text:style-name="T13">. H</text:span><text:span text:style-name="T21">euristik</text:span><text:span text:style-name="T73"> </text:span><text:span text:style-name="T12">berasal </text:span><text:span text:style-name="T1">dari bahasa Yunani </text:span><text:span text:style-name="T21">heurisken</text:span><text:span text:style-name="T1"> yang berarti mencari atau menemukan jejak sejarah (Rainer dalam Abdurahman, 2007:64).</text:span><text:span text:style-name="T73"> </text:span></text:p>
      <text:p text:style-name="P35"><text:tab/><text:tab/>P<text:span text:style-name="T1">eneliti berusaha mencari sumber-sumber kepustakaan, misalnya buku-buku dan jurnal yang memuat permasalahan yang diteliti. Peneliti melakukan penelusuran data di perpustakaan Universitas Jember, perpustakaan Program Studi Sejarah, Perpustakaan Online, dan beberapa koleksi pribadi.</text:span></text:p>
      <text:p text:style-name="P35"/>
      <text:p text:style-name="P44">c. Kritik</text:p>
      <text:p text:style-name="P40"><text:soft-page-break/><text:span text:style-name="T1"><text:tab/><text:tab/></text:span><text:span text:style-name="T12">Kritik sumber</text:span><text:span text:style-name="T1"> adalah melakukan kritik atau verifikasi terhadap sumber yang telah diperoleh untuk mencari </text:span><text:span text:style-name="T1">keabsahan sumber tersebut. Dalam hal ini, dilakukan uji keabsahan tentang keaslian sumber (autentitas) yang </text:span><text:span text:style-name="T1">dilakukan melalui kritik ekstern dan keabsahan tentang kesahihan sumber (kredibilitas) yang ditelusuri melalui kritik intern (Abdurahman, 2007:68). Tujuan dari kegiatan ini ialah, bahwa setelah sejarawan berhasil mengumpulkan sumber dalam penelitiannya, tidak akan menerima begitu saja apa yang tercantum dan tertulis pada sumber-sumber yang telah dikumpulkan.</text:span></text:p>
      <text:p text:style-name="P40"><text:span text:style-name="T1"><text:tab/><text:tab/>Pengujian sumber sejarah dimaksudkan agar di dapat fakta-fakta sejarah. Karena sumber sejarah pada dasarnya masih merupakan bahan-bahan mentah agar menjadi suatu fakta sejarah. Kegiatan kritik sumber sejarah dilakukan dengan dua cara, yaitu kritik ekstern dan kritik intern. <text:s/></text:span><text:span text:style-name="T1">Pada tahap kritik ini penulis melakukan perbandingan sumber yang didapat agar penulis memperoleh sumber-sumber yang mengandung informasi yang akurat dan benar. </text:span></text:p>
      <text:p text:style-name="P38"/>
      <text:p text:style-name="P47">d. Interpretasi</text:p>
      <text:p text:style-name="P40"><text:span text:style-name="T73"><text:tab/><text:tab/></text:span><text:span text:style-name="T1">Interpretasi sejarah sering disebut juga dengan analisis sejarah. </text:span><text:span text:style-name="T12">M</text:span><text:span text:style-name="T1">etode yang digunakan</text:span> <text:span text:style-name="T12">dalam interprestasi</text:span><text:span text:style-name="T1">, yaitu analisis dan sintesis. Analisis berarti menguraikan, sedangkan sintesis berarti menyatukan. Keduanya dipandang sebagai metode utama di dalam interpretasi (Kuntowijoyo</text:span><text:span text:style-name="T12">, 1995: 100</text:span><text:span text:style-name="T1">).</text:span> </text:p>
      <text:p text:style-name="P46"><text:span text:style-name="T73"><text:tab/><text:tab/>Pada tahap interpretasi ini p</text:span><text:span text:style-name="T1">eneliti menyusun fakta-fakta sejarah mengenai </text:span><text:span text:style-name="T12">perbandingan gaya kepemimpinan </text:span><text:span text:style-name="T1">Sultan Agung (</text:span><text:span text:style-name="T12">1</text:span><text:span text:style-name="T1">613-1645)</text:span> <text:span text:style-name="T12">dengan Muhammad Al-Fatih (1451-1481)</text:span> <text:span text:style-name="T1">dengan cara </text:span><text:span text:style-name="T12">me</text:span><text:span text:style-name="T1">rangkai dan </text:span><text:span text:style-name="T12">meng</text:span><text:span text:style-name="T1">hubungkan</text:span> <text:span text:style-name="T12">fakta yang terlepas</text:span> <text:span text:style-name="T1">sehingga membentuk satu kesatuan yang harmonis, sehingga interpretasi akan memperlancar peneliti untuk merkonstruksi peristiwa sejarah.</text:span> </text:p>
      <text:p text:style-name="P48"/>
      <text:p text:style-name="P45">e. Historiografi</text:p>
      <text:p text:style-name="P46"><text:tab/><text:tab/><text:span text:style-name="T1">Tahap terakhir dalam peneltian ini adalah historiografi. Historiografi adalah kegiatan merekonstruksi yang imajinatif berdasarkan data yang diperoleh dengan menempuh proses metode sejarah (Gottschalk, 1983:330). Historiografi merupakan cara penulisan, pemaparan atau pelaporan hasil penelitian sejarah yang telah dilakukan (Abdurahman, 2007:76). </text:span></text:p>
      <text:p text:style-name="P43"><text:tab/><text:tab/>Penelit berusaha merangkai secara sistematis fakta-fakta dan data-data yang diperoleh menjadi suatu rangkaian kronologis yang padu. Dengan demikian penulis dapat merekonstruksi <text:span text:style-name="T82">kepemimpinan </text:span>Sultan Agung (<text:span text:style-name="T82">1</text:span>613-1645) <text:span text:style-name="T82">dengan Muhammad Al-Fatih (1451-1481) yang akan dikaji dengan Teori Kepemimpinan dan Teori Struktural Fungsionalisme.</text:span></text:p>
      <text:p text:style-name="P43"/>
      <text:p text:style-name="P28">HASIL DAN <text:span text:style-name="T26">PEMBAHASAN</text:span></text:p>
      <text:p text:style-name="P39"><text:tab/><text:tab/>Pada bagian ini dipaparkan mengenai hasil penelitian dan pembahasan yang telah dilaksanakan selama penelitian.</text:p>
      <text:p text:style-name="P39"/>
      <text:p text:style-name="P27"><text:span text:style-name="T29">A. SUMBER KEPEMI</text:span><text:span text:style-name="T77">MPINAN SULTAN AGUNG DAN MUHAMMAD AL-FATIH</text:span></text:p>
      <text:list xml:id="list2692090206899316594" text:style-name="L4">
        <text:list-item>
          <text:list>
            <text:list-header>
              <text:p text:style-name="P102"><text:span text:style-name="T54">1. </text:span><text:span text:style-name="T55">Sumber Kepemimpinan Sultan Agung</text:span></text:p>
              <text:list>
                <text:list-item>
                  <text:list>
                    <text:list-item>
                      <text:list>
                        <text:list-item>
                          <text:list>
                            <text:list-item>
                              <text:list>
                                <text:list-item>
                                  <text:list>
                                    <text:list-item>
                                      <text:list>
                                        <text:list-item>
                                          <text:list>
                                            <text:list-header>
                                              <text:p text:style-name="P108"><text:span text:style-name="T50"><text:s text:c="6"/>Sultan Agung atau Raden Mas Rangsang adalah putra Prabu Hanyakrawati dan Ratu Mas Adi Dyah Banawati.Raden Mas Rangsang atau Raden Mas Jatmika dan merupakan raja ke-3 Mataram Islam pada tahun 1613-1645 yang memiliki gelar Sultan Agung </text:span><text:span text:style-name="T50">(Adji, 2011:105-106)</text:span><text:span text:style-name="T41">. Pada awal pemerintahannya, Sultan Agung bergelar Panembahan Hanyakrakusuma atau Prabu Pandita Hanyakrakusuma, setelah menaklukan Madura, Raden Mas Rangsang berganti gelar menjadi Susuhunan Agung Hanyakrakusuma atau sering disingkat Sunan Agung. Setelah tahun 1640, menggunakan gelar Sultan Agung Senapati ing Ngalaga Abdurrahman dan pada 1641, mendapatkan gelar dari pemimpin Ka’bah di Mekkah yakni Sultan Abdullah Muhammad Maulana Mataram, untuk memudahkan dalam pemanggilan namanya dan lebih popular dikenal denganSultan Agung. Sultan Agung juga diangkat menjadi pahlawan Nasioanal berdasarkan S.K. Presiden No. 106/TK/1975 tanggal 3 November 1975, kaena Sultan Agung merupakan seorang </text:span><text:soft-page-break/><text:span text:style-name="T41">pejuang dan pemerhati budaya, selain itu, Sultan Agung juga berani melawan VOC </text:span><text:span text:style-name="T50">(Achmad, 2013:88)</text:span><text:span text:style-name="T41">. </text:span></text:p>
                                              <text:p text:style-name="P108"><text:span text:style-name="T41"><text:s text:c="5"/></text:span><text:span text:style-name="T12">Masa pemerintahan Sultan Agung ditandai dengan ekspansi dan ekspedisi, semuanya dalam rangka untuk </text:span><text:span text:style-name="T12">melanjutkan politik ekspansi yang diwariskan dari kakek dan ayahnya, Panembahan Seda Ing Krapyak </text:span><text:span text:style-name="T12">(Kartodirjo, </text:span><text:span text:style-name="T12">1999:131)</text:span><text:span text:style-name="T12">.Penerapan politik tersebut membuat Kerajaan Mataram mencapai masa kejayaannya. Luasnya wilayah disebabkan karena Sultan Agung ingin memulihkan kesatuan politik, yaitu menyatukan seluruh pulau Jawa, serta menyebarluaskan agama Islam ke daerah taklukan.</text:span> <text:span text:style-name="T12">Sultan Agung juga memiliki wawasan politik yang luas, serta ingin melanjutkan sistem pemerintahan yang sudah dijalankan sebelumnya.</text:span> </text:p>
                                            </text:list-header>
                                          </text:list>
                                        </text:list-item>
                                      </text:list>
                                    </text:list-item>
                                  </text:list>
                                </text:list-item>
                              </text:list>
                            </text:list-item>
                          </text:list>
                        </text:list-item>
                      </text:list>
                    </text:list-item>
                  </text:list>
                </text:list-item>
              </text:list>
            </text:list-header>
          </text:list>
        </text:list-item>
      </text:list>
      <text:p text:style-name="P22"/>
      <text:p text:style-name="P21">2. Sumber Kempinan Muhammad Al-Fatih</text:p>
      <text:p text:style-name="P72"><text:span text:style-name="T41">M</text:span><text:span text:style-name="T41">uhammad II bin Murad II atau yang lebih dikenal dengan sebutan Muhammad Al-Fatih lahir pada 20 April 1429 M atau 26 Raijab 833 H, merupakan sultan ke-7 Daulah Utsmaniyah yang memerintah pada tahun 1451-1481 </text:span><text:span text:style-name="T50">(Ash-Shalabi, 2015:168)</text:span><text:span text:style-name="T41">.Muhammad Al-Fatih telah terlibat dalam urusan pemerintahan ketika ayahnya masih berkuasa, sejak saat itulah Al-Fatih telah ikut terlibat dalam banyak peperangan antara Dinasti Utsmaniyah melawan Bynzantium dalam berbagai kondisi yang berbeda. AL-Fatih juga telah mempelajari dengan cermat usaha-usaha yang dilakukan oleh pasukan muslim sebelumnya pada masa yang berbeda. </text:span></text:p>
      <text:p text:style-name="P72"><text:span text:style-name="T12">Al-Fatih, pada awalnya bukan sosok yang dianggap menggantikan atau dipersiapkan Murad II sebagai sultan di Utsmaniyah, tetapi setelah kematian kedua kakaknya, yaitu Ahmad dan Ali maka Al-Fatih yang sedang berada di Magnesia segera dipanggil ke Edire untuk dididik secara intensif untuk menggantikan Murad II </text:span><text:span text:style-name="T12">(Siauw, 2015: 43-45)</text:span><text:span text:style-name="T12">. Murad II memerintahkan dua ulama sekaligus guru untuk mengajari Al-Fatih, yaitu Syaikh Ahmad bin Ismail Al-Kurani Asy-Syarif Muhammad bin Hamzah Ad-Dimasyqi yang digelari “Aaq Syamsuddin” dan Asy-Syarif Muhammad bin Hamzah Ad-Dimasyqi yang digelari “Aaq Syamsuddin”. Kedua ulama ini bukanlah ulama sembarangan, Al-Kurani menurut Imam Sayuthi dianggap sebagai orang yang berilmu dan juga Faqih, selain itu banyak ulama yang menjadi saksi atas kelebihan dan kekonsistenan Al-Kurani dan ia melampui rekan-rekanya dalam ilmu </text:span><text:span text:style-name="T13">ma’qul</text:span><text:span text:style-name="T12"> dan </text:span><text:span text:style-name="T13">manqul</text:span><text:span text:style-name="T12">, serta mahir dalam </text:span><text:span text:style-name="T13">nahwu</text:span><text:span text:style-name="T12">, </text:span><text:span text:style-name="T13">ma’ani</text:span><text:span text:style-name="T12"> dan </text:span><text:span text:style-name="T13">bayan</text:span><text:span text:style-name="T12">, serta fiqh dan masyhur dengan berbagai keutamaan. Sedangkan, Aaq Syamsuddin adalah orang yang nasabnya tersambung pada Abu Bakar Ash-Siddiq dan seorang </text:span><text:span text:style-name="T13">polymath </text:span><text:span text:style-name="T12">(orang yang pengetahuannya tidak terbatas pada satu bidang, wawasannya sangat luas, biasanya ulama-ulama awal kebanyakan seorang </text:span><text:span text:style-name="T13">polymath</text:span><text:span text:style-name="T12">), Aaq Syamsuddin merupakan orang yang sangat berpengaruh dalam pembentukan mental Al-Fatih.</text:span> </text:p>
      <text:p text:style-name="P22"/>
      <text:p text:style-name="P19"><text:span text:style-name="T42">B. <text:s/>PERBANDINGAN SUMBER KEPEMIMPINAN </text:span><text:span text:style-name="T54">SULTAN AGUNG DAN MUHAMMAD AL-FATIH</text:span><text:span text:style-name="T41"> </text:span></text:p>
      <text:p text:style-name="P20"/>
      <text:list xml:id="list8008871000147064344" text:style-name="L5">
        <text:list-header>
          <text:p text:style-name="P104">1. <text:span text:style-name="T35">Persamaan Sumber Kempinan Muhammad Al-Fatih</text:span></text:p>
        </text:list-header>
      </text:list>
      <text:p text:style-name="P16"><text:span text:style-name="T43">a. </text:span><text:span text:style-name="T36">Persamaan Sumber Kepemimpinan dikaji dari Teori Kepemimpinan</text:span><text:span text:style-name="T35"> </text:span><text:span text:style-name="T43"><text:s/></text:span></text:p>
      <text:p text:style-name="P5"/>
      <text:p text:style-name="P75"><text:span text:style-name="T40">Sultan Agung dan Muhammad Al-Fatih menurut teori kepemimpinan tersebut mendapatkan kepemimpinan yang diperoleh dari warisan atau pemberian. Seperti Sultan Agung yang mendapatkan warisan dari ayahnya, Panembahan Seda Ing Krapyak, pada saat berumur 20 tahun untuk memerintah di Mataram dan menjadi raja ke-3, hal tersebut berbeda dengan Panembahan Senopati, kakek Sultan Agung yang mendapatkan kepemimpinan dari merebut dan memerdekakan diri dari Pajang </text:span><text:span text:style-name="T40">(Kartodirjo, 1999:129-131).</text:span><text:span text:style-name="T40"> Sama halnya dengan Muhammad Al-Fatih yang mendapatkan kepemimpinan dari ayahnya, Murad II untuk menjadi Sultan ke-7 dan memerintah di daulah Utsmaniyah, meski pada awalnya kepemimpinan tersebut diambil kembali oleh Murad II karena Al-Fatih masih berusia lima belas tahun, tetapi kemudian dikembalikan lagi </text:span><text:span text:style-name="T40">(Al-Munyawi, 2012:46-57)</text:span><text:span text:style-name="T40">. Jadi, Sumber Kepemimpinan Sultan Agung dan Muhammad Al-Fatih memiliki tipe kepemimpinan yang sama yaitu kepemimpinan Tradisional. </text:span></text:p>
      <text:p text:style-name="P76"><text:soft-page-break/><text:span text:style-name="T40">Persamaan kedua adalah Sultan Agung dan Muhammad Al-Fatih memiliki tipe kepemimpinan Kharismatik, yaitu tipe kepemimpinan yang didapat karena pemberian Tuhan dan sudah ada sejak lahir. Kepemimpinan kharismatik dapat diartikan sebagai kepemimpinan yang tingkah laku dan perbuatan seorang </text:span><text:span text:style-name="T40">pemimpin diilhami atau dilakukan menurut Tuhan dan memiliki sifat-sifat yang jujur, cerdas, dan sifat terpuji </text:span><text:span text:style-name="T40">lainya </text:span><text:span text:style-name="T40">(Ritzer, 2012:220)</text:span><text:span text:style-name="T40">. Sultan Agung dan Muhammad Al-Fatih sama-sama bukan merupakan seorang putra mahkota, atau orang yang seharusnya menjadi seorang raja. Tetapi, karena sudah seperti takdir Tuhan Sultan Agung dan Muhammad Al-Fatih dapat menjadi raja. </text:span></text:p>
      <text:p text:style-name="P5"/>
      <text:p text:style-name="P16"><text:span text:style-name="T67">b</text:span><text:span text:style-name="T43">. </text:span><text:span text:style-name="T41">Persamaan Sumber Kepemimpinan dikaji dari Teori Struktural Fungsional </text:span></text:p>
      <text:p text:style-name="P14"><text:span text:style-name="T69">1</text:span><text:span text:style-name="T47">. Adaptation (</text:span><text:span text:style-name="T49">Adaptasi)</text:span></text:p>
      <text:p text:style-name="P62">Sultan Agung dan Muhammad Al-Fatih dapat beradaptasi dengan sistem pemerintahan sebelumnya yang telah mewariskan pedoman yang harus dijalankan oleh raja yang berkuasa. Sultan Agung dapat beradaptasi dengan sistem pemerintahan di Mataram yang telah ada sejak masa kekuasaan Panembahan Senopati sampai Panembahan Seda Ing Krapyak yang disebut dengan konsep <text:span text:style-name="T68">keagungbinataraan </text:span>(Moedjanto, 1987:95). Sedangkan dalam Sumber Kepemimpinan Muhammad Al-Fatih dapat dilihat bagaimana Sumber Kepemimpinannya dapat beradaptasi dengan sistem pemerintahan di Utsmaniyah, khususnya sistem pemerintahan Murad II, yaitu dengan menjalankan undang-undang yang menjadi panduan dan dasar-dasar dalam pemerintahan Utsmaniyah yang terdiri atas Sembilan poin pokok (Ash-Shalabi, 2015:54-90). Tidak hanya beradaptasi dengan sistem pemerintahan tetapi Sultan Agung dan Muhammad Al-Fatih mampu beradaptasi dengan lingkungan dan masyarakatnya. Sultan Agung dapat beradaptasi dengan masyarakat Jawa dan Sunda yang masih lekat dengan adat istiadatnya, sedangkan Muhammad Al-Fatih dapat beradaptasi dengan masyarakat Konstantinopel yang beragama Nasrani.</text:p>
      <text:p text:style-name="P11"><text:span text:style-name="T12">2. </text:span><text:span text:style-name="T13">Goal Attainment </text:span><text:span text:style-name="T12">(Pencapaian Tujuan)</text:span></text:p>
      <text:p text:style-name="P62">Tujuan yang ingin diraih oleh Sultan Agung dan Muhammad Al-Fatih hampir sama, yaitu melanjutkan ekspansi yang sudah dilakukan oleh raja sebelumnya. Tujuan yang diinginkan oleh Sultan Agung adalah melanjutkan politik ekspansi dan cita-cita kakek dan ayahnya untuk menyatukan seluruh Jawa di bawah satu kekuasan (Kartodirdjo, 1999:131). Hal tersebut membuat masa pemerintahan Sultan Agung ditandai dengan ekspansi dan ekspedisi, semuanya dalam rangka untuk melanjutkan politik ekspansi yang diwariskan dari kakek dan ayahnya, Panembahan Senopati dan Panembahan Seda Ing Krapyak. Sedangkan tujuan dari kepemimpinan Muhammad Al-Fatih adalah keinginannya berjihad untuk melanjutkan penaklukan yang sudah dilakukan sebelumnya oleh ayah dan kakek-kakeknya yang hanya ditujukan Kepada Allah SWT semata. Bahkan setelah penaklukan Konstantinopel Muhammad Al-Fatih terus berjihad di jalan Allah (Siauw, 2015:49). Hal yang sama dari Sultan Agung dan Muhammad Al-Fatih adalah tujuan dari kepemimpinannya salah satunya yaitu untuk melanjutkan ekspansi yang sudah dilakukan sejak masa awal pemerintahan.</text:p>
      <text:p text:style-name="P11"><text:span text:style-name="T12">3. </text:span><text:span text:style-name="T13">Integration </text:span><text:span text:style-name="T12">(Integrasi)</text:span></text:p>
      <text:p text:style-name="P64"><text:span text:style-name="T12">Sultan Agung dan Muhammad Al-Fatih dapat mengatur bagian-bagian yang masuk dalam kepemimpinannya, bahkan menyatukan antara agama dan masyarakat yang berada dalam kekuasaannya. Sultan Agung contohnya mampu memadukan kalender Saka dan Islam untuk dijadikan kalender Jawa, selain itu penerapan hukum Islam juga telah dilakukan dalam pemerintahannya. Sedangkan Muhammad Al-Fatih dapat mengatur hubungan pemerintahannya yang bercirikan Islam dengan masyarakat yang masih memeluk agama Nasrani, selain itu juga memadukan antara kekuatan militer </text:span><text:soft-page-break/><text:span text:style-name="T12">dan semangat jihad dilakukan untuk menjadikannya pasukan yang diramalkan oleh Nabi Muhammad SAW. Selain itu juga Sultan Agung dan Muhammad Al-Fatih mengintegrasikan antara agama Islam dan Hukum, sehingga pemerintahan kedua tokoh tersebut menggunakan hukum Islam. Sultan Agung dan Muhammad Al-Ftih juga sama-sama menruh perhatian dalam pembangunan kerajaannya, selain itu juga membenahi masalah bisrokasi pemerintahan, serta memperhatikan peningkatan </text:span><text:span text:style-name="T12">masalah perekonomian.</text:span> <text:span text:style-name="T12">Sultan Agung dan Muhammad Al-Fatih </text:span><text:span text:style-name="T1">juga</text:span> <text:span text:style-name="T12">mewariskan beberapa aturan atau </text:span><text:span text:style-name="T12">tuntunan yang harus dipenuhi oleh anak cucunya yang akan menjadi raja, amanah ini yang kemudian terus dipelihara dan dijalankan oleh generasi-generasi selanjutnya.</text:span></text:p>
      <text:p text:style-name="P11"><text:span text:style-name="T12">4. </text:span><text:span text:style-name="T13">Latency </text:span><text:span text:style-name="T12">(Pemeliharaan Pola)</text:span></text:p>
      <text:p text:style-name="P77"><text:span text:style-name="T1">Pemeliharaan pola dilakukan dengan cara melengkapi, memelihara, dan memperbarui sistem agar dapat mempertahankan sistem yang dipakai. Sultan Agung dan Muhammad Al-Fatih setelah mewariskan beberapa aturan atau tuntunan yang harus dipenuhi oleh anak cucunya yang akan menjadi raja. Aturan tersebut terus dilaksanakan oleh raja-raja yang berkuasa di generasi berikutnya. Kepemimpinan Sultan Agung tetap menjadi teladan sampai sekarang bagi pemimpin-pemimpin Jawa dalam melaksanakan kepemimpinannya, sebagai contoh adalah kepemimpinan di Kesultanan Yogyakarta dan Kesultanan Surakarta yang merupakan pecahan dari kerajaan Mataram. Kepemimpinan Muhammad Al-Fatih juga menjadi panutan bagi seorang pemimpin, meskipun Kesultanan Turki Utsmani hancur pada perang dunia I karena raja-raja pada saat itu tidak menerapkan dan mulai meninggalkan amanah yang telah diberikan Muhammad Al-Fatih, tetapi kepemimpinannya patut menjadi teladan bagi seseorang yang ingin menjadi pemimpin sebaik-baiknya pemimpin.</text:span> </text:p>
      <text:p text:style-name="P6"/>
      <text:p text:style-name="P6">2. Perbedaan Sumber Kempinan Muhammad Al-Fatih</text:p>
      <text:p text:style-name="P15"><text:span text:style-name="T27">a. </text:span><text:span text:style-name="T1">Perbedaan Sumber Kepemimpinan dikaji dari Teori Kepemimpinan</text:span> </text:p>
      <text:p text:style-name="P73"><text:span text:style-name="T28">Sumber Kepemimpinan Sultan Agung dan Muhammad Al-Fatih jika dikaji dari teori kepemimpinan yang dikemukan oleh Max Weber memiliki banyak perbedaan, meskipun sama-sama memiliki tipe kepemimpinan tradisional dan kharismatik. Sultan Agung dalam tipe kepemimpinan tradisional harus didahului oleh Raden Mas Martapura yang menjabat sebagai raja Mataram meski hanya sebentar dan kemudian Panembahan Seda Ing Krapyak menunjuk Sultan Agung sebagi penggantinya </text:span><text:span text:style-name="T41">(Adji, 2011:105-106)</text:span><text:span text:style-name="T28">. Dengan kata lain, kepemimpinan Sultan Agung didahului oleh satu orang raja, meskipun dalam pandangan masyarakat Jawa, Raden Mas Martapura tidak dianggap sebagai raja. Mumammad Al-Fatih dalam kepemimpinannya berbeda dengan Sultan Agung. Muhammad Al-Fatih harus didahului oleh dua orang, Ahmad dan Ali, yang keduanya telah meninggal, akhirnya Murad II menjadikan Muhammad Al-Fatih sebagai Sultan di daulah Utsmaniyah (Siauw, 2015: 43-45). Jadi,untuk menjadi pemimpin Sultan Agung hanya didahului oleh satu orang sedangkan Muhammad Al-Fatih didahului dua orang.</text:span></text:p>
      <text:p text:style-name="P73"><text:span text:style-name="T1">Tipe kepemimpinan yang kedua adalah tipe kepemimpinan Kharismatik, yaitu tipe kepemimpinan yang didapat karena pemberian Tuhan dan sudah ada sejak lahir. Perbedaan Sumber Kepemimpinan Sultan Agung dan Muhammad Al-Fatih dikaji dari tipe kepmimpinan kharismatik terlihat beberapa perbedaan, yaitu bahwa kepemimpinan Muhammad Al-Fatih sudah diramalkan oleh Nabi Muhammad SAW jauh sebelumnya dan akan menjadi pemimpin sebaik-baiknya pemimpin, kepemimpinannya akan membawa perubahan besar bagi Islam. Sedangkan Sultan Agung tidak diramalkan, tetapi juga membawa perubahan yang besar bagi kerajaannya. Pebedaan yang lain juga terlihat dari sifat-sifat Sultan Agung dan Muhammad Al-Fatih. Sultan Agung memiliki sifat-sifat terpuji karena dituntut untuk memenuhi </text:span><text:soft-page-break/><text:span text:style-name="T21">keagungbinataraan </text:span><text:span text:style-name="T1">yang sudah menjadi amanah bagi raja Mataram (Moedjanto, 1987:160). Sifat-sifat tersebut harus dipenuhi Sultan Agung, bukan hanya harus memenuhi hak-hak seorang raja, tetapi harus memenuhi kewajiban yang harus dipenuhi oleh raja yang berkuasa di Mataram. Sedangkan Muhammad Al-Fatih dalam kepemimpinannya selain memenuhi undang-undang yang menjadi tuntunan bagi Sultan Utsmaniyah juga adalah keinginan menjadi orang yang diramalkan Nabi Muhammad SAW (Siauw, 2015:48). Sehingga sifat-sifat Muhammad Al-Fatih tidak lain adalah untuk mendapatkan ridho Allah SWT dan menjadi pemimpin sebaik-baiknya pemimpin.</text:span> </text:p>
      <text:p text:style-name="P8"/>
      <text:p text:style-name="P13"><text:span text:style-name="T27">b. </text:span><text:span text:style-name="T1">Perbedaan Sumber Kepemimpinan dikaji dari Teori Struktural Fungsional</text:span> </text:p>
      <text:p text:style-name="P13"><text:span text:style-name="T12">1. </text:span><text:span text:style-name="T13">Adaptation </text:span><text:span text:style-name="T12">(Adaptasi)</text:span></text:p>
      <text:p text:style-name="P64"><text:span text:style-name="T12">Sebuah sistem harus dapat menyesuaikan diri dengan lingkungan yang ada sesuai kebutuhanya (Ritzer, 2012:117). Sumber Kepemimpinan Sultan Agung dan Muhammad Al-Fatih dapat beradaptasi dengan sistem pemeintahan yang ada dan juga dengan masyarakatnya, tetapi terdapat perbedaan antara kedua Sumber Kepemimpinan tersebut. Sumber Kepemimpinan Sultan Agung dapat beradaptasi dengan sistem pemerintahan di Mataram yang disebut konsep </text:span><text:span text:style-name="T13">keagungbinataraan</text:span><text:span text:style-name="T12">. Konsep ini merupakan konsep yang menganggap bahwa kekuasaan raja Mataram sangat besar, segala sesuatu baik harta benda maupun manusia merupakan milik raja. Raja dalam konsep </text:span><text:span text:style-name="T13">keagungbinataraan </text:span><text:span text:style-name="T12">bersifat absolut, raja merupakan pembuat undang-undang, pelaksana sekaligus menjadi hakim. Tetapi, dalam konsep yang dianggap bahwa raja dapat berlaku sewenang wenang ini, raja juga memiliki kewajiban yang dirumuskan dalam kalimat </text:span><text:span text:style-name="T13">berbudi bawa leksana, ambeg adil para marta </text:span><text:span text:style-name="T12">(meluap budi luhur mulia dan siat adilnya terhadap semua yang hidup, atau adil dan penuh kasih) (Moedjanto, 1987:95). Sultan Agung juga beradaptasi dengan masyarakat Jawa, Sunda, Madura, dan lainnya serta berbagai kepercayaan yang masih melekat pada budaya Jawa dan budaya lainnya dalam pemerintahannya. </text:span></text:p>
      <text:p text:style-name="P61">Sumber Kepemimpinan Muhammad Al-Fatih dalam Adaptasi ini dapat dilihat dengan cara bagaimana Sumber Kepemimpinannya dapat beradaptasi dengan sistem pemerintahan di Utsmaniyah, khususnya sistem pemerintahan Murad II. Adaptasi yang dilakukan dapat dilihat bagaimana Al-Fatih menjalankan undang-undang yang menjadi panduan dan dasar-dasar dalam pemerintahan Utsmaniyah yang terdiri dari Sembilan poin (Ash-Shalabi, 2015:54-90). Sumber Kepemimpinan Muhammad Al-Fatih juga beradaptasi dengan masyarakat multikultural yang terdiri dari orang-orang Asia, Eropa, serta Afrika dan juga dari latar belakang agama Islam dan Nasrani.</text:p>
      <text:p text:style-name="P11"><text:span text:style-name="T12">2. </text:span><text:span text:style-name="T13">Goal Attainment </text:span><text:span text:style-name="T12">(Pencapaian Tujuan)</text:span></text:p>
      <text:p text:style-name="P64"><text:span text:style-name="T12">Sistem harus mendefinisikan dan mencapai tujuan-tujuan utamanya. Tujuan yang diinginkan oleh Sultan Agung adalah melanjutkan politik ekspansi dan cita-cita kakek dan ayahnya untuk menyatukan seluruh Jawa di bawah satu kekuasan (Kartodirdjo, 1999:131). Hal tersebut membuat masa pemerintahan Sultan Agung ditandai dengan ekspansi dan ekspedisi, semuanya dalam rangka untuk melanjutkan politik ekspansi yang diwariskan dari kakek dan ayahnya, Panembahan Senopati dan Panembahan Seda Ing Krapyak. Penerapan politik tersebut membuat Kerajaan Mataram mencapai masa kejayaannya. Selain itu, tujuan dalam Sumber Kepemimpinan Sultan Agung adalah menerapkan konsep </text:span><text:span text:style-name="T13">keagungbinataraan </text:span><text:span text:style-name="T12">dan termuat dalam sastra </text:span><text:span text:style-name="T13">gendhing</text:span><text:span text:style-name="T12">, karya sastra yang dibuat oleh Sultan Agung. </text:span></text:p>
      <text:p text:style-name="P62">Tujuan dari kepemimpinan Muhammad Al-Fatih sudah terlihat jelas melalui syair yang dibuatnya untuk menggambarkan dirinya yaitu, niatku: taat kepada Allah, Dan hendaklah kalian berjihad dijalan-Nya (QS.Al-Maaidah [5]:35); Semangatku: berupaya <text:soft-page-break/>dalam kesungguhan dalam melayanni agamaku, agama Allah; Tekadku: aku akan tekuk lututkan orang-orang kafir dengan tentaraku, tentara Allah; Pikiranku terpusat pada pembebasan, atas kemenangan dan kejayaan, dengan kelembutan Allah; Jihadku: dengan jiwa dan harta dan apa yang tersisa di dunia setelah ketaatan pada perintah Allah; Kerinduanku: perang dan perang, ratusan ribu kali untuk mendapatkan ridha Allah; Harapanku: pertolongan dan kemenangan dari Allah, dan ketinggian negara ini atas musuh-musuh Allah (Siauw, 2015:49). Pencapaian Tujuan yang Al-Fatih inginkan hanya ditujukan Kepada Allah SWT semata, serta mewujudkan ramalan Rasulullah SAW tentang pemimpin sebaik-baiknya pemimpin.</text:p>
      <text:p text:style-name="P62"/>
      <text:p text:style-name="P62"/>
      <text:p text:style-name="P10">3. <text:s/>Integration (Integrasi)</text:p>
      <text:p text:style-name="P64"><text:span text:style-name="T12">Integrasi adalah sistem harus mengatur hubungan bagian-bagian yang menjadi komponennya. Ia pun harus mengatur hubugan antar ketiga fungsi yang lainya </text:span><text:span text:style-name="T13">adaptation, goal attainment, </text:span><text:span text:style-name="T12">dan </text:span><text:span text:style-name="T13">Latency </text:span><text:span text:style-name="T12">(Ritzer, 2012:117). Sultan Agung dapat menyatukan antara agama Islam dan budaya Jawa, sebagai contoh adalah kemampuan Sultan Agung mengembangkan kalender Jawa dengan cara memadukan tarikh Hijriah dengan kalender Saka (Modjanto, 1987:168). Sultan Agung juga mendorong proses Islamisasi kebudayaan Jawa dengan cara mengadakan pembaharuan tata hukum dalam penyesuaian hukum Islam, dan memberi kesempatan bagi peranan para ulama dalam lapangan hukum kerajaan (Purwadi, 312:2008). Sehingga hukum yang berlaku di Mataram merupakan hukum Islam yang didasarkan pada agama, meski memiliki pengaruh dari kebudayaan Jawa yang merupakan budaya masyarakat Mataram. Sultan Agung berperan dalam membangun peradaban Islam di tanah Jawa</text:span> <text:span text:style-name="T1">dan menjadikan Mataram sebagai kerajaan besar</text:span><text:span text:style-name="T12">.</text:span></text:p>
      <text:p text:style-name="P62">Muhammad Al-Fatih dapat menyatukan antara kekuatan, keadilan, keuletan dan  tekad sekaligus sifat-sifatnya sejak kecil dapat ia satukan dengan ilmu-ilmu yang telah ia pelajari dari berbagai guru-guru yang telah mengajarinya dan menjadikannya memiliki gabungan kepribadian yang unik (Siauw, 2015:48-49). Muhammad Al-Fatih juga menyatukan antara tiga fungsi lainnya melalui keyakinan agama Islam. Hal tesebut dapat dilihat bagaimana Al-Fatih beradaptasi dengan undang-undang dasar pemerintahan Utsmaniyah yang dalam hal tersebut sangat didasari keyakinan agama Islam, wasiat yang diberikan Utsman untuk para pemimpin dalam Daulah Ustmaniyah. Selain itu, penyatuan hukum Islam dan negara sangat ketat, hal ini ditandai dengan memberi kebebasan kepada pemeluk agama Nasrani untuk beribadah, tetapi mereka harus membayar <text:span text:style-name="T68">Jizyah</text:span>.</text:p>
      <text:p text:style-name="P61"/>
      <text:p text:style-name="P61"/>
      <text:p text:style-name="P11"><text:span text:style-name="T12">4. </text:span><text:span text:style-name="T13">Latency </text:span><text:span text:style-name="T12">(Pemeliharaan Pola)</text:span></text:p>
      <text:p text:style-name="P60"><text:span text:style-name="T5">Pemeliharaan pola dilakukan dengan cara melengkapi, memelihara, dan memperbarui sistem agar dapat mempertahankan sistem yang dipakai. </text:span><text:span text:style-name="T39">Sultan Agung menetapkan pemakaian </text:span><text:a xlink:type="simple" xlink:href="https://id.wikipedia.org/wiki/Bahasa_bagongan" text:style-name="Internet_20_link" text:visited-style-name="Visited_20_Internet_20_Link"><text:span text:style-name="T63">bahasa bagongan</text:span></text:a><text:span text:style-name="T61"> </text:span><text:span text:style-name="T39">yang harus dipakai oleh para bangsawan dan pejabat untuk mempersatukan orang-orang di istana (Adjie, 2011:109). Bahasa ini digunakan supaya tercipta rasa persatuan di antara penghuni istana. Sementara itu </text:span><text:a xlink:type="simple" xlink:href="https://id.wikipedia.org/wiki/Bahasa_Sunda" text:style-name="Internet_20_link" text:visited-style-name="Visited_20_Internet_20_Link"><text:span text:style-name="T63">Bahasa Sunda</text:span></text:a><text:span text:style-name="T61"> </text:span><text:span text:style-name="T39">juga mengalami perubahan sejak Mataram menguasai </text:span><text:a xlink:type="simple" xlink:href="https://id.wikipedia.org/wiki/Jawa_Barat" text:style-name="Internet_20_link" text:visited-style-name="Visited_20_Internet_20_Link"><text:span text:style-name="T63">Jawa Barat</text:span></text:a><text:span text:style-name="T39">. Hal ini ditandai dengan terciptanya bahasa halus dan bahasa sangat halus yang sebelumnya hanya dikenal di </text:span><text:a xlink:type="simple" xlink:href="https://id.wikipedia.org/wiki/Jawa_Tengah" text:style-name="Internet_20_link" text:visited-style-name="Visited_20_Internet_20_Link"><text:span text:style-name="T63">Jawa Tengah</text:span></text:a><text:span text:style-name="T39">. Pemeliharaan pola ini terus berlanjut dan selalu di jaga oleh keturunan-keturunan Mataram bahkan masyarakat Jawa pada umumnya. Ikut serta dalam penulisan </text:span><text:span text:style-name="T37">Babad Tanah Jawi, </text:span><text:span text:style-name="T39">melalui babad inilah Sultan Agung memelihara pola kepemimpinannya dan menjadikannya sebagai </text:span><text:span text:style-name="T37">sastra magi</text:span><text:span text:style-name="T39">, sastra sumber kesaktian raja atau sebagi sarana </text:span><text:soft-page-break/><text:span text:style-name="T39">untuk melayak dan berhakkan kedudukan raja atau keluarga raja yang memerintah atau juga disebut sarana legimitas. Dalam masalah pemerintahan, selama Sultan Agung juga membuat sejumlah peraturan untuk mencegah perebutan tahta antara putra mahkota, pangeran Alit, dan pangeran Purbaya (Graff, 2002:351). Pemberian tahta akhirnya jatuh ke tangan putra mahkota dan menjadi Susuhunan Ingalaga Mataram. Selain itu Sultan Agung juga menulis naskah berbau mistik, berjudul </text:span><text:a xlink:type="simple" xlink:href="https://id.wikipedia.org/w/index.php?title=Sastra_Gending&amp;action=edit&amp;redlink=1" text:style-name="Internet_20_link" text:visited-style-name="Visited_20_Internet_20_Link"><text:span text:style-name="T64">Sastra Gending</text:span></text:a><text:span text:style-name="T61"> </text:span><text:span text:style-name="T39">yang telah menyinggung perihal falsafah kepemimpinan orang Jawa yang diterapkan Sultan Agung selama melaksanakan tugas dan kewajibannya sebagai raja Mataram (Achmad, 2013:28).</text:span><text:span text:style-name="T61"> </text:span><text:a xlink:type="simple" xlink:href="https://id.wikipedia.org/w/index.php?title=Sastra_Gending&amp;action=edit&amp;redlink=1" text:style-name="Internet_20_link" text:visited-style-name="Visited_20_Internet_20_Link"><text:span text:style-name="T64">Sastra Gending</text:span></text:a><text:span text:style-name="T66"> </text:span><text:span text:style-name="T65">tetap dijalankan oleh para pemimpin di Jawa sampai sekarang, khususnya Kesultanan Yogyakarta dan Kesultan Surakarta.</text:span></text:p>
      <text:p text:style-name="P63"><text:span text:style-name="T12">Muhammad Al-Fatih untuk mempertahankan Kepemimpinanannya dengan cara tetap berpegang teguh dengan syariat Islam. Keberhasilan jihad untuk </text:span><text:span text:style-name="T12">menaklukan Konstantinopel tidak membuat Al-Fatih </text:span><text:span text:style-name="T12">puas diri, ia terus berusaha untuk berjihad ke Eropa bahkan berkeinginan untuk menaklukan Roma (Siauw, 2015:265-269). Selain itu Muhammad Al-Fatih juga memberi amanah </text:span><text:span text:style-name="T1">yang tetap dijalankan oleh para pemimpin Utsmani sampai pada akhirnya Utsmani pecah setelah perang dunia I, amanah tersebut</text:span> <text:span text:style-name="T12">termuat dalam empat belas poin</text:span><text:span text:style-name="T12">.</text:span></text:p>
      <text:p text:style-name="P13"/>
      <text:list xml:id="list2134651473482840118" text:style-name="L6">
        <text:list-item>
          <text:p text:style-name="P103">KELEBIHAN DAN KEKURANGAN <text:s/><text:span text:style-name="T44">SUMBER KEPEMIMPINAN </text:span><text:span text:style-name="T53">SULTAN AGUNG DAN MUHAMMAD AL-FATIH</text:span></text:p>
        </text:list-item>
      </text:list>
      <text:p text:style-name="P23">1. Kelebihan dan kekurangan Sumber kepemimpinan Sultan Agung</text:p>
      <text:p text:style-name="P29"><text:span text:style-name="T82">a</text:span><text:span text:style-name="T70">. Keunggulan</text:span></text:p>
      <text:list xml:id="list5581087383606760814" text:style-name="L7">
        <text:list-item>
          <text:p text:style-name="P91">Lebih Fleksibel</text:p>
        </text:list-item>
        <text:list-item>
          <text:p text:style-name="P96">Memiliki wawasan politik yang luas</text:p>
        </text:list-item>
        <text:list-item>
          <text:p text:style-name="P91">Mendorong proses Islamisasi</text:p>
        </text:list-item>
        <text:list-item>
          <text:p text:style-name="P91">Memajukan Mataram menjadi kerajaan yang besar</text:p>
        </text:list-item>
        <text:list-item>
          <text:p text:style-name="P91">Dianggap sebagai pahlawan nasional</text:p>
        </text:list-item>
      </text:list>
      <text:p text:style-name="P78"><text:span text:style-name="T89">b.</text:span><text:span text:style-name="T71"> </text:span><text:span text:style-name="T89">Kekurangan</text:span></text:p>
      <text:list xml:id="list113528460292941731" text:style-name="L8">
        <text:list-item>
          <text:p text:style-name="P92">Kurang tegas dalam hukum Islam</text:p>
        </text:list-item>
        <text:list-item>
          <text:p text:style-name="P93">Gagal dalam mengusir VOC</text:p>
        </text:list-item>
      </text:list>
      <text:list xml:id="list4593774838149952585" text:style-name="L9">
        <text:list-header>
          <text:p text:style-name="P105"><text:span text:style-name="T62">2. Kelebihan</text:span><text:span text:style-name="T89"> dan kekurangan Sumber kepemimpinan Muhammad Al-Fatih</text:span></text:p>
          <text:p text:style-name="P107">a. Keunggulan</text:p>
        </text:list-header>
      </text:list>
      <text:list xml:id="list3240432450505388546" text:style-name="L10">
        <text:list-item>
          <text:p text:style-name="P89">Lebih mampu menjamin kemakmuran</text:p>
        </text:list-item>
        <text:list-item>
          <text:p text:style-name="P90">Kedaulatan ada di tangan syariah</text:p>
        </text:list-item>
        <text:list-item>
          <text:p text:style-name="P90">Menciptakan hubungan ideologis penguasa dengan rakyat.</text:p>
        </text:list-item>
        <text:list-item>
          <text:p text:style-name="P90">Majunya ilmu pengetahuan</text:p>
        </text:list-item>
        <text:list-item>
          <text:p text:style-name="P90">Memiliki strategi militer paling popular</text:p>
        </text:list-item>
        <text:list-item>
          <text:p text:style-name="P90">Menjadi orang yang diramalkan Rasulullah SAW</text:p>
        </text:list-item>
        <text:list-item>
          <text:p text:style-name="P90"/>
        </text:list-item>
      </text:list>
      <text:p text:style-name="P30">a. Kekurangan</text:p>
      <text:list xml:id="list1844161557381181188" text:style-name="L11">
        <text:list-item>
          <text:p text:style-name="P94">Kurang mampu beralkulturasi</text:p>
        </text:list-item>
        <text:list-item>
          <text:p text:style-name="P95"><text:span text:style-name="T82">Kurang mampu melihat jati diri sesorang</text:span> </text:p>
        </text:list-item>
      </text:list>
      <text:p text:style-name="P24"/>
      <text:p text:style-name="P24"/>
      <text:p text:style-name="P24"/>
      <text:p text:style-name="P25">PENUTUP</text:p>
      <text:p text:style-name="P57"><text:span text:style-name="T86">Kepemimpinan Sultan Agung didapatkan dari warisan Panembahan Seda Ing Krapyak dan sudah ditakdirkan oleh Tuhan serta sifat-sifat terpuji yang menjadi panutan. Sultan Agung dapat beradaptasi (</text:span><text:span text:style-name="T84">Adaptation</text:span><text:span text:style-name="T86">) dengan sistem pemerintahan di Mataram, yaitu konsep </text:span><text:span text:style-name="T84">keagungbinataraan</text:span><text:span text:style-name="T86">. Tujuannya (</text:span><text:span text:style-name="T84">Goal </text:span><text:span text:style-name="T86">Attainment) adalah melanjutkan politik ekspansi untuk menyatukan seluruh Jawa di bawah satu kekuasan. Integrasi (</text:span><text:span text:style-name="T84">Integration</text:span><text:span text:style-name="T86">) banyak melakukan penyatuan antara agama Islam dan budaya Jawa, serta membangun pemerintahan dan perekonomian. </text:span><text:span text:style-name="T60">Pemeliharaan (</text:span><text:span text:style-name="T58">Latency</text:span><text:span text:style-name="T60">) mewariskan </text:span><text:a xlink:type="simple" xlink:href="https://id.wikipedia.org/w/index.php?title=Sastra_Gending&amp;action=edit&amp;redlink=1" text:style-name="Internet_20_link" text:visited-style-name="Visited_20_Internet_20_Link"><text:span text:style-name="T59">Sastra Gending</text:span></text:a><text:span text:style-name="T60"> yang telah menyinggung perihal falsafah kepemimpinan orang Jawa.</text:span></text:p>
      <text:p text:style-name="P58"><text:span text:style-name="T82">Muhammad Al-Fatih mendapatkan jabatan atas warisan dari Sultan Murad II dan merupakan seorang </text:span><text:soft-page-break/><text:span text:style-name="T82">pemimpin yang telah diramalkan sebelumnya,serta memiliki sifat-sifat terpuji. Muhmmad Al-Fatih dapat beradaptasi (</text:span><text:span text:style-name="T83">Adaptation</text:span><text:span text:style-name="T82">) dengan undang-undang yang menjadi panduan dan dasar-dasar dalam pemerintahan Utsmaniyah. Tujuannya (</text:span><text:span text:style-name="T83">Goal </text:span><text:span text:style-name="T82">Attainment) adalah untuk berjihad di jalan Allah. Integrasi (</text:span><text:span text:style-name="T83">Integration</text:span><text:span text:style-name="T82">) menyatukan seluruh hal yang telah dipelajari dan membangun kerajaan melalui birokrasi dan perekonomian. </text:span><text:span text:style-name="T56">Pemeliharaan (</text:span><text:span text:style-name="T57">Latency</text:span><text:span text:style-name="T56">) adalah </text:span><text:span text:style-name="T82">dengan tetap berpegang teguh dengan syariat Islam serta memberi amanah berupa warisan pedoman kepada anaknya yang memiliki empat belas poin amanah.</text:span></text:p>
      <text:p text:style-name="P59"><text:span text:style-name="T12">Perbandingan Sumber Kepemimpinan Sultan Agung dan Muhammad Al-Fatih meliputi tipe kepemimpinan, cara adaptasi, tujuan, integrasi, dan cara memelihara Sumber Kepemimpinannya. Sultan Agung dan Muhammad Al-Fatih sama-sama memiliki tipe kepemimpinan tradisional dan kharismatik. Sultan Agung mampu beradaptasi dengan konsep </text:span><text:span text:style-name="T13">keagungbinataraan</text:span><text:span text:style-name="T12"> atau konsep yang harus dijalankan oleh raja Mataram, sedangkan Muhammad Al-Fatih beradaptasi dengan aturan </text:span><text:span text:style-name="T12">yang menjadi undang-undang yang harus dijalankan oleh raja yang berkuasa di Utsmani. Tujuan Sultan Agung </text:span><text:span text:style-name="T12">adalah untuk melnjutkan politik ekspansi dan cita-cita </text:span><text:span text:style-name="T12">ayah serta kakeknya untuk menyatukan seluruh Jawa, sedangkan Muhammad Al-Fatih bertujuan untuk melakukan penaklukan yang didasarkan oleh semangat jihad dan untuk menjadi pemimpin sebaik-baiknya pemimpin. Sultan Agung mampu menyatukan budaya dan agama, serta masyarakat Jawa yang terdiri dari berbagai suku di bawah pemerintahan Mataram, sedangkan Muhammad Al-Fatih mampu menyatukan agama, masyarakat, dan sistem pemerintahan yang dimilkinya. Pemeliharaan yang dilakukan Sultan Agung adalah mewariskan </text:span><text:span text:style-name="T13">sastra gendhing</text:span><text:span text:style-name="T12"> kepada anaknya tentang falsafah kepemimpinan Jawa yang harus dilaksanakan oleh seorang raja dan terdiri dari, Muhammad Al-Fatih juga mewariskan wasiat yag terdiri dari empat belas poin, tentang tuntutan seorang pemimpin yang harus dilaksanakan oleh raja yang memerintah Kesultanan Utsmani.</text:span></text:p>
      <text:p text:style-name="P9"/>
      <text:p text:style-name="P12"><text:span text:style-name="T78">SARAN</text:span><text:tab/><text:tab/></text:p>
      <text:p text:style-name="P13"><text:tab/><text:tab/>Berdasarkan permasalahan yang telah dikemukakan dalam penelitian ini, maka peneliti memberikan saran untuk beberapa pihak, yaitu:</text:p>
      <text:p text:style-name="P68"><text:span text:style-name="T45">Bagi mahasiswa, hendaknya melanjutkan penelitian serupa tentang kepemimpinan yang didasarkan pada Budaya Jawa seperti kepemimpinan Sultan Agung atau kepemimpinan Islam seperti Muhammad Al-Fatih</text:span><text:span text:style-name="T46">. </text:span><text:span text:style-name="T48">B</text:span><text:span text:style-name="T12">agi </text:span><text:span text:style-name="T1">ilmu pengetahuan</text:span><text:span text:style-name="T12">,</text:span> <text:span text:style-name="T1">dapat menambah wawasan tentang kepemimpinan Sultan Agung dan Muhammad Al-Fatih. B</text:span><text:span text:style-name="T12">agi </text:span><text:span text:style-name="T1">almamater</text:span><text:span text:style-name="T12">, </text:span><text:span text:style-name="T1">sebagai wujud pelaksanaan Dari Tri Darma Perguruan Tinggi</text:span><text:span text:style-name="T12">.</text:span> </text:p>
      <text:p text:style-name="P68"/>
      <text:p text:style-name="P68"/>
      <text:p text:style-name="P65">UCAPAN TERIMA KASIH</text:p>
      <text:p text:style-name="P67"><text:span text:style-name="T1"><text:tab/><text:tab/><text:tab/>Fahreza Erico Pratama</text:span> mengucapkan terimakasih kepada Drs. Sumarno, M. Pd dan Dr. Moh. Na'im, M. Pd yang telah meluangkan waktunya demi terselesaikannya jurnal ini. Peneliti juga mengucapkan terima kasih kepada teman-teman yang telah memberikan <text:span text:style-name="T20">semangat untuk terselesainya penelitian ini.</text:span></text:p>
      <text:p text:style-name="P66"/>
      <text:p text:style-name="P36">DAFTAR PUSTAKA</text:p>
      <text:list xml:id="list6788399150061473427" text:style-name="L12">
        <text:list-header>
          <text:p text:style-name="P106"/>
        </text:list-header>
      </text:list>
      <text:p text:style-name="P81">[1] <text:span text:style-name="T86">Abdurahman, D. 2007. </text:span><text:span text:style-name="T84">Metodologi Penelitian Sejarah</text:span><text:span text:style-name="T86">. Jogjakarta: Ar-Ruzz Media</text:span><text:span text:style-name="T88">.</text:span></text:p>
      <text:p text:style-name="P79"><text:span text:style-name="T17">[2] </text:span><text:span text:style-name="T19">Achmad, S. W. 2013. </text:span><text:span text:style-name="T16">Falsafah Kepemimpinan Jawa: Soeharto, Sri Sultan HB IX dan Jokowi</text:span><text:span text:style-name="T19">. Yogyakarta: Araska.</text:span></text:p>
      <text:p text:style-name="P79"><text:span text:style-name="T19">[3] </text:span><text:span text:style-name="T30">Adji, K. B. 2011. </text:span><text:span text:style-name="T23">Ensiklopedi Raja-Raja Jawa: Dari Kalingga Hingga Kasultanan Yogyakarta</text:span><text:span text:style-name="T30">. Yogyakarta: Araska</text:span><text:span text:style-name="T19">.</text:span><text:span text:style-name="T81"> </text:span></text:p>
      <text:p text:style-name="P79"><text:span text:style-name="T19">[4] Al-Munyawi, R. 2012. </text:span><text:span text:style-name="T16">Muhammad Al-Fatih: Penakluk Konstantinopel</text:span><text:span text:style-name="T19">. Terjemahan: Muhammad Ihsan, cetakan pertama. Jakarta: Pustaka Al-Kautsar.</text:span><text:span text:style-name="T81"> </text:span></text:p>
      <text:p text:style-name="P79"><text:span text:style-name="T17">[5] Ash-Salabi, A. M. 2015. </text:span><text:span text:style-name="T15">Muhammad Al-Fatih: Sang Penakluk</text:span><text:span text:style-name="T17">. Terjemahan: Anshory. Solo: Al-Wafi.</text:span><text:span text:style-name="T88"> </text:span><text:span text:style-name="T25">Gottschalk, L. 1979. </text:span><text:span text:style-name="T22">Mengerti Sejarah. </text:span><text:span text:style-name="T25">Terjemahan.</text:span></text:p>
      <text:p text:style-name="P79"><text:span text:style-name="T25">[6] Barker, C. 2005. </text:span><text:span text:style-name="T22">Cultural Studies; Teori dan Praktik. </text:span><text:span text:style-name="T25">Yogyakarta: Kreasi Wacana. </text:span></text:p>
      <text:p text:style-name="P79"><text:span text:style-name="T17">[7] Kartodirjo, S. 1999. </text:span><text:span text:style-name="T15">Pengantar Sejarah Indonesia Baru: 1500-1900 dari Emporium Sampai Imperium</text:span><text:span text:style-name="T17">. Jakarta: Gramedia Pustaka Utama.</text:span><text:span text:style-name="T25"> </text:span></text:p>
      <text:p text:style-name="P79"><text:soft-page-break/><text:span text:style-name="T25">[8] Moedjanto, G. 1987. </text:span><text:span text:style-name="T22">Konsep Kekuasaan Jawa: Penerapanya oleh Raja-Raja Mataram</text:span><text:span text:style-name="T25">. Yogyakarta: Kanisius. </text:span></text:p>
      <text:p text:style-name="P79"><text:span text:style-name="T25">[9] Purwadi. 2009. </text:span><text:span text:style-name="T22">Perjalanan Mistik dan Spiritual Sultan Agung</text:span><text:span text:style-name="T25">. Yogyakarta: Oryza</text:span><text:span text:style-name="T17">.</text:span><text:span text:style-name="T25"> </text:span></text:p>
      <text:p text:style-name="P79"><text:span text:style-name="T17">[10]Ritzer, G. 2012. </text:span><text:span text:style-name="T15">Teori Sosiologi: Dari Sosiologi Klasik sampai Perkembangan Terakhir Postmodern</text:span><text:span text:style-name="T17">. Edisi Kedelapan. Yogyakata: Pustaka Pelajar.</text:span></text:p>
      <text:p text:style-name="P79"><text:span text:style-name="T17">[11]Siauw. F. Y. 2015. </text:span><text:span text:style-name="T15">Muhammad Al-Fatih 1453</text:span><text:span text:style-name="T17">. Cetakan ke-9. Jakarta: AlFatih Press.</text:span><text:span text:style-name="T25"> </text:span></text:p>
      <text:p text:style-name="P83"/>
      <text:p text:style-name="P80"/>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1" svg:font-family="'Times New Roman', serif"/>
    <style:font-face style:name="TimesNewRomanPS-BoldMT" svg:font-family="TimesNewRomanPS-BoldMT,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1" style:font-name-complex="Times New Roman3"/>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3" style:font-size-asian="12pt" style:language-asian="id" style:country-asian="ID" style:font-name-complex="Times New Roman3"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0pt" fo:language="sv" fo:country="SE" fo:font-style="italic" style:font-size-asian="10pt" style:font-style-asian="italic" style:font-size-complex="10pt" style:font-style-complex="italic"/>
    </style:style>
    <style:style style:name="MT2" style:family="text">
      <style:text-properties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126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1"><draw:text-box fo:min-height="0.1457in"><text:p text:style-name="Standard"><text:page-number text:select-page="current">12</text:page-number></text:p></draw:text-box></draw:frame><text:span text:style-name="Page_20_Number"><text:span text:style-name="MT1">Pratama et al., </text:span></text:span><text:span text:style-name="Page_20_Number"><text:span text:style-name="MT2">Perbandingan Sumber Kepemimpinan Sultan Agung (1613-1645) dengan Muhammad Al-Fatih (1451-1481) dalam Teori Kepemimpinan dan Teori Struktural Fungsionalisme</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6"/></text:span></text:p>
      </style:header>
      <style:footer>
        <text:p text:style-name="MP3"><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97</meta:editing-cycles>
    <meta:editing-duration>P4DT14H40M56S</meta:editing-duration>
    <meta:generator>OpenOffice/4.1.2$Win32 OpenOffice.org_project/412m3$Build-9782</meta:generator>
    <dc:date>2016-06-26T09:18:16.02</dc:date>
    <meta:print-date>2014-06-10T00:42:40.35</meta:print-date>
    <dc:creator>akbar  suyunus</dc:creator>
    <meta:document-statistic meta:table-count="12" meta:image-count="1" meta:object-count="0" meta:page-count="12" meta:paragraph-count="148" meta:word-count="5068" meta:character-count="38979"/>
    <meta:user-defined meta:name="Info 1"/>
    <meta:user-defined meta:name="Info 2"/>
    <meta:user-defined meta:name="Info 3"/>
    <meta:user-defined meta:name="Info 4"/>
  </office:meta>
</office:document-meta>
</file>