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arial" svg:font-family="arial, verdan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8.37cm" table:align="left" style:writing-mode="lr-tb"/>
    </style:style>
    <style:style style:name="Table3.A" style:family="table-column">
      <style:table-column-properties style:column-width="0.841cm"/>
    </style:style>
    <style:style style:name="Table3.B" style:family="table-column">
      <style:table-column-properties style:column-width="2.596cm"/>
    </style:style>
    <style:style style:name="Table3.C" style:family="table-column">
      <style:table-column-properties style:column-width="1.72cm"/>
    </style:style>
    <style:style style:name="Table3.E" style:family="table-column">
      <style:table-column-properties style:column-width="1.492cm"/>
    </style:style>
    <style:style style:name="Table3.A1" style:family="table-cell">
      <style:table-cell-properties fo:padding="0.097cm" fo:border-left="0.002cm solid #000000" fo:border-right="none" fo:border-top="0.002cm solid #000000" fo:border-bottom="0.002cm solid #000000"/>
    </style:style>
    <style:style style:name="Table3.E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D2" style:family="table-cell" style:data-style-name="N11">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1" style:family="table">
      <style:table-properties style:width="8.37cm" table:align="left" style:writing-mode="lr-tb"/>
    </style:style>
    <style:style style:name="Table1.A" style:family="table-column">
      <style:table-column-properties style:column-width="0.841cm"/>
    </style:style>
    <style:style style:name="Table1.B" style:family="table-column">
      <style:table-column-properties style:column-width="2.596cm"/>
    </style:style>
    <style:style style:name="Table1.C" style:family="table-column">
      <style:table-column-properties style:column-width="1.72cm"/>
    </style:style>
    <style:style style:name="Table1.E" style:family="table-column">
      <style:table-column-properties style:column-width="1.492cm"/>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D2" style:family="table-cell" style:data-style-name="N11">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Abstract">
      <style:paragraph-properties fo:margin-left="0cm" fo:margin-right="0cm" fo:line-height="100%" fo:text-indent="0cm" style:auto-text-indent="false"/>
    </style:style>
    <style:style style:name="P4" style:family="paragraph" style:parent-style-name="Abstract">
      <style:paragraph-properties fo:margin-left="0cm" fo:margin-right="0cm" fo:line-height="15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6" style:family="paragraph" style:parent-style-name="Authors">
      <style:paragraph-properties fo:margin-left="0cm" fo:margin-right="0cm" fo:margin-top="0cm" fo:margin-bottom="0cm" fo:line-height="100%" fo:text-align="center" style:justify-single-word="false" fo:text-indent="0cm" style:auto-text-indent="false"/>
      <style:text-properties fo:font-weight="normal" style:font-weight-asian="normal" style:font-weight-complex="normal"/>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6pt" style:font-size-asian="16pt" style:font-size-complex="16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6pt" style:font-size-asian="16pt" style:font-size-complex="16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fo:color="#333333" style:font-name="Times New Roman" fo:font-size="10pt" fo:language="id" fo:country="ID" style:font-size-asian="10pt" style:font-size-complex="10pt"/>
    </style:style>
    <style:style style:name="P11" style:family="paragraph" style:parent-style-name="Standard">
      <style:paragraph-properties fo:margin-left="0cm" fo:margin-right="0cm" fo:line-height="100%" fo:text-indent="0cm" style:auto-text-indent="false"/>
      <style:text-properties fo:color="#000000" fo:font-size="10pt" fo:language="sv" fo:country="SE" fo:font-style="normal" fo:font-weight="normal" style:font-style-asian="normal" style:font-weight-asian="bold" style:font-style-complex="normal" style:font-weight-complex="bold"/>
    </style:style>
    <style:style style:name="P12" style:family="paragraph" style:parent-style-name="Standard">
      <style:paragraph-properties fo:margin-left="0cm" fo:margin-right="0cm" fo:line-height="100%" fo:text-indent="0cm" style:auto-text-indent="false"/>
      <style:text-properties fo:color="#000000" style:font-name="Times New Roman2" fo:font-size="10pt" fo:font-style="italic" fo:font-weight="bold" fo:background-color="#ffffff" style:font-name-asian="Times New Roman2" style:font-name-complex="Times New Roman2"/>
    </style:style>
    <style:style style:name="P13" style:family="paragraph" style:parent-style-name="Standard">
      <style:paragraph-properties fo:margin-left="0cm" fo:margin-right="0cm" fo:line-height="100%" fo:text-indent="0cm"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left="0cm" fo:margin-right="0cm" fo:text-align="center" style:justify-single-word="false" fo:text-indent="0cm" style:auto-text-indent="false"/>
      <style:text-properties style:font-name="Times New Roman1" fo:font-size="16pt" style:font-size-asian="16pt" style:font-size-complex="16pt"/>
    </style:style>
    <style:style style:name="P15"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16" style:family="paragraph" style:parent-style-name="Text">
      <style:paragraph-properties fo:margin-left="0cm" fo:margin-right="0cm" fo:line-height="150%" fo:text-align="center" style:justify-single-word="false" fo:text-indent="0cm" style:auto-text-indent="false"/>
      <style:text-properties style:font-name="Times New Roman" fo:font-size="10pt" style:font-size-asian="10pt" style:font-size-complex="10pt"/>
    </style:style>
    <style:style style:name="P17" style:family="paragraph" style:parent-style-name="Text">
      <style:paragraph-properties fo:text-align="center" style:justify-single-word="false"/>
    </style:style>
    <style:style style:name="P18" style:family="paragraph" style:parent-style-name="Text">
      <style:paragraph-properties fo:text-align="center" style:justify-single-word="false"/>
      <style:text-properties style:font-name="Times New Roman1" fo:font-size="16pt" fo:font-style="italic" style:font-size-asian="16pt" style:font-size-complex="16pt"/>
    </style:style>
    <style:style style:name="P19" style:family="paragraph" style:parent-style-name="Text">
      <style:paragraph-properties fo:line-height="150%" fo:text-align="center" style:justify-single-word="false"/>
      <style:text-properties style:font-name="Times New Roman" fo:font-size="10pt" fo:language="id" fo:country="ID" fo:font-weight="bold" style:font-size-asian="10pt" style:font-weight-asian="bold" style:font-size-complex="10pt" style:font-weight-complex="bold"/>
    </style:style>
    <style:style style:name="P20" style:family="paragraph" style:parent-style-name="Text">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21"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2" style:family="paragraph" style:parent-style-name="Abstract">
      <style:paragraph-properties fo:margin-top="0cm" fo:margin-bottom="0cm" fo:line-height="150%" fo:text-align="center" style:justify-single-word="false"/>
      <style:text-properties fo:font-size="12pt" fo:font-style="normal" style:font-size-asian="12pt" style:font-style-asian="normal" style:font-size-complex="12pt" style:font-style-complex="normal"/>
    </style:style>
    <style:style style:name="P23" style:family="paragraph" style:parent-style-name="Authors">
      <style:paragraph-properties fo:margin-top="0cm" fo:margin-bottom="0cm"/>
    </style:style>
    <style:style style:name="P24" style:family="paragraph" style:parent-style-name="Text_20_body">
      <style:paragraph-properties fo:margin-top="0cm" fo:margin-bottom="0cm" fo:text-align="justify" style:justify-single-word="false"/>
      <style:text-properties style:font-name="Times New Roman1" fo:font-size="10pt" style:font-size-asian="10pt" style:font-size-complex="10pt"/>
    </style:style>
    <style:style style:name="P25" style:family="paragraph" style:parent-style-name="Text_20_body">
      <style:paragraph-properties fo:margin-top="0cm" fo:margin-bottom="0cm" fo:line-height="100%"/>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6"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27" style:family="paragraph" style:parent-style-name="Text_20_body">
      <style:paragraph-properties fo:margin-top="0cm" fo:margin-bottom="0cm" fo:text-align="center" style:justify-single-word="false"/>
      <style:text-properties style:font-name="Times New Roman" fo:font-size="10pt" style:font-size-asian="10pt" style:font-size-complex="10pt"/>
    </style:style>
    <style:style style:name="P28"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29" style:family="paragraph" style:parent-style-name="Text_20_body">
      <style:paragraph-properties fo:margin-top="0cm" fo:margin-bottom="0cm" fo:line-height="100%"/>
      <style:text-properties style:font-name="Times New Roman" fo:font-size="10pt" fo:font-weight="bold" style:font-size-asian="10pt" style:font-size-complex="10pt"/>
    </style:style>
    <style:style style:name="P30" style:family="paragraph" style:parent-style-name="Text_20_body">
      <style:paragraph-properties fo:margin-top="0cm" fo:margin-bottom="0cm" fo:text-align="center" style:justify-single-word="false" fo:break-before="page"/>
      <style:text-properties style:font-name="Times New Roman" fo:font-size="10pt" style:font-size-asian="10pt" style:font-size-complex="10pt"/>
    </style:style>
    <style:style style:name="P31" style:family="paragraph" style:parent-style-name="Text_20_body">
      <style:paragraph-properties fo:margin-top="0cm" fo:margin-bottom="0cm" fo:line-height="100%" fo:text-align="center" style:justify-single-word="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2" style:family="paragraph" style:parent-style-name="Heading">
      <style:paragraph-properties fo:text-align="center" style:justify-single-word="false"/>
    </style:style>
    <style:style style:name="P33" style:family="paragraph" style:parent-style-name="Standard">
      <style:paragraph-properties fo:margin-left="0.048cm" fo:margin-right="0cm" fo:margin-top="0cm" fo:margin-bottom="0cm" fo:line-height="100%" fo:text-align="justify" style:justify-single-word="false" fo:text-indent="-0.048cm" style:auto-text-indent="false">
        <style:tab-stops/>
      </style:paragraph-properties>
      <style:text-properties fo:color="#000000" fo:font-size="10pt" fo:language="sv" fo:country="SE" fo:font-style="normal" fo:font-weight="normal" style:font-style-asian="normal" style:font-weight-asian="bold" style:font-style-complex="normal" style:font-weight-complex="bold"/>
    </style:style>
    <style:style style:name="P34" style:family="paragraph" style:parent-style-name="Standard">
      <style:paragraph-properties fo:line-height="100%" fo:text-align="justify" style:justify-single-word="false"/>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style>
    <style:style style:name="P35" style:family="paragraph" style:parent-style-name="Standard">
      <style:text-properties style:font-name="Times New Roman" fo:font-size="10pt" style:font-size-asian="10pt" style:font-size-complex="10pt"/>
    </style:style>
    <style:style style:name="P36"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37" style:family="paragraph" style:parent-style-name="Standard" style:master-page-name="">
      <style:paragraph-properties fo:margin-left="0.818cm" fo:margin-right="0cm" fo:line-height="100%" fo:text-align="justify" style:justify-single-word="false" fo:orphans="2" fo:widows="2" fo:text-indent="-0.818cm" style:auto-text-indent="false" style:page-number="auto" style:text-autospace="none" style:writing-mode="lr-tb"/>
      <style:text-properties style:use-window-font-color="true" style:font-name="Times New Roman" fo:font-size="10pt" fo:font-style="normal" fo:font-weight="normal" fo:background-color="transparent" style:font-name-asian="Times New Roman2" style:font-size-asian="10pt" style:font-style-asian="normal" style:font-name-complex="Times New Roman2" style:font-size-complex="10pt" style:font-style-complex="normal"/>
    </style:style>
    <style:style style:name="P38" style:family="paragraph" style:parent-style-name="Standard">
      <style:paragraph-properties fo:margin-top="0.035cm" fo:margin-bottom="0cm" fo:line-height="100%" fo:text-align="justify" style:justify-single-word="false"/>
    </style:style>
    <style:style style:name="P39" style:family="paragraph" style:parent-style-name="Standard">
      <style:paragraph-properties fo:margin-top="0.035cm" fo:margin-bottom="0cm"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40" style:family="paragraph" style:parent-style-name="Standard">
      <style:paragraph-properties fo:line-height="150%" fo:text-align="center" style:justify-single-word="false" fo:break-before="page"/>
      <style:text-properties style:font-name="Times New Roman" fo:font-size="10pt" style:font-size-asian="10pt" style:font-size-complex="10pt"/>
    </style:style>
    <style:style style:name="P41" style:family="paragraph" style:parent-style-name="Standard">
      <style:paragraph-properties fo:margin-left="0cm" fo:margin-right="0cm" fo:line-height="100%" fo:text-align="justify" style:justify-single-word="false" style:register-true="true" fo:text-indent="0cm" style:auto-text-indent="tru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42"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43" style:family="paragraph" style:parent-style-name="Text_20_body">
      <style:paragraph-properties fo:margin-left="0.12cm" fo:margin-right="0cm" fo:margin-top="0cm" fo:margin-bottom="0cm" fo:line-height="100%" fo:text-align="justify" style:justify-single-word="false" fo:orphans="2" fo:widows="2" fo:text-indent="0cm" style:auto-text-indent="false" style:text-autospace="none" style:writing-mode="lr-tb"/>
      <style:text-properties style:font-name="Times New Roman" fo:font-size="10pt" style:font-size-asian="10pt" style:font-size-complex="10pt"/>
    </style:style>
    <style:style style:name="P44" style:family="paragraph" style:parent-style-name="Text_20_body" style:master-page-name="">
      <style:paragraph-properties fo:margin-left="0.12cm" fo:margin-right="0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font-size-asian="10pt" style:font-size-complex="10pt"/>
    </style:style>
    <style:style style:name="P45" style:family="paragraph" style:parent-style-name="Text_20_body">
      <style:paragraph-properties fo:line-height="100%" fo:text-align="justify" style:justify-single-word="false" style:text-autospace="none" style:writing-mode="lr-tb"/>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P46" style:family="paragraph" style:parent-style-name="Text">
      <style:paragraph-properties fo:line-height="150%" fo:text-align="center" style:justify-single-word="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47" style:family="paragraph" style:parent-style-name="Text">
      <style:paragraph-properties fo:line-height="100%" fo:text-align="justify" style:justify-single-word="false" style:text-autospace="none" style:writing-mode="lr-tb"/>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48" style:family="paragraph" style:parent-style-name="Text_20_body" style:master-page-name="">
      <style:paragraph-properties fo:margin-left="0.769cm" fo:margin-right="0cm" fo:margin-top="0cm" fo:margin-bottom="0.212cm" fo:line-height="100%" fo:text-align="start" style:justify-single-word="false" fo:orphans="2" fo:widows="2" fo:text-indent="-0.769cm" style:auto-text-indent="false" style:page-number="auto" style:text-autospace="none" style:writing-mode="lr-tb"/>
      <style:text-properties style:font-name="Times New Roman" fo:font-size="10pt" style:font-size-asian="10pt" style:font-size-complex="10pt"/>
    </style:style>
    <style:style style:name="P49" style:family="paragraph" style:parent-style-name="Text_20_body" style:master-page-name="">
      <style:paragraph-properties fo:margin-left="0.891cm" fo:margin-right="0cm" fo:margin-top="0cm" fo:margin-bottom="0cm" fo:orphans="2" fo:widows="2" fo:text-indent="-0.866cm" style:auto-text-indent="false" style:page-number="auto" style:text-autospace="none" style:writing-mode="lr-tb"/>
      <style:text-properties style:font-name="Times New Roman" fo:font-size="10pt" style:font-size-asian="10pt" style:font-size-complex="10pt"/>
    </style:style>
    <style:style style:name="P50" style:family="paragraph" style:parent-style-name="Text_20_body">
      <style:paragraph-properties fo:margin-left="0.891cm" fo:margin-right="0cm" fo:margin-top="0cm" fo:margin-bottom="0cm" fo:orphans="2" fo:widows="2" fo:text-indent="-0.866cm" style:auto-text-indent="false" style:text-autospace="none" style:writing-mode="lr-tb"/>
      <style:text-properties style:font-name="Times New Roman" fo:font-size="10pt" style:font-size-asian="10pt" style:font-size-complex="10pt"/>
    </style:style>
    <style:style style:name="P51" style:family="paragraph" style:parent-style-name="Text_20_body">
      <style:paragraph-properties fo:margin-left="0.635cm" fo:margin-right="0cm" fo:text-indent="-0.635cm" style:auto-text-indent="false"/>
      <style:text-properties style:font-name="Times New Roman" fo:font-size="10pt" fo:language="id" fo:country="ID" style:font-size-asian="10pt" style:font-size-complex="10pt"/>
    </style:style>
    <style:style style:name="P52" style:family="paragraph" style:parent-style-name="Table_20_Contents">
      <style:paragraph-properties fo:text-align="center"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style:font-size-asian="10pt" style:font-size-complex="10pt"/>
    </style:style>
    <style:style style:name="P54" style:family="paragraph" style:parent-style-name="Standard" style:master-page-name="Standard">
      <style:paragraph-properties fo:line-height="150%" fo:text-align="justify" style:justify-single-word="false" style:page-number="auto"/>
      <style:text-properties style:font-name="Times New Roman" fo:font-size="10pt" fo:font-weight="bold" style:font-size-asian="10pt" style:font-weight-asian="bold" style:font-size-complex="10pt" style:font-weight-complex="bold"/>
    </style:style>
    <style:style style:name="P55" style:family="paragraph" style:parent-style-name="References">
      <style:paragraph-properties fo:margin-left="0.635cm" fo:margin-right="0cm" fo:text-indent="-0.635cm" style:auto-text-indent="false"/>
      <style:text-properties style:font-name="Times New Roman" fo:font-size="10pt" fo:language="id" fo:country="ID"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id" fo:country="ID" fo:font-style="normal" style:font-style-asian="normal" style:font-style-complex="normal"/>
    </style:style>
    <style:style style:name="T6" style:family="text">
      <style:text-properties fo:font-style="italic"/>
    </style:style>
    <style:style style:name="T7" style:family="text">
      <style:text-properties style:font-name="Times New Roman1"/>
    </style:style>
    <style:style style:name="T8" style:family="text">
      <style:text-properties style:font-name="Times New Roman1" fo:font-size="16pt" fo:font-style="italic" style:font-size-asian="16pt" style:font-size-complex="16pt"/>
    </style:style>
    <style:style style:name="T9" style:family="text">
      <style:text-properties style:font-name="Times New Roman" fo:language="sv" fo:country="SE"/>
    </style:style>
    <style:style style:name="T10" style:family="text">
      <style:text-properties style:font-name="Times New Roman" fo:font-size="11pt" fo:language="en" fo:country="US"/>
    </style:style>
    <style:style style:name="T11" style:family="text">
      <style:text-properties fo:font-variant="normal" fo:text-transform="none"/>
    </style:style>
    <style:style style:name="T12" style:family="text">
      <style:text-properties fo:font-variant="normal" fo:text-transform="none" fo:color="#000000" style:font-name="arial" fo:font-size="16pt" fo:letter-spacing="normal" fo:font-style="normal" fo:font-weight="normal" style:font-size-asian="16pt" style:font-style-asian="normal" style:font-size-complex="16pt" style:font-style-complex="normal"/>
    </style:style>
    <style:style style:name="T13"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14" style:family="text">
      <style:text-properties fo:font-variant="normal" fo:text-transform="none" fo:color="#000000" style:font-name="Times New Roman1" fo:font-size="16pt" fo:letter-spacing="normal" fo:font-style="italic"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font-name="Times New Roman1" fo:font-size="10pt" fo:letter-spacing="normal" fo:language="sv" fo:country="SE" fo:font-style="italic" style:text-underline-style="none" fo:font-weight="normal" style:font-size-asian="10pt" style:font-style-asian="italic" style:font-weight-asian="normal" style:font-size-complex="10pt" style:font-style-complex="italic" style:font-weight-complex="normal"/>
    </style:style>
    <style:style style:name="T16" style:family="text">
      <style:text-properties fo:font-variant="normal" fo:text-transform="none" style:font-name="Times New Roman1" fo:letter-spacing="normal" fo:language="sv" fo:country="SE" style:text-underline-style="none" style:font-size-asian="10pt" style:font-style-asian="italic" style:font-weight-asian="bold" style:font-size-complex="10pt" style:font-style-complex="italic" style:font-weight-complex="bold"/>
    </style:style>
    <style:style style:name="T17" style:family="text">
      <style:text-properties fo:color="#000000" fo:language="id" fo:country="ID" fo:font-style="normal" style:font-style-asian="normal" style:font-style-complex="normal"/>
    </style:style>
    <style:style style:name="T1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font-style="italic" fo:font-weight="normal" style:font-size-asian="12pt" style:font-style-asian="italic" style:font-weight-asian="normal" style:font-size-complex="12pt" style:font-style-complex="normal" style:font-weight-complex="normal"/>
    </style:style>
    <style:style style:name="T21" style:family="text">
      <style:text-properties fo:color="#000000" style:font-name="Times New Roman" fo:font-size="11pt" fo:language="en" fo:country="US" style:text-underline-style="none" fo:font-weight="normal" style:font-weight-asian="normal" style:font-weight-complex="normal"/>
    </style:style>
    <style:style style:name="T22" style:family="text">
      <style:text-properties fo:color="#000000" style:font-name="Times New Roman1" fo:font-size="10pt" fo:language="sv" fo:country="SE" fo:font-style="normal" fo:font-weight="normal"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3" style:family="text">
      <style:text-properties fo:color="#000000" style:font-name="Times New Roman1" fo:font-size="10pt" fo:language="sv" fo:country="S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4" style:family="text">
      <style:text-properties fo:color="#000000" style:font-name="Times New Roman2" fo:font-size="10pt" fo:font-style="italic" fo:font-weight="normal" fo:background-color="transparent" style:font-name-asian="Times New Roman2" style:font-name-complex="Times New Roman2"/>
    </style:style>
    <style:style style:name="T25" style:family="text">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6" style:family="text">
      <style:text-properties style:use-window-font-color="true" style:font-name="Times New Roman2" fo:font-size="10pt" fo:font-style="italic" fo:font-weight="normal" fo:background-color="transparent" style:font-name-asian="Times New Roman2" style:font-name-complex="Times New Roman2"/>
    </style:style>
    <style:style style:name="T27" style:family="text">
      <style:text-properties style:use-window-font-color="true" style:font-name="Times New Roman1" fo:font-weight="bold" fo:background-color="transparent" style:font-name-asian="Times New Roman2" style:font-size-asian="10pt" style:font-weight-asian="normal" style:font-name-complex="Times New Roman2" style:font-size-complex="10pt" style:font-weight-complex="normal"/>
    </style:style>
    <style:style style:name="T28" style:family="text">
      <style:text-properties style:use-window-font-color="true" style:font-name="Times New Roman1" fo:background-color="transparent" style:font-name-asian="Times New Roman2" style:font-size-asian="10pt" style:font-weight-asian="normal" style:font-name-complex="Times New Roman2" style:font-size-complex="10pt" style:font-weight-complex="normal"/>
    </style:style>
    <style:style style:name="T29" style:family="text">
      <style:text-properties style:use-window-font-color="true" fo:font-weight="normal" fo:background-color="transparent" style:font-name-asian="Times New Roman2" style:font-name-complex="Times New Roman2"/>
    </style:style>
    <style:style style:name="T30" style:family="text">
      <style:text-properties style:use-window-font-color="true" fo:font-style="italic" fo:font-weight="normal" fo:background-color="transparent" style:font-name-asian="Times New Roman2" style:font-name-complex="Times New Roman2"/>
    </style:style>
    <style:style style:name="T31"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2" style:family="text">
      <style:text-properties fo:font-weight="bold" style:font-weight-asian="bold" style:font-weight-complex="bold"/>
    </style:style>
    <style:style style:name="T33" style:family="text">
      <style:text-properties fo:language="en" fo:country="U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Frame1" text:anchor-type="paragraph" svg:x="0.06cm" svg:y="0.067cm" svg:width="17.658cm" draw:z-index="1"><draw:text-box fo:min-height="2.679cm"><text:p text:style-name="P14">Peningkatan Kemampuan Berbicara melalui Pendekatan Kontekstual</text:p><text:p text:style-name="P7">pada Siswa Kelas V di SDN Jember Lor 05</text:p><text:p text:style-name="P8"><text:span text:style-name="T7">Tahun Pelajaran 2015/2016</text:span><text:span text:style-name="T17"> </text:span></text:p><text:p text:style-name="P17"><text:span text:style-name="T31">(The Improvement </text:span><text:span text:style-name="T8">of Talking Skill by using Contextual Approach</text:span></text:p><text:p text:style-name="P18">of the Fifth Grade Students at SDN Jember Lor 05 </text:p><text:p text:style-name="P32"><text:span text:style-name="T14">in the 2015/2016 Academic Year</text:span><text:span text:style-name="T13">) </text:span><text:span text:style-name="T12"><text:s/></text:span></text:p><text:p text:style-name="Standard"/></draw:text-box></draw:frame><draw:frame draw:style-name="fr2" draw:name="Frame5" text:anchor-type="paragraph" svg:x="0.021cm" svg:y="6.713cm" svg:width="17.657cm" draw:z-index="0"><draw:text-box fo:min-height="15.515cm"><text:p text:style-name="P5"/><text:p text:style-name="P21"/><text:p text:style-name="P21"/><text:p text:style-name="P22">Abstrak</text:p><text:p text:style-name="P3"><text:span text:style-name="T25"><text:tab/> </text:span><text:span text:style-name="T22">Penelitian ini dilatarbelakangi oleh rendahnya kemampuan berbicara siswa kelas V di SDN Jember Lor 05. Hal tersebut dikarenakan siswa kurang percaya diri dan enggan dalam mengutarakan setiap ide, gagasan dan pendapat yang sebenarnya ada di benak siswa serta siswa kurang tertarik dengan pembelajaran bahasa Indonesia. </text:span><text:span text:style-name="T23">Penelitian ini bertujuan untuk meningkatkan kemampuan berbicara siswa dengan menerapkan pendekatan kontekstual pada mata pelajaran Bahasa Indonesia di kelas V SDN Jember Lor 05 Tahun Pelajaran 2015/2016.</text:span><text:span text:style-name="T22"> Penelitian ini terdiri atas dua siklus yaitu siklus I dan siklus II. Subjek dalam penelitian ini adalah siswa kelas VA yang berjumlah 22 siswa. Pengumpulan data dilakukan dengan cara observasi, wawancara, tes, dan dokumentasi. Analisis data yang digunakan adalah deskriptif kuantitatif. Rancangan penelitian yang digunakan mengacu pada pandangan Kemmis dan Mc. Taggart yang terdiri dari perencanaan, pelaksanaan tindakan, pengamatan, dan refleksi. Berdasarkan hasil penelitian, penerapan pendekatan kontekstual terbukti mampu meningkatkan kemampuan berbicara siswa pada siklus I sebesar 18%, dari prasiklus 45% meningkat menjadi 63%. Pada siklus II meningkat sebesar 10%, dari siklus I 63% meningkat menjadi 73%. </text:span></text:p><text:p text:style-name="P33"/><text:p text:style-name="P11"><text:span text:style-name="T27">Kata Kunci:</text:span><text:span text:style-name="T25"> </text:span><text:span text:style-name="T28">Kemampuan Berbicara, Pendekatan Kontekstual</text:span></text:p><text:p text:style-name="P13"/><text:p text:style-name="P4">Abstract</text:p><text:p text:style-name="P38"><text:span text:style-name="T24"><text:tab/><text:tab/>This research was conducted because the fifth student's talking ability at SDN Jember Lor 05 was low. That condition happened because the students were not confident in stating their idea, concept and opinion on their mind. Moreever, the students were not really interested in Indonesian teaching and learning process. This research was done to improve the student's ability in speaking by applying contextual approach in Indonesian teaching and learning process to the fifth grade students at SDN Jember Lor 05 in the academic year. </text:span><text:span text:style-name="T26">This study consisted of two cycles of cycle 1 and cycle 2. </text:span><text:span text:style-name="T24">The subjects in this research were the fifth grade students in SDN Jember Lor 05 that consisted of 22 students. The collecting data was done by doing observation, interiew, test and documentation. The data analysis used in this research was descriptive quantitative.</text:span><text:span text:style-name="T26"> T</text:span><text:span text:style-name="T24">he research design concerned to Kemmis and Mc. Taggart’s view that consisted of planning, doing the action, observation, and reflection. Based on the result of the research, the use of contextual approach showed that it was able to improve the student's talking ability on the cycle I that was 18%, from 45% in pre-cycle improved to 63%. In the cycle II, the improvement is 10%, from 63% in cycle I to 73% in cycle II.</text:span></text:p><text:p text:style-name="P39"/><text:p text:style-name="P12"><text:span text:style-name="T16">Keywords:</text:span><text:span text:style-name="T15"> <text:s/>Talking Ability, Contextual Approach</text:span></text:p></draw:text-box></draw:frame><draw:frame draw:style-name="fr2" draw:name="Frame2" text:anchor-type="paragraph" svg:x="1.312cm" svg:y="5.727cm" svg:width="16.002cm" draw:z-index="5"><draw:text-box fo:min-height="0.37cm"><text:p text:style-name="P23"><text:span text:style-name="T1">Elok Fitriyah Lukmana</text:span><text:span text:style-name="T9">, Hari Satrijono</text:span><text:span text:style-name="T10">, Khutobah</text:span><text:span text:style-name="T1"><text:line-break/>Jurusan Ilmu Pendidikan, Fakultas Keguruan dan Ilmu Pendidikan, Universitas Jember (UNEJ)</text:span></text:p><text:p text:style-name="P6"><text:span text:style-name="T18">Jalan Kalimantan Nomor 37, Jember 68121<text:line-break/></text:span><text:span text:style-name="T20">E-mail</text:span><text:span text:style-name="T18">:</text:span><text:span text:style-name="T19"> harisatrijono123</text:span><text:span text:style-name="T21">@gmail.com</text:span></text:p></draw:text-box></draw:frame></text:p>
      <text:p text:style-name="P40"><text:bookmark-start text:name="PointTmp"/><text:span text:style-name="T32">P</text:span><text:bookmark-end text:name="PointTmp"/><text:span text:style-name="T32">endahuluan</text:span></text:p>
      <text:p text:style-name="P36"><text:span text:style-name="T33"><text:tab/><text:tab/></text:span><text:span text:style-name="T33">Bahasa mempunyai fungsi yang sangat penting bagi kehidupan manusia, baik bagi manusia sebagai individu maupun sebagai makhluk sosial. Salah satu fungsi bahasa yaitu sebagai sarana komunikasi atau menyampaikan informasi. Harris (dalam Tarigan, 2008:1), mengungkapkan bahwa kemampuan berbahasa pada dasarnya merupakan salah satu upaya mengembangkan kemampuan berkomunikasi atau  kemampuan dalam menyampaikan pesan dan menerima pesan saat seseorang berinteraksi dengan orang lain baik secara lisan maupun tulisan.</text:span></text:p>
      <text:p text:style-name="P26"><text:tab/><text:tab/>Berbicara merupakan salah satu kemampuan berbahasa yang utama dan yang pertama kali dipelajari oleh manusia dalam hidupnya sebelum mempelajari kemampuan berbahasa yang lain. Sejak seorang bayi lahir, ia sudah belajar menyuarakan lambang-lambang bunyi bicara melalui tangisan untuk berkomunikasi dengan lingkungannya. Suara tangisan itu baru menandakan adanya potensi dasar kemampuan berbicara dari seorang anak yang perlu distimuli dan dikembangkan lebih lanjut oleh lingkungannya melalui berbagai latihan dan pembelajaran.</text:p>
      <text:p text:style-name="P26"><text:tab/><text:tab/>Sejak di sekolah dasar seorang anak mulai belajar bahasa secara formal melalui mata pelajaran Bahasa Indonesia. Pembelajaran bahasa Indonesia bertujuan untuk meningkatkan kemampuan berbahasa siswa dengan baik dan benar, baik secara lisan maupun tulis, serta menumbuhkan apresiasi terhadap hasil karya kesastraan manusia Indonesia. Namun dalam kenyataan di lapangan, kemampuan berbahasa siswa masih rendah terutama kemampuan berbahasa secara lisan. Siswa tidak percaya diri dan enggan dalam mengutarakan setiap ide, gagasan dan pendapat yang sebenarnya ada di benak siswa. </text:p>
      <text:p text:style-name="P26"><text:tab/><text:tab/>Kenyataan di SDN Jember Lor 05 juga membuktikan bahwa kemampuan berbicara siswa tergolong rendah. Siswa cenderung enggan dan takut salah dalam mengutarakan pendapat atau menjawab pertanyaan. Di samping itu, pendekatan pembelajaran yang digunakan oleh guru masih bersifat konvensional. Pembelajaran yang selama ini mereka terima adalah penonjolan hafalan dan sekian rentetan topik atau pokok bahasan, tetapi tidak disertai dengan pemahaman siswa yang mendalam. Sehingga siswa cenderung memilih diam dan pasif saat pembelajaran berlangsung. </text:p>
      <text:p text:style-name="P9"><text:tab/><text:tab/>Berdasarkan hasil wawancara dengan guru kelas dan siswa kelas VA SDN Jember Lor 05 pada tanggal 02 November 2015, salah satu mata pelajaran yang memiliki kendala cukup serius yaitu mata pelajaran Bahasa Indonesia karena sebagian besar siswa belum menguasai aspek kemampuan berbicara yang disebabkan oleh: a) kurang mampu mengungkapkan ide, gagasan, dan pendapat dalam bahasa Indonesia; b) siswa lebih terbiasa menggunakan bahasa daerah di dalam kehidupan sehari-hari; c) siswa merasa jenuh dan kurang tertarik dengan pendekatan dan metode pembelajaran yang diterapkan guru sehingga siswa cenderung pasif saat pembelajaran.</text:p>
      <text:p text:style-name="P26"><text:tab/><text:tab/>Berdasarkan beberapa masalah tersebut, maka guru perlu menerapkan pendekatan pembelajaran yang mampu mendorong siswa agar mudah dalam mengemukakan ide, gagasan, dan pendapat secara lisan saat pembelajaran bahasa Indonesia. Salah satu upaya yang bisa dilakukan yaitu dengan menerapkan pendekatan kontekstual dalam pembelajaran. Pendekatan Kontekstual adalah pendekatan pembelajaran yang mengaitkan antara materi yang dipelajari dengan kehidupan nyata siswa sehari-hari, baik dalam lingkungan keluarga, sekolah, masyarakat maupun warga negara, dengan tujuan untuk menemukan makna materi tersebut bagi kehidupannya (Komalasari, 2014:7).</text:p>
      <text:p text:style-name="P42"><text:tab/><text:tab/>Adapun dalam pembelajaran dengan pendekatan kontekstual, siswa dituntut belajar melalui pengalaman bukan menghafal. Siswa diharapkan mampu mengkonstruksikan pengetahuan yang siswa dapatkan melalui pengalaman pribadi yang telah terekam dalam benak mereka. Sehingga pendekatan ini menjadi pendekatan yang sangat cocok apabila diterapkan dalam pembelajaran berbicara bahasa Indonesia karena kegiatan berbicara siswa didasarkan atas pengalaman yang nyata.</text:p>
      <text:p text:style-name="P34"/>
      <text:p text:style-name="P19">Metode Penelitian</text:p>
      <text:p text:style-name="P26"><text:tab/><text:tab/>Penelitian ini dilakukan di SDN Jember Lor 05 sejak tanggal 01-08 Maret 2016 yang terdiri dari 2 siklus. Jenis penelitian yang dilakukan adalah Penelitian Tindakan Kelas (PTK) yang mengacu pada pandangan Kemmis &amp; Mc.Taggart, (dalam Ekawarna, 2013:20) yang terdiri dari perencanaan, pelaksanaan tindakan, observasi, dan refleksi dalam setiap siklus. Metode pengumpulan data dalam penelitian ini antara lain observasi, wawancara, tes, dan dokumentasi. Teknik analisis data pada penelitian ini adalah deskriptif kuantitatif. Analisis data deskriptif kuantitatif, maka analisis tersebut menggunakan angka-angka sebagai teknik utama melakukan analisis data. Semua peristiwa yang direkam dalam penelitian disajikan dalam bentuk angka atau dikuantifikasikan dan kemudian kesimpulan juga diambil secara kuantitatif. Data-data yang diperoleh dari penelitian baik melalui observasi, wawancara, dokumentasi, dan tes kemudian dianalisis untuk menggambarkan bagaimana peningkatan kemampuan berbicara siswa pada mata pelajaran Bahasa Indonesia (Masyhud, 2014:282).</text:p>
      <text:p text:style-name="P25"/>
      <text:p text:style-name="P46">Hasil Penelitian</text:p>
      <text:p text:style-name="P31">Tabel 1. Kriteria Ketuntasan Kemampuan Berbicara Siswa Klasikal Siklus I</text:p>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office:value-type="string">
            <text:p text:style-name="P52">No.</text:p>
          </table:table-cell>
          <table:table-cell table:style-name="Table3.A1" office:value-type="string">
            <text:p text:style-name="P52">Aspek yang diamati</text:p>
          </table:table-cell>
          <table:table-cell table:style-name="Table3.A1" office:value-type="string">
            <text:p text:style-name="P52">Jumlah Siswa</text:p>
          </table:table-cell>
          <table:table-cell table:style-name="Table3.A1" office:value-type="string">
            <text:p text:style-name="P52">Persentase</text:p>
          </table:table-cell>
          <table:table-cell table:style-name="Table3.E1" office:value-type="string">
            <text:p text:style-name="P52">Kriteria</text:p>
          </table:table-cell>
        </table:table-row>
        <table:table-row>
          <table:table-cell table:style-name="Table3.A2" office:value-type="float" office:value="1">
            <text:p text:style-name="P52">1</text:p>
          </table:table-cell>
          <table:table-cell table:style-name="Table3.B2" office:value-type="string">
            <text:p text:style-name="P53">Siswa yang tuntas KKM</text:p>
          </table:table-cell>
          <table:table-cell table:style-name="Table3.A2" office:value-type="float" office:value="12">
            <text:p text:style-name="P52">12</text:p>
          </table:table-cell>
          <table:table-cell table:style-name="Table3.D2" office:value-type="percentage" office:value="0.63">
            <text:p text:style-name="P52">63,00%</text:p>
          </table:table-cell>
          <table:table-cell table:style-name="Table3.E2" office:value-type="string">
            <text:p text:style-name="P52">Cukup</text:p>
          </table:table-cell>
        </table:table-row>
        <table:table-row>
          <table:table-cell table:style-name="Table3.A2" office:value-type="float" office:value="2">
            <text:p text:style-name="P52">2</text:p>
          </table:table-cell>
          <table:table-cell table:style-name="Table3.B2" office:value-type="string">
            <text:p text:style-name="P53">Siswa yang tidak tuntas KKM</text:p>
          </table:table-cell>
          <table:table-cell table:style-name="Table3.A2" office:value-type="float" office:value="7">
            <text:p text:style-name="P52">7</text:p>
          </table:table-cell>
          <table:table-cell table:style-name="Table3.D2" office:value-type="percentage" office:value="0.37">
            <text:p text:style-name="P52">37,00%</text:p>
          </table:table-cell>
          <table:table-cell table:style-name="Table3.E2" office:value-type="string">
            <text:p text:style-name="P52">Sangat Kurang</text:p>
          </table:table-cell>
        </table:table-row>
        <table:table-row>
          <table:table-cell table:style-name="Table3.B2" table:number-columns-spanned="2" office:value-type="string">
            <text:p text:style-name="P52">Jumlah Total</text:p>
          </table:table-cell>
          <table:covered-table-cell/>
          <table:table-cell table:style-name="Table3.A2" office:value-type="float" office:value="19">
            <text:p text:style-name="P52">19</text:p>
          </table:table-cell>
          <table:table-cell table:style-name="Table3.D2" office:value-type="percentage" office:value="1">
            <text:p text:style-name="P52">100,00%</text:p>
          </table:table-cell>
          <table:table-cell table:style-name="Table3.E2" office:value-type="string">
            <text:p text:style-name="P52"/>
          </table:table-cell>
        </table:table-row>
      </table:table>
      <text:p text:style-name="P27"/>
      <text:p text:style-name="P24"><text:tab/><text:tab/>Persentase ketuntasan belajar siswa secara klasikal pada siklus I adalah 63%. Hasil ini menunjukkan bahwa ada peningkatan hasil belajar dari siklus sebelumnya yaitu prasiklus. Persentase ketuntasan belajar prasiklus sebsesar 45%. Hal ini menunjukkan bahwa ada peningkatan nilai sebesar 18%.</text:p>
      <text:p text:style-name="P28"/>
      <text:p text:style-name="P30">Tabel 2. Kriteria Ketuntasan Kemampuan Berbicara Siswa secara Klasikal Siklus II</text:p>
      <text:p text:style-name="P27"/>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52">No.</text:p>
          </table:table-cell>
          <table:table-cell table:style-name="Table1.A1" office:value-type="string">
            <text:p text:style-name="P52">Aspek yang diamati</text:p>
          </table:table-cell>
          <table:table-cell table:style-name="Table1.A1" office:value-type="string">
            <text:p text:style-name="P52">Jumlah Siswa</text:p>
          </table:table-cell>
          <table:table-cell table:style-name="Table1.A1" office:value-type="string">
            <text:p text:style-name="P52">Persentase</text:p>
          </table:table-cell>
          <table:table-cell table:style-name="Table1.E1" office:value-type="string">
            <text:p text:style-name="P52">Kriteria</text:p>
          </table:table-cell>
        </table:table-row>
        <table:table-row>
          <table:table-cell table:style-name="Table1.A2" office:value-type="float" office:value="1">
            <text:p text:style-name="P52">1</text:p>
          </table:table-cell>
          <table:table-cell table:style-name="Table1.B2" office:value-type="string">
            <text:p text:style-name="P53">Siswa yang tuntas KKM</text:p>
          </table:table-cell>
          <table:table-cell table:style-name="Table1.A2" office:value-type="float" office:value="16">
            <text:p text:style-name="P52">16</text:p>
          </table:table-cell>
          <table:table-cell table:style-name="Table1.D2" office:value-type="percentage" office:value="0.73">
            <text:p text:style-name="P52">73,00%</text:p>
          </table:table-cell>
          <table:table-cell table:style-name="Table1.E2" office:value-type="string">
            <text:p text:style-name="P52">Baik</text:p>
          </table:table-cell>
        </table:table-row>
        <table:table-row>
          <table:table-cell table:style-name="Table1.A2" office:value-type="float" office:value="2">
            <text:p text:style-name="P52">2</text:p>
          </table:table-cell>
          <table:table-cell table:style-name="Table1.B2" office:value-type="string">
            <text:p text:style-name="P53">Siswa yang tidak tuntas KKM</text:p>
          </table:table-cell>
          <table:table-cell table:style-name="Table1.A2" office:value-type="float" office:value="6">
            <text:p text:style-name="P52">6</text:p>
          </table:table-cell>
          <table:table-cell table:style-name="Table1.D2" office:value-type="percentage" office:value="0.27">
            <text:p text:style-name="P52">27,00%</text:p>
          </table:table-cell>
          <table:table-cell table:style-name="Table1.E2" office:value-type="string">
            <text:p text:style-name="P52">Sangat Kurang</text:p>
          </table:table-cell>
        </table:table-row>
        <table:table-row>
          <table:table-cell table:style-name="Table1.B2" table:number-columns-spanned="2" office:value-type="string">
            <text:p text:style-name="P52">Jumlah Total</text:p>
          </table:table-cell>
          <table:covered-table-cell/>
          <table:table-cell table:style-name="Table1.A2" office:value-type="float" office:value="22">
            <text:p text:style-name="P52">22</text:p>
          </table:table-cell>
          <table:table-cell table:style-name="Table1.D2" office:value-type="percentage" office:value="1">
            <text:p text:style-name="P52">100,00%</text:p>
          </table:table-cell>
          <table:table-cell table:style-name="Table1.E2" office:value-type="string">
            <text:p text:style-name="P52"/>
          </table:table-cell>
        </table:table-row>
      </table:table>
      <text:p text:style-name="P35"/>
      <text:p text:style-name="P45"><text:tab/><text:tab/>Jadi persentase ketuntasan belajar siswa secara klasikal pada siklus II adalah 73%. Hasil ini menunjukkan bahwa ada peningkatan hasil belajar dibandingkan siklus I. Persentase ketuntasan belajar siklus I sebesar 63%. Hal ini menunjukkan bahwa ada peningkatan nilai sebesar 10%.</text:p>
      <text:p text:style-name="P47"/>
      <text:p text:style-name="P16"><text:span text:style-name="T4">Pembahasan</text:span><text:span text:style-name="T1"> </text:span></text:p>
      <text:p text:style-name="P26"><text:tab/><text:tab/>Penerapan pendekatan kontekstual dalam pada pembelajaran bermain drama pendek siswa kelas VA SDN Jember Lor 05 mampu menciptakan suasana pembelajaran yang aktif dan menyenangkan saat materi pelajaran bermain drama. Dengan pembelajaran kontekstual, siswa belajar melalui pengalaman bukan menghafal. Siswa mampu menemukan dan mengembangkan ide, pendapat, dan gagasan ke dalam sebuah cerita yang kemudian diungkapkan dalam sebuah drama. Adapun pendekatan pembelajaran kontekstual sangat cocok diterapkan dalam pembelajaran bermain drama untuk meningatkan kemampuan berbicara siswa.</text:p>
      <text:p text:style-name="P26"><text:tab/><text:tab/>Hasil observasi kemampuan berbicara saat pembelajaran bahasa Indonesia menunjukkan ketuntasan hasil belajar siswa secara klasikal pada prasiklus sebesar 45%, siklus I sebesar 63% dan pada siklus II sebesar  73%. Artinya kemampuan berbicara siklus Idan II mengalami peningkatan dibandingkan siklus sebelumya. Siklus I mengalami peningkatan kemampuan berbicara siswa secara klasikal sebesar 18% dibandingkan prasiklus dan siklus II mengalami peningkatan kemampuan berbicara siswa secara klasikal sebesar 10% dibandingkan siklus I.</text:p>
      <text:p text:style-name="P41"/>
      <text:p text:style-name="P10"/>
      <text:p text:style-name="P15">Kesimpulan dan Saran</text:p>
      <text:p text:style-name="P26"><text:tab/><text:tab/>Proses penerapan pendekatan kontekstual melalui kegiatan memainkan drama pendek dilaksanakan dengan cara: 1) tahap kontrukstivisme, guru membantu siswa menghubungkan pengetahuan dengan pengalaman yang dimilikinya. Pada tahap ini guru memberikan apersepsi berupa pertanyaan yang mengarah pada drama. 2) tahap pemodelan, guru menyajikan contoh naskah drama pada siswa dan meminta siswa mengamatinya. 3) tahap bertanya, guru bertanya kepada siswa tentang apa saja yang siswa temukan setelah mengamati contoh naskah drama. 4) tahap masyarakat belajar, guru meminta siswa membentuk 5 kelompok yang terdiri dari 4-5 orang. 5) tahap inkuiri, guru meminta siswa berdiskusi untuk menentukan tema drama, membuat naskah drama, menentukan penokohan, dan berlatih bermain drama. Selanjutnya, siswa diminta untuk menampilkan drama tersebut.  6) tahap penilaian autentik, guru tidak hanya menilai hasil belajar berupa hasil tes kemampuan berbicara siswa melalui kegiatan bermain drama, namun juga menilai proses belajar siswa yaitu aktifitas siswa saat mengikuti pembelajaran. 7) tahap refleksi, guru bersama siswa menyimpulkan pembelajaran yang telah dipelajari pada hari itu. </text:p>
      <text:p text:style-name="P26"><text:tab/><text:tab/>Peningkatan kemampuan berbicara siswa kelas V SDN Jember Lor 05 Tahun Pelajaran 2015/2016 setelah diterapkan pendekatan kontekstual pada siklus I sebesar 18%, dari prasiklus 45% meningkat menjadi 63%. Pada siklus II meningkat sebesar 10%, dari siklus I 63% meningkat menjadi 73%.</text:p>
      <text:p text:style-name="P26"/>
      <text:p text:style-name="P29">Saran</text:p>
      <text:p text:style-name="P26"><text:tab/><text:tab/>Adapun saran yang dapat dikemukakan dalam penelitian ini adalah sebagai berikut:</text:p>
      <text:p text:style-name="P44">1)<text:span text:style-name="T11"> </text:span>Bagi Kepala Sekolah</text:p>
      <text:p text:style-name="P43">Bagi Kepala Sekolah yang terkait, diharapkan dapat memberikan himbauan bagi guru kelas lain di SDN Jember Lor 05 untuk menerapkan pendekatan kontesktual karena telah terbukti dapat meningkatkan kemampuan berbicara siswa.</text:p>
      <text:p text:style-name="P43">2)<text:span text:style-name="T11"> </text:span>Bagi Guru</text:p>
      <text:p text:style-name="P43">Bagi guru, diharapkan pendekatan pembelajaran ini dijadikan alternatif penerapan pendekatan pembelajaran dalam mata pelajaran Bahasa Indonesia, khususnya pada pembelajaran berbicara.</text:p>
      <text:p text:style-name="P43">3)<text:span text:style-name="T11"> </text:span>Bagi peneliti lain</text:p>
      <text:p text:style-name="P43">Bagi peneliti selanjutnya, hendaknya dapat mengembangkan penelitian untuk menemukan hasil baru agar dapat bermanfaat bagi banyak orang.</text:p>
      <text:p text:style-name="P15"/>
      <text:p text:style-name="P20">Daftar Pustaka</text:p>
      <text:p text:style-name="P48"><text:span text:style-name="T29">Ekawarna. 2013. </text:span><text:span text:style-name="T30">Penelitian Tindakan Kelas (PTK). </text:span><text:span text:style-name="T29">Jakarta: GP Press Group.</text:span></text:p>
      <text:p text:style-name="P49">Komalasari, K. 2014. <text:span text:style-name="T6">Pembelajaran Kontekstual</text:span>. Bandung: PT Refika Aditama.</text:p>
      <text:p text:style-name="P50"/>
      <text:p text:style-name="P37">Masyhud, M. S. 2014. Metode Penelitian Pendidikan. Edisi IV, Cetakan 1 Lembaga Pengembangan Manajemen dan Profesi Kependidikan (LPMPK).</text:p>
      <text:list xml:id="list7597048897301456488" text:style-name="WW8Num6">
        <text:list-header>
          <text:p text:style-name="P55"/>
        </text:list-header>
      </text:list>
      <text:p text:style-name="P51">Tarigan, H.G. 2008. <text:span text:style-name="T6">Berbicara Sebagai suatu Keterampilan Berbahasa. </text:span>Bandung: Angkasa.</text:p>
      <text:list xml:id="list29580560" text:continue-numbering="true" text:style-name="WW8Num6">
        <text:list-header>
          <text:p text:style-name="P5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arial" svg:font-family="arial, verdan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language="id" fo:country="ID"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47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3</text:page-number></text:p></draw:text-box></draw:frame><text:span text:style-name="Page_20_Number"><text:span text:style-name="MT1">Lukmana et al., P</text:span></text:span><text:span text:style-name="Page_20_Number"><text:span text:style-name="MT2">eningkatan Kemampuan Berbicara</text:span></text:span><text:span text:style-name="Page_20_Number"><text:span text:style-name="MT3">........</text:span></text:span><text:span text:style-name="Page_20_Number"><text:span text:style-name="MT2"><text:tab/><text:tab/><text:tab/><text:tab/><text:tab/><text:tab/><text:tab/><text:tab/><text:tab/><text:tab/><text:tab/><text:tab/> <text:s text:c="3"/><text:tab/><text:tab/><text:tab/></text:span></text:span></text:p>
      </style:header>
      <style:footer>
        <text:p text:style-name="MP2"><text:span text:style-name="MT4">UNEJ JURNAL <text:s/>PENDIDIKAN <text:s/>2016, I (</text:span><text:span text:style-name="MT5">1</text:span><text:span text:style-name="MT4">): </text:span><text:span text:style-name="Page_20_Number">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7</meta:editing-cycles>
    <meta:editing-duration>PT22H9M47S</meta:editing-duration>
    <meta:generator>OpenOffice/4.1.2$Win32 OpenOffice.org_project/412m3$Build-9782</meta:generator>
    <dc:date>2016-04-22T09:40:37.93</dc:date>
    <meta:document-statistic meta:table-count="2" meta:image-count="0" meta:object-count="0" meta:page-count="3" meta:paragraph-count="87" meta:word-count="1754" meta:character-count="12871"/>
    <meta:user-defined meta:name="Info 1"/>
    <meta:user-defined meta:name="Info 2"/>
    <meta:user-defined meta:name="Info 3"/>
    <meta:user-defined meta:name="Info 4"/>
  </office:meta>
</office:document-meta>
</file>