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 manifest:full-path="Pictures/2000000800004B9B0000361C2154CC64.svm"/>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tab-stop style:position="0.3854in"/>
        </style:tab-stops>
      </style:paragraph-properties>
      <style:text-properties fo:color="#000000" style:font-name="Times New Roman" fo:font-size="10pt" fo:language="zxx" fo:country="none" fo:font-weight="normal" style:font-name-asian="Times New Roman2" style:font-size-asian="10pt" style:font-weight-asian="normal" style:font-name-complex="Times New Roman2" style:font-size-complex="10pt" style:font-weight-complex="normal"/>
    </style:style>
    <style:style style:name="P4" style:family="paragraph" style:parent-style-name="Standard">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tab-stop style:position="0.3854in"/>
        </style:tab-stops>
      </style:paragraph-properties>
      <style:text-properties style:font-name="Times New Roman" fo:font-size="10pt"/>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tab-stop style:position="0.3854in"/>
        </style:tab-stops>
      </style:paragraph-properties>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tab-stop style:position="0.3854in"/>
        </style:tab-stops>
      </style:paragraph-properties>
      <style:text-properties fo:font-size="10pt" style:font-size-asian="10pt" style:font-size-complex="10pt"/>
    </style:style>
    <style:style style:name="P8"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0pt" style:font-size-asian="10pt" style:font-size-complex="10pt"/>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color="#000000" style:font-name="Times New Roman" fo:font-size="10pt" style:font-size-asian="10pt" style:font-size-complex="10pt"/>
    </style:style>
    <style:style style:name="P10"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fo:color="#000000"/>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12"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fo:font-size="12pt" fo:font-weight="bold" style:font-size-asian="12pt" style:font-weight-asian="bold" style:font-size-complex="12pt" style:font-weight-complex="bold"/>
    </style:style>
    <style:style style:name="P1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1" fo:font-size="12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14"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P1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size="10pt" style:font-size-asian="10pt" style:font-size-complex="10pt"/>
    </style:style>
    <style:style style:name="P1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3" fo:font-size="10pt"/>
    </style:style>
    <style:style style:name="P1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weight="bold" style:font-weight-asian="bold" style:font-weight-complex="bold"/>
    </style:style>
    <style:style style:name="P1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2pt"/>
    </style:style>
    <style:style style:name="P19" style:family="paragraph" style:parent-style-name="Text_20_body" style:master-page-name="">
      <style:paragraph-properties fo:margin-left="0in" fo:margin-right="0in" fo:margin-top="0in" fo:margin-bottom="0in" fo:line-height="100%" fo:orphans="2" fo:widows="2" fo:text-indent="0in" style:auto-text-indent="false" style:page-number="auto" style:text-autospace="none" style:writing-mode="lr-tb"/>
    </style:style>
    <style:style style:name="P20"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21" style:family="paragraph" style:parent-style-name="Text_20_body">
      <style:paragraph-properties fo:margin-left="0in" fo:margin-right="0in" fo:margin-top="0in" fo:margin-bottom="0in" fo:line-height="100%" fo:text-align="center" style:justify-single-word="false" fo:text-indent="0in" style:auto-text-indent="false"/>
      <style:text-properties style:use-window-font-color="true" style:font-name="Times New Roman1" fo:font-size="12pt" fo:language="zxx" fo:country="none" fo:font-style="normal" fo:font-weight="bold" style:font-name-asian="Times New Roman2" style:font-size-asian="10pt" style:font-style-asian="normal" style:font-weight-asian="normal" style:font-name-complex="Times New Roman2" style:font-size-complex="10pt" style:font-style-complex="normal" style:font-weight-complex="normal"/>
    </style:style>
    <style:style style:name="P22" style:family="paragraph" style:parent-style-name="Text_20_body">
      <style:paragraph-properties fo:margin-left="0in" fo:margin-right="0in" fo:margin-top="0in" fo:margin-bottom="0in" fo:line-height="100%" fo:text-indent="0in" style:auto-text-indent="false"/>
    </style:style>
    <style:style style:name="P23"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P24" style:family="paragraph" style:parent-style-name="Standard">
      <style:paragraph-properties fo:margin-left="0in" fo:margin-right="0in" fo:line-height="100%" fo:text-align="start" style:justify-single-word="false" fo:orphans="2" fo:widows="2" fo:text-indent="0in" style:auto-text-indent="false" style:text-autospace="none" style:writing-mode="lr-tb"/>
    </style:style>
    <style:style style:name="P25" style:family="paragraph" style:parent-style-name="Standard">
      <style:paragraph-properties fo:margin-left="0in" fo:margin-right="0in" fo:line-height="100%" fo:text-align="start"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26" style:family="paragraph" style:parent-style-name="Standard">
      <style:paragraph-properties fo:margin-left="0in" fo:margin-right="0in" fo:line-height="100%" fo:text-align="justify" style:justify-single-word="false" fo:orphans="2" fo:widows="2" fo:text-indent="0in" style:auto-text-indent="false" style:text-autospace="none" style:writing-mode="lr-tb"/>
      <style:text-properties style:font-name="Times New Roman" fo:font-size="10pt"/>
    </style:style>
    <style:style style:name="P27" style:family="paragraph" style:parent-style-name="Standard" style:master-page-name="">
      <style:paragraph-properties fo:margin-left="0in" fo:margin-right="0in" fo:line-height="100%" fo:text-align="start" style:justify-single-word="false" fo:orphans="2" fo:widows="2" fo:text-indent="0in" style:auto-text-indent="false" style:page-number="auto"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28" style:family="paragraph" style:parent-style-name="Text_20_body">
      <style:paragraph-properties fo:margin-left="0in" fo:margin-right="0in" fo:margin-top="0in" fo:margin-bottom="0.0429in" fo:line-height="100%" fo:text-align="justify" style:justify-single-word="false" fo:orphans="2" fo:widows="2" fo:text-indent="0in" style:auto-text-indent="false" style:text-autospace="none" style:writing-mode="lr-tb"/>
    </style:style>
    <style:style style:name="P29" style:family="paragraph" style:parent-style-name="Text_20_body">
      <style:paragraph-properties fo:margin-top="0in" fo:margin-bottom="0in" fo:line-height="150%" fo:text-align="center" style:justify-single-word="false" fo:background-color="#ffffff">
        <style:background-image/>
      </style:paragraph-properties>
      <style:text-properties style:use-window-font-color="true" style:font-name="Times New Roman" fo:font-size="12pt" fo:language="zxx" fo:country="none" fo:font-weight="bold" style:font-name-asian="Times New Roman2" style:font-size-asian="12pt" style:font-weight-asian="bold" style:font-name-complex="Times New Roman2" style:font-size-complex="12pt" style:font-weight-complex="bold"/>
    </style:style>
    <style:style style:name="P30" style:family="paragraph" style:parent-style-name="Standard">
      <style:paragraph-properties fo:margin-top="0in" fo:margin-bottom="0in" fo:text-align="center" style:justify-single-word="false"/>
      <style:text-properties style:use-window-font-color="true" style:font-name="Times New Roman" fo:font-size="16pt" fo:background-color="transparent" style:font-name-asian="Times New Roman3" style:font-size-asian="16pt" style:font-name-complex="Times New Roman3" style:font-size-complex="16pt"/>
    </style:style>
    <style:style style:name="P31" style:family="paragraph" style:parent-style-name="Standard">
      <style:paragraph-properties fo:margin-top="0in" fo:margin-bottom="0in" fo:line-height="100%" fo:text-align="center" style:justify-single-word="false"/>
      <style:text-properties style:use-window-font-color="true" style:text-position="33% 80%" style:font-name="Times New Roman1" fo:font-size="16pt" fo:font-style="italic" style:text-underline-style="none" fo:font-weight="bold" fo:background-color="transparent" style:font-name-asian="Times New Roman3" style:font-size-asian="16pt" style:font-style-asian="italic" style:font-weight-asian="normal" style:font-name-complex="Times New Roman3" style:font-size-complex="16pt" style:font-style-complex="italic" style:font-weight-complex="normal"/>
    </style:style>
    <style:style style:name="P32" style:family="paragraph" style:parent-style-name="Standard">
      <style:paragraph-properties fo:margin-top="0in" fo:margin-bottom="0in" fo:line-height="100%" fo:text-align="center" style:justify-single-word="false"/>
      <style:text-properties style:font-name="Times New Roman2" fo:font-size="11pt" fo:language="zxx" fo:country="none" fo:font-style="normal" style:font-name-asian="Times New Roman2" style:font-size-asian="11pt" style:font-style-asian="normal" style:font-name-complex="Times New Roman2" style:font-size-complex="11pt" style:font-style-complex="normal"/>
    </style:style>
    <style:style style:name="P33" style:family="paragraph" style:parent-style-name="Text_20_body">
      <style:paragraph-properties fo:margin-top="0in" fo:margin-bottom="0in" fo:line-height="100%" fo:text-align="justify" style:justify-single-word="false" fo:orphans="2" fo:widows="2" style:text-autospace="none" style:writing-mode="lr-tb"/>
      <style:text-properties fo:font-size="10pt" style:font-size-asian="10pt" style:font-size-complex="10pt"/>
    </style:style>
    <style:style style:name="P34" style:family="paragraph" style:parent-style-name="Text_20_body">
      <style:paragraph-properties fo:margin-top="0in" fo:margin-bottom="0in" fo:line-height="100%" fo:text-align="justify" style:justify-single-word="false" fo:orphans="2" fo:widows="2" style:text-autospace="none" style:writing-mode="lr-tb"/>
      <style:text-properties fo:font-size="10pt" fo:font-weight="bold" style:font-size-asian="10pt" style:font-weight-asian="bold" style:font-size-complex="10pt" style:font-weight-complex="bold"/>
    </style:style>
    <style:style style:name="P35" style:family="paragraph" style:parent-style-name="Text_20_body">
      <style:paragraph-properties fo:margin-top="0in" fo:margin-bottom="0in"/>
    </style:style>
    <style:style style:name="P36" style:family="paragraph" style:parent-style-name="Text_20_body">
      <style:paragraph-properties fo:margin-top="0in" fo:margin-bottom="0in" fo:line-height="115%" fo:text-align="center" style:justify-single-word="false"/>
      <style:text-properties style:font-name="Times New Roman1" fo:font-size="12pt"/>
    </style:style>
    <style:style style:name="P37"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38" style:family="paragraph" style:parent-style-name="Text_20_body">
      <style:paragraph-properties fo:margin-top="0in" fo:margin-bottom="0in" fo:text-align="center" style:justify-single-word="false"/>
      <style:text-properties style:use-window-font-color="true" style:font-name="Times New Roman" fo:font-size="16pt" fo:background-color="transparent" style:font-name-asian="Times New Roman3" style:font-size-asian="16pt" style:font-name-complex="Times New Roman3" style:font-size-complex="16pt"/>
    </style:style>
    <style:style style:name="P39" style:family="paragraph" style:parent-style-name="Text_20_body">
      <style:paragraph-properties fo:margin-top="0in" fo:margin-bottom="0in" fo:text-align="center" style:justify-single-word="false"/>
      <style:text-properties style:font-name="Times New Roman" fo:font-size="16pt"/>
    </style:style>
    <style:style style:name="P40" style:family="paragraph" style:parent-style-name="Text_20_body">
      <style:paragraph-properties fo:margin-top="0in" fo:margin-bottom="0in" fo:line-height="100%" fo:text-align="center" style:justify-single-word="false"/>
      <style:text-properties fo:color="#000000" style:font-name="Times New Roman1" fo:font-size="16pt" fo:language="en" fo:country="US" fo:font-style="italic" style:text-underline-style="none" fo:font-weight="normal" fo:background-color="#ffffff" style:font-name-asian="Times New Roman3" style:font-size-asian="16pt" style:font-style-asian="italic" style:font-weight-asian="normal" style:font-name-complex="Times New Roman3" style:font-size-complex="16pt" style:language-complex="ar" style:country-complex="SA" style:font-style-complex="italic" style:font-weight-complex="normal"/>
    </style:style>
    <style:style style:name="P41" style:family="paragraph" style:parent-style-name="Text_20_body">
      <style:paragraph-properties fo:margin-top="0in" fo:margin-bottom="0in" fo:line-height="100%" fo:text-align="center" style:justify-single-word="false"/>
    </style:style>
    <style:style style:name="P42" style:family="paragraph" style:parent-style-name="Text_20_body">
      <style:paragraph-properties fo:margin-top="0in" fo:margin-bottom="0in" fo:line-height="115%" fo:text-align="center" style:justify-single-word="false"/>
    </style:style>
    <style:style style:name="P43" style:family="paragraph" style:parent-style-name="Text_20_body">
      <style:paragraph-properties fo:margin-top="0in" fo:margin-bottom="0in" fo:line-height="100%" fo:text-align="center" style:justify-single-word="false"/>
      <style:text-properties style:font-name="Times New Roman2" fo:font-size="11pt" fo:language="zxx" fo:country="none" fo:font-style="normal" style:font-name-asian="Times New Roman2" style:font-size-asian="11pt" style:font-style-asian="normal" style:font-name-complex="Times New Roman2" style:font-size-complex="11pt" style:font-style-complex="normal"/>
    </style:style>
    <style:style style:name="P44"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5"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style>
    <style:style style:name="P46" style:family="paragraph" style:parent-style-name="Text_20_body">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style>
    <style:style style:name="P47" style:family="paragraph" style:parent-style-name="Standard">
      <style:paragraph-properties fo:margin-left="0.0102in" fo:margin-right="0in" fo:line-height="100%" fo:text-align="justify" style:justify-single-word="false" fo:orphans="2" fo:widows="2" fo:text-indent="0in" style:auto-text-indent="false" style:text-autospace="none" style:writing-mode="lr-tb"/>
      <style:text-properties style:font-name="Times New Roman" fo:font-size="10pt"/>
    </style:style>
    <style:style style:name="P48" style:family="paragraph" style:parent-style-name="Standard" style:master-page-name="">
      <style:paragraph-properties fo:margin-left="0.0102in" fo:margin-right="0in" fo:line-height="100%" fo:text-align="justify" style:justify-single-word="false" fo:orphans="2" fo:widows="2" fo:text-indent="0in" style:auto-text-indent="false" style:page-number="auto" style:text-autospace="none" style:writing-mode="lr-tb"/>
    </style:style>
    <style:style style:name="P49" style:family="paragraph" style:parent-style-name="Standard">
      <style:paragraph-properties fo:margin-left="0in" fo:margin-right="0in" fo:line-height="150%" fo:text-align="center" style:justify-single-word="false" fo:text-indent="0.1402in" style:auto-text-indent="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50" style:family="paragraph" style:parent-style-name="Standard" style:master-page-name="">
      <style:paragraph-properties fo:margin-left="0.0626in" fo:margin-right="0in" fo:line-height="100%" fo:text-align="start" style:justify-single-word="false" fo:orphans="2" fo:widows="2" fo:text-indent="0in" style:auto-text-indent="false" style:page-number="auto"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51" style:family="paragraph" style:parent-style-name="Text_20_body">
      <style:paragraph-properties fo:margin-left="0.0236in" fo:margin-right="0in" fo:margin-top="0.0402in" fo:margin-bottom="0.0402in" fo:line-height="100%" fo:text-align="justify" style:justify-single-word="false" fo:orphans="2" fo:widows="2" fo:text-indent="0in" style:auto-text-indent="false" style:text-autospace="none" style:writing-mode="lr-tb">
        <style:tab-stops>
          <style:tab-stop style:position="4.0854in"/>
        </style:tab-stops>
      </style:paragraph-properties>
    </style:style>
    <style:style style:name="P52" style:family="paragraph" style:parent-style-name="Standard">
      <style:paragraph-properties fo:margin-left="0.1457in" fo:margin-right="0in" fo:text-align="justify" style:justify-single-word="false" fo:orphans="2" fo:widows="2" fo:text-indent="-0.1457in" style:auto-text-indent="false" style:text-autospace="none" style:writing-mode="lr-tb"/>
      <style:text-properties style:use-window-font-color="true" style:text-position="0% 100%" style:font-name="Times New Roman"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53"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54" style:family="paragraph" style:parent-style-name="Text_20_body">
      <style:paragraph-properties fo:margin-left="0.789in" fo:margin-right="0in" fo:line-height="100%" fo:text-align="justify" style:justify-single-word="false" fo:text-indent="-0.789in" style:auto-text-indent="false" style:text-autospace="none">
        <style:tab-stops/>
      </style:paragraph-properties>
      <style:text-properties fo:font-size="10pt" style:font-size-asian="10pt" style:font-size-complex="10pt"/>
    </style:style>
    <style:style style:name="P55" style:family="paragraph" style:parent-style-name="Text_20_body">
      <style:paragraph-properties fo:line-height="100%" fo:text-align="justify" style:justify-single-word="false"/>
      <style:text-properties style:font-name="Times New Roman1" fo:font-size="10pt" fo:font-style="italic" style:font-size-asian="10pt" style:font-style-asian="italic" style:font-size-complex="10pt" style:font-style-complex="italic"/>
    </style:style>
    <style:style style:name="P56" style:family="paragraph" style:parent-style-name="Text_20_body">
      <style:paragraph-properties fo:line-height="100%" fo:text-align="justify" style:justify-single-word="false"/>
      <style:text-properties fo:font-size="10pt" fo:font-style="italic" style:font-size-asian="10pt" style:font-style-asian="italic" style:font-size-complex="10pt" style:font-style-complex="italic"/>
    </style:style>
    <style:style style:name="P57" style:family="paragraph" style:parent-style-name="Text_20_body">
      <style:paragraph-properties fo:margin-left="0.122in" fo:margin-right="0in" fo:margin-top="0in" fo:margin-bottom="0in" fo:line-height="100%" fo:orphans="2" fo:widows="2" fo:text-indent="-0.0984in" style:auto-text-indent="false" style:text-autospace="none" style:writing-mode="lr-tb"/>
    </style:style>
    <style:style style:name="P58" style:family="paragraph" style:parent-style-name="Text_20_body">
      <style:paragraph-properties fo:margin-left="0.122in" fo:margin-right="0in" fo:margin-top="0in" fo:margin-bottom="0in" fo:line-height="100%" fo:orphans="2" fo:widows="2" fo:text-indent="-0.0984in" style:auto-text-indent="false" style:text-autospace="none" style:writing-mode="lr-tb"/>
      <style:text-properties fo:color="#000000"/>
    </style:style>
    <style:style style:name="P59" style:family="paragraph" style:parent-style-name="Text_20_body" style:master-page-name="">
      <style:paragraph-properties fo:margin-left="0.5634in" fo:margin-right="0in" fo:margin-top="0in" fo:margin-bottom="0in" fo:line-height="100%" fo:text-align="start" style:justify-single-word="false" fo:orphans="2" fo:widows="2" fo:text-indent="-0.5346in" style:auto-text-indent="false" style:page-number="auto" style:text-autospace="none" style:writing-mode="lr-tb"/>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P60" style:family="paragraph" style:parent-style-name="Text_20_body">
      <style:paragraph-properties fo:margin-left="0.5673in" fo:margin-right="0in" fo:margin-top="0.0402in" fo:margin-bottom="0.0402in" fo:line-height="100%" fo:text-align="justify" style:justify-single-word="false" fo:orphans="2" fo:widows="2" fo:text-indent="-0.5437in" style:auto-text-indent="false" style:text-autospace="none" style:writing-mode="lr-tb">
        <style:tab-stops>
          <style:tab-stop style:position="4.0854in"/>
        </style:tab-stops>
      </style:paragraph-properties>
      <style:text-properties fo:font-size="10pt" style:font-size-asian="10pt" style:font-size-complex="10pt"/>
    </style:style>
    <style:style style:name="P61" style:family="paragraph" style:parent-style-name="Text_20_body" style:master-page-name="">
      <style:paragraph-properties fo:margin-left="0.5673in" fo:margin-right="0in" fo:margin-top="0.0402in" fo:margin-bottom="0.0402in" fo:line-height="100%" fo:text-align="justify" style:justify-single-word="false" fo:orphans="2" fo:widows="2" fo:text-indent="-0.5437in" style:auto-text-indent="false" style:page-number="auto" style:text-autospace="none" style:writing-mode="lr-tb">
        <style:tab-stops/>
      </style:paragraph-properties>
      <style:text-properties fo:font-size="10pt" style:font-size-asian="10pt" style:font-size-complex="10pt"/>
    </style:style>
    <style:style style:name="P62" style:family="paragraph" style:parent-style-name="Text_20_body">
      <style:paragraph-properties fo:margin-left="0.5673in" fo:margin-right="0.0228in" fo:margin-top="0.0402in" fo:margin-bottom="0.0402in" fo:line-height="100%" fo:text-align="justify" style:justify-single-word="false" fo:orphans="2" fo:widows="2" fo:text-indent="-0.5437in" style:auto-text-indent="false" style:text-autospace="none" style:writing-mode="lr-tb">
        <style:tab-stops>
          <style:tab-stop style:position="4.0854in"/>
        </style:tab-stops>
      </style:paragraph-properties>
      <style:text-properties fo:font-size="10pt" style:font-size-asian="10pt" style:font-size-complex="10pt"/>
    </style:style>
    <style:style style:name="P63" style:family="paragraph" style:parent-style-name="Text_20_body">
      <style:paragraph-properties fo:margin-left="0.5673in" fo:margin-right="0.0228in" fo:margin-top="0.0402in" fo:margin-bottom="0.0402in" fo:line-height="100%" fo:text-align="justify" style:justify-single-word="false" fo:orphans="2" fo:widows="2" fo:text-indent="-0.5437in" style:auto-text-indent="false" style:text-autospace="none" style:writing-mode="lr-tb">
        <style:tab-stops>
          <style:tab-stop style:position="4.0854in"/>
        </style:tab-stops>
      </style:paragraph-properties>
      <style:text-properties fo:color="#000000" fo:font-size="10pt" style:font-size-asian="10pt" style:font-size-complex="10pt"/>
    </style:style>
    <style:style style:name="P64" style:family="paragraph" style:parent-style-name="Text_20_body" style:master-page-name="">
      <style:paragraph-properties fo:margin-left="0.5673in" fo:margin-right="0.0228in" fo:margin-top="0.0402in" fo:margin-bottom="0.0402in" fo:line-height="100%" fo:text-align="justify" style:justify-single-word="false" fo:orphans="2" fo:widows="2" fo:text-indent="-0.5437in" style:auto-text-indent="false" style:page-number="auto" style:text-autospace="none" style:writing-mode="lr-tb">
        <style:tab-stops>
          <style:tab-stop style:position="4.0854in"/>
        </style:tab-stops>
      </style:paragraph-properties>
    </style:style>
    <style:style style:name="P65" style:family="paragraph" style:parent-style-name="Text_20_body" style:master-page-name="">
      <style:paragraph-properties fo:margin-left="0.5673in" fo:margin-right="0.0228in" fo:margin-top="0.0402in" fo:margin-bottom="0.0402in" fo:line-height="100%" fo:text-align="justify" style:justify-single-word="false" fo:orphans="2" fo:widows="2" fo:text-indent="-0.5437in" style:auto-text-indent="false" style:page-number="auto" style:text-autospace="none" style:writing-mode="lr-tb">
        <style:tab-stops>
          <style:tab-stop style:position="4.0854in"/>
        </style:tab-stops>
      </style:paragraph-properties>
      <style:text-properties fo:font-size="10pt" style:font-size-asian="10pt" style:font-size-complex="10pt"/>
    </style:style>
    <style:style style:name="P66" style:family="paragraph" style:parent-style-name="Standard">
      <style:paragraph-properties fo:margin-top="0.0138in" fo:margin-bottom="0in" fo:line-height="100%" fo:text-align="center" style:justify-single-word="false" style:text-autospace="none"/>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P67" style:family="paragraph" style:parent-style-name="Text_20_body">
      <style:paragraph-properties fo:margin-top="0.0138in" fo:margin-bottom="0in" fo:line-height="100%" fo:text-align="center" style:justify-single-word="false" style:text-autospace="none"/>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68" style:family="paragraph" style:parent-style-name="Standard">
      <style:paragraph-properties fo:margin-left="0.1563in" fo:margin-right="0in" fo:margin-top="0in" fo:margin-bottom="0in" fo:text-align="justify" style:justify-single-word="false" fo:orphans="2" fo:widows="2" fo:text-indent="-0.1457in" style:auto-text-indent="false" style:text-autospace="none" style:writing-mode="lr-tb"/>
      <style:text-properties fo:font-variant="normal" fo:text-transform="none" style:font-name="Times New Roman" fo:font-size="10pt" style:font-size-asian="10pt" style:font-size-complex="10pt"/>
    </style:style>
    <style:style style:name="P69" style:family="paragraph" style:parent-style-name="Standard" style:master-page-name="Standard">
      <style:paragraph-properties fo:margin-left="0in" fo:margin-right="0in" fo:line-height="150%" fo:text-align="center" style:justify-single-word="false" fo:text-indent="0in" style:auto-text-indent="false" style:page-number="auto"/>
      <style:text-properties fo:font-size="10pt" style:font-size-asian="10pt" style:font-size-complex="10pt"/>
    </style:style>
    <style:style style:name="P70" style:family="paragraph" style:parent-style-name="Text_20_body" style:list-style-name="L1">
      <style:paragraph-properties fo:margin-left="0in" fo:margin-right="0in" fo:margin-top="0in" fo:margin-bottom="0.0429in" fo:line-height="100%" fo:text-align="justify" style:justify-single-word="false" fo:orphans="2" fo:widows="2" fo:text-indent="0in" style:auto-text-indent="false" style:text-autospace="none" style:writing-mode="lr-tb"/>
      <style:text-properties fo:font-size="10pt" style:font-size-asian="10pt" style:font-size-complex="10pt"/>
    </style:style>
    <style:style style:name="P71" style:family="paragraph" style:parent-style-name="Text_20_body" style:list-style-name="L2">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72" style:family="paragraph" style:parent-style-name="Text_20_body" style:list-style-name="L3">
      <style:paragraph-properties fo:margin-left="0in" fo:margin-right="0in" fo:line-height="100%" fo:text-align="justify" style:justify-single-word="false" fo:text-indent="0in" style:auto-text-indent="false"/>
      <style:text-properties style:font-name="Times New Roman1" fo:font-size="10pt" style:font-size-asian="10pt" style:font-size-complex="10pt"/>
    </style:style>
    <style:style style:name="P73" style:family="paragraph" style:parent-style-name="Text_20_body" style:list-style-name="L4">
      <style:paragraph-properties fo:margin-left="0in" fo:margin-right="0in" fo:margin-top="0.0402in" fo:margin-bottom="0.0402in" fo:line-height="100%" fo:text-align="center" style:justify-single-word="false" fo:orphans="2" fo:widows="2" fo:text-indent="-0.25in" style:auto-text-indent="false" style:text-autospace="none" style:writing-mode="lr-tb">
        <style:tab-stops>
          <style:tab-stop style:position="3.5992in"/>
        </style:tab-stops>
      </style:paragraph-properties>
      <style:text-properties fo:font-size="12pt" fo:font-weight="bold" style:font-size-asian="12pt" style:font-weight-asian="bold" style:font-size-complex="12pt" style:font-weight-complex="bold"/>
    </style:style>
    <style:style style:name="P74" style:family="paragraph" style:parent-style-name="Text_20_body" style:list-style-name="L4">
      <style:paragraph-properties fo:margin-left="0in" fo:margin-right="0in" fo:margin-top="0.0402in" fo:margin-bottom="0.0402in" fo:line-height="100%" fo:text-align="center" style:justify-single-word="false" fo:orphans="2" fo:widows="2" fo:text-indent="-0.25in" style:auto-text-indent="false" style:text-autospace="none" style:writing-mode="lr-tb">
        <style:tab-stops>
          <style:tab-stop style:position="3.5992in"/>
        </style:tab-stops>
      </style:paragraph-properties>
      <style:text-properties fo:font-size="10pt" fo:font-weight="bold" style:font-size-asian="10pt" style:font-weight-asian="bold" style:font-size-complex="10pt" style:font-weight-complex="bold"/>
    </style:style>
    <style:style style:name="P75" style:family="paragraph" style:parent-style-name="Text_20_body" style:list-style-name="L4">
      <style:paragraph-properties fo:margin-top="0in" fo:margin-bottom="0in" fo:line-height="100%" fo:text-align="center" style:justify-single-word="false" fo:orphans="2" fo:widows="2" style:text-autospace="none" style:writing-mode="lr-tb"/>
    </style:style>
    <style:style style:name="T1" style:family="text">
      <style:text-properties style:font-name="Times New Roman1"/>
    </style:style>
    <style:style style:name="T2" style:family="text">
      <style:text-properties style:font-name="Times New Roman1" fo:language="sv" fo:country="SE" fo:font-style="italic" style:font-style-asian="italic" style:font-style-complex="italic"/>
    </style:style>
    <style:style style:name="T3" style:family="text">
      <style:text-properties style:font-name="Times New Roman1" fo:font-size="12pt"/>
    </style:style>
    <style:style style:name="T4" style:family="text">
      <style:text-properties style:font-name="Times New Roman1" fo:font-size="12pt" fo:font-style="italic"/>
    </style:style>
    <style:style style:name="T5" style:family="text">
      <style:text-properties style:font-name="Times New Roman1" fo:font-weight="bold"/>
    </style:style>
    <style:style style:name="T6" style:family="text">
      <style:text-properties style:font-name="Times New Roman1" fo:font-style="italic" style:font-size-asian="10pt" style:font-size-complex="10pt"/>
    </style:style>
    <style:style style:name="T7" style:family="text">
      <style:text-properties style:font-name="Times New Roman1" style:font-size-asian="10pt" style:font-size-complex="10pt"/>
    </style:style>
    <style:style style:name="T8" style:family="text">
      <style:text-properties style:font-name="Times New Roman1" fo:font-size="10pt" style:font-size-asian="10pt" style:font-size-complex="10pt"/>
    </style:style>
    <style:style style:name="T9" style:family="text">
      <style:text-properties fo:language="sv" fo:country="SE"/>
    </style:style>
    <style:style style:name="T10" style:family="text">
      <style:text-properties fo:language="sv" fo:country="SE" fo:font-weight="bold" style:font-weight-asian="bold" style:font-weight-complex="bold"/>
    </style:style>
    <style:style style:name="T11" style:family="text">
      <style:text-properties fo:color="#000000"/>
    </style:style>
    <style:style style:name="T12" style:family="text">
      <style:text-properties fo:color="#000000" style:font-name="Times New Roman3"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3" style:family="text">
      <style:text-properties fo:color="#000000" style:font-name="Times New Roman" fo:font-size="10pt" style:font-size-asian="10pt" style:font-size-complex="10pt"/>
    </style:style>
    <style:style style:name="T14" style:family="text">
      <style:text-properties fo:color="#000000" style:font-name="Times New Roman" fo:font-size="10pt" fo:language="zxx" fo:country="none" fo:font-weight="normal" style:font-name-asian="Times New Roman2" style:font-size-asian="10pt" style:font-weight-asian="normal" style:font-name-complex="Times New Roman2" style:font-size-complex="10pt" style:font-weight-complex="normal"/>
    </style:style>
    <style:style style:name="T15" style:family="text">
      <style:text-properties fo:color="#000000" style:font-name="Times New Roman" fo:language="zxx" fo:country="none" fo:font-weight="normal" style:font-name-asian="Times New Roman2" style:font-weight-asian="normal" style:font-name-complex="Times New Roman2" style:font-weight-complex="normal"/>
    </style:style>
    <style:style style:name="T16" style:family="text">
      <style:text-properties fo:color="#000000" fo:font-style="italic"/>
    </style:style>
    <style:style style:name="T17" style:family="text">
      <style:text-properties fo:color="#000000" style:text-line-through-style="none" style:font-name="Times New Roman1" style:text-underline-style="none" style:text-blinking="false"/>
    </style:style>
    <style:style style:name="T18" style:family="text">
      <style:text-properties fo:color="#000000" style:text-line-through-style="none" style:font-name="Times New Roman1" fo:font-style="italic" style:text-underline-style="none" style:text-blinking="false"/>
    </style:style>
    <style:style style:name="T19" style:family="text">
      <style:text-properties fo:color="#000000" style:text-line-through-style="none" style:font-name="Times New Roman1" fo:font-size="10pt" style:text-underline-style="none" style:text-blinking="false" style:font-size-asian="10pt" style:font-size-complex="10pt"/>
    </style:style>
    <style:style style:name="T20" style:family="text">
      <style:text-properties fo:color="#000000" fo:language="zxx" fo:country="none" fo:font-weight="normal" style:font-name-asian="Times New Roman2" style:font-size-asian="10pt" style:font-weight-asian="normal" style:font-name-complex="Times New Roman2" style:font-size-complex="10pt" style:font-weight-complex="normal"/>
    </style:style>
    <style:style style:name="T21" style:family="text">
      <style:text-properties fo:color="#000000" style:font-name="Times New Roman1"/>
    </style:style>
    <style:style style:name="T22" style:family="text">
      <style:text-properties fo:color="#000000" style:font-name="Times New Roman1" fo:font-style="italic"/>
    </style:style>
    <style:style style:name="T23" style:family="text">
      <style:text-properties fo:color="#000000" style:font-name="Times New Roman1" fo:font-size="10pt" style:font-size-asian="10pt" style:font-size-complex="10pt"/>
    </style:style>
    <style:style style:name="T24" style:family="text">
      <style:text-properties fo:color="#000000" style:font-name="Times New Roman1" fo:font-size="10pt" fo:font-style="italic" style:font-size-asian="10pt" style:font-size-complex="10pt"/>
    </style:style>
    <style:style style:name="T25" style:family="text">
      <style:text-properties fo:color="#000000" fo:font-size="10pt" style:font-size-asian="10pt" style:font-size-complex="10pt"/>
    </style:style>
    <style:style style:name="T26" style:family="text">
      <style:text-properties style:use-window-font-color="true" style:font-name="Times New Roman2" fo:language="zxx" fo:country="none" fo:font-weight="normal" style:font-name-asian="Times New Roman2" style:font-weight-asian="normal" style:font-name-complex="Times New Roman2" style:font-weight-complex="normal"/>
    </style:style>
    <style:style style:name="T27" style:family="text">
      <style:text-properties style:use-window-font-color="true" style:font-name="Times New Roman1"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8" style:family="text">
      <style:text-properties style:use-window-font-color="true" style:font-name="Times New Roman1" fo:font-size="12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9" style:family="text">
      <style:text-properties style:use-window-font-color="true" style:font-name="Times New Roman1" fo:language="zxx" fo:country="none" fo:font-weight="bold" style:font-name-asian="Times New Roman2" style:font-weight-asian="normal" style:font-name-complex="Times New Roman2" style:font-weight-complex="normal"/>
    </style:style>
    <style:style style:name="T30" style:family="text">
      <style:text-properties style:use-window-font-color="true" style:font-name="Times New Roman1" fo:language="zxx" fo:country="none" fo:font-weight="normal" style:font-name-asian="Times New Roman2" style:font-weight-asian="normal" style:font-name-complex="Times New Roman2" style:font-weight-complex="normal"/>
    </style:style>
    <style:style style:name="T31" style:family="text">
      <style:text-properties style:use-window-font-color="true" style:font-name="Times New Roman1"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2" style:family="text">
      <style:text-properties style:use-window-font-color="true" style:font-name="Times New Roman3" fo:font-size="10pt" fo:language="zxx" fo:country="none" fo:font-weight="normal" fo:background-color="transparent" style:font-name-asian="Times New Roman3" style:font-size-asian="10pt" style:font-weight-asian="normal" style:font-name-complex="Times New Roman3" style:font-size-complex="10pt" style:font-weight-complex="normal"/>
    </style:style>
    <style:style style:name="T33" style:family="text">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4" style:family="text">
      <style:text-properties style:use-window-font-color="true" style:font-name="Times New Roman" fo:font-size="10pt" fo:language="zxx"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35" style:family="text">
      <style:text-properties style:use-window-font-color="true"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6" style:family="text">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T37" style:family="text">
      <style:text-properties style:use-window-font-color="true" style:text-position="0% 100%" fo:language="id" fo:country="ID" fo:font-style="normal" fo:font-weight="normal" fo:background-color="transparent" style:font-name-asian="Times New Roman3" style:font-size-asian="10pt" style:font-style-asian="normal" style:font-weight-asian="bold" style:font-name-complex="Times New Roman3" style:font-size-complex="10pt" style:language-complex="ar" style:country-complex="SA" style:font-style-complex="normal" style:font-weight-complex="bold"/>
    </style:style>
    <style:style style:name="T38" style:family="text">
      <style:text-properties fo:color="#292526"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9" style:family="text">
      <style:text-properties fo:font-variant="normal" fo:text-transform="none"/>
    </style:style>
    <style:style style:name="T40" style:family="text">
      <style:text-properties fo:font-variant="normal" fo:text-transform="none" style:font-name="Times New Roman1"/>
    </style:style>
    <style:style style:name="T41" style:family="text">
      <style:text-properties fo:font-style="italic"/>
    </style:style>
    <style:style style:name="T42" style:family="text">
      <style:text-properties fo:font-weight="normal" style:font-weight-asian="normal" style:font-weight-complex="normal"/>
    </style:style>
    <style:style style:name="T43" style:family="text">
      <style:text-properties fo:font-size="10pt"/>
    </style:style>
    <style:style style:name="T44" style:family="text">
      <style:text-properties fo:font-size="10pt" style:font-size-asian="10pt" style:font-size-complex="10pt"/>
    </style:style>
    <style:style style:name="T45" style:family="text">
      <style:text-properties style:text-line-through-style="none" style:font-name="Times New Roman1" style:text-underline-style="none" style:text-blinking="false"/>
    </style:style>
    <style:style style:name="T46" style:family="text"/>
    <style:style style:name="fr1"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Frame5" text:anchor-type="paragraph" svg:x="0.0118in" svg:y="3.4756in" svg:width="6.95in" draw:z-index="2"><draw:text-box fo:min-height="4.572in"><text:p text:style-name="P21">Abstrak</text:p><text:p text:style-name="P37">Penelitian ini dilaksanakan karena kegiatan pembelajaran yang dilaksanakan <text:s/>masih kurang efektif, sehingga kemampuan motorik halus pada anak kelompok A2 belum berkembang dengan baik. Tujuan penelitian ini adalah untuk meningkatkan kemampuan motorik halus anak melalui kegiatan menulis. Jenis penelitian yang digunakan adalah penelitian tindakan kelas (PTK) yang dilaksanakan dalam dua siklus. Subjek penelitiannya adalah anak kelompok A2 berjumlah 22 anak yang terdiri atas 12 anak laki-laki dan 10 anak perempuan. Metode pengumpulan data yang digunakan adalah observasi, dokumentasi, wawancara dan tes. Hasil penelitian menunjukkan bahwa kemampuan motorik halus anak kelompok A2 mengalami peningkatan dengan kualifikasi sangat baik. Nilai rata-rata kelas pada pra siklus 42,61, pada siklus I 68,46, dan pada siklus II meningkat menjadi 81,81.</text:p><text:p text:style-name="P37"/><text:p text:style-name="P4"/><text:p text:style-name="P54"><text:span text:style-name="T29">Kata Kunci:</text:span><text:span text:style-name="T26"> </text:span><text:span text:style-name="T30">Kemampuan Motorik Halus, Kegiatan Menulis.</text:span></text:p><text:p text:style-name="P53"/><text:p text:style-name="P67">Abstract</text:p><text:p text:style-name="P55">T<text:span text:style-name="T42">his research is conducted because the realization of learning activity is still not effective. As the result, the fine motor skills of children in A2 group are not developing as well. The aim of this research is to improve the children's fine motor skills through writing activity. The type of the research applies the classroom action research which is worked by two phases. This subject of the research is the twenty-two children of A2 group that consist of twelve of boys and ten of girls. Furthermore, the method of the data collection are collected by observation, interview, documentary, and test. The result of the research shows that the fine motor skills of children of A2 group are developing with a good qualification. The average score of the class in the pre-stage is 42.61; 68.46 for the first stage; and  it is developed as well, 81.81 in the second stage.</text:span></text:p><text:p text:style-name="P55"/><text:p text:style-name="P56"><text:span text:style-name="T5">Keywords</text:span><text:span text:style-name="T1">: </text:span><text:span text:style-name="T1">Fine Motor Skills, Writing Activity.</text:span></text:p><text:p text:style-name="P66"/><text:p text:style-name="P23"/></draw:text-box></draw:frame><draw:frame draw:style-name="fr2" draw:name="Frame2" text:anchor-type="paragraph" svg:x="0.0118in" svg:y="2.4583in" svg:width="6.952in" draw:z-index="0"><draw:text-box fo:min-height="0.8984in"><text:p text:style-name="P43">Elmi Ajiami Kinasih, Khutobah, Misno A. Lathif</text:p><text:p text:style-name="P36">Jurusan Ilmu Pendidikan, Fakultas Keguruan Dan Ilmu Pendidikan, Universitas Jember (UNEJ)</text:p><text:p text:style-name="P36">Jln. Kalimantan 37, Jember 68121</text:p><text:p text:style-name="P42"><text:span text:style-name="T4">E-mail : </text:span><text:span text:style-name="T3">elmiajiamikinasih@yahoo.co.id</text:span></text:p><text:p text:style-name="P35"> </text:p><text:p text:style-name="P32"/></draw:text-box></draw:frame><draw:frame draw:style-name="fr2" draw:name="Frame1" text:anchor-type="paragraph" svg:x="0.0236in" svg:y="0.0264in" svg:width="6.952in" draw:z-index="1"><draw:text-box fo:min-height="2.3571in"><text:p text:style-name="P38">Peningkatan Kemampuan Motorik Halus Anak </text:p><text:p text:style-name="P39">Kelompok A2 Melalui Kegiatan Menulis </text:p><text:p text:style-name="P39">Di Tk Ilmu Al-Qur’an Sempusari Kaliwates Jember </text:p><text:p text:style-name="P39">Tahun Pelajaran 2015/2016</text:p><text:p text:style-name="P30"/><text:p text:style-name="P31"/><text:p text:style-name="P40">Enhancement Of Ability Motor Skills Of Children In Group A2 </text:p><text:p text:style-name="P40">Through The Act Of Writing In Tk Ilmu Al-Qur’an Sempusari Kaliwates Jember Academic Year 2015/2016</text:p><text:p text:style-name="P41"/></draw:text-box></draw:frame><text:span text:style-name="Internet_20_link"><text:span text:style-name="T38">Pendahuluan</text:span></text:span></text:p>
      <text:p text:style-name="P5"><text:span text:style-name="T20"><text:tab/></text:span><text:span text:style-name="T7">Masa usia Taman Kanak-kanak disebut sebagai masa peka belajar, dalam masa ini segala potensi kemampuan anak dapat dikembangkan secara optimal. Salah satu kemampuan anak yang sedang berkembang pesat saat usia taman kanak-kanak adalah kemampuan fisik. Menurut Fikriyati (2013: 21-22)</text:span><text:span text:style-name="T3"> </text:span><text:span text:style-name="T7">perkembangan fisik sangat berkaitan erat dengan perkembangan motorik anak. Motorik merupakan perkembangan pengendalian pergerakan tubuh melalui kegiatan yang terkoordinir antara susunan saraf, otot, otak dan </text:span><text:span text:style-name="T6">spinal cord</text:span><text:span text:style-name="T7">. Perkembangan motorik meliputi perkembangan motorik kasar dan motorik halus. Perkembangan motorik kasar lebih dulu berkembang pesat dibandingkan dengan motorik halus, sebagian besar perkembangan motorik halus dikuasai paling akhir oleh anak, karena</text:span><text:span text:style-name="T3"> </text:span><text:span text:style-name="T7">motorik halus lebih banyak membutuhkan latihan dibandingkan dengan motorik kasar. </text:span></text:p>
      <text:p text:style-name="P3"><text:soft-page-break/></text:p>
      <text:p text:style-name="P6"><text:span text:style-name="T14"><text:tab/></text:span><text:span text:style-name="T8">Khairani (2013:109) berpendapat bahwa perkembangan motorik halus adalah perkembangan otot-otot pada tangan anak untuk melakukan beberapa gerakan yang membutuhkan koordinasi misalnya seperti memegang benda-benda tertentu, menulis dan memegang sendok makanya sendiri.</text:span></text:p>
      <text:p text:style-name="P6"><text:span text:style-name="T14"><text:tab/></text:span><text:span text:style-name="T8">Upaya peningkatan kemampuan motorik halus anak dapat dikembangkan melalui berbagai kegiatan pembelajaran yang dapat memicu perkembangannya, salah satunya dapat dikembangkan melalui kegiatan menulis. Webster (dalam Hajani, 2014: 9) mengemukakan, menulis bagi anak usia dini usia 5-6 tahun diartikan sebagai suatu kegiatan membuat pola atau menuliskan kata-kata, huruf-huruf ataupun simbol-simbol pada suatu permukaan dengan memotong, mengukur atau menandai dengan pena, dengan menulis anak-anak akan dapat berlatih dalam mengoordinasi jari-jarinya, ketika mulai menulis anak harus memiliki kemampuan untuk menggenggam alat tulis, kemudian menggerakkannya, setelah itu anak baru bisa membentuk garis lurus, lekuk hingga membentuk satu huruf. Hal ini penting bagi tahap perkembangan dalam meningkatkan motorik halusnya, terlihat dari kemahirannya dalam menuliskan sebuah huruf sampai menjadi kata-kata yang utuh dan runtut (Pinatih, 2015). </text:span></text:p>
      <text:p text:style-name="P6"><text:span text:style-name="T14"><text:tab/></text:span><text:span text:style-name="T8">Berdasarkan hasil observasi dan wawancara yang telah dilakukan, ditemukan bahwa kemampuan motorik halus anak kelompok A2 masih rendah. Permasalahan tersebut muncul karena pada saat pembelajaran guru setiap harinya hanya menggunakan majalah saja untuk memberikan tugas kepada anak, dalam majalah yang digunakan tersebut 1 halaman terdiri dari beberapa penugasan seperti menebali, menggambar, dan mewarnai, hal ini mengakibatkan anak tidak bisa berkonsentrasi penuh saat mengerjakan tugas, karena tugas yang diberikan banyak, anak menjadi mudah lelah dan waktu mengerjakannya anak menjadi terburu-buru karena ingin segera mengerjakan yang lainnya, akibatnya kemampuan motorik halus anak masih rendah dan belum bisa berkembang dengan baik, hal ini dapat dilihat pada hasil belajar anak setelah mengerjakan tugas. Kaitanya dengan permasalahan diatas, untuk mengatasi permasalahan tersebut, peneliti akan memfokuskan pembelajaran pada satu kegiatan saja, sehingga nantinya anak dapat berkonsentrasi penuh saat mengerjakan tugas, tidak mudah lelah dan juga tidak terburu-buru, serta mendapatkan hasil belajar yang memuaskan sesuai dengan</text:span><text:span text:style-name="T3"> </text:span><text:span text:style-name="T8">harapan, yaitu kemampuan motorik halus anak dapat meningkat dengan baik. </text:span></text:p>
      <text:p text:style-name="P7"><text:span text:style-name="T15"><text:tab/></text:span><text:span text:style-name="T1">Berdasarkan uraian latar belakang diatas, maka diangkat judul “ Peningkatan Kemampuan Motorik Halus Anak Kelompok A2 Melalui Kegiatan Menulis Di TK Ilmu Al-Qur’an Sempusari Kaliwates Jember Tahun Pelajaran 2015/2016”.</text:span></text:p>
      <text:p text:style-name="P3"><text:tab/></text:p>
      <text:p text:style-name="P29"/>
      <text:p text:style-name="P29"/>
      <text:p text:style-name="P29"/>
      <text:p text:style-name="P29"/>
      <text:p text:style-name="P29"/>
      <text:p text:style-name="P29">Metode Penelitian</text:p>
      <text:p text:style-name="P48"><text:span text:style-name="T32"><text:tab/><text:tab/><text:tab/></text:span><text:span text:style-name="T27">Penelitian ini dilaksanakan di TK Ilmu Al-Qur’an dengan alamat Jalan Bandeng, No 01, Kelurahan Sempusari, Kecamatan Kaliwates, Kabupaten Jember. Waktu penelitian dilaksanakan pada semester genap Tahun Pelajaran 2015/2016. Subjek penelitian ini adalah seluruh anak kelompok A2 TK Ilmu Al-Qur’an, jumlah kelompok A2 adalah 22 anak, yang terdiri dari 12 anak laki-laki dan 10 anak perempuan.</text:span></text:p>
      <text:p text:style-name="P47"><text:span text:style-name="T35"><text:tab/><text:tab/><text:tab/></text:span><text:span text:style-name="T7">Jenis penelitian ini adalah penelitian tindakan kelas (PTK) dengan teknis analisis data kualitatif dan kuantitatif. Rancangan penelitian ini terdiri dari empat tahapan yaitu perencanaan </text:span><text:span text:style-name="T6">(planning)</text:span><text:span text:style-name="T7">, tindakan </text:span><text:span text:style-name="T6">(action)</text:span><text:span text:style-name="T7">, pengamatan </text:span><text:span text:style-name="T6">(observation)</text:span><text:span text:style-name="T7"> dan refleksi. Metode pengumpulan data yang dilakukan dalam penelitian ini adalah metode observasi, dokumentasi, wawancara, dan tes.</text:span></text:p>
      <text:p text:style-name="P47"><text:span text:style-name="T35"><text:tab/><text:tab/><text:tab/></text:span><text:span text:style-name="T7">Observasi dilakukan karena dapat mengamati secara langsung kegiatan pembelajaran dikelas. observasi dilakukan sebelum tindakan dan saat pelaksanaan tindakan. Observasi sebelum tindakan dilaksanakan bertujuan untuk mengamati proses pembelajaran dalam meningkatkan kemampuan motorik halus anak yang dilakukan oleh guru kelompok A2. Selanjutnya observasi pada saat pelaksanaan tindakan dilakukan untuk mengetahui kegiatan guru dalam proses pembelajaran dan aktivitas belajar anak dikelas.</text:span></text:p>
      <text:p text:style-name="P26"><text:span text:style-name="T3"><text:tab/><text:tab/><text:tab/></text:span><text:span text:style-name="T7">Metode dokumentasi dilakukan untuk memperoleh data-data yang digunakan sebagai sumber informasi dalam penelitian. Data-data tersebut diantaranya: (1) daftar nama siswa; (2) profil sekolah; (3) rencana pelaksanaan pembelajaran harian (RPPH); (4) daftar hasil belajar siswa kaitannya dalam meningkatkam kemampuan motorik halus , baik sebelum maupun sesudah dilakukan tindakan.</text:span></text:p>
      <text:p text:style-name="P46"><text:span text:style-name="T35"><text:tab/><text:tab/><text:tab/></text:span><text:span text:style-name="T7">Metode wawancara dipilih untuk mengetahui proses pembelajaran kaitanya untuk meningkatkan kemampuan motorik halus anak yang dilakukan guru selama ini, dalam penelitian ini wawancara dilakukan sebelum dan sesudah tindakan. Wawancara sebelum tindakan dimaksudkan untuk mengetahui sejauh mana pembelajaran meningkatkan kemampuan motorik halus anak yang dilakukan guru selama ini serta untuk mengetahui tanggapan guru kelompok A2 TK Ilmu Al-Qur’an Sempusari Kaliwates Jember tahun pelajaran 2015/2016 tentang kegiatan yang pernah dilakukan sebelumnya. Sementara itu, wawancara setelah melakukan tindakan dimaksudkan untuk mengetahui tanggapan guru tentang kegiatan pembelajaran yang telah dilakukan oleh peneliti.</text:span></text:p>
      <text:p text:style-name="P46"><text:span text:style-name="T28"><text:tab/><text:tab/><text:tab/></text:span><text:span text:style-name="T31">Metode tes ini dipilih karena untuk mengukur seberapa jauh peningkatan hasil belajar anak. Metode tes dalam penelitian ini bertujuan untuk mengetahui hasil belajar anak kaitannya dalam meningkatkan kemampuan motorik halus pada kelompok A2 TK Ilmu Al-Qur’an Sempusari Kaliwates Jember Tahun Pelajaran 2015/2016 </text:span><text:soft-page-break/><text:span text:style-name="T31">setelah tindakan dilakukan. Metode tes yang akan digunakan nantinya yaitu tes tulis yang berupa lembar kerja anak, tes tulis dipilih karena untuk mengetahui kemampuan motorik halus anak</text:span><text:span text:style-name="T28"> </text:span><text:span text:style-name="T31">kelompok A2 melalui kegiatan menulis yang dilakukan saat pelaksanaan tindakan pada siklus I.</text:span></text:p>
      <text:p text:style-name="P44"/>
      <text:p text:style-name="P45"><text:span text:style-name="T33"><text:tab/><text:tab/><text:tab/></text:span><text:span text:style-name="T27">Analisis data dalam penelitian ini adalah analisis data deskriptif kuantitatif dan analisis data deskriptif kualitatif. Analisis data deskriptif kualitatif diperoleh dari lembar wawancara sebelum dan sesudah tindakan, sedangkan analisis data deskriptif kuantitatif dipergunakan untuk mengelola skor dari lembar Observasi aktivitas belajar anak pada saat pelaksanaan tindakan dan untuk mengelola skor hasil tes belajar anak kelompok A2 TK Ilmu Al-Qur’an Sempusari Kaliwates Jember tahun pelajaran 2015/2016 pada saat prasiklus, dan setiap siklus.</text:span></text:p>
      <text:p text:style-name="P13"><text:tab/><text:tab/><text:tab/><text:span text:style-name="T43">Analisis kuantitatif peningkatan prestasi individu dihitung dengan rumus sebagai berikut:</text:span></text:p>
      <text:p text:style-name="P45"><text:span text:style-name="T11"><text:s/></text:span><text:span text:style-name="T11"><draw:frame draw:style-name="fr4" draw:name="Object1" text:anchor-type="as-char" svg:y="-0.1264in" svg:width="1.1146in" svg:height="0.4055in" draw:z-index="5"><draw:object xlink:href="./Object 1" xlink:type="simple" xlink:show="embed" xlink:actuate="onLoad"/><draw:image xlink:href="./ObjectReplacements/Object 1" xlink:type="simple" xlink:show="embed" xlink:actuate="onLoad"/></draw:frame></text:span></text:p>
      <text:p text:style-name="P10">Keterangan:</text:p>
      <text:p text:style-name="P57"><text:span text:style-name="T16">pi<text:tab/><text:tab/></text:span><text:span text:style-name="T11">: prestasi individual</text:span></text:p>
      <text:p text:style-name="P57"><text:span text:style-name="T16">srt<text:tab/></text:span><text:span text:style-name="T11">: skor riil tercapai</text:span></text:p>
      <text:p text:style-name="P57"><text:span text:style-name="T16">si<text:tab/><text:tab/><text:tab/></text:span><text:span text:style-name="T11">: skor ideal yang dapat dicapai individu</text:span></text:p>
      <text:p text:style-name="P58">100<text:tab/>: konstanta</text:p>
      <text:p text:style-name="P8">(Sumber: Masyhud, 2014:284)</text:p>
      <text:p text:style-name="P22"><text:span text:style-name="T3"><text:tab/><text:tab/><text:tab/></text:span><text:span text:style-name="T8">Selanjutnya untuk mengetahui nilai rata-rata kelas maka digunakan rumus sebagai berikut:</text:span></text:p>
      <text:p text:style-name="P50"><draw:frame draw:style-name="fr4" draw:name="Object2" text:anchor-type="as-char" svg:y="0.0835in" svg:width="0.6425in" svg:height="0.4055in" draw:z-index="6"><draw:object xlink:href="./Object 2" xlink:type="simple" xlink:show="embed" xlink:actuate="onLoad"/><draw:image xlink:href="./ObjectReplacements/Object 2" xlink:type="simple" xlink:show="embed" xlink:actuate="onLoad"/></draw:frame></text:p>
      <text:p text:style-name="P27">Keterangan:</text:p>
      <text:p text:style-name="P25">M<text:tab/><text:tab/>: Mean</text:p>
      <text:p text:style-name="P24"><text:span text:style-name="T34">x<text:tab/><text:tab/></text:span><text:span text:style-name="T12">: Nilai</text:span></text:p>
      <text:p text:style-name="P19"><text:span text:style-name="T16">N<text:tab/><text:tab/></text:span><text:span text:style-name="T11">: <text:s/></text:span><text:span text:style-name="T13">Banyak anak</text:span></text:p>
      <text:p text:style-name="P8">(Sumber: Magsun, dkk, 1992:28)</text:p>
      <text:p text:style-name="P11"><text:span text:style-name="T3"><text:tab/><text:tab/><text:tab/></text:span><text:span text:style-name="T8">Untuk menyatakan frekuensi dalam presentase digunakan rumus sebagai berikut:</text:span><text:span text:style-name="T44"> </text:span></text:p>
      <text:p text:style-name="P9"><draw:frame draw:style-name="fr4" draw:name="Object4" text:anchor-type="as-char" svg:y="0.0835in" svg:width="1.0972in" svg:height="0.4055in" draw:z-index="3"><draw:object xlink:href="./Object 4" xlink:type="simple" xlink:show="embed" xlink:actuate="onLoad"/><draw:image xlink:href="./ObjectReplacements/Object 4" xlink:type="simple" xlink:show="embed" xlink:actuate="onLoad"/><svg:desc>formula</svg:desc></draw:frame></text:p>
      <text:p text:style-name="P9">Keterangan:</text:p>
      <text:p text:style-name="P9">fr<text:tab/><text:tab/><text:tab/>: frekuensi relatif</text:p>
      <text:p text:style-name="P9">f<text:tab/><text:tab/><text:tab/>: frekuensi yang didapatkan</text:p>
      <text:p text:style-name="P9">ft<text:tab/><text:tab/><text:tab/>: frekuensi total</text:p>
      <text:p text:style-name="P9">100%<text:tab/>: konstanta</text:p>
      <text:p text:style-name="P9">(Sumber: Magsun, dkk, 1992:22)</text:p>
      <text:p text:style-name="P28"><text:span text:style-name="T12"><text:tab/><text:tab/><text:tab/></text:span><text:span text:style-name="T8">Kriteria keberhasilan dalam penilaian kegiatan menulis ditentukan berdasarkan hasil perolehan nilai setelah melakukan tes, baik perolehan hasil tes secara individu dan klasikal yaitu:</text:span></text:p>
      <text:list xml:id="list919720876693017718" text:style-name="L1">
        <text:list-item>
          <text:p text:style-name="P70"><text:span text:style-name="T39">a</text:span><text:span text:style-name="T40">pabila nilai yang diperoleh anak kelompok A2 TK Ilmu Al-Qur’an Sempusari Kaliwates Jember tahun pelajaran 2015/2016 secara individu mencapai ≥61, maka anak tersebut dapat dikatakan tuntas dalam pembelajaran kemampuan motorik halus; dan</text:span></text:p>
        </text:list-item>
        <text:list-item>
          <text:p text:style-name="P70"><text:span text:style-name="T40">a</text:span><text:span text:style-name="T1">pabila nilai yang diperoleh suatu kelas mencapai ≥61, maka pembelajaran kemampuan motorik halus dikelas dapat dikatakan tuntas dan berhasil.</text:span></text:p>
        </text:list-item>
      </text:list>
      <text:p text:style-name="P68"/>
      <text:p text:style-name="P68"/>
      <text:p text:style-name="P52"/>
      <text:p text:style-name="P52"/>
      <text:p text:style-name="P52"/>
      <text:p text:style-name="P52"/>
      <text:p text:style-name="P49">Hasil dan Pembahasan</text:p>
      <text:p text:style-name="P20"><text:span text:style-name="T36"><text:tab/><text:tab/><text:tab/></text:span><text:span text:style-name="T8">Proses kegiatan menulis dalam meningkatkan kemampuan motorik halus anak kelompok A2 dilaksanakan dalam dua siklus. Kegiatan pembelajaran pada siklus I yaitu guru menjelaskan tentang materi pembelajaran sesuai dengan tema pada hari itu yaitu menjelaskan tentang macam-macam alat komunikasi, guru menunjukkan gambar macam-macam alat komunikasi kepada anak dan menunjukkan beberapa macam alat komunikasi yang dapat dibawa/ atau ditunjukkan kepada anak, selanjutnya guru melakukan sesi tanya jawab tentang materi pembelajaran yang sudah dijelaskan kepada anak, setelah melakukan tanya jawab kepada anak guru memberikan tugas kepada anak dan menjelaskan prosedur mengerjakan tugas, selesai menjelaskan cara mengerjakan tugas dengan benar dan baik, guru  membagikan lembar kerja anak, anak mengerjakan tugasnya sampai selesai dan guru mengamati anak selama mengerjakan tugas. Hasil refleksi pada siklus I adalah guru masih belum mengajak anak untuk mempraktikkan cara menulis dengan benar secara bersama-sama; dalam mengerjakan tugas, masih terdapat beberapa anak yang belum bisa mandiri dan harus dibantu oleh guru; guru belum memberikan reward kepada anak.</text:span></text:p>
      <text:p text:style-name="P16"><text:span text:style-name="T37"><text:tab/><text:tab/><text:tab/></text:span><text:span text:style-name="T7">Berdasarkan hasil refleksi pada siklus I maka dilakukan perbaikan pada siklus II. Perbaikan yang dilakukan yaitu setelah guru selesai menjelaskan materi dan melakukan tanya jawab kepada anak, guru memberikan tugas kepada anak dan menjelaskan prosedur mengerjakan tugas, selesai menjelaskan cara mengerjakan tugas dengan benar dan baik, guru mengajak anak untuk mempraktikkan cara menulis huruf dengan benar agar hasil pekerjaan yang nantinya dilakukan dapat memuaskan, selanjutnya guru  membagikan lembar kerja anak, anak mengerjakan tugasnya sampai selesai dan guru mengamati anak selama mengerjakan tugas. Selama proses pembelajaran guru juga memberikan reward kepada anak, agar anak dapat lebih bersemangat dan hasilnya dapat memuaskan sesuai dengan harapan. Berdasarkan hasil analisis dan refleksi, maka dapat disimpulkan bahwa tindakan yang dilaksanakan pada siklus II berhasil</text:span><text:span text:style-name="T3"> </text:span><text:span text:style-name="T7">dalam meningkatkan kemampuan motorik halus anak kelompok A2 TK Ilmu Al-Qur’an Sempusari Kaliwates Jember Tahun Pelajaran 2015/2016. Hal ini dapat dilihat banyaknya anak yang tuntas dalam pembelajaran dengan nilai rata-rata kelas yang lebih baik dari pra-siklus dan siklus I.</text:span></text:p>
      <text:p text:style-name="P16"><text:span text:style-name="T7"><text:tab/><text:tab/><text:tab/>Peningkatan kemampuan motorik halus anak kelompok A2 TK Ilmu Al-Qur’an Sempusari Kaliwates Jember Tahun Pelajaran 2015/2016 setelah melakukan </text:span><text:soft-page-break/><text:span text:style-name="T7">kegiatan menulis dapat dilihat dari ketuntasan belajar dan perolehan nilai rata-rata kelas pada pra siklus 42,61 dengan rincian 6 anak tuntas belajar dan sisanya 16 anak tidak tuntas belajar, dengan presentase 27,27 % anak tuntas belajar dan 72,72 % anak tidak tuntas belajar. Setelah melakukan kegiatan menulis pada siklus I nilai rata-rata kelas meningkat menjadi</text:span><text:span text:style-name="T3"> </text:span><text:span text:style-name="T7">68,46 dengan rincian 18 anak tuntas belajar dan sisanya 4 anak tidak tuntas belajar, dengan presentase 81,81% anak yang tuntas belajar dan</text:span><text:span text:style-name="T3"> 18,18 % anak tidak tuntas belajar. Selanjutnya pada siklus II nilai rata-</text:span><text:span text:style-name="T7">rata anak meningkat lagi menjadi 78,12 dengan rincian 20 </text:span><text:span text:style-name="T7">anak tuntas belajar dan sisanya hanya 2 anak yang tidak tuntas belajar, dengan prsentase 90,90% anak tuntas belajar dan 9,09% anak belum tuntas belajar. Peningkatan hasil belajar anak dari prasiklus, siklus I dan siklus II disajikan pada grafik berikut.</text:span></text:p>
      <text:p text:style-name="P18"/>
      <text:p text:style-name="P14"><draw:frame draw:style-name="fr3" draw:name="graphics1" text:anchor-type="paragraph" svg:width="3.3839in" svg:height="2.4819in" draw:z-index="4"><draw:image xlink:href="Pictures/2000000800004B9B0000361C2154CC64.svm" xlink:type="simple" xlink:show="embed" xlink:actuate="onLoad"/></draw:frame></text:p>
      <text:p text:style-name="P59">Grafik 1. Grafik perbandingan ketuntasan hasil belajar dan <text:s text:c="2"/>nilai rata-rata kelas.</text:p>
      <text:p text:style-name="P11"><text:tab/><text:tab/><text:tab/><text:span text:style-name="T8">Berdasarkan grafik tersebut, dapat diketahui bahwa terjadi peningkatan pada ketuntasan belajar dan nilai rata-rata anak kelompok A2 TK Ilmu Al-Qur’an Sempusari Kaliwates Jember tahun pelajaran 2015/2016 secara klsikal pada siklus I dan siklus II. Dapat disimpulkan bahwa kegiatan menulis  dapat meningkatkan kemampuan motorik halus pada anak kelompok A2 TK Ilmu Al-Qur’an Sempusari Kaliwates Jember Tahun Pelajaran 2015/2016.</text:span></text:p>
      <text:p text:style-name="P11"/>
      <text:p text:style-name="P12">Kesimpulan dan Saran</text:p>
      <text:p text:style-name="P12"/>
      <text:p text:style-name="P17">Kesimpulan</text:p>
      <text:p text:style-name="P11"><text:tab/><text:tab/><text:span text:style-name="T8">Berdasarkan tindakan yang telah dilakukan pada pembelajaran meningkatkan kemampuan motorik halus melalui kegiatan menulis, maka hasil dan pembahasan disimpulkan sebagai berikut:</text:span></text:p>
      <text:list xml:id="list4228263828234970219" text:style-name="L2">
        <text:list-item>
          <text:p text:style-name="P71">Proses kegiatan menulis dalam meningkatkan kemampuan motorik halus anak dilakukan melalui dua siklus. Siklus I guru memberikan contoh kepada anak cara menulis huruf dengan benar. Siklus II guru mengajak anak untuk mempraktikkan cara menulis huruf dengan benar;</text:p>
        </text:list-item>
        <text:list-item>
          <text:p text:style-name="P71">Melalui kegiatan menulis kemampuan motorik halus anak kelompok A2 TK Ilmu Al-Qur’an Sempusari Kaliwates Jember Tahun Pelajaran 2015/2016 meningkat. Nilai rata-rata kelas pada pra siklus 42,61, nilai rata-rata pada siklus I meningkat menjadi 68,46, dan nilai rata-rata kelas pada siklus II meningkat menjadi 81,81.</text:p>
        </text:list-item>
      </text:list>
      <text:p text:style-name="P15"/>
      <text:p text:style-name="P33"/>
      <text:p text:style-name="P34">Saran</text:p>
      <text:p text:style-name="P33"><text:tab/><text:tab/><text:tab/><text:span text:style-name="T1">Berdasarkan kesimpulan sebagaimana dikemukakan di atas, maka dapat diberikan saran-saran. Saran-saran yang dimaksud adalah sebagai berikut:</text:span></text:p>
      <text:list xml:id="list4308989335316443357" text:style-name="L3">
        <text:list-item>
          <text:p text:style-name="P72">untuk guru antara lain: hendaknya guru dalam pembelajaran melakukan 1 kegiatan saja sehingga anak dapat berkonsentrasi penuh dan tidak terburu-buru dalam mengerjakannya; dan hendaknya guru dalam pembelajaran sebelum memberikan tugas kepada anak memberikan contoh terlebih dahulu dan mengajak anak untuk mempraktikannya, agar hasil belajar anak dapat memuaskan.</text:p>
        </text:list-item>
        <text:list-item>
          <text:p text:style-name="P72">untuk kepala sekolah antara lain: hendaknya menyarankan kepada guru agar tidak memberikan terlalu banyak penugasan kepada anak; hendaknya menyarankan kepada guru sebelum memberikan tugas kepada anak guru memberikan latihan terlebih dahulu, agar nantinya mendapatkan hasil yang memuaskan; dan hendaknya memberikan fasilitas yang dapat menunjang proses pembelajaran agar semua aspek pembelajaran dapat berkembang.</text:p>
        </text:list-item>
        <text:list-item>
          <text:p text:style-name="P72">untuk peneliti lain antara lain: hendaknya menjadikan penelitian ini sebagai acuan dlam melaksanakan penelitian yang sejenis; dan hendaknya dapat dijadikan sebagai acuan pula dalam pengembangan penelitian yang tidak sejenis.</text:p>
        </text:list-item>
      </text:list>
      <text:p text:style-name="P33"/>
      <text:list xml:id="list313800105718889052" text:style-name="L4">
        <text:list-header>
          <text:p text:style-name="P73">Daftar Pustaka</text:p>
          <text:p text:style-name="P74"/>
        </text:list-header>
      </text:list>
      <text:p text:style-name="P61">[1] Fikriyati, Mirroh. 2013. <text:span text:style-name="T41">Perkembangan Anak Usia Emas (Golden Age)</text:span>. Yogyakarta: Laras Media Prima.</text:p>
      <text:p text:style-name="P60">[2] <text:span text:style-name="T1">Hajani, Tri Yuli. 2014. Kemampuan Menulis Anak Usia Dini (Studi Kasus Anak Kesulitan Belajar Menulis Pada Kelompok B7 Di Taman Kanak-Kanak Tunas Harapan Kota Bengkulu). [Skripsi]. </text:span><text:span text:style-name="T45">Http:// Repository. Unib. Ac. Id/ 84 77/2/I,Ii,Iii,I-Tri-Fk.Pdf</text:span><text:span text:style-name="T1">. [21 Januari 2016].</text:span></text:p>
      <text:p text:style-name="P60">[3] <text:span text:style-name="T17">Khairani, H, Makmun. 2013. </text:span><text:span text:style-name="T18">Psikologi Perkembangan</text:span><text:span text:style-name="T17">. Yogyakarta: Aswaja Pressindo.</text:span></text:p>
      <text:p text:style-name="P65">[4] <text:span text:style-name="T21">Magsun, H. , Sofwan, Haitami. , dan Lathif, Misno A. 1992. </text:span><text:span text:style-name="T22">Pengantar Statistik Pendidikan</text:span><text:span text:style-name="T21">. Jember: Universitas Jember.</text:span></text:p>
      <text:p text:style-name="P62"><text:span text:style-name="T11">[5] </text:span><text:span text:style-name="T21">Masyhud, M. S. 2014. </text:span><text:span text:style-name="T22">Metode Penelitian Pendidikan.</text:span><text:span text:style-name="T21"> Jember: Lembaga Pengembangan Manajemen Dan Profesi Kependidikan (LPMPK).</text:span></text:p>
      <text:p text:style-name="P64"><text:soft-page-break/><text:span text:style-name="T25">[6] </text:span><text:span text:style-name="T23">Pinatih, Dewa Ayu Putri Ariska. 2015. Meningkatkan Kemampuan Motorik Halus Dalam Menulis Dengan Metode Pemberian Tugas Berbantuan Media Gambar Pada Anak Kelompok B2 Semester 2. </text:span><text:span text:style-name="T24">Jurnal</text:span><text:span text:style-name="T23">. </text:span><text:a xlink:type="simple" xlink:href="http://ejournal.undiksha.ac.id/index.php/JJPAUD/article/viewFile/5196/3929" text:style-name="Internet_20_link" text:visited-style-name="Visited_20_Internet_20_Link"><text:span text:style-name="T19">Http:// Ejournal. Undiksha.Ac.Id/Index.Php/JJPAUD/Article/Viewfile/5196/3929</text:span></text:a><text:span text:style-name="T23">. [18 April 2016].</text:span></text:p>
      <text:p text:style-name="P63"/>
      <text:p text:style-name="P62"/>
      <text:p text:style-name="P63"/>
      <text:p text:style-name="P63"/>
      <text:p text:style-name="P51"/>
      <text:list xml:id="list34479102" text:continue-numbering="true" text:style-name="L4">
        <text:list-header>
          <text:p text:style-name="P75"><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Kinasih et al., Peningkatan Kemampuan Motorik Halus.....</text:span></text:span></text:p>
      </style:header>
      <style:footer>
        <text:p text:style-name="MP2"><text:span text:style-name="MT2">ARTIKEL ILMIAH MAHASISWA. <text:s/>2016, I (</text:span><text:span text:style-name="MT3">1</text:span><text:span text:style-name="MT2">):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44</meta:editing-cycles>
    <meta:editing-duration>P3DT12H15M20S</meta:editing-duration>
    <meta:generator>OpenOffice/4.1.2$Win32 OpenOffice.org_project/412m3$Build-9782</meta:generator>
    <dc:date>2016-05-31T14:31:22.66</dc:date>
    <meta:print-date>2014-06-23T11:11:48.74</meta:print-date>
    <dc:creator>akbar  suyunus</dc:creator>
    <meta:document-statistic meta:table-count="0" meta:image-count="1" meta:object-count="3" meta:page-count="5" meta:paragraph-count="84" meta:word-count="2350" meta:character-count="17422"/>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mi>
          </mrow>
          <mrow>
            <mo stretchy="false">Σ</mo>
            <mi mathvariant="italic">si</mi>
          </mrow>
        </mfrac>
      </mrow>
      <mi>x</mi>
      <mn>100</mn>
    </mrow>
    <annotation encoding="StarMath 5.0">pi={%SIGMA srt} over {%SIGMA si} x 100</annotation>
  </semantics>
</math>
</file>

<file path=Object 2/content.xml><?xml version="1.0" encoding="utf-8"?>
<math xmlns="http://www.w3.org/1998/Math/MathML">
  <semantics>
    <mrow>
      <mrow>
        <mi>M</mi>
        <mo stretchy="false">=</mo>
        <mfrac>
          <mrow>
            <mo stretchy="false">Σ</mo>
            <mi>x</mi>
          </mrow>
          <mrow>
            <mi>N</mi>
          </mrow>
        </mfrac>
      </mrow>
    </mrow>
    <annotation encoding="StarMath 5.0">M ={%SIGMA x} over {N}</annotation>
  </semantics>
</math>
</file>

<file path=Object 4/content.xml><?xml version="1.0" encoding="utf-8"?>
<math xmlns="http://www.w3.org/1998/Math/MathML">
  <semantics>
    <mrow>
      <mrow>
        <mi mathvariant="italic">fr</mi>
        <mo stretchy="false">=</mo>
        <mfrac>
          <mrow>
            <mi>f</mi>
          </mrow>
          <mrow>
            <mi mathvariant="italic">ft</mi>
          </mrow>
        </mfrac>
      </mrow>
      <mi>x</mi>
      <mrow>
        <mn>100</mn>
        <mo stretchy="false">%</mo>
      </mrow>
    </mrow>
    <annotation encoding="StarMath 5.0">fr ={f} over {ft}x {100 %Ux0025 }</annotation>
  </semantics>
</math>
</file>