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ce style:name="Times New Roman2"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style>
    <style:style style:name="P4"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Abstract">
      <style:paragraph-properties fo:margin-left="0in" fo:margin-right="0in" fo:line-height="100%" fo:text-align="center" style:justify-single-word="false" fo:text-indent="0in" style:auto-text-indent="false"/>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Abstract">
      <style:paragraph-properties fo:margin-left="0in" fo:margin-right="0in" fo:margin-top="0in" fo:margin-bottom="0in" fo:line-height="100%" fo:text-indent="0in" style:auto-text-indent="false"/>
      <style:text-properties style:font-name="Times New Roman1" fo:font-size="10pt" fo:language="sv" fo:country="SE" fo:font-style="italic" fo:font-weight="normal" style:font-size-asian="10pt" style:font-style-asian="italic" style:font-weight-asian="normal" style:font-size-complex="10pt" style:font-style-complex="italic" style:font-weight-complex="normal"/>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en" fo:country="none" fo:background-color="transparent" style:font-name-asian="Times New Roman3" style:font-size-asian="10pt" style:font-name-complex="Times New Roman3" style:font-size-complex="10pt"/>
    </style:style>
    <style:style style:name="P9" style:family="paragraph" style:parent-style-name="Standard">
      <style:paragraph-properties fo:margin-left="0in" fo:margin-right="0in" fo:margin-top="0in" fo:margin-bottom="0in" fo:line-height="100%" fo:text-align="justify" style:justify-single-word="false" fo:text-indent="0in" style:auto-text-indent="false"/>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sv" fo:country="S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P11" style:family="paragraph" style:parent-style-name="Text_20_body">
      <style:paragraph-properties fo:margin-left="0in" fo:margin-right="0in" fo:margin-top="0in" fo:margin-bottom="0in" fo:text-align="justify" style:justify-single-word="false" fo:orphans="2" fo:widows="2" fo:text-indent="0in" style:auto-text-indent="false" style:text-autospace="none" style:writing-mode="lr-tb"/>
    </style:style>
    <style:style style:name="P12" style:family="paragraph" style:parent-style-name="Text">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en" fo:country="GB" fo:font-weight="normal" fo:background-color="transparent" style:font-name-asian="Times New Roman4" style:font-size-asian="10pt" style:font-name-complex="Times New Roman4" style:font-size-complex="10pt"/>
    </style:style>
    <style:style style:name="P13" style:family="paragraph" style:parent-style-name="Text">
      <style:paragraph-properties fo:margin-left="0in" fo:margin-right="0in" fo:margin-top="0in" fo:margin-bottom="0in" fo:line-height="105%" fo:text-align="justify" style:justify-single-word="false" fo:text-indent="0in" style:auto-text-indent="false"/>
    </style:style>
    <style:style style:name="P14" style:family="paragraph" style:parent-style-name="Text_20_body">
      <style:paragraph-properties fo:margin-left="0in" fo:margin-right="0in" fo:margin-top="0in" fo:margin-bottom="0in" fo:text-align="justify" style:justify-single-word="false" fo:text-indent="0in" style:auto-text-indent="false"/>
    </style:style>
    <style:style style:name="P15"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font-size="10pt" style:font-size-asian="10pt" style:font-size-complex="10pt"/>
    </style:style>
    <style:style style:name="P16"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17"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18" style:family="paragraph" style:parent-style-name="Text">
      <style:paragraph-properties fo:margin-left="0in" fo:margin-right="0in" fo:margin-top="0in" fo:margin-bottom="0.0799in" fo:line-height="100%" fo:text-align="center" style:justify-single-word="false" fo:text-indent="0in" style:auto-text-indent="false"/>
    </style:style>
    <style:style style:name="P19" style:family="paragraph" style:parent-style-name="Text">
      <style:paragraph-properties fo:margin-left="0in" fo:margin-right="0in" fo:margin-top="0in" fo:margin-bottom="0.0799in" fo:line-height="10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20" style:family="paragraph" style:parent-style-name="Text">
      <style:paragraph-properties fo:margin-left="0in" fo:margin-right="0in" fo:margin-top="0in" fo:margin-bottom="0.0799in" fo:line-height="10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1" style:family="paragraph" style:parent-style-name="Text">
      <style:paragraph-properties fo:margin-left="0in" fo:margin-right="0in" fo:line-height="100%" fo:text-indent="0in" style:auto-text-indent="false"/>
      <style:text-properties fo:language="it" fo:country="IT"/>
    </style:style>
    <style:style style:name="P22"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3" style:family="paragraph" style:parent-style-name="Text">
      <style:text-properties fo:language="it" fo:country="IT"/>
    </style:style>
    <style:style style:name="P24"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5" style:family="paragraph" style:parent-style-name="Text_20_body">
      <style:paragraph-properties fo:margin-top="0in" fo:margin-bottom="0in" fo:line-height="100%" fo:text-align="center" style:justify-single-word="false"/>
      <style:text-properties style:font-name="Times New Roman2" fo:font-size="16pt" fo:font-weight="normal" style:font-size-asian="16pt" style:font-weight-asian="normal" style:font-size-complex="16pt" style:font-weight-complex="normal"/>
    </style:style>
    <style:style style:name="P26" style:family="paragraph" style:parent-style-name="Text_20_body">
      <style:paragraph-properties fo:margin-top="0in" fo:margin-bottom="0in" fo:line-height="100%" fo:text-align="justify" style:justify-single-word="false"/>
    </style:style>
    <style:style style:name="P27"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28" style:family="paragraph" style:parent-style-name="Text_20_body">
      <style:paragraph-properties fo:margin-top="0in" fo:margin-bottom="0in" fo:line-height="100%" fo:text-align="justify" style:justify-single-word="false"/>
      <style:text-properties fo:font-size="10pt" style:font-size-asian="10pt" style:font-size-complex="10pt"/>
    </style:style>
    <style:style style:name="P29" style:family="paragraph" style:parent-style-name="Authors">
      <style:paragraph-properties fo:margin-top="0in" fo:margin-bottom="0in"/>
    </style:style>
    <style:style style:name="P30" style:family="paragraph" style:parent-style-name="Standard">
      <style:paragraph-properties fo:margin-top="0in" fo:margin-bottom="0in" fo:line-height="100%" fo:text-align="justify" style:justify-single-word="false"/>
    </style:style>
    <style:style style:name="P31" style:family="paragraph" style:parent-style-name="Standard">
      <style:paragraph-properties fo:margin-top="0in" fo:margin-bottom="0in" fo:line-height="100%" fo:text-align="justify" style:justify-single-word="false"/>
      <style:text-properties style:font-name="Times New Roman" fo:font-size="10pt" style:font-size-asian="10pt" style:font-size-complex="10pt"/>
    </style:style>
    <style:style style:name="P32" style:family="paragraph" style:parent-style-name="Standard">
      <style:paragraph-properties fo:margin-left="0in" fo:margin-right="0.0134in" fo:line-height="100%" fo:text-align="justify" style:justify-single-word="false" fo:text-indent="0in" style:auto-text-indent="false"/>
    </style:style>
    <style:style style:name="P33" style:family="paragraph" style:parent-style-name="Standard">
      <style:paragraph-properties fo:margin-left="0in" fo:margin-right="0.0134in" fo:line-height="100%" fo:text-align="justify" style:justify-single-word="false" fo:text-indent="0in" style:auto-text-indent="false"/>
      <style:text-properties fo:color="#000000" style:font-name="Times New Roman" fo:font-size="10pt" fo:language="en" fo:country="GB" fo:font-weight="normal" fo:background-color="transparent" style:font-name-asian="Times New Roman4" style:font-size-asian="10pt" style:font-name-complex="Times New Roman4" style:font-size-complex="10pt"/>
    </style:style>
    <style:style style:name="P34" style:family="paragraph" style:parent-style-name="Standard">
      <style:paragraph-properties fo:margin-left="0in" fo:margin-right="0.0134in" fo:margin-top="0in" fo:margin-bottom="0.0799in" fo:line-height="100%" fo:text-align="justify" style:justify-single-word="false" fo:text-indent="0in" style:auto-text-indent="false"/>
      <style:text-properties fo:color="#000000" style:font-name="Times New Roman4" fo:font-size="10pt" fo:language="id" fo:country="ID" fo:font-weight="normal" fo:background-color="transparent" style:font-name-asian="Times New Roman4" style:font-name-complex="Times New Roman4"/>
    </style:style>
    <style:style style:name="P35" style:family="paragraph" style:parent-style-name="Standard">
      <style:paragraph-properties fo:text-align="center" style:justify-single-word="false"/>
    </style:style>
    <style:style style:name="P36" style:family="paragraph" style:parent-style-name="Standard">
      <style:paragraph-properties fo:margin-top="0in" fo:margin-bottom="0.0799in" fo:text-align="center" style:justify-single-word="false"/>
    </style:style>
    <style:style style:name="P37" style:family="paragraph" style:parent-style-name="Text">
      <style:paragraph-properties fo:margin-top="0in" fo:margin-bottom="0.0799in" fo:line-height="150%" fo:text-align="center" style:justify-single-word="false"/>
      <style:text-properties fo:font-size="12pt" fo:font-weight="bold" style:font-size-asian="12pt" style:font-weight-asian="bold" style:font-size-complex="12pt" style:font-weight-complex="bold"/>
    </style:style>
    <style:style style:name="P38" style:family="paragraph" style:parent-style-name="Standard">
      <style:paragraph-properties fo:margin-top="0in" fo:margin-bottom="0.0598in" fo:line-height="105%" fo:text-align="justify" style:justify-single-word="false"/>
      <style:text-properties style:font-name="Times New Roman" fo:font-size="10pt" fo:language="en" fo:country="none" style:font-name-asian="Times New Roman3" style:font-size-asian="10pt" style:font-name-complex="Times New Roman3" style:font-size-complex="10pt"/>
    </style:style>
    <style:style style:name="P39" style:family="paragraph" style:parent-style-name="Text_20_body">
      <style:paragraph-properties fo:margin-left="1.2126in" fo:margin-right="0in" fo:text-indent="0in" style:auto-text-indent="false"/>
      <style:text-properties fo:font-size="12pt" fo:font-weight="bold"/>
    </style:style>
    <style:style style:name="P40" style:family="paragraph" style:parent-style-name="Text_20_body">
      <style:paragraph-properties fo:text-align="justify" style:justify-single-word="false"/>
      <style:text-properties style:font-name="Times New Roman" fo:font-size="10pt" fo:language="en" fo:country="none" style:font-name-asian="Times New Roman3" style:font-size-asian="10pt" style:font-name-complex="Times New Roman3" style:font-size-complex="10pt"/>
    </style:style>
    <style:style style:name="P41" style:family="paragraph" style:parent-style-name="Text_20_body" style:master-page-name="">
      <style:paragraph-properties fo:margin-left="0.1272in" fo:margin-right="0in" fo:margin-top="0in" fo:margin-bottom="0in" fo:text-align="justify" style:justify-single-word="false" fo:orphans="2" fo:widows="2" fo:text-indent="-0.1272in" style:auto-text-indent="false" style:page-number="auto" style:text-autospace="none" style:writing-mode="lr-tb"/>
    </style:style>
    <style:style style:name="P42" style:family="paragraph" style:parent-style-name="Text_20_body" style:master-page-name="">
      <style:paragraph-properties fo:margin-left="0.2791in" fo:margin-right="0in" fo:margin-top="0in" fo:margin-bottom="0in" fo:text-align="justify" style:justify-single-word="false" fo:orphans="2" fo:widows="2" fo:text-indent="-0.1528in" style:auto-text-indent="false" style:page-number="auto" style:text-autospace="none" style:writing-mode="lr-tb"/>
    </style:style>
    <style:style style:name="P43" style:family="paragraph" style:parent-style-name="Text_20_body" style:master-page-name="">
      <style:paragraph-properties fo:margin-left="0.2626in" fo:margin-right="0in" fo:margin-top="0in" fo:margin-bottom="0in" fo:text-align="justify" style:justify-single-word="false" fo:orphans="2" fo:widows="2" fo:text-indent="-0.1354in" style:auto-text-indent="false" style:page-number="auto" style:text-autospace="none" style:writing-mode="lr-tb"/>
    </style:style>
    <style:style style:name="P44" style:family="paragraph" style:parent-style-name="Text_20_body" style:master-page-name="">
      <style:paragraph-properties fo:margin-left="0.2709in" fo:margin-right="0in" fo:margin-top="0in" fo:margin-bottom="0in" fo:text-align="justify" style:justify-single-word="false" fo:orphans="2" fo:widows="2" fo:text-indent="-0.161in" style:auto-text-indent="false" style:page-number="auto" style:text-autospace="none" style:writing-mode="lr-tb"/>
    </style:style>
    <style:style style:name="P45" style:family="paragraph" style:parent-style-name="Text_20_body" style:master-page-name="">
      <style:paragraph-properties fo:margin-left="0.2709in" fo:margin-right="0in" fo:margin-top="0in" fo:margin-bottom="0.0799in" fo:text-align="justify" style:justify-single-word="false" fo:orphans="2" fo:widows="2" fo:text-indent="-0.161in" style:auto-text-indent="false" style:page-number="auto" style:text-autospace="none" style:writing-mode="lr-tb"/>
    </style:style>
    <style:style style:name="P46" style:family="paragraph" style:parent-style-name="Text_20_body">
      <style:paragraph-properties fo:margin-left="0.1189in" fo:margin-right="0in" fo:margin-top="0in" fo:margin-bottom="0in" fo:text-align="justify" style:justify-single-word="false" fo:orphans="2" fo:widows="2" fo:text-indent="-0.1189in" style:auto-text-indent="false" style:text-autospace="none" style:writing-mode="lr-tb"/>
    </style:style>
    <style:style style:name="P47" style:family="paragraph" style:parent-style-name="Text_20_body" style:master-page-name="">
      <style:paragraph-properties fo:margin-left="0.2598in" fo:margin-right="0in" fo:margin-top="0in" fo:margin-bottom="0in" fo:text-align="justify" style:justify-single-word="false" fo:orphans="2" fo:widows="2" fo:text-indent="-0.1299in" style:auto-text-indent="false" style:page-number="auto" style:text-autospace="none" style:writing-mode="lr-tb">
        <style:tab-stops>
          <style:tab-stop style:position="3.752in"/>
        </style:tab-stops>
      </style:paragraph-properties>
    </style:style>
    <style:style style:name="P48" style:family="paragraph" style:parent-style-name="Text_20_body" style:master-page-name="">
      <style:paragraph-properties fo:margin-left="0.2299in" fo:margin-right="0in" fo:margin-top="0in" fo:margin-bottom="0in" fo:text-align="justify" style:justify-single-word="false" fo:orphans="2" fo:widows="2" fo:text-indent="-0.1201in" style:auto-text-indent="false" style:page-number="auto" style:text-autospace="none" style:writing-mode="lr-tb"/>
    </style:style>
    <style:style style:name="P49" style:family="paragraph" style:parent-style-name="Text_20_body" style:master-page-name="">
      <style:paragraph-properties fo:margin-left="0.2626in" fo:margin-right="0in" fo:margin-top="0in" fo:margin-bottom="0in" fo:text-align="justify" style:justify-single-word="false" fo:orphans="2" fo:widows="2" fo:text-indent="-0.1528in" style:auto-text-indent="false" style:page-number="auto" style:text-autospace="none" style:writing-mode="lr-tb"/>
    </style:style>
    <style:style style:name="P50" style:family="paragraph" style:parent-style-name="Standard" style:master-page-name="Standard">
      <style:paragraph-properties fo:margin-top="0.0799in" fo:margin-bottom="0in" fo:text-align="center" style:justify-single-word="false" style:page-number="auto"/>
    </style:style>
    <style:style style:name="P51" style:family="paragraph" style:parent-style-name="Standard" style:list-style-name="L2">
      <style:paragraph-properties fo:margin-left="0.1043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8pt" style:font-size-asian="8pt" style:font-size-complex="8pt"/>
    </style:style>
    <style:style style:name="P52" style:family="paragraph" style:parent-style-name="Standard" style:list-style-name="L2">
      <style:paragraph-properties fo:margin-left="0.1043in" fo:margin-right="0in" fo:margin-top="0in" fo:margin-bottom="0in" fo:line-height="100%" fo:text-align="justify" style:justify-single-word="false" fo:orphans="2" fo:widows="2" fo:text-indent="0in" style:auto-text-indent="false" style:text-autospace="none" style:writing-mode="lr-tb"/>
      <style:text-properties fo:language="id" fo:country="ID"/>
    </style:style>
    <style:style style:name="P53" style:family="paragraph" style:parent-style-name="Text_20_body" style:list-style-name="L2" style:master-page-name="">
      <style:paragraph-properties fo:margin-left="0.1043in" fo:margin-right="0in" fo:margin-top="0in" fo:margin-bottom="0in" fo:line-height="100%" fo:text-align="justify" style:justify-single-word="false" fo:orphans="2" fo:widows="2" fo:text-indent="0in" style:auto-text-indent="false" style:page-number="auto" style:text-autospace="none" style:writing-mode="lr-tb"/>
    </style:style>
    <style:style style:name="P54" style:family="paragraph" style:parent-style-name="Text_20_body" style:list-style-name="L2">
      <style:paragraph-properties fo:margin-left="0.1043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8pt" style:font-size-asian="8pt" style:font-size-complex="8pt"/>
    </style:style>
    <style:style style:name="P55" style:family="paragraph" style:parent-style-name="Text" style:list-style-name="L1" style:master-page-name="">
      <style:paragraph-properties fo:margin-left="0in" fo:margin-right="0in" fo:margin-top="0in" fo:margin-bottom="0in" fo:line-height="105%" fo:text-align="justify" style:justify-single-word="false" fo:orphans="0" fo:widows="0" fo:text-indent="0in" style:auto-text-indent="false" style:page-number="auto" style:text-autospace="none" style:writing-mode="lr-tb">
        <style:tab-stops>
          <style:tab-stop style:position="0.1307in"/>
        </style:tab-stops>
      </style:paragraph-properties>
      <style:text-properties style:font-name="Times New Roman" fo:font-size="10pt" style:font-size-asian="10pt" style:font-size-complex="10pt"/>
    </style:style>
    <style:style style:name="P56" style:family="paragraph" style:parent-style-name="Text" style:list-style-name="L1">
      <style:paragraph-properties fo:margin-left="0in" fo:margin-right="0in" fo:margin-top="0in" fo:margin-bottom="0in" fo:line-height="105%" fo:text-align="justify" style:justify-single-word="false" fo:orphans="0" fo:widows="0" fo:text-indent="0in" style:auto-text-indent="false" style:text-autospace="none" style:writing-mode="lr-tb">
        <style:tab-stops>
          <style:tab-stop style:position="0.1307in"/>
        </style:tab-stops>
      </style:paragraph-properties>
      <style:text-properties style:font-name="Times New Roman" fo:font-size="10pt" style:font-size-asian="10pt" style:font-size-complex="10pt"/>
    </style:style>
    <style:style style:name="P57" style:family="paragraph" style:parent-style-name="Text">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en" fo:country="GB" fo:font-weight="normal" fo:background-color="transparent" style:font-name-asian="Times New Roman4" style:font-size-asian="10pt" style:font-name-complex="Times New Roman4"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color="#000000"/>
    </style:style>
    <style:style style:name="T7" style:family="text">
      <style:text-properties fo:color="#000000" style:font-name="Times New Roman4" fo:font-size="10pt" fo:language="id" fo:country="ID" fo:font-weight="normal" fo:background-color="transparent" style:font-name-asian="Times New Roman4" style:font-size-asian="10pt" style:font-name-complex="Times New Roman4" style:font-size-complex="10pt"/>
    </style:style>
    <style:style style:name="T8" style:family="text">
      <style:text-properties fo:color="#000000" style:font-name="Times New Roman3" fo:font-size="10pt" fo:language="en" fo:country="none" style:font-name-asian="Times New Roman3" style:font-size-asian="10pt" style:font-name-complex="Times New Roman3" style:font-size-complex="10pt"/>
    </style:style>
    <style:style style:name="T9" style:family="text">
      <style:text-properties fo:color="#000000" style:font-name="Times New Roman" fo:font-size="10pt" fo:language="en" fo:country="GB" fo:font-weight="normal" fo:background-color="transparent" style:font-name-asian="Times New Roman4" style:font-size-asian="10pt" style:font-name-complex="Times New Roman4" style:font-size-complex="10pt"/>
    </style:style>
    <style:style style:name="T10" style:family="text">
      <style:text-properties fo:color="#000000" style:font-name="Times New Roman" fo:font-size="10pt" style:font-size-asian="10pt" style:font-size-complex="10pt"/>
    </style:style>
    <style:style style:name="T11" style:family="text">
      <style:text-properties fo:color="#000000" style:font-name="Times New Roman" fo:font-size="10pt" fo:font-style="italic" style:font-size-asian="10pt" style:font-size-complex="10pt"/>
    </style:style>
    <style:style style:name="T12" style:family="text">
      <style:text-properties fo:color="#000000" fo:font-style="italic"/>
    </style:style>
    <style:style style:name="T13" style:family="text">
      <style:text-properties fo:color="#000000" fo:language="en" fo:country="GB" fo:font-style="normal" style:font-name-asian="Times New Roman3" style:font-style-asian="normal" style:font-name-complex="Times New Roman3" style:font-style-complex="normal"/>
    </style:style>
    <style:style style:name="T14" style:family="text">
      <style:text-properties fo:color="#000000" fo:language="en" fo:country="GB" fo:font-style="italic" style:font-name-asian="Times New Roman3" style:font-style-asian="normal" style:font-name-complex="Times New Roman3" style:font-style-complex="normal"/>
    </style:style>
    <style:style style:name="T15" style:family="text">
      <style:text-properties style:font-name="Times New Roman2" fo:font-size="12pt" fo:font-weight="bold" style:font-size-asian="12pt" style:font-weight-asian="bold" style:font-size-complex="12pt" style:font-weight-complex="bold"/>
    </style:style>
    <style:style style:name="T16" style:family="text">
      <style:text-properties style:font-name="Times New Roman2" fo:font-size="12pt" style:font-size-asian="10pt" style:font-size-complex="10pt"/>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language="en" fo:country="none" style:font-name-asian="Times New Roman3" style:font-size-asian="10pt" style:font-name-complex="Times New Roman3" style:font-size-complex="10pt"/>
    </style:style>
    <style:style style:name="T19" style:family="text">
      <style:text-properties style:font-name="Times New Roman" fo:font-size="10pt" fo:language="en" fo:country="US" style:font-name-asian="Times New Roman3" style:font-size-asian="10pt" style:font-name-complex="Times New Roman3" style:font-size-complex="10pt"/>
    </style:style>
    <style:style style:name="T20" style:family="text">
      <style:text-properties style:font-name="Times New Roman" fo:font-size="10pt" fo:language="id" fo:country="ID" style:font-size-asian="10pt" style:font-size-complex="10pt"/>
    </style:style>
    <style:style style:name="T21" style:family="text">
      <style:text-properties style:font-name="Times New Roman" fo:font-size="10pt" fo:language="id" fo:country="ID" fo:font-style="italic" style:font-size-asian="10pt" style:font-size-complex="10pt"/>
    </style:style>
    <style:style style:name="T22" style:family="text">
      <style:text-properties style:font-name="Times New Roman" fo:font-size="10pt" fo:font-style="italic" style:font-size-asian="10pt" style:font-size-complex="10pt"/>
    </style:style>
    <style:style style:name="T23" style:family="text">
      <style:text-properties style:font-name="Times New Roman" fo:font-size="8pt" fo:language="en" fo:country="none" fo:font-style="normal" style:font-name-asian="Times New Roman3" style:font-size-asian="8pt" style:font-style-asian="normal" style:font-name-complex="Times New Roman3" style:font-size-complex="8pt" style:font-style-complex="normal"/>
    </style:style>
    <style:style style:name="T24" style:family="text">
      <style:text-properties style:font-name="Times New Roman" fo:font-size="8pt" fo:language="en" fo:country="none" fo:font-style="italic" style:font-name-asian="Times New Roman3" style:font-size-asian="8pt" style:font-style-asian="normal" style:font-name-complex="Times New Roman3" style:font-size-complex="8pt" style:font-style-complex="normal"/>
    </style:style>
    <style:style style:name="T25" style:family="text">
      <style:text-properties style:use-window-font-color="true" style:font-name="Times New Roman4" fo:font-size="10pt" fo:language="sv" fo:country="SE" fo:font-style="normal" fo:font-weight="bold"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26" style:family="text">
      <style:text-properties style:use-window-font-color="true" style:font-name="Times New Roman4" fo:font-size="10pt" fo:language="sv" fo:country="S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27" style:family="text">
      <style:text-properties style:use-window-font-color="true" style:font-name="Times New Roman4" fo:font-size="10pt" fo:language="sv" fo:country="SE" fo:font-style="italic" fo:font-weight="normal"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28" style:family="text">
      <style:text-properties style:use-window-font-color="true" style:font-name="Times New Roman4" fo:font-size="10pt" fo:language="sv" fo:country="S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29" style:family="text">
      <style:text-properties style:use-window-font-color="true" style:font-name="Times New Roman4" fo:font-size="10pt" fo:language="sv" fo:country="SE" fo:font-style="italic" fo:font-weight="bold"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30" style:family="text">
      <style:text-properties style:use-window-font-color="true" style:font-name="Times New Roman" fo:font-size="10pt" fo:font-weight="normal" fo:background-color="transparent" style:font-name-asian="Times New Roman4" style:font-size-asian="10pt" style:font-name-complex="Times New Roman4" style:font-size-complex="10pt"/>
    </style:style>
    <style:style style:name="T31" style:family="text">
      <style:text-properties style:use-window-font-color="true" style:font-name="Times New Roman" fo:font-size="10pt" fo:language="en" fo:country="GB" fo:font-weight="normal" fo:background-color="transparent" style:font-name-asian="Times New Roman4" style:font-size-asian="10pt" style:font-name-complex="Times New Roman4" style:font-size-complex="10pt"/>
    </style:style>
    <style:style style:name="T32" style:family="text">
      <style:text-properties style:use-window-font-color="true" style:font-name="Times New Roman" fo:font-size="10pt" fo:language="en" fo:country="GB" fo:font-weight="normal" fo:background-color="transparent" style:font-name-asian="Times New Roman4" style:font-size-asian="10pt" style:font-weight-asian="normal" style:font-name-complex="Times New Roman4" style:font-size-complex="10pt" style:font-weight-complex="normal"/>
    </style:style>
    <style:style style:name="T33" style:family="text">
      <style:text-properties style:use-window-font-color="true" style:font-name="Times New Roman" fo:font-size="10pt" fo:language="en" fo:country="GB" fo:font-style="italic" fo:font-weight="normal" fo:background-color="transparent" style:font-name-asian="Times New Roman4" style:font-size-asian="10pt" style:font-style-asian="italic" style:font-name-complex="Times New Roman4" style:font-size-complex="10pt" style:font-style-complex="italic"/>
    </style:style>
    <style:style style:name="T34" style:family="text">
      <style:text-properties style:use-window-font-color="true" style:font-name="Times New Roman" fo:font-size="10pt" fo:language="en" fo:country="GB" fo:font-style="italic" fo:font-weight="normal" fo:background-color="transparent" style:font-name-asian="Times New Roman4" style:font-size-asian="10pt" style:font-weight-asian="normal" style:font-name-complex="Times New Roman4" style:font-size-complex="10pt" style:font-weight-complex="normal"/>
    </style:style>
    <style:style style:name="T35" style:family="text">
      <style:text-properties style:use-window-font-color="true" style:font-name="Times New Roman" fo:font-size="10pt" fo:language="en" fo:country="none" fo:background-color="transparent" style:font-name-asian="Times New Roman3" style:font-size-asian="10pt" style:font-name-complex="Times New Roman3" style:font-size-complex="10pt"/>
    </style:style>
    <style:style style:name="T36" style:family="text">
      <style:text-properties style:use-window-font-color="true" style:font-name="Times New Roman" fo:font-size="10pt" fo:language="en" fo:country="none" fo:font-weight="normal" fo:background-color="transparent" style:font-name-asian="Times New Roman3" style:font-size-asian="10pt" style:font-weight-asian="normal" style:font-name-complex="Times New Roman3" style:font-size-complex="10pt" style:font-weight-complex="normal"/>
    </style:style>
    <style:style style:name="T37" style:family="text">
      <style:text-properties style:use-window-font-color="true" style:font-name="Times New Roman" fo:font-size="10pt" fo:language="en" fo:country="none" fo:font-weight="normal" fo:background-color="transparent" style:font-name-asian="Times New Roman4" style:font-size-asian="10pt" style:font-weight-asian="normal" style:font-name-complex="Times New Roman4" style:font-size-complex="10pt" style:font-weight-complex="normal"/>
    </style:style>
    <style:style style:name="T38" style:family="text">
      <style:text-properties style:use-window-font-color="true" style:font-name="Times New Roman" fo:font-size="10pt" fo:language="id" fo:country="ID" fo:font-weight="normal" fo:background-color="transparent" style:font-name-asian="Times New Roman4" style:font-size-asian="10pt" style:font-weight-asian="normal" style:font-name-complex="Times New Roman4" style:font-size-complex="10pt" style:font-weight-complex="normal"/>
    </style:style>
    <style:style style:name="T39" style:family="text">
      <style:text-properties style:use-window-font-color="true" style:font-name="Times New Roman" fo:font-size="12pt" fo:language="en" fo:country="none" fo:font-weight="bold" style:font-name-asian="Times New Roman3" style:font-size-asian="12pt" style:font-weight-asian="bold" style:font-name-complex="Times New Roman3" style:font-size-complex="12pt" style:language-complex="ar" style:country-complex="SA" style:font-weight-complex="bold"/>
    </style:style>
    <style:style style:name="T40" style:family="text">
      <style:text-properties style:use-window-font-color="true" fo:font-size="16pt" fo:font-style="normal" fo:font-weight="normal" style:font-size-asian="16pt" style:font-style-asian="normal" style:font-weight-asian="normal" style:font-size-complex="16pt" style:font-style-complex="normal" style:font-weight-complex="normal"/>
    </style:style>
    <style:style style:name="T41" style:family="text">
      <style:text-properties style:use-window-font-color="true" fo:font-size="16pt" fo:font-style="normal" fo:font-weight="bold" style:font-size-asian="16pt" style:font-style-asian="normal" style:font-weight-asian="bold" style:font-size-complex="16pt" style:font-style-complex="normal" style:font-weight-complex="bold"/>
    </style:style>
    <style:style style:name="T42" style:family="text">
      <style:text-properties style:use-window-font-color="true" fo:font-size="16pt" fo:font-style="italic" fo:font-weight="normal" fo:background-color="#ffffff" style:font-size-asian="16pt" style:font-style-asian="italic" style:font-weight-asian="normal" style:font-size-complex="16pt" style:font-style-complex="italic" style:font-weight-complex="normal"/>
    </style:style>
    <style:style style:name="T43" style:family="text">
      <style:text-properties style:text-underline-style="solid" style:text-underline-width="auto" style:text-underline-color="font-color"/>
    </style:style>
    <style:style style:name="T44" style:family="text">
      <style:text-properties fo:font-variant="normal" fo:text-transform="none"/>
    </style:style>
    <style:style style:name="T45" style:family="text">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T46" style:family="text">
      <style:text-properties fo:language="en" fo:country="none" fo:font-style="normal" style:font-name-asian="Times New Roman3" style:font-style-asian="normal" style:font-name-complex="Times New Roman3" style:font-style-complex="normal"/>
    </style:style>
    <style:style style:name="T47" style:family="text">
      <style:text-properties fo:language="en" fo:country="none" fo:font-style="italic" style:font-name-asian="Times New Roman3" style:font-style-asian="normal" style:font-name-complex="Times New Roman3" style:font-style-complex="normal"/>
    </style:style>
    <style:style style:name="T48" style:family="text">
      <style:text-properties fo:letter-spacing="0.0335in"/>
    </style:style>
    <style:style style:name="T49" style:family="text">
      <style:text-properties fo:letter-spacing="0.0236in"/>
    </style:style>
    <style:style style:name="T50" style:family="text">
      <style:text-properties fo:letter-spacing="0.0256in"/>
    </style:style>
    <style:style style:name="T51" style:family="text">
      <style:text-properties fo:letter-spacing="0.0217in"/>
    </style:style>
    <style:style style:name="T52" style:family="text">
      <style:text-properties fo:letter-spacing="0.0264in"/>
    </style:style>
    <style:style style:name="T53" style:family="text">
      <style:text-properties fo:letter-spacing="0.022in"/>
    </style:style>
    <style:style style:name="T54" style:family="text">
      <style:text-properties fo:letter-spacing="0.0319in"/>
    </style:style>
    <style:style style:name="T55" style:family="text">
      <style:text-properties fo:letter-spacing="0.0339in"/>
    </style:style>
    <style:style style:name="T5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402in" fo:text-indent="-0.25in" fo:margin-left="0.64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902in" fo:text-indent="-0.25in" fo:margin-left="0.89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402in" fo:text-indent="-0.25in" fo:margin-left="1.14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902in" fo:text-indent="-0.25in" fo:margin-left="1.39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402in" fo:text-indent="-0.25in" fo:margin-left="1.64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902in" fo:text-indent="-0.25in" fo:margin-left="1.89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402in" fo:text-indent="-0.25in" fo:margin-left="2.14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902in" fo:text-indent="-0.25in" fo:margin-left="2.39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402in" fo:text-indent="-0.25in" fo:margin-left="2.64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902in" fo:text-indent="-0.25in" fo:margin-left="2.8902in"/>
        </style:list-level-properties>
      </text:list-level-style-number>
    </text:list-style>
    <text:list-style style:name="L2"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2" draw:name="Frame5" text:anchor-type="paragraph" svg:x="0.0854in" svg:y="2.2937in" svg:width="6.95in" draw:z-index="8"><draw:text-box fo:min-height="4.3835in"><text:p text:style-name="P6"/><text:p text:style-name="P24"/><text:p text:style-name="P24">Abstrak</text:p><text:p text:style-name="P9"><text:span text:style-name="T32">Penelitian ini bertujuan untuk mendeskripsikan profil siswa kelas IX dalam memecahkan masalah bangun ruang sisi lengkung ditinjau dari gaya kognitif reflektif dan impulsif di MTs Negeri Jember 1. Jadi, pendeskripsian pada penelitian ini dilakukan dengan cara memberikan gambaran mengenai siswa dengan gaya kognitif reflektif dan siswa dengan gaya kognitif impulsif dalam memecahkan masalah bangun ruang sisi lengkung berdasarkan kemampuan pemecahan masalah matematikanya. </text:span><text:span text:style-name="T36">Berdasarkan hasil analisis dan pembahasan, dapat disimpulkan bahwa siswa </text:span><text:span text:style-name="T35">dengan gaya kognitif reflektif memiliki beberapa kecenderungan dalam memecahkan masalah bangun ruang sisi lengkung yaitu cenderung dapat memahami dan memecahkan permasalahan, membutuhkan waktu yang lebih lama daripada siswa dengan gaya impulsif dalam memahami dan memecahkan permasalahan, dapat menuliskan langkah-langkah pemecahan masalah dengan runtut dan benar, serta teliti dalam melakukan pemecahan masalah sehingga hasil akhir benar . Sedangkan untuk siswa dengan gaya kognitif impulsif memiliki beberapa kecenderungan dalam memecahkan masalah bangun ruang sisi lengkung yaitu cenderung tidak dapat memahami dan memecahkan permasalahan, tidak dapat menuliskan langkah-langkah pemecahan masalah dengan runtut dan benar, tidak menguasai rumus untuk diaplikasikan ke soal cerita, serta tidak teliti dalam melakukan pemecahan masalah sehingga hasil akhir salah. </text:span></text:p><text:p text:style-name="P8"/><text:p text:style-name="P3"><text:span text:style-name="T25">Kata Kunci: </text:span><text:span text:style-name="T26">Pemecahan Masalah, Gaya Kognitif, Reflektif, Impulsif <text:s/></text:span></text:p><text:p text:style-name="P4"/><text:p text:style-name="P5">Abstract</text:p><text:p text:style-name="P10">This study aimed to describe the profile of students of class IX in solving problems with curved side in terms of reflective and impulsive cognitive style at MTs Negeri Jember 1. Thus, the description of the research is done by providing students with an overview of cognitive style reflective and students with style cognitive impulsivity in solving problems with curved side based on mathematical problem solving ability. Based on the analysis and discussion, it can be concluded that students with cognitive style reflective have some tendency to solve problems with curved side that is likely to be able to understand and solve the problems properly, requires a longer time than students with style impulsive in understanding and solving problems, can write down the steps in solving problems with coherently and correctly, as well as thorough in problem solving so the final result is true. As for students with cognitive style impulsivity have some tendency to solve problems with curved side that is likely to not be able to understand and solve the problems, it can not write down the steps in solving problems with coherently and correctly, not mastered the formula to be applied to the matter of the story, and not thorough in problem solving so the end result was wrong.</text:p><text:p text:style-name="P7"><text:s/></text:p><text:p text:style-name="P17"><text:span text:style-name="T29">Key Words:</text:span><text:span text:style-name="T27"> Problem Solving</text:span><text:span text:style-name="T28">, Cognitive Style, Reflective, Impulsive</text:span></text:p></draw:text-box></draw:frame><draw:frame draw:style-name="fr2" draw:name="Frame1" text:anchor-type="paragraph" svg:x="0.0236in" svg:y="0.0264in" svg:width="6.952in" draw:z-index="0"><draw:text-box fo:min-height="0.6665in"><text:p text:style-name="P25">Profil Siswa Kelas IX dalam Memecahkan Masalah Bangun Ruang Sisi Lengkung Ditinjau dari Gaya Kognitif Reflektif dan Impulsif </text:p><text:p text:style-name="P25">di MTs Negeri Jember 1</text:p><text:p text:style-name="P35"><text:span text:style-name="T40">(</text:span><text:span text:style-name="T42">Profile of Class IX Solve the Problem With Curved Side Viewed from Cognitive Style Reflective and Impulsive at MTs Negeri Jember 1</text:span><text:span text:style-name="T41">)</text:span></text:p></draw:text-box></draw:frame><draw:frame draw:style-name="fr2" draw:name="Frame2" text:anchor-type="paragraph" svg:x="0.3083in" svg:y="1.5756in" svg:width="6.3in" draw:z-index="7"><draw:text-box fo:min-height="0.1457in"><text:p text:style-name="P29"><text:span text:style-name="T1">Diana Mutdaifa Osy Suni, Hobri, Dian Kurniati<text:line-break/>Pendidikan Matematika, Fakultas Keguruan dan Ilmu Pendidikan, Universitas Jember (UNEJ)<text:line-break/>Jln. Kalimantan 37</text:span>, Jember 68121<text:line-break/><text:span text:style-name="T5">E-mail</text:span>: <text:span text:style-name="T45">hobri1973@gmail.com</text:span><text:span text:style-name="T43"> </text:span></text:p></draw:text-box></draw:frame></text:p>
      <text:p text:style-name="P36"><text:tab/><text:bookmark-start text:name="PointTmp"/><text:span text:style-name="T15">P</text:span><text:bookmark-end text:name="PointTmp"/><text:span text:style-name="T15">endahuluan</text:span></text:p>
      <text:p text:style-name="P32"><text:span text:style-name="T7"><text:tab/></text:span><text:span text:style-name="T9">Masalah merupakan hal yang ingin dihindari oleh semua orang, namun kenyataannya semua orang sulit untuk menghindari suatu masalah karena kehidupan selalu menghadirkan masalah yang harus dicari pemecahannya [4]. Suatu masalah dapat bersumber dari dalam diri seseorang atau dari lingkungannya, bergerak dari yang mudah sampai yang paling sulit, dan dari masalah yang sudah jelas sampai masalah yang tidak jelas [3]. Suatu pertanyaan merupakan suatu masalah hanya jika seseorang tidak mempunyai aturan/hukum tertentu untuk digunakan dalam usaha menemukan jawaban pertanyaan tersebut [1]. Hal ini berarti suatu pertanyaan merupakan masalah bagi seorang siswa tetapi belum tentu menjadi masalah bagi siswa lain. </text:span></text:p>
      <text:p text:style-name="P33"><text:tab/>Pemecahan masalah sebagai cara berpikir, menganalisis dan menalar dengan menggunakan pengalaman dan pengetahuan yang terkait dengan masalah tersebut [1]. Pemecahan masalah juga sebagai usaha mencari jalan <text:soft-page-break/>keluar dari suatu kesulitan, mencapai suatu tujuan yang tidak begitu saja dengan segera dapat dicapai [2].</text:p>
      <text:p text:style-name="P26"><text:tab/>Proses pemecahan masalah matematika berkaitan erat dengan langkah-langkah pemecahan masalah yang dilakukan. Salah satu langkah pemecahan masalah yaitu langkah-langkah pemecahan Polya dimana pada setiap langkahnya dapat memandu dalam menemukan solusi dari suatu permasalahan. L<text:span text:style-name="T6">angkah-langkah yang harus dilakukan dalam pemecahan masalah, yaitu: (1) </text:span><text:span text:style-name="T12">Understand the problem</text:span><text:span text:style-name="T6"> (memahami masalah), (2) </text:span><text:span text:style-name="T12">Devising a plan </text:span><text:span text:style-name="T6">(menuyusun rencana penyelesaian), (3) </text:span><text:span text:style-name="T12">Carry out a plan</text:span><text:span text:style-name="T6"> (menyelesaikan masalah sesuai rencana), (4) </text:span><text:span text:style-name="T12">Looking back at the completed solution</text:span><text:span text:style-name="T6"> (memeriksa kembali hasil yang diperoleh) [4]. Namun, dalam penelitian ini peneliti memberi kebebasan siswa untuk memecahkan permasalahan karena peneliti melihat profil siswa dalam memecahkan masalah matematika. Jadi, langkah-langkah pemecahan masalah matematika dari setiap siswa kemungkinan berbeda-beda. <text:tab/></text:span><text:span text:style-name="T10">Salah satu materi matematika yang dianggap layak diberikan permasalahan dalam penelitian ini adalah bangun ruang sisi lengkung yang merupakan materi pembelajaran matematika di SMP/MTs kelas IX pada semester ganjil. Hal ini berhubungan dengan instrumen yang digunakan dalam penelitian, yaitu instrumen gaya kognitif MFFT (</text:span><text:span text:style-name="T11">Matching Familiar Figure Test</text:span><text:span text:style-name="T10">) yang berisi 12 item soal bergambar ditambah dengan 2 item untuk percobaan. Pada setiap item soal terdapat satu gambar baku (</text:span><text:span text:style-name="T11">standard</text:span><text:span text:style-name="T10">) dan delapan gambar yang serupa, hanya salah satu dari gambar tersebut sama dengan gambar baku. Tugas siswa adalah memilih satu gambar yang sama dengan gambar baku. Sehingga pada penelitian ini menggunakan materi bangun ruang sisi lengkung yang juga membutuhkan  ketelitian untuk menganalisis gambar. Peneliti juga melakukan wawancara dengan guru mata pelajaran matematika kelas IX di MTs Negeri Jember 1, materi bangun ruang sisi lengkung merupakan salah satu materi yang dianggap masih sulit dikuasai siswa kelas IX karena siswa kurang memahami konsep matematika secara benar pada materi bangun ruang sisi lengkung dan masih terdapat siswa yang salah memasukkan rumus. </text:span></text:p>
      <text:p text:style-name="P28"><text:tab/>Ada beberapa faktor yang mempengaruhi individu dalam memecahkan masalah matematika, salah satunya adalah gaya kognitif. Gaya kognitif menggambarkan bagaimana kecenderungan siswa memperoleh pengetahuan dan bagaimana sebuah informasi diproses oleh siswa (konseptualisasi) [7]. Jadi gaya kognitif merupakan kecenderungan siswa dalam menerima, mengolah, dan menyusun informasi serta menyajikan kembali informasi tersebut berdasarkan pengalaman yang dimiliki. </text:p>
      <text:p text:style-name="P27"><text:tab/>Gaya kognitif biasanya juga menggambarkan suatu dimensi kepribadian yang mempengaruhi sikap, nilai, dan interaksi sosial. Dengan demikian, untuk meningkatkan proses kognitif dalam diri siswa diperlukan perhatian terhadap karakteristik setiap individu siswa. Sebagai langkah awal untuk mengerti tentang perbedaan karakteristik setiap individu siswa, peneliti dalam penelitian ini mendeskripsikan tentang profil (gambaran) siswa dalam memecahkan masalah matematika untuk siswa yang memiliki gaya kognitif yang berbeda. Setiap siswa memiliki gaya kognitif yang berbeda karena pada saat memecahkan masalah, setiap siswa pastilah mempunyai proses berfikir yang berbeda.</text:p>
      <text:p text:style-name="P26"><text:span text:style-name="T17"><text:tab/>Gaya kognitif memiliki beberapa macam. P</text:span><text:span text:style-name="T20">engklasifikasian gaya kognitif antara lain: (1) perbedaan gaya kognitif secara psikologis, meliputi: gaya kognitif </text:span><text:span text:style-name="T21">field dependent</text:span><text:span text:style-name="T20"> dan </text:span><text:span text:style-name="T21">field independent</text:span><text:span text:style-name="T20">, (2) perbedaan gaya kognitif secara konseptual tempo, meliputi: gaya kognitif </text:span><text:span text:style-name="T17">reflektif, impulsif, </text:span><text:span text:style-name="T22">fast accurate</text:span><text:span text:style-name="T17">, dan </text:span><text:span text:style-name="T22">slow inaccurate</text:span><text:span text:style-name="T17">, </text:span><text:span text:style-name="T20">(3) perbedaan kognitif berdasarkan cara berpikir, meliputi: gaya kognitif intuitif-induktif dan logik deduktif [5].</text:span></text:p>
      <text:p text:style-name="P26"><text:span text:style-name="T20"><text:tab/></text:span><text:span text:style-name="T17">Berdasarkan pengklasifikasian di atas, penelitian ini difokuskan pada perbedaan gaya kognitif secara konseptual tempo khususnya gaya kognitif reflektif dan impulsif. Hal ini dikarenakan bahwa pada proses pembelajaran sering kita temukan siswa yang cepat merespon pertanyaan yang diajukan guru dan kurang berpikir secara mendalam, sehingga jawaban cenderung salah. Namun di sisi lain ada juga siswa yang lambat dalam merespon pertanyaan yang diajukan guru dan jawaban yang diberikan cenderung benar. Sejalan dengan itu, proporsi kelompok siswa reflektif dan impulsif 73% lebih besar dibanding kelompok siswa cepat dan cermat serta siswa lambat dan tidak cermat 27% [6]. Hal ini sering kita temukan dalam kemampuan peserta didik pada umumnya.</text:span></text:p>
      <text:p text:style-name="P27"><text:tab/>Siswa yang memiliki karakteristik menggunakan waktu yang lama dalam menjawab soal tetapi cermat atau teliti sehingga jawaban yang diberikan cenderung benar, disebut siswa yang bergaya kognitif reflektif. Sedangkan siswa yang memiliki karakteristik menggunakan waktu yang singkat dalam menyelesaikan soal, tetapi kurang cermat sehingga jawaban cenderung salah, disebut siswa yang bergaya kognitif impulsif [7].</text:p>
      <text:p text:style-name="P27"><text:tab/>Pada pembelajaran matematika, perbedaan siswa perlu mendapat perhatian guru. Setiap siswa di kelas memiliki berbagai perbedaan dalam beraktivitas serta menyerap dan menganalisis informasi tentang kognitif, hal itu didasarkan dari kemampuan kognitif yang berbeda dan gaya kognitif yang dimiliki siswa tersebut juga berbeda. Setiap anak memiliki bakat dan kemampuan yang berbeda serta pengklasifikasian gaya kognitif seseorang juga berbeda, ini berarti memungkinkan anak yang mempunyai gaya kognitif berbeda akan mempunyai gambaran berpikir penyelesaian masalah yang berbeda pula. Berkaitan dengan tingkat kognitif siswa dalam pemecahan masalah, maka keberadaan tingkat kognitif reflektif dan impulsif dalam proses pemecahan masalah dapat diamati dari langkah-langkah pemecahan masalah yang dilakukan oleh siswa.</text:p>
      <text:p text:style-name="P26"><text:span text:style-name="T17"><text:tab/>Untuk memperoleh profil siswa kelas IX dalam memecahkan masalah bangun ruang sisi lengkung ditinjau dari gaya kognitif reflektif dan impulsif, siswa diberi soal tes gaya kognitif MFFT yang bertujuan untuk mengelompokkan siswa berdasarkan gaya kognitif reflektif dan impulsif. Kemudian dari hasil tersebut, dipilih subjek, masing-masing dengan gaya kognitif reflektif dan impulsif yang memiliki komunikasi dengan baik dalam mengemukakan pendapat/ide </text:span><text:span text:style-name="T17">secara lisan maupun tertulis untuk diberi soal tes pemecahan masalah matematika. </text:span><text:soft-page-break/><text:span text:style-name="T17">Setelah itu, dilakukan wawancara pada subjek yang telah dipilih tersebut.</text:span></text:p>
      <text:p text:style-name="P27"><text:tab/>Berdasarkan uraian di atas, dilakukan penelitian terhadap profil siswa kelas IX dalam memecahkan masalah bangun ruang sisi lengkung ditinjau dari gaya kognitif reflektif dan impulsif. Penelitian dilakukan di MTs Negeri Jember 1 dikarenakan sekolah ini belum pernah dilakukan penelitian sejenis. Oleh karena itu, perlu dilakukan penelitian yang berjudul “Profil Siswa kelas IX dalam Memecahkan Masalah Bangun Ruang Sisi Lengkung ditinjau dari Gaya Kognitif Reflektif dan Impulsif di MTs Negeri Jember 1”. </text:p>
      <text:p text:style-name="P34"><text:tab/> </text:p>
      <text:p text:style-name="P19">Metode Penelitian</text:p>
      <text:p text:style-name="P13"><text:span text:style-name="T17"><text:tab/>P</text:span><text:span text:style-name="T31">enelitian ini merupakan penelitian deskriptif</text:span><text:span text:style-name="T30"> </text:span><text:span text:style-name="T31">kualitatif dengan instrumen MFFT (</text:span><text:span text:style-name="T33">Matching Familiar Figure Test</text:span><text:span text:style-name="T31">), soal tes pemecahan masalah, dan pedoman wawancara. P</text:span><text:span text:style-name="T32">enelitian ini bertujuan untuk mendeskripsikan profil siswa kelas IX dalam memecahkan masalah bangun ruang sisi lengkung ditinjau dari gaya kognitif reflektif dan impulsif di MTs Negeri Jember 1. Jadi, pendeskripsian pada penelitian ini dilakukan dengan cara memberikan gambaran mengenai siswa dengan gaya kognitif reflektif dan siswa dengan gaya kognitif impulsif dalam memecahkan masalah bangun ruang sisi lengkung berdasarkan kemampuan pemecahan masalah matematikanya. </text:span></text:p>
      <text:p text:style-name="P13"><text:span text:style-name="T32"><text:tab/>Subjek penelitian dipilih berdasarkan instrumen MFFT yang dirancang oleh Kagan. Awalnya satu kelas kita uji tes gaya kognitif reflektif dan impulsif sehingga menghasilkan empat kelompok yaitu kelompok reflektif, impulsif, </text:span><text:span text:style-name="T34">fast accurate</text:span><text:span text:style-name="T32">, dan </text:span><text:span text:style-name="T34">slow inaccurate</text:span><text:span text:style-name="T32">. </text:span><text:span text:style-name="T37">Langkah selanjutnya adalah melakukan tes pemecahan masalah bangun ruang sisi lengkung. Tetapi</text:span><text:span text:style-name="T32"> dari keempat kelompok tersebut, subjek penelitian yang diambil adalah kelompok reflektif dan impulsif saja karena dalam penelitian ini peneliti hanya terfokus pada siswa dari kelompok reflektif dan impulsif untuk memecahkan masalah bangun ruang sisi lengkung. Setelah itu dilakukan wawancara dari kelompok reflektif dan impulsif tersebut, masing-masing subjek penelitian yang diambil berawal dari jumlah kecil kemudian membesar. P</text:span><text:span text:style-name="T38">engambilan subjek penelitian akan berhenti jika telah mengalami titik jenuh yaitu peneliti telah mendapatkan data yang </text:span><text:span text:style-name="T32">cukup atau memiliki ke</text:span><text:span text:style-name="T38">sesuai</text:span><text:span text:style-name="T32">an </text:span><text:span text:style-name="T38">antara hasil </text:span><text:span text:style-name="T32">analisis </text:span><text:span text:style-name="T38">tes pemecahan masalah dengan</text:span><text:span text:style-name="T32"> wawancara sehingga peneliti dapat </text:span><text:span text:style-name="T38">mendeskripsikan </text:span><text:span text:style-name="T32">profil siswa dalam memecah</text:span>kan masalah bangun ruang sisi lengkung ditinjau dari gaya kognitif reflektif dan impulsif. Adapun kriterianya sebagai berikut.</text:p>
      <text:list xml:id="list7469323502711069293" text:style-name="L1">
        <text:list-item>
          <text:p text:style-name="P55">Siswa reflektif diambil dari kelompok siswa reflektif <text:tab/>dengan catatan waktu paling lama dan paling cermat <text:tab/>(paling banyak benar) dalam menjawab seluruh butir soal.</text:p>
        </text:list-item>
        <text:list-item>
          <text:p text:style-name="P56">Siswa impulsif diambil dari kelompok siswa impulsif <text:tab/>dengan catatan waktu paling singkat tetapi paling tidak <text:tab/>cermat (paling banyak salah) dalam menjawab seluruh <text:tab/>butir soal.</text:p>
        </text:list-item>
        <text:list-item>
          <text:p text:style-name="P56">Siswa yang dipilih mampu berkomunikasi dengan baik <text:tab/>saat mengkomunikasikan pendapat/ide secara lisan <text:tab/>maupun secara tertulis. </text:p>
        </text:list-item>
      </text:list>
      <text:p text:style-name="P12"><text:tab/>Teknik pengumpulan data yang digunakan ialah metode tes dan metode wawancara. Metode tes terdiri dari dua bagian yaitu metode tes gaya kognitif MFFT dan tes pemecahan masalah. Tes gaya kognitif MFFT <text:s/>ini bertujuan untuk pengelompokan dan pemilihan subjek penelitian. Sedangkan tes pemecahan masalah bangun ruang sisi lengkung digunakan untuk mendapatkan data tentang subjek dalam memecahkan masalah bangun ruang sisi lengkung berdasarkan gaya kognitif reflektif dan impulsif siswa. Wawancara terhadap subjek pada penelitian ini bertujuan untuk mengklarifikasi hasil tes pemecahan masalah bangun ruang sisi lengkung ataupun mencari sesuatu yang tidak ada atau tidak muncul pada saat tes tersebut.</text:p>
      <text:p text:style-name="P12"/>
      <text:p text:style-name="P39">Hasil Penelitian</text:p>
      <text:p text:style-name="P14"><text:tab/>D<text:span text:style-name="T17">ata hasil validasi soal tes pemecahan masalah dengan beberapa komponen penguji, diperoleh bahwa soal tes pemecahan masalah valid dengan koefisien kevalidan 4,72. Sehingga soal tes pemecahan masalah tersebut valid dan dapat digunakan.</text:span><text:span text:style-name="T16"> </text:span><text:span text:style-name="T17">Kemudian soal tes pemecahan masalah dapat digunakan untuk penelitian. </text:span></text:p>
      <text:p text:style-name="P14"><text:span text:style-name="T17"><text:tab/>Berdasarkan tes MFFT pada kelas IX-A di MTs Negeri Jember 1 dapat dihasilkan empat kelompok gaya kognitif yaitu 15 </text:span>siswa dengan gaya kognitif reflektif, 3 siswa dengan gaya kognitif impulsif, 3 siswa dengan gaya kognitif <text:span text:style-name="T4">fast accurate</text:span>, dan 1 siswa dengan gaya kognitif <text:span text:style-name="T4">slow inaccurate</text:span>. Langkah selanjutnya adalah melakukan tes pemecahan masalah bangun ruang sisi lengkung.<text:span text:style-name="T48"> </text:span>Tetapi dari keempat<text:span text:style-name="T48"> </text:span>kelompok<text:span text:style-name="T48"> </text:span>tersebut, subjek penelitian untuk dilakukan wawancara adalah kelompok reflektif dan impulsif saja karena dalam penelitian ini peneliti<text:span text:style-name="T49"> </text:span>hanya<text:span text:style-name="T50"> </text:span>terfokus<text:span text:style-name="T49"> </text:span>pada<text:span text:style-name="T50"> </text:span>siswa<text:span text:style-name="T51"> </text:span>dari<text:span text:style-name="T52"> </text:span>kelompok<text:span text:style-name="T49"> </text:span>reflektif dan impulsif untuk memecahkan masalah bangun ruang sisi lengkung. </text:p>
      <text:p text:style-name="P14"><text:tab/>Dari kelompok reflektif dan impulsif tersebut, masing- masing subjek penelitian yang diambil untuk dilakukan wawancara berawal dari jumlah kecil kemudian membesar. Pengambilan subjek penelitian didasarkan pada catatan waktu dan banyak jawaban benar dalam menjawab seluruh butir soal tes MFFT dan subjek mampu berkomunikasi dengan baik saat mengkomunikasikan pendapat/ide secara lisan maupun secara tertulis.</text:p>
      <text:p text:style-name="P14"><text:tab/>Peneliti<text:span text:style-name="T49"> </text:span>melakukan<text:span text:style-name="T53"> </text:span>pengambilan<text:span text:style-name="T49"> </text:span>subjek<text:span text:style-name="T49"> </text:span>penelitian<text:span text:style-name="T49"> </text:span>untuk dilakukan wawancara dari kelompok reflektif yang berawal dari S1 sampai berhenti pada S5. Hal ini dikarenakan sampai S5 peneliti telah mendapatkan data yang cukup atau memiliki kesesuaian antara hasil analisis tes pemecahan masalah dan wawancara sehingga peneliti dapat mendeskripsikan profil siswa dalam memecahkan masalah bangun ruang sisi lengkung ditinjau dari gaya kognitif reflektif. Sedangkan dalam<text:span text:style-name="T54"> </text:span>pengambilan<text:span text:style-name="T48"> </text:span>subjek penelitian untuk<text:span text:style-name="T48"> </text:span>dilakukan wawancara dari kelompok impulsif<text:span text:style-name="T55"> </text:span>yang berawal dari S1 sampai berhenti pada S3. Hal ini dikarenakan sampai S3 peneliti telah mendapatkan <text:soft-page-break/>data yang cukup untuk mendeskripsikan profil siswa dalam memecahkan masalah bangun ruang sisi lengkung ditinjau dari gaya kognitif impulsif. </text:p>
      <text:p text:style-name="P15"/>
      <text:p text:style-name="P18"><text:span text:style-name="T31"><text:tab/></text:span><text:span text:style-name="T39">Pembahasan</text:span></text:p>
      <text:p text:style-name="P30"><text:span text:style-name="T18"><text:tab/></text:span><text:span text:style-name="T18">Berdasarkan penelitian yang telah dilakukan, dapat diketahui bahwa beberapa subjek dari kelompok reflektif dapat menyelesaikan tes pemecahan masalah dengan benar dan tuntas. Sedangkan masing-masing subjek dari kelompok impulsif tidak dapat menyelesaikan tes pemecahan masalah dengan runtut dan benar. Subjek dari kelompok reflektif </text:span><text:span text:style-name="T18">dengan subjek dari kelompok impulsif memiliki perbedaan </text:span><text:span text:style-name="T18">yang cukup siginifikan dalam memecahkan permasalahan ini.</text:span></text:p>
      <text:p text:style-name="P30"><text:span text:style-name="T18"><text:tab/></text:span><text:span text:style-name="T17">Soal tes pemecahan masalah ini terdiri dari dua permasalahan yang harus diselesaikan oleh subjek. Kemudian akan diperoleh proses atau tahapan subjek dalam memecahkan permasalahan tersebut. Proses atau tahapan dari masing-masing subjek memiliki beberapa perbedaan. Hal ini sesuai dengan proses berfikir dari masing-masing subjek dalam memahami soal dan menuangkannya dalam penyelesaian masalah. Kemampuan pemecahan masalah matematika juga sangat mempengaruhi dalam menyelesaikan permasalahan. Hal ini dikarenakan soal yang digunakan merupakan soal cerita dengan perhitungan yang agak rumit. Sehingga membutuhkan konsentrasi dan pemahaman dalam menyelesaikan permasalahan. </text:span></text:p>
      <text:p text:style-name="P31"><text:tab/>Berdasarkan hasil analisis data, kelima subjek dari kelompok reflektif dalam memecahkan permasalahan tidak menuliskan tahapan seperti halnya biasa dituliskan oleh siswa ketika menemukan soal cerita matematika yaitu diketahui, ditanya, jawab dan kesimpulan. Hal ini dikarenakan kebiasaan di Sekolah yang langsung saja menyelesaikan permasalahan matematika meskipun berbentuk soal cerita. Tetapi masing-masing subjek dari kelompok reflektif dapat menjelaskan dengan runtut dan benar apa yang diketahui dan ditanyakan dari kedua permasalahan. Serta dapat menyebutkan rumus-rumus yang digunakan dalam memecahkan kedua permasalahan. Sebagian besar kelompok reflektif membuat sketsa gambar pada tahap awal pemecahan masalah. Sedangkan subjek lain dari kelompok reflektif hanya membayangkan sketsa gambar setelah membaca dan memahami permasalahan. </text:p>
      <text:p text:style-name="P31"><text:tab/>Pada pemecahan masalah 1, subjek dari kelompok reflektif cenderung menghitung luas permukaan dari tiap tingkat kue yang akan ditutupi mentega dengan menggunakan rumus luas permukaan tabung tanpa alas. Kemudian dari hasil luas permukaan ketiga tingkat kue tersebut dijumlah yang menghasilkan luas total permukaan kue yang akan ditutupi mentega. Pada tahap ini subjek dari kelompok reflektif dapat memahami dengan bagian permukaan kue yang akan ditutupi mentega merupakan bagian permukaan kue kecuali tiap bagian alas kue dan dapat mengaplikasikan menggunakan rumus luas permukaan tabung tanpa alas. Tahap selanjutnya untuk mengetahui banyak mentega yang dibutuhkan untuk menutupi permukaan kue, subjek dari kelompok reflektif cenderung menghitung dengan cara luas total permukaan kue dibagi 4 kemudian dikali 10. Pada tahap terakhir ini, subjek dari kelompok reflektif dapat memahami dengan jika 10 gram mentega dapat menutupi ke 4 cm² permukaan kue dan mengaplikasikan dengan cara tersebut. Pada permasalahan 1, masing-masing subjek dari kelompok reflektif dapat memahami dan memecahkan masalah dengan runtut dan benar serta hasil akhir benar.</text:p>
      <text:p text:style-name="P31"><text:tab/>Pada pemecahan masalah 2, subjek dari kelompok reflektif cenderung langsung menghitung volume daging melon dengan cara volume melon tanpa kulit dikurangi dengan volume bagian biji. Pada tahap ini, subjek dari kelompok reflektif dapat memahami bagian daging melon dan cara mencari volume daging melon tersebut. Tahap selanjutnya mencari volume seluruh gelas, subjek dari kelompok reflektif cenderung menghitung dengan cara volume satu gelas dikali dengan banyaknya gelas yaitu 624 gelas. Pada tahap ini, subjek dari kelompok reflektif dapat memahami dengan bahwa terdapat 624 gelas dan cara mencari volume seluruh gelas tersebut. Kemudian untuk mengetahui banyak melon yang dibutuhkan untuk membuat jus, subjek dari kelompok reflektif cenderung menghitung dengan cara volume seluruh gelas dibagi dengan volume daging melon. Pada tahap terakhir ini, subjek dari kelompok reflektif dapat memahami perhitungan untuk mencari banyaknya melon yang dibutuhkan dan mengaplikasikan dengan cara tersebut. </text:p>
      <text:p text:style-name="P31"><text:tab/>Pada permasalahan 2, beberapa subjek dari kelompok reflektif dapat memecahkan masalah dengan runtut dan benar serta hasil akhir benar. Sedangkan subjek yang lain belum selesai menyelesaikan permasalahan 2 dikarenakan waktu yang tidak mencukupi. Hal ini merupakan hal yang wajar dikarenakan anak reflektif memang membutuhkan waktu lebih lama daripada anak impulsif untuk memahami dan menyelesaikan masalah. Sedemikian hingga, peneliti melakukan wawancara untuk mengetahui bagaimana tahapan pemecahan masalah jika masih tersisa waktu untuk menyelesaikan permasalahan 2. Kemudian subjek pun dapat menjelaskan tahapan pemecahan masalah dengan runtut dan benar. Pada permasalahan 2, masing-masing subjek dari kelompok reflektif dapat memahami permasalahan, tetapi hanya sebagian subjek reflektif yang dapat menyelesaikan permasalahan hingga tuntas.</text:p>
      <text:p text:style-name="P31"><text:tab/>Masing-masing subjek dari kelompok reflektif juga dapat memberikan kesimpulan dari kedua permasalahan. Tetapi dikarenakan waktu yang kurang mencukupi juga, sehingga masing-masing subjek tidak sempat untuk memeriksa kembali hasil pemecahan masalah.</text:p>
      <text:p text:style-name="P31"><text:tab/>Berdasarkan hasil analisis data, subjek dari kelompok impulsif dalam memecahkan permasalahan cenderung tidak menuliskan tahapan seperti halnya biasa dituliskan oleh siswa ketika menemukan soal cerita matematika yaitu diketahui, ditanya, jawab dan kesimpulan. Hal ini dikarenakan kebiasaan di Sekolah yang langsung menyelesaikan permasalahan matematika meskipun berbentuk soal cerita. Ada satu subjek yang memang menuliskan diketahui, tetapi tidak lengkap seperti apa saja yang sebenarnya diketahui pada soal. Subjek tersebut menjelaskan karena untuk lebih mempermudahkannya dalam menyelesaikan permasalahan. Masing-masing subjek <text:soft-page-break/>dari kelompok impulsif kurang dapat menjelaskan dengan runtut dan benar apa yang diketahui dan ditanyakan dari kedua permasalahan. Serta tidak dapat menyebutkan rumus-rumus yang digunakan dalam memecahkan kedua permasalahan. Sebagian besar kelompok impulsif tidak membuat sketsa gambar pada tahap awal pemecahan masalah. Sedangkan subjek lain dari kelompok impulsif hanya membayangkan sketsa gambar setelah membaca dan memahami permasalahan.</text:p>
      <text:p text:style-name="P30"><text:span text:style-name="T17"><text:tab/>Pada pemecahan masalah 1, subjek dari kelompok impulsif cenderung menghitung luas permukaan dari tiap tingkat kue yang akan ditutupi mentega dengan menggunakan rumus luas permukaan tabung tanpa alas. Tetapi rumus yang digunakan tidak benar. Hal ini </text:span><text:span text:style-name="T17">dikarenakan subjek kurang memahami rumus apabila </text:span><text:span text:style-name="T17">diaplikasikan ke permasalahan apalagi berbentuk soal cerita seperti ini. Pada tahap ini menunjukkan bahwa masing-masing subjek impulsif kurang menguasai rumus matematika jika diaplikasikan pada soal pemecahan masalah. Kemudian dari hasil luas permukaan ketiga tingkat kue tersebut dijumlah yang menghasilkan luas total permukaan kue yang akan ditutupi mentega. Pada tahap ini subjek dari kelompok impulsif dapat memahami jika terdapat tiga kue dan untuk menghitung seluruh kue itu dijumlah. Tahap selanjutnya untuk mengetahui banyak mentega yang dibutuhkan untuk menutupi permukaan kue, subjek dari kelompok impulsif cenderung menghitung dengan cara luas total permukaan kue dibagi 4 kemudian dikali 10. Pada tahap terakhir ini, subjek dari kelompok impulsif dapat memahami jika 10 gram mentega dapat menutupi ke 4 cm² permukaan kue dan mengaplikasikan dengan cara tersebut. Pada permasalahan 1, masing-masing subjek dari kelompok impulsif tidak dapat menguasai rumus, tidak dapat memahami permasalahan, serta tidak dapat memecahkan masalah sehingga hasil akhir pun tidak benar.</text:span></text:p>
      <text:p text:style-name="P31"><text:tab/>Pada pemecahan masalah 2, masing-masing subjek dari kelompok impulsif memiliki tahapan pemecahan masalah yang bermacam-macam. Tetapi hasil dari dua subjek tidak benar dikarenakan terdapat kesalahan pada tahapan pemecahan masalah. Sedangkan satu subjek yang lain tidak sampai selesai dalam memecahkan permasalahan karena tidak bisa mengerjakan jadi langsung dikumpulkan saat itu. Masing-masing subjek dari kelompok impulsif tidak dapat memahami dari permasalahan 2 sehingga tahapan penyelesaian masalah terdapat kesalahan. Terdapat salah satu subjek dari kelompok reflektif pada tahapan pemecahan masalah itu volume melon dikurangi dengan ketebalan kulit melon. Hal ini dikarenakan subjek berfikir bahwa melon jika tanpa kulit maka menggunakan langkah seperti itu. Setelah peneliti melihat hasil pemecahan masalah 2 oleh masing-masing subjek dari kelompok impulsif maka dapat dikatakan bahwa masing-masing subjek dari kelompok impulsif tidak dapat memahami permasalahan sehingga juga tidak dapat memecahkan masalah dengan runtut dan benar. </text:p>
      <text:p text:style-name="P30"><text:span text:style-name="T17"><text:tab/>Masing-masing subjek dari kelompok impulsif juga tidak dapat memberikan kesimpulan dari kedua permasalahan. Hal ini dikarenakan masing-masing subjek bingung dan tidak dapat memahami kedua permasalahan. Tetapi dikarenakan juga memang tidak bisa dalam menyelesaikan permasalahan, sehingga masing-masing subjek tidak memeriksa kembali hasil pemecahan masalah. </text:span><text:span text:style-name="T18"><text:s/></text:span></text:p>
      <text:p text:style-name="P38"/>
      <text:p text:style-name="P20">Kesimpulan dan Saran</text:p>
      <text:p text:style-name="P16"><text:span text:style-name="T17"><text:tab/></text:span><text:span text:style-name="T18">Berdasarkan hasil analisis dan pembahasan dapat diambil beberapa kesimpulan tentang profil (gambaran) siswa kelas IX dalam memecahkan masalah bangun ruang sisi lengkung ditinjau dari gaya kognitif reflektif dan impulsif di MTs Negeri Jember 1 sebagai berikut.</text:span></text:p>
      <text:p text:style-name="P41">1)<text:tab/>Kecenderungan berfikir kelompok siswa dengan gaya kognitif reflektif dalam memecahkan masalah yaitu:</text:p>
      <text:p text:style-name="P42">a.)<text:tab/>subjek reflektif dapat memahami dan memecahkan permasalahan,</text:p>
      <text:p text:style-name="P43">b.)<text:tab/>subjek reflektif membutuhkan <text:span text:style-name="T17">waktu lebih lama daripada subjek impulsif dalam memahami dan memecahkan permasalahan,</text:span></text:p>
      <text:p text:style-name="P44">c.)<text:tab/>subjek reflektif dapat menuliskan langkah-langkah pemecahan masalah dengan runtut dan benar,</text:p>
      <text:p text:style-name="P44">d.)<text:tab/>subjek reflektif teliti dalam melakukan pemecahan masalah sehingga hasil akhir benar.</text:p>
      <text:p text:style-name="P46">2)<text:tab/>Kecenderungan berfikir kelompok siswa dengan gaya kognitif impulsif dalam memecahkan masalah yaitu:</text:p>
      <text:p text:style-name="P47">a.)subjek reflektif tidak dapat memahami dan memecahkan permasalahan,</text:p>
      <text:p text:style-name="P48">b.)<text:span text:style-name="T44"><text:tab/></text:span>subjek impulsif tidak dapat menuliskan langkah-langkah pemecahan masalah dengan runtut dan benar,</text:p>
      <text:p text:style-name="P49">c.)<text:tab/>subjek impulsif tidak menguasai rumus untuk diaplikasikan ke soal cerita,</text:p>
      <text:p text:style-name="P45">d.)<text:tab/>subjek impulsif tidak teliti dalam melakukan pemecahan masalah sehingga hasil akhir salah.</text:p>
      <text:p text:style-name="P11"><text:span text:style-name="T18"><text:tab/></text:span><text:span text:style-name="T18">Adapun saran bagi </text:span><text:span text:style-name="T19">peneliti lanjut, penelitian ini dapat dijadikan masukan untuk melakukan penelitian sejenis jika ada satu atau lebih subjek yang belum dapat memenuhi data agar bertanya kepada subjek tersebut lebih mendalam lagi. Serta permasalahan pada soal tes pemecahan lebih kompleks lagi agar benar-benar bisa menelusuri proses siswa dalam memecahkan masalah apabila ditinjau dari gaya kognititf reflektif dan impulsif. Bagi guru , disarankan untuk lebih meningkatkan kemampuan pemecahan masalah siswa dengan memperbanyak pemberian soal cerita. </text:span></text:p>
      <text:p text:style-name="P40"/>
      <text:p text:style-name="P22">Ucapan Terima Kasih</text:p>
      <text:p text:style-name="P21"><text:s text:c="2"/><text:span text:style-name="T8">Penulis mengucapkan terima kasih kepada dosen pembimbing tugas akhir, serta kepala sekolah dan guru matematika di MTs Negeri Jember 1 yang telah membimbing selama penelitian.</text:span></text:p>
      <text:p text:style-name="P23"/>
      <text:p text:style-name="P37">Daftar Pustaka</text:p>
      <text:list xml:id="list8065685470843723183" text:style-name="L2">
        <text:list-item>
          <text:p text:style-name="P53"><text:span text:style-name="T23">Gede W.E, Desak. 2015. </text:span><text:span text:style-name="T24">Profil Berfikir Kritis <text:tab/>Siswa Dalam <text:tab/>Pemecahan Masalah Matematika <text:tab/>Ditinjau Berdasarkan <text:tab/>Perkembangan Usia</text:span><text:span text:style-name="T23">. <text:tab/>Surabaya : Universitas Surabaya.</text:span></text:p>
        </text:list-item>
        <text:list-item>
          <text:p text:style-name="P54"><text:span text:style-name="T46">Hobri. 2009. </text:span><text:span text:style-name="T47">Model-Model Pembelajaran Inovatif</text:span><text:span text:style-name="T46">. <text:tab/>Jember : <text:tab/>Center for Society Studies (CSS).</text:span></text:p>
        </text:list-item>
        <text:list-item>
          <text:p text:style-name="P51"><text:soft-page-break/><text:span text:style-name="T46">Lestari, Dwi Yuly. 2012. </text:span><text:span text:style-name="T47">Metakognisi <text:tab/>Siswa <text:tab/>Dalam <text:tab/>Memecahkan Masalah <text:tab/>Matematika <text:tab/>Berdasarkan Gaya <text:tab/>Kognitif</text:span><text:span text:style-name="T46">. <text:tab/>Surabaya : <text:tab/>Universitas Negeri Surabaya. </text:span></text:p>
        </text:list-item>
        <text:list-item>
          <text:p text:style-name="P54"><text:span text:style-name="T13">Nirmalitasari, Octa S. 2012. </text:span><text:span text:style-name="T14">Profil Kemampuan <text:tab/>Siswa <text:tab/>Dalam Memecahkan Masalah Matematika <text:tab/>Berbentuk Open <text:tab/>Start pada Materi Bangun Datar. <text:tab/></text:span><text:span text:style-name="T13">Surabaya : Universitas <text:tab/>Surabaya.</text:span></text:p>
        </text:list-item>
        <text:list-item>
          <text:p text:style-name="P54"><text:span text:style-name="T13">Rahman A. 2008. </text:span><text:span text:style-name="T14">Analisis Hasil Belajar <text:tab/>Matematika <text:tab/>Berdasarkan Perbedaan Gaya <text:tab/>Kognitif Secara Psikologis <text:tab/>dan Konseptual Tempo <text:tab/>pada Siswa Kelas X SMA Negeri 3 <text:tab/>Makasar. <text:tab/>Jurnal Pendidikan dan Kebudayaan,</text:span><text:span text:style-name="T13"> No. 072, <text:tab/>Tahun <text:tab/>ke-14, Mei. 452-473.</text:span></text:p>
        </text:list-item>
        <text:list-item>
          <text:p text:style-name="P54"><text:span text:style-name="T13">Rahmatina, Siti, dkk. 2014</text:span><text:span text:style-name="T14">. Tingkat Berpikir <text:tab/>Kreatif Siswa <text:tab/>dalam Menyelesaikan Masalah <text:tab/>Matematika Berdasarkan <text:tab/>Gaya Kognitif Reflektif <text:tab/>dan Impulsif. </text:span><text:span text:style-name="T13">Banda Aceh : <text:tab/>Universitas Syiah <text:tab/>Kuala Banda Aceh.</text:span></text:p>
        </text:list-item>
        <text:list-item>
          <text:p text:style-name="P54"><text:span text:style-name="T13">Widadah, Soffil, dkk. 2013. </text:span><text:span text:style-name="T14">Profil Metakognisi <text:tab/>Siswa dalam <text:tab/>Menyelesaikan Soal Sistem <text:tab/>Persamaan Linear Dua Variabel <text:tab/>Berdasarkan <text:tab/>Gaya Kognitif (Metakognisi's Profile Student In <text:tab/>Solve Equation System Problem Linear Two <text:tab/>Variable Bases To <text:tab/>Inspire Kognitif). </text:span><text:span text:style-name="T13">Sidoarjo : <text:tab/>STKIP PGRI Sidoarjo.</text:span></text:p>
          <text:p text:style-name="P52"/>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4" svg:font-family="'Times New Roman'"/>
    <style:font-face style:name="Times New Roman2"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6</text:page-number></text:p></draw:text-box></draw:frame><text:span text:style-name="Page_20_Number"><text:span text:style-name="MT1">Diana Mutdaifa Osy Suni</text:span></text:span><text:span text:style-name="Page_20_Number"><text:span text:style-name="MT2"> </text:span></text:span><text:span text:style-name="Page_20_Number"><text:span text:style-name="MT1">et al., Profil Siswa Kelas IX dalam Memecahkan....</text:span></text:span></text:p>
      </style:header>
      <style:footer>
        <text:p text:style-name="MP2"><text:span text:style-name="MT2">ARTIKEL ILMIAH MAHASISWA 2016, III (</text:span><text:span text:style-name="MT3">1</text:span><text:span text:style-name="MT2">):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61</meta:editing-cycles>
    <meta:editing-duration>P1DT17H22M11S</meta:editing-duration>
    <meta:generator>OpenOffice/4.1.2$Win32 OpenOffice.org_project/412m3$Build-9782</meta:generator>
    <dc:date>2016-05-31T08:45:45.73</dc:date>
    <meta:print-date>2015-06-17T14:10:30.18</meta:print-date>
    <dc:creator>akbar  suyunus</dc:creator>
    <meta:document-statistic meta:table-count="0" meta:image-count="0" meta:object-count="0" meta:page-count="6" meta:paragraph-count="74" meta:word-count="3837" meta:character-count="28634"/>
    <meta:user-defined meta:name="Info 1"/>
    <meta:user-defined meta:name="Info 2"/>
    <meta:user-defined meta:name="Info 3"/>
    <meta:user-defined meta:name="Info 4"/>
  </office:meta>
</office:document-meta>
</file>