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70000001FF9711589.png"/>
  <manifest:file-entry manifest:media-type="image/png" manifest:full-path="Pictures/100000000000004200000022E67702CC.pn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erif"/>
    <style:font-face style:name="TimesNewRomanPS-BoldMT" svg:font-family="TimesNewRomanPS-BoldMT"/>
    <style:font-face style:name="Courier New"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6771in" fo:margin-left="0.2764in" table:align="left" style:writing-mode="lr-tb"/>
    </style:style>
    <style:style style:name="Table1.A" style:family="table-column">
      <style:table-column-properties style:column-width="0.9688in"/>
    </style:style>
    <style:style style:name="Table1.B" style:family="table-column">
      <style:table-column-properties style:column-width="0.7917in"/>
    </style:style>
    <style:style style:name="Table1.C" style:family="table-column">
      <style:table-column-properties style:column-width="0.9167in"/>
    </style:style>
    <style:style style:name="Table1.1" style:family="table-row">
      <style:table-row-properties style:min-row-height="0.0007in" style:keep-together="true" fo:keep-together="auto"/>
    </style:style>
    <style:style style:name="Table1.A1" style:family="table-cell">
      <style:table-cell-properties fo:background-color="#ffffff" fo:padding-left="0.0194in" fo:padding-right="0.0194in" fo:padding-top="0in" fo:padding-bottom="0in" fo:border-left="0.0139in solid #808080" fo:border-right="0.0007in solid #000000" fo:border-top="0.0139in solid #808080" fo:border-bottom="0.0139in solid #808080">
        <style:background-image/>
      </style:table-cell-properties>
    </style:style>
    <style:style style:name="Table1.C1" style:family="table-cell">
      <style:table-cell-properties fo:background-color="#ffffff" fo:padding-left="0.0194in" fo:padding-right="0.0194in" fo:padding-top="0in" fo:padding-bottom="0in" fo:border="0.0139in solid #808080">
        <style:background-image/>
      </style:table-cell-properties>
    </style:style>
    <style:style style:name="Table1.A2" style:family="table-cell">
      <style:table-cell-properties fo:background-color="#ffffff" fo:padding-left="0.0194in" fo:padding-right="0.0194in" fo:padding-top="0in" fo:padding-bottom="0in" fo:border-left="0.0139in solid #808080" fo:border-right="0.0007in solid #000000" fo:border-top="0.0007in solid #000000" fo:border-bottom="0.0139in solid #808080">
        <style:background-image/>
      </style:table-cell-properties>
    </style:style>
    <style:style style:name="Table1.C2" style:family="table-cell">
      <style:table-cell-properties fo:background-color="#ffffff" fo:padding-left="0.0194in" fo:padding-right="0.0194in" fo:padding-top="0in" fo:padding-bottom="0in" fo:border-left="0.0139in solid #808080" fo:border-right="0.0139in solid #808080" fo:border-top="0.0007in solid #000000" fo:border-bottom="0.0139in solid #808080">
        <style:background-image/>
      </style:table-cell-properties>
    </style:style>
    <style:style style:name="Table2" style:family="table">
      <style:table-properties style:width="2.6771in" fo:margin-left="0.2764in" table:align="left" style:writing-mode="lr-tb"/>
    </style:style>
    <style:style style:name="Table2.A" style:family="table-column">
      <style:table-column-properties style:column-width="0.9688in"/>
    </style:style>
    <style:style style:name="Table2.B" style:family="table-column">
      <style:table-column-properties style:column-width="0.7917in"/>
    </style:style>
    <style:style style:name="Table2.C" style:family="table-column">
      <style:table-column-properties style:column-width="0.9167in"/>
    </style:style>
    <style:style style:name="Table2.1" style:family="table-row">
      <style:table-row-properties style:min-row-height="0.0007in" style:keep-together="true" fo:keep-together="auto"/>
    </style:style>
    <style:style style:name="Table2.A1" style:family="table-cell">
      <style:table-cell-properties fo:background-color="#ffffff" fo:padding-left="0.0194in" fo:padding-right="0.0194in" fo:padding-top="0in" fo:padding-bottom="0in" fo:border-left="0.0139in solid #808080" fo:border-right="0.0007in solid #000000" fo:border-top="0.0139in solid #808080" fo:border-bottom="0.0139in solid #808080">
        <style:background-image/>
      </style:table-cell-properties>
    </style:style>
    <style:style style:name="Table2.C1" style:family="table-cell">
      <style:table-cell-properties fo:background-color="#ffffff" fo:padding-left="0.0194in" fo:padding-right="0.0194in" fo:padding-top="0in" fo:padding-bottom="0in" fo:border="0.0139in solid #808080">
        <style:background-image/>
      </style:table-cell-properties>
    </style:style>
    <style:style style:name="Table2.A2" style:family="table-cell">
      <style:table-cell-properties fo:background-color="#ffffff" fo:padding-left="0.0194in" fo:padding-right="0.0194in" fo:padding-top="0in" fo:padding-bottom="0in" fo:border-left="0.0139in solid #808080" fo:border-right="0.0007in solid #000000" fo:border-top="0.0007in solid #000000" fo:border-bottom="0.0139in solid #808080">
        <style:background-image/>
      </style:table-cell-properties>
    </style:style>
    <style:style style:name="Table2.C2" style:family="table-cell">
      <style:table-cell-properties fo:background-color="#ffffff" fo:padding-left="0.0194in" fo:padding-right="0.0194in" fo:padding-top="0in" fo:padding-bottom="0in" fo:border-left="0.0139in solid #808080" fo:border-right="0.0139in solid #808080" fo:border-top="0.0007in solid #000000" fo:border-bottom="0.0139in solid #808080">
        <style:background-image/>
      </style:table-cell-properties>
    </style:style>
    <style:style style:name="Table3" style:family="table">
      <style:table-properties style:width="2.6667in" fo:margin-left="0.2764in" table:align="left" style:writing-mode="lr-tb"/>
    </style:style>
    <style:style style:name="Table3.A" style:family="table-column">
      <style:table-column-properties style:column-width="0.9479in"/>
    </style:style>
    <style:style style:name="Table3.B" style:family="table-column">
      <style:table-column-properties style:column-width="0.8125in"/>
    </style:style>
    <style:style style:name="Table3.C" style:family="table-column">
      <style:table-column-properties style:column-width="0.9063in"/>
    </style:style>
    <style:style style:name="Table3.1" style:family="table-row">
      <style:table-row-properties style:min-row-height="0.0007in" style:keep-together="true" fo:keep-together="auto"/>
    </style:style>
    <style:style style:name="Table3.A1" style:family="table-cell">
      <style:table-cell-properties fo:background-color="#ffffff" fo:padding-left="0.0194in" fo:padding-right="0.0194in" fo:padding-top="0in" fo:padding-bottom="0in" fo:border-left="0.0139in solid #808080" fo:border-right="0.0007in solid #000000" fo:border-top="0.0139in solid #808080" fo:border-bottom="0.0139in solid #808080">
        <style:background-image/>
      </style:table-cell-properties>
    </style:style>
    <style:style style:name="Table3.C1" style:family="table-cell">
      <style:table-cell-properties fo:background-color="#ffffff" fo:padding-left="0.0194in" fo:padding-right="0.0194in" fo:padding-top="0in" fo:padding-bottom="0in" fo:border="0.0139in solid #808080">
        <style:background-image/>
      </style:table-cell-properties>
    </style:style>
    <style:style style:name="Table3.A2" style:family="table-cell">
      <style:table-cell-properties fo:background-color="#ffffff" fo:padding-left="0.0194in" fo:padding-right="0.0194in" fo:padding-top="0in" fo:padding-bottom="0in" fo:border-left="0.0139in solid #808080" fo:border-right="0.0007in solid #000000" fo:border-top="0.0007in solid #000000" fo:border-bottom="0.0139in solid #808080">
        <style:background-image/>
      </style:table-cell-properties>
    </style:style>
    <style:style style:name="Table3.C2" style:family="table-cell">
      <style:table-cell-properties fo:background-color="#ffffff" fo:padding-left="0.0194in" fo:padding-right="0.0194in" fo:padding-top="0in" fo:padding-bottom="0in" fo:border-left="0.0139in solid #808080" fo:border-right="0.0139in solid #808080" fo:border-top="0.0007in solid #000000" fo:border-bottom="0.0139in solid #808080">
        <style:background-image/>
      </style:table-cell-properties>
    </style:style>
    <style:style style:name="Table4" style:family="table">
      <style:table-properties style:width="2.625in" fo:margin-left="0.3076in" table:align="left" style:writing-mode="lr-tb"/>
    </style:style>
    <style:style style:name="Table4.A" style:family="table-column">
      <style:table-column-properties style:column-width="0.8958in"/>
    </style:style>
    <style:style style:name="Table4.B" style:family="table-column">
      <style:table-column-properties style:column-width="0.8333in"/>
    </style:style>
    <style:style style:name="Table4.1" style:family="table-row">
      <style:table-row-properties style:min-row-height="0.0007in" style:keep-together="true" fo:keep-together="auto"/>
    </style:style>
    <style:style style:name="Table4.A1" style:family="table-cell">
      <style:table-cell-properties fo:background-color="#ffffff" fo:padding-left="0.0194in" fo:padding-right="0.0194in" fo:padding-top="0in" fo:padding-bottom="0in" fo:border-left="0.0139in solid #808080" fo:border-right="0.0007in solid #000000" fo:border-top="0.0139in solid #808080" fo:border-bottom="0.0139in solid #808080">
        <style:background-image/>
      </style:table-cell-properties>
    </style:style>
    <style:style style:name="Table4.C1" style:family="table-cell">
      <style:table-cell-properties fo:background-color="#ffffff" fo:padding-left="0.0194in" fo:padding-right="0.0194in" fo:padding-top="0in" fo:padding-bottom="0in" fo:border="0.0139in solid #808080">
        <style:background-image/>
      </style:table-cell-properties>
    </style:style>
    <style:style style:name="Table4.A2" style:family="table-cell">
      <style:table-cell-properties fo:background-color="#ffffff" fo:padding-left="0.0194in" fo:padding-right="0.0194in" fo:padding-top="0in" fo:padding-bottom="0in" fo:border-left="0.0139in solid #808080" fo:border-right="0.0007in solid #000000" fo:border-top="0.0007in solid #000000" fo:border-bottom="0.0139in solid #808080">
        <style:background-image/>
      </style:table-cell-properties>
    </style:style>
    <style:style style:name="Table4.C2" style:family="table-cell">
      <style:table-cell-properties fo:background-color="#ffffff" fo:padding-left="0.0194in" fo:padding-right="0.0194in" fo:padding-top="0in" fo:padding-bottom="0in" fo:border-left="0.0139in solid #808080" fo:border-right="0.0139in solid #808080" fo:border-top="0.0007in solid #000000" fo:border-bottom="0.0139in solid #808080">
        <style:background-image/>
      </style:table-cell-properties>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7"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Abstract">
      <style:paragraph-properties fo:margin-left="0in" fo:margin-right="0in" fo:line-height="100%" fo:text-indent="0in" style:auto-text-indent="false"/>
      <style:text-properties fo:font-size="11pt" fo:font-weight="normal" style:font-size-asian="11pt" style:font-weight-asian="normal" style:font-size-complex="11pt" style:font-weight-complex="normal"/>
    </style:style>
    <style:style style:name="P9"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language="en" fo:country="none"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3" style:family="paragraph" style:parent-style-name="Standard">
      <style:paragraph-properties fo:margin-left="0in" fo:margin-right="0in" fo:text-align="justify" style:justify-single-word="false" fo:text-indent="0in" style:auto-text-indent="false"/>
    </style:style>
    <style:style style:name="P14"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2" fo:font-size="12pt" fo:language="sv" fo:country="SE" fo:font-weight="bold" style:font-name-asian="TimesNewRomanPS-BoldMT" style:font-size-asian="12pt" style:font-weight-asian="bold" style:font-name-complex="TimesNewRomanPS-BoldMT" style:font-size-complex="12pt" style:language-complex="ar" style:country-complex="SA" style:font-weight-complex="bold"/>
    </style:style>
    <style:style style:name="P15"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1" fo:font-size="10pt" fo:language="en" fo:country="none" fo:font-weight="bold" style:font-name-asian="Times New Roman1" style:font-size-asian="10pt" style:font-weight-asian="bold" style:font-name-complex="Times New Roman1" style:font-size-complex="10pt" style:font-weight-complex="bold"/>
    </style:style>
    <style:style style:name="P16"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line-height="100%" fo:text-indent="0in" style:auto-text-indent="false"/>
      <style:text-properties fo:language="it" fo:country="IT"/>
    </style:style>
    <style:style style:name="P19" style:family="paragraph" style:parent-style-name="Text">
      <style:text-properties fo:language="it" fo:country="IT"/>
    </style:style>
    <style:style style:name="P20" style:family="paragraph" style:parent-style-name="Text">
      <style:text-properties fo:language="id" fo:country="ID"/>
    </style:style>
    <style:style style:name="P21" style:family="paragraph" style:parent-style-name="Text">
      <style:paragraph-properties fo:line-height="100%"/>
      <style:text-properties fo:language="id" fo:country="ID"/>
    </style:style>
    <style:style style:name="P22"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3" style:family="paragraph" style:parent-style-name="Text">
      <style:paragraph-properties fo:line-height="100%"/>
      <style:text-properties fo:language="sv" fo:country="SE"/>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margin-top="0in" fo:margin-bottom="0in" fo:text-align="center" style:justify-single-word="false"/>
    </style:style>
    <style:style style:name="P26" style:family="paragraph" style:parent-style-name="Authors">
      <style:paragraph-properties fo:margin-top="0in" fo:margin-bottom="0in"/>
      <style:text-properties fo:language="sv" fo:country="SE"/>
    </style:style>
    <style:style style:name="P2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8" style:family="paragraph" style:parent-style-name="Standard">
      <style:paragraph-properties fo:line-height="150%" fo:text-align="center" style:justify-single-word="false" style:text-autospace="none"/>
      <style:text-properties style:font-name="Times New Roman1" fo:font-size="10pt" fo:language="en" fo:country="none" style:font-name-asian="Times New Roman1" style:font-size-asian="10pt" style:font-name-complex="Times New Roman1" style:font-size-complex="10pt"/>
    </style:style>
    <style:style style:name="P29" style:family="paragraph" style:parent-style-name="Standard">
      <style:paragraph-properties fo:text-align="justify" style:justify-single-word="false" style:text-autospace="none"/>
      <style:text-properties style:font-name="Times New Roman1" fo:font-size="10pt" fo:language="en" fo:country="none" style:font-name-asian="Times New Roman1" style:font-size-asian="10pt" style:font-name-complex="Times New Roman1" style:font-size-complex="10pt"/>
    </style:style>
    <style:style style:name="P30" style:family="paragraph" style:parent-style-name="Standard">
      <style:paragraph-properties fo:text-align="justify" style:justify-single-word="false" style:text-autospace="none"/>
      <style:text-properties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P31" style:family="paragraph" style:parent-style-name="Standard">
      <style:paragraph-properties fo:line-height="100%" fo:text-align="justify" style:justify-single-word="false" style:text-autospace="none"/>
      <style:text-properties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P32" style:family="paragraph" style:parent-style-name="Standard">
      <style:paragraph-properties fo:line-height="100%" fo:text-align="center" style:justify-single-word="false" style:text-autospace="none"/>
      <style:text-properties style:font-name="Times New Roman1" fo:font-size="10pt" fo:language="en" fo:country="none"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3" style:family="paragraph" style:parent-style-name="Standard">
      <style:paragraph-properties fo:line-height="100%" style:text-autospace="none"/>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4" style:family="paragraph" style:parent-style-name="Standard">
      <style:paragraph-properties fo:line-height="100%" fo:text-align="center" style:justify-single-word="false" style:text-autospace="none"/>
      <style:text-properties style:font-name="Times New Roman1" fo:font-size="10pt" fo:language="en" fo:country="none"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line-height="100%" fo:text-align="justify" style:justify-single-word="false" style:text-autospace="none"/>
      <style:text-properties style:font-name="Calibri" fo:font-size="11pt" fo:language="en" fo:country="none" fo:font-style="normal" style:font-name-asian="Calibri" style:font-size-asian="11pt" style:font-style-asian="normal" style:font-name-complex="Calibri" style:font-size-complex="11pt" style:font-style-complex="normal"/>
    </style:style>
    <style:style style:name="P38" style:family="paragraph" style:parent-style-name="Standard">
      <style:paragraph-properties fo:line-height="100%" fo:text-align="justify" style:justify-single-word="false" style:text-autospace="none"/>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P39" style:family="paragraph" style:parent-style-name="Standard">
      <style:paragraph-properties fo:line-height="100%" fo:text-align="justify" style:justify-single-word="false" style:text-autospace="none"/>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40" style:family="paragraph" style:parent-style-name="Standard">
      <style:paragraph-properties fo:text-align="justify" style:justify-single-word="false" style:text-autospace="none"/>
      <style:text-properties style:font-name="'Times New Roman', serif" fo:font-size="12pt" fo:language="en" fo:country="none" style:font-name-asian="'Times New Roman', serif" style:font-size-asian="12pt" style:font-name-complex="'Times New Roman', serif" style:font-size-complex="12pt"/>
    </style:style>
    <style:style style:name="P41" style:family="paragraph" style:parent-style-name="Standard">
      <style:paragraph-properties fo:text-align="justify" style:justify-single-word="false"/>
      <style:text-properties fo:language="sv" fo:country="SE"/>
    </style:style>
    <style:style style:name="P42" style:family="paragraph" style:parent-style-name="Standard">
      <style:paragraph-properties fo:line-height="100%" fo:text-align="justify" style:justify-single-word="false" style:text-autospace="none"/>
    </style:style>
    <style:style style:name="P43" style:family="paragraph" style:parent-style-name="Standard">
      <style:paragraph-properties fo:text-align="justify" style:justify-single-word="false" style:text-autospace="none"/>
      <style:text-properties style:font-name="TimesNewRomanPSMT" fo:font-size="10pt" style:font-name-asian="TimesNewRomanPSMT" style:font-size-asian="10pt" style:font-name-complex="TimesNewRomanPSMT" style:font-size-complex="10pt"/>
    </style:style>
    <style:style style:name="P44" style:family="paragraph" style:parent-style-name="Standard">
      <style:paragraph-properties fo:text-align="center" style:justify-single-word="false"/>
      <style:text-properties style:use-window-font-color="true" style:font-name="'Times New Roman', serif" fo:font-size="12pt" fo:language="en" fo:country="none" fo:font-style="normal" fo:font-weight="bold" style:font-name-asian="'Times New Roman', serif" style:font-size-asian="12pt" style:font-style-asian="normal" style:font-weight-asian="bold" style:font-name-complex="'Times New Roman', serif" style:font-size-complex="12pt" style:font-style-complex="normal" style:font-weight-complex="bold"/>
    </style:style>
    <style:style style:name="P45" style:family="paragraph" style:parent-style-name="Standard">
      <style:paragraph-properties fo:margin-top="0in" fo:margin-bottom="0.0835in" fo:line-height="100%" fo:text-align="justify" style:justify-single-word="false" style:text-autospace="none"/>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P46" style:family="paragraph" style:parent-style-name="Standard">
      <style:paragraph-properties fo:margin-top="0in" fo:margin-bottom="0.0835in" fo:line-height="100%" fo:text-align="justify" style:justify-single-word="false" style:text-autospace="none">
        <style:tab-stops>
          <style:tab-stop style:position="0.2083in"/>
        </style:tab-stops>
      </style:paragraph-properties>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P47" style:family="paragraph" style:parent-style-name="Standard">
      <style:paragraph-properties fo:margin-top="0in" fo:margin-bottom="0.0835in" fo:line-height="100%" fo:text-align="justify" style:justify-single-word="false" style:text-autospace="none"/>
    </style:style>
    <style:style style:name="P48" style:family="paragraph" style:parent-style-name="Standard">
      <style:paragraph-properties fo:margin-top="0in" fo:margin-bottom="0.0835in" fo:line-height="100%" fo:text-align="justify" style:justify-single-word="false" style:text-autospace="none">
        <style:tab-stops>
          <style:tab-stop style:position="0.2083in"/>
        </style:tab-stops>
      </style:paragraph-properties>
    </style:style>
    <style:style style:name="P49" style:family="paragraph" style:parent-style-name="Standard">
      <style:paragraph-properties fo:margin-left="0in" fo:margin-right="0in" fo:text-align="justify" style:justify-single-word="false" fo:text-indent="0.2917in" style:auto-text-indent="false" style:text-autospace="none"/>
      <style:text-properties style:font-name="Times New Roman1" fo:font-size="10pt" fo:language="en" fo:country="none" style:font-name-asian="Times New Roman1" style:font-size-asian="10pt" style:font-name-complex="Times New Roman1" style:font-size-complex="10pt"/>
    </style:style>
    <style:style style:name="P50" style:family="paragraph" style:parent-style-name="Standard">
      <style:paragraph-properties fo:margin-left="0.1665in" fo:margin-right="0in" fo:line-height="100%" fo:text-align="justify" style:justify-single-word="false" fo:text-indent="-0.1563in" style:auto-text-indent="false" style:text-autospace="none">
        <style:tab-stops/>
      </style:paragraph-properties>
    </style:style>
    <style:style style:name="P51" style:family="paragraph" style:parent-style-name="Standard">
      <style:paragraph-properties fo:margin-left="0.1563in" fo:margin-right="0in" fo:line-height="100%" fo:text-align="justify" style:justify-single-word="false" fo:text-indent="-0.1563in" style:auto-text-indent="false" style:text-autospace="none">
        <style:tab-stops/>
      </style:paragraph-properties>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P52" style:family="paragraph" style:parent-style-name="Standard">
      <style:paragraph-properties fo:margin-left="0in" fo:margin-right="0in" fo:margin-top="0in" fo:margin-bottom="0.0835in" fo:line-height="100%" fo:text-align="justify" style:justify-single-word="false" fo:text-indent="0.5in" style:auto-text-indent="false" style:text-autospace="none"/>
    </style:style>
    <style:style style:name="P53" style:family="paragraph" style:parent-style-name="Standard">
      <style:paragraph-properties fo:margin-left="0.2602in" fo:margin-right="0in" fo:line-height="100%" fo:text-align="justify" style:justify-single-word="false" fo:text-indent="-0.2398in" style:auto-text-indent="false" style:text-autospace="none">
        <style:tab-stops/>
      </style:paragraph-properties>
    </style:style>
    <style:style style:name="P54" style:family="paragraph" style:parent-style-name="Standard">
      <style:paragraph-properties fo:margin-left="0.802in" fo:margin-right="0in" fo:line-height="100%" fo:text-align="justify" style:justify-single-word="false" fo:text-indent="-0.5102in" style:auto-text-indent="false" style:text-autospace="none">
        <style:tab-stops/>
      </style:paragraph-properties>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P55" style:family="paragraph" style:parent-style-name="Standard">
      <style:paragraph-properties fo:margin-left="0.8126in" fo:margin-right="0in" fo:line-height="100%" fo:text-align="justify" style:justify-single-word="false" fo:text-indent="-0.5102in" style:auto-text-indent="false" style:text-autospace="none">
        <style:tab-stops/>
      </style:paragraph-properties>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56" style:family="paragraph" style:parent-style-name="Standard">
      <style:paragraph-properties fo:margin-left="0.7811in" fo:margin-right="0in" fo:line-height="100%" fo:text-align="justify" style:justify-single-word="false" fo:text-indent="-0.5209in" style:auto-text-indent="false" style:text-autospace="none">
        <style:tab-stops/>
      </style:paragraph-properties>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57" style:family="paragraph" style:parent-style-name="Standard">
      <style:paragraph-properties fo:margin-left="0.8437in" fo:margin-right="0in" fo:line-height="100%" fo:text-align="justify" style:justify-single-word="false" fo:text-indent="-0.552in" style:auto-text-indent="false" style:text-autospace="none">
        <style:tab-stops/>
      </style:paragraph-properties>
      <style:text-properties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58" style:family="paragraph" style:parent-style-name="Standard">
      <style:paragraph-properties fo:margin-left="0.8437in" fo:margin-right="0in" fo:line-height="100%" fo:text-align="justify" style:justify-single-word="false" fo:text-indent="-0.552in" style:auto-text-indent="false" style:text-autospace="none">
        <style:tab-stops/>
      </style:paragraph-properties>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59" style:family="paragraph" style:parent-style-name="Standard">
      <style:paragraph-properties fo:margin-left="0.1665in" fo:margin-right="0in" fo:line-height="100%" fo:text-align="justify" style:justify-single-word="false" fo:text-indent="0in" style:auto-text-indent="false" style:text-autospace="none"/>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60" style:family="paragraph" style:parent-style-name="Standard">
      <style:paragraph-properties fo:margin-left="0.1665in" fo:margin-right="0in" fo:line-height="100%" fo:text-align="center" style:justify-single-word="false" fo:text-indent="0in" style:auto-text-indent="false" style:text-autospace="none"/>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P61" style:family="paragraph" style:parent-style-name="Standard">
      <style:paragraph-properties fo:margin-left="0.4925in" fo:margin-right="0in" fo:margin-top="0in" fo:margin-bottom="0.0835in" fo:text-align="justify" style:justify-single-word="false" fo:text-indent="-0.4925in" style:auto-text-indent="false" style:text-autospace="none">
        <style:tab-stops/>
      </style:paragraph-properties>
    </style:style>
    <style:style style:name="P62" style:family="paragraph" style:parent-style-name="Standard">
      <style:paragraph-properties fo:margin-left="0.4925in" fo:margin-right="0in" fo:margin-top="0in" fo:margin-bottom="0.0835in" fo:line-height="105%" fo:text-align="justify" style:justify-single-word="false" fo:text-indent="-0.4925in" style:auto-text-indent="false" style:text-autospace="none">
        <style:tab-stops/>
      </style:paragraph-properties>
    </style:style>
    <style:style style:name="P63" style:family="paragraph" style:parent-style-name="Standard" style:master-page-name="">
      <style:paragraph-properties fo:margin-left="0.0189in" fo:margin-right="0in" fo:line-height="100%" fo:text-align="justify" style:justify-single-word="false" fo:orphans="2" fo:widows="2" fo:text-indent="0.0098in" style:auto-text-indent="false" style:page-number="auto" style:text-autospace="none" style:writing-mode="lr-tb">
        <style:tab-stops/>
      </style:paragraph-properties>
    </style:style>
    <style:style style:name="P64" style:family="paragraph" style:parent-style-name="Standard">
      <style:paragraph-properties fo:margin-left="0.0189in" fo:margin-right="0in" fo:line-height="100%" fo:text-align="justify" style:justify-single-word="false" fo:orphans="2" fo:widows="2" fo:text-indent="0.0098in" style:auto-text-indent="false" style:text-autospace="none" style:writing-mode="lr-tb">
        <style:tab-stops/>
      </style:paragraph-properties>
      <style:text-properties fo:font-size="10pt" style:font-size-asian="10pt" style:font-size-complex="10pt"/>
    </style:style>
    <style:style style:name="P65" style:family="paragraph" style:parent-style-name="Standard">
      <style:paragraph-properties fo:margin-left="0.25in" fo:margin-right="0in" fo:text-align="justify" style:justify-single-word="false" fo:text-indent="-0.25in" style:auto-text-indent="false" style:text-autospace="none">
        <style:tab-stops/>
      </style:paragraph-properties>
      <style:text-properties style:font-name="Times New Roman1" fo:font-size="10pt" fo:language="id" fo:country="ID" fo:font-style="italic" style:text-underline-style="none" style:font-name-asian="Times New Roman1" style:font-size-asian="10pt" style:font-style-asian="italic" style:font-name-complex="Times New Roman1" style:font-size-complex="10pt" style:font-style-complex="italic"/>
    </style:style>
    <style:style style:name="P66" style:family="paragraph" style:parent-style-name="Standard" style:master-page-name="Standard">
      <style:paragraph-properties fo:line-height="150%" fo:text-align="center" style:justify-single-word="false" style:page-number="auto"/>
    </style:style>
    <style:style style:name="P67" style:family="paragraph" style:parent-style-name="Standard" style:list-style-name="RTF_5f_Num_20_2">
      <style:paragraph-properties fo:margin-top="0in" fo:margin-bottom="0.0835in" fo:line-height="100%" fo:text-align="justify" style:justify-single-word="false" style:text-autospace="none">
        <style:tab-stops>
          <style:tab-stop style:position="0.2083in"/>
        </style:tab-stops>
      </style:paragraph-properties>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T1" style:family="text">
      <style:text-properties style:use-window-font-color="true" style:font-name="TimesNewRomanPSMT" fo:font-size="10pt" fo:language="en" fo:country="none"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T2" style:family="text">
      <style:text-properties style:use-window-font-color="true" style:font-name="Times New Roman" fo:font-size="10pt" fo:language="en" fo:country="none" fo:font-style="italic"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T3" style:family="text">
      <style:text-properties style:use-window-font-color="true" style:font-name="'Times New Roman', serif" fo:font-size="12pt" fo:language="en" fo:country="none" fo:font-style="normal" fo:font-weight="bold" style:font-name-asian="'Times New Roman', serif" style:font-size-asian="12pt" style:font-style-asian="normal" style:font-weight-asian="bold" style:font-name-complex="'Times New Roman', serif" style:font-size-complex="12pt" style:font-style-complex="normal" style:font-weight-complex="bold"/>
    </style:style>
    <style:style style:name="T4" style:family="text">
      <style:text-properties style:use-window-font-color="true" style:font-name="'Times New Roman', serif" fo:font-size="12pt" fo:language="en" fo:country="none" fo:font-style="normal" style:font-name-asian="'Times New Roman', serif" style:font-size-asian="12pt" style:font-style-asian="normal" style:font-name-complex="'Times New Roman', serif" style:font-size-complex="12pt" style:font-style-complex="normal"/>
    </style:style>
    <style:style style:name="T5" style:family="text">
      <style:text-properties style:use-window-font-color="true" style:font-name="'Times New Roman', serif" fo:font-size="10pt" fo:language="en" fo:country="none" style:font-name-asian="'Times New Roman', serif" style:font-size-asian="10pt" style:font-name-complex="'Times New Roman', serif" style:font-size-complex="10pt"/>
    </style:style>
    <style:style style:name="T6" style:family="text">
      <style:text-properties style:use-window-font-color="true" style:font-name="'Times New Roman', serif" fo:font-size="10pt" fo:language="en" fo:country="none" fo:font-style="italic" style:font-name-asian="'Times New Roman', serif" style:font-size-asian="10pt" style:font-style-asian="italic" style:font-name-complex="'Times New Roman', serif" style:font-size-complex="10pt" style:font-style-complex="italic"/>
    </style:style>
    <style:style style:name="T7" style:family="text">
      <style:text-properties style:use-window-font-color="true" style:font-name="'Times New Roman', serif" fo:font-size="10pt" fo:language="en" fo:country="none" fo:font-style="italic" fo:font-weight="normal" style:font-name-asian="'Times New Roman', serif" style:font-size-asian="10pt" style:font-style-asian="italic" style:font-weight-asian="normal" style:font-name-complex="'Times New Roman', serif" style:font-size-complex="10pt" style:font-style-complex="italic" style:font-weight-complex="normal"/>
    </style:style>
    <style:style style:name="T8" style:family="text">
      <style:text-properties style:use-window-font-color="true"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T9" style:family="text">
      <style:text-properties style:use-window-font-color="true"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10" style:family="text">
      <style:text-properties style:use-window-font-color="true"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T11" style:family="text">
      <style:text-properties style:use-window-font-color="true" style:font-name="Times New Roman1" fo:font-size="10pt" fo:language="en" fo:country="none" fo:font-style="italic" style:font-name-asian="Times New Roman1" style:font-size-asian="10pt" style:font-style-asian="italic" style:font-name-complex="Times New Roman1" style:font-size-complex="10pt" style:font-style-complex="italic"/>
    </style:style>
    <style:style style:name="T12" style:family="text">
      <style:text-properties style:use-window-font-color="true" style:font-name="Times New Roman1" fo:font-size="10pt" fo:language="en" fo:country="none" style:font-name-asian="Times New Roman1" style:font-size-asian="10pt" style:font-name-complex="Times New Roman1" style:font-size-complex="10pt"/>
    </style:style>
    <style:style style:name="T13" style:family="text">
      <style:text-properties fo:language="sv" fo:country="SE"/>
    </style:style>
    <style:style style:name="T14" style:family="text">
      <style:text-properties fo:language="sv" fo:country="SE"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color="#000000" style:font-name="'Times New Roman', serif" fo:font-size="12pt" fo:language="en" fo:country="none" fo:font-weight="bold" style:font-name-asian="'Times New Roman', serif" style:font-size-asian="12pt" style:font-weight-asian="bold" style:font-name-complex="'Times New Roman', serif" style:font-size-complex="12pt" style:font-weight-complex="bold"/>
    </style:style>
    <style:style style:name="T17" style:family="text">
      <style:text-properties fo:color="#000000" style:font-name="'Times New Roman', serif" fo:font-size="12pt" fo:language="en" fo:country="none" fo:font-style="normal" fo:font-weight="bold" style:font-name-asian="'Times New Roman', serif" style:font-size-asian="12pt" style:font-style-asian="normal" style:font-weight-asian="bold" style:font-name-complex="'Times New Roman', serif" style:font-size-complex="12pt" style:font-style-complex="normal" style:font-weight-complex="bold"/>
    </style:style>
    <style:style style:name="T18" style:family="text">
      <style:text-properties fo:color="#000000" style:font-name="'Times New Roman', serif" fo:font-size="10pt" fo:language="en" fo:country="none" style:font-name-asian="'Times New Roman', serif" style:font-size-asian="10pt" style:font-name-complex="'Times New Roman', serif" style:font-size-complex="10pt"/>
    </style:style>
    <style:style style:name="T19" style:family="text">
      <style:text-properties fo:color="#000000" style:font-name="'Times New Roman', serif" fo:font-size="10pt" fo:language="en" fo:country="none" fo:font-style="italic" style:font-name-asian="'Times New Roman', serif" style:font-size-asian="10pt" style:font-style-asian="italic" style:font-name-complex="'Times New Roman', serif" style:font-size-complex="10pt" style:font-style-complex="italic"/>
    </style:style>
    <style:style style:name="T20" style:family="text">
      <style:text-properties fo:color="#000000" style:font-name="'Times New Roman', serif" fo:font-size="10pt" fo:language="en" fo:country="none" fo:font-style="italic" fo:font-weight="normal" style:font-name-asian="'Times New Roman', serif" style:font-size-asian="10pt" style:font-style-asian="italic" style:font-weight-asian="normal" style:font-name-complex="'Times New Roman', serif" style:font-size-complex="10pt" style:font-style-complex="italic" style:font-weight-complex="normal"/>
    </style:style>
    <style:style style:name="T21" style:family="text">
      <style:text-properties fo:color="#000000"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T22" style:family="text">
      <style:text-properties fo:color="#000000"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23" style:family="text">
      <style:text-properties fo:color="#000000" style:font-name="Times New Roman1" fo:font-size="10pt" fo:language="en" fo:country="none" style:font-name-asian="Times New Roman1" style:font-size-asian="10pt" style:font-name-complex="Times New Roman1" style:font-size-complex="10pt"/>
    </style:style>
    <style:style style:name="T24" style:family="text">
      <style:text-properties fo:color="#000000" style:font-name="Times New Roman3" fo:font-size="10pt" style:font-size-asian="10pt" style:font-size-complex="10pt"/>
    </style:style>
    <style:style style:name="T25" style:family="text">
      <style:text-properties fo:color="#000000" style:font-name="Times New Roman3" fo:font-size="10pt" fo:language="id" fo:country="ID" style:font-size-asian="10pt" style:font-size-complex="10pt"/>
    </style:style>
    <style:style style:name="T26" style:family="text">
      <style:text-properties fo:color="#000000" style:font-name="Times New Roman3" fo:font-size="10pt" fo:language="id" fo:country="ID" fo:font-style="italic" style:font-size-asian="10pt" style:font-size-complex="10pt"/>
    </style:style>
    <style:style style:name="T27" style:family="text">
      <style:text-properties fo:color="#000000" fo:font-size="10pt" fo:language="id" fo:country="ID" style:font-size-asian="10pt" style:font-size-complex="10pt"/>
    </style:style>
    <style:style style:name="T28" style:family="text">
      <style:text-properties fo:color="#000000" fo:font-size="10pt" fo:language="id" fo:country="ID" fo:font-style="italic" style:font-size-asian="10pt" style:font-size-complex="10pt"/>
    </style:style>
    <style:style style:name="T29" style:family="text">
      <style:text-properties fo:color="#000000" fo:font-size="10pt" style:font-size-asian="10pt" style:font-size-complex="10pt"/>
    </style:style>
    <style:style style:name="T30" style:family="text">
      <style:text-properties fo:color="#000000" fo:font-size="10pt" fo:font-style="italic" style:font-size-asian="10pt" style:font-size-complex="10pt"/>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0pt" style:font-size-asian="10pt" style:font-size-complex="10pt"/>
    </style:style>
    <style:style style:name="T34" style:family="text">
      <style:text-properties style:font-name="'Times New Roman', serif" fo:font-size="12pt" fo:language="en" fo:country="none" style:font-name-asian="'Times New Roman', serif" style:font-size-asian="12pt" style:font-name-complex="'Times New Roman', serif" style:font-size-complex="12pt"/>
    </style:style>
    <style:style style:name="T35" style:family="text">
      <style:text-properties style:font-name="'Times New Roman', serif" fo:font-size="12pt" fo:language="en" fo:country="none" fo:font-style="normal" style:font-name-asian="'Times New Roman', serif" style:font-size-asian="12pt" style:font-style-asian="normal" style:font-name-complex="'Times New Roman', serif" style:font-size-complex="12pt" style:font-style-complex="normal"/>
    </style:style>
    <style:style style:name="T36" style:family="text">
      <style:text-properties style:font-name="'Times New Roman', serif" fo:font-size="10pt" fo:language="en" fo:country="none" style:font-name-asian="'Times New Roman', serif" style:font-size-asian="10pt" style:font-name-complex="'Times New Roman', serif" style:font-size-complex="10pt"/>
    </style:style>
    <style:style style:name="T37" style:family="text">
      <style:text-properties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T38" style:family="text">
      <style:text-properties style:font-name="'Times New Roman', serif" fo:font-size="10pt" fo:language="en" fo:country="none" fo:font-style="normal" fo:font-weight="normal" style:font-name-asian="'Times New Roman', serif" style:font-size-asian="10pt" style:font-style-asian="normal" style:font-weight-asian="normal" style:font-name-complex="'Times New Roman', serif" style:font-size-complex="10pt" style:font-style-complex="normal" style:font-weight-complex="normal"/>
    </style:style>
    <style:style style:name="T39" style:family="text">
      <style:text-properties style:font-name="'Times New Roman', serif" fo:font-size="10pt" fo:language="en" fo:country="none" fo:font-style="italic" style:font-name-asian="'Times New Roman', serif" style:font-size-asian="10pt" style:font-style-asian="italic" style:font-name-complex="'Times New Roman', serif" style:font-size-complex="10pt" style:font-style-complex="italic"/>
    </style:style>
    <style:style style:name="T40" style:family="text">
      <style:text-properties style:font-name="'Times New Roman', serif" fo:font-size="10pt" fo:language="en" fo:country="none" fo:font-style="italic" fo:font-weight="normal" style:font-name-asian="'Times New Roman', serif" style:font-size-asian="10pt" style:font-style-asian="italic" style:font-weight-asian="normal" style:font-name-complex="'Times New Roman', serif" style:font-size-complex="10pt" style:font-style-complex="italic" style:font-weight-complex="normal"/>
    </style:style>
    <style:style style:name="T41" style:family="text">
      <style:text-properties style:font-name="'Times New Roman', serif" fo:font-size="10pt" fo:language="en" fo:country="none" fo:font-weight="normal" style:font-name-asian="'Times New Roman', serif" style:font-size-asian="10pt" style:font-weight-asian="normal" style:font-name-complex="'Times New Roman', serif" style:font-size-complex="10pt" style:font-weight-complex="normal"/>
    </style:style>
    <style:style style:name="T42" style:family="text">
      <style:text-properties style:font-name="'Times New Roman', serif" fo:font-size="10pt" fo:language="id" fo:country="ID" style:font-name-asian="'Times New Roman', serif" style:font-size-asian="10pt" style:font-name-complex="'Times New Roman', serif" style:font-size-complex="10pt"/>
    </style:style>
    <style:style style:name="T43" style:family="text">
      <style:text-properties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T44" style:family="text">
      <style:text-properties style:font-name="Times New Roman1" fo:font-size="10pt" fo:language="en" fo:country="none" style:font-name-asian="Times New Roman1" style:font-size-asian="10pt" style:font-name-complex="Times New Roman1" style:font-size-complex="10pt"/>
    </style:style>
    <style:style style:name="T45" style:family="text">
      <style:text-properties style:font-name="Times New Roman1" fo:font-size="10pt" fo:language="en" fo:country="none" fo:font-style="normal" style:font-name-asian="Times New Roman1" style:font-size-asian="10pt" style:font-style-asian="normal" style:font-name-complex="Times New Roman1" style:font-size-complex="10pt" style:font-style-complex="normal"/>
    </style:style>
    <style:style style:name="T46" style:family="text">
      <style:text-properties style:font-name="Times New Roman1" fo:font-size="10pt" fo:language="en" fo:country="none" fo:font-style="italic" style:font-name-asian="Times New Roman1" style:font-size-asian="10pt" style:font-style-asian="italic" style:font-name-complex="Times New Roman1" style:font-size-complex="10pt" style:font-style-complex="italic"/>
    </style:style>
    <style:style style:name="T47" style:family="text">
      <style:text-properties style:font-name="Times New Roman1" fo:font-size="14pt" fo:language="en" fo:country="none" fo:font-style="normal" style:font-name-asian="Times New Roman1" style:font-size-asian="14pt" style:font-style-asian="normal" style:font-name-complex="Times New Roman1" style:font-size-complex="14pt" style:font-style-complex="normal"/>
    </style:style>
    <style:style style:name="T48" style:family="text">
      <style:text-properties style:font-name="Times New Roman1" fo:font-size="11pt" fo:language="en" fo:country="none" style:font-name-asian="Times New Roman1" style:font-size-asian="11pt" style:font-name-complex="Times New Roman1" style:font-size-complex="11pt"/>
    </style:style>
    <style:style style:name="T49" style:family="text">
      <style:text-properties style:font-name="Times New Roman1" fo:language="en" fo:country="none" fo:font-style="italic" fo:font-weight="bold" style:font-name-asian="Times New Roman1" style:font-style-asian="italic" style:font-weight-asian="bold" style:font-name-complex="Times New Roman1" style:font-style-complex="italic" style:font-weight-complex="bold"/>
    </style:style>
    <style:style style:name="T50" style:family="text">
      <style:text-properties style:font-name="Times New Roman1" fo:language="en" fo:country="none" fo:font-weight="bold" style:font-name-asian="Times New Roman1" style:font-weight-asian="bold" style:font-name-complex="Times New Roman1" style:font-weight-complex="bold"/>
    </style:style>
    <style:style style:name="T51" style:family="text">
      <style:text-properties fo:color="#292526" style:font-name="'Times New Roman', serif" fo:font-size="10pt" fo:language="en" fo:country="none" style:font-name-asian="'Times New Roman', serif" style:font-size-asian="10pt" style:font-name-complex="'Times New Roman', serif" style:font-size-complex="10pt"/>
    </style:style>
    <style:style style:name="T52" style:family="text">
      <style:text-properties fo:color="#ff0000" style:font-name="'Times New Roman', serif" fo:font-size="10pt" fo:language="en" fo:country="none" fo:font-style="normal" style:font-name-asian="'Times New Roman', serif" style:font-size-asian="10pt" style:font-style-asian="normal" style:font-name-complex="'Times New Roman', serif" style:font-size-complex="10pt" style:font-style-complex="normal"/>
    </style:style>
    <style:style style:name="T53" style:family="text">
      <style:text-properties style:font-name="TimesNewRomanPSMT" fo:font-size="10pt" style:font-name-asian="TimesNewRomanPSMT" style:font-size-asian="10pt" style:font-name-complex="TimesNewRomanPSMT" style:font-size-complex="10pt"/>
    </style:style>
    <style:style style:name="T54" style:family="text">
      <style:text-properties style:font-name="TimesNewRomanPSMT" fo:font-size="10pt" fo:language="en" fo:country="none" fo:font-style="normal" style:font-name-asian="TimesNewRomanPSMT" style:font-size-asian="10pt" style:font-style-asian="normal" style:font-name-complex="TimesNewRomanPSMT" style:font-size-complex="10pt" style:font-style-complex="normal"/>
    </style:style>
    <style:style style:name="T55" style:family="text">
      <style:text-properties fo:font-variant="normal" fo:text-transform="none" fo:color="#000000" fo:font-size="10pt" fo:language="id" fo:country="ID" style:font-size-asian="10pt" style:font-size-complex="10pt"/>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Frame1" text:anchor-type="paragraph" svg:x="-0.1374in" svg:y="-0.0016in" svg:width="6.952in" draw:z-index="2"><draw:text-box fo:min-height="0.6665in"><text:p text:style-name="P27"><text:span text:style-name="T35"><text:s/></text:span><text:span text:style-name="Page_20_Number"><text:span text:style-name="T16">PENERAPAN STRATEGI BELAJAR MNEMONIC </text:span></text:span><text:span text:style-name="Page_20_Number"><text:span text:style-name="T17">DAN METODE </text:span></text:span><text:span text:style-name="Page_20_Number"><text:span text:style-name="T16">SNOWBALL THROWING</text:span></text:span><text:span text:style-name="Page_20_Number"><text:span text:style-name="T17"> UNTUK MENINGKATKAN MOTIVASI DAN HASIL BELAJAR SISWA IPA POKOK BAHASAN PANCA INDRA </text:span></text:span><text:span text:style-name="Page_20_Number"><text:span text:style-name="T3">KELAS IV DI SDN GLANGGANG 01 PASURUAN</text:span></text:span></text:p><text:p text:style-name="P44">TAHUN PELAJARAN 2015/2016</text:p><text:p text:style-name="P44"/><text:p text:style-name="P27"><text:span text:style-name="T35">(IMPLEMENTATION STRATEGY AND LEARN MNEMONIC THROWING SNOWBALL METHOD TO IMPROVE STUDENT LEARNING MOTIVATION AND SCIENCE LEARNING OUTCOMES FIVE SENSES SUBJECT DISCUSSION IN CLASS IV </text:span><text:span text:style-name="T43">ELEMENTARY SCHOOL GLANGGANG</text:span><text:span text:style-name="T45"> </text:span><text:span text:style-name="T43">0</text:span><text:span text:style-name="T35">1 PASURUAN LESSON YEAR 2015/2016</text:span><text:span text:style-name="T47">)</text:span></text:p><text:p text:style-name="Standard"/></draw:text-box></draw:frame><draw:frame draw:style-name="fr2" draw:name="Frame2" text:anchor-type="paragraph" svg:x="0.4409in" svg:y="1.9701in" svg:width="6.3in" draw:z-index="1"><draw:text-box fo:min-height="0.1457in"><text:p text:style-name="P25"><text:span text:style-name="T48">Dewi Annisa, </text:span><text:span text:style-name="T34">Singgih Bektiarso, Agustiningsih</text:span><text:span text:style-name="T48"><text:line-break/>Jurusan Ilmu Pendidikan, Fakultas Keguruan dan Ilmu Pendidikan, Universitas Jember (UNEJ)<text:line-break/>Jalan Kalimantan 1 No.45B, Jember 68121</text:span></text:p><text:p text:style-name="P28"><text:s/>ningsihagustin83@gmail.com</text:p><text:p text:style-name="P26"><text:line-break/></text:p></draw:text-box></draw:frame><draw:frame draw:style-name="fr2" draw:name="Frame5" text:anchor-type="paragraph" svg:x="0.0118in" svg:y="2.3972in" svg:width="6.95in" draw:z-index="0"><draw:text-box fo:min-height="4.3835in"><text:p text:style-name="P10"/><text:p text:style-name="P24"/><text:p text:style-name="P24">Abstrak</text:p><text:p text:style-name="P8"><text:span text:style-name="T34">P</text:span><text:span text:style-name="T36">ermasalahan yang ada di kelas IV SDN Glanggang 01 Pasuruan adalah </text:span><text:span text:style-name="T51">motivasi  dan hasil belajar siswa masih rendah. Hal tersebut dikarenakan </text:span><text:span text:style-name="T5">guru belum menggunakan strategi dan metode yang dapat menekankan kemampuan dalam mengingat materi pembelajaran.</text:span><text:span text:style-name="T51"> </text:span><text:span text:style-name="T5">Alternatif pemecahan masalah tersebut adalah dengan menggunakan strategi belajar </text:span><text:span text:style-name="T6">mnemonic</text:span><text:span text:style-name="T8"> dan metode </text:span><text:span text:style-name="T6">snowball throwing</text:span><text:span text:style-name="T8">. </text:span><text:span text:style-name="T10">Penelitian ini bertujuan untuk meningkatkan motivasi dan hasil belajar siswa kelas IV mata pelajaran IPA melalui s</text:span><text:span text:style-name="T8">trategi belajar </text:span><text:span text:style-name="T6">mnemonic</text:span><text:span text:style-name="T8"> dan metode </text:span><text:span text:style-name="T6">snowball throwing. </text:span><text:span text:style-name="T10">Subjek penelitian adalah siswa kelas IV SDN Glanggang 01 Pasuruan Tahun pelajaran 2015/2016 dengan jumlah 29 siswa yang terdiri atas 20 laki-laki dan 9 perempuan. Jenis penelitian yang digunakan adalah Penelitian Tindakan Kelas (PTK) dengan rancangan penelitian yang terdiri dari 4 fase meliputi perencanaan, tindakan, observasi, dan refleksi. Metode yang digunakan untuk pengumpulan data dalam penelitian ini adalah wawancara, tes, dan dokumentasi. Analisis data yang digunakan adalah deskriptif kualitatif. <text:s/>Berdasarkan hasil analisis data dapat diketahui bahwa motivasi dan hasil belajar siswa selama pembelajaran IPA  menggunakan strategi belajar </text:span><text:span text:style-name="T11">mnemonic</text:span><text:span text:style-name="T10"> dan metode </text:span><text:span text:style-name="T11">snowball throwing</text:span><text:span text:style-name="T10"> mengalami peningkatan. Peningkatan motivasi ditunjukkan dengan rata-rata skor motivasi pada siklus I sebesar 59,38 kemudian rata-rata skor motivasi belajar siswa pada siklus 2 mengalami peningkatan sebesar 70,21. Skor motivasi belajar siswa siklus 1 ke siklus 2 adalah 11,76. Selanjutnya skor hasil belajar siswa siklus I secara klasikal sebesar 71,35. Skor belajar siswa siklus II secara klasikal sebesar 80,28. Jadi skor hasil belajar siklus 1 ke siklus 2 adalah 8,93</text:span><text:span text:style-name="T4">.</text:span><text:span text:style-name="T10">Berdasarkan hasil dari penelitian ini menunjukkan bahwa penerapan <text:s/></text:span><text:span text:style-name="T8">strategi belajar </text:span><text:span text:style-name="T6">mnemonic</text:span><text:span text:style-name="T8"> dan metode </text:span><text:span text:style-name="T6">snowball throwing </text:span><text:span text:style-name="T10">terbukti dapat meningkatkan motivasi dan hasil belajar siswa kelas IV SDN Glanggang 01 Pasuruan.</text:span><text:span text:style-name="T33">.</text:span></text:p><text:p text:style-name="P5"/><text:p text:style-name="P6"><text:span text:style-name="T31">Kata Kunci: </text:span><text:span text:style-name="T49">mnemonic, snowball throwing , motivasi belajar siswa, hasil belajar siswa.</text:span></text:p><text:p text:style-name="P7"/><text:p text:style-name="P7">Abstract</text:p><text:p text:style-name="P12">The problems that exist in the class IV Elementary School Glanggang 01 Pasuruan is motivation and student learning outcomes are still low. That is because teachers have not used the strategy and methods that can emphasize the ability to remember the learning material. Alternative solutions to the problem is to use a mnemonic learning strategies and methods snowball throwing. This study aims to improve motivation and learning outcomes of fourth grade students science subjects through mnemonic learning strategies and methods snowball throwing. Subjects were fourth grade students of Elementary School Glanggang 1 Pasuruan year 2015/2016 the number of 29 students consisting of 20 males and 9 females. This type of research is classroom action research (PTK) with a research design that consists of four phases include planning, action, observation, and reflection. The method used for data collection in this study were interviews, testing, and documentation. Analysis of the data used is descriptive qualitative. Based on the analysis of data showed that motivation and learning outcomes of students for learning science using mnemonic learning strategies and methods snowball throwing increased. Increased motivation shown by the average scores of motivation in the first cycle of 59,38 then an average score of student motivation at cycle 2 increased by 70.21. Scores of students' motivation cycle 1 to cycle 2 is 11.76. Furthermore, scores of student learning outcomes in classical first cycle of 71.35. Scores of student learning classical second cycle of 80.28. So a score of learning outcomes cycle 1 to cycle 2 is 8,93. Based results of this study indicate that the application of learning strategies and methods snowball throwing mnemonic shown to increase motivation and learning outcomes of fourth grade students of Elementary School Glanggang 01 Pasuruan.</text:p><text:p text:style-name="P9"><text:s/></text:p><text:p text:style-name="P3"/><text:p text:style-name="P4"><text:span text:style-name="T15">Keywords:</text:span> <text:span text:style-name="T50">mnemonic, snowball throwing, the motivation of student learning, student learning outcomes. </text:span></text:p><text:p text:style-name="P11"/></draw:text-box></draw:frame><text:soft-page-break/><text:span text:style-name="T32">P</text:span><text:span text:style-name="T32">endahuluan</text:span></text:p>
      <text:p text:style-name="P35"><text:tab/><text:span text:style-name="T18">IPA merupakan ilmu yang lahir dan berkembang melalui</text:span><text:span text:style-name="T23"> </text:span><text:span text:style-name="T18">langkah-langkah observasi, perumusan masalah, penyusunan hipotesis, pengujian hipotesis eksperimen, penarikan kesimpulan, serta penemuan teori dan konsep</text:span><text:span text:style-name="T23"> </text:span><text:span text:style-name="T18">(Hamalik, 2001:57). </text:span><text:span text:style-name="T12">Pembelajaran IPA yang identik dengan menghafal memerlukan suatu teknik mengingat khusus dengan penekanan atau pelatihan kemampuan mengingat untuk mengoptimalkan memori dan daya ingat siswa agar lebih mudah memahami selama proses pembelajaran.</text:span><text:span text:style-name="T18"> Pada proses pembelajaran juga harus dipilih strategi dan metode yang sesuai dan mampu meningkatkan kemampuan mengingat siswa, sehingga dapat meningkatkan motivasi dan hasil belajarnya. Berdasarkan hasil obsevasi menunjukkan bahwa </text:span><text:span text:style-name="T51"> motivasi  dan hasil belajar siswa masih rendah. Hal tersebut dikarenakan </text:span><text:span text:style-name="T18">guru belum menggunakan strategi dan metode yang dapat menekankan kemampuan dalam mengingat materi pembelajaran.</text:span><text:span text:style-name="T51"> </text:span><text:span text:style-name="T18">Alternatif pemecahan masalah tersebut adalah dengan menggunakan strategi belajar </text:span><text:span text:style-name="T19">mnemonic</text:span><text:span text:style-name="T21"> dan </text:span><text:span text:style-name="T19">snowball throwing</text:span><text:span text:style-name="T21">. Rumusan masalah dalam penelitian ini adalah bagaimanakah peningkatan motivasi dan hasil belajar belajar siswa dalam pembelajaran IPA  pokok bahasan panca indra menggunakan strategi belajar </text:span><text:span text:style-name="T19">mnemonic</text:span><text:span text:style-name="T21"> dan metode </text:span><text:span text:style-name="T19">snowball throwing</text:span><text:span text:style-name="T21"> pada kelas IV di SDN Glanggang 01 Pasuruan?. Tujuan penelitian ini adalah untuk</text:span><text:span text:style-name="T52"> </text:span><text:span text:style-name="T21">meningkatkan motivasi dan hasil belajar IPA menggunakan strategi belajar </text:span><text:span text:style-name="T19">mnemonic</text:span><text:span text:style-name="T21"> dan metode </text:span><text:span text:style-name="T19">snowball throwing </text:span><text:span text:style-name="T21">pada kelas IV SDN Glanggang 01 Pasuruan Semester Ganjil Tahun Pelajaran 2015/2016.</text:span> </text:p>
      <text:p text:style-name="P20"/>
      <text:p text:style-name="P22">Metode Penelitian</text:p>
      <text:p text:style-name="P13"><text:span text:style-name="T42">S</text:span><text:span text:style-name="T36">ubjek penelitian adalah</text:span><text:span text:style-name="T44"> </text:span><text:span text:style-name="T36">siswa kelas IV</text:span><text:span text:style-name="T44"> </text:span><text:span text:style-name="T36">SDN Glanggang 01 Pasuruan Tahun pelajaran 2015/2016</text:span><text:span text:style-name="T44"> </text:span><text:span text:style-name="T36">dengan jumlah 29</text:span><text:span text:style-name="T44"> </text:span><text:span text:style-name="T36">siswa yang terdiri atas 20</text:span><text:span text:style-name="T44"> </text:span><text:span text:style-name="T36">laki-laki dan 9</text:span><text:span text:style-name="T44"> </text:span><text:span text:style-name="T36">perempuan. Jenis penelitian yang digunakan adalah Penelitian Tindakan Kelas (PTK) dengan rancangan</text:span><text:span text:style-name="T44"> </text:span><text:span text:style-name="T36">penelitian yang terdiri dari 4</text:span><text:span text:style-name="T44"> </text:span><text:span text:style-name="T36">fase meliputi perencanaan, tindakan, observasi, dan refleksi. Metode yang digunakan untuk pengumpulan data dalam penelitian ini adalah wawancara, tes, dan dokumentasi. Analisis data yang digunakan adalah deskriptif kualitatif. </text:span></text:p>
      <text:p text:style-name="P49">Data-data dari tes dianalisis dengan tahapan sebagai berikut:</text:p>
      <text:p text:style-name="P29">1. Analisis motivasi siswa dengan rumus :</text:p>
      <text:p text:style-name="P40"><draw:frame draw:style-name="fr3" draw:name="graphics1" text:anchor-type="paragraph" svg:x="0.2209in" svg:y="0.0374in" svg:width="0.6874in" svg:height="0.3543in" draw:z-index="8"><draw:image xlink:href="Pictures/100000000000004200000022E67702CC.png" xlink:type="simple" xlink:show="embed" xlink:actuate="onLoad"/></draw:frame> <text:s text:c="2"/></text:p>
      <text:p text:style-name="P40"/>
      <text:p text:style-name="P36"><text:span text:style-name="T37">2. Analisis </text:span><text:span text:style-name="T45">hasil belajar siswa secara klasikal, dengan rumus </text:span><text:span text:style-name="T37"><text:s/></text:span></text:p>
      <text:p text:style-name="P65"><draw:frame draw:style-name="fr3" draw:name="graphics2" text:anchor-type="paragraph" svg:x="0.1807in" svg:y="0.0472in" svg:width="1.0728in" svg:height="0.3228in" draw:z-index="9"><draw:image xlink:href="Pictures/10000000000000670000001FF9711589.png" xlink:type="simple" xlink:show="embed" xlink:actuate="onLoad"/></draw:frame></text:p>
      <text:p text:style-name="P17"/>
      <text:p text:style-name="P17">Hasil Dan Pembahasan</text:p>
      <text:p text:style-name="P41"><text:span text:style-name="T44">(1). Penerapan Strategi Pembelajaran </text:span><text:span text:style-name="T46">Mnemonic</text:span><text:span text:style-name="T45"> dan metode pembelajaran </text:span><text:span text:style-name="T46">Snowball Throwing</text:span><text:span text:style-name="T45"> untuk Meningkatkan motivasi dan hasil Belajar Siswa Mata Pelajaran IPA Kelas IV pokok bahasan panca indera di SDN Glanggang 1 Pasuruan Tahun Pelajaran 2015/2016.</text:span></text:p>
      <text:p text:style-name="P30">(A). <text:s/>Prasiklus</text:p>
      <text:p text:style-name="P36"><text:span text:style-name="T45"><text:tab/><text:tab/></text:span><text:span text:style-name="T37">Berdasarkan hasil wawancara pada hari Senin tanggal 03 Agustus 2015, diketahui bahwa nilai ulangan harian IPA siswa kelas IV secara klasikal 58,45 dengan kriteria kurang baik. Permasalahan yang ada di kelas IV SDN Glanggang 01 Pasuruan bervariasi, mulai dari kegiatan pembelajaran yang tidak mengindikasikan siswa untuk aktif, sumber pembelajaran kurang karena hanya mendapatkan buku paket dan metode pembelajaran lebih berpusat pada guru. Selain itu, Selama proses pembelajaran berlangsung banyak siswa yang kurang berani dalam bertanya dan menjawab pertanyaan, kurang memperhatikan penjelasan guru dan lebih banyak bercanda dengan teman. Hal itu dikarenakan, model pembelajaran yang digunakan oleh guru kurang menarik siswa sehingga masih banyak siswa yang tidak memperhatikan guru saat proses pembelajaran. Siswa akan lebih senang jika siswa dapat bertukar pikiran melalui diskusi atau kelompok kerja. Selain itu, dalam pembelajaran IPA penggunaan model pembelajaran harus diperhatikan, karena dengan seperti itu akan memudahkan siswa dalam proses belajar. Berdasarkan hasil observasi dan wawancara diatas, maka peneliti mencari cara yang dapat meningkatkan motivasi dan hasil belajar siswa. Untuk mengatasi hal tersebut, maka salah satu model pembelajaran yang sesuai digunakan untuk membantu siswa meningkatkan motivasi dan hasil belajar dalam pembelajaran IPA khususnya pokok bahasan panca indera adalah strategi belajar </text:span><text:span text:style-name="T39">mnemonic </text:span><text:span text:style-name="T37">dan metode </text:span><text:span text:style-name="T39">snowball throwing</text:span><text:span text:style-name="T37">. Model tersebut cocok diterapkan karena siswa dapat bertanya jawab dalam proses pembelajaran. Selain itu, model </text:span><text:span text:style-name="T39">snowball throwing</text:span><text:span text:style-name="T37"> bertujuan untuk melatih siswa agar tidak takut untuk memberikan pertanyaan kepada siswa lain dalam bentuk menyerupai bola salju yang terbuat dari kertas dan menyampaikan pesan atau pertanyaan tersebut kepada teman dalam satu kelompok.Berdasarkan hasil observasi dan wawancara diatas, maka peneliti mencari cara yang dapat meningkatkan motivasi dan hasil belajar siswa.</text:span><text:span text:style-name="T45"> </text:span></text:p>
      <text:p text:style-name="P31">(B). <text:s/>Siklus I</text:p>
      <text:p text:style-name="P38">1) Perencanaan</text:p>
      <text:p text:style-name="P38"><text:s text:c="5"/>Pada tahap perencanaan siklus 1 ini telah dibuat.</text:p>
      <text:p text:style-name="P50"><text:span text:style-name="T37">a) RPP perbaikan dari prasiklus. Penyusunan RPP mengacu  pada metode pembelajaran </text:span><text:span text:style-name="T39">mnemonic</text:span><text:span text:style-name="T37"> dan strategi</text:span><text:span text:style-name="T45"> </text:span><text:span text:style-name="T39">snowball throwing</text:span><text:span text:style-name="T45"> </text:span><text:span text:style-name="T37">dengan pokok bahasan panca indera, hasil rumusan RPP Siklus 1.</text:span></text:p>
      <text:p text:style-name="P51">b) Lembar Kerja Kelompok. Soal yang tersaji dalam LKK dibuat berdasarkan pokok bahasan panca indera</text:p>
      <text:p text:style-name="P51">c) Soal tes hasil belajar siswa siklus I.</text:p>
      <text:p text:style-name="P38">2) Tindakan</text:p>
      <text:p text:style-name="P38"><text:s text:c="4"/>Berdasarkan RPP yang telah disusun oleh peneliti pada pembelajaran IPA pokok bahasan panca indera.Langkah-langkah pembelajaran yang terdiri dari kegiatan pendahuluan, inti, dan penutup.</text:p>
      <text:p text:style-name="P37"/>
      <text:p text:style-name="P38">a. Kegiatan awal</text:p>
      <text:p text:style-name="P42"><text:span text:style-name="T37"><text:s text:c="5"/>Pada kegiatan pendahuluan berlangsung selama 10 menit. Guru mengawali pelajaran dengan </text:span><text:soft-page-break/><text:span text:style-name="T37">mengucapkansalam, kemudian doa dan presensi. Guru memotivasi siswa dengan mengunakan tepuk </text:span><text:span text:style-name="T39">silent</text:span><text:span text:style-name="T37"> dan tangan diatas mejakemudian </text:span><text:span text:style-name="T37">guru melakukan apersepsi, “anak anak siapa yang suka melihat film? Nah kalian bisa menonton film mengunakan apa? Mata disini gunanya untuk apa? Kemudian apa yang kamu dengar? Mengapa kita dapat mendengar bunyi?”.</text:span><text:span text:style-name="T45"> </text:span><text:span text:style-name="T37">Kemudian menyampaikan tujuan  pembelajaran.</text:span></text:p>
      <text:p text:style-name="P38">b. Kegiatan inti</text:p>
      <text:p text:style-name="P42"><text:span text:style-name="T37"><text:s text:c="3"/>Pada kegiatan int berlangsung selama 50 menit. Guru menjelaskan materi tentang alat indera manusia. Guru memberikan informasi kepada siswa tentang prosedur pelaksanaan strategi pembelajaran </text:span><text:span text:style-name="T39">mnemonic</text:span><text:span text:style-name="T37"> dengan memberikan materi menggunakan strategi </text:span><text:span text:style-name="T39">mnemonic. </text:span><text:span text:style-name="T37">Kemudian guru menjelaskan materi tentang indra penglihatan dan pendengar menggunakan strategi </text:span><text:span text:style-name="T39">mnemonic. </text:span><text:span text:style-name="T37">Membagi siswa ke dalam kelompok-kelompok belajar. Guru membagikan LKS 1 mengenai panca indera secara individu dan mengkreasikan mnemonik berkelompok. Guru meminta siswa untuk mengoreksi, membahas jawaban dan jika mengalami kesulitan siswa dianjurkan untuk bertanya kepada teman sekelompok sebelum bertanya kepada guru. Guru meminta setiap berkelompok untuk mempresentasikan hasil kerjanya pada kegiatan diskusi. Guru memanggil ketua kelompok dan menjelaskan materi serta pembagian tugas kelompok kedua. Guru memberikan selembar kertas kepada setiap kelompok dan meminta kelompok tersebut menulis pertanyaan sesuai dengan materi yang dijelaskan. Guru meminta setiap kelompok untuk menggulung dan melemparkan pertanyaan yang telah ditulis pada kertas kepada kelompok lain. Guru meminta setiap kelompok menuliskan jawabannya atas pertanyaan yang didapatkan dari kelompok pada kertas kerja tersebut. Guru memita setiap kelompok untuk membacakan jawaban atas pertanyaan yang diterima oleh kelompok lain. Guru memberikan poin pada setiap jawaban. </text:span></text:p>
      <text:p text:style-name="P38">c. Kegiatan akhir</text:p>
      <text:p text:style-name="P42"><text:span text:style-name="T45"><text:s/></text:span><text:span text:style-name="T37">Pada kegiatan penutup guru memberikan kesimpulan,menutup pelajaran dengan memberi motivasi kepada siswa untuk lebih giat belajar lagi kemudian memberi salam.</text:span></text:p>
      <text:p text:style-name="P38">(c). Kegiatan akhir</text:p>
      <text:p text:style-name="P42"><text:span text:style-name="T45"><text:s text:c="3"/></text:span><text:span text:style-name="T37">Pada kegiatan penutup guru memberikan kesimpulan setelah itu menutup pelajaran dengan memberi motivasi kepada siswa untuk lebih giat belajar lagi kemudian memberi salam.</text:span></text:p>
      <text:p text:style-name="P38">3) Observasi</text:p>
      <text:p text:style-name="P42"><text:span text:style-name="T37"><text:s text:c="3"/>Observasi dilakukan selama pembelajaran berlangsung dengan dibantu oleh 3 orang observer</text:span><text:span text:style-name="T39">, </text:span><text:span text:style-name="T37">yaitu 2 teman sejawatserta guru kelas IV.Observasi ini dilakukan untuk mengetahui motivasi</text:span><text:span text:style-name="T45"> </text:span><text:span text:style-name="T37">siswa kelas IV</text:span><text:span text:style-name="T45"> </text:span><text:span text:style-name="T37">SDN Glanggang 01 Pasuruan melalui penerapan</text:span><text:span text:style-name="T45"> </text:span><text:span text:style-name="T37">metode pembelajaran</text:span><text:span text:style-name="T45"> </text:span><text:span text:style-name="T39">mnemonic</text:span><text:span text:style-name="T45"> </text:span><text:span text:style-name="T37">dan stategi </text:span><text:span text:style-name="T39">snowball throwing</text:span><text:span text:style-name="T37">dalam pembelajaran IPA</text:span><text:span text:style-name="T45"> </text:span><text:span text:style-name="T37">pokok bahasan</text:span><text:span text:style-name="T45"> </text:span><text:span text:style-name="T37">panca indera. Observasi juga dilakukan kepada guru, untuk mengetahui kesesuaian mengajar dengan RPP yang telah dibuat oleh peneliti.</text:span></text:p>
      <text:p text:style-name="P38">Berdasarkan hasil observasi aktivitas guru, terdapat langkah pembelajaran yang tidak dilaksanakan oleh peneliti yaitu tidak menyampaikan tujuan pembelajaran.Dari siswa terdapat hambatan berupa kurangnya keterlibatan siswa di dalam kelompok, dimana ada beberapa siswa yang tidak ikut mengerjakan tetapi setelah peneliti melakukan pendekatan dan memberikan peringatan kepada siswa untuk mengerjakan bersama, maka siswa segera mengerjakan tugas tersebut. Waktu pelaksanaan tes siswa terlihat tenang tetapi ada beberapa siswa yang mengganggu temannya untuk meminta jawaban serta ada yang saling mencontek. Untuk hal itu, peneliti menegur siswa agar mengerjakan sesuai dengan kelompok yang telah ditetapkan.</text:p>
      <text:p text:style-name="P38">4). Refleksi</text:p>
      <text:p text:style-name="P42"><text:span text:style-name="T37"><text:s text:c="3"/>Pada tahap refleksi kegiatan yang dilakukan adalah menganalisis dan menyimpulkan hasil dari pelaksanaan tindakan kelas yaitu, hasil observasi dan motivasi</text:span><text:span text:style-name="T45"> </text:span><text:span text:style-name="T37">siswa selama pembelajaran IPA</text:span><text:span text:style-name="T45"> </text:span><text:span text:style-name="T37">penerapan</text:span><text:span text:style-name="T45"> </text:span><text:span text:style-name="T37">metode pembelajaran</text:span><text:span text:style-name="T45"> </text:span><text:span text:style-name="T39">mnemonic </text:span><text:span text:style-name="T37">dan strategi </text:span><text:span text:style-name="T39">snowball throwing</text:span><text:span text:style-name="T45"> </text:span><text:span text:style-name="T37">danhasil tes individu.Berdasarkan paparan hasil pembelajaran siklus 1, baik pada motivasi maupun hasil belajar siswa terdapat keberhasilan yang telah dicapai dan juga terdapat berbagai kekurangan. </text:span></text:p>
      <text:p text:style-name="P47"><text:span text:style-name="T37"><text:s text:c="5"/>Keberhasilan yang dicapai pada siklus 1 yaitu tampak pada persentase motivasi siswa pada strategi </text:span><text:span text:style-name="T39">mnemonic</text:span><text:span text:style-name="T37"> dan metode </text:span><text:span text:style-name="T39">snowball throwing</text:span><text:span text:style-name="T37"> yaitu mencapai 59,38  tergolong dalam kriteria cukup aktif. Berdasarkan analisis hasil belajar, pembelajaran pada siklus 1 ini baik karena kurang memenuhi kriteria ketuntasan secara klasikal. Hal ini dapat dilihat dari persentase klasikal hasil belajar siswa yang telah mencapai 71,35. </text:span></text:p>
      <text:p text:style-name="P45"><text:s text:c="5"/>Pelaksanaan siklus 1 masih terdapat beberapa kekurangan, baik dari motivasi belajar maupun hasil belajar. Motivasi siswa masih terdapat kekurangan, seperti: (a) pada awalnya sangat sulit untuk menumbuhkan dan mempertahankan rasa percaya diri pada siswa, sehingga siswa terkadang juga masih malu dan kurang percaya diri untuk mengajukan pertanyaan ataupun pendapat; (b) terdapat beberapa siswa yang kurang memperhatikan penjelasan dari guru; (c) motivasi anak kurang dalam memberikan pendapat.Berdasarkan analisis hasil belajar siswa juga masih terdapat kekurangan yaitu masih terdapat beberapa siswa yang memperoleh skor dibawah ketuntasan. Hasil belajar secara klasikal yang dicapai pada siklus 1 sebesar 71,35.</text:p>
      <text:p text:style-name="P52"><text:span text:style-name="T37">Berdasarkan kekurangan-kekurangan yang muncul pada pembelajaran siklus 1, maka solusi tindakan yang diberikan adalah: (a) guru lebih memberikan motivasi pada siswa khususnya siswa agar tidak takut dan malu untuk bertanya dan mengungkapkan pendapat; (b) guru meminta siswa lebih memperhatikan penjelasan yang diberikan oleh guru; dan (c) memberikan inovasi strategi </text:span><text:span text:style-name="T39">mnemonic</text:span><text:span text:style-name="T37"> melalui </text:span><text:span text:style-name="T39">snowball throwing</text:span><text:span text:style-name="T37"> dan guru memberikan hadiah kepada siswa.</text:span></text:p>
      <text:list xml:id="list2402390722959403957" text:style-name="RTF_5f_Num_20_2">
        <text:list-item>
          <text:p text:style-name="P67">Siklus 2</text:p>
        </text:list-item>
      </text:list>
      <text:p text:style-name="P46"><text:s text:c="4"/>Berdasarkan rencana yang telah disusun maka pelaksanaan siklus 2 dilaksanakan 2 kali pertemuan namun waktu yang digunakan yatu 2 jam pelajaran. Hal ini <text:soft-page-break/>dilakukan sesuai persetujuan guru kelas. Siklus II dilaksanakan pada hari Jumat, 20 November  2015 dan Senin 23 November 2015 pukul 07.00-08.30 dengan Langkah-langkah yang terdiri dari tindakan pendahuluan,inti,dan penutup.</text:p>
      <text:p text:style-name="P48"><text:span text:style-name="T37"><text:s text:c="6"/>Peningkatan motivasi dan hasil belajar di kelas IV di SDN Glanggang 01 Pasuruan dapat mengembangkan potensi siswa untuk lebih aktif dan meningkatnya hasil belajar siswa.Tes akhir siklus menurut guru kelas IV, peneliti pada siklus 2 sudah sangat baik dalam menguasai kelas dan siswa lebih mengerti materi yang disampaikan. Siswa lebih </text:span><text:span text:style-name="T37">antusias dalam pembelajaran </text:span><text:span text:style-name="T39">mnemonic</text:span><text:span text:style-name="T37"> dan </text:span><text:span text:style-name="T39">snowball throwing.</text:span><text:span text:style-name="T37"> Berdasarkan evaluasi dari obsever, peneliti pada siklus 2 sudah baik, siswa lebih aktif dalam pembelajaran.Motivasi belajar siswa lebih meningkat sehingga siswa lebih berminat dan lebih senang dalam mengikuti pembelajaran.</text:span></text:p>
      <text:p text:style-name="P53"><text:span text:style-name="T45">(2).Peningkatan motivasi dan Hasil Belajar Siswa Kelas IV Mata Pelajaran IPA di SDN Glanggang 1 Pasuruan Setelah melalui Penerapan metode pembelajaran </text:span><text:span text:style-name="T46">mnemonic </text:span><text:span text:style-name="T45">dan strategi <text:s/></text:span><text:span text:style-name="T46">snowball throwing</text:span></text:p>
      <text:p text:style-name="P31">A. <text:tab/>Peningkatan Motivasi Belajar Siswa</text:p>
      <text:p text:style-name="P54">Tabel 1. Perbandingan motivasi belajar pada prasiklus dan siklus 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2">Kategori</text:p>
          </table:table-cell>
          <table:table-cell table:style-name="Table1.A1" office:value-type="string">
            <text:p text:style-name="P32">Prasiklus</text:p>
          </table:table-cell>
          <table:table-cell table:style-name="Table1.C1" office:value-type="string">
            <text:p text:style-name="P32">Siklus I</text:p>
          </table:table-cell>
        </table:table-row>
        <table:table-row table:style-name="Table1.1">
          <table:table-cell table:style-name="Table1.A2" office:value-type="string">
            <text:p text:style-name="P33"><text:s text:c="2"/>Aktif</text:p>
          </table:table-cell>
          <table:table-cell table:style-name="Table1.A2" office:value-type="string">
            <text:p text:style-name="P34">72.00%</text:p>
          </table:table-cell>
          <table:table-cell table:style-name="Table1.C2" office:value-type="string">
            <text:p text:style-name="P34">83.00%</text:p>
          </table:table-cell>
        </table:table-row>
        <table:table-row table:style-name="Table1.1">
          <table:table-cell table:style-name="Table1.A2" office:value-type="string">
            <text:p text:style-name="P34">Belum Aktif</text:p>
          </table:table-cell>
          <table:table-cell table:style-name="Table1.A2" office:value-type="string">
            <text:p text:style-name="P34">28.00%</text:p>
          </table:table-cell>
          <table:table-cell table:style-name="Table1.C2" office:value-type="string">
            <text:p text:style-name="P34">17.00%</text:p>
          </table:table-cell>
        </table:table-row>
        <table:table-row table:style-name="Table1.1">
          <table:table-cell table:style-name="Table1.A2" office:value-type="string">
            <text:p text:style-name="P34">Total</text:p>
          </table:table-cell>
          <table:table-cell table:style-name="Table1.A2" office:value-type="string">
            <text:p text:style-name="P34">100</text:p>
          </table:table-cell>
          <table:table-cell table:style-name="Table1.C2" office:value-type="string">
            <text:p text:style-name="P34">100</text:p>
          </table:table-cell>
        </table:table-row>
      </table:table>
      <text:p text:style-name="P55">Tabel 2. Perbandingan motivasi belajar pada siklus 1 dan siklus 2</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Kategori</text:p>
          </table:table-cell>
          <table:table-cell table:style-name="Table2.A1" office:value-type="string">
            <text:p text:style-name="P32">Siklus 1</text:p>
          </table:table-cell>
          <table:table-cell table:style-name="Table2.C1" office:value-type="string">
            <text:p text:style-name="P32">Siklus 2</text:p>
          </table:table-cell>
        </table:table-row>
        <table:table-row table:style-name="Table2.1">
          <table:table-cell table:style-name="Table2.A2" office:value-type="string">
            <text:p text:style-name="P33"><text:s text:c="2"/>Aktif</text:p>
          </table:table-cell>
          <table:table-cell table:style-name="Table2.A2" office:value-type="string">
            <text:p text:style-name="P34">83.00%</text:p>
          </table:table-cell>
          <table:table-cell table:style-name="Table2.C2" office:value-type="string">
            <text:p text:style-name="P34">90.00%</text:p>
          </table:table-cell>
        </table:table-row>
        <table:table-row table:style-name="Table2.1">
          <table:table-cell table:style-name="Table2.A2" office:value-type="string">
            <text:p text:style-name="P34">Belum Aktif</text:p>
          </table:table-cell>
          <table:table-cell table:style-name="Table2.A2" office:value-type="string">
            <text:p text:style-name="P34">17.00%</text:p>
          </table:table-cell>
          <table:table-cell table:style-name="Table2.C2" office:value-type="string">
            <text:p text:style-name="P34">10.00%</text:p>
          </table:table-cell>
        </table:table-row>
        <table:table-row table:style-name="Table2.1">
          <table:table-cell table:style-name="Table2.A2" office:value-type="string">
            <text:p text:style-name="P34">Total</text:p>
          </table:table-cell>
          <table:table-cell table:style-name="Table2.A2" office:value-type="string">
            <text:p text:style-name="P34">100</text:p>
          </table:table-cell>
          <table:table-cell table:style-name="Table2.C2" office:value-type="string">
            <text:p text:style-name="P34">100</text:p>
          </table:table-cell>
        </table:table-row>
      </table:table>
      <text:p text:style-name="P39"><text:tab/><text:tab/></text:p>
      <text:p text:style-name="P39"/>
      <text:p text:style-name="P39">B. Peningkatan Hasil Belajar Siswa </text:p>
      <text:p text:style-name="P56">Tabel 3. Perbandingan hasil belajar pada prasiklus <text:s/>dan siklus 1</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2">Kategori</text:p>
          </table:table-cell>
          <table:table-cell table:style-name="Table3.A1" office:value-type="string">
            <text:p text:style-name="P32">prasiklus</text:p>
          </table:table-cell>
          <table:table-cell table:style-name="Table3.C1" office:value-type="string">
            <text:p text:style-name="P32">siklus 1</text:p>
          </table:table-cell>
        </table:table-row>
        <table:table-row table:style-name="Table3.1">
          <table:table-cell table:style-name="Table3.A2" office:value-type="string">
            <text:p text:style-name="P33"><text:s text:c="2"/>Tuntas</text:p>
          </table:table-cell>
          <table:table-cell table:style-name="Table3.A2" office:value-type="string">
            <text:p text:style-name="P34">65.00%</text:p>
          </table:table-cell>
          <table:table-cell table:style-name="Table3.C2" office:value-type="string">
            <text:p text:style-name="P34">83.00%</text:p>
          </table:table-cell>
        </table:table-row>
        <table:table-row table:style-name="Table3.1">
          <table:table-cell table:style-name="Table3.A2" office:value-type="string">
            <text:p text:style-name="P34">Belum Tuntas</text:p>
          </table:table-cell>
          <table:table-cell table:style-name="Table3.A2" office:value-type="string">
            <text:p text:style-name="P34">35.00%</text:p>
          </table:table-cell>
          <table:table-cell table:style-name="Table3.C2" office:value-type="string">
            <text:p text:style-name="P34">17.00%</text:p>
          </table:table-cell>
        </table:table-row>
        <table:table-row table:style-name="Table3.1">
          <table:table-cell table:style-name="Table3.A2" office:value-type="string">
            <text:p text:style-name="P34">Total</text:p>
          </table:table-cell>
          <table:table-cell table:style-name="Table3.A2" office:value-type="string">
            <text:p text:style-name="P34">100</text:p>
          </table:table-cell>
          <table:table-cell table:style-name="Table3.C2" office:value-type="string">
            <text:p text:style-name="P34">100</text:p>
          </table:table-cell>
        </table:table-row>
      </table:table>
      <text:p text:style-name="P57"/>
      <text:p text:style-name="P58">Tabel 4. Perbandingan motivasi belajar pada siklus I dengan siklus II</text:p>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59">Kategori</text:p>
          </table:table-cell>
          <table:table-cell table:style-name="Table4.A1" office:value-type="string">
            <text:p text:style-name="P60">Siklus 1</text:p>
          </table:table-cell>
          <table:table-cell table:style-name="Table4.C1" office:value-type="string">
            <text:p text:style-name="P60">Siklus 2</text:p>
          </table:table-cell>
        </table:table-row>
        <table:table-row table:style-name="Table4.1">
          <table:table-cell table:style-name="Table4.A2" office:value-type="string">
            <text:p text:style-name="P39"><text:s/>Aktif</text:p>
          </table:table-cell>
          <table:table-cell table:style-name="Table4.A2" office:value-type="string">
            <text:p text:style-name="P59">83.00%</text:p>
          </table:table-cell>
          <table:table-cell table:style-name="Table4.C2" office:value-type="string">
            <text:p text:style-name="P60">93.00%</text:p>
          </table:table-cell>
        </table:table-row>
        <table:table-row table:style-name="Table4.1">
          <table:table-cell table:style-name="Table4.A2" office:value-type="string">
            <text:p text:style-name="P39"><text:s/>Belum Aktif</text:p>
          </table:table-cell>
          <table:table-cell table:style-name="Table4.A2" office:value-type="string">
            <text:p text:style-name="P59">17.00%</text:p>
          </table:table-cell>
          <table:table-cell table:style-name="Table4.C2" office:value-type="string">
            <text:p text:style-name="P60">7.00%</text:p>
          </table:table-cell>
        </table:table-row>
        <table:table-row table:style-name="Table4.1">
          <table:table-cell table:style-name="Table4.A2" office:value-type="string">
            <text:p text:style-name="P59">Total</text:p>
          </table:table-cell>
          <table:table-cell table:style-name="Table4.A2" office:value-type="string">
            <text:p text:style-name="P59">100</text:p>
          </table:table-cell>
          <table:table-cell table:style-name="Table4.C2" office:value-type="string">
            <text:p text:style-name="P60">100</text:p>
          </table:table-cell>
        </table:table-row>
      </table:table>
      <text:p text:style-name="P23"/>
      <text:p text:style-name="P21"/>
      <text:p text:style-name="P16">Kesimpulan dan Saran</text:p>
      <text:p text:style-name="P21"/>
      <text:p text:style-name="P42"><text:span text:style-name="T44">Berdasarkan hasil penelitian dan pembahasan yang telah diuraikan pada bab sebelumnya, maka dapat disimpulkan sebagai berikut.a) penerapan pembelajaran strategi belajar </text:span><text:span text:style-name="T46">mnemonic</text:span><text:span text:style-name="T45"> dan </text:span><text:span text:style-name="T46">snowball throwing</text:span><text:span text:style-name="T45"> dapat meningkatkan motivasi belajar siswa kelas IV dalam pembelajaran IPA pokok bahasan panca indera di SDN Glanggang 01 Pasuruan tahun pelajaran 2015/2016. Hal ini terbukti pada peningkatan setiap siklus yaitu motivasi belajar prasiklus 47,62 meningkat pada siklus 1 menjadi 59,38. Selanjutnya pada siklus 2 menjadi 70,21. Dilihat dari hasil presentase, setiap siklus mengalami peningkatan pada motivasi belajar kelas IV di SDN Glanggang 01 Pasuruan yaitu dari prasiklus ke siklus 1 meningkat menjadi 11,76, kemudian dari siklus 1 ke siklus 2 meningkat kembali menjadi 10,21. b) Penerapan strategi belajar </text:span><text:span text:style-name="T46">mnemonic</text:span><text:span text:style-name="T45"> dan </text:span><text:span text:style-name="T46">snowball throwing</text:span><text:span text:style-name="T45"> dapat meningkatkan hasil belajar siswa kelas IV dalam pembelajaran IPA pokok bahasan panca indera di SDN Glanggang 01 Pasuruan tahun pelajaran 2015/2016. Hal ini terbukti pada prasiklus 58,45, siklus 1 yaitu 71,35  meningkat pada sikls 2 menjadi 80,28. Dilihat dari hasil belajar di atas maka terjadi peningkatan setiap siklus. Pada prasiklus ke siklus 1 yaitu 12,9, kemudian pada siklus 1 ke siklus 2 yaitu 8,93.</text:span></text:p>
      <text:p text:style-name="P63"><text:span text:style-name="T54">Berdasarkan hasil pembahasan dan kesimpulan, maka </text:span><text:span text:style-name="T53">saran yang dapat diberikan penulis adalah </text:span><text:span text:style-name="T27">a)</text:span><text:span text:style-name="T55"> </text:span><text:span text:style-name="T29">b</text:span><text:span text:style-name="T27">agi guru,</text:span><text:span text:style-name="T29">dapat </text:span><text:span text:style-name="T27">memberikan alternatif pembelajaran, terutama guru </text:span><text:span text:style-name="T29">IPA </text:span><text:span text:style-name="T27">untuk perbaikan proses belajar mengajar sehingga </text:span><text:span text:style-name="T29">motivasi </text:span><text:span text:style-name="T27">dan hasil belajar siswa meningkat. b)</text:span><text:span text:style-name="T29">b</text:span><text:span text:style-name="T27">agi siswa, diharapkan siswa dapat berani bertanya maupun menjawab dan semangat untuk belajar khususnya dalam pelajaran</text:span><text:span text:style-name="T29"> IPA</text:span><text:span text:style-name="T27">.c) </text:span><text:span text:style-name="T29">b</text:span><text:span text:style-name="T27">agi pihak sekolah, membantu sekolah untuk mempertimbangkan m</text:span><text:span text:style-name="T29">etode </text:span><text:span text:style-name="T27">pembelajaran yang lebih baik, seperti </text:span><text:span text:style-name="T33">strategi belajar </text:span><text:span text:style-name="T30">mnemonic </text:span><text:span text:style-name="T29">melalui </text:span><text:span text:style-name="T28">snowball throwing</text:span><text:span text:style-name="T29"> </text:span><text:span text:style-name="T27">yang sudah diterapkan. </text:span><text:span text:style-name="T24">b</text:span><text:span text:style-name="T25">agi peneliti lain, diharapkan menjadi bahan pengembangan untuk penelitian lebih lanjut mengenai </text:span><text:span text:style-name="T24">metode</text:span><text:span text:style-name="T29"> </text:span><text:span text:style-name="T26">snowball throwing</text:span><text:span text:style-name="T24"> </text:span><text:span text:style-name="T25">dan sebagai bahan referensi.</text:span><text:span text:style-name="T33"> </text:span></text:p>
      <text:p text:style-name="P64"/>
      <text:p text:style-name="P14">Ucapan Terima Kasih</text:p>
      <text:p text:style-name="P43">Penulis D.A. mengucapkan terima kasih kepada Dosen Pembimbing I dan Dosen Pembimbing II atas waktu, perhatian, dan sarannya dengan penuh kesabaran selama bimbingan penyusunan skripsi ini. Terima kasih juga kepada kepala sekolah SDN Glanggang 01 yang memberikan izin penelitian di sekolah tersebut.</text:p>
      <text:p text:style-name="P18"/>
      <text:p text:style-name="P19"/>
      <text:p text:style-name="P15">DAFTAR PUSTAKA</text:p>
      <text:p text:style-name="P61"><text:span text:style-name="T41">Abimanyu, S.2008. </text:span><text:span text:style-name="T40">Strategi Pembelajaran</text:span><text:span text:style-name="T38">. Jakarta: Depdiknas.</text:span></text:p>
      <text:p text:style-name="P61"><text:span text:style-name="T38">Ruminiati. 2007. </text:span><text:span text:style-name="T40">Pengembangan Pendidikan Kewarganegaraan</text:span><text:span text:style-name="T38">. Jakarta:Depdiknas.</text:span></text:p>
      <text:p text:style-name="P61"><text:span text:style-name="T38">Depdiknas, 2004. </text:span><text:span text:style-name="T40">Penelitian Tindakan Kelas. </text:span><text:span text:style-name="T38">Jakarta: Direktoral Jendral Pendidikan Dasar dan Menengah.</text:span></text:p>
      <text:p text:style-name="P61"><text:span text:style-name="T38">Hamalik, 2001.</text:span><text:span text:style-name="T20">Pengertian Pembelajaran</text:span><text:span text:style-name="T22">. Jakarta: PT Bumi Aksara.</text:span></text:p>
      <text:p text:style-name="P62"><text:soft-page-break/><text:span text:style-name="T9">Masyhud, S.M. 2013. </text:span><text:span text:style-name="T7">Analisis Data Statistik Untuk Penelitian Pendidikan Sederhana.</text:span><text:span text:style-name="T9">Jember: Lembaga </text:span><text:span text:style-name="T9">Pengembangan Manajemen dan Profesi Kependidikan.</text:span></text:p>
      <text:p text:style-name="P62"><text:span text:style-name="T9">Masyhud, S.M. 2012. </text:span><text:span text:style-name="T7">Metode Penelitian Pendidikan. </text:span><text:span text:style-name="T9">Jember: Lembaga Pengembangan Manajemen dan Profesi Kependidikan.</text:span></text:p>
      <text:p text:style-name="P62"><text:span text:style-name="T9">Sudjana, N. 2011. </text:span><text:span text:style-name="T7">Penilaian</text:span><text:span text:style-name="T9"> </text:span><text:span text:style-name="T7">Hasil Proses Belajar Mengajar</text:span><text:span text:style-name="T9">. Bandung: PT. Remaja Rosdakarya.</text:span></text:p>
      <text:p text:style-name="P62"><text:span text:style-name="T9">Universitas Jember. 2010. </text:span><text:span text:style-name="T7">Pedoman Penulisan Karya Ilmiah Universitas Jember</text:span><text:span text:style-name="T9">. Jember: Jember University P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erif"/>
    <style:font-face style:name="TimesNewRomanPS-BoldMT" svg:font-family="TimesNewRomanPS-BoldMT"/>
    <style:font-face style:name="Courier New" svg:font-family="'Courier New'" style:font-family-generic="modern"/>
    <style:font-face style:name="'Times New Roman', serif" svg:font-family="''Times New Roman', serif'"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use-window-font-color="true" style:font-name="TimesNewRomanPSMT" fo:font-size="10pt" fo:language="en" fo:country="none"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MT2" style:family="text">
      <style:text-properties style:use-window-font-color="true" style:font-name="Times New Roman" fo:font-size="10pt" fo:language="en" fo:country="none" fo:font-style="italic"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Dewi Annisa </text:span></text:span><text:span text:style-name="Page_20_Number"><text:span text:style-name="MT2">et al.,Penerapan Strategi Belajar Mnemonic dan Metode Snowball Throwing.......</text:span></text:span></text:p>
      </style:header>
      <style:footer>
        <text:p text:style-name="MP2"><text:span text:style-name="MT3">ARTIKEL ILMIAH MASISWA. 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1-29T08:27:47.53</meta:creation-date>
    <meta:editing-cycles>3</meta:editing-cycles>
    <meta:editing-duration>PT6M19S</meta:editing-duration>
    <meta:generator>OpenOffice/4.1.2$Win32 OpenOffice.org_project/412m3$Build-9782</meta:generator>
    <dc:date>2016-05-29T14:34:40.33</dc:date>
    <dc:creator>akbar  suyunus</dc:creator>
    <meta:document-statistic meta:table-count="4" meta:image-count="2" meta:object-count="0" meta:page-count="5" meta:paragraph-count="125" meta:word-count="2760" meta:character-count="20285"/>
    <meta:user-defined meta:name="Info 1"/>
    <meta:user-defined meta:name="Info 2"/>
    <meta:user-defined meta:name="Info 3"/>
    <meta:user-defined meta:name="Info 4"/>
  </office:meta>
</office:document-meta>
</file>