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1278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3" style:family="table-cell" style:data-style-name="N0">
      <style:table-cell-properties fo:padding="0.0382in" fo:border-left="0.0007in solid #000000" fo:border-right="none" fo:border-top="none" fo:border-bottom="0.0007in solid #000000"/>
    </style:style>
    <style:style style:name="Table1.C3"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indent="0in" style:auto-text-indent="false"/>
      <style:text-properties fo:color="#ff0000"/>
    </style:style>
    <style:style style:name="P5" style:family="paragraph" style:parent-style-name="Text">
      <style:paragraph-properties fo:margin-left="0in" fo:margin-right="0in" fo:line-height="150%" fo:text-align="center" style:justify-single-word="false" fo:text-indent="0in" style:auto-text-indent="false"/>
    </style:style>
    <style:style style:name="P6" style:family="paragraph" style:parent-style-name="Text">
      <style:paragraph-properties fo:margin-left="0in" fo:margin-right="0in" fo:line-height="100%" fo:text-align="justify" style:justify-single-word="false" fo:text-indent="0in" style:auto-text-indent="false"/>
    </style:style>
    <style:style style:name="P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
      <style:paragraph-properties fo:margin-left="0in" fo:margin-right="0in" fo:margin-top="0in" fo:margin-bottom="0in" fo:line-height="100%" fo:text-align="justify" style:justify-single-word="false" fo:text-indent="0in" style:auto-text-indent="false">
        <style:tab-stops/>
      </style:paragraph-properties>
    </style:style>
    <style:style style:name="P10" style:family="paragraph" style:parent-style-name="Text">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1" fo:font-size="10pt" fo:font-style="normal" style:font-size-asian="10pt" style:font-style-asian="normal" style:font-size-complex="10pt" style:font-style-complex="normal"/>
    </style:style>
    <style:style style:name="P11" style:family="paragraph" style:parent-style-name="Text">
      <style:paragraph-properties fo:margin-left="0in" fo:margin-right="0in" fo:margin-top="0in" fo:margin-bottom="0in" fo:line-height="100%" fo:text-align="center" style:justify-single-word="false" fo:text-indent="0in" style:auto-text-indent="false">
        <style:tab-stops/>
      </style:paragraph-properties>
      <style:text-properties style:font-name="Times New Roman1" fo:font-size="10pt" fo:font-style="normal" style:font-size-asian="10pt" style:font-style-asian="normal" style:font-size-complex="10pt" style:font-style-complex="normal"/>
    </style:style>
    <style:style style:name="P12" style:family="paragraph" style:parent-style-name="Text_20_body">
      <style:paragraph-properties fo:margin-left="0in" fo:margin-right="0in" fo:margin-top="0.0098in" fo:margin-bottom="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Text_20_body">
      <style:paragraph-properties fo:margin-left="0in" fo:margin-right="0in" fo:margin-top="0.0098in" fo:margin-bottom="0in" fo:line-height="100%" fo:text-align="justify" style:justify-single-word="false" fo:text-indent="0in" style:auto-text-indent="false"/>
    </style:style>
    <style:style style:name="P14" style:family="paragraph" style:parent-style-name="Standard">
      <style:paragraph-properties fo:margin-left="0in" fo:margin-right="0in" fo:margin-top="0.0098in" fo:margin-bottom="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margin-left="0in" fo:margin-right="0in" fo:margin-top="0.0098in" fo:margin-bottom="0in" fo:line-height="100%" fo:text-align="justify" style:justify-single-word="false" fo:text-indent="0in" style:auto-text-indent="false"/>
    </style:style>
    <style:style style:name="P16" style:family="paragraph" style:parent-style-name="Standard">
      <style:paragraph-properties fo:margin-left="0in" fo:margin-right="0in" fo:margin-top="0.0098in" fo:margin-bottom="0in" fo:line-height="100%" fo:text-align="justify" style:justify-single-word="false" fo:text-indent="0in"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IndexTerms">
      <style:paragraph-properties fo:margin-left="0in" fo:margin-right="0in" fo:line-height="100%" fo:text-align="justify" style:justify-single-word="false" fo:text-indent="0in" style:auto-text-indent="false"/>
    </style:style>
    <style:style style:name="P1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19"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0" style:family="paragraph" style:parent-style-name="Text">
      <style:paragraph-properties fo:line-height="150%" fo:text-align="center" style:justify-single-word="false"/>
      <style:text-properties style:font-name="Times New Roman1" fo:font-size="12pt" fo:language="en" fo:country="US" fo:font-weight="bold" style:font-size-asian="12pt" style:font-weight-asian="bold" style:font-size-complex="12pt" style:font-weight-complex="bold"/>
    </style:style>
    <style:style style:name="P21" style:family="paragraph" style:parent-style-name="Text">
      <style:paragraph-properties fo:line-height="100%" fo:text-align="justify" style:justify-single-word="false"/>
      <style:text-properties style:font-name="Times New Roman1" fo:font-size="10pt" fo:language="en" fo:country="US" fo:font-weight="normal" style:font-size-asian="10pt" style:font-weight-asian="normal" style:font-size-complex="10pt" style:font-weight-complex="normal"/>
    </style:style>
    <style:style style:name="P22"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3" style:family="paragraph" style:parent-style-name="Authors">
      <style:paragraph-properties fo:margin-top="0in" fo:margin-bottom="0in"/>
    </style:style>
    <style:style style:name="P24" style:family="paragraph" style:parent-style-name="Text_20_body">
      <style:paragraph-properties fo:margin-top="0in" fo:margin-bottom="0in" fo:text-align="justify" style:justify-single-word="false"/>
    </style:style>
    <style:style style:name="P25" style:family="paragraph" style:parent-style-name="Text_20_body">
      <style:paragraph-properties fo:margin-top="0in" fo:margin-bottom="0in" fo:line-height="100%" fo:text-align="center" style:justify-single-word="false"/>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P26" style:family="paragraph" style:parent-style-name="Text_20_body">
      <style:paragraph-properties fo:margin-top="0in" fo:margin-bottom="0in" fo:line-height="100%" fo:text-align="justify" style:justify-single-word="false"/>
    </style:style>
    <style:style style:name="P27" style:family="paragraph" style:parent-style-name="Text_20_body">
      <style:paragraph-properties fo:margin-top="0in" fo:margin-bottom="0in" fo:text-align="justify" style:justify-single-word="false"/>
      <style:text-properties style:font-name="Times New Roman2" fo:font-size="10pt" style:font-name-asian="Times New Roman2" style:font-size-asian="10pt" style:font-name-complex="Times New Roman2" style:font-size-complex="10pt"/>
    </style:style>
    <style:style style:name="P28"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00%" fo:text-align="justify" style:justify-single-word="false"/>
      <style:text-properties style:font-name="Times New Roman" fo:font-size="10pt" fo:font-style="normal" style:font-size-asian="10pt" style:font-style-asian="normal" style:font-size-complex="10pt" style:font-style-complex="normal"/>
    </style:style>
    <style:style style:name="P33" style:family="paragraph" style:parent-style-name="Text_20_body">
      <style:paragraph-properties fo:line-height="100%" fo:text-align="justify" style:justify-single-word="false"/>
      <style:text-properties style:font-name="Times New Roman1" fo:font-size="10pt" fo:language="en" fo:country="US" style:font-size-asian="10pt" style:font-size-complex="10pt"/>
    </style:style>
    <style:style style:name="P34" style:family="paragraph" style:parent-style-name="Text_20_body">
      <style:paragraph-properties fo:line-height="100%" fo:text-align="justify" style:justify-single-word="false"/>
    </style:style>
    <style:style style:name="P35" style:family="paragraph" style:parent-style-name="Table_20_Contents">
      <style:paragraph-properties fo:text-align="center" style:justify-single-word="false"/>
    </style:style>
    <style:style style:name="P36" style:family="paragraph" style:parent-style-name="Standard" style:master-page-name="Standard">
      <style:paragraph-properties fo:line-height="150%" fo:text-align="center" style:justify-single-word="false" style:page-number="auto"/>
      <style:text-properties fo:language="id" fo:country="ID" style:language-complex="ar" style:country-complex="SA"/>
    </style:style>
    <style:style style:name="P37"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807in"/>
        </style:tab-stops>
      </style:paragraph-properties>
    </style:style>
    <style:style style:name="P38"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453in"/>
        </style:tab-stops>
      </style:paragraph-properties>
      <style:text-properties style:font-name="Times New Roman1" fo:font-size="10pt" style:font-size-asian="10pt" style:font-size-complex="10pt"/>
    </style:style>
    <style:style style:name="P39"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807in"/>
        </style:tab-stops>
      </style:paragraph-properties>
      <style:text-properties style:font-name="Times New Roman1" fo:font-size="10pt" style:font-size-asian="10pt" style:font-size-complex="10pt"/>
    </style:style>
    <style:style style:name="P40"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807in"/>
        </style:tab-stops>
      </style:paragraph-properties>
      <style:text-properties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1"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453in"/>
        </style:tab-stops>
      </style:paragraph-properties>
      <style:text-properties fo:font-size="10pt" style:font-size-asian="10pt" style:font-size-complex="10pt"/>
    </style:style>
    <style:style style:name="P42" style:family="paragraph" style:parent-style-name="Text_20_body" style:list-style-name="L1">
      <style:paragraph-properties fo:margin-left="0.2835in" fo:margin-right="0in" fo:margin-top="0in" fo:margin-bottom="0in" fo:line-height="100%" fo:text-align="justify" style:justify-single-word="false" fo:text-indent="-0.2835in" style:auto-text-indent="false">
        <style:tab-stops>
          <style:tab-stop style:position="0.4252in"/>
          <style:tab-stop style:position="0.4807in"/>
        </style:tab-stops>
      </style:paragraph-properties>
      <style:text-properties fo:font-size="10pt" style:font-size-asian="10pt" style:font-size-complex="10pt"/>
    </style:style>
    <style:style style:name="P43" style:family="paragraph" style:parent-style-name="Text_20_body" style:list-style-name="L1" style:master-page-name="">
      <style:paragraph-properties fo:margin-left="0.2835in" fo:margin-right="0in" fo:margin-top="0in" fo:margin-bottom="0in" fo:line-height="100%" fo:text-align="justify" style:justify-single-word="false" fo:text-indent="-0.2835in" style:auto-text-indent="false" style:page-number="auto">
        <style:tab-stops>
          <style:tab-stop style:position="0.4252in"/>
          <style:tab-stop style:position="0.4807in"/>
        </style:tab-stops>
      </style:paragraph-properties>
      <style:text-properties fo:font-size="10pt" style:font-size-asian="10pt" style:font-size-complex="10pt"/>
    </style:style>
    <style:style style:name="P44" style:family="paragraph" style:parent-style-name="Text_20_body" style:list-style-name="WW8Num12">
      <style:paragraph-properties fo:margin-top="0in" fo:margin-bottom="0in" fo:line-height="100%" fo:text-align="justify" style:justify-single-word="false" fo:orphans="2" fo:widows="2" style:text-autospace="none" style:writing-mode="lr-tb">
        <style:tab-stops>
          <style:tab-stop style:position="0.6366in"/>
          <style:tab-stop style:position="0.6827in"/>
        </style:tab-stops>
      </style:paragraph-properties>
      <style:text-properties style:font-name="Times New Roman1" fo:font-size="8pt" style:font-size-asian="8pt" style:font-size-complex="8pt"/>
    </style:style>
    <style:style style:name="P45" style:family="paragraph" style:parent-style-name="Text_20_body" style:list-style-name="WW8Num12">
      <style:paragraph-properties fo:margin-top="0in" fo:margin-bottom="0in" fo:line-height="100%" fo:text-align="justify" style:justify-single-word="false" fo:orphans="2" fo:widows="2" style:text-autospace="none" style:writing-mode="lr-tb"/>
      <style:text-properties style:font-name="Times New Roman1" fo:font-size="8pt" fo:language="en" fo:country="US" style:font-size-asian="8pt" style:font-size-complex="8pt"/>
    </style:style>
    <style:style style:name="P46" style:family="paragraph" style:parent-style-name="Text_20_body" style:list-style-name="WW8Num12">
      <style:paragraph-properties fo:margin-top="0in" fo:margin-bottom="0in" fo:line-height="100%" fo:text-align="justify" style:justify-single-word="false" fo:orphans="2" fo:widows="2" style:text-autospace="none" style:writing-mode="lr-tb"/>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language="id" fo:country="ID"/>
    </style:style>
    <style:style style:name="T7" style:family="text">
      <style:text-properties fo:language="id" fo:country="ID" fo:font-style="italic" style:font-style-asian="italic" style:font-style-complex="italic"/>
    </style:style>
    <style:style style:name="T8" style:family="text">
      <style:text-properties fo:color="#000000"/>
    </style:style>
    <style:style style:name="T9" style:family="text">
      <style:text-properties fo:color="#000000" fo:language="sv" fo:country="SE"/>
    </style:style>
    <style:style style:name="T10" style:family="text">
      <style:text-properties fo:color="#000000" fo:font-style="italic" style:font-style-asian="italic"/>
    </style:style>
    <style:style style:name="T11" style:family="text">
      <style:text-properties fo:color="#000000" fo:font-size="10pt" fo:language="sv" fo:country="SE" fo:font-style="italic" fo:font-weight="bold" style:font-size-asian="10pt" style:font-style-asian="italic" style:font-weight-asian="bold" style:font-size-complex="10pt" style:font-style-complex="italic" style:font-weight-complex="bold"/>
    </style:style>
    <style:style style:name="T12" style:family="text">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T13" style:family="text">
      <style:text-properties fo:color="#000000"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14" style:family="text">
      <style:text-properties fo:color="#000000" style:font-name="Times New Roman1" fo:font-size="10pt" fo:language="sv" fo:country="SE" fo:font-style="normal" style:font-size-asian="10pt" style:font-style-asian="normal" style:font-size-complex="10pt" style:font-style-complex="normal"/>
    </style:style>
    <style:style style:name="T15" style:family="text">
      <style:text-properties fo:color="#000000" style:font-name="Times New Roman1" fo:font-size="10pt" fo:language="id" fo:country="ID" fo:font-style="normal" style:font-size-asian="10pt" style:font-style-asian="normal" style:font-size-complex="10pt" style:font-style-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language="sv" fo:country="SE" fo:font-weight="bold" style:font-size-asian="12pt" style:font-weight-asian="bold" style:font-size-complex="12pt" style:font-weight-complex="bold"/>
    </style:style>
    <style:style style:name="T18"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19"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normal" style:font-size-asian="10pt" style:font-style-asian="normal" style:font-size-complex="10pt" style:font-style-complex="normal"/>
    </style:style>
    <style:style style:name="T24" style:family="text">
      <style:text-properties style:font-name="Times New Roman1"/>
    </style:style>
    <style:style style:name="T25" style:family="text">
      <style:text-properties style:font-name="Times New Roman1" fo:font-style="italic"/>
    </style:style>
    <style:style style:name="T26" style:family="text">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28" style:family="text">
      <style:text-properties style:font-name="Times New Roman1" fo:font-size="10pt" style:font-size-asian="10pt" style:font-size-complex="10pt"/>
    </style:style>
    <style:style style:name="T29" style:family="text">
      <style:text-properties style:font-name="Times New Roman1" fo:font-size="10pt" style:font-name-asian="Times New Roman2" style:font-size-asian="10pt" style:font-name-complex="Times New Roman2" style:font-size-complex="10pt"/>
    </style:style>
    <style:style style:name="T30" style:family="text">
      <style:text-properties style:font-name="Times New Roman1" fo:font-size="10pt" fo:language="en" fo:country="US" style:font-size-asian="10pt" style:font-size-complex="10pt"/>
    </style:style>
    <style:style style:name="T31" style:family="text">
      <style:text-properties style:font-name="Times New Roman1" fo:font-size="10pt" fo:language="en" fo:country="US" fo:font-style="italic" style:font-size-asian="10pt" style:font-size-complex="10pt"/>
    </style:style>
    <style:style style:name="T32" style:family="text">
      <style:text-properties style:font-name="Times New Roman1" fo:font-size="10pt" fo:font-style="italic" style:font-name-asian="Times New Roman2" style:font-size-asian="10pt" style:font-name-complex="Times New Roman2" style:font-size-complex="10pt"/>
    </style:style>
    <style:style style:name="T33" style:family="text">
      <style:text-properties style:font-name="Times New Roman1" fo:font-size="10pt" fo:font-style="italic" style:font-size-asian="10pt" style:font-size-complex="10pt"/>
    </style:style>
    <style:style style:name="T34" style:family="text">
      <style:text-properties style:font-name="Times New Roman1" fo:font-size="10pt" fo:font-style="italic" style:font-size-asian="10pt" style:font-style-asian="italic" style:font-size-complex="10pt" style:font-style-complex="italic"/>
    </style:style>
    <style:style style:name="T35" style:family="text">
      <style:text-properties style:font-name="Times New Roman1" fo:font-size="10pt" fo:font-style="italic" style:font-size-asian="10pt" style:font-style-asian="normal" style:font-size-complex="10pt" style:font-style-complex="normal"/>
    </style:style>
    <style:style style:name="T36" style:family="text">
      <style:text-properties style:font-name="Times New Roman1" fo:font-size="10pt" fo:font-style="normal" style:font-size-asian="10pt" style:font-style-asian="normal" style:font-size-complex="10pt" style:font-style-complex="normal"/>
    </style:style>
    <style:style style:name="T37" style:family="text">
      <style:text-properties style:font-name="Times New Roman1" fo:language="en" fo:country="US" fo:font-style="italic" fo:font-weight="normal" fo:background-color="transparent" style:font-weight-asian="normal" style:font-weight-complex="normal"/>
    </style:style>
    <style:style style:name="T38" style:family="text">
      <style:text-properties style:font-name="Times New Roman1" fo:language="en" fo:country="US"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39" style:family="text">
      <style:text-properties style:font-name="Times New Roman1" fo:language="en" fo:country="US" fo:font-weight="normal" fo:background-color="transparent" style:font-weight-asian="normal" style:font-weight-complex="normal"/>
    </style:style>
    <style:style style:name="T40" style:family="text">
      <style:text-properties style:font-name="Times New Roman1" fo:language="en" fo:country="US" fo:font-weight="normal" fo:background-color="transparent" style:font-name-asian="Times New Roman2" style:font-weight-asian="normal" style:font-name-complex="Times New Roman2" style:font-weight-complex="normal"/>
    </style:style>
    <style:style style:name="T41" style:family="text">
      <style:text-properties style:font-name="Times New Roman1" fo:language="en" fo:country="US"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42"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4" style:family="text">
      <style:text-properties style:font-name="Times New Roman" fo:font-size="10pt" fo:language="id" fo:country="ID" style:font-size-asian="10pt" style:font-size-complex="10pt" style:language-complex="ar" style:country-complex="SA"/>
    </style:style>
    <style:style style:name="T45" style:family="text">
      <style:text-properties style:font-name="Times New Roman"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46" style:family="text">
      <style:text-properties style:font-name="Times New Roman" fo:font-size="10pt" style:font-size-asian="10pt" style:font-size-complex="10pt"/>
    </style:style>
    <style:style style:name="T47"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Times New Roman" fo:font-size="10pt" fo:font-style="normal" style:font-size-asian="10pt" style:font-style-asian="normal" style:font-size-complex="10pt" style:font-style-complex="normal"/>
    </style:style>
    <style:style style:name="T49"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50" style:family="text">
      <style:text-properties style:font-name="Times New Roman" fo:font-size="10pt" fo:font-style="italic" fo:font-weight="normal" style:font-size-asian="10pt" style:font-style-asian="normal" style:font-weight-asian="normal" style:font-size-complex="10pt" style:font-style-complex="normal" style:font-weight-complex="normal"/>
    </style:style>
    <style:style style:name="T51" style:family="text">
      <style:text-properties style:font-name="Times New Roman" fo:font-size="10pt" fo:font-style="italic" style:font-size-asian="10pt" style:font-style-asian="italic" style:font-size-complex="10pt" style:font-style-complex="italic"/>
    </style:style>
    <style:style style:name="T52" style:family="text">
      <style:text-properties style:font-name="Times New Roman2" fo:font-size="10pt" fo:language="id" fo:country="ID" style:font-name-asian="Times New Roman2" style:font-size-asian="10pt" style:font-name-complex="Times New Roman2" style:font-size-complex="10pt"/>
    </style:style>
    <style:style style:name="T53" style:family="text">
      <style:text-properties style:font-name="Times New Roman2" fo:font-size="10pt" fo:language="id" fo:country="ID" fo:font-style="italic" style:font-name-asian="Times New Roman2" style:font-size-asian="10pt" style:font-style-asian="italic" style:font-name-complex="Times New Roman2" style:font-size-complex="10pt" style:font-style-complex="italic"/>
    </style:style>
    <style:style style:name="T54" style:family="text">
      <style:text-properties style:font-name="Times New Roman2"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55" style:family="text">
      <style:text-properties style:font-name="Times New Roman2" fo:font-size="10pt" style:font-name-asian="Times New Roman2" style:font-size-asian="10pt" style:font-name-complex="Times New Roman2" style:font-size-complex="10pt"/>
    </style:style>
    <style:style style:name="T56" style:family="text">
      <style:text-properties style:text-position="0% 100%" fo:language="sv" fo:country="SE" fo:font-style="italic" style:font-style-asian="italic" style:font-style-complex="italic"/>
    </style:style>
    <style:style style:name="T57" style:family="text">
      <style:text-properties style:text-position="0% 100%" fo:font-size="10pt" fo:language="sv" fo:country="SE" fo:font-style="italic" fo:font-weight="normal" style:font-size-asian="10pt" style:font-style-asian="italic" style:font-weight-asian="normal" style:font-size-complex="10pt" style:font-style-complex="italic" style:font-weight-complex="normal"/>
    </style:style>
    <style:style style:name="T58" style:family="text">
      <style:text-properties style:text-position="0% 1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59" style:family="text">
      <style:text-properties fo:color="#0000ff" style:text-underline-style="solid" style:text-underline-width="auto" style:text-underline-color="font-color"/>
    </style:style>
    <style:style style:name="T60" style:family="text">
      <style:text-properties style:text-position="super 58%" style:font-name="Times New Roman" fo:font-size="16pt" fo:font-style="italic" fo:font-weight="normal" style:font-size-asian="16pt" style:font-style-asian="italic" style:font-weight-asian="normal" style:font-size-complex="16pt" style:font-style-complex="italic" style:font-weight-complex="normal"/>
    </style:style>
    <style:style style:name="T61" style:family="text">
      <style:text-properties style:text-position="super 58%"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62" style:family="text">
      <style:text-properties fo:language="en" fo:country="US"/>
    </style:style>
    <style:style style:name="T63" style:family="text">
      <style:text-properties fo:language="en" fo:country="US" fo:font-style="italic"/>
    </style:style>
    <style:style style:name="T6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083in" fo:text-indent="-0.25in" fo:margin-left="0.50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83in" fo:text-indent="-0.25in" fo:margin-left="0.758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83in" fo:text-indent="-0.25in" fo:margin-left="1.008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83in" fo:text-indent="-0.25in" fo:margin-left="1.258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83in" fo:text-indent="-0.25in" fo:margin-left="1.508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83in" fo:text-indent="-0.25in" fo:margin-left="1.758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83in" fo:text-indent="-0.25in" fo:margin-left="2.008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83in" fo:text-indent="-0.25in" fo:margin-left="2.258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83in" fo:text-indent="-0.25in" fo:margin-left="2.50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83in" fo:text-indent="-0.25in" fo:margin-left="2.7583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Frame1" text:anchor-type="paragraph" svg:x="0.0236in" svg:y="0.0264in" svg:width="6.952in" draw:z-index="0"><draw:text-box fo:min-height="1.448in"><text:p text:style-name="P25">Perbandingan Kemampuan Penalaran Matematis Pada Pembelajaran </text:p><text:p text:style-name="P25">Geometri Siswa Kelas X SMAN 1 Jember Antara Model </text:p><text:p text:style-name="P25">Pembelajaran Kooperatif Tipe Jigsaw Dengan </text:p><text:p text:style-name="P25">Group Investigation</text:p><text:p text:style-name="P29"><text:span text:style-name="T42">(</text:span><text:span text:style-name="T43">The Comparison of Mathematical Reasoning from Geometry at X</text:span><text:span text:style-name="T60">th</text:span><text:span text:style-name="T43"> Grade of SMAN 1 Jember between Cooperative Learning with Jigsaw and Group Investigation</text:span><text:span text:style-name="T42">)</text:span></text:p><text:p text:style-name="P28"/></draw:text-box></draw:frame><draw:frame draw:style-name="fr3" draw:name="Frame5" text:anchor-type="paragraph" svg:x="0.0118in" svg:y="2.4764in" svg:width="6.95in" draw:z-index="5"><draw:text-box fo:min-height="4.3835in"><text:p text:style-name="P8"/><text:p text:style-name="P22"/><text:p text:style-name="P22">Abstrak</text:p><text:p text:style-name="P15"><text:span text:style-name="T47">Tujuan dari penelitian ini untuk mengetahui perbandingan kemampuan penalaran matematis pada pokok bahasan geometri kelas X SMAN 1 Jember antara siswa yang diajar menggunakan pembelajaran kooperatif tipe Jigsaw dengan siswa yang diajar menggunakan pembelajaran kooperatif tipe </text:span><text:span text:style-name="T49">Group Investigation</text:span><text:span text:style-name="T47">. Jenis penelitian yang digunakan adalah eksperimen kuantitatif dengan pendekatan kuantitatif. Berdasarkan hasil </text:span><text:span text:style-name="T49">post-test</text:span><text:span text:style-name="T47"> pertama rata-rata nilai pada kelas yang diajar menggunakan pembelajaran kooperatif tipe jigsaw adalah 51, sedangkan rata-rata nilai pada kelas yang diajar menggunakan tipe </text:span><text:span text:style-name="T49">Group Investigation</text:span><text:span text:style-name="T47"> adalah 31,83. Kemudian untuk hasil </text:span><text:span text:style-name="T49">post-test</text:span><text:span text:style-name="T47"> kedua rata-rata nilai pada kelas yang diajar menggunakan pembalajaran kooperatif tipe Jigsaw adalah 90,16, sedangkan rata-rata nilai pada kelas yang diajar menggunakan tipe </text:span><text:span text:style-name="T49">Group Investigation</text:span><text:span text:style-name="T47"> adalah 58,5. <text:s/>Perbedaan yang terjadi diakui karena pada pembelajaran kooperatif tipe Jigsaw tiap sub materi atau bahan ajar dijelaskan oleh teman sebaya sehingga jika ada yang tidak dimengerti langsung ditanyakan kepada siswa ahli, sedangkan pada pembelajaran kooperatif tipe G</text:span><text:span text:style-name="T50">roup Investigation</text:span><text:span text:style-name="T47"> tiap sub materi dipresentasikan di depan kelas. Hal tersebut memungkinkan beberapa siswa tidak memiliki kesempatan bertanya jika ada hal yang tidak dimengerti karena keterbatasan waktu, atau hanya malu untuk bertanya dikarenakan pembelajaran diawasi langsung oleh pemberi materi dalam hal ini peneliti. Oleh karena itu pembelajaran kooperatif tipe Jigsaw memberikan kesempatan yang lebih baik dalam memahami materi dan membentuk kemampuan penalaran matematis dimana hal tersebut juga ditunjang oleh siswa di hampir semua indikator kemampuan penalaran matematis menunjukkan nilai yang lebih baik pada siswa yang menerima pembelajaran kooperatif tipe Jigsaw. </text:span></text:p><text:p text:style-name="P16"/><text:p text:style-name="P14"/><text:p text:style-name="P17"><text:span text:style-name="T18">Kata Kunci: </text:span><text:span text:style-name="T19">Kemampuan Penalaran Matematis</text:span><text:span text:style-name="T26">, Pembelajaran Kooperatif, Jigsaw, </text:span><text:span text:style-name="T27">Group Investigation </text:span></text:p><text:p text:style-name="P3"/><text:p text:style-name="P3">Abstract</text:p><text:p text:style-name="P13"><text:span text:style-name="T56">The purpose of this research are t</text:span><text:span text:style-name="T57">o</text:span><text:span text:style-name="T58"> know how the comparison of mathematical reasoning from geometry at <text:s/>X</text:span><text:span text:style-name="T61">th</text:span><text:span text:style-name="T58"> Grade of SMAN 1 Jember between <text:s/>students who taught with jigsaw type cooperative learning and <text:s/>students <text:s/>who taught with group investigation type cooperative learning. This study is a experimental with a quantitive approach. Based on the result of the first post-test, the average score from the class that taught using jigsaw type cooperative learning is 51, meanwhile the average score from class that taught using group investigation type cooperative learning is 31,83. Then from the result of the second post-test, the average score from the class that taught using jigsaw type cooperative learning is 90,16, meanwhile the average score from class that taught using group investigation type cooperative learning is 58,5. The difference may happened because at the jigsaw type cooperative learning every lesson is explained by his group mate so if there is something that he still don't understand can be asked directly to his friend. Meanwhile at the group investigation type cooperative learning every lesson explained by presentation in front of the class. That may cause some student that still don't understand can't ask because they ran out of time or just too shy to ask it. According to that, jigsaw type cooperative learning gives a better opportunity to understand the lesson and build mathematical reasoning. That reason also supported by the result from the student who taught by jigsaw type cooperative learning show better score at all indicator.</text:span></text:p><text:p text:style-name="P12"/><text:p text:style-name="P4"><text:span text:style-name="T20"><text:s/></text:span><text:span text:style-name="T11">Keywords:</text:span><text:span text:style-name="T12"> </text:span><text:span text:style-name="T13">Mathematical Reasoning, Cooperative Learning, Jigsaw,Group Investigation</text:span></text:p></draw:text-box></draw:frame><draw:frame draw:style-name="fr2" draw:name="Frame2" text:anchor-type="paragraph" svg:x="0.3799in" svg:y="1.8339in" svg:width="6.3in" draw:z-index="6"><draw:text-box fo:min-height="0.1457in"><text:p text:style-name="P23"><text:span text:style-name="T9">Deni Fianda, Susi Setiawani, Arif Fatahillah<text:line-break/>Program Studi Pendidikan Matematika, Jurusan PMIPA, Fakultas Keguruan dan Ilmu Pendidikan, Universitas Jember (UNEJ)<text:line-break/>Jln. Kalimantan 37</text:span><text:span text:style-name="T8">, Jember 68121<text:line-break/></text:span><text:span text:style-name="T10">E-mail</text:span><text:span text:style-name="T8">: </text:span><text:span text:style-name="T59">setiawanisusi@gmail.com</text:span></text:p></draw:text-box></draw:frame><text:bookmark-start text:name="PointTmp"/><text:span text:style-name="T16">P</text:span><text:bookmark-end text:name="PointTmp"/><text:span text:style-name="T16">endahuluan</text:span></text:p>
      <text:p text:style-name="P30"><text:span text:style-name="T44"><text:tab/> Matematika merupakan salah satu mata pelajaran yang penting untuk dipelajari oleh setiap perserta didik dijenjang </text:span><text:soft-page-break/><text:span text:style-name="T44">manapun mulai taman kanak-kanak hingga perguruan tinggi. Matematika juga sangat penting karena akan digunakan juga dihampir setiap aspek kehidupan sehari-hari. Walaupun begitu, belajar matematika dianggap tidak mudah oleh </text:span><text:span text:style-name="T44">sebagian peserta didik. Oleh karena itu pembelajaran matematika harus dirancang sedemikian rupa sehingga tidak membosankan dan menarik sehingga peserta didik dapat memahami hal tersebut dengan baik.</text:span></text:p>
      <text:p text:style-name="P30"><text:span text:style-name="T28"><text:tab/></text:span><text:span text:style-name="T15">Kemampuan </text:span><text:span text:style-name="T14">penalaran </text:span><text:span text:style-name="T15">m</text:span><text:span text:style-name="T14">atemati</text:span><text:span text:style-name="T15">s diperlukan siswa baik dalam proses memahami matematika itu sendiri ataupun dalam kehidupan sehari-hari</text:span><text:span text:style-name="T14">, </text:span><text:span text:style-name="T15">hal tersebut juga telah ditunjang oleh kurikulum 2013 dimana </text:span><text:span text:style-name="T14">pelajaran </text:span><text:span text:style-name="T15">m</text:span><text:span text:style-name="T14">atematika </text:span><text:span text:style-name="T15">memiliki jam pelajaran yang lebih banyak daripada mata pelajaran lain</text:span><text:span text:style-name="T14">.</text:span><text:span text:style-name="T15"> Banyak faktor yang menyebabkan kemampuan penalaran siswa masih kurang, mulai dari faktor internal siswa yang tidak mau berusaha dengan keras untuk memahami matematika, atau faktor eksternal siswa, seperti guru yang ditakuti dan menerapkan metode atau strategi pembelajaran yang kurang tepat sehingga menimbulkan rasa jenuh, bahkan teman belajar di kelas yang tidak menyenangkan bisa mempengaruhi juga. Padahal kita ketahui bahwa kemampuan penalaran merupakan dasar dari matematika itu sendiri. Wahyudin dan Sudrajat mengatakan bahwa penalaran atau kemampuan untuk berpikir melalui ide-ide yang logis merupakan dasar dari matematika [1].</text:span></text:p>
      <text:p text:style-name="P31"><text:span text:style-name="T15"><text:tab/></text:span><text:span text:style-name="T6">Oleh karena itu, diperlukan suatu pembelajaran yang efektif sehingga dapat meningkatkan kemampuan penalaran matematis peserta didik. Salah satu model pembelajaran yang terdapat dalam kurikulum 2013 adalah model pembelajaran kooperatif. Pelaksanaan prosedur model pembelajaran kooperatif dengan benar akan memungkinkan guru mengelola kelas lebih efektif [2]. Metode pendukung yg tepat antara lain adalah menggunakan pembelajaran kooperatif tipe Jigsaw dan </text:span><text:span text:style-name="T7">Group Investigation.</text:span><text:span text:style-name="T6"> Metode pengajaran dengan Jigsaw dikembangkan oleh Elliot Aronson dan rekan-rekannya pada tahun 1978, sedangkan </text:span><text:span text:style-name="T7">Group Investigation</text:span><text:span text:style-name="T6"> berasal dari hasil pemikiran John Dewey (1970), tetapi telah diperbaharui dan diteliti pada beberapa tahun terakhir ini oleh Shlomo dan Yael Sharan, serta Lazarowitz. [3]</text:span></text:p>
      <text:p text:style-name="P31"><text:tab/>Jigsaw adalah salah satu dari metode-metode kooperatif yang paling fleksibel [3]. Pada penelitian mengenai pembelajaran kooperatif tipe jigsaw oleh Sahari (2010), ketuntasan hasil belajar siswa pada pembelajaran kooperatif tipe Jigsaw pada siklus I sebesar 84,62% meningkat pada siklus II menjadi 95,15%. [4]</text:p>
      <text:p text:style-name="P31"><text:tab/>Sedangkan teknik kooperatif <text:span text:style-name="T5">group investigation </text:span>menurut Burns adalah kelompok dibentuk oleh siswa itu sendiri yang beranggotakan 2-6 orang, tiap kelompok bebas memilih subtopik dari keseluruhan unit materi (pokok bahasan) yang akan diajarkan, dan kemudian membuat atau menghasilkan laporan kelompok [5]. Selanjutnya, setiap kelompok mempresentasikan atau memamerkan laporannya kepada seluruh kelas, untuk berbagi dan saling tukar informasi temuan mereka. </text:p>
      <text:p text:style-name="P24"><text:tab/>Berdasarkan uraian di atas, terdapat perbedaan antara penerapan dua metode yang berbeda tersebut peneliti tertarik untuk melakukan penelitian dengan judul “Perbandingan Kemampuan Penalaran Matematis Pada Pembelajaran Geometri Siswa Kelas X SMAN 1 Jember Antara Model Pembelajaran Kooperatif Tipe Jigsaw Dengan <text:span text:style-name="T5">Group Investigation</text:span>”.</text:p>
      <text:p text:style-name="P24"><text:span text:style-name="T46"><text:tab/>Tujuan dari penelitian ini untuk mengetahui apakah ada perbedaan kemampuan penalaran matematis antara siswa yang diajar menggunakan pembelajaran <text:s/>kooperatif tipe jigsaw dengan tipe </text:span><text:span text:style-name="T51">group investigation</text:span><text:span text:style-name="T48"> dan mengetahui bagaimana perbandingannya pada siswa kelas X SMAN 1 Jember</text:span></text:p>
      <text:p text:style-name="P32"/>
      <text:p text:style-name="P19">Metode Penelitian</text:p>
      <text:p text:style-name="P6"><text:span text:style-name="T6"><text:tab/></text:span><text:span text:style-name="T52">Jenis penelitian ini adalah penelitian eksperimen. Pada penelitian ini yang ingin dilihat adalah ada tidaknya dan bagaimana perbedaan kemampuan penalaran matemais siswa kelas X SMAN 1 Jember antara yang diajar menggunakan tipe jigsaw dengan tipe </text:span><text:span text:style-name="T53">group investigation.</text:span></text:p>
      <text:p text:style-name="P6"><text:span text:style-name="T55"><text:tab/>S</text:span><text:span text:style-name="T29">ubjek penelitian pada penelitian ini adalah siswa kelas X SMAN 1 Jember</text:span><text:span text:style-name="T55">. Indikator kemampuan penalaran matematis yang digunakan adalah </text:span><text:span text:style-name="T45">berikut.</text:span></text:p>
      <text:list xml:id="list3977048445759260250" text:style-name="L1">
        <text:list-item>
          <text:p text:style-name="P37"><text:span text:style-name="T29">Menganalisis (</text:span><text:span text:style-name="T32">Analyze). </text:span><text:span text:style-name="T28">Indikator: Siswa dapat menentukan, menjelaskan atau menggunakan hubungan antara variabel atau objek dalam situasi matematika dari informasi yang diberikan.</text:span></text:p>
        </text:list-item>
        <text:list-item>
          <text:p text:style-name="P37"><text:span text:style-name="T28">Menggeneralisasikan (</text:span><text:span text:style-name="T33">Generalize). </text:span><text:span text:style-name="T28">Indikator: Siswa dapat memperluas domain yang merupakan hasil berfikir matematika dan pemecahan masalah serta dapat diterapkan dengan mengemukakan kembali hasilnya pada yang bersifat lebih umum dan lebih banyak ketentuan-ketentuan yang dapat diterapkan secara luas.</text:span></text:p>
        </text:list-item>
        <text:list-item>
          <text:p text:style-name="P37"><text:span text:style-name="T28">Mengintegrasikan (</text:span><text:span text:style-name="T33">Integrate). </text:span><text:span text:style-name="T28">Indikator: Siswa dapat membuat hubungan antara unsur-unsur pengetahuan yang berbeda dan berkaitan dengan representasi dan membuat hubungan ide-ide yang terkait dengan matematika menghubungkan fakta-fakta, konsep, dan prosedur matematika untuk membuat hasil, dan menggabungkan hasil untuk membuat hasil yang lebih baik lagi.</text:span></text:p>
        </text:list-item>
        <text:list-item>
          <text:p text:style-name="P37"><text:span text:style-name="T28">Memberi kesimpulan (</text:span><text:span text:style-name="T33">justify). </text:span><text:span text:style-name="T28">Indikator: Siswa dapat memberi kesimpulan berdasarkan referensi untuk mengetahui ha</text:span>sil matematika.</text:p>
        </text:list-item>
        <text:list-item>
          <text:p text:style-name="P37"><text:span text:style-name="T28">Menyelesaikan masalah non-rutin (</text:span><text:span text:style-name="T33">Solve Non-Routine Problems). </text:span><text:span text:style-name="T28">Indikator: Siswa dapat memecahkan susunan masalah dengan cara matematika dan konteks kehidupan nyata dimana para siswa tidak mungkin menghadapi hal yang sama dengan teliti dan menerapkan fakta-fakta, konsep, dan  prosedur-prosedur matematika dalam konteks yang kompleks dan tidak familiar.</text:span></text:p>
        </text:list-item>
      </text:list>
      <text:p text:style-name="P6"><text:span text:style-name="T54"><text:tab/></text:span><text:span text:style-name="T45">Untuk mempermudah dalam pelaksanaan penelitian, maka diperlukan alur penelitian dengan tahapan-tahapan sebagai berikut.</text:span></text:p>
      <text:list xml:id="list34303878" text:continue-list="list3977048445759260250" text:style-name="L1">
        <text:list-item text:start-value="1">
          <text:p text:style-name="P43"><text:span text:style-name="T39">persiapan, yaitu membuat RPP, menyiapkan soal </text:span><text:span text:style-name="T37">post-test</text:span><text:span text:style-name="T39">, media pembelajaran (Lembar Aktivitas Siswa, dan sebagainya), serta melakukan wawancara, observasi, dan dokumentasi;</text:span></text:p>
        </text:list-item>
        <text:list-item>
          <text:p text:style-name="P38">menentukan populasi untuk penelitian;</text:p>
        </text:list-item>
        <text:list-item>
          <text:p text:style-name="P41"><text:soft-page-break/><text:span text:style-name="T24">melakukan uji homogenitas terhadap nilai hasil ujian tengah semester pada siswa kelas X SMAN 1 Jember; apabila varian yang didapat hampir sama (homogen), maka dimilih dua kelas secara acak untuk dijadikan sampel pada penelitian ini. Namun apabila tidak homogen, maka pemilihan sampel didasarkan pada uji </text:span><text:span text:style-name="T25">Independent Sample T-test</text:span><text:span text:style-name="T24"> dengan memasangkan dua buah kelas secara acak;</text:span></text:p>
        </text:list-item>
        <text:list-item>
          <text:p text:style-name="P41"><text:span text:style-name="T24">melakukan tes awal (</text:span><text:span text:style-name="T25">pre-test)</text:span><text:span text:style-name="T24"> pada kelas kontrol dan kelas eksperimen;</text:span></text:p>
        </text:list-item>
        <text:list-item>
          <text:p text:style-name="P41"><text:span text:style-name="T24">mengadakan pembelajaran dengan proses yang berbeda antara kelas eksperimen dengan pembelajaran kooperatif tipe Jigsaw dan kelas kontrol dengan pembelajaran kooperatif tipe </text:span><text:span text:style-name="T25">group investigaion </text:span><text:span text:style-name="T24">dimana tiap metode membutuhkan 1 tatap muka dengan alokasi waktu 2 x 45 menit</text:span><text:span text:style-name="T25">;</text:span></text:p>
        </text:list-item>
        <text:list-item>
          <text:p text:style-name="P41"><text:span text:style-name="T24">mengadakan tes akhir (</text:span><text:span text:style-name="T25">post-test)</text:span><text:span text:style-name="T24"> pada masing-masing kelas eksperimen dan kelas kontrol setelah pembelajaran;</text:span></text:p>
        </text:list-item>
        <text:list-item>
          <text:p text:style-name="P41"><text:span text:style-name="T24">menganalisis hasil penelitian yang berupa tes akhir dengan menggunakan uji </text:span><text:span text:style-name="T25">Independet Sample T-test</text:span><text:span text:style-name="T24"> dan uji </text:span><text:span text:style-name="T25">Paired Sample T-test;</text:span></text:p>
        </text:list-item>
        <text:list-item>
          <text:p text:style-name="P38">melakukan pembahasan hasil analisis;</text:p>
        </text:list-item>
        <text:list-item>
          <text:p text:style-name="P38">menarik kesimpulan akhir mengenai hasil dari pembelajaran yang terkait.</text:p>
        </text:list-item>
      </text:list>
      <text:p text:style-name="P24"><text:span text:style-name="T29"><text:tab/></text:span><text:span text:style-name="T55">Metode pengumpulan data yang digunakan dalam penelitian ini adalah metode tes, wawancara, observasi, dan dokumentasi. </text:span></text:p>
      <text:list xml:id="list34288275" text:continue-list="list34303878" text:style-name="L1">
        <text:list-item text:start-value="1">
          <text:p text:style-name="P42"><text:span text:style-name="T40">Tes yang digunakan pada penelitian ini yaitu tes awal (</text:span><text:span text:style-name="T38">pre-test</text:span><text:span text:style-name="T41">) dan tes akhir (</text:span><text:span text:style-name="T38">post-test), </text:span><text:span text:style-name="T41">dengan bentuk dari tes tersebut adalah tes subyektif</text:span></text:p>
        </text:list-item>
        <text:list-item>
          <text:p text:style-name="P40">Wawancara merupakan teknik pendukung selain tes untuk memperoleh gambaran dalam menganalisis kemampuan penalaran matematis siswa</text:p>
        </text:list-item>
        <text:list-item>
          <text:p text:style-name="P40">Observasi digunakan untuk mengetahui bagaimana kemampuan penalaran matematis siswa secara langsung serta mendapatkan beberapa informasimengenai pembelajaran apa yang biasa digunakan oleh guru dalam pembelajaran matematika.</text:p>
        </text:list-item>
        <text:list-item>
          <text:p text:style-name="P40">Dokumentasi dilakukan untuk memperoleh data mengenai nama dan jumlah siswa serta daftar nilai siswa yang digunakan sebagai acuan untuk menentukan beberapa hal dalam penelitian.</text:p>
        </text:list-item>
      </text:list>
      <text:p text:style-name="P27"><text:tab/></text:p>
      <text:p text:style-name="P5"><text:span text:style-name="T17">Hasil dan Pembahasan</text:span><text:span text:style-name="T1"> </text:span></text:p>
      <text:p text:style-name="P9"><text:tab/><text:tab/></text:p>
      <text:p text:style-name="P9"><text:tab/>Berdasarkan hasil uji homogenitas terhadap hasil tes awal diperoleh bahwa kemampuan siswa kelas X SMAN 1 Jember adalah homogen.<text:span text:style-name="T21"> Selanjunya terpilih berdasarkan u</text:span><text:span text:style-name="T28">ndian menghasilkan kelas X MIA 7 sebagai kelas kontrol yang menggunakan pembelajaran kognitif tipe </text:span><text:span text:style-name="T33">Group Investigation</text:span><text:span text:style-name="T28"> dan kelas X MIA 5 sebagai kelas eksperimen yang menggunakan model pembelajaran kooperatif tipe </text:span><text:span text:style-name="T36">Jigsaw. Setelah itu, kemudian kedua kelas tersebut diberi perlakuan sesuai dengan yang telah ditentukan kemudian dilakukan tes akhir (</text:span><text:span text:style-name="T34">post-test)</text:span><text:span text:style-name="T36">.</text:span></text:p>
      <text:p text:style-name="P10"><text:tab/>Hasil perbandingan tes akhir pertama dan kedua disajikan pada Tabel 1 berikut.</text:p>
      <text:p text:style-name="P11">Tabel 1. Hasil Tes Akhir Pertama dan Kedua</text:p>
      <table:table table:name="Table1" table:style-name="Table1">
        <table:table-column table:style-name="Table1.A" table:number-columns-repeated="3"/>
        <table:table-row>
          <table:table-cell table:style-name="Table1.A1" table:number-rows-spanned="2" office:value-type="string">
            <text:p text:style-name="P35">Kelas</text:p>
          </table:table-cell>
          <table:table-cell table:style-name="Table1.B1" table:number-columns-spanned="2" office:value-type="string">
            <text:p text:style-name="P35">Hasil Tes Akhir (<text:span text:style-name="T5">Post-test)</text:span></text:p>
          </table:table-cell>
          <table:covered-table-cell/>
        </table:table-row>
        <table:table-row>
          <table:covered-table-cell/>
          <table:table-cell table:style-name="Table1.B2" office:value-type="string">
            <text:p text:style-name="P35">Pertama</text:p>
          </table:table-cell>
          <table:table-cell table:style-name="Table1.C2" office:value-type="string">
            <text:p text:style-name="P35">Kedua</text:p>
          </table:table-cell>
        </table:table-row>
        <table:table-row>
          <table:table-cell table:style-name="Table1.B2" office:value-type="string">
            <text:p text:style-name="P35">X MIA 5</text:p>
          </table:table-cell>
          <table:table-cell table:style-name="Table1.B3" office:value-type="float" office:value="50">
            <text:p text:style-name="P35">50</text:p>
          </table:table-cell>
          <table:table-cell table:style-name="Table1.C3" office:value-type="float" office:value="90.16">
            <text:p text:style-name="P35">90.16</text:p>
          </table:table-cell>
        </table:table-row>
        <table:table-row>
          <table:table-cell table:style-name="Table1.B2" office:value-type="string">
            <text:p text:style-name="P35">X MIA 7</text:p>
          </table:table-cell>
          <table:table-cell table:style-name="Table1.B3" office:value-type="float" office:value="31.83">
            <text:p text:style-name="P35">31.83</text:p>
          </table:table-cell>
          <table:table-cell table:style-name="Table1.C3" office:value-type="float" office:value="58.5">
            <text:p text:style-name="P35">58.5</text:p>
          </table:table-cell>
        </table:table-row>
      </table:table>
      <text:p text:style-name="P9"><text:span text:style-name="T21"><text:tab/>Berdasarkan hasil tersebut didapat kenaikan antara </text:span><text:span text:style-name="T22">post-test </text:span><text:span text:style-name="T23">pertama dengan </text:span><text:span text:style-name="T22">post-test </text:span><text:span text:style-name="T23">kedua pada kelas yang diajar menggunakan pembelajaran kooperatif tipe jigsaw adalah 39,17. Sedangkan pada kelas yang menggunakan tipe </text:span><text:span text:style-name="T22">group investigation</text:span><text:span text:style-name="T23"> adalah sebesar 26,67.</text:span></text:p>
      <text:p text:style-name="P9"><text:span text:style-name="T23"><text:tab/>Kemudian dari hasil tersebut dilakukan analisis dengan uji statistik. Uji pertama yang dilakukan adalah analisis tentang ada tidaknya perbedaan kemampuan penalaran matematis antara dua kelas tersebut. Ternyata didapat bahwa ada perbedaan </text:span><text:span text:style-name="T36">kemampuan penalaran matematis yang signifikan pada pokok bahasan geometri antara kelas eksperimen yang menggunakan model pembelajaran kooperatif tipe Jigsaw dengan kelas kontrol yang menggunakan pembelajaran kooperatif tipe </text:span><text:span text:style-name="T35">Group Investigation</text:span><text:span text:style-name="T36">.</text:span><text:span text:style-name="T23"> </text:span></text:p>
      <text:p text:style-name="P9"><text:span text:style-name="T23"><text:tab/>Analisis yang selanjutnya adalah tentang manakah yang lebih baik antara pembelajaran kooperatif tipe jigsaw dengan tipe </text:span><text:span text:style-name="T22">group investigation</text:span><text:span text:style-name="T23"> menurut kemampuan siswa. </text:span><text:span text:style-name="T36">Pada </text:span><text:span text:style-name="T35">Post-Test </text:span><text:span text:style-name="T36">1 pada tiap tingkat kemampuan rata-rata skor tiap indikator untuk kelas X MIA 5 yang diajar menggunakan jigsaw menunjukkan skor yang lebih baik daripada kelas X MIA 7 yang diajar menggunakan </text:span><text:span text:style-name="T35">group investigation</text:span><text:span text:style-name="T36"> kecuali pada tingkat kemampuan rendah untuk indikator 2 (menggeneralisasikan) dimana kedua kelas memiliki skor yang sama. Kemudian terlihat untuk </text:span><text:span text:style-name="T35">Post-Test </text:span><text:span text:style-name="T36">2 pada semua indikator kecuali pada indikator menganalisis dan memberi kesimpulan pada kelompok sedang yang menunjukkan bahwa pada kelas  X MIA 7 lebih baik daripada kelompok sedang pada kelas X MIA 5. Walaupun begitu perbedaan tersebut sangat kecil. Merujuk pada hal tersebut semakin menguatkan bahwa pembelajaran kooperatif tipe jigsaw lebih baik daripada pembelajaran kooperatif tipe </text:span><text:span text:style-name="T35">group investigation</text:span><text:span text:style-name="T36"> secara keseluruhan dalam hal memunculkan kemampuan penalaran matematis siswa. </text:span></text:p>
      <text:p text:style-name="P24"><text:span text:style-name="T28"><text:tab/>Hasil penelitian yang diperoleh pada sub pokok bahasan geometri menunjukkan bahwa pembelajaran kooperatif tipe jigsaw menanamkan kemampuan penelaran matematis yang lebih baik daripada pembelajaran kooperatif tipe </text:span><text:span text:style-name="T34">group investigation</text:span><text:span text:style-name="T36">. Hal tersebut terjadi diakui karena pada pembelajaran tipe jigsaw bahan ajar yang diberikan tersebut dijelaskan langsung oleh teman sekelompok nya, sehingga jika ada hal-hal yang kurang paham dapat langsung ditanggapi, sedangkan pada pembelajaran kooperatif tipe </text:span><text:span text:style-name="T34">group investigation</text:span><text:span text:style-name="T36"> bahan ajar dijelaskan secara presentasi kepada seluruh kelas sehingga tingkat keefektivitannya kurang.</text:span></text:p>
      <text:p text:style-name="P7"/>
      <text:p text:style-name="P7">K<text:span text:style-name="T46">esimpulan dan Saran</text:span></text:p>
      <text:p text:style-name="P26"><text:span text:style-name="T46"><text:tab/></text:span><text:span text:style-name="T28">Berdasarkan hasil analisis dan pembahasan mengenai perbandingan kemampuan penalaran matematis antara </text:span><text:soft-page-break/><text:span text:style-name="T28">siswa yang diajar menggunakan pembelajaran kooperatif tipe jigsaw dengan siswa yang diajar menggunakan pembelajaraan kooperatif tipe </text:span><text:span text:style-name="T33">group investigation</text:span><text:span text:style-name="T28"> pada pembelajaran geometri didapat kesimpulan sebagai berikut :</text:span></text:p>
      <text:list xml:id="list34290859" text:continue-list="list34288275" text:style-name="L1">
        <text:list-item text:start-value="1">
          <text:p text:style-name="P37"><text:span text:style-name="T28">Ada perbedaan kemampuan penalaran kemampuan penalaran matematis pada siswa kelas X SMAN 1 Jember antara yang diajar menggunakan pembelajaran kooperatif tipe Jigsaw dengan yang diajar menggunakan pembelajaran kooperatif tipe </text:span><text:span text:style-name="T33">Group Investigation</text:span><text:span text:style-name="T28"> pada pembelajaran geometri. </text:span><text:span text:style-name="T28">Pembelajaran kooperatif tipe Jigsaw menghasilkan kemampuan penalaran matematis yang lebih baik.</text:span></text:p>
        </text:list-item>
        <text:list-item>
          <text:p text:style-name="P37"><text:span text:style-name="T28">Kemampuan penalaran matematis siswa pada kelompok rendah, sedang, dan tinggi pada kelas X SMAN 1 Jember yang diajar menggunakan pembelajaran kooperatif tipe jigsaw menghasilkan kemampuan penalaran matematis yang lebih baik daripada diajar menggunakan pembelajaran kooperatif tipe </text:span><text:span text:style-name="T33">group investigation </text:span><text:span text:style-name="T28">pada pembelajaran geometri.</text:span><text:span text:style-name="T21"> </text:span></text:p>
        </text:list-item>
      </text:list>
      <text:p text:style-name="P34"><text:span text:style-name="T30">Berdasarkan penelitian mengenai perbandingan kemampuan penalaran matematis antara siswa yang diajar menggnakan pembelajaran kooperatif tipe jigsaw dengan siswa yang diajar menggunakan pembelajaraan kooperatif tipe </text:span><text:span text:style-name="T31">group investigation</text:span><text:span text:style-name="T30"> pada </text:span><text:span text:style-name="T62">pembelajaran geometri, maka didapatkan beberapa saran sebagai berikut:</text:span></text:p>
      <text:list xml:id="list34284592" text:continue-list="list34290859" text:style-name="L1">
        <text:list-item text:start-value="1">
          <text:p text:style-name="P37"><text:span text:style-name="T62">K</text:span>epada peneliti sel<text:span text:style-name="T28">anjutnya, disarakan untuk lebih mendalam pada maksud dari kemampuan penalaran matematis terhadap siswa sehingga di dapat data yang lebih akurat untuk membandingkan kemamp</text:span><text:bookmark text:name="_GoBack"/><text:span text:style-name="T28">uan penalaran matematis siswa.</text:span></text:p>
        </text:list-item>
        <text:list-item>
          <text:p text:style-name="P39">Lebih memantapkan penilaian indikator kemampuan penalaran matematis pada rubrik tes agar tidak terjadi perbedaan penilaian ataupun kesalahan pada pengoreksian hasil jawaban tes siswa. </text:p>
        </text:list-item>
      </text:list>
      <text:p text:style-name="P33"/>
      <text:p text:style-name="P20">Ucapan Terima Kasih</text:p>
      <text:p text:style-name="P21">Penulis D.F mengucapkan terima kasih kepada Dosen Pembimbing, Validator, dan SMAN 1 Jember yang telah membantu dalam penyelesaian tugas akhir ini.</text:p>
      <text:p text:style-name="P33"/>
      <text:p text:style-name="P18">Daftar Pustaka</text:p>
      <text:list xml:id="list4638027704319602401" text:style-name="WW8Num12">
        <text:list-item>
          <text:p text:style-name="P44">Wahyudin dan Sudrajat. 2003. <text:span text:style-name="T4">Ensiklopedia Matematika &amp; Peradaban Manusia</text:span>. Jakarta: Tarity Samudra Berlian</text:p>
        </text:list-item>
        <text:list-item>
          <text:p text:style-name="P44">Suprijono, Agus. 2010. <text:span text:style-name="T4">Cooperative Learning</text:span>. Yogyakarta: Pustaka Pelajar.</text:p>
        </text:list-item>
        <text:list-item>
          <text:p text:style-name="P44">Slavin, Robert E. 2005. <text:span text:style-name="T4">Cooperative Learning:Teori, Riset dan Praktik</text:span>. Bandung: Penerbit Nusa Media.</text:p>
        </text:list-item>
        <text:list-item>
          <text:p text:style-name="P44"><text:span text:style-name="T62">Sahari, Gita Ayu. 2010. </text:span><text:span text:style-name="T63">Penerapan Pembelajaran Kooperatif Tipe Jigsaw dengan Model Team Teaching Guna Meningkatkan Hasil Belajar Siswa Pada Sub Pokok Bahasan Kubus dan Balok Kelas VIIIB SMP Negeri 1 Sukowono Jember Tahun Ajaran 2009/2010.</text:span><text:span text:style-name="T62"> Tidak Dipublikasikan. Skripsi. Jember. Program Studi Pendidikan Matematika Universitas Jember.</text:span></text:p>
        </text:list-item>
        <text:list-item>
          <text:p text:style-name="P45">Rusman. 2010. <text:span text:style-name="T4">Model-Model Pembelajaran</text:span>. Jakarta: PT Raja Grafindo Persada</text:p>
          <text:p text:style-name="P45"/>
          <text:p text:style-name="P4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 style:display-name="Text " style:family="paragraph" style:parent-style-name="Text_20_body">
      <style:paragraph-properties fo:margin-left="0.0118in" fo:margin-right="0in" fo:margin-top="0in" fo:margin-bottom="0in" fo:line-height="100%" fo:text-align="justify" style:justify-single-word="false" fo:orphans="0" fo:widows="0" fo:text-indent="0.0118in" style:auto-text-indent="false" style:text-autospace="none" style:writing-mode="lr-tb"/>
      <style:text-properties style:font-name="Times New Roman" fo:font-size="10pt" style:font-size-asian="10pt"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Deni Fianda et al., Perbandingan Kemampuan Penalaran ...</text:span></text:span></text:p>
      </style:header>
      <style:footer>
        <text:p text:style-name="MP2"><text:span text:style-name="MT2">ARTIKAL ILMIAH MASISWA . 2016, III (</text:span><text:span text:style-name="MT3">1</text:span><text:span text:style-name="MT2">): </text:span><text:span text:style-name="Page_20_Number">1-</text:span><text:span text:style-name="Page_20_Number"><text:page-count style:num-format="1">4</text:page-count></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05T14:39:19.26</meta:creation-date>
    <meta:editing-cycles>78</meta:editing-cycles>
    <meta:editing-duration>PT18H8M6S</meta:editing-duration>
    <meta:generator>OpenOffice/4.1.2$Win32 OpenOffice.org_project/412m3$Build-9782</meta:generator>
    <dc:date>2016-05-29T14:12:01.24</dc:date>
    <dc:creator>akbar  suyunus</dc:creator>
    <meta:document-statistic meta:table-count="1" meta:image-count="0" meta:object-count="0" meta:page-count="4" meta:paragraph-count="81" meta:word-count="2339" meta:character-count="17559"/>
    <meta:user-defined meta:name="Info 1"/>
    <meta:user-defined meta:name="Info 2"/>
    <meta:user-defined meta:name="Info 3"/>
    <meta:user-defined meta:name="Info 4"/>
  </office:meta>
</office:document-meta>
</file>