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4.5972in" fo:margin-left="1.1694in" fo:margin-right="1.2014in" table:align="margins" style:writing-mode="lr-tb"/>
    </style:style>
    <style:style style:name="Table2.A" style:family="table-column">
      <style:table-column-properties style:column-width="0.5694in" style:rel-column-width="8117*"/>
    </style:style>
    <style:style style:name="Table2.B" style:family="table-column">
      <style:table-column-properties style:column-width="1.7361in" style:rel-column-width="24748*"/>
    </style:style>
    <style:style style:name="Table2.C" style:family="table-column">
      <style:table-column-properties style:column-width="1.0417in" style:rel-column-width="14849*"/>
    </style:style>
    <style:style style:name="Table2.D" style:family="table-column">
      <style:table-column-properties style:column-width="1.25in" style:rel-column-width="17821*"/>
    </style:style>
    <style:style style:name="Table2.A1" style:family="table-cell">
      <style:table-cell-properties fo:padding="0.0382in" fo:border-left="0.0139in solid #999999" fo:border-right="none" fo:border-top="0.0139in solid #999999" fo:border-bottom="0.0139in solid #999999"/>
    </style:style>
    <style:style style:name="Table2.D1" style:family="table-cell">
      <style:table-cell-properties fo:padding="0.0382in" fo:border="0.0139in solid #999999"/>
    </style:style>
    <style:style style:name="Table2.A2" style:family="table-cell" style:data-style-name="N0">
      <style:table-cell-properties fo:padding="0.0382in" fo:border-left="0.0139in solid #999999" fo:border-right="none" fo:border-top="none" fo:border-bottom="0.0139in solid #999999"/>
    </style:style>
    <style:style style:name="Table2.B2" style:family="table-cell">
      <style:table-cell-properties fo:padding="0.0382in" fo:border-left="0.0139in solid #999999" fo:border-right="none" fo:border-top="none" fo:border-bottom="0.0139in solid #999999"/>
    </style:style>
    <style:style style:name="Table2.D2" style:family="table-cell" style:data-style-name="N11">
      <style:table-cell-properties fo:padding="0.0382in" fo:border-left="0.0139in solid #999999" fo:border-right="0.0139in solid #999999" fo:border-top="none" fo:border-bottom="0.0139in solid #999999"/>
    </style:style>
    <style:style style:name="Table2.D3" style:family="table-cell">
      <style:table-cell-properties fo:padding="0.0382in" fo:border-left="0.0139in solid #999999" fo:border-right="0.0139in solid #999999" fo:border-top="none" fo:border-bottom="0.0139in solid #999999"/>
    </style:style>
    <style:style style:name="Table1" style:family="table">
      <style:table-properties style:width="6.9681in" table:align="margins" style:writing-mode="lr-tb"/>
    </style:style>
    <style:style style:name="Table1.A" style:family="table-column">
      <style:table-column-properties style:column-width="0.3611in" style:rel-column-width="3396*"/>
    </style:style>
    <style:style style:name="Table1.B" style:family="table-column">
      <style:table-column-properties style:column-width="1.3806in" style:rel-column-width="12984*"/>
    </style:style>
    <style:style style:name="Table1.C" style:family="table-column">
      <style:table-column-properties style:column-width="0.8708in" style:rel-column-width="8190*"/>
    </style:style>
    <style:style style:name="Table1.D" style:family="table-column">
      <style:table-column-properties style:column-width="0.8715in" style:rel-column-width="8196*"/>
    </style:style>
    <style:style style:name="Table1.H" style:family="table-column">
      <style:table-column-properties style:column-width="0.8715in" style:rel-column-width="8199*"/>
    </style:style>
    <style:style style:name="Table1.A1" style:family="table-cell">
      <style:table-cell-properties fo:padding="0.0382in" fo:border-left="0.0139in solid #999999" fo:border-right="none" fo:border-top="0.0139in solid #999999" fo:border-bottom="0.0139in solid #999999"/>
    </style:style>
    <style:style style:name="Table1.H1" style:family="table-cell">
      <style:table-cell-properties fo:padding="0.0382in" fo:border="0.0139in solid #999999"/>
    </style:style>
    <style:style style:name="Table1.A2" style:family="table-cell" style:data-style-name="N0">
      <style:table-cell-properties fo:padding="0.0382in" fo:border-left="0.0139in solid #999999" fo:border-right="none" fo:border-top="none" fo:border-bottom="0.0139in solid #999999"/>
    </style:style>
    <style:style style:name="Table1.B2" style:family="table-cell">
      <style:table-cell-properties fo:padding="0.0382in" fo:border-left="0.0139in solid #999999" fo:border-right="none" fo:border-top="none" fo:border-bottom="0.0139in solid #999999"/>
    </style:style>
    <style:style style:name="Table1.H2" style:family="table-cell">
      <style:table-cell-properties fo:padding="0.0382in" fo:border-left="0.0139in solid #999999" fo:border-right="0.0139in solid #999999" fo:border-top="none" fo:border-bottom="0.0139in solid #999999"/>
    </style:style>
    <style:style style:name="Table3" style:family="table">
      <style:table-properties style:width="6.9681in" table:align="margins" style:writing-mode="lr-tb"/>
    </style:style>
    <style:style style:name="Table3.A" style:family="table-column">
      <style:table-column-properties style:column-width="0.3611in" style:rel-column-width="3396*"/>
    </style:style>
    <style:style style:name="Table3.B" style:family="table-column">
      <style:table-column-properties style:column-width="1.3806in" style:rel-column-width="12984*"/>
    </style:style>
    <style:style style:name="Table3.C" style:family="table-column">
      <style:table-column-properties style:column-width="0.8708in" style:rel-column-width="8190*"/>
    </style:style>
    <style:style style:name="Table3.D" style:family="table-column">
      <style:table-column-properties style:column-width="0.8715in" style:rel-column-width="8196*"/>
    </style:style>
    <style:style style:name="Table3.G" style:family="table-column">
      <style:table-column-properties style:column-width="1.7424in" style:rel-column-width="16389*"/>
    </style:style>
    <style:style style:name="Table3.A1" style:family="table-cell">
      <style:table-cell-properties fo:padding="0.0382in" fo:border-left="0.0139in solid #999999" fo:border-right="none" fo:border-top="0.0139in solid #999999" fo:border-bottom="0.0139in solid #999999"/>
    </style:style>
    <style:style style:name="Table3.G1" style:family="table-cell">
      <style:table-cell-properties fo:padding="0.0382in" fo:border="0.0139in solid #999999"/>
    </style:style>
    <style:style style:name="Table3.A2" style:family="table-cell" style:data-style-name="N0">
      <style:table-cell-properties fo:padding="0.0382in" fo:border-left="0.0139in solid #999999" fo:border-right="none" fo:border-top="none" fo:border-bottom="0.0139in solid #999999"/>
    </style:style>
    <style:style style:name="Table3.B2" style:family="table-cell">
      <style:table-cell-properties fo:padding="0.0382in" fo:border-left="0.0139in solid #999999" fo:border-right="none" fo:border-top="none" fo:border-bottom="0.0139in solid #999999"/>
    </style:style>
    <style:style style:name="Table3.G2" style:family="table-cell">
      <style:table-cell-properties fo:padding="0.0382in" fo:border-left="0.0139in solid #999999" fo:border-right="0.0139in solid #999999" fo:border-top="none" fo:border-bottom="0.0139in solid #999999"/>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1" fo:font-size="11pt" fo:language="en" fo:country="GB" fo:font-style="italic" fo:font-weight="bold" fo:background-color="#ffffff" style:font-size-asian="11pt" style:font-style-asian="italic" style:font-weight-asian="bold" style:font-size-complex="11pt" style:font-style-complex="italic" style:font-weight-complex="bold"/>
    </style:style>
    <style:style style:name="P4"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style:font-size-asian="10pt" style:font-size-complex="10pt"/>
    </style:style>
    <style:style style:name="P6"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en" fo:country="GB" style:font-size-asian="10pt" style:font-size-complex="10pt"/>
    </style:style>
    <style:style style:name="P7" style:family="paragraph" style:parent-style-name="Text_20_body">
      <style:paragraph-properties fo:margin-left="0in" fo:margin-right="0in" fo:margin-top="0.0402in" fo:margin-bottom="0.0402in" fo:line-height="100%" fo:text-align="justify" style:justify-single-word="false" fo:orphans="2" fo:widows="2" fo:text-indent="0in" style:auto-text-indent="false" style:text-autospace="none" style:writing-mode="lr-tb"/>
    </style:style>
    <style:style style:name="P8" style:family="paragraph" style:parent-style-name="Text_20_body" style:master-page-name="">
      <style:paragraph-properties fo:margin-left="0in" fo:margin-right="0in" fo:margin-top="0.0402in" fo:margin-bottom="0.0402in" fo:line-height="100%" fo:text-align="justify" style:justify-single-word="false" fo:orphans="2" fo:widows="2" fo:text-indent="0in" style:auto-text-indent="false" style:page-number="auto" style:text-autospace="none" style:writing-mode="lr-tb"/>
    </style:style>
    <style:style style:name="P9"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0" style:family="paragraph" style:parent-style-name="Standard">
      <style:paragraph-properties fo:margin-top="0in" fo:margin-bottom="0in" fo:line-height="200%" fo:text-align="center" style:justify-single-word="false"/>
      <style:text-properties style:text-position="0% 100%" style:font-name="Times New Roman" fo:font-size="10pt" fo:language="id" fo:country="ID" fo:font-weight="bold" style:font-size-asian="10pt" style:font-size-complex="10pt"/>
    </style:style>
    <style:style style:name="P11" style:family="paragraph" style:parent-style-name="Standard">
      <style:paragraph-properties fo:margin-top="0in" fo:margin-bottom="0in" fo:text-align="center" style:justify-single-word="false"/>
      <style:text-properties style:text-position="0% 100%" style:font-name="Times New Roman" fo:font-size="10pt" fo:language="id" fo:country="ID" fo:font-weight="bold" style:font-size-asian="10pt" style:font-weight-asian="bold" style:font-size-complex="10pt"/>
    </style:style>
    <style:style style:name="P12" style:family="paragraph" style:parent-style-name="Text_20_body">
      <style:paragraph-properties fo:margin-top="0in" fo:margin-bottom="0in"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3" style:family="paragraph" style:parent-style-name="Text_20_body">
      <style:paragraph-properties fo:margin-top="0in" fo:margin-bottom="0in" fo:text-align="center"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top="0.0193in" fo:margin-bottom="0in" fo:line-height="100%" fo:text-align="center" style:justify-single-word="false"/>
      <style:text-properties fo:color="#000000" style:text-position="0% 100%" fo:font-size="16pt" fo:font-style="italic" fo:font-weight="normal" style:font-size-asian="16pt" style:font-style-asian="italic" style:font-weight-asian="normal" style:font-size-complex="16pt" style:font-style-complex="italic" style:font-weight-complex="normal"/>
    </style:style>
    <style:style style:name="P16" style:family="paragraph" style:parent-style-name="Text_20_body">
      <style:paragraph-properties fo:margin-top="0.0193in" fo:margin-bottom="0in" fo:line-height="100%" fo:text-align="center" style:justify-single-word="false"/>
      <style:text-properties fo:color="#000000" style:text-position="0% 100%" fo:font-size="16pt" fo:language="id" fo:country="ID" fo:font-style="italic" fo:font-weight="normal" style:font-size-asian="16pt" style:font-style-asian="italic" style:font-weight-asian="normal" style:font-size-complex="16pt" style:font-style-complex="italic" style:font-weight-complex="normal"/>
    </style:style>
    <style:style style:name="P17" style:family="paragraph" style:parent-style-name="Text_20_body">
      <style:paragraph-properties fo:margin-left="0.3937in" fo:margin-right="0.3965in" fo:margin-top="0in" fo:margin-bottom="0in" fo:text-indent="0in" style:auto-text-indent="false"/>
    </style:style>
    <style:style style:name="P18" style:family="paragraph" style:parent-style-name="Table_20_Contents">
      <style:paragraph-properties fo:text-align="center" style:justify-single-word="false"/>
    </style:style>
    <style:style style:name="P19" style:family="paragraph" style:parent-style-name="Text_20_body">
      <style:paragraph-properties fo:margin-left="-0.0146in" fo:margin-right="0.0299in" fo:margin-top="0in" fo:margin-bottom="0in" fo:line-height="100%" fo:text-align="center" style:justify-single-word="false" fo:orphans="2" fo:widows="2" fo:text-indent="0in" style:auto-text-indent="false" style:text-autospace="none" style:writing-mode="lr-tb"/>
      <style:text-properties style:font-name="Times New Roman1" fo:font-size="10pt" fo:language="id" fo:country="ID"/>
    </style:style>
    <style:style style:name="P20" style:family="paragraph" style:parent-style-name="Text_20_body">
      <style:paragraph-properties fo:margin-left="-0.0146in" fo:margin-right="0.0299in" fo:margin-top="0in" fo:margin-bottom="0in" fo:line-height="100%" fo:text-align="center" style:justify-single-word="false" fo:orphans="2" fo:widows="2" fo:text-indent="0in" style:auto-text-indent="false" style:text-autospace="none" style:writing-mode="lr-tb"/>
      <style:text-properties fo:language="id" fo:country="ID"/>
    </style:style>
    <style:style style:name="P21" style:family="paragraph" style:parent-style-name="Text_20_body">
      <style:paragraph-properties fo:text-align="center" style:justify-single-word="false"/>
      <style:text-properties style:font-name="Times New Roman1" fo:font-size="10pt" fo:language="id" fo:country="ID"/>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0in" fo:margin-right="0in" fo:text-align="justify" style:justify-single-word="false" fo:text-indent="0.5in" style:auto-text-indent="false"/>
      <style:text-properties style:font-name="Times New Roman2" fo:font-size="11pt" fo:language="id" fo:country="ID" style:font-size-asian="11pt" style:font-size-complex="11pt"/>
    </style:style>
    <style:style style:name="P24" style:family="paragraph" style:parent-style-name="Text_20_body">
      <style:paragraph-properties fo:margin-left="0in" fo:margin-right="0in" fo:margin-top="0in" fo:margin-bottom="0in" fo:text-align="justify" style:justify-single-word="false" fo:text-indent="0.5in" style:auto-text-indent="false"/>
      <style:text-properties style:font-name="Times New Roman2" fo:font-size="11pt" style:font-size-asian="11pt" style:font-size-complex="11pt"/>
    </style:style>
    <style:style style:name="P25" style:family="paragraph" style:parent-style-name="Text_20_body">
      <style:paragraph-properties fo:margin-left="0in" fo:margin-right="0in" fo:margin-top="0in" fo:margin-bottom="0in" fo:text-align="justify" style:justify-single-word="false" fo:text-indent="0.5in" style:auto-text-indent="false"/>
      <style:text-properties style:font-name="Times New Roman2" fo:font-size="11pt" fo:language="id" fo:country="ID" style:font-size-asian="11pt" style:font-size-complex="11pt"/>
    </style:style>
    <style:style style:name="P26" style:family="paragraph" style:parent-style-name="Text_20_body">
      <style:paragraph-properties fo:margin-top="0in" fo:margin-bottom="0in" fo:text-align="justify" style:justify-single-word="false"/>
      <style:text-properties style:font-name="Times New Roman2" fo:font-size="11pt" fo:font-weight="bold" style:font-size-asian="11pt" style:font-size-complex="11pt"/>
    </style:style>
    <style:style style:name="P27"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1" fo:font-size="10pt" fo:language="en" fo:country="GB" fo:font-weight="normal" style:font-size-asian="10pt" style:font-weight-asian="normal" style:font-size-complex="10pt" style:font-weight-complex="normal"/>
    </style:style>
    <style:style style:name="P28"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2" fo:font-size="11pt" fo:language="en" fo:country="GB" style:font-size-asian="11pt" style:font-size-complex="11pt"/>
    </style:style>
    <style:style style:name="P29"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2" fo:font-size="11pt" style:font-size-asian="11pt" style:font-size-complex="11pt"/>
    </style:style>
    <style:style style:name="P30"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2" fo:font-size="11pt" fo:language="id" fo:country="ID" fo:font-weight="bold" style:font-size-asian="11pt" style:font-size-complex="11pt"/>
    </style:style>
    <style:style style:name="P31"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2" fo:font-size="11pt" fo:language="en" fo:country="GB" style:font-size-asian="11pt" style:font-size-complex="11pt"/>
    </style:style>
    <style:style style:name="P3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2" fo:font-size="11pt" style:font-size-asian="11pt" style:font-size-complex="11pt"/>
    </style:style>
    <style:style style:name="P3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2" fo:font-size="11pt" fo:language="en" fo:country="GB" style:font-size-asian="11pt" style:font-size-complex="11pt"/>
    </style:style>
    <style:style style:name="P34"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2" fo:font-size="11pt" fo:language="id" fo:country="ID" style:font-size-asian="11pt" style:font-size-complex="11pt"/>
    </style:style>
    <style:style style:name="P3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font-size="11pt" style:font-size-asian="11pt" style:font-size-complex="11pt"/>
    </style:style>
    <style:style style:name="P36"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2" fo:font-size="11pt" style:font-size-asian="11pt" style:font-size-complex="11pt"/>
    </style:style>
    <style:style style:name="P37" style:family="paragraph" style:parent-style-name="Text_20_body">
      <style:paragraph-properties fo:margin-left="0in" fo:margin-right="0in" fo:margin-top="0in" fo:margin-bottom="0.0799in" fo:text-align="justify" style:justify-single-word="false" fo:orphans="2" fo:widows="2" fo:text-indent="0in" style:auto-text-indent="false" style:text-autospace="none" style:writing-mode="lr-tb"/>
      <style:text-properties style:font-name="Times New Roman2" fo:font-size="11pt" style:font-size-asian="11pt" style:font-size-complex="11pt"/>
    </style:style>
    <style:style style:name="P38" style:family="paragraph" style:parent-style-name="Text_20_body">
      <style:paragraph-properties fo:margin-left="0in" fo:margin-right="0in" fo:margin-top="0.0402in" fo:margin-bottom="0.0402in" fo:text-align="justify" style:justify-single-word="false" fo:orphans="2" fo:widows="2" fo:text-indent="0in" style:auto-text-indent="false" style:text-autospace="none" style:writing-mode="lr-tb"/>
      <style:text-properties style:font-name="Times New Roman2" fo:font-size="11pt" style:font-size-asian="11pt" style:font-size-complex="11pt"/>
    </style:style>
    <style:style style:name="P39" style:family="paragraph" style:parent-style-name="Text_20_body">
      <style:paragraph-properties fo:margin-left="0in" fo:margin-right="0in" fo:margin-top="0.0402in" fo:margin-bottom="0.0402in" fo:text-align="justify" style:justify-single-word="false" fo:orphans="2" fo:widows="2" fo:text-indent="0in" style:auto-text-indent="false" style:text-autospace="none" style:writing-mode="lr-tb"/>
      <style:text-properties style:font-name="Times New Roman2" fo:font-size="11pt" fo:language="en" fo:country="GB" style:font-size-asian="11pt" style:font-size-complex="11pt"/>
    </style:style>
    <style:style style:name="P40" style:family="paragraph" style:parent-style-name="Text_20_body">
      <style:paragraph-properties fo:margin-left="0.4925in" fo:margin-right="0in" fo:margin-top="0in" fo:margin-bottom="0.0598in" fo:text-align="justify" style:justify-single-word="false" fo:text-indent="-0.4925in" style:auto-text-indent="false"/>
      <style:text-properties style:font-name="Times New Roman2" fo:font-size="11pt" style:font-size-asian="11pt" style:font-size-complex="11pt"/>
    </style:style>
    <style:style style:name="P41" style:family="paragraph" style:parent-style-name="Text_20_body">
      <style:paragraph-properties fo:margin-left="0.4925in" fo:margin-right="0in" fo:margin-top="0in" fo:margin-bottom="0.0598in" fo:text-align="justify" style:justify-single-word="false" fo:text-indent="-0.4925in" style:auto-text-indent="false"/>
      <style:text-properties fo:color="#000000" style:font-name="Times New Roman2" fo:font-size="11pt" style:font-size-asian="11pt" style:font-size-complex="11pt"/>
    </style:style>
    <style:style style:name="P42" style:family="paragraph" style:parent-style-name="Text_20_body">
      <style:paragraph-properties fo:margin-left="0.4925in" fo:margin-right="0in" fo:margin-top="0in" fo:margin-bottom="0.0598in" fo:text-align="justify" style:justify-single-word="false" fo:text-indent="-0.4925in" style:auto-text-indent="false"/>
      <style:text-properties fo:color="#000000" style:font-name="Times New Roman2" fo:font-size="11pt" fo:language="en" fo:country="GB" style:font-size-asian="11pt" style:font-size-complex="11pt"/>
    </style:style>
    <style:style style:name="P43" style:family="paragraph" style:parent-style-name="Text_20_body">
      <style:paragraph-properties fo:margin-left="0.5in" fo:margin-right="0in" fo:margin-top="0in" fo:margin-bottom="0.0598in" fo:text-align="justify" style:justify-single-word="false" fo:text-indent="-0.5in" style:auto-text-indent="false"/>
      <style:text-properties fo:color="#000000" style:font-name="Times New Roman2" fo:font-size="11pt" fo:language="en" fo:country="GB" style:font-size-asian="11pt" style:font-size-complex="11pt"/>
    </style:style>
    <style:style style:name="P44" style:family="paragraph" style:parent-style-name="Text_20_body" style:master-page-name="">
      <style:paragraph-properties fo:margin-left="0in" fo:margin-right="0.0799in" fo:margin-top="0in" fo:margin-bottom="0in" fo:text-align="justify" style:justify-single-word="false" fo:orphans="2" fo:widows="2" fo:text-indent="0in" style:auto-text-indent="false" style:page-number="auto" style:shadow="none" style:text-autospace="none" style:writing-mode="lr-tb">
        <style:tab-stops/>
      </style:paragraph-properties>
      <style:text-properties style:font-name="Times New Roman2" fo:font-size="11pt" style:font-size-asian="11pt" style:font-size-complex="11pt"/>
    </style:style>
    <style:style style:name="P45" style:family="paragraph" style:parent-style-name="Text_20_body">
      <style:paragraph-properties fo:margin-left="0in" fo:margin-right="0.0799in" fo:margin-top="0in" fo:margin-bottom="0in" fo:text-align="justify" style:justify-single-word="false" fo:orphans="2" fo:widows="2" fo:text-indent="0in" style:auto-text-indent="false" style:shadow="none" style:text-autospace="none" style:writing-mode="lr-tb">
        <style:tab-stops/>
      </style:paragraph-properties>
      <style:text-properties style:font-name="Times New Roman2" fo:font-size="11pt" style:font-size-asian="11pt" style:font-size-complex="11pt"/>
    </style:style>
    <style:style style:name="P46" style:family="paragraph" style:parent-style-name="Heading_20_1" style:master-page-name="">
      <style:paragraph-properties fo:margin-left="0in" fo:margin-right="0in" fo:margin-top="0in" fo:margin-bottom="0in" fo:text-align="start" style:justify-single-word="false" fo:orphans="2" fo:widows="2" fo:text-indent="0in" style:auto-text-indent="false" style:page-number="auto" style:shadow="none" style:text-autospace="none" style:writing-mode="lr-tb">
        <style:tab-stops/>
      </style:paragraph-properties>
      <style:text-properties style:font-name="Times New Roman2" fo:font-size="11pt" fo:language="en" fo:country="GB" fo:font-weight="bold" style:font-size-asian="11pt" style:font-weight-asian="bold" style:font-size-complex="11pt" style:font-weight-complex="bold"/>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center" style:justify-single-word="false"/>
      <style:text-properties fo:font-weight="bold" style:font-weight-asian="bold" style:font-weight-complex="bold"/>
    </style:style>
    <style:style style:name="P49"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50" style:family="paragraph" style:parent-style-name="Table_20_Contents">
      <style:paragraph-properties fo:margin-top="0in" fo:margin-bottom="0in" fo:text-align="center" style:justify-single-word="false"/>
    </style:style>
    <style:style style:name="T1" style:family="text">
      <style:text-properties fo:language="sv" fo:country="SE" fo:font-style="italic" style:font-style-asian="italic" style:font-style-complex="italic"/>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Times New Roman1" fo:font-size="10pt"/>
    </style:style>
    <style:style style:name="T5" style:family="text">
      <style:text-properties style:font-name="Times New Roman1" fo:font-size="10pt" fo:language="en" fo:country="GB" fo:font-style="italic"/>
    </style:style>
    <style:style style:name="T6" style:family="text">
      <style:text-properties style:font-name="Times New Roman1" fo:font-size="10pt" fo:language="en" fo:country="GB" fo:font-style="italic" style:font-size-asian="10pt" style:font-style-asian="italic" style:font-size-complex="10pt" style:font-style-complex="italic"/>
    </style:style>
    <style:style style:name="T7" style:family="text">
      <style:text-properties style:font-name="Times New Roman1" fo:font-size="10pt" fo:language="en" fo:country="GB" fo:font-style="italic" fo:font-weight="bold" style:font-weight-asian="bold" style:font-weight-complex="bold"/>
    </style:style>
    <style:style style:name="T8" style:family="text">
      <style:text-properties style:font-name="Times New Roman1" fo:font-size="10pt" fo:language="id" fo:country="ID"/>
    </style:style>
    <style:style style:name="T9" style:family="text">
      <style:text-properties style:font-name="Times New Roman1" fo:font-size="10pt" fo:language="id" fo:country="ID" fo:font-weight="bold" style:font-weight-asian="bold" style:font-weight-complex="bold"/>
    </style:style>
    <style:style style:name="T10" style:family="text">
      <style:text-properties style:font-name="Times New Roman1" fo:font-size="10pt" fo:font-style="italic"/>
    </style:style>
    <style:style style:name="T11" style:family="text">
      <style:text-properties style:font-name="Times New Roman1" fo:font-size="10pt" fo:font-weight="bold" style:font-weight-asian="bold" style:font-weight-complex="bold"/>
    </style:style>
    <style:style style:name="T12" style:family="text">
      <style:text-properties style:font-name="Times New Roman1" fo:font-size="12pt" fo:language="id" fo:country="ID" fo:font-style="normal" style:font-style-asian="normal" style:font-size-complex="16pt" style:font-style-complex="normal"/>
    </style:style>
    <style:style style:name="T13" style:family="text">
      <style:text-properties style:font-name="Times New Roman1" fo:font-size="12pt" fo:language="id" fo:country="ID" fo:font-style="italic" style:font-style-asian="normal" style:font-size-complex="16pt" style:font-style-complex="normal"/>
    </style:style>
    <style:style style:name="T14" style:family="text">
      <style:text-properties style:font-name="Times New Roman" fo:font-style="normal" style:font-style-asian="normal" style:font-size-complex="16pt" style:font-style-complex="normal"/>
    </style:style>
    <style:style style:name="T15" style:family="text">
      <style:text-properties style:font-name="Times New Roman" fo:font-size="10pt" fo:language="en" fo:country="GB" fo:font-weight="normal" style:font-size-asian="10pt" style:font-size-complex="10pt"/>
    </style:style>
    <style:style style:name="T16" style:family="text">
      <style:text-properties style:font-name="Times New Roman" fo:font-size="10pt" fo:language="en" fo:country="US" fo:font-weight="normal" style:font-size-asian="10pt" style:font-size-complex="10pt"/>
    </style:style>
    <style:style style:name="T17" style:family="text">
      <style:text-properties fo:color="#000000"/>
    </style:style>
    <style:style style:name="T18" style:family="text">
      <style:text-properties fo:color="#000000" style:font-name="Times New Roman1" fo:font-size="11pt" fo:language="en" fo:country="GB" fo:font-style="italic" fo:font-weight="normal" style:font-size-asian="11pt" style:font-style-asian="italic" style:font-weight-asian="normal" style:font-size-complex="11pt" style:font-style-complex="italic" style:font-weight-complex="normal"/>
    </style:style>
    <style:style style:name="T19" style:family="text">
      <style:text-properties fo:color="#000000" fo:background-color="#ffffff"/>
    </style:style>
    <style:style style:name="T20" style:family="text">
      <style:text-properties fo:color="#000000" fo:language="en" fo:country="GB"/>
    </style:style>
    <style:style style:name="T21" style:family="text">
      <style:text-properties fo:color="#000000" fo:language="en" fo:country="GB" fo:font-style="italic"/>
    </style:style>
    <style:style style:name="T22" style:family="text">
      <style:text-properties fo:color="#000000" fo:font-style="italic"/>
    </style:style>
    <style:style style:name="T23" style:family="text">
      <style:text-properties fo:color="#000000" fo:language="id" fo:country="ID"/>
    </style:style>
    <style:style style:name="T24" style:family="text">
      <style:text-properties fo:color="#000000" fo:language="id" fo:country="ID" fo:font-style="italic"/>
    </style:style>
    <style:style style:name="T25" style:family="text">
      <style:text-properties fo:color="#000000" fo:language="id" fo:country="ID" fo:background-color="#ffffff"/>
    </style:style>
    <style:style style:name="T26" style:family="text">
      <style:text-properties style:text-position="0% 100%" style:font-name="Times New Roman" fo:font-size="10pt" fo:language="id" fo:country="ID" fo:font-weight="bold" style:font-size-asian="10pt" style:font-weight-asian="bold" style:font-size-complex="10pt"/>
    </style:style>
    <style:style style:name="T27" style:family="text">
      <style:text-properties style:text-position="0% 100%" style:font-name="Times New Roman" fo:font-size="10pt" fo:language="en" fo:country="GB" fo:font-weight="bold" style:font-size-asian="10pt" style:font-weight-asian="bold" style:font-size-complex="10pt"/>
    </style:style>
    <style:style style:name="T28" style:family="text">
      <style:text-properties fo:color="#ff0000" fo:language="en" fo:country="GB"/>
    </style:style>
    <style:style style:name="T29" style:family="text">
      <style:text-properties fo:language="en" fo:country="GB"/>
    </style:style>
    <style:style style:name="T30" style:family="text">
      <style:text-properties fo:language="en" fo:country="GB" fo:font-style="italic"/>
    </style:style>
    <style:style style:name="T31" style:family="text">
      <style:text-properties fo:language="en" fo:country="GB" fo:font-style="italic" fo:font-weight="bold"/>
    </style:style>
    <style:style style:name="T32" style:family="text">
      <style:text-properties fo:language="en" fo:country="GB" fo:font-weight="bold"/>
    </style:style>
    <style:style style:name="T33" style:family="text">
      <style:text-properties fo:language="en" fo:country="GB" fo:font-style="normal" style:font-style-asian="normal" style:font-style-complex="normal"/>
    </style:style>
    <style:style style:name="T34" style:family="text">
      <style:text-properties fo:language="id" fo:country="ID"/>
    </style:style>
    <style:style style:name="T35" style:family="text">
      <style:text-properties fo:language="id" fo:country="ID" fo:font-style="italic"/>
    </style:style>
    <style:style style:name="T36" style:family="text">
      <style:text-properties fo:language="id" fo:country="ID" fo:font-weight="bold"/>
    </style:style>
    <style:style style:name="T37" style:family="text">
      <style:text-properties style:text-position="33% 80%" style:font-name="Times New Roman" fo:font-size="10pt" fo:language="en" fo:country="GB" fo:font-weight="bold" style:font-size-asian="10pt" style:font-weight-asian="bold" style:font-size-complex="10pt"/>
    </style:style>
    <style:style style:name="T38" style:family="text">
      <style:text-properties style:text-position="33% 80%" fo:language="en" fo:country="GB"/>
    </style:style>
    <style:style style:name="T39" style:family="text">
      <style:text-properties fo:font-weight="bold" style:font-weight-asian="bold" style:font-weight-complex="bold"/>
    </style:style>
    <style:style style:name="T40" style:family="text">
      <style:text-properties style:font-name="Times New Roman2"/>
    </style:style>
    <style:style style:name="T41" style:family="text">
      <style:text-properties style:font-name="Times New Roman2" fo:language="en" fo:country="GB"/>
    </style:style>
    <style:style style:name="T42" style:family="text">
      <style:text-properties style:font-name="Times New Roman2" fo:language="en" fo:country="GB" fo:font-style="italic"/>
    </style:style>
    <style:style style:name="T43" style:family="text">
      <style:text-properties style:font-name="Times New Roman2" fo:language="id" fo:country="ID"/>
    </style:style>
    <style:style style:name="T44" style:family="text">
      <style:text-properties fo:font-style="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text:dont-balance-text-columns="false" style:editable="false">
        <style:columns fo:column-count="2" fo:column-gap="0.2in">
          <style:column style:rel-width="5017*" fo:start-indent="0in" fo:end-indent="0.1in"/>
          <style:column style:rel-width="5017*" fo:start-indent="0.1in" fo:end-indent="0in"/>
        </style:columns>
      </style:section-properties>
    </style:style>
    <style:style style:name="Sect2" style:family="section">
      <style:section-properties text:dont-balance-text-columns="false" style:editable="false">
        <style:columns fo:column-count="2">
          <style:column style:rel-width="5089*" fo:start-indent="0in" fo:end-indent="0.0819in"/>
          <style:column style:rel-width="4945*" fo:start-indent="0.0819in" fo:end-indent="0in"/>
        </style:columns>
      </style:section-properties>
    </style:style>
    <style:style style:name="Sect3" style:family="section">
      <style:section-properties text:dont-balance-text-columns="false" style:editable="false">
        <style:columns fo:column-count="1" fo:column-gap="0in"/>
      </style:section-properties>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46" text:outline-level="1" text:is-list-header="true"><draw:frame draw:style-name="fr2" draw:name="Frame5" text:anchor-type="paragraph" svg:x="0.1299in" svg:y="3.0957in" svg:width="6.678in" draw:z-index="6"><draw:text-box fo:min-height="2.7402in"><text:p text:style-name="P4">Abstract</text:p><text:p text:style-name="P3"/><text:p text:style-name="P8"><text:span text:style-name="T6"><text:tab/><text:tab/><text:tab/></text:span><text:span text:style-name="T18">Flipbook media is a combination of text, animation, sound, video, and so forth. Flipbook Media is deemed suitable with the current curriculum development. It is because the science lesson on the Curriculum 2013 Integrated emphasis on modern pedagogic dimension in learning, using a scientific approach. This research aimed at obtaining a product in the form of valid Flipbook Media, understanding the increasing of the Students’ Creative Thinking Skills and understanding the junior high school class VIII students’ comprehension on the material sense of Vision and Optics. Type of this research is the development of research using 4-D models that have been modified into 3-D. This research was conducted at SMP Negeri 10 Jember. Based on the research that has been conducted, then the result are 1) flipbook media on the material sense of Vision and Optics developed is valid 2) creative thinking skills of students during the teaching and learning activities are classified as good 3) students’ understanding by using Media Flipbook was already categorized Quite understand.</text:span></text:p><text:p text:style-name="P17"/><text:p text:style-name="P7"><text:span text:style-name="T7">Keywords</text:span><text:span text:style-name="T5">: research development, flipbook media, creative thinking skills</text:span> </text:p></draw:text-box></draw:frame><draw:frame draw:style-name="fr2" draw:name="Frame1" text:anchor-type="paragraph" svg:x="0.0236in" svg:y="0.0264in" svg:width="6.961in" draw:z-index="5"><draw:text-box fo:min-height="1.7425in"><text:p text:style-name="P9"><text:span text:style-name="T12">PENGEMBANGAN MEDIA </text:span><text:span text:style-name="T13">FLASH FLIPBOOK </text:span><text:span text:style-name="T12">UNTUK MENINGKATKAN BERFIKIR KREATIF SISWA DALAM PEMBELAJARAN IPA DI SMP</text:span><text:span text:style-name="T14"> </text:span></text:p><text:p text:style-name="P12"/><text:p text:style-name="P16">Flipbook Flash <text:s/>Media Develoment to Enchance Creative Thinking Skills of Students in Learning Sccience in junior High School</text:p><text:p text:style-name="P15"/></draw:text-box></draw:frame><draw:frame draw:style-name="fr2" draw:name="Frame2" text:anchor-type="paragraph" svg:x="0.4134in" svg:y="1.8484in" svg:width="6.3in" draw:z-index="7"><draw:text-box fo:min-height="0.9043in"><text:p text:style-name="P13"><text:span text:style-name="T37">1)</text:span><text:span text:style-name="T26"> Dendik Udi Mulyadi</text:span><text:span text:style-name="T27">,</text:span><text:span text:style-name="T37"> 2) </text:span><text:span text:style-name="Emphasis"><text:span text:style-name="T26">Sri Wahyuni</text:span></text:span><text:span text:style-name="T27">,</text:span><text:span text:style-name="T37"> 2)</text:span><text:span text:style-name="T27"> </text:span><text:span text:style-name="Emphasis"><text:span text:style-name="T26">Rif’ati Dina Handayani</text:span></text:span></text:p><text:p text:style-name="P5"><text:span text:style-name="T38">1) </text:span><text:span text:style-name="T29">Mahasiswa Program Studi Pendidikan Fisika</text:span></text:p><text:p text:style-name="P5"><text:span text:style-name="T38">2) </text:span><text:span text:style-name="T29">Dosen Pendidikan Fisika FKIP Universitas Jember</text:span></text:p><text:p text:style-name="P6">Program Studi Pendidikan Fisika FKIP Universitas Jember</text:p><text:p text:style-name="P13"><text:span text:style-name="T15">Email: </text:span><text:a xlink:type="simple" xlink:href="mailto:dendikdum@yahoo.com" text:style-name="Internet_20_link" text:visited-style-name="Visited_20_Internet_20_Link"><text:span text:style-name="T16">dendikdum@yahoo.com</text:span></text:a></text:p><text:p text:style-name="P11"/><text:p text:style-name="P10"/></draw:text-box></draw:frame>PENDAHULUAN</text:h>
        <text:p text:style-name="P44"><text:tab/><text:tab/><text:tab/><text:span text:style-name="T20">Ilmu Pengetahuan Alam (IPA) adalah ilmu pengetahuan yang mempelajari gejala-gejala melalui serangkaian proses yang dikenal dengan proses ilmiah yang dibangun atas dasar sikap ilmiah, dan hasilnya terwujud sebagai produk ilmiah yang tersusun atas tiga komponen terpenting berupa konsep, prinsip, dan teori yang berlaku secara universal (Trianto, 2010:141). </text:span><text:span text:style-name="T29">Permasalahan pada bidang studi IPA yang sering muncul yakni kurangnya kemampuan siswa dalam memahami konsep IPA, hal tersebut dapat disebabkan siswa kurang aktif dalam proses pembelajaran maupun karena siswa mulai merasa bosan dengan proses pembelajaran, sehingga hasil belajarnya kurang maksimal. Peran guru sangat penting dalam membantu memicu keterampilan berpikir kreatif siswa, baik dengan media pembelajaran, metode yang digunakan, soal-soal yang diberikan kepada siswa maupun penugasan dari guru yang menuntut siswa untuk menyelesaikannya dengan cara berpikir kreatif. <text:s/>Dalam hal ini pembelajaran yang digunakan guru harus dapat merangsang keterampilan berpikir kreatif siswa dan membantu mengekspresikan gagasan siswa serta mengkomunikasikan secara ilmiah. (</text:span><text:span text:style-name="T20">Beetlestone, 2011: 2)</text:span><text:span text:style-name="T28"> </text:span><text:span text:style-name="T29">mengemukakan bahwa mengajar dengan kreatif dapat mengembangkan kualitas pendidikan, membuat pelajaran lebih bermakna dan membuka cara - cara yang lebih menyenangkan dalam mendekati kurikulum. Keterampilan berpikir kreatif siswa tidak akan berkembang jika tidak didukung oleh kreatifitas guru.</text:span></text:p>
        <text:p text:style-name="P45"><text:span text:style-name="T29"><text:tab/><text:tab/><text:tab/>Buku sekolah elektronik (BSE) merupakan salah satu </text:span>media <text:span text:style-name="T29">yang kini</text:span> <text:span text:style-name="T29">banyak digunakan di berbagai sekolah di Indonesia. BSE dikemas dalam</text:span> <text:span text:style-name="T29">bentuk </text:span><text:span text:style-name="T30">e-book </text:span>yang menampilan materi disertai gambar. Untuk menampilkan simulasi yang interaktif maka dapat dilengkapi <text:span text:style-name="T29">dengan memadukan video, animasi,</text:span> dan <text:span text:style-name="T29">audio.</text:span> <text:span text:style-name="T29">Perpaduan tersebut</text:span> <text:span text:style-name="T29">diharap dapat membantu siswa untuk memvisualisasikan suatu materi pelajaran</text:span> <text:span text:style-name="T29">yang bersifat abstrak sehingga siswa dapat memahami materi tersebut.</text:span></text:p>
        <text:p text:style-name="P38"><text:soft-page-break/><text:span text:style-name="T29"><text:tab/><text:tab/><text:tab/></text:span>Salah satu upaya untuk  menciptakan media yang menarik perlu adanya k<text:span text:style-name="T29">esadaran terhadap pentingnya </text:span>m<text:span text:style-name="T29">engembang</text:span>kan <text:span text:style-name="T29">media pembelajaran di masa</text:span> mendatang<text:span text:style-name="T29">. Para guru</text:span> <text:span text:style-name="T29">berupaya untuk mengembangkan keterapilan membuat media yang menarik, murah dan efisien</text:span>. <text:span text:style-name="T29">Tidak menolak kemungkinan pemanfaatan alat modern yang sesuai dengan tuntutan perkembangan ilmu pengetahuan dan teknologi. Salah satu media pembelajaran yang diharapkan dapat menciptakan suasana belajar yang menarik dan kondusif yaitu dengan penggunaan </text:span>media <text:span text:style-name="T30">Flipbook</text:span><text:span text:style-name="T29">. Dengan menggunakan media pembelajaran tersebut diharapkan dapat memberikan pembaharuan dalam proses pembelajaran di kelas. </text:span></text:p>
        <text:p text:style-name="P38"><text:span text:style-name="T29"><text:tab/><text:tab/><text:tab/>Menurut </text:span><text:span text:style-name="T30">website </text:span><text:span text:style-name="T29">animasi Teknokids</text:span> dalam Diena, (2010). <text:span text:style-name="T30">Flip</text:span><text:span text:style-name="T2">b</text:span><text:span text:style-name="T30">ook </text:span><text:span text:style-name="T29">adalah salah satu jenis animasi klasik yang dibuat dari setumpuk kertas menyerupai buku tebal, pada setiap halamannya di gambarkan proses tentang sesuatu yang nantinya proses tersebut terlihat bergerak atau beranimasi. Penggunaan media </text:span><text:span text:style-name="T30">Flipbook </text:span><text:span text:style-name="T29">dapat </text:span>meningkatkan berfikir kreatif siswa <text:span text:style-name="T29">dan juga dapat mempengaruhi prestasi atau hasil belajar </text:span>siswa <text:span text:style-name="T29">(Ramdania, 2013). Penggunaan </text:span><text:span text:style-name="T30">Flipbook </text:span><text:span text:style-name="T29">juga dapat meningkatkan pemahaman dan meningkatkan pencapaian hasil belajar (Nazeri, 2013). </text:span></text:p>
        <text:p text:style-name="P38"><text:span text:style-name="T29"><text:tab/><text:tab/><text:tab/>Pemilihan media </text:span><text:span text:style-name="T30">Flipbook </text:span><text:span text:style-name="T29">dirasa cocok dengan </text:span>pengembangan <text:span text:style-name="T29">Kurikulum saat ini. Dimana pembelajaran IPA </text:span>Terpadu <text:span text:style-name="T29">pada Kurikulum 2013 menekankan pada dimensi pedagogik modern dalam pembelajaran, yaitu menggunakan pendekatan ilmiah.</text:span> Media <text:span text:style-name="T2">Flipbook </text:span>ini melengkapi buku elektronik yang sudah ada, sehingga mampu <text:span text:style-name="T29">mengakomodasi semua kegiatan pembelajaran interaktif seperti mendengarkan, membaca, menulis dan juga permainan</text:span>, adapun kelemahannya yaitu membutuhkan jumlah Perangkat Komputer yang sesuai dengan jumlah siswa. </text:p>
        <text:p text:style-name="P38"><text:span text:style-name="T29"><text:tab/><text:tab/><text:tab/>Pembuatan media pembelajaran berbasis </text:span>media <text:span text:style-name="T2">Flash</text:span> ini <text:span text:style-name="T29">dilakukan dengan menggunakan perangkat lunak yang bersifat </text:span><text:span text:style-name="T30">open source</text:span> yang bisa diunduh di http://kvisoft-flipbook-maker-pro.software.informer.com. <text:span text:style-name="T29">Perangkat lunak tersebut adalah </text:span><text:span text:style-name="T30">Kvisoft Flipbook Maker</text:span> <text:span text:style-name="T2">Pro 3.6.1 </text:span><text:span text:style-name="T29">yang merupakan perangkat lunak yang digunakan untuk membuat tampilan buku atau bahan ajar lainnya menjadi sebuah buku elektronik digital berbentuk </text:span><text:span text:style-name="T30">Flipbook</text:span><text:span text:style-name="T29">. Salah satu materi pembelajaran yang dibuat ke dalam multimedia </text:span><text:span text:style-name="T30">Flipbook </text:span><text:span text:style-name="T29">adalah </text:span>Indera Penglihatan dan Alat Optik<text:span text:style-name="T29">. </text:span>Materi yang di ambil adalah pokok bahasan pada kelas VIII SMP, dikarenakan media <text:span text:style-name="T2">Flipbook </text:span>dirasa cocok untuk diterapkan pada materi tersebut, untuk meningkatkan berfikir kreatif siswa dalam proses pembelajaran. <text:span text:style-name="T29">Terkadang </text:span>Guru <text:span text:style-name="T29">sebagai penyampai informasi kepada siswa kurang bisa menciptakan suasana belajar yang menarik dan kondusif. Dengan pemakaian media pembelajaran ini juga diharapkan dapat membantu ketika guru menyampaikan materi di dalam kelas.</text:span></text:p>
        <text:p text:style-name="P38"><text:tab/><text:tab/><text:tab/>Pada <text:span text:style-name="T29">kegiatan pembelajaran hendaknya komunikasi atau</text:span> <text:span text:style-name="T29">interaksi antara guru dan siswa perlu ditingkatkan agar dapat merangsang</text:span> <text:span text:style-name="T29">kemampuan berpikir siswa yang diharapkan, media </text:span><text:span text:style-name="T2">Flipbook </text:span><text:span text:style-name="T29">yang digunakan dapat</text:span> <text:span text:style-name="T29">berupa gabungan teks, animasi, video, suara dan lain sebagainya sehingga</text:span> <text:span text:style-name="T29">memberikan stimulus audio dan visual yang akan meningkatkan daya ingat siswa.</text:span> <text:span text:style-name="T29">Media audiovisual mempunyai potensi</text:span> <text:span text:style-name="T29">yang tinggi dalam penyampaian pesan, 70% lebih efektif, menarik minat dan</text:span> <text:span text:style-name="T20">perhatian siswa untuk menyampaikan informasi, hiburan dan pendidikan</text:span><text:span text:style-name="T17"> </text:span><text:span text:style-name="T17">(Warsita,2008).</text:span><text:span text:style-name="T20"><text:tab/></text:span><text:span text:style-name="T29">Penggunaan media </text:span><text:span text:style-name="T30">Flipbook</text:span><text:span text:style-name="T29"> selain sebagai alat bantu dalam kegiatan pembelajaran, juga dapat memberikan perubahan pada diri siswa, hal ini tercermin pada penelitian </text:span>yang dilakukan oleh Yohanes,<text:span text:style-name="T17"> </text:span><text:span text:style-name="T17">dan </text:span><text:span text:style-name="T29">didapatkan kesimpulan bahwa pembelajaran menggunakan </text:span><text:span text:style-name="T30">Flipbook</text:span><text:span text:style-name="T29"> dalam kegiatan pembelajaran meningkatkan hasil belajar, motivasi dan sikap siswa (Yohanes,</text:span> <text:span text:style-name="T29">2013). </text:span></text:p>
        <text:p text:style-name="P39"><text:tab/><text:tab/><text:tab/>Tujuan yang diangkat oleh peneliti adalah: 1) Menghasilkan media pembelajaran berbasis <text:span text:style-name="T2">Flipbook</text:span> untuk meningkatkan keterampilan berfikir kreatif siswa yang valid, 2) Mengetahui peningkatkan keterampilan berfikir kreatif siswa dengan Media Pembelajaran Berbasis <text:span text:style-name="T2">Flipbook, </text:span>3) Mengetahui pemahaman siswa tentang materi Indera Penglihatan dan Alat Optik setelah menggunakan media pembelajaran berbasis <text:span text:style-name="T2">Flipbook.</text:span></text:p>
        <text:p text:style-name="P38"><text:span text:style-name="T31"/></text:p>
        <text:p text:style-name="P38"><text:span text:style-name="T32">METODE</text:span> <text:span text:style-name="T36">PENELITIAN</text:span></text:p>
        <text:p text:style-name="P38"><text:span text:style-name="T36"/></text:p>
        <text:p text:style-name="P37"><text:tab/><text:tab/><text:tab/><text:span text:style-name="T29">Jenis penelitian ini adalah penelitian Pengembangan</text:span><text:span text:style-name="T30">. </text:span><text:span text:style-name="T29">Penelitian ini dilaksanakan di SMP Negeri 10 Jember  pada semester ganjil tahun ajaran 2015/2016 <text:s/>di kelas VIII. </text:span><text:span text:style-name="T34">Penelitian pengembangan ini mengacu pada pengembangan media </text:span><text:span text:style-name="T35">Flipbook</text:span><text:span text:style-name="T2">.</text:span> <text:span text:style-name="T29">Desain pengembangan Media </text:span><text:span text:style-name="T30">Flipbook </text:span><text:span text:style-name="T29">ini menggunakan model 4-D yang dikembangkan oleh Thiagarajan. Namun demikian model tersebut dimodifikasi menjadi 3-D yang meliputi tahap pendefinisian, perencanaan, dan pengembangan. Sedangkan untuk tahap penyebar luasan tidak dilakukan karena adanya keterbatasan waktu dan biaya.</text:span> <text:span text:style-name="T29">Metode pengumpulan data yang digunakan dalam penelitian ini adalah validasi, observasi, </text:span><text:span text:style-name="T30">post</text:span><text:span text:style-name="T29"> </text:span><text:span text:style-name="T30">test</text:span><text:span text:style-name="T29">, dan dokumentasi. Sedangkan teknik analisis data menggunakan </text:span><text:span text:style-name="T30">Uji N-Gain</text:span><text:span text:style-name="T29">.</text:span></text:p>
        <text:p text:style-name="P32"><text:soft-page-break/><text:span text:style-name="T32">HASIL DAN PEMBAHASAN</text:span></text:p>
        <text:p text:style-name="P32"><text:span text:style-name="T32"/></text:p>
        <text:p text:style-name="P32"><text:span text:style-name="T29"><text:tab/><text:tab/><text:tab/>Validasi Ahli dilakukan dengan memberikan Media berupa </text:span><text:span text:style-name="T30">Flash</text:span><text:span text:style-name="T29"> </text:span><text:span text:style-name="T30">Flipbook</text:span><text:span text:style-name="T29"> dan Media Cetak buku kepada 3 orang validator yang telah ahli dalam bidangnya, diantaranya 2 dosen Program Studi Pendidikan Fisika FKIP Universitas Jember dan seorang guru Bidang Studi IPA SMP Negeri 10 Jember. </text:span></text:p>
        <text:p text:style-name="P34"><text:tab/><text:tab/><text:tab/>Berdasarkan hasil analisis data validasi diperoleh nilai sebesar 4,1 sehingga Media <text:span text:style-name="T2">Flipbook</text:span> memenuhi kriteria Valid. Validasi tiap aspek pada media <text:span text:style-name="T2">Flipbook </text:span>sudah memiliki kategori baik dengan nilai di atas 4 dengan nilai aspek terbesar pada format. Hal ini seperti yang ditulis Warsita (2008) bahwa media <text:span text:style-name="T2">Flipbook </text:span>merupakan gabungan teks, animasi, video, suara dan lain sebagainya, sehingga media <text:span text:style-name="T2">Flipbook</text:span> memiliki keunggulan pada format dibandingkan media pembelajaran lainnya.</text:p>
        <text:p text:style-name="P35"><text:span text:style-name="T41"><text:tab/><text:tab/><text:tab/>Data Keterampilan Berfikir Kreatif digunakan untuk mendiskripsikan Berfikir Kreatif siswa selama kegiatan belajar mengajar dengan menggunakan Media </text:span><text:span text:style-name="T42">Flipbook </text:span><text:span text:style-name="T41">berlangsung. Berfikir Kreatif yang diteliti diantaranya adalah Berfikir lancar, berfikir luwes, berfikir orisinil dan keterampilan mengelaborasi. Data tersebut diperoleh dari hasil portofolio berupa isian buku cetak </text:span><text:span text:style-name="T42">Flipbook</text:span><text:span text:style-name="T41"> yang di kerjakan oleh siswa selama pertemuan 1, 2, 3, dan 4. </text:span><text:span text:style-name="T43">maka </text:span><text:span text:style-name="T41">penskoran </text:span><text:span text:style-name="T43">dapat dilihat </text:span><text:span text:style-name="T40">pada </text:span><text:span text:style-name="T43">tabel</text:span><text:span text:style-name="T40"> 1 di bawah ini.</text:span></text:p>
      </text:section>
      <text:p text:style-name="P27"/>
      <text:p text:style-name="P27"/>
      <text:p text:style-name="P27"><text:span text:style-name="T39">Tabel 1</text:span> Penskoran Keterapilan Berfikir Kreatif Siswa</text:p>
      <text:p text:style-name="P27"/>
      <text:p text:style-name="P27"/>
      <table:table table:name="Table1" table:style-name="Table1">
        <table:table-column table:style-name="Table1.A"/>
        <table:table-column table:style-name="Table1.B"/>
        <table:table-column table:style-name="Table1.C"/>
        <table:table-column table:style-name="Table1.D"/>
        <table:table-column table:style-name="Table1.C" table:number-columns-repeated="3"/>
        <table:table-column table:style-name="Table1.H"/>
        <table:table-row>
          <table:table-cell table:style-name="Table1.A1" office:value-type="string">
            <text:p text:style-name="P49">No.</text:p>
          </table:table-cell>
          <table:table-cell table:style-name="Table1.A1" office:value-type="string">
            <text:p text:style-name="P49">Keterampilan Berfikir Kreatif</text:p>
          </table:table-cell>
          <table:table-cell table:style-name="Table1.A1" office:value-type="string">
            <text:p text:style-name="P49">Pert 1</text:p>
          </table:table-cell>
          <table:table-cell table:style-name="Table1.A1" office:value-type="string">
            <text:p text:style-name="P49">Pert 2</text:p>
          </table:table-cell>
          <table:table-cell table:style-name="Table1.A1" office:value-type="string">
            <text:p text:style-name="P49">Pert 3</text:p>
          </table:table-cell>
          <table:table-cell table:style-name="Table1.A1" office:value-type="string">
            <text:p text:style-name="P49">Pert 4</text:p>
          </table:table-cell>
          <table:table-cell table:style-name="Table1.A1" office:value-type="string">
            <text:p text:style-name="P49">Skor rata-rata</text:p>
          </table:table-cell>
          <table:table-cell table:style-name="Table1.H1" office:value-type="string">
            <text:p text:style-name="P49">Kategori</text:p>
          </table:table-cell>
        </table:table-row>
        <table:table-row>
          <table:table-cell table:style-name="Table1.A2" office:value-type="float" office:value="1">
            <text:p text:style-name="P50">1</text:p>
          </table:table-cell>
          <table:table-cell table:style-name="Table1.B2" office:value-type="string">
            <text:p text:style-name="P50">Berfikir Lancar</text:p>
          </table:table-cell>
          <table:table-cell table:style-name="Table1.B2" office:value-type="string">
            <text:p text:style-name="P50">3,66</text:p>
          </table:table-cell>
          <table:table-cell table:style-name="Table1.B2" office:value-type="string">
            <text:p text:style-name="P50">2,75</text:p>
          </table:table-cell>
          <table:table-cell table:style-name="Table1.B2" office:value-type="string">
            <text:p text:style-name="P50">3,53</text:p>
          </table:table-cell>
          <table:table-cell table:style-name="Table1.B2" office:value-type="string">
            <text:p text:style-name="P50">3,42</text:p>
          </table:table-cell>
          <table:table-cell table:style-name="Table1.B2" office:value-type="string">
            <text:p text:style-name="P50">3,34</text:p>
          </table:table-cell>
          <table:table-cell table:style-name="Table1.H2" office:value-type="string">
            <text:p text:style-name="P50">Sangat Baik</text:p>
          </table:table-cell>
        </table:table-row>
        <table:table-row>
          <table:table-cell table:style-name="Table1.A2" office:value-type="float" office:value="2">
            <text:p text:style-name="P50">2</text:p>
          </table:table-cell>
          <table:table-cell table:style-name="Table1.B2" office:value-type="string">
            <text:p text:style-name="P50">Berfikir Luwes</text:p>
          </table:table-cell>
          <table:table-cell table:style-name="Table1.B2" office:value-type="string">
            <text:p text:style-name="P50">3,9</text:p>
          </table:table-cell>
          <table:table-cell table:style-name="Table1.B2" office:value-type="string">
            <text:p text:style-name="P50">3,08</text:p>
          </table:table-cell>
          <table:table-cell table:style-name="Table1.B2" office:value-type="string">
            <text:p text:style-name="P50">2,64</text:p>
          </table:table-cell>
          <table:table-cell table:style-name="Table1.B2" office:value-type="string">
            <text:p text:style-name="P50">3,64</text:p>
          </table:table-cell>
          <table:table-cell table:style-name="Table1.B2" office:value-type="string">
            <text:p text:style-name="P50">3,32</text:p>
          </table:table-cell>
          <table:table-cell table:style-name="Table1.H2" office:value-type="string">
            <text:p text:style-name="P50">Sangat Baik</text:p>
          </table:table-cell>
        </table:table-row>
        <table:table-row>
          <table:table-cell table:style-name="Table1.A2" office:value-type="float" office:value="3">
            <text:p text:style-name="P50">3</text:p>
          </table:table-cell>
          <table:table-cell table:style-name="Table1.B2" office:value-type="string">
            <text:p text:style-name="P50">Berfikir Orisinil</text:p>
          </table:table-cell>
          <table:table-cell table:style-name="Table1.B2" office:value-type="string">
            <text:p text:style-name="P50">3,29</text:p>
          </table:table-cell>
          <table:table-cell table:style-name="Table1.B2" office:value-type="string">
            <text:p text:style-name="P50">3,97</text:p>
          </table:table-cell>
          <table:table-cell table:style-name="Table1.B2" office:value-type="string">
            <text:p text:style-name="P50">3,08</text:p>
          </table:table-cell>
          <table:table-cell table:style-name="Table1.B2" office:value-type="string">
            <text:p text:style-name="P50">2,83</text:p>
          </table:table-cell>
          <table:table-cell table:style-name="Table1.B2" office:value-type="string">
            <text:p text:style-name="P50">3,29</text:p>
          </table:table-cell>
          <table:table-cell table:style-name="Table1.H2" office:value-type="string">
            <text:p text:style-name="P50">Sangat Baik</text:p>
          </table:table-cell>
        </table:table-row>
        <table:table-row>
          <table:table-cell table:style-name="Table1.A2" office:value-type="float" office:value="4">
            <text:p text:style-name="P50">4</text:p>
          </table:table-cell>
          <table:table-cell table:style-name="Table1.B2" office:value-type="string">
            <text:p text:style-name="P50">Mengelaborasi</text:p>
          </table:table-cell>
          <table:table-cell table:style-name="Table1.B2" office:value-type="string">
            <text:p text:style-name="P50">3,25</text:p>
          </table:table-cell>
          <table:table-cell table:style-name="Table1.B2" office:value-type="string">
            <text:p text:style-name="P50">3,3</text:p>
          </table:table-cell>
          <table:table-cell table:style-name="Table1.B2" office:value-type="string">
            <text:p text:style-name="P50">3,78</text:p>
          </table:table-cell>
          <table:table-cell table:style-name="Table1.B2" office:value-type="string">
            <text:p text:style-name="P50">2,97</text:p>
          </table:table-cell>
          <table:table-cell table:style-name="Table1.B2" office:value-type="string">
            <text:p text:style-name="P50">3,33</text:p>
          </table:table-cell>
          <table:table-cell table:style-name="Table1.H2" office:value-type="string">
            <text:p text:style-name="P50">Sangat Baik</text:p>
          </table:table-cell>
        </table:table-row>
      </table:table>
      <text:section text:style-name="Sect3" text:name="Section5">
        <text:p text:style-name="P31"><text:span text:style-name="T34"/></text:p>
        <text:p text:style-name="P33"><text:span text:style-name="T34"/></text:p>
        <text:section text:style-name="Sect3" text:name="Section7">
          <text:section text:style-name="Sect1" text:name="Section8">
            <text:p text:style-name="P33"><text:span text:style-name="T34"><text:tab/><text:tab/><text:tab/>Pada table 1 data keterampilan berfikir kreatif secara keseluruhan dari pertemuan 1, 2, 3, dan 4 menunjukkan bahwa urutan indikator keterampilan berfikir kreatif yang diperoleh siswa dari skor tertinggi ke skor yang terendah adalah berfikir lancar, berfikir luwes, berfikir orisinil dan mengelaborasi yang datanya diperoleh dari hasil portofolio. Sehingga dapat diketahui meskipun skor keterampilan berfikir kreatif siswa tiap indikator pada tiap pertemuan bersifat fluktuatif, namun demikian secara keseluruhan skor keterampilan berfikir kreatif siswa selama mengikuti kegiatan  pembelajaran dengan menggunakan Media </text:span><text:span text:style-name="T35">Flash</text:span><text:span text:style-name="T34"> </text:span><text:span text:style-name="T35">Flipbook</text:span><text:span text:style-name="T34"> memiliki skor rata – rata di atas 3,2 dan tergolong sangat baik.</text:span></text:p>
            <text:p text:style-name="P32"><text:span text:style-name="T34"><text:tab/><text:tab/>Adapun besar</text:span>  <text:span text:style-name="T34">peningkatan Kemampuan berfikir siswa dengan menggunakan uji </text:span><text:span text:style-name="T35">N</text:span><text:span text:style-name="T34">-</text:span><text:span text:style-name="T35">Gain</text:span><text:span text:style-name="T34"> </text:span> menggunakan media <text:span text:style-name="T2">Flipbook</text:span> dapat dilihat pada tabel 2.</text:p>
          </text:section>
          <text:p text:style-name="P32"><text:span text:style-name="T34"/></text:p>
        </text:section>
      </text:section>
      <text:section text:style-name="Sect2" text:name="Section2">
        <text:section text:style-name="Sect3" text:name="Section3">
          <text:p text:style-name="P19"/>
          <text:p text:style-name="P19"/>
          <text:p text:style-name="P20"><text:span text:style-name="T11">Tabel 2.</text:span><text:span text:style-name="T39"> </text:span><text:span text:style-name="T4">Peningkatan Keterampilan Berfikir Kreatif Siswa dengan </text:span><text:span text:style-name="T10">N</text:span><text:span text:style-name="T4">-</text:span><text:span text:style-name="T10">Gain</text:span></text:p>
          <text:p text:style-name="P21">secara Keseluruhan</text:p>
          <table:table table:name="Table3" table:style-name="Table3">
            <table:table-column table:style-name="Table3.A"/>
            <table:table-column table:style-name="Table3.B"/>
            <table:table-column table:style-name="Table3.C"/>
            <table:table-column table:style-name="Table3.D"/>
            <table:table-column table:style-name="Table3.C" table:number-columns-repeated="2"/>
            <table:table-column table:style-name="Table3.G"/>
            <table:table-row>
              <table:table-cell table:style-name="Table3.A1" office:value-type="string">
                <text:p text:style-name="P48">No.</text:p>
              </table:table-cell>
              <table:table-cell table:style-name="Table3.A1" office:value-type="string">
                <text:p text:style-name="P48">Keterampilan Berfikir Kreatif</text:p>
              </table:table-cell>
              <table:table-cell table:style-name="Table3.A1" office:value-type="string">
                <text:p text:style-name="P48">Skor rata-rata</text:p>
              </table:table-cell>
              <table:table-cell table:style-name="Table3.A1" office:value-type="string">
                <text:p text:style-name="P48">Post-test</text:p>
              </table:table-cell>
              <table:table-cell table:style-name="Table3.A1" office:value-type="string">
                <text:p text:style-name="P48">Peningkatan</text:p>
              </table:table-cell>
              <table:table-cell table:style-name="Table3.A1" office:value-type="string">
                <text:p text:style-name="P48">Kategori</text:p>
              </table:table-cell>
              <table:table-cell table:style-name="Table3.G1" office:value-type="string">
                <text:p text:style-name="P48">Total N-Gain</text:p>
              </table:table-cell>
            </table:table-row>
            <table:table-row>
              <table:table-cell table:style-name="Table3.A2" office:value-type="float" office:value="1">
                <text:p text:style-name="P18">1</text:p>
              </table:table-cell>
              <table:table-cell table:style-name="Table3.B2" office:value-type="string">
                <text:p text:style-name="P18">Berfikir Lancar</text:p>
              </table:table-cell>
              <table:table-cell table:style-name="Table3.B2" office:value-type="string">
                <text:p text:style-name="P18">3,34</text:p>
              </table:table-cell>
              <table:table-cell table:style-name="Table3.B2" office:value-type="string">
                <text:p text:style-name="P18">3,78</text:p>
              </table:table-cell>
              <table:table-cell table:style-name="Table3.B2" office:value-type="string">
                <text:p text:style-name="P18">0,67</text:p>
              </table:table-cell>
              <table:table-cell table:style-name="Table3.B2" office:value-type="string">
                <text:p text:style-name="P18">Sedang</text:p>
              </table:table-cell>
              <table:table-cell table:style-name="Table3.G2" table:number-rows-spanned="4" office:value-type="string">
                <text:p text:style-name="P18"/>
                <text:p text:style-name="P18"/>
                <text:p text:style-name="P18">0,36</text:p>
              </table:table-cell>
            </table:table-row>
            <table:table-row>
              <table:table-cell table:style-name="Table3.A2" office:value-type="float" office:value="2">
                <text:p text:style-name="P18">2</text:p>
              </table:table-cell>
              <table:table-cell table:style-name="Table3.B2" office:value-type="string">
                <text:p text:style-name="P18">Berfikir Luwes</text:p>
              </table:table-cell>
              <table:table-cell table:style-name="Table3.B2" office:value-type="string">
                <text:p text:style-name="P18">3,32</text:p>
              </table:table-cell>
              <table:table-cell table:style-name="Table3.B2" office:value-type="string">
                <text:p text:style-name="P18">3,56</text:p>
              </table:table-cell>
              <table:table-cell table:style-name="Table3.B2" office:value-type="string">
                <text:p text:style-name="P18">0,38</text:p>
              </table:table-cell>
              <table:table-cell table:style-name="Table3.B2" office:value-type="string">
                <text:p text:style-name="P18">Sedang</text:p>
              </table:table-cell>
              <table:covered-table-cell/>
            </table:table-row>
            <table:table-row>
              <table:table-cell table:style-name="Table3.A2" office:value-type="float" office:value="3">
                <text:p text:style-name="P18">3</text:p>
              </table:table-cell>
              <table:table-cell table:style-name="Table3.B2" office:value-type="string">
                <text:p text:style-name="P18">Berfikir Orisinil</text:p>
              </table:table-cell>
              <table:table-cell table:style-name="Table3.B2" office:value-type="string">
                <text:p text:style-name="P18">3,29</text:p>
              </table:table-cell>
              <table:table-cell table:style-name="Table3.B2" office:value-type="string">
                <text:p text:style-name="P18">3,36</text:p>
              </table:table-cell>
              <table:table-cell table:style-name="Table3.B2" office:value-type="string">
                <text:p text:style-name="P18">0,09</text:p>
              </table:table-cell>
              <table:table-cell table:style-name="Table3.B2" office:value-type="string">
                <text:p text:style-name="P18">Rendah</text:p>
              </table:table-cell>
              <table:covered-table-cell/>
            </table:table-row>
            <table:table-row>
              <table:table-cell table:style-name="Table3.A2" office:value-type="float" office:value="4">
                <text:p text:style-name="P18">4</text:p>
              </table:table-cell>
              <table:table-cell table:style-name="Table3.B2" office:value-type="string">
                <text:p text:style-name="P18">Mengelaborasi</text:p>
              </table:table-cell>
              <table:table-cell table:style-name="Table3.B2" office:value-type="string">
                <text:p text:style-name="P18">3,33</text:p>
              </table:table-cell>
              <table:table-cell table:style-name="Table3.B2" office:value-type="string">
                <text:p text:style-name="P18">3,53</text:p>
              </table:table-cell>
              <table:table-cell table:style-name="Table3.B2" office:value-type="string">
                <text:p text:style-name="P18">0,3</text:p>
              </table:table-cell>
              <table:table-cell table:style-name="Table3.B2" office:value-type="string">
                <text:p text:style-name="P18">Rendah</text:p>
              </table:table-cell>
              <table:covered-table-cell/>
            </table:table-row>
          </table:table>
          <text:p text:style-name="P14"> </text:p>
          <text:p text:style-name="P14"/>
        </text:section>
        <text:section text:style-name="Sect1" text:name="Section6">
          <text:p text:style-name="P36"><text:soft-page-break/><text:span text:style-name="T34"><text:tab/><text:tab/><text:tab/></text:span><text:span text:style-name="T34">Dari tabel 2 dapat disimpulkan bahwa peningkatan keterampilan berfikir kreatif siswa menggunakan Media </text:span><text:span text:style-name="T35">Flipbook </text:span><text:span text:style-name="T34"> memiliki kategori Sedang dengan skor total </text:span><text:span text:style-name="T35">N</text:span><text:span text:style-name="T34">-</text:span><text:span text:style-name="T35">Gain </text:span><text:span text:style-name="T34">sebesar 0,36. Aspek berfikir kreatif yang memiliki peningkatan terbesar adalah berfikir lancar dengan skor 0,67. Hal ini karena berfikir lancar merupakan berfikir kreatif yang sangat mudah untuk ditingkatkan dengan cara menyelesaikan pertanyaan atau sebuah masalah dengan runtut. Dengan demikian pembelajaran menggunakan media </text:span><text:span text:style-name="T35">Flipbook </text:span><text:span text:style-name="T34">dapat meningkatkan keterampilan berfikir kreatif siswa. Hal ini seperti yang ditulis Winny (2010) mengemukakan bahwa, tujuan mata pelajaran IPA salah satunya adalah agar peserta didik memiliki kemampuan mengembangkan keterampilan bernalar dalam berpikir analisis induktif dan deduktif dengan menggunakan konsep dan prinsip untuk menjelaskan berbagai peristiwa alam dan menyelesaikan masalah baik secara kualitatif maupun kuantitatif.. </text:span></text:p>
          <text:p text:style-name="P32"><text:span text:style-name="T34"><text:tab/><text:tab/><text:tab/>Dalam uji pengembangan </text:span>menggunakan <text:span text:style-name="T2">media</text:span> flash <text:span text:style-name="T2">flipbook</text:span> <text:span text:style-name="T34">ini Pemahaman siswa tersebut terukur melalui kegiatan </text:span><text:span text:style-name="T35">post-test</text:span><text:span text:style-name="T34"> </text:span> secara manual <text:span text:style-name="T34">yang dilaksanakan pada pertemuan terakhir. Berdasarkan data </text:span>yang  <text:span text:style-name="T34">diperoleh maka pemahaman konsep IPA siswa materi Indera Penglihatan dan Alat Optik setelah menggunakan Media </text:span><text:span text:style-name="T35">Flipbook</text:span><text:span text:style-name="T34">  dapat dilihat pada tabel 3. </text:span></text:p>
        </text:section>
        <text:p text:style-name="P14"/>
        <text:section text:style-name="Sect3" text:name="Section4">
          <text:p text:style-name="P14"><text:span text:style-name="T9">Tabel </text:span><text:span text:style-name="T11">3</text:span> <text:span text:style-name="T8">Persentase Pemahaman Siswa</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8">No.</text:p>
              </table:table-cell>
              <table:table-cell table:style-name="Table2.A1" office:value-type="string">
                <text:p text:style-name="P18">Kategori Pemahaman Siswa</text:p>
              </table:table-cell>
              <table:table-cell table:style-name="Table2.A1" office:value-type="string">
                <text:p text:style-name="P18">Jumlah siswa</text:p>
              </table:table-cell>
              <table:table-cell table:style-name="Table2.D1" office:value-type="string">
                <text:p text:style-name="P18">Presentase</text:p>
              </table:table-cell>
            </table:table-row>
            <table:table-row>
              <table:table-cell table:style-name="Table2.A2" office:value-type="float" office:value="1">
                <text:p text:style-name="P18">1</text:p>
              </table:table-cell>
              <table:table-cell table:style-name="Table2.B2" office:value-type="string">
                <text:p text:style-name="P18">Sangat Paham</text:p>
              </table:table-cell>
              <table:table-cell table:style-name="Table2.A2" office:value-type="float" office:value="0">
                <text:p text:style-name="P18">0</text:p>
              </table:table-cell>
              <table:table-cell table:style-name="Table2.D2" office:value-type="percentage" office:value="0">
                <text:p text:style-name="P18">0.00%</text:p>
              </table:table-cell>
            </table:table-row>
            <table:table-row>
              <table:table-cell table:style-name="Table2.A2" office:value-type="float" office:value="2">
                <text:p text:style-name="P18">2</text:p>
              </table:table-cell>
              <table:table-cell table:style-name="Table2.B2" office:value-type="string">
                <text:p text:style-name="P18">Paham</text:p>
              </table:table-cell>
              <table:table-cell table:style-name="Table2.A2" office:value-type="float" office:value="11">
                <text:p text:style-name="P18">11</text:p>
              </table:table-cell>
              <table:table-cell table:style-name="Table2.D3" office:value-type="string">
                <text:p text:style-name="P18">30,6%</text:p>
              </table:table-cell>
            </table:table-row>
            <table:table-row>
              <table:table-cell table:style-name="Table2.A2" office:value-type="float" office:value="3">
                <text:p text:style-name="P18">3</text:p>
              </table:table-cell>
              <table:table-cell table:style-name="Table2.B2" office:value-type="string">
                <text:p text:style-name="P18">Cukup Paham</text:p>
              </table:table-cell>
              <table:table-cell table:style-name="Table2.A2" office:value-type="float" office:value="155">
                <text:p text:style-name="P18">155</text:p>
              </table:table-cell>
              <table:table-cell table:style-name="Table2.D3" office:value-type="string">
                <text:p text:style-name="P18">41,7%</text:p>
              </table:table-cell>
            </table:table-row>
            <table:table-row>
              <table:table-cell table:style-name="Table2.A2" office:value-type="float" office:value="4">
                <text:p text:style-name="P18">4</text:p>
              </table:table-cell>
              <table:table-cell table:style-name="Table2.B2" office:value-type="string">
                <text:p text:style-name="P18">Kurang Paham</text:p>
              </table:table-cell>
              <table:table-cell table:style-name="Table2.A2" office:value-type="float" office:value="7">
                <text:p text:style-name="P18">7</text:p>
              </table:table-cell>
              <table:table-cell table:style-name="Table2.D3" office:value-type="string">
                <text:p text:style-name="P18">19,4%</text:p>
              </table:table-cell>
            </table:table-row>
            <table:table-row>
              <table:table-cell table:style-name="Table2.A2" office:value-type="float" office:value="5">
                <text:p text:style-name="P18">5</text:p>
              </table:table-cell>
              <table:table-cell table:style-name="Table2.B2" office:value-type="string">
                <text:p text:style-name="P18">Sangat Kurang Paham</text:p>
              </table:table-cell>
              <table:table-cell table:style-name="Table2.A2" office:value-type="float" office:value="3">
                <text:p text:style-name="P18">3</text:p>
              </table:table-cell>
              <table:table-cell table:style-name="Table2.D3" office:value-type="string">
                <text:p text:style-name="P18">8,3%</text:p>
              </table:table-cell>
            </table:table-row>
          </table:table>
          <text:p text:style-name="P14"> </text:p>
        </text:section>
        <text:p text:style-name="P28"><text:tab/><text:tab/><text:tab/>Data pemahaman siswa menunjukkan bahwa persentase tertinggi mencapai 41,7% dan 30,6% dengan kategori Cukup Paham dan paham, sedangkan persentase pemahaman terendah mencapai 0% dan 8,3% dengan kategori sangat paham dan sangat kurang paham. Sehingga secara keseluruhan pemahaman siswa pada materi Indera Penglihatan dan Alat Optik sudah dapat dikategorikan Cukup Paham dengan rata-rata sebesar 41,7%.</text:p>
        <text:p text:style-name="P28"><text:tab/><text:tab/><text:tab/>Hal ini dikarenakan siswa kurang teliti dalam mengerjakan soal dan adanya soal yang tidak dikerjakan. Dari analisa diatas dapat disimpulkan bahwa siswa sudah cukup memahami materi yang diberikan menggunakan media <text:span text:style-name="T2">Flipbook</text:span>. Mengingat dengan menggunakan media <text:span text:style-name="T2">Flipbook</text:span> juga dapat membantu siswa dalam memahami materi pembelajaran, terlebih lagi pada materi yang bersifat abstrak. Penelitian lain dilakukan oleh Hayati tahun 2012 media <text:span text:style-name="T2">Flipbook</text:span> yang digunakan untuk mengukur Hasil belajar siswa. Hasil analisisnya menunjukkan bahwa penggunakan media <text:span text:style-name="T2">Flipbook</text:span> meningkatkan hasil belajar peserta didik (Hayati,2012).</text:p>
        <text:p text:style-name="P29"><text:tab/><text:tab/><text:tab/>Hasil penelitian lain yang dilakukan oleh Sugianto, dkk (2013: 115) yang menyatakan bahwa <text:span text:style-name="T2">e-modul </text:span>berbasis <text:span text:style-name="T2">flipbook maker </text:span>mendapatkan penilaian positif dikarenakan materi pembelajaran menjadi sangat mudah dipahami oleh siswa, selain itu, pengoperasian modul tersebut sangat mudah, unsur music dan animasi dinilai dapat meningkatkan motivasi, minat, dan aktivitas belajar para peserta didik. Sedangkan  menurut Gunadharma Modul elektronik juga dapat digunakan dimana saja, sehingga lebih praktis untuk dibawa kemana saja. Karena merupakan penggabungan dari media cetak dan komputer, maka modul elektronik dapat menyajikan informasi secara terstruktur, menarik serta memiliki tingkat interaktifitas yang tinggi (Gunadharma 2011).</text:p>
        <text:p text:style-name="P29"/>
        <text:p text:style-name="P30">SIMPULAN DAN SARAN</text:p>
        <text:p text:style-name="P30"/>
        <text:p text:style-name="P24"><text:span text:style-name="T34">Berdasarkan hasil penelitian yang telah dilaksanakan, maka dapat disimpulkan bahwa 1) Media </text:span><text:span text:style-name="T35">Flipbook</text:span><text:span text:style-name="T34"> pada materi Indera Penglihatan dan Alat Optik yang dikembangkan masuk ke dalam kategori valid dan layak untuk digunakan, 2) keterampilan berfikir kreatif siswa selama kegiatan belajar mengajar tergolong baik dan mengalami peningkatan, 3) pemahaman siswa dengan menggunakan Media </text:span><text:span text:style-name="T35">Flipbook</text:span><text:span text:style-name="T34"> sudah berkategori Cukup paham.</text:span></text:p>
        <text:p text:style-name="P24"><text:span text:style-name="T29">Hasil penelitian ini didukung oleh penelitian </text:span>Wijayanto <text:span text:style-name="T29">(201</text:span>4<text:span text:style-name="T29">) menyatakan bahwa </text:span>Pengembangan modul yang dikemas dalam elektronik memungkinkan siswa untuk dapat belajar mandiri karena dapat dibaca dengan menggunakan komputer atau alat pembaca buku elektronik. <text:span text:style-name="T29">Menurut Adika (2014) pembelajaran </text:span><text:soft-page-break/><text:span text:style-name="T29">menggunakan </text:span><text:span text:style-name="T30">Flipbook </text:span><text:span text:style-name="T29">dapat meningkatkan kemampuan berfikir kreatif siswa.</text:span> Menurut Rasiman (2014) Motivasi, Aktivitas, dan kreativitas siswa SMA yang pembelajarannya menggunakan Flipbook berpengaruh positif dan signifikan terhadap hasil belajar siswa. Sedangkan menurut Gunawan (2010) modul elektronik yang bersifat interaktif akan melibatkan tampilan audio visual, sound, movie dan lain sebagainya serta program tersebut pemakaiannya mudah dipahami sehingga dapat dijadikan media pembelajaran yang baik.</text:p>
        <text:p text:style-name="P25">Saran yang dapat diberikan untuk penelitian selanjutnya adalah (1) Media <text:span text:style-name="T2">Flipbook </text:span> ini akan lebih efektif apabila jumlah komputer yang digunakan sama dengan jumlah siswa. (2) Pengenalan dan bimbingan terhadap Media <text:span text:style-name="T2">Flipbook</text:span> harus benar-benar diperhatikan, agar pada saat pembelajaran siswa tidak mengalamai kesulitan dalam menggunakannya. (3) Pengembangan Media berupa <text:span text:style-name="T2">Flipbook</text:span>  dapat diterapkan  pada lingkup lembaga pendidikan yang lebih luas dengan materi yang berbeda pula untuk mengetahui tingkat keefektifannya.</text:p>
        <text:p text:style-name="P25"/>
        <text:p text:style-name="P26">DAFTAR PUSTAKA</text:p>
        <text:p text:style-name="P26"/>
        <text:p text:style-name="P40">Adika. 2014. Pengembangan flipbook fisika untuk meningkatkan kemampuan berfikir kreatif bagi siswa SMP/MTs kelas VIII pada materi cahaya.<text:span text:style-name="T17"> </text:span><text:span text:style-name="T24">Artikel Ilmiah Tugas Akhir</text:span><text:span text:style-name="T23">.</text:span><text:span text:style-name="T17"> </text:span>Yogyakarta : Pendidikan Fisika UIN Yogyakarta</text:p>
        <text:p text:style-name="P40"><text:span text:style-name="T25">Beetlestone, F. 2011. Creative Children, Imaginative Teaching. Strategi</text:span><text:span text:style-name="T19"> </text:span><text:span text:style-name="T23">Pembelajaran untuk Melesatkan Kreativitas Siswa diterjemahkan oleh</text:span><text:span text:style-name="T17"> </text:span><text:span text:style-name="T23">Narulita Yusron</text:span><text:span text:style-name="T17">. Bandung: Nusa Media.</text:span><text:span text:style-name="T17"> </text:span></text:p>
        <text:p text:style-name="P41">Diena, R dan Heri, S .2010.  Penggunaan Media <text:span text:style-name="T2">flash flipbook </text:span>dalam Pembelajaran Teknologi Informasi dan Komunikasi untuk Meningkatkan Hasil Belajar Siswa <text:span text:style-name="T2">Jurnal Teknologi Informasi 2010</text:span>. Bandung: FPMIPA UPI</text:p>
        <text:p text:style-name="P40">Gunadarma, Ananda. 2011.  “Pengembangan Modul Elektronik Sebagai Sumber Belajar Untuk Mata Kuliah Multimedia Design”. <text:span text:style-name="T2">Artikel Ilmiah Tugas Akhir</text:span>. Fakultas Ilmu Pendidikan Universitas Negeri Jakarta.</text:p>
        <text:p text:style-name="P40">Gunawan, Dedi. 2010. Modul Pembelajaran Interaktif Elektronika Dasar Untuk Program Keahlian Teknik Audio Video Smk Muhammadiyah 1 Sukoharjo Menggunakan Macromedia Flash 8”. <text:span text:style-name="T2">Jurnal KomuniTi.</text:span> Vol. 2, No. 1, Juni 2010.</text:p>
        <text:p text:style-name="P40"><text:span text:style-name="T17">Ghofur, A. 2015. Pengembangan </text:span><text:span text:style-name="T22">E-Book </text:span><text:span text:style-name="T17">Berbasis </text:span><text:span text:style-name="T22">Flash Kvisoft Flipbook </text:span><text:span text:style-name="T17">Pada Materi Kinematika Gerak Lurus Sebagai Sarana Belajar Siswa Sma Kelas X.</text:span> <text:span text:style-name="T30">Jurnal Inovasi Pendidikan Fisika (JIPF). </text:span><text:span text:style-name="T33">ISSN: 2302-4496. Vol. 04 (2):176-180</text:span></text:p>
        <text:p text:style-name="P40">Hayati, S. 2015. Pengembangan Media Pembelajaran <text:span text:style-name="T2">Flipbook Fisika </text:span>Untuk Meningkatkan Hasil Belajar Peserta Didik. <text:span text:style-name="T2">Jurnal Pembelajaran Fisika.</text:span><text:span text:style-name="T44">  ISSN: 2339-0654.</text:span> Vol IV.</text:p>
        <text:p text:style-name="P43">Nazeri. 2013. Penggunaan e-<text:span text:style-name="T2">FlipBook</text:span> dalam Topik Elektrik dan Elektronik: Inovasi dalam Pengajaran Reka Bentuk dan Teknologi PISMP RBT. <text:span text:style-name="T2">Artikel Ilmiah Tugas akhir</text:span>: Vol 1 (1). </text:p>
        <text:p text:style-name="P40"><text:span text:style-name="T20">Ramdania, </text:span><text:span text:style-name="T17">D</text:span><text:span text:style-name="T20">. 2013. Penggunaan Media Flash Flip Book Dalam</text:span><text:span text:style-name="T17"> </text:span><text:span text:style-name="T20">Pembelajaran Teknologi Informasi Dan Komunikasi Untuk Meningkatkan Hasil Belajar Siswa. </text:span><text:span text:style-name="T21">Artikel Ilmiah Tugas Akhir</text:span><text:span text:style-name="T20">. Bandung. UPI</text:span></text:p>
        <text:p text:style-name="P40"><text:span text:style-name="T29">Rasiman. 2014. </text:span>Efektivitas <text:span text:style-name="T2">Resource- Based Learning </text:span>berbantuan <text:span text:style-name="T2">Flip book maker </text:span>dalam pembelajaran matematika SMA<text:span text:style-name="T2">. JKPM</text:span>. ISSN : 2339-2444. Vol 1 (2):34-41.</text:p>
        <text:p text:style-name="P40">Sugianto, Doni, dkk. Modul Virtual: Multimedia <text:span text:style-name="T2">Flipbook </text:span>Dasar Teknik Digital. <text:span text:style-name="T2">INVOTEC. </text:span>Vol IX, (2): 101-116.</text:p>
        <text:p text:style-name="P42">Trianto. 2010. <text:span text:style-name="T2">Mendesain Model Pembelajaran Inovatif-Progresif. </text:span>Jakarta: Kencana.</text:p>
        <text:p text:style-name="P40"><text:span text:style-name="T20">Warsita, B. 2008. </text:span><text:span text:style-name="T21">Teknologi Pembelajaran Landasan dan Aplikasinya</text:span><text:span text:style-name="T20">. Jakarta:</text:span><text:span text:style-name="T17"> </text:span><text:span text:style-name="T20">Rineka Cipta.</text:span></text:p>
        <text:p text:style-name="P40"><text:span text:style-name="T17">Wijayanto. 2014. </text:span>Pengembangan <text:span text:style-name="T2">e-modul </text:span>berbasis <text:span text:style-name="T2">flip book maker </text:span>dengan model <text:span text:style-name="T2">project Based learning </text:span>untuk mengembangkan kemampuan  pemecahan Masalah matematika. <text:span text:style-name="T2">Jurnal Pembelajaran Matematika. </text:span>ISBN 978-602-0960-00-5: 625-628</text:p>
        <text:p text:style-name="P41">Winny, L dan Erna, P. 2010. Efektifitas Pembelajaran Berbasis Masalah Dalam Meningkatkan Keterampilan Berpikir Kreatif Siswa  <text:span text:style-name="T2">Modul Seminar Nasional Fisika 2010</text:span>. Bandung:FMIPA UPI</text:p>
        <text:p text:style-name="P40"><text:span text:style-name="T17">Yohanes, A. 2013. </text:span><text:span text:style-name="T23">Efektivitas Pembelajaran Kooperatif Berbantuan</text:span><text:span text:style-name="T17"> </text:span><text:span text:style-name="T23">Media </text:span><text:span text:style-name="T24">Flipbook</text:span><text:span text:style-name="T23"> terhadap Hasil Belajar Siswa</text:span><text:span text:style-name="T17"> </text:span><text:span text:style-name="T23">Sistem Gerak Manusia di SMP</text:span><text:span text:style-name="T17"> </text:span><text:span text:style-name="T22">Artikel Ilmiah Tugas Akhir</text:span><text:span text:style-name="T17">. Pontianak: Pendidikan Biologi FKIP Untan. </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align="start" style:justify-single-word="false" fo:text-indent="0in" style:auto-text-indent="false"/>
      <style:text-properties style:font-name="Calibri" fo:font-size="11pt" fo:language="en" fo:country="US"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0693in" fo:margin-bottom="0.0693in" fo:text-align="start" style:justify-single-word="false"/>
      <style:text-properties style:font-name="Times New Roman" fo:font-size="12pt" fo:language="id" fo:country="ID" style:font-size-asian="12pt" style:language-asian="id" style:country-asian="ID"/>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1" fo:column-gap="0in"/>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5</text:page-number></text:p></draw:text-box></draw:frame><text:span text:style-name="Page_20_Number"><text:span text:style-name="MT1">Dendik Udi Mulyadi et al., Pengembangan Media Flash Flipbook....</text:span></text:span></text:p>
      </style:header>
      <style:footer>
        <text:p text:style-name="MP2"><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0</meta:editing-cycles>
    <meta:editing-duration>P1DT21H42M45S</meta:editing-duration>
    <meta:generator>OpenOffice/4.1.2$Win32 OpenOffice.org_project/412m3$Build-9782</meta:generator>
    <dc:date>2016-04-13T13:36:34.37</dc:date>
    <meta:printed-by>rath jhyuhg</meta:printed-by>
    <meta:print-date>2014-06-12T07:30:14.54</meta:print-date>
    <dc:creator>dendik dum</dc:creator>
    <meta:document-statistic meta:table-count="3" meta:image-count="0" meta:object-count="0" meta:page-count="5" meta:paragraph-count="157" meta:word-count="2516" meta:character-count="18900"/>
    <meta:user-defined meta:name="Info 1"/>
    <meta:user-defined meta:name="Info 2"/>
    <meta:user-defined meta:name="Info 3"/>
    <meta:user-defined meta:name="Info 4"/>
  </office:meta>
</office:document-meta>
</file>