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style:rel-width="100%" table:align="left" style:writing-mode="lr-tb"/>
    </style:style>
    <style:style style:name="Table1.A" style:family="table-column">
      <style:table-column-properties style:column-width="0.341in" style:rel-column-width="6604*"/>
    </style:style>
    <style:style style:name="Table1.B" style:family="table-column">
      <style:table-column-properties style:column-width="2.7354in" style:rel-column-width="52974*"/>
    </style:style>
    <style:style style:name="Table1.C" style:family="table-column">
      <style:table-column-properties style:column-width="0.3076in" style:rel-column-width="5955*"/>
    </style:style>
    <style:style style:name="Table1.A1" style:family="table-cell">
      <style:table-cell-properties fo:padding="0.0194in" fo:border-left="0.0139in solid #808080" fo:border-right="none" fo:border-top="0.0139in solid #808080" fo:border-bottom="0.0139in solid #808080"/>
    </style:style>
    <style:style style:name="Table1.C1" style:family="table-cell">
      <style:table-cell-properties fo:padding="0.0194in" fo:border="0.0139in solid #808080"/>
    </style:style>
    <style:style style:name="Table2" style:family="table">
      <style:table-properties style:width="3.384in" style:rel-width="100%" table:align="left" style:writing-mode="lr-tb"/>
    </style:style>
    <style:style style:name="Table2.A" style:family="table-column">
      <style:table-column-properties style:column-width="0.341in" style:rel-column-width="6604*"/>
    </style:style>
    <style:style style:name="Table2.B" style:family="table-column">
      <style:table-column-properties style:column-width="2.7354in" style:rel-column-width="52974*"/>
    </style:style>
    <style:style style:name="Table2.C" style:family="table-column">
      <style:table-column-properties style:column-width="0.3076in" style:rel-column-width="5955*"/>
    </style:style>
    <style:style style:name="Table2.A1" style:family="table-cell">
      <style:table-cell-properties fo:padding="0.0194in" fo:border-left="0.0139in solid #808080" fo:border-right="none" fo:border-top="0.0139in solid #808080" fo:border-bottom="0.0139in solid #808080"/>
    </style:style>
    <style:style style:name="Table2.C1" style:family="table-cell">
      <style:table-cell-properties fo:padding="0.0194in" fo:border="0.0139in solid #808080"/>
    </style:style>
    <style:style style:name="Table3" style:family="table">
      <style:table-properties style:width="3.384in" style:rel-width="100%" table:align="left" style:writing-mode="lr-tb"/>
    </style:style>
    <style:style style:name="Table3.A" style:family="table-column">
      <style:table-column-properties style:column-width="0.3417in" style:rel-column-width="6614*"/>
    </style:style>
    <style:style style:name="Table3.B" style:family="table-column">
      <style:table-column-properties style:column-width="2.7354in" style:rel-column-width="52972*"/>
    </style:style>
    <style:style style:name="Table3.C" style:family="table-column">
      <style:table-column-properties style:column-width="0.3069in" style:rel-column-width="5948*"/>
    </style:style>
    <style:style style:name="Table3.A1" style:family="table-cell">
      <style:table-cell-properties fo:padding="0.0194in" fo:border-left="0.0139in solid #808080" fo:border-right="none" fo:border-top="0.0139in solid #808080" fo:border-bottom="0.0139in solid #808080"/>
    </style:style>
    <style:style style:name="Table3.C1" style:family="table-cell">
      <style:table-cell-properties fo:padding="0.0194in" fo:border="0.0139in solid #808080"/>
    </style:style>
    <style:style style:name="Table4" style:family="table">
      <style:table-properties style:width="3.384in" style:rel-width="100%" table:align="left" style:writing-mode="lr-tb"/>
    </style:style>
    <style:style style:name="Table4.A" style:family="table-column">
      <style:table-column-properties style:column-width="0.3417in" style:rel-column-width="6620*"/>
    </style:style>
    <style:style style:name="Table4.B" style:family="table-column">
      <style:table-column-properties style:column-width="2.7354in" style:rel-column-width="52967*"/>
    </style:style>
    <style:style style:name="Table4.C" style:family="table-column">
      <style:table-column-properties style:column-width="0.3069in" style:rel-column-width="5946*"/>
    </style:style>
    <style:style style:name="Table4.A1" style:family="table-cell">
      <style:table-cell-properties fo:padding="0.0194in" fo:border-left="0.0139in solid #808080" fo:border-right="none" fo:border-top="0.0139in solid #808080" fo:border-bottom="0.0139in solid #808080"/>
    </style:style>
    <style:style style:name="Table4.C1" style:family="table-cell">
      <style:table-cell-properties fo:padding="0.0194in" fo:border="0.0139in solid #808080"/>
    </style:style>
    <style:style style:name="Table5" style:family="table">
      <style:table-properties style:width="3.384in" style:rel-width="100%" table:align="left" style:writing-mode="lr-tb"/>
    </style:style>
    <style:style style:name="Table5.A" style:family="table-column">
      <style:table-column-properties style:column-width="0.3417in" style:rel-column-width="6610*"/>
    </style:style>
    <style:style style:name="Table5.B" style:family="table-column">
      <style:table-column-properties style:column-width="2.7354in" style:rel-column-width="52969*"/>
    </style:style>
    <style:style style:name="Table5.C" style:family="table-column">
      <style:table-column-properties style:column-width="0.3076in" style:rel-column-width="5954*"/>
    </style:style>
    <style:style style:name="Table5.A1" style:family="table-cell">
      <style:table-cell-properties fo:padding="0.0194in" fo:border-left="0.0139in solid #808080" fo:border-right="none" fo:border-top="0.0139in solid #808080" fo:border-bottom="0.0139in solid #808080"/>
    </style:style>
    <style:style style:name="Table5.C1" style:family="table-cell">
      <style:table-cell-properties fo:padding="0.0194in" fo:border="0.0139in solid #808080"/>
    </style:style>
    <style:style style:name="Table6" style:family="table">
      <style:table-properties style:width="3.384in" style:rel-width="100%" table:align="left" style:writing-mode="lr-tb"/>
    </style:style>
    <style:style style:name="Table6.A" style:family="table-column">
      <style:table-column-properties style:column-width="0.3417in" style:rel-column-width="6610*"/>
    </style:style>
    <style:style style:name="Table6.B" style:family="table-column">
      <style:table-column-properties style:column-width="2.7354in" style:rel-column-width="52969*"/>
    </style:style>
    <style:style style:name="Table6.C" style:family="table-column">
      <style:table-column-properties style:column-width="0.3076in" style:rel-column-width="5954*"/>
    </style:style>
    <style:style style:name="Table6.A1" style:family="table-cell">
      <style:table-cell-properties fo:padding="0.0194in" fo:border-left="0.0139in solid #808080" fo:border-right="none" fo:border-top="0.0139in solid #808080" fo:border-bottom="0.0139in solid #808080"/>
    </style:style>
    <style:style style:name="Table6.C1" style:family="table-cell">
      <style:table-cell-properties fo:padding="0.0194in" fo:border="0.0139in solid #808080"/>
    </style:style>
    <style:style style:name="Table7" style:family="table">
      <style:table-properties style:width="3.384in" style:rel-width="100%" table:align="left" style:writing-mode="lr-tb"/>
    </style:style>
    <style:style style:name="Table7.A" style:family="table-column">
      <style:table-column-properties style:column-width="0.3417in" style:rel-column-width="6617*"/>
    </style:style>
    <style:style style:name="Table7.B" style:family="table-column">
      <style:table-column-properties style:column-width="2.7007in" style:rel-column-width="52300*"/>
    </style:style>
    <style:style style:name="Table7.A1" style:family="table-cell">
      <style:table-cell-properties fo:padding="0.0194in" fo:border-left="0.0139in solid #808080" fo:border-right="none" fo:border-top="0.0139in solid #808080" fo:border-bottom="0.0139in solid #808080"/>
    </style:style>
    <style:style style:name="Table7.C1" style:family="table-cell">
      <style:table-cell-properties fo:padding="0.0194in" fo:border="0.0139in solid #808080"/>
    </style:style>
    <style:style style:name="Table8" style:family="table">
      <style:table-properties style:width="3.384in" style:rel-width="100%" table:align="left" style:writing-mode="lr-tb"/>
    </style:style>
    <style:style style:name="Table8.A" style:family="table-column">
      <style:table-column-properties style:column-width="0.3417in" style:rel-column-width="6610*"/>
    </style:style>
    <style:style style:name="Table8.B" style:family="table-column">
      <style:table-column-properties style:column-width="2.7014in" style:rel-column-width="52313*"/>
    </style:style>
    <style:style style:name="Table8.A1" style:family="table-cell">
      <style:table-cell-properties fo:padding="0.0194in" fo:border-left="0.0139in solid #808080" fo:border-right="none" fo:border-top="0.0139in solid #808080" fo:border-bottom="0.0139in solid #808080"/>
    </style:style>
    <style:style style:name="Table8.C1" style:family="table-cell">
      <style:table-cell-properties fo:padding="0.0194in" fo:border="0.0139in solid #808080"/>
    </style:style>
    <style:style style:name="Table9" style:family="table">
      <style:table-properties style:width="3.384in" style:rel-width="100%" table:align="left" style:writing-mode="lr-tb"/>
    </style:style>
    <style:style style:name="Table9.A" style:family="table-column">
      <style:table-column-properties style:column-width="0.3417in" style:rel-column-width="6610*"/>
    </style:style>
    <style:style style:name="Table9.B" style:family="table-column">
      <style:table-column-properties style:column-width="2.7014in" style:rel-column-width="52313*"/>
    </style:style>
    <style:style style:name="Table9.A1" style:family="table-cell">
      <style:table-cell-properties fo:padding="0.0194in" fo:border-left="0.0139in solid #808080" fo:border-right="none" fo:border-top="0.0139in solid #808080" fo:border-bottom="0.0139in solid #808080"/>
    </style:style>
    <style:style style:name="Table9.C1" style:family="table-cell">
      <style:table-cell-properties fo:padding="0.0194in" fo:border="0.0139in solid #808080"/>
    </style:style>
    <style:style style:name="Table10" style:family="table">
      <style:table-properties style:width="3.384in" style:rel-width="100%" table:align="left" style:writing-mode="lr-tb"/>
    </style:style>
    <style:style style:name="Table10.A" style:family="table-column">
      <style:table-column-properties style:column-width="0.3417in" style:rel-column-width="6610*"/>
    </style:style>
    <style:style style:name="Table10.B" style:family="table-column">
      <style:table-column-properties style:column-width="2.7014in" style:rel-column-width="52313*"/>
    </style:style>
    <style:style style:name="Table10.A1" style:family="table-cell">
      <style:table-cell-properties fo:padding="0.0194in" fo:border-left="0.0139in solid #808080" fo:border-right="none" fo:border-top="0.0139in solid #808080" fo:border-bottom="0.0139in solid #808080"/>
    </style:style>
    <style:style style:name="Table10.C1" style:family="table-cell">
      <style:table-cell-properties fo:padding="0.0194in" fo:border="0.0139in solid #808080"/>
    </style:style>
    <style:style style:name="Table11" style:family="table">
      <style:table-properties style:width="3.384in" style:rel-width="100%" table:align="left" style:writing-mode="lr-tb"/>
    </style:style>
    <style:style style:name="Table11.A" style:family="table-column">
      <style:table-column-properties style:column-width="0.3417in" style:rel-column-width="6617*"/>
    </style:style>
    <style:style style:name="Table11.B" style:family="table-column">
      <style:table-column-properties style:column-width="2.7007in" style:rel-column-width="52299*"/>
    </style:style>
    <style:style style:name="Table11.A1" style:family="table-cell">
      <style:table-cell-properties fo:padding="0.0194in" fo:border-left="0.0139in solid #808080" fo:border-right="none" fo:border-top="0.0139in solid #808080" fo:border-bottom="0.0139in solid #808080"/>
    </style:style>
    <style:style style:name="Table11.C1" style:family="table-cell">
      <style:table-cell-properties fo:padding="0.0194in" fo:border="0.0139in solid #808080"/>
    </style:style>
    <style:style style:name="Table12" style:family="table">
      <style:table-properties style:width="3.384in" style:rel-width="100%" table:align="left" style:writing-mode="lr-tb"/>
    </style:style>
    <style:style style:name="Table12.A" style:family="table-column">
      <style:table-column-properties style:column-width="0.3417in" style:rel-column-width="6617*"/>
    </style:style>
    <style:style style:name="Table12.B" style:family="table-column">
      <style:table-column-properties style:column-width="2.7007in" style:rel-column-width="52300*"/>
    </style:style>
    <style:style style:name="Table12.A1" style:family="table-cell">
      <style:table-cell-properties fo:padding="0.0194in" fo:border-left="0.0139in solid #808080" fo:border-right="none" fo:border-top="0.0139in solid #808080" fo:border-bottom="0.0139in solid #808080"/>
    </style:style>
    <style:style style:name="Table12.C1" style:family="table-cell">
      <style:table-cell-properties fo:padding="0.0194in" fo:border="0.0139in solid #808080"/>
    </style:style>
    <style:style style:name="Table13" style:family="table">
      <style:table-properties style:width="3.384in" style:rel-width="100%" table:align="left" style:writing-mode="lr-tb"/>
    </style:style>
    <style:style style:name="Table13.A" style:family="table-column">
      <style:table-column-properties style:column-width="0.3417in" style:rel-column-width="6617*"/>
    </style:style>
    <style:style style:name="Table13.B" style:family="table-column">
      <style:table-column-properties style:column-width="2.7007in" style:rel-column-width="52300*"/>
    </style:style>
    <style:style style:name="Table13.A1" style:family="table-cell">
      <style:table-cell-properties fo:padding="0.0194in" fo:border-left="0.0139in solid #808080" fo:border-right="none" fo:border-top="0.0139in solid #808080" fo:border-bottom="0.0139in solid #808080"/>
    </style:style>
    <style:style style:name="Table13.C1" style:family="table-cell">
      <style:table-cell-properties fo:padding="0.0194in" fo:border="0.0139in solid #808080"/>
    </style:style>
    <style:style style:name="Table14" style:family="table">
      <style:table-properties style:width="3.384in" style:rel-width="100%" table:align="left" style:writing-mode="lr-tb"/>
    </style:style>
    <style:style style:name="Table14.A" style:family="table-column">
      <style:table-column-properties style:column-width="0.3417in" style:rel-column-width="6614*"/>
    </style:style>
    <style:style style:name="Table14.B" style:family="table-column">
      <style:table-column-properties style:column-width="2.7007in" style:rel-column-width="52306*"/>
    </style:style>
    <style:style style:name="Table14.A1" style:family="table-cell">
      <style:table-cell-properties fo:padding="0.0194in" fo:border-left="0.0139in solid #808080" fo:border-right="none" fo:border-top="0.0139in solid #808080" fo:border-bottom="0.0139in solid #808080"/>
    </style:style>
    <style:style style:name="Table14.C1" style:family="table-cell">
      <style:table-cell-properties fo:padding="0.0194in" fo:border="0.0139in solid #808080"/>
    </style:style>
    <style:style style:name="Table15" style:family="table">
      <style:table-properties style:width="3.384in" style:rel-width="100%" table:align="left" style:writing-mode="lr-tb"/>
    </style:style>
    <style:style style:name="Table15.A" style:family="table-column">
      <style:table-column-properties style:column-width="0.3417in" style:rel-column-width="6610*"/>
    </style:style>
    <style:style style:name="Table15.B" style:family="table-column">
      <style:table-column-properties style:column-width="2.7014in" style:rel-column-width="52313*"/>
    </style:style>
    <style:style style:name="Table15.A1" style:family="table-cell">
      <style:table-cell-properties fo:padding="0.0194in" fo:border-left="0.0139in solid #808080" fo:border-right="none" fo:border-top="0.0139in solid #808080" fo:border-bottom="0.0139in solid #808080"/>
    </style:style>
    <style:style style:name="Table15.C1" style:family="table-cell">
      <style:table-cell-properties fo:padding="0.0194in" fo:border="0.0139in solid #808080"/>
    </style:style>
    <style:style style:name="Table16" style:family="table">
      <style:table-properties style:width="3.384in" style:rel-width="100%" table:align="left" style:writing-mode="lr-tb"/>
    </style:style>
    <style:style style:name="Table16.A" style:family="table-column">
      <style:table-column-properties style:column-width="0.3417in" style:rel-column-width="6617*"/>
    </style:style>
    <style:style style:name="Table16.B" style:family="table-column">
      <style:table-column-properties style:column-width="2.7007in" style:rel-column-width="52300*"/>
    </style:style>
    <style:style style:name="Table16.A1" style:family="table-cell">
      <style:table-cell-properties fo:padding="0.0194in" fo:border-left="0.0139in solid #808080" fo:border-right="none" fo:border-top="0.0139in solid #808080" fo:border-bottom="0.0139in solid #808080"/>
    </style:style>
    <style:style style:name="Table16.C1" style:family="table-cell">
      <style:table-cell-properties fo:padding="0.0194in" fo:border="0.0139in solid #808080"/>
    </style:style>
    <style:style style:name="Table17" style:family="table">
      <style:table-properties style:width="3.384in" style:rel-width="100%" table:align="left" style:writing-mode="lr-tb"/>
    </style:style>
    <style:style style:name="Table17.A" style:family="table-column">
      <style:table-column-properties style:column-width="0.3417in" style:rel-column-width="6610*"/>
    </style:style>
    <style:style style:name="Table17.B" style:family="table-column">
      <style:table-column-properties style:column-width="2.7014in" style:rel-column-width="52313*"/>
    </style:style>
    <style:style style:name="Table17.A1" style:family="table-cell">
      <style:table-cell-properties fo:padding="0.0194in" fo:border-left="0.0139in solid #808080" fo:border-right="none" fo:border-top="0.0139in solid #808080" fo:border-bottom="0.0139in solid #808080"/>
    </style:style>
    <style:style style:name="Table17.C1" style:family="table-cell">
      <style:table-cell-properties fo:padding="0.0194in" fo:border="0.0139in solid #808080"/>
    </style:style>
    <style:style style:name="P1" style:family="paragraph" style:parent-style-name="Authors" style:master-page-name="">
      <style:paragraph-properties fo:margin-left="-0.0098in" fo:margin-right="0.2555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Text">
      <style:paragraph-properties fo:margin-left="0in" fo:margin-right="0in"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Text_20_body">
      <style:paragraph-properties fo:margin-left="0in" fo:margin-right="0in" fo:line-height="100%" fo:text-align="justify" style:justify-single-word="false" fo:text-indent="0in" style:auto-text-indent="false"/>
    </style:style>
    <style:style style:name="P9" style:family="paragraph" style:parent-style-name="Text_20_body">
      <style:paragraph-properties fo:margin-left="0in" fo:margin-right="0in" fo:line-height="100%" fo:text-align="justify" style:justify-single-word="false" fo:text-indent="0in" style:auto-text-indent="false"/>
      <style:text-properties fo:language="sv" fo:country="SE"/>
    </style:style>
    <style:style style:name="P10" style:family="paragraph" style:parent-style-name="Text_20_body">
      <style:paragraph-properties fo:margin-left="0in" fo:margin-right="0in" fo:line-height="100%" fo:text-align="justify" style:justify-single-word="false" fo:text-indent="0in" style:auto-text-indent="false"/>
      <style:text-properties fo:font-size="10pt" style:font-size-asian="10pt" style:font-size-complex="10pt"/>
    </style:style>
    <style:style style:name="P11" style:family="paragraph" style:parent-style-name="Text_20_body">
      <style:paragraph-properties fo:margin-left="0in" fo:margin-right="0in" fo:line-height="100%" fo:text-align="justify" style:justify-single-word="false" fo:text-indent="0in" style:auto-text-indent="false"/>
      <style:text-properties fo:font-size="10pt" fo:language="id" fo:country="ID" style:font-size-asian="10pt" style:font-size-complex="10pt"/>
    </style:style>
    <style:style style:name="P12" style:family="paragraph" style:parent-style-name="Standard">
      <style:paragraph-properties fo:margin-left="0in" fo:margin-right="0in" fo:line-height="100%" fo:text-align="center"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Abstract">
      <style:paragraph-properties fo:margin-left="0in" fo:margin-right="0in" fo:text-indent="0in" style:auto-text-indent="false"/>
      <style:text-properties fo:font-size="10pt" style:font-size-asian="10pt" style:font-size-complex="10pt"/>
    </style:style>
    <style:style style:name="P14" style:family="paragraph" style:parent-style-name="Abstract">
      <style:paragraph-properties fo:margin-left="0in" fo:margin-right="0in" fo:line-height="10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16"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Preformatted_20_Text">
      <style:paragraph-properties fo:text-align="justify" style:justify-single-word="false" style:writing-mode="lr-tb"/>
      <style:text-properties style:font-name="Times New Roman" fo:language="en" fo:country="none" fo:font-style="italic" style:font-style-asian="italic" style:font-style-complex="italic"/>
    </style:style>
    <style:style style:name="P18" style:family="paragraph" style:parent-style-name="Preformatted_20_Text">
      <style:paragraph-properties fo:text-align="center" style:justify-single-word="false" style:writing-mode="lr-tb"/>
      <style:text-properties style:font-name="Times New Roman" fo:font-size="11pt" fo:language="en" fo:country="none" fo:font-style="italic" fo:font-weight="bold" style:font-size-asian="11pt" style:font-style-asian="italic" style:font-weight-asian="bold" style:font-size-complex="11pt" style:font-style-complex="italic" style:font-weight-complex="bold"/>
    </style:style>
    <style:style style:name="P19" style:family="paragraph" style:parent-style-name="Preformatted_20_Text">
      <style:paragraph-properties fo:text-align="justify" style:justify-single-word="false" style:writing-mode="lr-tb"/>
      <style:text-properties style:font-name="Times New Roman" fo:font-size="10pt" fo:language="en" fo:country="none" fo:font-style="italic" style:font-size-asian="10pt" style:font-style-asian="italic" style:font-size-complex="10pt" style:font-style-complex="italic"/>
    </style:style>
    <style:style style:name="P20" style:family="paragraph" style:parent-style-name="Authors">
      <style:paragraph-properties fo:margin-top="0in" fo:margin-bottom="0in"/>
    </style:style>
    <style:style style:name="P21" style:family="paragraph" style:parent-style-name="Standard">
      <style:paragraph-properties fo:margin-top="0in" fo:margin-bottom="0in" fo:text-align="justify" style:justify-single-word="false"/>
      <style:text-properties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margin-top="0in" fo:margin-bottom="0in" fo:line-height="100%" fo:text-align="justify" style:justify-single-word="false"/>
      <style:text-properties style:font-name="Times New Roman1" fo:font-size="10pt" style:font-size-asian="10pt" style:font-size-complex="10pt"/>
    </style:style>
    <style:style style:name="P2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4" style:family="paragraph" style:parent-style-name="Abstract">
      <style:paragraph-properties fo:margin-top="0in" fo:margin-bottom="0in" fo:text-align="center" style:justify-single-word="false"/>
      <style:text-properties fo:font-size="11pt" fo:font-style="normal" style:font-size-asian="11pt" style:font-style-asian="normal" style:font-size-complex="11pt" style:font-style-complex="normal"/>
    </style:style>
    <style:style style:name="P25" style:family="paragraph" style:parent-style-name="Preformatted_20_Text">
      <style:paragraph-properties fo:margin-top="0in" fo:margin-bottom="0in" style:line-height-at-least="0.25in" fo:text-align="start" style:justify-single-word="false" fo:widows="1" fo:padding="0in" fo:border="none" style:writing-mode="lr-tb"/>
      <style:text-properties fo:font-variant="normal" fo:text-transform="none" fo:color="#212121" style:font-name="Times New Roman" fo:font-size="10pt" fo:letter-spacing="normal" fo:language="en" fo:country="none" fo:font-style="italic" fo:font-weight="normal" style:font-size-asian="10pt" style:font-style-asian="italic" style:font-size-complex="10pt" style:font-style-complex="italic"/>
    </style:style>
    <style:style style:name="P26" style:family="paragraph" style:parent-style-name="Preformatted_20_Text">
      <style:paragraph-properties fo:margin-top="0in" fo:margin-bottom="0in" style:line-height-at-least="0.25in" fo:text-align="start" style:justify-single-word="false" fo:widows="1" fo:padding="0in" fo:border="none" style:writing-mode="lr-tb"/>
      <style:text-properties style:font-name="Times New Roman" fo:font-size="10pt" fo:font-style="italic" style:font-size-asian="10pt" style:font-style-asian="italic" style:font-size-complex="10pt" style:font-style-complex="italic"/>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100%" fo:text-align="justify" style:justify-single-word="false"/>
    </style:style>
    <style:style style:name="P29" style:family="paragraph" style:parent-style-name="Text_20_body">
      <style:paragraph-properties fo:line-height="100%" fo:text-align="justify" style:justify-single-word="false"/>
      <style:text-properties fo:font-size="10pt" fo:language="id" fo:country="ID" style:font-size-asian="10pt" style:font-size-complex="10pt"/>
    </style:style>
    <style:style style:name="P30" style:family="paragraph" style:parent-style-name="Text_20_body">
      <style:paragraph-properties fo:text-align="justify" style:justify-single-word="false"/>
      <style:text-properties fo:font-size="10pt" style:font-size-asian="10pt" style:font-size-complex="10pt"/>
    </style:style>
    <style:style style:name="P31" style:family="paragraph" style:parent-style-name="Text_20_body">
      <style:paragraph-properties fo:line-height="100%" fo:text-align="justify" style:justify-single-word="false"/>
      <style:text-properties fo:language="id" fo:country="ID"/>
    </style:style>
    <style:style style:name="P32" style:family="paragraph" style:parent-style-name="Text_20_body">
      <style:paragraph-properties fo:line-height="100%" fo:text-align="justify" style:justify-single-word="false"/>
      <style:text-properties fo:language="sv" fo:country="SE"/>
    </style:style>
    <style:style style:name="P33" style:family="paragraph" style:parent-style-name="Text_20_body">
      <style:paragraph-properties fo:margin-left="0in" fo:margin-right="0in" fo:line-height="100%" fo:text-align="justify" style:justify-single-word="false" fo:text-indent="0.5in" style:auto-text-indent="false"/>
    </style:style>
    <style:style style:name="P34" style:family="paragraph" style:parent-style-name="Text_20_body">
      <style:paragraph-properties fo:margin-left="0in" fo:margin-right="0in" fo:text-align="justify" style:justify-single-word="false" fo:text-indent="0.5in" style:auto-text-indent="false"/>
      <style:text-properties fo:font-size="10pt" style:font-size-asian="10pt" style:font-size-complex="10pt"/>
    </style:style>
    <style:style style:name="P35" style:family="paragraph" style:parent-style-name="Text_20_body">
      <style:paragraph-properties fo:margin-left="0in" fo:margin-right="0in" fo:text-align="justify" style:justify-single-word="false" fo:text-indent="0.5in" style:auto-text-indent="false"/>
    </style:style>
    <style:style style:name="P36" style:family="paragraph" style:parent-style-name="Text_20_body">
      <style:paragraph-properties fo:line-height="150%" fo:text-align="justify" style:justify-single-word="false" fo:keep-with-next="always"/>
    </style:style>
    <style:style style:name="P37" style:family="paragraph" style:parent-style-name="Text_20_body">
      <style:paragraph-properties fo:line-height="100%" fo:text-align="justify" style:justify-single-word="false" fo:keep-with-next="always"/>
    </style:style>
    <style:style style:name="P38" style:family="paragraph" style:parent-style-name="Text_20_body">
      <style:paragraph-properties fo:margin-left="0.3937in" fo:margin-right="0in" fo:line-height="100%" fo:text-align="justify" style:justify-single-word="false" fo:text-indent="-0.3937in" style:auto-text-indent="false"/>
    </style:style>
    <style:style style:name="P39" style:family="paragraph" style:parent-style-name="Text_20_body" style:master-page-name="">
      <style:paragraph-properties fo:margin-left="0in" fo:margin-right="0in" fo:margin-top="0in" fo:margin-bottom="0.0835in" fo:line-height="100%" fo:text-align="justify" style:justify-single-word="false" fo:orphans="2" fo:widows="2" fo:text-indent="-0.0098in" style:auto-text-indent="false" style:page-number="auto" style:text-autospace="none" style:writing-mode="lr-tb"/>
    </style:style>
    <style:style style:name="P40" style:family="paragraph" style:parent-style-name="Text_20_body" style:master-page-name="">
      <style:paragraph-properties fo:margin-left="0in" fo:margin-right="0in" fo:margin-top="0in" fo:margin-bottom="0.0835in" fo:line-height="100%" fo:text-align="justify" style:justify-single-word="false" fo:orphans="2" fo:widows="2" fo:text-indent="-0.0098in" style:auto-text-indent="false" style:page-number="auto" style:text-autospace="none" style:writing-mode="lr-tb">
        <style:tab-stops>
          <style:tab-stop style:position="3.7118in"/>
        </style:tab-stops>
      </style:paragraph-properties>
    </style:style>
    <style:style style:name="P41" style:family="paragraph" style:parent-style-name="Text_20_body">
      <style:paragraph-properties fo:margin-left="0.0098in" fo:margin-right="0in" fo:margin-top="0in" fo:margin-bottom="0.0835in" fo:line-height="100%" fo:text-align="justify" style:justify-single-word="false" fo:orphans="2" fo:widows="2" fo:text-indent="-0.0098in" style:auto-text-indent="false" style:text-autospace="none" style:writing-mode="lr-tb"/>
    </style:style>
    <style:style style:name="P42" style:family="paragraph" style:parent-style-name="Text_20_body" style:master-page-name="">
      <style:paragraph-properties fo:margin-left="0.0098in" fo:margin-right="0in" fo:margin-top="0in" fo:margin-bottom="0.0835in" fo:line-height="100%" fo:text-align="justify" style:justify-single-word="false" fo:orphans="2" fo:widows="2" fo:text-indent="-0.0098in" style:auto-text-indent="false" style:page-number="auto" style:text-autospace="none" style:writing-mode="lr-tb"/>
      <style:text-properties fo:font-size="10pt" style:font-size-asian="10pt" style:font-size-complex="10pt"/>
    </style:style>
    <style:style style:name="P43" style:family="paragraph" style:parent-style-name="Text_20_body" style:master-page-name="">
      <style:paragraph-properties fo:margin-left="-0.0098in" fo:margin-right="0in" fo:margin-top="0in" fo:margin-bottom="0.0835in" fo:line-height="100%" fo:text-align="justify" style:justify-single-word="false" fo:orphans="2" fo:widows="2" fo:text-indent="-0.0098in" style:auto-text-indent="false" style:page-number="auto" style:text-autospace="none" style:writing-mode="lr-tb"/>
    </style:style>
    <style:style style:name="P44" style:family="paragraph" style:parent-style-name="Text_20_body">
      <style:paragraph-properties fo:margin-left="-0.0098in" fo:margin-right="0in" fo:margin-top="0in" fo:margin-bottom="0.0835in" fo:line-height="100%" fo:text-align="justify" style:justify-single-word="false" fo:orphans="2" fo:widows="2" fo:text-indent="-0.0098in" style:auto-text-indent="false" style:text-autospace="none" style:writing-mode="lr-tb"/>
    </style:style>
    <style:style style:name="P45" style:family="paragraph" style:parent-style-name="Table_20_Contents">
      <style:paragraph-properties fo:margin-top="0in" fo:margin-bottom="0.1965in" fo:line-height="100%" fo:text-align="justify" style:justify-single-word="false" fo:padding-left="0.0193in" fo:padding-right="0in" fo:padding-top="0.0193in" fo:padding-bottom="0.0193in" fo:border-left="0.0138in solid #000000" fo:border-right="none" fo:border-top="0.0138in solid #000000" fo:border-bottom="0.0138in solid #000000"/>
    </style:style>
    <style:style style:name="P46" style:family="paragraph" style:parent-style-name="Table_20_Contents">
      <style:paragraph-properties fo:margin-top="0in" fo:margin-bottom="0.1965in" fo:line-height="100%" fo:text-align="justify" style:justify-single-word="false" fo:padding-left="0.0193in" fo:padding-right="0in" fo:padding-top="0.0193in" fo:padding-bottom="0.0193in" fo:border-left="0.0138in solid #000000" fo:border-right="none" fo:border-top="0.0138in solid #000000" fo:border-bottom="0.0138in solid #000000"/>
      <style:text-properties fo:font-size="10pt" style:font-size-asian="10pt" style:font-size-complex="10pt"/>
    </style:style>
    <style:style style:name="P47" style:family="paragraph" style:parent-style-name="Table_20_Contents">
      <style:paragraph-properties fo:margin-top="0in" fo:margin-bottom="0.1965in" fo:line-height="100%" fo:text-align="justify" style:justify-single-word="false" fo:padding-left="0in" fo:padding-right="0in" fo:padding-top="0.0193in" fo:padding-bottom="0.0193in" fo:border-left="none" fo:border-right="none" fo:border-top="0.0138in solid #000000" fo:border-bottom="0.0138in solid #000000"/>
      <style:text-properties fo:language="id" fo:country="ID"/>
    </style:style>
    <style:style style:name="P48" style:family="paragraph" style:parent-style-name="Table_20_Contents">
      <style:paragraph-properties fo:margin-top="0in" fo:margin-bottom="0.1965in" fo:line-height="100%" fo:text-align="justify" style:justify-single-word="false" fo:padding-left="0in" fo:padding-right="0in" fo:padding-top="0.0193in" fo:padding-bottom="0.0193in" fo:border-left="none" fo:border-right="none" fo:border-top="0.0138in solid #000000" fo:border-bottom="0.0138in solid #000000"/>
      <style:text-properties fo:font-size="10pt" fo:language="id" fo:country="ID" style:font-size-asian="10pt" style:font-size-complex="10pt"/>
    </style:style>
    <style:style style:name="P49" style:family="paragraph" style:parent-style-name="Table_20_Contents">
      <style:paragraph-properties fo:margin-top="0in" fo:margin-bottom="0.1965in" fo:line-height="100%" fo:text-align="justify" style:justify-single-word="false" fo:padding-left="0in" fo:padding-right="0.0193in" fo:padding-top="0.0193in" fo:padding-bottom="0.0193in" fo:border-left="none" fo:border-right="0.0138in solid #000000" fo:border-top="0.0138in solid #000000" fo:border-bottom="0.0138in solid #000000"/>
    </style:style>
    <style:style style:name="P50" style:family="paragraph" style:parent-style-name="Table_20_Contents">
      <style:paragraph-properties fo:margin-top="0in" fo:margin-bottom="0.1965in" fo:line-height="100%" fo:text-align="justify" style:justify-single-word="false" fo:padding-left="0in" fo:padding-right="0.0193in" fo:padding-top="0.0193in" fo:padding-bottom="0.0193in" fo:border-left="none" fo:border-right="0.0138in solid #000000" fo:border-top="0.0138in solid #000000" fo:border-bottom="0.0138in solid #000000"/>
      <style:text-properties fo:font-size="10pt" style:font-size-asian="10pt" style:font-size-complex="10pt"/>
    </style:style>
    <style:style style:name="P51" style:family="paragraph" style:parent-style-name="Standard">
      <style:paragraph-properties fo:line-height="100%" fo:text-align="center" style:justify-single-word="false"/>
      <style:text-properties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ext-properties fo:font-size="10pt" style:font-size-asian="10pt" style:font-size-complex="10pt"/>
    </style:style>
    <style:style style:name="P53" style:family="paragraph" style:parent-style-name="Standard">
      <style:paragraph-properties fo:line-height="100%" fo:text-align="justify" style:justify-single-word="false"/>
      <style:text-properties fo:font-size="10pt" style:font-size-asian="10pt" style:font-size-complex="10pt"/>
    </style:style>
    <style:style style:name="P54" style:family="paragraph" style:parent-style-name="Standard">
      <style:text-properties fo:font-size="12pt" style:font-size-asian="12pt" style:font-size-complex="12pt"/>
    </style:style>
    <style:style style:name="P55" style:family="paragraph" style:parent-style-name="Normal">
      <style:paragraph-properties fo:text-align="justify" style:justify-single-word="false"/>
    </style:style>
    <style:style style:name="P56"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57" style:family="paragraph" style:parent-style-name="Normal">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Heading">
      <style:paragraph-properties fo:text-align="center" style:justify-single-word="false"/>
      <style:text-properties fo:font-size="12pt" style:font-size-asian="12pt" style:font-size-complex="12pt"/>
    </style:style>
    <style:style style:name="P59" style:family="paragraph" style:parent-style-name="Heading">
      <style:paragraph-properties fo:text-align="center" style:justify-single-word="false"/>
      <style:text-properties fo:font-size="14pt" style:font-size-asian="14pt" style:font-size-complex="14pt"/>
    </style:style>
    <style:style style:name="P60" style:family="paragraph" style:parent-style-name="Standard" style:master-page-name="Standard">
      <style:paragraph-properties fo:line-height="100%" fo:text-align="center" style:justify-single-word="false" style:page-number="auto"/>
      <style:text-properties fo:font-size="10pt" style:font-size-asian="10pt" style:font-size-complex="10pt"/>
    </style:style>
    <style:style style:name="P61" style:family="paragraph" style:parent-style-name="Text_20_body" style:list-style-name="WW8Num12"/>
    <style:style style:name="P62" style:family="paragraph" style:parent-style-name="Text_20_body" style:list-style-name="WW8Num12">
      <style:paragraph-properties fo:text-align="justify" style:justify-single-word="false"/>
      <style:text-properties fo:font-size="10pt" style:font-size-asian="10pt" style:font-size-complex="10pt"/>
    </style:style>
    <style:style style:name="P63" style:family="paragraph" style:parent-style-name="Text_20_body" style:list-style-name="WW8Num12">
      <style:paragraph-properties fo:text-align="justify" style:justify-single-word="false"/>
    </style:style>
    <style:style style:name="P64" style:family="paragraph" style:parent-style-name="Text_20_body" style:list-style-name="L1">
      <style:paragraph-properties fo:margin-left="0in" fo:margin-right="0in" fo:margin-top="0in" fo:margin-bottom="0.0835in" fo:line-height="100%" fo:text-align="justify" style:justify-single-word="false" fo:orphans="2" fo:widows="2" fo:text-indent="0in" style:auto-text-indent="false" style:text-autospace="none" style:writing-mode="lr-tb">
        <style:tab-stops/>
      </style:paragraph-properties>
      <style:text-properties fo:language="id" fo:country="ID" fo:font-weight="bold"/>
    </style:style>
    <style:style style:name="P65" style:family="paragraph" style:parent-style-name="Text_20_body" style:list-style-name="WW8Num12">
      <style:paragraph-properties fo:margin-top="0.0807in" fo:margin-bottom="0.0807in" fo:text-align="justify" style:justify-single-word="false"/>
    </style:style>
    <style:style style:name="T1" style:family="text">
      <style:text-properties fo:language="sv" fo:country="SE"/>
    </style:style>
    <style:style style:name="T2" style:family="text">
      <style:text-properties fo:language="sv" fo:country="SE" fo:font-style="italic"/>
    </style:style>
    <style:style style:name="T3" style:family="text">
      <style:text-properties fo:language="sv" fo:country="SE" fo:font-style="italic" style:font-style-asian="italic" style:font-style-complex="italic"/>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font-weight-asian="normal" style:font-weight-complex="normal"/>
    </style:style>
    <style:style style:name="T7" style:family="text">
      <style:text-properties fo:language="id" fo:country="ID"/>
    </style:style>
    <style:style style:name="T8" style:family="text">
      <style:text-properties fo:language="id" fo:country="ID" fo:font-weight="bold"/>
    </style:style>
    <style:style style:name="T9" style:family="text">
      <style:text-properties fo:language="id" fo:country="ID" fo:font-style="italic"/>
    </style:style>
    <style:style style:name="T10" style:family="text">
      <style:text-properties fo:language="id" fo:country="ID" fo:font-weight="normal" style:font-weight-asian="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1" fo:font-size="10pt" fo:language="it" fo:country="IT" style:font-name-asian="Calibri" style:font-size-asian="10pt" style:font-name-complex="Calibri" style:font-size-complex="10pt"/>
    </style:style>
    <style:style style:name="T15" style:family="text">
      <style:text-properties fo:color="#000000" fo:language="id" fo:country="ID"/>
    </style:style>
    <style:style style:name="T16" style:family="text">
      <style:text-properties fo:color="#000000" fo:language="id" fo:country="ID" fo:font-style="italic"/>
    </style:style>
    <style:style style:name="T17" style:family="text">
      <style:text-properties fo:color="#000000" fo:language="id" fo:country="ID" fo:font-weight="normal" style:font-weight-asian="normal" style:font-weight-complex="normal"/>
    </style:style>
    <style:style style:name="T18" style:family="text">
      <style:text-properties fo:color="#000000" fo:font-size="10pt" fo:language="fr" fo:country="FR" style:text-underline-style="none" style:font-size-asian="10pt" style:font-size-complex="10pt"/>
    </style:style>
    <style:style style:name="T19" style:family="text">
      <style:text-properties fo:color="#000000" fo:font-size="10pt" fo:language="fr" fo:country="FR" fo:font-style="italic" style:text-underline-style="none" style:font-size-asian="10pt" style:font-size-complex="10pt"/>
    </style:style>
    <style:style style:name="T20" style:family="text">
      <style:text-properties fo:color="#000000" fo:language="en" fo:country="US" fo:font-weight="normal" style:font-weight-asian="normal" style:font-weight-complex="normal"/>
    </style:style>
    <style:style style:name="T21" style:family="text">
      <style:text-properties fo:color="#000000" fo:language="en" fo:country="US" fo:font-style="italic"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ize="12pt" style:font-size-asian="12pt" style:font-size-complex="12pt"/>
    </style:style>
    <style:style style:name="T26" style:family="text">
      <style:text-properties fo:font-size="12pt" fo:font-style="italic" style:font-size-asian="12pt" style:font-style-asian="italic" style:font-size-complex="12pt"/>
    </style:style>
    <style:style style:name="T27" style:family="text">
      <style:text-properties fo:font-size="12pt" fo:language="sv" fo:country="SE" style:font-size-asian="12pt" style:font-size-complex="12pt"/>
    </style:style>
    <style:style style:name="T28" style:family="text">
      <style:text-properties fo:font-size="10pt" style:font-size-asian="10pt" style:font-size-complex="10pt"/>
    </style:style>
    <style:style style:name="T29" style:family="text">
      <style:text-properties fo:font-size="10pt" fo:font-style="italic" style:font-size-asian="10pt" style:font-size-complex="10pt"/>
    </style:style>
    <style:style style:name="T30" style:family="text">
      <style:text-properties fo:font-size="10pt" fo:language="id" fo:country="ID" style:font-size-asian="10pt" style:font-size-complex="10pt"/>
    </style:style>
    <style:style style:name="T31" style:family="text">
      <style:text-properties fo:font-size="10pt" fo:language="id" fo:country="ID" fo:font-style="italic" style:font-size-asian="10pt" style:font-size-complex="10pt"/>
    </style:style>
    <style:style style:name="T32" style:family="text">
      <style:text-properties style:font-name="Times New Roman" fo:language="en" fo:country="none" fo:font-style="italic" style:font-style-asian="italic" style:font-style-complex="italic"/>
    </style:style>
    <style:style style:name="T33" style:family="text">
      <style:text-properties style:font-name="Times New Roman1"/>
    </style:style>
    <style:style style:name="T34" style:family="text">
      <style:text-properties style:font-name="Times New Roman1" fo:font-size="10pt" fo:language="id" fo:country="ID" style:font-size-asian="10pt" style:font-size-complex="10pt"/>
    </style:style>
    <style:style style:name="T35" style:family="text">
      <style:text-properties style:font-name="Times New Roman1" fo:font-size="10pt" fo:language="id" fo:country="ID" fo:font-style="italic" style:font-size-asian="10pt" style:font-size-complex="10pt"/>
    </style:style>
    <style:style style:name="T36" style:family="text">
      <style:text-properties style:font-name="Times New Roman1" fo:language="id" fo:country="ID"/>
    </style:style>
    <style:style style:name="T37" style:family="text">
      <style:text-properties style:font-name="Times New Roman1" fo:language="id" fo:country="ID" fo:font-style="italic"/>
    </style:style>
    <style:style style:name="T38" style:family="text">
      <style:text-properties style:font-name="Times New Roman1" fo:language="id" fo:country="ID" fo:font-style="italic" fo:font-weight="normal" style:font-style-asian="italic" style:font-weight-asian="normal" style:font-style-complex="italic" style:font-weight-complex="normal"/>
    </style:style>
    <style:style style:name="T39" style:family="text">
      <style:text-properties style:font-name="Times New Roman1" fo:language="id" fo:country="ID" fo:font-weight="normal" style:font-weight-asian="normal" style:font-weight-complex="normal"/>
    </style:style>
    <style:style style:name="T40" style:family="text">
      <style:text-properties style:font-name="Times New Roman1" fo:font-style="italic"/>
    </style:style>
    <style:style style:name="T41" style:family="text">
      <style:text-properties fo:font-variant="normal" fo:text-transform="none"/>
    </style:style>
    <style:style style:name="T42" style:family="text">
      <style:text-properties fo:font-variant="normal" fo:text-transform="none" fo:color="#212121" fo:letter-spacing="normal" fo:font-weight="normal"/>
    </style:style>
    <style:style style:name="T43" style:family="text">
      <style:text-properties fo:color="#0000ff" fo:font-size="12pt" fo:language="id" fo:country="ID" fo:font-style="italic" style:font-size-asian="12pt" style:font-style-asian="italic" style:font-size-complex="12pt" style:font-style-complex="italic"/>
    </style:style>
    <style:style style:name="T44" style:family="text">
      <style:text-properties fo:font-weight="normal" style:font-weight-asian="normal" style:font-weight-complex="normal"/>
    </style:style>
    <style:style style:name="T45" style:family="text">
      <style:text-properties fo:letter-spacing="0.0146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2" draw:name="Frame5" text:anchor-type="paragraph" svg:x="0.3244in" svg:y="1.6028in" svg:width="6.3063in" draw:z-index="0"><draw:text-box fo:min-height="8.4917in"><text:p text:style-name="P7"/><text:p text:style-name="P23"/><text:p text:style-name="P24">Abstrak</text:p><text:p text:style-name="P13"><text:span text:style-name="T20">Kesalahan berbahasa adalah pelanggaran bentuk dari struktur baku bahasa. Taksonomi Kategori Linguistik adalah suatu bentuk analisis kesalahan berbahasa yang berlandaskan pada unsur-unsur linguistik.  Kesalahan berbahasa sering muncul dalam penulisan berita di beberapa surat kabar, salah satunya surat kabar harian </text:span><text:span text:style-name="T21">Memorandum. </text:span><text:span text:style-name="T20">Bahasa yang digunakan surat kabar harian </text:span><text:span text:style-name="T21">Memorandum</text:span><text:span text:style-name="T20"> cukup menarik, akan tetapi masih terdapat kesalahan dalam praktik penggunaan bahasa Indonesia yang menyebabkan kemurnian penggunaan bahasa Indonesia yang baik dan benar dalam setiap informasi pada media massa menjadi sulit terwujud. Pene</text:span><text:span text:style-name="T17">l</text:span><text:span text:style-name="T20">itian ini membahas bentuk serta penyebab terjadinya kesalahan berbahasa dalam surat kabar harian </text:span><text:span text:style-name="T21">Memorandum</text:span><text:span text:style-name="T20"> edisi November 2013. Tujuan dari penelitian ini adalah mendeskripsikan permasalahan dalam rumusan masalah. </text:span><text:span text:style-name="T10">Jenis penelitian yang digunakan adalah </text:span><text:span text:style-name="T44">p</text:span><text:span text:style-name="T10">enelitian </text:span><text:span text:style-name="T44">deskriptif sedangkan rancangan penelitian ini rancangan penelitian kualitatif</text:span><text:span text:style-name="T10">.</text:span><text:span text:style-name="T44"> Sumber data penelitian ini yakni berita-berita yang terdapat dalam surat kabar harian Memorandum edisi November 2013. </text:span><text:span text:style-name="T10">Data dalam penelitian ini berupa </text:span><text:span text:style-name="T44">kata, frasa</text:span><text:span text:style-name="T10">, </text:span><text:span text:style-name="T44">dan </text:span><text:span text:style-name="T10">kalimat, </text:span><text:span text:style-name="T44">yang diidentifikasi sebagai kesalahan berbahasa dalam berita surat kabar harian </text:span><text:span text:style-name="T6">Memorandum</text:span><text:span text:style-name="T44"> edisi November 2013 sebanyak 26 edisi</text:span><text:span text:style-name="T10">. Teknik pengumpulan data dalam penelitian ini adalah dokumentas</text:span><text:span text:style-name="T44">i sedangkan a</text:span><text:span text:style-name="T10">nalisi</text:span><text:span text:style-name="T44">s </text:span><text:span text:style-name="T10">data yang digunakan dalam penelitian ini adalah deskriptif</text:span><text:span text:style-name="T44">. Instrumen penelitian yang digunakan adalah instrumen pembantu pengumpul data dan instrumen pembantu analisis data. </text:span><text:span text:style-name="T10">Prosedur</text:span><text:span text:style-name="T44"> </text:span><text:span text:style-name="T10">penelitian terdiri </text:span><text:span text:style-name="T44">atas </text:span><text:span text:style-name="T10">tiga tahap, </text:span><text:span text:style-name="T44">di antaranya </text:span><text:span text:style-name="T10">tahap persiapan, tahap pelaksanaan, dan tahap penyelesaian. H</text:span><text:span text:style-name="T39">asil dan pembahasan penelitian dalam berita surat kabar harian </text:span><text:span text:style-name="T38">Memorandum</text:span><text:span text:style-name="T39"> edisi November 2013 menunjukkan bahwa</text:span><text:span text:style-name="T10"> </text:span><text:span text:style-name="T39">penggunaan bahasa daerah dan bahasa asing, penggunaan kata imbuhan yang kurang tepat, dan pemakaian kata secara berlebihan merupakan bentuk terjadinya kesalahan berupa kata, penggabungan kosakata yang tidak tepat menimbulkan bentuk kesalahan berupa frasa, sedangkan penggunaan tanda baca yang tidak sesuai dapat menimbulkan kesalahan berupa kalimat. <text:s/></text:span></text:p><text:p text:style-name="P21"/><text:p text:style-name="P3"><text:span text:style-name="T23">Kata Kunci: </text:span><text:span text:style-name="T22">Analisis Kesalahan Berbahasa, Surat Kabar, Memorandum</text:span></text:p><text:p text:style-name="P14"/><text:p text:style-name="P12"/><text:section text:style-name="Sect1" text:name="tw-target"><text:section text:style-name="Sect1" text:name="tw-target-text-container"><text:p text:style-name="P18"><text:bookmark text:name="tw-target-text1"/>Abstract</text:p><text:p text:style-name="P19">Linguistic error<text:span text:style-name="T42"> is a violation of the shape of the raw structure of language. Linguistic Category Taxonomy is a form of error analysis which is based on the elements of linguistics. Linguistic error often appears in news writing in several newspapers, one daily newspaper Memorandum. The language used daily newspaper Memorandum quite interesting, but still there are errors in the use of Indonesian practices that led to the purity of the use of the Indonesian language that good and true in every information in the mass media becomes difficult. This study discusses the forms and causes of errors in the language daily newspapers Memorandum edition of November 2013. The purpose of this study was to describe the problem in the formulation of the problem. This type of research is descriptive research while the research design was qualitative research design. Source of research data that contained news in daily newspapers Memorandum edition November 2013. The data in this study of words, phrases, and sentences, which is identified as a fault-language daily newspaper in the news Memorandum edition November 2013 as much as 26 edition. Data collection techniques in whereas this study is documentation of data analysis used in this research is descriptive. The research instruments used were auxiliary instrument of collecting data and auxiliary instrument data analysis. The procedure consisted of three stages, including the preparation phase, the implementation phase, and the completion stage. The results and show that the use of unappropriate regional languages ​​and foreign languages, unaprropriate addition and exessive use of words resulted on the error of word, word combination,, and the use of the word in excess is a form of error in the form of words, the incorporation of vocabulary is not exactly cause the mistakes in the form phrases, while the use of punctuation may result in errors in the form of a sentence.</text:span></text:p><text:p text:style-name="P26"/><text:p text:style-name="P25"><text:span text:style-name="T12">Keywords:</text:span> Speak Error Analysis, Newspapers, Memorandum</text:p><text:p text:style-name="P17"/></text:section></text:section><text:p text:style-name="P12"/></draw:text-box></draw:frame><draw:frame draw:style-name="fr2" draw:name="Frame2" text:anchor-type="paragraph" svg:x="0.5165in" svg:y="0.9654in" svg:width="6.3in" draw:z-index="1"><draw:text-box fo:min-height="0.1457in"><text:p text:style-name="P20"><text:span text:style-name="T27">Ayu Dwi Cahyani, Anita Widjajanti, Furoidatul Husniah<text:line-break/>Bahasa dan Seni, FKIP, Universitas Jember (UNEJ)<text:line-break/>Jln. Kalimantan 37</text:span><text:span text:style-name="T25">, Jember 68121<text:line-break/></text:span><text:span text:style-name="T26">E-mail</text:span><text:span text:style-name="T25">: </text:span><text:span text:style-name="T43">ayudyarifa@gmail.com</text:span></text:p></draw:text-box></draw:frame><draw:frame draw:style-name="fr2" draw:name="Frame1" text:anchor-type="paragraph" svg:x="0.0236in" svg:y="0.0264in" svg:width="6.952in" draw:z-index="8"><draw:text-box fo:min-height="0.6665in"><text:p text:style-name="P59">Analisis Kesalahan Berbahasa Indonesia Pada Berita Surat Kabar Harian <text:span text:style-name="T5">Memorandum</text:span> Edisi November 2013</text:p><text:p text:style-name="P58"><text:span text:style-name="T24">(</text:span><text:bookmark text:name="tw-target-text"/><text:span text:style-name="T32">Error Analysis of Indonesian Language in Daily News Memorandum Newspaper</text:span><text:span text:style-name="T24">)</text:span></text:p><text:p text:style-name="P54"/></draw:text-box></draw:frame><text:bookmark-start text:name="PointTmp"/><text:soft-page-break/><text:span text:style-name="T12">P</text:span><text:bookmark-end text:name="PointTmp"/><text:span text:style-name="T12">endahuluan</text:span></text:p>
      <text:p text:style-name="P51"/>
      <text:p text:style-name="P53"><text:tab/><text:span text:style-name="T33">Media massa merupakan bagian terpenting dalam dunia informasi. Hal ini dapat dipahami dari keberadaannya di masyarakat. Masyarakat dapat dengan mudah memperoleh informasi yang dibutuhkan dari berbagai belahan dunia karena adanya media massa.</text:span></text:p>
      <text:p text:style-name="P22"/>
      <text:p text:style-name="P30"><text:tab/>Hubungan erat antara media massa dengan masyarakat berpengaruh terhadap perkembangan bahasa Indonesia. Media massa memiliki ragam tersendiri dalam keberadaannya yang dikenal sebagai bahasa jurnalistik, sebuah ragam yang dikenal dengan kebebasan berekspresi (sejalan dengan kebebasan pers). Akan tetapi, kebebasan tersebut bukan berarti tidak mengindahkan kaidah-kaidah penggunaan bahasa Indonesia. Pengabaian kaidah tersebut memberikan kontribusi negatif bagi perkembangan bahasa Indonesia di masyarakat.</text:p>
      <text:p text:style-name="P30"><text:tab/>Media massa <text:span text:style-name="T7">juga memiliki kewajiban yang sama sebagai bagian dari bangsa Indonesia yaitu</text:span> menjunjung tinggi bahasa Indonesia. Berarti media massa berkewajiban untuk menaati kaidah penggunaan bahasa Indonesia yang baik dan benar. Hal ini sesuai dengan Undang-Undang nomor 24 tahun 2009 tentang bendera, bahasa, dan lambang negara serta lagu kebangsaan. Secara tegas dinyatakan dalam undang-undang tersebut bahwa bahasa Indonesia wajib digunakan dalam penyampaian informasi di media massa. Ketentuan tersebut tertuang dalam pasal 25 ayat 3 dan pasal 39 ayat 1. Dalam pasal 25 Ayat 3 tertulis bahwa ”Bahasa Indonesia sebagai bahasa resmi negara sebagaimana dimaksud pada ayat (1) berfungsi sebagai bahasa resmi kenegaraan, pengantar pendidikan, komunikasi tingkat nasional, pengembangan kebudayaan nasional, transaksi dan dokumentasi niaga, serta sarana pengembangan dan pemanfaatan ilmu pengetahuan, teknologi, seni, dan bahasa media massa”. Dalam pasal 39 Ayat 1 tertulis bahwa “Bahasa Indonesia wajib digunakan dalam informasi melalui media massa”.</text:p>
      <text:p text:style-name="P34">Namun pada kenyataannya, u<text:span text:style-name="T45">ndang-</text:span>undang tersebut masih belum cukup signifikan untuk mengendalikan kebebasan sebagai manifestasi dari proses reformasi yang telah berjalan sejak tahun 1998 lalu. Konsep kebebasan pers yang bertanggung jawab lebih terkesan berkembang pada kebebasannya saja. Akibatnya, kemurnian penggunaan bahasa Indonesia yang baik dan benar dalam setiap informasi pada media massa menjadi sulit terwujud.</text:p>
      <text:p text:style-name="P34">Berdasarkan fenomena yang dipaparkan di atas, penelitian ini dilakukan dengan harapan dapat memberikan wacana dan kritik perihal hubungan media massa dengan masyarakat dalam kaitannya mewujudkan penggunaan bahasa Indonesia yang baik dan benar. Penelitian ini berfokus pada penggunaan bahasa Indonesia di media massa cetak, khususnya pada berita surat kabar harian <text:span text:style-name="T4">Memorandum</text:span> edisi <text:span text:style-name="T7">Novem</text:span>ber 2013. Hal ini dilakukan dengan alasan spesifikasi penelitian dan banyaknya kesalahan dalam praktik penggunaan bahasa Indonesia di surat kabar tersebut.</text:p>
      <text:p text:style-name="P35"><text:span text:style-name="T28">Untuk menguraikan kesalahan berbahasa Indonesia pada berita surat kabar harian </text:span><text:span text:style-name="T29">Memorandum</text:span><text:span text:style-name="T28">, analisis kesalahan berbahasa adalah metode yang tepat digunakan dalam penelitian ini. Dalam analisis kesalahan berbahasa, terdapat berbagai pendekatan yang dapat digunakan sebagai metode analisis. Salah satunya adalah taksonomi kategori linguistik yang digunakan dalam penelitian ini untuk menguraikan bentuk-bentuk kesalahan berbahasa. </text:span></text:p>
      <text:p text:style-name="P34"><text:span text:style-name="T33">Taksonomi kategori linguistik adalah suatu bentuk analisis kesalahan berbahasa yang berlandaskan pada unsur-unsur linguistik (Tarigan, 1990). Unsur linguistik tersebut adalah fonologi, morfologi, sintaksis, semantik, dan pragmatik (Chaer, 2007). Namun dalam penelitian ini, unsur linguistik yang hendak diuraikan adalah unsur-unsur yang berada dalam lingkup sintaksis yaitu kata, frasa, dan kalimat. Hal ini dilakukan dengan alasan pengkhususan penelitian sebagaimana telah disebutkan di atas.</text:span> <text:span text:style-name="T33">Pene</text:span><text:span text:style-name="T36">l</text:span><text:span text:style-name="T33">itian ini membahas bentuk serta penyebab terjadinya kesalahan berbahasa dalam surat kabar harian </text:span><text:span text:style-name="T40">Memorandum</text:span><text:span text:style-name="T33"> edisi November 2013. Permasalahan yang dibahas dalam penelitian ini adalah (1) Bagaimanakah bentuk kesalahan berupa kata dalam surat kabar harian </text:span><text:span text:style-name="T40">Memorandum</text:span><text:span text:style-name="T33"> edisi November 2013</text:span><text:span text:style-name="T36">?</text:span><text:span text:style-name="T33">; (2) Bagaimanakah bentuk kesalahan berupa frasa dalam surat kabar harian </text:span><text:span text:style-name="T40">Memorandum</text:span><text:span text:style-name="T33"> edisi November 2013</text:span><text:span text:style-name="T36">?</text:span><text:span text:style-name="T33">; (3) Bagaimanakah bentuk kesalahan berupa kalimat dalam surat kabar harian </text:span><text:span text:style-name="T40">Memorandum</text:span><text:span text:style-name="T33"> edisi November 2013</text:span><text:span text:style-name="T36">?</text:span><text:span text:style-name="T33">. Tujuan dari penelitian ini adalah mendeskripsikan permasalahan dalam rumusan masalah.</text:span></text:p>
      <text:p text:style-name="P52"/>
      <text:p text:style-name="P15">Metode Penelitian</text:p>
      <text:p text:style-name="P4"><text:span text:style-name="T7"><text:tab/></text:span><text:span text:style-name="T34">Penelitian ini menganalisis data yang berupa bentuk-bentuk kesalahan berbahasa dalam surat kabar harian </text:span><text:span text:style-name="T35">Memorandum</text:span><text:span text:style-name="T34">. Bentuk kesalahan berbahasa tersebut dideskripsikan sesuai dengan tataran kesalahan taksonomi kategori linguistik, sehingga, penelitian menggunakan metode deskriptif-kualitatif. </text:span></text:p>
      <text:p text:style-name="P4"><text:span text:style-name="T34"><text:tab/>Data dalam penelitian ini adalah bentuk-bentuk kesalahan penggunaan bahasa Indonesia dalam berita surat kabar harian </text:span><text:span text:style-name="T35">Memorandum</text:span><text:span text:style-name="T34"> edisi November 2013 yang berupa kata, frasa dan kalimat. Sumber data penelitian ini adalah surat kabar harian </text:span><text:span text:style-name="T35">Memorandum</text:span><text:span text:style-name="T34"> edisi November 2013.</text:span></text:p>
      <text:p text:style-name="P4"><text:span text:style-name="T34"><text:tab/></text:span><text:span text:style-name="T28">Metode pengumpulan data dalam penelitian ini menggunakan metode dokumentasi </text:span><text:span text:style-name="T30">yang diawali dengan mengobservasi, membaca, memindai data, dan memindah data. Dengan data tulis ini maka mempermudah peneliti untuk mengelompokkan kesalahan-kesalahan berbahasa yang meliputi kesalahan berupa kata, kesalahan berupa frasa, dan kesalahan berupa kalimat. Kesalahan ini terjadi karena kurangnya ketelitian jurnalis dalam penulisan berita dan bersifat sistematis. </text:span></text:p>
      <text:p text:style-name="P4"><text:span text:style-name="T34"><text:tab/>Metode analisis data dalam penelitian ini terdiri atas tiga alur kegiatan, yaitu 1) reduksi data, 2) penyajian data, dan 3) menarik kesimpulan. </text:span><text:span text:style-name="T36">Instrumen penelitian ini menggunakan dua instrumen, yaitu instrumen utama dan </text:span><text:soft-page-break/><text:span text:style-name="T36">instrumen pendukung. Instrumen utama penelitian ini adalah peneliti (</text:span><text:span text:style-name="T37">human</text:span><text:span text:style-name="T36"> </text:span><text:span text:style-name="T37">instrument</text:span><text:span text:style-name="T36">) dan instrumen pendukung yaitu  tabel pembantu pengumpul data dan tabel pembantu analisis data. </text:span><text:span text:style-name="T34">Prosedur penelitian ini ada tiga tahap yaitu tahap persiapan, pelaksanaan, dan penyelesaian.</text:span><text:span text:style-name="T30"> </text:span></text:p>
      <text:p text:style-name="P16">Hasil dan Pembahasan</text:p>
      <text:p text:style-name="P27"><text:span text:style-name="T1"><text:tab/>Pada </text:span><text:span text:style-name="T7">bab ini akan dijabarkan mengenai: (1) </text:span><text:span text:style-name="T1">bentuk kesalahan berupa kata dalam berita surat kabar harian </text:span><text:span text:style-name="T2">Memorandum</text:span><text:span text:style-name="T1"> edisi </text:span><text:span text:style-name="T7">November </text:span><text:span text:style-name="T1">2013</text:span><text:span text:style-name="T7">; (2) </text:span><text:span text:style-name="T1">bentuk kesalahan berupa frasa dalam berita surat kabar harian </text:span><text:span text:style-name="T2">Memorandum</text:span><text:span text:style-name="T1"> edisi </text:span><text:span text:style-name="T7">Novem</text:span><text:span text:style-name="T1">ber 2013</text:span><text:span text:style-name="T7">; dan (3) </text:span><text:span text:style-name="T1">bentuk kesalahan berupa kalimat dalam berita surat kabar harian </text:span><text:span text:style-name="T2">Memorandum</text:span><text:span text:style-name="T1"> edisi </text:span><text:span text:style-name="T7">Novem</text:span><text:span text:style-name="T1">ber 2013</text:span><text:span text:style-name="T7">.</text:span></text:p>
      <text:p text:style-name="P36"><text:span text:style-name="T8">1. Kesalahan </text:span><text:span text:style-name="T11">Berupa </text:span><text:span text:style-name="T8">Kata</text:span></text:p>
      <text:p text:style-name="P28"><text:span text:style-name="T7"><text:tab/>Pada bagian ini akan diuraikan mengenai </text:span>bentuk kesalahan berupa <text:span text:style-name="T7">kata</text:span> dalam berita surat kabar harian <text:span text:style-name="T4">Memorandum</text:span> edisi <text:span text:style-name="T7">Novem</text:span>ber 2013<text:span text:style-name="T7">.</text:span></text:p>
      <text:p text:style-name="P37"><text:span text:style-name="T7">1.1 Kesalahan </text:span>Berupa <text:span text:style-name="T7">Kata</text:span> yang dipengaruhi oleh bahasa daerah</text:p>
      <table:table table:name="Table1" table:style-name="Table1">
        <table:table-column table:style-name="Table1.A"/>
        <table:table-column table:style-name="Table1.B"/>
        <table:table-column table:style-name="Table1.C"/>
        <table:table-row>
          <table:table-cell table:style-name="Table1.A1" office:value-type="string">
            <text:p text:style-name="P45"><text:span text:style-name="T7">(</text:span>1<text:span text:style-name="T7">).</text:span></text:p>
          </table:table-cell>
          <table:table-cell table:style-name="Table1.A1" office:value-type="string">
            <text:p text:style-name="P47">Perempuan bernama Tina, warga desa Bata’an, Kecamatan Tenggarang ini mengaku <text:span text:style-name="T4">ditorkop</text:span> oleh pesuruh SD Koncer ...</text:p>
            <text:p text:style-name="P47">(Memorandum edisi Jumat 1 November 2013)</text:p>
          </table:table-cell>
          <table:table-cell table:style-name="Table1.C1" office:value-type="string">
            <text:p text:style-name="P49"> </text:p>
          </table:table-cell>
        </table:table-row>
      </table:table>
      <text:p text:style-name="P28"><text:span text:style-name="T7"><text:tab/>Pada data di atas terdapat kesalahan kata. Kesalahan tersebut adalah kesalahan yang muncul karena pengaruh bahasa daerah, yaitu penggunaan kata </text:span><text:span text:style-name="T9">ditorkop</text:span><text:span text:style-name="T7">. Kata </text:span><text:span text:style-name="T9">torkop</text:span><text:span text:style-name="T7"> adalah kosakata dalam Bahasa Madura yang berarti dipukul (menggunakan kepalan tangan).</text:span></text:p>
      <text:p text:style-name="P9">1.2 Kesalahan berupa kata yang dipengaruhi oleh bahasa asing</text:p>
      <table:table table:name="Table2" table:style-name="Table2">
        <table:table-column table:style-name="Table2.A"/>
        <table:table-column table:style-name="Table2.B"/>
        <table:table-column table:style-name="Table2.C"/>
        <table:table-row>
          <table:table-cell table:style-name="Table2.A1" office:value-type="string">
            <text:p text:style-name="P45"><text:span text:style-name="T7">(</text:span>7<text:span text:style-name="T7">).</text:span></text:p>
          </table:table-cell>
          <table:table-cell table:style-name="Table2.A1" office:value-type="string">
            <text:p text:style-name="P47">... peluang janin untuk tidak tertular HIV / AIDS adalah <text:span text:style-name="T4">fifty</text:span>-<text:span text:style-name="T4">fifty</text:span>.</text:p>
            <text:p text:style-name="P47">(Memorandum edisi Rabu 13 November 2013)</text:p>
          </table:table-cell>
          <table:table-cell table:style-name="Table2.C1" office:value-type="string">
            <text:p text:style-name="P49"> </text:p>
          </table:table-cell>
        </table:table-row>
      </table:table>
      <text:p text:style-name="P28"> <text:tab/><text:span text:style-name="T7">Pada data di atas terdapat kesalahan kata.</text:span><text:span text:style-name="T30"> Kesalahan tersebut adalah kesalahan yang muncul karena pengaruh bahasa Inggris, yaitu penggunaan kata ulang </text:span><text:span text:style-name="T31">fifty</text:span><text:span text:style-name="T30">-</text:span><text:span text:style-name="T31">fifty.</text:span><text:span text:style-name="T30"> Maksud dari kata tersebut adalah persentase (50% = peluang yang seimbang). </text:span></text:p>
      <text:p text:style-name="P29">1.3 Kesalahan berupa kata yang disebabkan oleh kesalahan preposisi</text:p>
      <table:table table:name="Table3" table:style-name="Table3">
        <table:table-column table:style-name="Table3.A"/>
        <table:table-column table:style-name="Table3.B"/>
        <table:table-column table:style-name="Table3.C"/>
        <table:table-row>
          <table:table-cell table:style-name="Table3.A1" office:value-type="string">
            <text:p text:style-name="P46">(13<text:span text:style-name="T7">).</text:span></text:p>
          </table:table-cell>
          <table:table-cell table:style-name="Table3.A1" office:value-type="string">
            <text:p text:style-name="P48">... <text:span text:style-name="T4">diwilayah</text:span> lain desa honor RT tetap diterima oleh ketua RT.</text:p>
            <text:p text:style-name="P48">(Memorandum edisi Jumat 1 November 2013)</text:p>
          </table:table-cell>
          <table:table-cell table:style-name="Table3.C1" office:value-type="string">
            <text:p text:style-name="P50"/>
          </table:table-cell>
        </table:table-row>
      </table:table>
      <text:p text:style-name="P10"><text:span text:style-name="T7"><text:tab/>Pada data di atas terdapat kesalahan kata. Kesalahan tersebut adalah kesalahan preposisi, yaitu penggunaan kata </text:span><text:span text:style-name="T7">depan </text:span><text:span text:style-name="T9">di</text:span><text:span text:style-name="T7"> pada konstruksi </text:span><text:span text:style-name="T9">diwilayah</text:span><text:span text:style-name="T7">. Dalam Bahasa Indonesia, penulisan preposisi atau kata depan ditulis terpisah dengan kata yang mengikutinya. Dengan demikian, seharusnya konstruksi </text:span><text:span text:style-name="T9">diwilayah</text:span><text:span text:style-name="T7"> diubah menjadi </text:span><text:span text:style-name="T9">di</text:span><text:span text:style-name="T7"> </text:span><text:span text:style-name="T9">wilayah</text:span><text:span text:style-name="T7">. </text:span></text:p>
      <text:p text:style-name="P11">1.4 Kesalahan berupa kata yang disebabkan oleh ketidaksesuaian dengan Tata Bahasa Indonesia</text:p>
      <table:table table:name="Table4" table:style-name="Table4">
        <table:table-column table:style-name="Table4.A"/>
        <table:table-column table:style-name="Table4.B"/>
        <table:table-column table:style-name="Table4.C"/>
        <table:table-row>
          <table:table-cell table:style-name="Table4.A1" office:value-type="string">
            <text:p text:style-name="P46"> <text:span text:style-name="T7">(1</text:span>7<text:span text:style-name="T7">).</text:span></text:p>
          </table:table-cell>
          <table:table-cell table:style-name="Table4.A1" office:value-type="string">
            <text:p text:style-name="P48">... wisata bawah laut dengan terumbu karangnya serta dikelilingi <text:span text:style-name="T4">dengan</text:span> kawasan spiritual seperti Pura Pulaki.</text:p>
            <text:p text:style-name="P48">(Memorandum edisi Kamis 7 November 2013)</text:p>
          </table:table-cell>
          <table:table-cell table:style-name="Table4.C1" office:value-type="string">
            <text:p text:style-name="P50"> </text:p>
          </table:table-cell>
        </table:table-row>
      </table:table>
      <text:p text:style-name="P11"><text:tab/>Pada data di atas terdapat kesalahan kata. Kesalahan tersebut adalah penggunaan kata <text:span text:style-name="T4">dengan</text:span> yang tidak tepat. Dengan mengamati konstruksi kalimat, dapat dipahami seharusnya kata tersebut diganti dengan kata <text:span text:style-name="T4">oleh</text:span>. Sehingga dengan demikian, makna kalimat menjadi jelas.</text:p>
      <text:p text:style-name="P28">1.5 Kesalahan berupa kata yang disebabkan oleh ketidaksesuaian dengan Bahasa Indonesia Baku</text:p>
      <table:table table:name="Table5" table:style-name="Table5">
        <table:table-column table:style-name="Table5.A"/>
        <table:table-column table:style-name="Table5.B"/>
        <table:table-column table:style-name="Table5.C"/>
        <table:table-row>
          <table:table-cell table:style-name="Table5.A1" office:value-type="string">
            <text:p text:style-name="P45"><text:span text:style-name="T7">(</text:span>19<text:span text:style-name="T7">).</text:span></text:p>
          </table:table-cell>
          <table:table-cell table:style-name="Table5.A1" office:value-type="string">
            <text:p text:style-name="P47">Dana itu dapat digunakan untuk <text:span text:style-name="T4">merehab</text:span> ...</text:p>
            <text:p text:style-name="P47">(Memorandum edisi Selasa 19 November 2013)</text:p>
          </table:table-cell>
          <table:table-cell table:style-name="Table5.C1" office:value-type="string">
            <text:p text:style-name="P49"> </text:p>
          </table:table-cell>
        </table:table-row>
      </table:table>
      <text:p text:style-name="P28"><text:span text:style-name="T7"><text:tab/>Pada data di atas terdapat kesalahan kata. Kesalahan tersebut adalah kesalahan yang muncul karena pengaruh bahasa percakapan, yaitu penggunaan kata </text:span><text:span text:style-name="T9">merehab</text:span><text:span text:style-name="T7">. Dalam bahasa Indonesia baku tidak dikenal kata tersebut. Seharusnya kata tersebut diganti dengan kata </text:span><text:span text:style-name="T9">merehabilitasi</text:span><text:span text:style-name="T7">.</text:span></text:p>
      <text:p text:style-name="P31">1.6 Kesalahan berupa kata yang disebabkan oleh Pleonasme</text:p>
      <table:table table:name="Table6" table:style-name="Table6">
        <table:table-column table:style-name="Table6.A"/>
        <table:table-column table:style-name="Table6.B"/>
        <table:table-column table:style-name="Table6.C"/>
        <table:table-row>
          <table:table-cell table:style-name="Table6.A1" office:value-type="string">
            <text:p text:style-name="P45"><text:span text:style-name="T7">(</text:span>22<text:span text:style-name="T7">).</text:span></text:p>
          </table:table-cell>
          <table:table-cell table:style-name="Table6.A1" office:value-type="string">
            <text:p text:style-name="P47">... sempat terjadi aksi <text:span text:style-name="T4">saling tarik menarik</text:span>.</text:p>
            <text:p text:style-name="P47">(Memorandum edisi Rabu 20 November 2013)</text:p>
          </table:table-cell>
          <table:table-cell table:style-name="Table6.C1" office:value-type="string">
            <text:p text:style-name="P49"> </text:p>
          </table:table-cell>
        </table:table-row>
      </table:table>
      <text:p text:style-name="P8"><text:span text:style-name="T7"><text:tab/>Pada data di atas terdapat kesalahan kata. Kesalahan tersebut adalah </text:span><text:span text:style-name="T9">saling tarik menarik</text:span><text:span text:style-name="T7">. Bentuk konstruksi tarik-menarik memiliki makna saling menarik. Oleh sebab itu, dapat dipahamai penggunaan kata </text:span><text:span text:style-name="T9">saling</text:span><text:span text:style-name="T7"> tidak diperlukan dalam kalimat di atas. Dengan demikian kesalahan tersebut dapat digolongkan dalam pleonasme.</text:span></text:p>
      <text:p text:style-name="P8"><text:span text:style-name="T7"><text:tab/>Berdasarkan uraian mengenai bentuk kesalahan berupa kata </text:span>dalam berita surat kabar harian <text:span text:style-name="T4">Memorandum</text:span> edisi <text:span text:style-name="T7">Novem</text:span>ber 2013 <text:span text:style-name="T7">di atas, dapat disimpulkan bahwa terjadinya kesalahan disebabkan oleh beberapa faktor. Faktor-faktor tersebut meliputi: (1) ketidaksesuaian dengan Tata Bahasa Indonesia; (2) ketidaksesuaian dengan Bahasa Indonesia Baku; (3) pleonasme; (</text:span>4<text:span text:style-name="T7">) kesalahan preposisi; (5) pengaruh bahasa daerah; dan (</text:span>6<text:span text:style-name="T7">) pengaruh bahasa asing.</text:span></text:p>
      <text:p text:style-name="P28"><text:span text:style-name="T8">2. Kesalahan </text:span><text:span text:style-name="T11">Berupa </text:span><text:span text:style-name="T8">Frasa</text:span></text:p>
      <text:p text:style-name="P28"><text:soft-page-break/><text:span text:style-name="T7"><text:tab/>Pada bagian ini akan diuraikan mengenai </text:span>bentuk kesalahan berupa frasa dalam berita surat kabar harian <text:span text:style-name="T4">Memorandum</text:span> edisi <text:span text:style-name="T7">Novem</text:span>ber 2013<text:span text:style-name="T7">.</text:span></text:p>
      <text:p text:style-name="P38">2.1 Kesalahan berupa frasa yang disebabkan oleh ketidaksesuaian dengan Tata Bahasa Indonesia</text:p>
      <table:table table:name="Table7" table:style-name="Table7">
        <table:table-column table:style-name="Table7.A"/>
        <table:table-column table:style-name="Table7.B"/>
        <table:table-column table:style-name="Table7.A"/>
        <table:table-row>
          <table:table-cell table:style-name="Table7.A1" office:value-type="string">
            <text:p text:style-name="P45"><text:span text:style-name="T7">(</text:span>2<text:span text:style-name="T7">3).</text:span></text:p>
          </table:table-cell>
          <table:table-cell table:style-name="Table7.A1" office:value-type="string">
            <text:p text:style-name="P47">... warga menghendaki <text:span text:style-name="T4">mobil truk</text:span> pengangkut tanah lewat tidak lagi melewati Jl. Raya KH. Mubin...</text:p>
            <text:p text:style-name="P47">(Memorandum edisi Jumat 1 November 2013)</text:p>
          </table:table-cell>
          <table:table-cell table:style-name="Table7.C1" office:value-type="string">
            <text:p text:style-name="P49"> </text:p>
          </table:table-cell>
        </table:table-row>
      </table:table>
      <text:p text:style-name="P8"><text:span text:style-name="T7"><text:tab/>Pada data di atas, terdapat kesalahan frasa. Kesalahan tersebut adalah frasa </text:span><text:span text:style-name="T9">mobil</text:span><text:span text:style-name="T7"> </text:span><text:span text:style-name="T9">truk</text:span><text:span text:style-name="T7">. Konstruksi frasa tersebut seharusnya menggunakan kata kendaraan agar konstruksi kalimat menjadi efektif.</text:span></text:p>
      <text:p text:style-name="P8">2.2 Kesalahan berupa frasa yang disebabkan oleh ketidaksesuaian Bahasa Indonesia Baku</text:p>
      <table:table table:name="Table8" table:style-name="Table8">
        <table:table-column table:style-name="Table8.A"/>
        <table:table-column table:style-name="Table8.B"/>
        <table:table-column table:style-name="Table8.A"/>
        <table:table-row>
          <table:table-cell table:style-name="Table8.A1" office:value-type="string">
            <text:p text:style-name="P45"><text:span text:style-name="T7">(</text:span>29<text:span text:style-name="T7">).</text:span></text:p>
          </table:table-cell>
          <table:table-cell table:style-name="Table8.A1" office:value-type="string">
            <text:p text:style-name="P47">... Farid mengatakan <text:span text:style-name="T4">sangat</text:span> <text:span text:style-name="T4">apresiasi</text:span> ...</text:p>
            <text:p text:style-name="P47">(Memorandum edisi Senin 18 November 2013)</text:p>
          </table:table-cell>
          <table:table-cell table:style-name="Table8.C1" office:value-type="string">
            <text:p text:style-name="P49"> </text:p>
          </table:table-cell>
        </table:table-row>
      </table:table>
      <text:p text:style-name="P8"><text:span text:style-name="T7"><text:tab/>Pada data di atas terdapat kesalahan frasa. Kesalahan tersebut adalah frasa </text:span><text:span text:style-name="T9">sangat</text:span><text:span text:style-name="T7"> </text:span><text:span text:style-name="T9">apresiasi. </text:span><text:span text:style-name="T7">Kesalahan tersebut karena penggunaan kata benda ‘apresiasi’ di belakang kata tugas ‘sangat’ yang notabene menunjukkan makna gradasi. Seharusnya konstruksi frasa di atas menggunakan kata sifat setelah kata tugas ‘sangat’. Dengan demikian terbentuk frasa </text:span><text:span text:style-name="T9">sangat</text:span><text:span text:style-name="T7"> </text:span><text:span text:style-name="T9">apresiatif</text:span><text:span text:style-name="T7">.</text:span></text:p>
      <text:p text:style-name="P38">2.3 Kesalahan berupa frasa yang disebabkan oleh pengaruh bahasa asing</text:p>
      <table:table table:name="Table9" table:style-name="Table9">
        <table:table-column table:style-name="Table9.A"/>
        <table:table-column table:style-name="Table9.B"/>
        <table:table-column table:style-name="Table9.A"/>
        <table:table-row>
          <table:table-cell table:style-name="Table9.A1" office:value-type="string">
            <text:p text:style-name="P45"><text:span text:style-name="T7">(</text:span>30<text:span text:style-name="T7">).</text:span></text:p>
          </table:table-cell>
          <table:table-cell table:style-name="Table9.A1" office:value-type="string">
            <text:p text:style-name="P47">Ini <text:span text:style-name="T4">warning</text:span> <text:span text:style-name="T4">keras</text:span> dan peringatan keras kepada para orang tua ...</text:p>
            <text:p text:style-name="P47">(Memorandum edisi Rabu 13 November 2013)</text:p>
          </table:table-cell>
          <table:table-cell table:style-name="Table9.C1" office:value-type="string">
            <text:p text:style-name="P49"> </text:p>
          </table:table-cell>
        </table:table-row>
      </table:table>
      <text:p text:style-name="P8"><text:span text:style-name="T7"><text:tab/>Pada data di atas terdapat kesalahan frasa. Kesalahan tersebut adalah frasa </text:span><text:span text:style-name="T9">warning</text:span><text:span text:style-name="T7"> </text:span><text:span text:style-name="T9">keras.</text:span><text:span text:style-name="T7"> Kesalahan tersebut terjadi karena konstruksinya terdiri atas dua bahasa. Dengan demikian dapat dipahami bahwa frasa dengan konstruksi yang terdiri atas dua bahasa tidak berterima dalam kaidah Bahasa Indonesia.</text:span></text:p>
      <text:p text:style-name="P38">2.4 Kesalahan berupa frasa yang disebabkan oleh pengaruh bahasa daerah</text:p>
      <table:table table:name="Table10" table:style-name="Table10">
        <table:table-column table:style-name="Table10.A"/>
        <table:table-column table:style-name="Table10.B"/>
        <table:table-column table:style-name="Table10.A"/>
        <table:table-row>
          <table:table-cell table:style-name="Table10.A1" office:value-type="string">
            <text:p text:style-name="P45"><text:span text:style-name="T7">(</text:span>32<text:span text:style-name="T7">).</text:span></text:p>
          </table:table-cell>
          <table:table-cell table:style-name="Table10.A1" office:value-type="string">
            <text:p text:style-name="P47">... menjawab <text:span text:style-name="T4">dengan</text:span> <text:span text:style-name="T4">enteng</text:span>.</text:p>
            <text:p text:style-name="P47">(Memorandum edisi Kamis 21 November 2013)</text:p>
          </table:table-cell>
          <table:table-cell table:style-name="Table10.C1" office:value-type="string">
            <text:p text:style-name="P49"> </text:p>
          </table:table-cell>
        </table:table-row>
      </table:table>
      <text:p text:style-name="P8"><text:span text:style-name="T7"><text:tab/>Pada data di atas terdapat kesalahan frasa. Kesalahan tersebut adalah frasa </text:span><text:span text:style-name="T9">dengan</text:span><text:span text:style-name="T7"> </text:span><text:span text:style-name="T9">enteng</text:span><text:span text:style-name="T7">. Kesalahan frasa tersebut terjadi karena penggunaan Bahasa Jawa dalam konstruksinya.</text:span></text:p>
      <text:p text:style-name="P28"><text:span text:style-name="T7"><text:tab/>Berdasarkan uraian mengenai bentuk kesalahan berupa frasa </text:span>dalam berita surat kabar harian <text:span text:style-name="T4">Memorandum</text:span> edisi <text:span text:style-name="T7">Novem</text:span>ber 2013 <text:span text:style-name="T7">di atas, dapat disimpulkan bahwa terjadinya </text:span><text:span text:style-name="T7">kesalahan disebabkan oleh beberapa faktor. Faktor-faktor tersebut meliputi: (1) ketidaksesuaian dengan Tata Bahasa Indonesia; (2) ketidaksesuaian dengan Bahasa Indonesia Baku; (3) ketidaksesuaian dengan Ejaan Yang Disempurnakan; (4) pengaruh bahasa daerah; dan (5) pengaruh bahasa asing.</text:span></text:p>
      <text:p text:style-name="P38"><text:span text:style-name="T8">3. Kesalahan </text:span><text:span text:style-name="T11">Berupa </text:span><text:span text:style-name="T8">Kalimat</text:span></text:p>
      <text:p text:style-name="P33"><text:span text:style-name="T7">Pada bagian ini akan diuraikan mengenai </text:span>bentuk kesalahan berupa <text:span text:style-name="T7">kata</text:span> dalam berita surat kabar harian <text:span text:style-name="T4">Memorandum</text:span> edisi <text:span text:style-name="T7">Novem</text:span>ber 2013<text:span text:style-name="T7">.</text:span></text:p>
      <text:p text:style-name="P38">3.1 Kesalahan berupa kalimat yang disebabkan oleh ketidaksesuaian dengan Tata Bahasa Indonesia</text:p>
      <table:table table:name="Table11" table:style-name="Table11">
        <table:table-column table:style-name="Table11.A"/>
        <table:table-column table:style-name="Table11.B"/>
        <table:table-column table:style-name="Table11.A"/>
        <table:table-row>
          <table:table-cell table:style-name="Table11.A1" office:value-type="string">
            <text:p text:style-name="P45"><text:span text:style-name="T7">(</text:span>33<text:span text:style-name="T7">).</text:span></text:p>
          </table:table-cell>
          <table:table-cell table:style-name="Table11.A1" office:value-type="string">
            <text:p text:style-name="P47">Buyar berjanji akan <text:span text:style-name="T4">menelusuri</text:span> <text:span text:style-name="T4">dimana letak ketidaksingkronan</text:span> pencairan ADD.</text:p>
            <text:p text:style-name="P47">(Memorandum edisi Jumat 1 November 2013)</text:p>
          </table:table-cell>
          <table:table-cell table:style-name="Table11.C1" office:value-type="string">
            <text:p text:style-name="P49"> </text:p>
          </table:table-cell>
        </table:table-row>
      </table:table>
      <text:p text:style-name="P8"><text:span text:style-name="T7"><text:tab/>Pada data di atas terdapat kesalahan kalimat. Kesalahan tersebut adalah ketidakefektifan kalimat. Hal ini karena penggunaan konstruksi </text:span><text:span text:style-name="T9">menelusuri</text:span><text:span text:style-name="T7"> </text:span><text:span text:style-name="T9">dimana letak ketidaksingkronan</text:span><text:span text:style-name="T7">. Dalam bahasa tulis, seharusnya konstruksi tersebut diubah menjadi </text:span><text:span text:style-name="T9">memeriksa ketidaksinkronan</text:span><text:span text:style-name="T7">.</text:span></text:p>
      <text:p text:style-name="P38">3.2 Kesalahan berupa kalimat yang disebabkan oleh kesalahan nalar</text:p>
      <table:table table:name="Table12" table:style-name="Table12">
        <table:table-column table:style-name="Table12.A"/>
        <table:table-column table:style-name="Table12.B"/>
        <table:table-column table:style-name="Table12.A"/>
        <table:table-row>
          <table:table-cell table:style-name="Table12.A1" office:value-type="string">
            <text:p text:style-name="P45"> <text:span text:style-name="T7">(</text:span>3<text:span text:style-name="T7">7).</text:span></text:p>
          </table:table-cell>
          <table:table-cell table:style-name="Table12.A1" office:value-type="string">
            <text:p text:style-name="P47">Saat korban berniat <text:span text:style-name="T4">mengebor lubang</text:span>, ...</text:p>
            <text:p text:style-name="P47">(Memorandum edisi Senin 4 November 2013)</text:p>
          </table:table-cell>
          <table:table-cell table:style-name="Table12.C1" office:value-type="string">
            <text:p text:style-name="P49"> </text:p>
          </table:table-cell>
        </table:table-row>
      </table:table>
      <text:p text:style-name="P28"><text:span text:style-name="T7"><text:tab/>Pada data di atas terdapat kesalahan kalimat. Kesalahan tersebut adalah kesalahan nalar. Kesalahan tersebut dapat dipahami dari konstruksi </text:span><text:span text:style-name="T9">mengebor</text:span><text:span text:style-name="T7"> </text:span><text:span text:style-name="T9">lubang</text:span><text:span text:style-name="T7">. Logikanya, sesuatu (misalnya kayu) dibor untuk membuat lubang. Jadi tidak logis apabila lubang dibor. Oleh sebab itu konstruksi kalimat di atas tergolong dalam kategori kesalahan nalar.</text:span></text:p>
      <text:p text:style-name="P38">3.3 Kesalahan berupa kalimat yang disebabkan oleh Pleonasme</text:p>
      <table:table table:name="Table13" table:style-name="Table13">
        <table:table-column table:style-name="Table13.A"/>
        <table:table-column table:style-name="Table13.B"/>
        <table:table-column table:style-name="Table13.A"/>
        <table:table-row>
          <table:table-cell table:style-name="Table13.A1" office:value-type="string">
            <text:p text:style-name="P45"><text:span text:style-name="T7">(</text:span>42<text:span text:style-name="T7">).</text:span></text:p>
          </table:table-cell>
          <table:table-cell table:style-name="Table13.A1" office:value-type="string">
            <text:p text:style-name="P47">Hasil penelitian ini ternyata sudah disimpan selama bertahun-tahun sejak <text:span text:style-name="T4">zaman</text:span> dulu <text:span text:style-name="T4">kala</text:span>.</text:p>
            <text:p text:style-name="P47">(Memorandum edisi Rabu 6 November 2013)</text:p>
          </table:table-cell>
          <table:table-cell table:style-name="Table13.C1" office:value-type="string">
            <text:p text:style-name="P49"> </text:p>
          </table:table-cell>
        </table:table-row>
      </table:table>
      <text:p text:style-name="P8"><text:span text:style-name="T7"><text:tab/>Pada data di atas terdapat kesalahan kalimat. Kesalahan tersebut adalah pleonasme. Pleonasme adalah kesalahan yang terjadi karena penggunaan kata secara berlebihan. Pada konstruksi data di atas, diketahui terjadi pleonasme, </text:span><text:soft-page-break/><text:span text:style-name="T7">yaitu penggunaan kata </text:span><text:span text:style-name="T9">zaman</text:span><text:span text:style-name="T7"> dan </text:span><text:span text:style-name="T9">kala</text:span><text:span text:style-name="T7">. Kata-kata tersebut memiliki arti yang sama.</text:span></text:p>
      <text:p text:style-name="P38">3.4 Kesalahan berupa kalimat yang disebabkan oleh kesalahan Preposisi</text:p>
      <table:table table:name="Table14" table:style-name="Table14">
        <table:table-column table:style-name="Table14.A"/>
        <table:table-column table:style-name="Table14.B"/>
        <table:table-column table:style-name="Table14.A"/>
        <table:table-row>
          <table:table-cell table:style-name="Table14.A1" office:value-type="string">
            <text:p text:style-name="P45"><text:span text:style-name="T7">(</text:span>46<text:span text:style-name="T7">)</text:span></text:p>
          </table:table-cell>
          <table:table-cell table:style-name="Table14.A1" office:value-type="string">
            <text:p text:style-name="P47">Pria yang juga montir bengkel ini tewas <text:span text:style-name="T4">dari</text:span> tiang listrik setelah kesetrum, ...</text:p>
            <text:p text:style-name="P47">(Memorandum edisi Selasa 12 November 2013)</text:p>
          </table:table-cell>
          <table:table-cell table:style-name="Table14.C1" office:value-type="string">
            <text:p text:style-name="P49"> </text:p>
          </table:table-cell>
        </table:table-row>
      </table:table>
      <text:p text:style-name="P28"><text:span text:style-name="T7"><text:tab/>Pada data di atas terdapat kesalahan kalimat. Kesalahan tersebut adalah kesalahan preposisi dan kesalahan nalar. Kesalahan preposisi terjadi pada penggunaan kata </text:span><text:span text:style-name="T9">dari</text:span><text:span text:style-name="T7">. Kesalahan nalar terjadi karena konstruksi </text:span><text:span text:style-name="T9">tewas dari tiang listrik</text:span><text:span text:style-name="T7">. Dapat dipahami bahwa konstruksi tersebut tidak logis. Oleh sebab itu, kalimat di atas dinilai salah nalar.</text:span></text:p>
      <text:p text:style-name="P38">3.5 Kesalahan berupa kalimat yang disebabkan oleh ketidakjelasan unsur inti kalimat</text:p>
      <table:table table:name="Table15" table:style-name="Table15">
        <table:table-column table:style-name="Table15.A"/>
        <table:table-column table:style-name="Table15.B"/>
        <table:table-column table:style-name="Table15.A"/>
        <table:table-row>
          <table:table-cell table:style-name="Table15.A1" office:value-type="string">
            <text:p text:style-name="P45"><text:span text:style-name="T7">(</text:span>47<text:span text:style-name="T7">).</text:span></text:p>
          </table:table-cell>
          <table:table-cell table:style-name="Table15.A1" office:value-type="string">
            <text:p text:style-name="P47">Adalah pasangan suami istri (pasutri) Tasrip (42) dan Jini (39), tinggal di Dusun Nduren, Desa Dawuhan Lor, Kecamatan Sukodono.</text:p>
            <text:p text:style-name="P47">(Memorandum edisi Kamis 14 November 2013)</text:p>
          </table:table-cell>
          <table:table-cell table:style-name="Table15.C1" office:value-type="string">
            <text:p text:style-name="P49"> </text:p>
          </table:table-cell>
        </table:table-row>
      </table:table>
      <text:p text:style-name="P31"><text:tab/>Pada data di atas terdapat kesalahan kalimat. Kesalahan tersebut adalah ketidakjelasan unsur inti kalimat. Pada konstruksi kalimat di atas, tidak diketahui unsur subjeknya. Hal ini karena penggunaan kata kerja kopula yang tidak tepat. Selain itu, kesalahan juga terjadi pada penggunaan tanda baca ‘koma’ di depan predikat.</text:p>
      <text:p text:style-name="P28">3.6 Kesalahan berupa kalimat yang disebabkan oleh Ambiguitas</text:p>
      <table:table table:name="Table16" table:style-name="Table16">
        <table:table-column table:style-name="Table16.A"/>
        <table:table-column table:style-name="Table16.B"/>
        <table:table-column table:style-name="Table16.A"/>
        <table:table-row>
          <table:table-cell table:style-name="Table16.A1" office:value-type="string">
            <text:p text:style-name="P45"> <text:span text:style-name="T7">(</text:span>48<text:span text:style-name="T7">).</text:span></text:p>
          </table:table-cell>
          <table:table-cell table:style-name="Table16.A1" office:value-type="string">
            <text:p text:style-name="P47">Korban disalip motor tak dikenal itu <text:span text:style-name="T4">yang sedang membawa obrok </text:span>mendadak oleng.</text:p>
            <text:p text:style-name="P47">(Memorandum edisi Sabtu 16 November 2013)</text:p>
          </table:table-cell>
          <table:table-cell table:style-name="Table16.C1" office:value-type="string">
            <text:p text:style-name="P49"> </text:p>
          </table:table-cell>
        </table:table-row>
      </table:table>
      <text:p text:style-name="P31"><text:tab/>Pada data di atas terdapat kesalahan kalimat. Kesalahan tersebut adalah ambiguitas kalimat. Kalimat di atas dinilai ambigu karena ketidakjelasan anak kalimat. Jadi ketika diajukan pertanyaan, “Siapakah yang membawa obrok?” maka jawabannya memiliki dua kemungkinan. Kemungkinan pertama adalah korban. Kemungkinan kedua adalah pengendara motor tak dikenal.</text:p>
      <text:p text:style-name="P28">3.7 Kesalahan berupa kalimat yang disebabkan oleh penggunaan bahasa daerah</text:p>
      <table:table table:name="Table17" table:style-name="Table17">
        <table:table-column table:style-name="Table17.A"/>
        <table:table-column table:style-name="Table17.B"/>
        <table:table-column table:style-name="Table17.A"/>
        <table:table-row>
          <table:table-cell table:style-name="Table17.A1" office:value-type="string">
            <text:p text:style-name="P45"><text:span text:style-name="T7">(</text:span>49<text:span text:style-name="T7">).</text:span></text:p>
          </table:table-cell>
          <table:table-cell table:style-name="Table17.A1" office:value-type="string">
            <text:p text:style-name="P47">... Ulum <text:span text:style-name="T4">dilindas dan terseret</text:span> 10 <text:span text:style-name="T4">meteran</text:span>.</text:p>
            <text:p text:style-name="P47">(Memorandum edisi Senin 18 November 2013)</text:p>
          </table:table-cell>
          <table:table-cell table:style-name="Table17.C1" office:value-type="string">
            <text:p text:style-name="P49"> </text:p>
          </table:table-cell>
        </table:table-row>
      </table:table>
      <text:p text:style-name="P28"><text:span text:style-name="T7"><text:tab/>Pada data di atas terdapat kesalahan kalimat. Kesalahan tersebut adalah ketidakefektifan kalimat. Hal ini karena ketidaksejajaran konstruksi </text:span><text:span text:style-name="T9">dilindas</text:span><text:span text:style-name="T7"> dan </text:span><text:span text:style-name="T9">terseret</text:span><text:span text:style-name="T7">. </text:span><text:span text:style-name="T7">Seharusnya konstruksi tersebut diubah menjadi </text:span><text:span text:style-name="T9">terlindas</text:span><text:span text:style-name="T7"> dan </text:span><text:span text:style-name="T9">terseret</text:span><text:span text:style-name="T7"> yang notabene memiliki makna yang sama (sejajar). </text:span><text:span text:style-name="T7">Selain itu, kesalahan juga terjadi karena </text:span><text:span text:style-name="T7">penggunaan kata-kata yang dipengaruhi oleh Bahasa Jawa. Kata tersebut adalah kata </text:span><text:span text:style-name="T9">lindas</text:span><text:span text:style-name="T7"> dan frasa </text:span><text:span text:style-name="T9">10</text:span><text:span text:style-name="T7"> </text:span><text:span text:style-name="T9">meteran</text:span><text:span text:style-name="T7">. Dalam Bahasa Indonesia, kata </text:span><text:span text:style-name="T9">lindas</text:span><text:span text:style-name="T7"> lebih tepat diganti dengan kata </text:span><text:span text:style-name="T9">gilas</text:span><text:span text:style-name="T7">. Frasa </text:span><text:span text:style-name="T9">10</text:span><text:span text:style-name="T7"> </text:span><text:span text:style-name="T9">meteran</text:span><text:span text:style-name="T7"> dalam konstruksi kalimat di atas berarti kurang lebih atau sekitar 10 meter. Karena pengaruh Bahasa Jawa, konstruksi tersebut menjadi </text:span><text:span text:style-name="T9">10 meteran</text:span><text:span text:style-name="T7">.</text:span></text:p>
      <text:p text:style-name="P28"><text:span text:style-name="T7"><text:tab/>Berdasarkan uraian mengenai bentuk kesalahan berupa kalimat </text:span>dalam berita surat kabar harian <text:span text:style-name="T4">Memorandum</text:span> edisi <text:span text:style-name="T7">Novem</text:span>ber 2013 <text:span text:style-name="T7">di atas, dapat disimpulkan bahwa terjadinya kesalahan disebabkan oleh beberapa faktor. Faktor-faktor tersebut meliputi: (1) ketidaksesuaian dengan Tata Bahasa Indonesia; (2) pleonasme; (</text:span>3<text:span text:style-name="T7">) ambiguitas; (</text:span>4<text:span text:style-name="T7">) ketidakjelasan unsur inti kalimat; (</text:span>5<text:span text:style-name="T7">) kesalahan preposisi; (</text:span>6<text:span text:style-name="T7">) kesalahan nalar; </text:span>dan <text:span text:style-name="T7">(</text:span>7<text:span text:style-name="T7">) pengaruh bahasa daerah.</text:span></text:p>
      <text:p text:style-name="P32"/>
      <text:p text:style-name="P6">Kesimpulan dan Saran</text:p>
      <text:p text:style-name="P37"><text:span text:style-name="T11">Kes</text:span><text:span text:style-name="T8">impulan</text:span></text:p>
      <text:p text:style-name="P28"><text:span text:style-name="T8"><text:tab/></text:span>Berdasarkan hasil penelitian berita surat kabar harian <text:span text:style-name="T4">Memorandum</text:span> edisi <text:span text:style-name="T7">Novem</text:span>ber 2013 <text:span text:style-name="T7">menggunakan taksonomi kategori linguistik, ditemukan berbagai bentuk kesalahan berbahasa. Kesalahan berbahasa tersebut meliputi: </text:span></text:p>
      <text:p text:style-name="P39">a.<text:span text:style-name="T41"> </text:span>K<text:span text:style-name="T7">esalahan berupa kata</text:span> yang terjadi dalam surat kabar harian <text:span text:style-name="T4">Memorandum</text:span> edisi November 2013 disebabkan oleh beberapa faktor yang meliputi: <text:span text:style-name="T7">ketidaksesuaian</text:span> <text:span text:style-name="T7">dengan Tata Bahasa Indonesia</text:span>, <text:span text:style-name="T7">ketidaksesuaian dengan Bahasa Indonesia Baku</text:span>, <text:span text:style-name="T7">ketidaksesuaian dengan Ejaan Yang Disempurnakan</text:span>, <text:span text:style-name="T7">pleonasme</text:span>, <text:span text:style-name="T7">kesalahan preposisi</text:span>, <text:span text:style-name="T7">pengaruh bahasa daerah dan pengaruh bahasa asing.</text:span> Dengan analisis kesalahan berbahasa pada kata yang tedapat pada setiap kalimat didalam surat kabar harian Memorandum edisi November 2013 menjadikan kata dalam kalimat menjadi lebih mudah dipahami, dan kerancuan makna yang disebabkan oleh kesalahan kata dalam kalimat bisa diminimalisir.</text:p>
      <text:p text:style-name="P42">b.<text:span text:style-name="T41"><text:tab/></text:span>K<text:span text:style-name="T7">esalahan berupa frasa</text:span> yang terjadi dalam dalam surat kabar harian <text:span text:style-name="T4">Memorandum</text:span> edisi November 2013 disebabkan oleh beberapa faktor yang meliputi: <text:span text:style-name="T7">ketidaksesuaian</text:span> <text:span text:style-name="T7">dengan Tata Bahasa Indonesia</text:span>, <text:span text:style-name="T7">ketidaksesuaian dengan Bahasa Indonesia Baku</text:span>, <text:span text:style-name="T7">ketidaksesuaian dengan Ejaan Yang Disempurnakan</text:span>, <text:span text:style-name="T7">pengaruh bahasa daerah dan pengaruh bahasa asing.</text:span> Dengan analisis kesalahan berbahasa pada frasa yang tedapat pada setiap kalimat didalam surat kabar harian Memorandum edisi November 2013, frasa yang diperbaiki menjadikan  kalimat dalam berita menjadi lebih jelas dan <text:soft-page-break/>makna serta informasi yang ingin disampaikan lebih mudah untuk dipahami.</text:p>
      <text:p text:style-name="P41"><text:span text:style-name="T28">c. K</text:span><text:span text:style-name="T30">esalahan berupa kalimat</text:span><text:span text:style-name="T28"> yang terjadi dalam surat kabar harian </text:span><text:span text:style-name="T29">Memorandum </text:span><text:span text:style-name="T28">edisi November 2013 disebabkan oleh beberapa faktor yang meliputi: </text:span><text:span text:style-name="T30">ketidaksesuaian</text:span><text:span text:style-name="T28"> </text:span><text:span text:style-name="T30">dengan Tata Bahasa Indonesia</text:span><text:span text:style-name="T28">, </text:span><text:span text:style-name="T30">ketidaksesuaian dengan Bahasa Indonesia Baku</text:span><text:span text:style-name="T28">, </text:span><text:span text:style-name="T30">ketidaksesuaian dengan Ejaan Yang Disempurnakan</text:span><text:span text:style-name="T28">, </text:span><text:span text:style-name="T30">pleonasme</text:span><text:span text:style-name="T28">, ambiguitas, </text:span><text:span text:style-name="T30">kesalahan preposisi</text:span><text:span text:style-name="T28">, kesalahan nalar, ketidakjelasan unsur inti kalimat, </text:span><text:span text:style-name="T30">pengaruh bahasa daerah dan pengaruh bahasa asing</text:span><text:span text:style-name="T28">. Dengan analisis kesalahan berbahasa pada kalimat yang</text:span> tedapat pada setiap kalimat didalam surat kabar harian Memorandum edisi November 2013, kalimat yang diperbaiki menjadi lebih jelas dan lebih efektif, makna kalimat lebih jelas, dan informasi yang ingin disampaikan lebih mudah dipahami.</text:p>
      <text:list xml:id="list754231046599395370" text:style-name="L1">
        <text:list-header>
          <text:p text:style-name="P64">Saran</text:p>
        </text:list-header>
      </text:list>
      <text:p text:style-name="P8"><text:span text:style-name="T7"><text:tab/>Berdasarkan analisis kesalahan berbahasa </text:span>dalam berita surat kabar harian <text:span text:style-name="T4">Memorandum</text:span> edisi <text:span text:style-name="T7">Novem</text:span>ber 2013<text:span text:style-name="T7">, disampaikan saran sebagai berikut.</text:span></text:p>
      <text:p text:style-name="P40">a.<text:span text:style-name="T41"> </text:span>Bagi jurnalis Memorandum, hendaknya lebih memerhatikan kaidah dan <text:span text:style-name="T7">struktur</text:span> bahasa dalam proses penulisan berita.</text:p>
      <text:p text:style-name="P43">b.<text:span text:style-name="T41"> </text:span>Bagi mahasiswa PBSI, <text:span text:style-name="T7">disarankan menggunakan </text:span>hasil penelitian ini <text:span text:style-name="T7">untuk</text:span> menambah pengetahuan mengenai bentuk-bentuk kesalahan berbahasa Indonesia dalam praktik wacana di media massa.</text:p>
      <text:p text:style-name="P44">c.<text:span text:style-name="T41"> </text:span>Bagi guru, <text:span text:style-name="T7">disarankan menggunakan</text:span> hasil penelitian ini <text:span text:style-name="T7">sebagai</text:span> salah satu sumber informasi mengenai bentuk-bentuk kesalahan berbahasa Indonesia dan menjadi acuan untuk memperbaiki kesalahan berbahasa tersebut.</text:p>
      <text:p text:style-name="P39">d.<text:span text:style-name="T41"> </text:span>Bagi peneliti selanjutnya, <text:span text:style-name="T7">disarankan menggunakan </text:span>hasil penelitian ini sebagai bahan kontribusi pada penelitian mengenai kesalahan berbahasa lainnya.</text:p>
      <text:p text:style-name="Text_20_body"> </text:p>
      <text:p text:style-name="P5">Ucapan Terima Kasih</text:p>
      <text:p text:style-name="P55"><text:span text:style-name="Default_20_Paragraph_20_Font"><text:span text:style-name="T14"><text:tab/>Penulisan artikel ini dapat terselesaikan dengan dukungan, bantuan, dan masukan dari berbagai pihak. Oleh karena itu penulis mengucapkan terima kasih kepada: (1) kedua orang tua, ayahanda Matlihin dan ibunda Satuna atas segala dukungan moral maupun moril; (2) Anita Widjajanti, S.S., M.Hum dan Furoidatul Husniah, S.S, M.Pd selaku dosen pembimbing yang selalu sabar dan teliti dalam memberikan bimbingan dan arahan dalam penyelesaian artikel ini; (3) Dr. Sukatman, M.Pd dan Drs. Hari Satrijono, M.Pd selaku dosen pembahas yang ikut memberikan masuka dalam penulisan; (4) teman-teman yang saling memberikan semangat satu sama lain; dan (5) semua pihak yang telah membantu dalam penyelesaian tulisan ini.</text:span></text:span></text:p>
      <text:p text:style-name="P55"><text:span text:style-name="Default_20_Paragraph_20_Font"><text:span text:style-name="T14"/></text:span></text:p>
      <text:p text:style-name="P56">Daftar Pustaka</text:p>
      <text:p text:style-name="P57"/>
      <text:list xml:id="list3066641370980956718" text:style-name="WW8Num12">
        <text:list-item>
          <text:p text:style-name="P65"><text:span text:style-name="Internet_20_link"><text:span text:style-name="T18">Chaer, Abdul. 2007. </text:span></text:span><text:span text:style-name="Internet_20_link"><text:span text:style-name="T19">Linguistik</text:span></text:span><text:span text:style-name="Internet_20_link"><text:span text:style-name="T18"> </text:span></text:span><text:span text:style-name="Internet_20_link"><text:span text:style-name="T19">Umum</text:span></text:span><text:span text:style-name="Internet_20_link"><text:span text:style-name="T18">. Jakarta: Rineka Cipta.</text:span></text:span></text:p>
        </text:list-item>
        <text:list-item>
          <text:p text:style-name="P62"><text:span text:style-name="T15">Iswatiningsih, Daroe. 2003. </text:span><text:span text:style-name="T16">Pola Kesalahan Berbahasa Indonesia Pada Berbagai Informasi Tulis di Lingkungan Umum</text:span><text:span text:style-name="T15">. </text:span><text:span text:style-name="T13">Bandung: ITB.</text:span></text:p>
        </text:list-item>
        <text:list-item>
          <text:p text:style-name="P62">Moleong, Lexy J. 2001. <text:span text:style-name="T4">Metodologi Penelitian Kualitatif</text:span>. Bandung: Remaja Ro<text:span text:style-name="T7">sda </text:span>Karya.</text:p>
        </text:list-item>
        <text:list-item>
          <text:p text:style-name="P63">Purwadi. 2000. <text:span text:style-name="T4">Analisis Kesalahan Berbahasa</text:span>. Surabaya: Uni<text:span text:style-name="T7">v</text:span>ersitas Sebelas Maret.</text:p>
        </text:list-item>
        <text:list-item>
          <text:p text:style-name="P63">Putrayasa, Ida Bagus. 2007. <text:span text:style-name="T4">Analisis Kalimat</text:span>. Bandung: Refika Aditama.</text:p>
        </text:list-item>
        <text:list-item>
          <text:p text:style-name="P61">Semi, Atar. 1995. <text:span text:style-name="T4">Teknik Penulisan Berita, Feature, dan Artikel</text:span>. Bandung: Nusantara.</text:p>
        </text:list-item>
        <text:list-item>
          <text:p text:style-name="P61">Strauss &amp; Corbin. 2007. <text:span text:style-name="T4">Dasar-dasar Penelitian Kualitatif: Tata Langkah dan Teknik-teknik Teoritisasi Data</text:span>. Yogyakarta: Pustaka Pelajar.</text:p>
        </text:list-item>
        <text:list-item>
          <text:p text:style-name="P63">Tarigan, H. Guntur dan Djago Tarigan. 1990. <text:span text:style-name="T4">Pengantar Analisis Kesalahan Berbahasa</text:span>. Bandung: Angkasa.</text:p>
        </text:list-item>
        <text:list-item>
          <text:p text:style-name="P63">Tarigan, H. Guntur. 1990. <text:span text:style-name="T4">Pengajaran Pemerolehan Bahasa</text:span>. Bandung: Angkasa.</text:p>
        </text:list-item>
        <text:list-item>
          <text:p text:style-name="P63">Undang-Undang nomor 24 tahun 2009 tentang bendera, bahasa, dan lambang negara serta lagu kebangsaan<text:span text:style-name="T4">. </text:span>2009. Jakarta: 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0098in" fo:margin-right="0.2555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Ayu Dwi Cahyani., Analisis Kesalahan Berbahasa Indonesia Pada Surat Kabar Harian Memorandum....</text:span></text:span></text:p>
      </style:header>
      <style:footer>
        <text:p text:style-name="MP2"><text:span text:style-name="MT2">ARTIKEL ILMIAH MAHASISWA <text:s/>2016, </text:span><text:span text:style-name="Page_20_Number">1-6</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meta:editing-cycles>
    <meta:editing-duration>PT3H59M44S</meta:editing-duration>
    <meta:generator>OpenOffice/4.1.2$Win32 OpenOffice.org_project/412m3$Build-9782</meta:generator>
    <dc:date>2016-05-29T11:01:29.32</dc:date>
    <meta:print-date>2012-01-12T02:26:17.28</meta:print-date>
    <meta:document-statistic meta:table-count="17" meta:image-count="0" meta:object-count="0" meta:page-count="6" meta:paragraph-count="163" meta:word-count="3486" meta:character-count="25957"/>
    <dc:creator>akbar  suyunus</dc:creator>
    <meta:user-defined meta:name="Info 1"/>
    <meta:user-defined meta:name="Info 2"/>
    <meta:user-defined meta:name="Info 3"/>
    <meta:user-defined meta:name="Info 4"/>
  </office:meta>
</office:document-meta>
</file>