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Standard">
      <style:text-properties fo:color="#000000" fo:font-size="12pt" fo:font-style="italic" style:font-size-asian="12pt" style:font-style-asian="italic" style:font-size-complex="12pt" style:font-style-complex="italic"/>
    </style:style>
    <style:style style:name="P4" style:family="paragraph" style:parent-style-name="Standard">
      <style:paragraph-properties fo:margin-top="0in" fo:margin-bottom="0in" fo:line-height="100%" fo:text-align="center"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margin-top="0in" fo:margin-bottom="0in" fo:line-height="100%" fo:text-align="center" style:justify-single-word="false" style:text-autospace="none"/>
    </style:style>
    <style:style style:name="P6" style:family="paragraph" style:parent-style-name="Abstract">
      <style:paragraph-properties fo:margin-top="0in" fo:margin-bottom="0in" fo:line-height="150%" fo:text-align="center" style:justify-single-word="false"/>
      <style:text-properties fo:color="#000000"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2pt" fo:language="en" fo:country="US" fo:font-style="italic" fo:font-weight="normal" style:font-size-asian="10pt" style:font-style-asian="italic" style:font-weight-asian="normal" style:font-name-complex="Times New Roman" style:font-size-complex="10pt" style:font-style-complex="italic" style:font-weight-complex="normal"/>
    </style:style>
    <style:style style:name="P10" style:family="paragraph" style:parent-style-name="Text_20_body">
      <style:paragraph-properties fo:margin-left="0in" fo:margin-right="0in" fo:line-height="100%" fo:text-align="justify" style:justify-single-word="false" fo:text-indent="0in" style:auto-text-indent="false"/>
      <style:text-properties fo:font-size="10pt" style:font-size-asian="10pt" style:font-size-complex="10pt"/>
    </style:style>
    <style:style style:name="P11" style:family="paragraph" style:parent-style-name="Text_20_body">
      <style:paragraph-properties fo:margin-left="0in" fo:margin-right="0in" fo:line-height="100%" fo:text-align="justify" style:justify-single-word="false" fo:text-indent="0in" style:auto-text-indent="false"/>
      <style:text-properties fo:font-size="10pt" fo:font-style="italic" style:font-size-asian="10pt" style:font-style-asian="italic" style:font-size-complex="10pt" style:font-style-complex="italic"/>
    </style:style>
    <style:style style:name="P12"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en" fo:country="US" fo:font-style="normal" style:font-size-asian="10pt" style:font-style-asian="normal" style:font-name-complex="Times New Roman" style:font-size-complex="10pt" style:font-style-complex="normal"/>
    </style:style>
    <style:style style:name="P13" style:family="paragraph" style:parent-style-name="Abstract">
      <style:paragraph-properties fo:margin-left="0in" fo:margin-right="0in" fo:line-height="100%" fo:text-align="center" style:justify-single-word="false" fo:text-indent="0in" style:auto-text-indent="false"/>
      <style:text-properties fo:color="#000000" style:font-name="Times New Roman" fo:font-size="10pt" fo:language="sv" fo:country="SE" fo:font-style="italic" fo:font-weight="normal" style:font-name-asian="Calibri" style:font-size-asian="10pt" style:language-asian="en" style:country-asian="US" style:font-style-asian="italic" style:font-weight-asian="normal" style:font-name-complex="Times New Roman" style:font-size-complex="10pt" style:font-style-complex="italic" style:font-weight-complex="normal"/>
    </style:style>
    <style:style style:name="P14" style:family="paragraph" style:parent-style-name="IndexTerms">
      <style:paragraph-properties fo:margin-left="0in" fo:margin-right="0in" fo:line-height="100%" fo:text-align="justify" style:justify-single-word="false" fo:text-indent="0in" style:auto-text-indent="false"/>
      <style:text-properties fo:font-size="10pt" style:font-size-asian="10pt" style:font-size-complex="10pt"/>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master-page-name="Standard">
      <style:paragraph-properties fo:margin-top="0in" fo:margin-bottom="0in" fo:line-height="100%" fo:text-align="center" style:justify-single-word="false" style:page-number="auto"/>
      <style:text-properties fo:color="#000000" style:font-name="Times New Roman1" fo:font-size="14pt" fo:language="id" fo:country="ID" fo:font-style="normal" fo:font-weight="bold" style:font-size-asian="14pt" style:font-style-asian="normal" style:font-weight-asian="bold" style:font-name-complex="Times New Roman" style:font-size-complex="14pt" style:font-style-complex="normal" style:font-weight-complex="normal"/>
    </style:style>
    <style:style style:name="P19" style:family="paragraph" style:parent-style-name="Text_20_body" style:master-page-name="Standard">
      <style:paragraph-properties fo:text-align="justify" style:justify-single-word="false" style:page-number="auto"/>
      <style:text-properties fo:font-size="12pt" style:font-size-asian="12pt" style:font-size-complex="12pt"/>
    </style:style>
    <style:style style:name="P20" style:family="paragraph" style:parent-style-name="Text_20_body" style:list-style-name="WW8Num12">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Text_20_body" style:list-style-name="WW8Num12">
      <style:paragraph-properties fo:text-align="justify" style:justify-single-word="false"/>
      <style:text-properties fo:font-size="11pt" style:font-size-asian="11pt" style:font-size-complex="11pt"/>
    </style:style>
    <style:style style:name="P22" style:family="paragraph" style:parent-style-name="Heading_20_2">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color="#000000"/>
    </style:style>
    <style:style style:name="T2" style:family="text">
      <style:text-properties fo:color="#000000" style:font-name="Times New Roman" fo:font-size="12pt" fo:language="sv" fo:country="SE" fo:font-style="normal" fo:font-weight="bold" style:font-size-asian="12pt" style:font-style-asian="normal" style:font-weight-asian="bold" style:font-size-complex="12pt" style:font-style-complex="normal" style:font-weight-complex="bold"/>
    </style:style>
    <style:style style:name="T3" style:family="text">
      <style:text-properties fo:color="#000000" style:font-name="Times New Roman" fo:font-size="12pt" fo:language="sv" fo:country="SE" fo:font-style="normal" style:font-size-asian="12pt" style:font-style-asian="normal" style:font-size-complex="12pt" style:font-style-complex="normal"/>
    </style:style>
    <style:style style:name="T4" style:family="text">
      <style:text-properties fo:color="#000000" style:font-name="Times New Roman" fo:font-size="12pt" fo:language="id" fo:country="ID" fo:font-style="normal" fo:font-weight="bold" style:font-size-asian="12pt" style:font-style-asian="normal" style:font-weight-asian="bold" style:font-size-complex="12pt" style:font-style-complex="normal" style:font-weight-complex="bold"/>
    </style:style>
    <style:style style:name="T5" style:family="text">
      <style:text-properties fo:color="#000000" style:font-name="Times New Roman" fo:font-size="12pt" fo:language="id" fo:country="ID"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7" style:family="text">
      <style:text-properties fo:color="#000000" style:font-name="Times New Roman" fo:language="id" fo:country="ID" fo:font-weight="bold" style:font-weight-asian="bold" style:font-name-complex="Times New Roman" style:font-weight-complex="normal"/>
    </style:style>
    <style:style style:name="T8" style:family="text">
      <style:text-properties fo:color="#000000" style:font-name="Times New Roman" fo:language="id" fo:country="ID" fo:font-style="normal" fo:font-weight="normal" style:font-style-asian="normal" style:font-weight-asian="normal" style:font-name-complex="Times New Roman" style:font-style-complex="normal" style:font-weight-complex="normal"/>
    </style:style>
    <style:style style:name="T9" style:family="text">
      <style:text-properties fo:color="#000000" style:font-name="Times New Roman" fo:language="en" fo:country="US" fo:font-style="normal" fo:font-weight="normal" style:font-style-asian="normal" style:font-weight-asian="normal" style:font-name-complex="Times New Roman" style:font-style-complex="normal" style:font-weight-complex="normal"/>
    </style:style>
    <style:style style:name="T10" style:family="text">
      <style:text-properties fo:color="#000000" fo:language="sv" fo:country="SE"/>
    </style:style>
    <style:style style:name="T11" style:family="text">
      <style:text-properties fo:color="#000000" fo:language="sv" fo:country="SE" fo:font-weight="bold" style:font-weight-asian="bold" style:font-weight-complex="bold"/>
    </style:style>
    <style:style style:name="T12" style:family="text">
      <style:text-properties fo:color="#000000" fo:language="sv" fo:country="SE" fo:font-style="normal" fo:font-weight="bold" style:font-style-asian="normal" style:font-weight-asian="bold" style:font-style-complex="normal" style:font-weight-complex="bold"/>
    </style:style>
    <style:style style:name="T13" style:family="text">
      <style:text-properties fo:color="#000000" fo:language="sv" fo:country="SE" fo:font-style="italic" fo:font-weight="bold" style:font-style-asian="italic" style:font-weight-asian="bold" style:font-style-complex="italic" style:font-weight-complex="bold"/>
    </style:style>
    <style:style style:name="T14" style:family="text">
      <style:text-properties fo:color="#000000" fo:language="sv" fo:country="SE" fo:font-style="italic" fo:background-color="transparent" style:language-asian="id" style:country-asian="ID" style:font-name-complex="Times New Roman2"/>
    </style:style>
    <style:style style:name="T15" style:family="text">
      <style:text-properties fo:color="#000000" fo:language="sv" fo:country="SE" fo:background-color="transparent" style:language-asian="id" style:country-asian="ID" style:font-name-complex="Times New Roman2"/>
    </style:style>
    <style:style style:name="T16" style:family="text">
      <style:text-properties fo:color="#000000" style:font-name="Times New Roman1" fo:language="sv" fo:country="SE" fo:font-style="normal" style:font-style-asian="normal" style:font-name-complex="Times New Roman" style:font-style-complex="normal"/>
    </style:style>
    <style:style style:name="T17" style:family="text">
      <style:text-properties fo:color="#000000" style:font-name="Times New Roman1" fo:language="sv" fo:country="SE" fo:font-style="italic" style:font-style-asian="normal" style:font-name-complex="Times New Roman" style:font-style-complex="normal"/>
    </style:style>
    <style:style style:name="T18" style:family="text">
      <style:text-properties fo:color="#000000" style:font-name="Times New Roman1" fo:language="en" fo:country="US" fo:font-style="normal" style:font-style-asian="normal" style:font-name-complex="Times New Roman" style:font-style-complex="normal"/>
    </style:style>
    <style:style style:name="T19" style:family="text">
      <style:text-properties fo:color="#000000" style:font-name="Times New Roman1" fo:language="en" fo:country="US" style:font-name-complex="Times New Roman"/>
    </style:style>
    <style:style style:name="T20" style:family="text">
      <style:text-properties fo:color="#000000" style:font-name="Times New Roman1" fo:language="en" fo:country="none" style:font-name-complex="Times New Roman"/>
    </style:style>
    <style:style style:name="T21" style:family="text">
      <style:text-properties fo:color="#000000" fo:language="id" fo:country="ID" style:font-name-complex="Times New Roman"/>
    </style:style>
    <style:style style:name="T22" style:family="text">
      <style:text-properties fo:color="#000000" fo:language="id" fo:country="ID" fo:font-style="italic" style:font-style-asian="italic" style:font-name-complex="Times New Roman"/>
    </style:style>
    <style:style style:name="T23" style:family="text">
      <style:text-properties fo:color="#000000" fo:language="id" fo:country="ID" fo:font-style="italic" style:font-style-asian="normal" style:font-name-complex="Times New Roman" style:font-style-complex="normal"/>
    </style:style>
    <style:style style:name="T24" style:family="text">
      <style:text-properties fo:color="#000000" fo:language="id" fo:country="ID" fo:font-style="normal" style:font-style-asian="normal" style:font-name-complex="Times New Roman" style:font-style-complex="normal"/>
    </style:style>
    <style:style style:name="T25" style:family="text">
      <style:text-properties fo:color="#000000" fo:language="id" fo:country="ID" fo:font-style="normal" fo:font-weight="normal" style:font-style-asian="normal" style:font-weight-asian="normal" style:font-name-complex="Times New Roman" style:font-style-complex="normal" style:font-weight-complex="normal"/>
    </style:style>
    <style:style style:name="T26" style:family="text">
      <style:text-properties fo:color="#000000" fo:language="id" fo:country="ID" fo:font-style="normal" fo:font-weight="normal" style:font-style-asian="normal" style:font-weight-asian="normal" style:font-name-complex="Times New Roman2" style:font-style-complex="normal" style:font-weight-complex="normal"/>
    </style:style>
    <style:style style:name="T27" style:family="text">
      <style:text-properties fo:color="#000000" fo:language="en" fo:country="US"/>
    </style:style>
    <style:style style:name="T28" style:family="text">
      <style:text-properties fo:color="#000000" fo:language="en" fo:country="US" style:font-name-complex="Times New Roman2"/>
    </style:style>
    <style:style style:name="T29" style:family="text">
      <style:text-properties fo:color="#000000" fo:language="en" fo:country="US" fo:font-style="normal" style:font-style-asian="normal" style:font-name-complex="Times New Roman" style:font-style-complex="normal"/>
    </style:style>
    <style:style style:name="T30" style:family="text">
      <style:text-properties fo:color="#000000" fo:language="en" fo:country="US" fo:font-style="normal" fo:font-weight="normal" style:font-style-asian="normal" style:font-weight-asian="normal" style:font-name-complex="Times New Roman2" style:font-style-complex="normal" style:font-weight-complex="normal"/>
    </style:style>
    <style:style style:name="T31" style:family="text">
      <style:text-properties fo:color="#000000" fo:language="en" fo:country="US" style:font-name-complex="Times New Roman"/>
    </style:style>
    <style:style style:name="T32" style:family="text">
      <style:text-properties fo:color="#000000" fo:language="en" fo:country="US" fo:background-color="transparent" style:language-asian="id" style:country-asian="ID" style:font-name-complex="Times New Roman2"/>
    </style:style>
    <style:style style:name="T33" style:family="text">
      <style:text-properties fo:color="#000000" fo:language="en" fo:country="US" fo:font-style="italic" fo:background-color="transparent" style:language-asian="id" style:country-asian="ID" style:font-name-complex="Times New Roman2"/>
    </style:style>
    <style:style style:name="T34" style:family="text">
      <style:text-properties fo:font-weight="bold" style:font-weight-asian="bold" style:font-weight-complex="bold"/>
    </style:style>
    <style:style style:name="T35" style:family="text">
      <style:text-properties style:font-name="Times New Roman1" fo:font-size="12pt" fo:language="en" fo:country="US" fo:font-weight="bold" style:font-weight-asian="bold" style:font-weight-complex="bold"/>
    </style:style>
    <style:style style:name="T36" style:family="text">
      <style:text-properties style:text-line-through-style="none" fo:font-size="12pt" style:text-underline-style="none" style:text-blinking="false" style:font-size-asian="12pt" style:font-size-complex="12pt"/>
    </style:style>
    <style:style style:name="T37" style:family="text">
      <style:text-properties style:text-line-through-style="none" fo:font-size="11pt" style:text-underline-style="none" style:text-blinking="false" style:font-size-asian="11pt" style:font-size-complex="11pt"/>
    </style:style>
    <style:style style:name="T38" style:family="text">
      <style:text-properties fo:font-style="italic"/>
    </style:style>
    <style:style style:name="T39" style:family="text">
      <style:text-properties fo:color="#212121" style:font-name="Times New Roman1" fo:language="en" fo:country="none" fo:font-style="italic" fo:font-weight="normal" style:font-style-asian="italic" style:font-weight-asian="normal" style:font-name-complex="Times New Roman" style:font-style-complex="italic" style:font-weight-complex="normal"/>
    </style:style>
    <style:style style:name="T40" style:family="text">
      <style:text-properties fo:language="en" fo:country="US"/>
    </style:style>
    <style:style style:name="T41" style:family="text">
      <style:text-properties fo:language="en" fo:country="US" fo:background-color="transparent"/>
    </style:style>
    <style:style style:name="T42" style:family="text">
      <style:text-properties fo:language="en" fo:country="US" fo:background-color="transparent" style:language-asian="id" style:country-asian="ID" style:font-name-complex="Times New Roman2"/>
    </style:style>
    <style:style style:name="T43" style:family="text">
      <style:text-properties fo:language="en" fo:country="US" fo:font-style="italic" fo:background-color="transparent"/>
    </style:style>
    <style:style style:name="T44" style:family="text">
      <style:text-properties fo:language="en" fo:country="US" fo:font-style="italic" fo:background-color="transparent" style:language-asian="id" style:country-asian="ID" style:font-name-complex="Times New Roman2"/>
    </style:style>
    <style:style style:name="T45" style:family="text">
      <style:text-properties fo:language="id" fo:country="ID"/>
    </style:style>
    <style:style style:name="T46" style:family="text">
      <style:text-properties fo:language="id" fo:country="ID" fo:font-style="italic"/>
    </style:style>
    <style:style style:name="T47" style:family="text">
      <style:text-properties fo:language="sv" fo:country="S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Frame2" text:anchor-type="paragraph" svg:x="0.2575in" svg:y="1.3398in" svg:width="6.5634in" draw:z-index="6"><draw:text-box fo:min-height="1.239in"><text:p text:style-name="P5"><text:span text:style-name="T5">Aulia Indah Permata</text:span><text:span text:style-name="T5"> S</text:span><text:span text:style-name="T6">, </text:span><text:span text:style-name="T6">Prof. Dr. Marijono, Dipl. RSL, </text:span><text:span text:style-name="T35">Deditianti Tri Indrianti, S. Pd, M.Sc</text:span> </text:p><text:h text:style-name="P22" text:outline-level="2" text:is-list-header="true"><text:span text:style-name="T36">Program Studi Pendidikan Luar Sekolah, Fakultas Keguruan dan Ilmu Pendidikan, Universitas Jember (UNEJ)</text:span><text:span text:style-name="T37"><text:line-break/>Jln. Kalimantan 37, Jember 68121<text:line-break/>E-mail: </text:span><text:span text:style-name="T37">auliapermata867</text:span><text:span text:style-name="T37">@</text:span><text:span text:style-name="T37">yahoo.co.id</text:span></text:h></draw:text-box></draw:frame><draw:frame draw:style-name="fr2" draw:name="Frame1" text:anchor-type="paragraph" svg:x="0.0236in" svg:y="0.0264in" svg:width="6.952in" draw:z-index="0"><draw:text-box fo:min-height="0.6665in"><text:p text:style-name="P18">PENGARUH METODE CERITA BERGAMBAR TERHADAP KEMAMPUAN BERBAHASA ANAK DI POS PAUD ALAMANDA 79 <text:s/>JEMBER</text:p><text:p text:style-name="P4"><text:span text:style-name="T7">(THE EFFECT OF THE METHOD ILLUSTRATED STORIES TO LANGUAGE ABILITY </text:span><text:span text:style-name="T7">CHILDREN </text:span><text:span text:style-name="T7">IN POS PAUD ALAMANDA 79 JEMBER)</text:span></text:p><text:p text:style-name="P3"/></draw:text-box></draw:frame><draw:frame draw:style-name="fr2" draw:name="Frame5" text:anchor-type="paragraph" svg:x="0.0118in" svg:y="2.752in" svg:width="6.95in" draw:z-index="5"><draw:text-box fo:min-height="3.1181in"><text:p text:style-name="P11"><text:span text:style-name="T20">In early childhood education, language learning should receive special attention from educators because of the ability to speak is the spearhead of communication that the child will use throughout his life. Learning languages </text:span><text:span text:style-name="T19">​​</text:span><text:span text:style-name="T20">also let packaged attractively and use educational props so fun and easily understood by children. The purpose of this study was to determine the effect of the method illustrated story of the ability to speak </text:span><text:span text:style-name="T20">a</text:span><text:span text:style-name="T20">t POS </text:span><text:span text:style-name="T20">PAUD</text:span><text:span text:style-name="T20"> Alamanda 79 Jember. This research uses descriptive qualitative research. Determination of research areas using purposive area. Mechanical determination of informants in this study using snowball sampling technique. The results showed that the influence of the method illustrated story of the language skills of children in early childhood POS Alamanda 79 Jember. The conclusion of this study is a pictorial story is a learning method that is effective and efficient. Besides picture story method is a method that can attract the attention of children. Suggestions give is teachers should further optimize the learning activities using the media picture books that make children more interested and enthusiastic about learning.</text:span></text:p><text:p text:style-name="P9"/><text:p text:style-name="P8"><text:span text:style-name="T13">Keywords </text:span><text:span text:style-name="T12">: </text:span><text:span text:style-name="T39">Illustrated </text:span><text:span text:style-name="T39">S</text:span><text:span text:style-name="T39">tory </text:span><text:span text:style-name="T39">M</text:span><text:span text:style-name="T39">ethod, </text:span><text:span text:style-name="T39">L</text:span><text:span text:style-name="T39">anguage </text:span><text:span text:style-name="T39">A</text:span><text:span text:style-name="T39">bility</text:span></text:p><text:p text:style-name="P7"/><text:p text:style-name="P6">Abstrak</text:p><text:p text:style-name="P10"><text:span text:style-name="T16">P</text:span><text:span text:style-name="T16">ada pendidikan PAUD, proses pembelajaran bahasa haruslah mendapat perhatian khusus dari pendidik karena kemampuan dalam berbahasa adalah ujung tombak komunikasi yang akan anak gunakan sepanjang hidupnya. Pembelajaran bahasa juga hendaklah dikemas secara menarik dan menggunakan alat peraga yang edukatif sehingga menyenangkan dan mudah dipahami oleh anak. Tujuan dari penelitian ini adalah, untuk mengetahui pengaruh </text:span><text:span text:style-name="T18">m</text:span><text:span text:style-name="T16">etode </text:span><text:span text:style-name="T18">c</text:span><text:span text:style-name="T16">erita </text:span><text:span text:style-name="T18">b</text:span><text:span text:style-name="T16">ergambar terhadap kemampuan berbahasa Di POS PAUD Alamanda 79 <text:s/>Jember. Penelitian ini menggunakan jenis penelitian deskriptif kualitatif. Penentuan daerah penelitian ini menggunakan metode </text:span><text:span text:style-name="T17">purposive area. </text:span><text:span text:style-name="T16">Teknik penentuan informan dalam penelitian ini menggunakan teknik </text:span><text:span text:style-name="T17">snowball sampling.</text:span><text:span text:style-name="T16"> </text:span><text:span text:style-name="T18">Hasil <text:s/>penelitian menunjukkan bahwa adanya pengaruh metode cerita bergambar terhadap kemampuan berbahasa anak di POS PAUD Alamanda 79 Jember. Kesimpulan dari penelitian ini adalah metode cerita bergambar merupakan metode pembelajaran yang efektif dan efisien. Selain itu metode cerita bergambar merupakan metode yang dapat menarik perhatian anak. Saran yang dapat peneliti berikan adalah guru hendaknya lebih mengoptimalkan kegiatan pembelajaran dengan menggunakan media buku cerita bergambar agar membuat anak lebih berminat dan antusias terhadap proses pembelajaran</text:span></text:p><text:p text:style-name="P12"/><text:p text:style-name="P14"><text:span text:style-name="T12">Kata Kunci: </text:span><text:span text:style-name="T9">Metode Cerita Bergambar</text:span><text:span text:style-name="T8">, Kemampuan </text:span><text:span text:style-name="T8">B</text:span><text:span text:style-name="T8">erbahasa </text:span></text:p><text:p text:style-name="P13"/></draw:text-box></draw:frame><text:bookmark-start text:name="PointTmp"/><text:span text:style-name="T34">P</text:span><text:bookmark-end text:name="PointTmp"/><text:span text:style-name="T34">endahuluan</text:span></text:p>
      <text:p text:style-name="P15"><text:span text:style-name="T25"><text:tab/>Dalam </text:span><text:span text:style-name="T26">mengembangkan </text:span><text:span text:style-name="T30">perkembangan anak usia dini, metode pembelajaran di PAUD </text:span><text:span text:style-name="T26">sangat diperlukan. </text:span><text:span text:style-name="T30">Salah satunya adalah metode <text:s/>cerita.</text:span><text:span text:style-name="T25"> </text:span><text:span text:style-name="T30">Bercerita dipandang sebagai salah satu metode pengembangan kosakata anak yang tepat untuk diterapkan di PAUD. Metode cerita salah satunya untuk mengembangkan kemampuan berbahasa anak, sedangkan fungsi bercerita juga adalah membantu perkembangan kemampuan bahasa anak dengan menambah perbendaharaan kosakata, mengucapkan kata-kata, melatih merangkai kalimat yang </text:span><text:soft-page-break/><text:span text:style-name="T30">sesuai dengan tahap perkembangannya. Pengaruh metode cerita juga merupakan suatu pemberian pengalaman belajar (Musfiroh, 2008 : 58) </text:span></text:p>
      <text:p text:style-name="P15"><text:span text:style-name="T30"><text:tab/></text:span>Menurut <text:span text:style-name="T47">Tampubolon (1991 : 11)</text:span>, metode bercerita memiliki keutamaan antara lain mengkomunikasikan nilai-nilai budaya, mengkomunikasikan nilai-nilai sosial, mengkomunikasikan nilai-nilai agama, membantu mengembangkan fantasi anak, membantu mengembangkan kognitif anak dan membantu mengembangkan bahasa anak. Penggunaan media yang tepat diharapkan dapat membantu anak didik untuk lebih memfokuskan konsentrasi belajar terhadap bahan ajar yang diberikan. Media yang dipilih oleh peneliti adalah buku cerita bergambar karena media tersebut merupakan media yang dapat menarik perhatian anak dan membuat anak terdorong untuk berbicara lebih banyak, berinteraksi baik dengan gambar – gambar tersebut, dan membuat gagasan – gagasan baru.</text:p>
      <text:p text:style-name="P15"><text:span text:style-name="T45"><text:tab/></text:span><text:span text:style-name="T45">Namun pada kenyataannya yang terjadi di lapangan saat ini  tidak semua guru mampu menyampaikan metode cerita dengan baik, metode cerita di sajikan langsung dari guru tanpa menggunakan media apapun, sehingga kurang menarik perhatian anak didik dalam memahami isi cerita yang ada, sehingga kemampuan bahasa yang di miliki oleh anak tidak berkembang secara optimal, masih banyak anak yang belum mampu menceritakan kembali cerita yang dibacakan. Ketika guru membacakan sebuah cerita kemudian selanjutnya anak diminta untuk menceritakan kembali cerita yang telah dibacakan, anak kesulitan untuk menceritakan kembali.  Selain itu tak jarang guru lebih fokus pada kegiatan keterampilan membaca dan menulis serta berhitung, dengan alasan kegiatan keterampilan membaca dan menulis serta berhitung adalah salah satu tuntutan untuk jenjang pendidikan selanjutnya, yaitu ketika anak usia dini memasuki Sekolah Dasar (SD), sehingga anak usia dini kurang mampu mengungkapkan perasaan atau ide ketika menjawab pertanyaan dari guru dan tidak paham dengan informasi yang telah di sampaikan oleh guru.</text:span></text:p>
      <text:p text:style-name="P15"><text:tab/><text:tab/>Dari masalah diatas, peneliti mempunyai inisiatif untuk menggunakan metode cerita melalui media buku cerita bergambar untuk mengembangkan kemampuan berbahasa anak dengan tujuan agar masalah tersebut dapat diatasi. Penggunaan metode ini memungkinkan anak untuk lebih fokus dan konsentrasi untuk mendengarkan cerita guru. Sehingga pembelajaran akan lebih bermakna dan memberikan pengalaman, pengetahuan, dan menambah kosa kata bagi anak. </text:p>
      <text:p text:style-name="P16">Metode Penelitian</text:p>
      <text:p text:style-name="P15"><text:span text:style-name="T21"><text:tab/></text:span><text:span text:style-name="T22"> </text:span><text:span text:style-name="T24">Penelitian ini menggunakan jenis penelitian deskriptif kualitatif. Tempat yang dijadikan sebagai tempat penelitian adalah POS PAUD </text:span><text:span text:style-name="T24">Alamanda </text:span><text:span text:style-name="T24">79 <text:s/>Jember . Penentuan daerah penelitian ini menggunakan metode </text:span><text:span text:style-name="T23">purposive area. </text:span><text:span text:style-name="T24">Teknik penentuan informan dalam penelitian ini menggunakan teknik </text:span><text:span text:style-name="T23">snowball sampling.</text:span><text:span text:style-name="T24"> Sumber data yang di dapat dari informan kunci dan informan pendukung. Teknik pengumpulan data mengunakan cara wawancara, observasi ,dan dokumentasi. Agar kepercayaan terhadap data menjadi tinggi digunakan beberapa teknik pengolahan data, yakni perpanjangan </text:span><text:span text:style-name="T29">penelitian</text:span><text:span text:style-name="T24">, </text:span><text:span text:style-name="T29">peningkatan ketekunan</text:span><text:span text:style-name="T24"> dan </text:span><text:span text:style-name="T29">t</text:span><text:span text:style-name="T24">riangulasi. Dalam penelitian ini, peneliti menggunakan triangulasi teknik dan triangulasi sumber</text:span><text:span text:style-name="T29">. </text:span><text:span text:style-name="T24">Analisa data dilakukan dengan menggunakan analisis model Miles dan Haberman yakni </text:span><text:span text:style-name="T29">pengumpulan data, </text:span><text:span text:style-name="T24">reduksi data, penyajian data, dan mengambil kesimpulan atau verifikasi. </text:span></text:p>
      <text:p text:style-name="P16">Hasil Penelitian</text:p>
      <text:p text:style-name="P15"><text:span text:style-name="T1"><text:tab/><text:tab/></text:span><text:span text:style-name="T28">Hasil temuan yang diperoleh peneliti sebagai hasil  implementasi dari penelitian menunjukkan bahwa adanya pengaruh metode cerita bergambar terhadap kemampuan berbahasa anak di POS PAUD Alamanda 79 Jember. <text:s text:c="2"/>Hal itu terbukti ketika guru membacakan cerita tanpa alat peraga anak kurang tertarik untuk mendengarkan cerita. Anak tidak mampu menyerap fantasi, ekspresi, dan gerakan guru ketika bercerita, sehingga anak kurang memamhami isi cerita bahkan dapat terjadi anak mengerti kata – kata, tetapi tidak tahu bentuk bendanya. Sedangakan dengan menggunakan media buku cerita bergambar, anak – anak lebih tertarik untuk mendengarkan cerita sampai selasai. Selain melatih mendengarkan, mereka juga melatih penglihatan untuk melihat dan mengingat gambar yang diperlihatkan sehingga cepat meresap di pikiran anak serta mampu merespon pertanyaan dari guru dengan menjawab pertanyaan dan mampu menyebutkan nama – nama benda yang ada di dalam cerita tersebut.</text:span></text:p>
      <text:p text:style-name="P17"><text:span text:style-name="T11">Pembahasan</text:span><text:span text:style-name="T10"> </text:span></text:p>
      <text:p text:style-name="P15"><text:span text:style-name="T31"><text:tab/><text:tab/></text:span><text:span text:style-name="T31">Berdasarkan hasil penelitian maka dapat disimpulkan bahwa metode cerita bergambar dapat berpengaruh terhadap kemampuan berbahasa anak di POS PAUD Alamanda 79 Jember. Hal ini terbukti bahwa b</text:span>ercerita adalah suatu kegiatan yang dilakukan seseorang untuk menyampaikan suatu pesan, informasi atau sebuah dongeng belaka, yang bisa dilakukan dsecara lisan atau <text:soft-page-break/>tertulis. Cara penuturan cerita tersebut dapat dilakukan dengan menggunakan alat peraga atau tanpa alat peraga. Moeslichaton(dalam Mevi, 2012:13) menyatakan metode cerita adalah cara bertutur kata dan menyampaikan cerita kepada anak secara lisan dan merupakan salah satu pemberian pengalaman belajar bagi anak usia dini dengan membacakan cerita kepada anak secara lisan. Metode bercerita terdapat dua macam yaitu bercerita tanpa alat peraga dan bercerita dengan alat peraga.</text:p>
      <text:p text:style-name="P15"><text:span text:style-name="T27"><text:tab/><text:tab/></text:span><text:span text:style-name="T27">Dengan membacakan cerita </text:span><text:span text:style-name="T1">tanpa alat peraga </text:span><text:span text:style-name="T27">akan berpengaruh </text:span><text:span text:style-name="T1">terhadap penguasaan kosa kata dan keterampilan berbicara anak. Hal itu terbukti pada saat guru membacakan cerita tanpa alat peraga, mereka juga merasa jenuh duduk berlama – lama dengan </text:span><text:span text:style-name="T1">memperhatikan satu objek sehingga mereka lebih memilih untuk main dengan sesuka hati, sehingga mereka kurang fokus terhadap cerita yang dibacakan. Dan pada saat guru berbicara ada beberapa kata yang tidak dimengerti anak, sehingga anak kurang paham dengan alur ceritanya, bahkan dapat terjadi anak dapat mengerti kata – kata, tetapi tidak tahu bentuk bendanya. </text:span></text:p>
      <text:p text:style-name="P15"><text:span text:style-name="T40"><text:s/><text:tab/><text:tab/></text:span><text:span text:style-name="T27">Maka dari itu, pendidik yang teradapat di POS PAUD Alamanda 79 dalam meningkatakan kemampuan berbahasa anak dengan memberikan suasana belajar yang nyaman dan menyenangkan yakni dengan dengan menggunakan metode yang tepat memilih media yang menarik untuk proses pembelajaran. Media yang menarik disini adalah media buku cerita bergambar.</text:span></text:p>
      <text:p text:style-name="P15"><text:span text:style-name="T27"><text:tab/><text:tab/>Buku cerita bergambar merupakan media yang mudah didapat. Dengan media gambar akan membuat anak dapat menangkap ide atau informasi yang terkandung di dalamnya. Saat anak memperhatikan suatu gambar mereka akan terdorong untuk berbicara lebih banyak, berinteraksi baik dengan gambar – gambar tersebut, dan membuat gagasan – gagasan baru dan hal tersebut dapat berpengaruh terhadap kemampuan berbahasa anak. Anak akan menambah kosa kata mereka, kosa kata itu sendiri dianggap penting karena dengan banyaknya kosa kata yang dimiliki anak, maka anak tersebut terampil berbicara(Munadi, 2012:9). <text:tab/><text:tab/><text:tab/><text:tab/><text:tab/><text:tab/><text:tab/></text:span><text:span text:style-name="T27">Menurut </text:span><text:span text:style-name="T27">Tarigan, (1985:85) penambahan  kosakata anak secara umum dianggap bagian penting, baik dari proses pembelajaran suatu bahasa ataupun pengembangan kemampuan anak dalam suatu bahasa yang sudah dikuasai, selain itu anak – anak mampu mengulang kata yang terdapat pada cerita dan mereka mampu membuat kalimat sederhana. Seperti yang diungkapkan oleh Hurlock, (1978 : 183-190) </text:span><text:span text:style-name="T27">d</text:span><text:span text:style-name="T27">alam kegiatan pembentukan kalimat ini lebih disukai anak karena anak akan mengungkapkan apa yang ada dalam pikiranya dalam kalimat yang belum lengkap.</text:span></text:p>
      <text:p text:style-name="P15"><text:span text:style-name="T27"><text:tab/><text:tab/></text:span><text:span text:style-name="T27">P</text:span><text:span text:style-name="T27">enambahan kosa kata itu sendiri dianggap penting karena dengan banyaknya kosa kata yang dimiliki anak, maka anak tersebut terampil berbicara. hal itu terbukti bahwa anak –anak di POS PAUD alamanda 79 mampu merespon pertanyaan dari guru dengan baik dengan menjawab pertanyaan dan mampu menyebutkan nama – nama benda yang ada di dalam cerita tersebut. Sehingga mereka berani tampil dengan percaya diri kedepan kelas untuk menceritakan kembali cerita yang sudah dibacakan. Mereka berani mengungkapkan apa yang ada di dalam pikirannya terhadap cerita yang dia dengar. Hal tersebut sesuai dengan teori dari Moeslichatoen, (2004: 95) dalam kegiatan bercerita tiap anak yang terlibat dalam kegiatan itu ingin membicarakan segala sesuatu yang diketahui, dimiliki, dan yang dialami kepada anak lain atau gurunya. Anak ingin membicarakan benda-benda, orang-orang, dan peristiwa yang terdapat dalam cerita. </text:span></text:p>
      <text:p text:style-name="P15"><text:tab/><text:tab/>Dalam kegiatan belajar, penggunaan  metode Bercerita dapat (a) meningkatkan keberanian anak untuk mengaktualisasikan diri dengan menggunakan kemampuan berbahasa ekspresif : menyatakan pendapat, menyatakan perasaan, menyatakan keinginan, dan kebutuhan secara lisan. (b)Meningkatkan keberanian anak untuk berbicara sesuai apa yang didengarkan. (c)Meningkatkan keberanian anak untuk mengadakan hubungan dengan anak lain atau dengan guru agar terjalin hubungan sosial yang menyenangkan. (d) Dengan seringnya anak mendapat kesempatan untuk mengemukakan pendapatnya, maka hal ini akan semakin meningkatkan kemampuan untuk mengembangkan bahasanya. (e) Dengan seringya kegiatan bercerita di adakan, semakin banyak informasi baru yang diperoleh anak yang bersumber dari guru atau dari anak lain. Penyebaran informasi dapat memperluas pengetahuan dan wawasan anak tentang tujuan tema yang ditetapkan guru. </text:p>
      <text:p text:style-name="P17"><text:s text:c="2"/><text:span text:style-name="T34">Ucapan Terima Kasih</text:span></text:p>
      <text:p text:style-name="P15"><text:tab/><text:tab/>Terima kasih kepada Dekan Universitas Negeri Jember Fakultas Keguruan Ilmu Pendidikan, Dosen Program Studi Pendidikan Luar Sekolah, serta pengelola, pendidik, dan peserta didik di POS PAUD Alamanda 79 yang telah memberikan dukungan dalam penelitian ini.</text:p>
      <text:list xml:id="list8107497359868260941" text:style-name="WW8Num12">
        <text:list-header>
          <text:p text:style-name="P20"/>
          <text:p text:style-name="P20"/>
          <text:p text:style-name="P20"><text:soft-page-break/>DAFTAR PUSTAKA</text:p>
        </text:list-header>
        <text:list-item>
          <text:p text:style-name="P21">Hurlock, E. 1978. <text:span text:style-name="T38">Perkembangan Anak.</text:span> Jakarta : Erlangga</text:p>
        </text:list-item>
        <text:list-item>
          <text:p text:style-name="P21"><text:span text:style-name="T45">Musfiroh, T. 2008. </text:span><text:span text:style-name="T46">Cerita untuk Anak Usia Dini</text:span><text:span text:style-name="T45">. Yogyakarta: Tiara</text:span> <text:span text:style-name="T45">Wacana. </text:span></text:p>
        </text:list-item>
        <text:list-item>
          <text:p text:style-name="P21">Mevi . 2012. <text:span text:style-name="T38">Penerapan Metode Cerita Melalui Media Buku dalam Upaya Pembinaan Minat Baca Anak</text:span>. IKIP Bandung: tidak diterbitkan.</text:p>
        </text:list-item>
        <text:list-item>
          <text:p text:style-name="P21"><text:span text:style-name="T41">Moeslichatoen, R. 2004. </text:span><text:span text:style-name="T43">Metode Pengajaran di Taman Kanak – Kanak</text:span><text:span text:style-name="T41">. Jakarta:    Rineka Cipta</text:span></text:p>
        </text:list-item>
        <text:list-item>
          <text:p text:style-name="P21"><text:span text:style-name="T32">Munadi, Y. 2012. </text:span><text:span text:style-name="T33">Media Pembelajaran</text:span><text:span text:style-name="T32">. Jakarta: Gung Persada (GP) Press Jakarta.</text:span></text:p>
        </text:list-item>
        <text:list-item>
          <text:p text:style-name="P21"><text:span text:style-name="T15">Tampubolon. 1991. </text:span><text:span text:style-name="T14">Mengembangkan Minat dan Kebiasaan Membaca pada Anak</text:span><text:span text:style-name="T15">. </text:span><text:span text:style-name="T32">            Bandung : Angkasa.</text:span></text:p>
        </text:list-item>
        <text:list-item>
          <text:p text:style-name="P21"><text:span text:style-name="T42">Tarigan. 1985. </text:span><text:span text:style-name="T44">Berbicara Sebagai Suatu Keterampilan Berbahasa</text:span><text:span text:style-name="T42">. Bandung: Angkas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 style:family="paragraph" style:parent-style-name="List_20_Paragraph" style:default-outline-level="1" style:list-style-name="">
      <style:text-properties style:font-name="Times New Roman" fo:font-size="12pt" style:font-size-asian="12pt" style:font-name-complex="Times New Roman2" style:font-size-complex="12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3" style:display-name="ListLabel 3"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color="#000000" style:font-name="Times New Roman" fo:font-size="12pt" fo:language="sv" fo:country="SE" fo:font-style="normal" fo:font-weight="bold" style:font-size-asian="12pt" style:font-style-asian="normal" style:font-weight-asian="bold" style:font-size-complex="12pt" style:font-style-complex="normal" style:font-weight-complex="bold"/>
    </style:style>
    <style:style style:name="MT2" style:family="text">
      <style:text-properties fo:color="#000000" style:font-name="Times New Roman" fo:font-size="12pt" fo:language="id" fo:country="ID" fo:font-style="normal" fo:font-weight="bold" style:font-size-asian="12pt" style:font-style-asian="normal" style:font-weight-asian="bold" style:font-size-complex="12pt" style:font-style-complex="normal" style:font-weight-complex="bold"/>
    </style:style>
    <style:style style:name="MT3" style:family="text">
      <style:text-properties fo:color="#000000" style:font-name="Times New Roman" fo:font-size="12pt" fo:language="sv" fo:country="SE" fo:font-style="normal" style:font-size-asian="12pt" style:font-style-asian="normal" style:font-size-complex="12pt" style:font-style-complex="normal"/>
    </style:style>
    <style:style style:name="MT4" style:family="text">
      <style:text-properties fo:color="#000000" fo:language="sv" fo:country="SE"/>
    </style:style>
    <style:style style:name="MT5" style:family="text">
      <style:text-properties fo:color="#000000" fo:language="sv" fo:country="SE" fo:font-weight="bold" style:font-weight-asian="bold" style:font-weight-complex="bold"/>
    </style:style>
    <style:style style:name="MT6" style:family="text">
      <style:text-properties fo:color="#000000"/>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Auli</text:span></text:span><text:span text:style-name="Page_20_Number"><text:span text:style-name="MT2">a</text:span></text:span><text:span text:style-name="Page_20_Number"><text:span text:style-name="MT1"> </text:span></text:span><text:span text:style-name="Page_20_Number"><text:span text:style-name="MT3">et al. Metode Cerita Bergambar, Kemampuan Berbahasa Anak</text:span></text:span></text:p>
        <text:p text:style-name="MP1"><text:span text:style-name="Page_20_Number"><text:span text:style-name="MT4"/></text:span></text:p>
      </style:header>
      <style:footer>
        <text:p text:style-name="MP2"><text:span text:style-name="Page_20_Number"><text:span text:style-name="MT4">ARTIKEL ILMIAH MAHASISWA <text:s/>2016, I (</text:span></text:span><text:span text:style-name="Page_20_Number"><text:span text:style-name="MT5">1</text:span></text:span><text:span text:style-name="Page_20_Number"><text:span text:style-name="MT4">): 1</text:span></text:span><text:span text:style-name="Page_20_Number"><text:span text:style-name="MT6">-</text:span></text:span><text:span text:style-name="Page_20_Number"><text:span text:style-name="MT6"><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6</meta:editing-cycles>
    <meta:editing-duration>PT15H56M28S</meta:editing-duration>
    <meta:generator>OpenOffice/4.1.2$Win32 OpenOffice.org_project/412m3$Build-9782</meta:generator>
    <dc:date>2016-05-29T10:58:35.72</dc:date>
    <meta:print-date>2016-02-12T10:37:08.05</meta:print-date>
    <meta:printed-by>demony Jember</meta:printed-by>
    <meta:document-statistic meta:table-count="0" meta:image-count="0" meta:object-count="0" meta:page-count="4" meta:paragraph-count="38" meta:word-count="1843" meta:character-count="13535"/>
    <dc:creator>akbar  suyunus</dc:creator>
    <meta:user-defined meta:name="Info 1"/>
    <meta:user-defined meta:name="Info 2"/>
    <meta:user-defined meta:name="Info 3"/>
    <meta:user-defined meta:name="Info 4"/>
  </office:meta>
</office:document-meta>
</file>