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
      <style:paragraph-properties fo:margin-left="0in" fo:margin-right="0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language="en" fo:country="US" fo:font-weight="normal" style:font-size-asian="11pt" style:font-weight-asian="normal" style:font-size-complex="11pt" style:font-weight-complex="normal"/>
    </style:style>
    <style:style style:name="P9" style:family="paragraph" style:parent-style-name="List_20_Paragraph"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font-name="Times New Roman2"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P10" style:family="paragraph" style:parent-style-name="List_20_Paragraph">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font-weight="normal" style:font-weight-asian="normal" style:font-weight-complex="normal"/>
    </style:style>
    <style:style style:name="P14" style:family="paragraph" style:parent-style-name="Text">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5"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6"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7" style:family="paragraph" style:parent-style-name="Text_20_body">
      <style:paragraph-properties fo:margin-left="0in" fo:margin-right="0in" fo:text-align="center" style:justify-single-word="false" fo:text-indent="0in" style:auto-text-indent="false"/>
      <style:text-properties style:font-name="Times New Roman1" fo:font-size="10pt" fo:font-weight="bold" style:font-size-asian="10pt" style:font-weight-asian="bold" style:font-size-complex="10pt" style:font-weight-complex="bold"/>
    </style:style>
    <style:style style:name="P18" style:family="paragraph" style:parent-style-name="Text_20_body">
      <style:paragraph-properties fo:margin-left="0in" fo:margin-right="0in" fo:text-align="justify" style:justify-single-word="false" fo:text-indent="0in" style:auto-text-indent="false"/>
      <style:text-properties style:font-name="Times New Roman1" fo:font-size="10pt" fo:font-weight="normal" style:font-size-asian="10pt" style:font-weight-asian="normal" style:font-size-complex="10pt" style:font-weight-complex="normal"/>
    </style:style>
    <style:style style:name="P19" style:family="paragraph" style:parent-style-name="Text_20_body">
      <style:paragraph-properties fo:margin-left="0in" fo:margin-right="0in" fo:text-align="justify" style:justify-single-word="false" fo:text-indent="0in" style:auto-text-indent="false"/>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writing-mode="lr-tb"/>
    </style:style>
    <style:style style:name="P21" style:family="paragraph" style:parent-style-name="Text_20_body">
      <style:paragraph-properties fo:margin-left="0in" fo:margin-right="0in" fo:line-height="100%" fo:text-align="justify" style:justify-single-word="false" fo:text-indent="0in" style:auto-text-indent="false" style:text-autospace="none" style:writing-mode="lr-tb"/>
      <style:text-properties style:font-name="Times New Roman" fo:font-size="10pt" fo:language="en" fo:country="US" style:font-name-asian="Times New Roman3" style:font-size-asian="10pt" style:font-name-complex="Times New Roman3" style:font-size-complex="10pt"/>
    </style:style>
    <style:style style:name="P22" style:family="paragraph" style:parent-style-name="Text_20_body">
      <style:paragraph-properties fo:margin-left="0in" fo:margin-right="0in" fo:line-height="100%" fo:text-align="center" style:justify-single-word="false" fo:text-indent="0in" style:auto-text-indent="false" style:text-autospace="none" style:writing-mode="lr-tb"/>
      <style:text-properties style:font-name="Times New Roman" fo:font-size="10pt" fo:language="en" fo:country="US" fo:font-weight="bold" style:font-name-asian="Times New Roman3" style:font-size-asian="10pt" style:font-weight-asian="bold" style:font-name-complex="Times New Roman3" style:font-size-complex="10pt" style:font-weight-complex="bold"/>
    </style:style>
    <style:style style:name="P23" style:family="paragraph" style:parent-style-name="Text_20_body">
      <style:paragraph-properties fo:margin-left="0in" fo:margin-right="0in" fo:line-height="100%" fo:text-align="justify" style:justify-single-word="false" fo:text-indent="0in" style:auto-text-indent="false" style:text-autospace="none" style:writing-mode="lr-tb"/>
      <style:text-properties style:font-name="Times New Roman" fo:font-size="10pt" fo:language="en" fo:country="US" fo:font-weight="normal" style:font-name-asian="Times New Roman3" style:font-size-asian="10pt" style:font-weight-asian="normal" style:font-name-complex="Times New Roman3" style:font-size-complex="10pt" style:font-weight-complex="normal"/>
    </style:style>
    <style:style style:name="P24" style:family="paragraph" style:parent-style-name="Text">
      <style:paragraph-properties fo:margin-left="0in" fo:margin-right="0in" fo:line-height="150%" fo:text-align="justify"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
      <style:paragraph-properties fo:margin-left="0in" fo:margin-right="0in" fo:line-height="100%" fo:text-align="justify"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Text">
      <style:paragraph-properties fo:margin-left="0in" fo:margin-right="0in" fo:line-height="150%" fo:text-align="justify" style:justify-single-word="false"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8" style:family="paragraph" style:parent-style-name="Text">
      <style:paragraph-properties fo:margin-left="0in" fo:margin-right="0in" fo:line-height="100%" fo:text-align="justify" style:justify-single-word="false"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0"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31" style:family="paragraph" style:parent-style-name="Authors">
      <style:paragraph-properties fo:margin-top="0in" fo:margin-bottom="0in"/>
    </style:style>
    <style:style style:name="P32" style:family="paragraph" style:parent-style-name="Authors">
      <style:paragraph-properties fo:margin-top="0in" fo:margin-bottom="0in"/>
      <style:text-properties fo:language="sv" fo:country="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tyle="italic" style:font-style-asian="italic" style:font-style-complex="italic"/>
    </style:style>
    <style:style style:name="P3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6" style:family="paragraph" style:parent-style-name="Standard">
      <style:paragraph-properties fo:margin-left="0in" fo:margin-right="0.0134in" fo:line-height="100%" fo:text-align="justify" style:justify-single-word="false" fo:text-indent="0in" style:auto-text-indent="false"/>
    </style:style>
    <style:style style:name="P37"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2" style:font-size-asian="10pt" style:font-name-complex="Times New Roman4" style:font-size-complex="10pt"/>
    </style:style>
    <style:style style:name="P38" style:family="paragraph" style:parent-style-name="Standard">
      <style:paragraph-properties fo:margin-left="0in" fo:margin-right="0.0134in" fo:line-height="100%" fo:text-align="justify" style:justify-single-word="false" fo:text-indent="0in" style:auto-text-indent="false" style:shadow="none"/>
    </style:style>
    <style:style style:name="P39" style:family="paragraph" style:parent-style-name="Text_20_body" style:master-page-name="">
      <style:paragraph-properties fo:margin-left="0.1874in" fo:margin-right="0in" fo:margin-top="0in" fo:margin-bottom="0.0835in" fo:text-align="justify" style:justify-single-word="false" fo:orphans="2" fo:widows="2" fo:text-indent="-0.198in" style:auto-text-indent="false" style:page-number="auto" style:text-autospace="none" style:writing-mode="lr-tb"/>
    </style:style>
    <style:style style:name="P40" style:family="paragraph" style:parent-style-name="Text_20_body">
      <style:paragraph-properties fo:margin-left="0.1874in" fo:margin-right="0in" fo:margin-top="0in" fo:margin-bottom="0.0835in" fo:text-align="justify" style:justify-single-word="false" fo:orphans="2" fo:widows="2" fo:text-indent="-0.198in" style:auto-text-indent="false" style:text-autospace="none" style:writing-mode="lr-tb"/>
    </style:style>
    <style:style style:name="P41" style:family="paragraph" style:parent-style-name="Text_20_body" style:master-page-name="">
      <style:paragraph-properties fo:margin-left="0.2189in" fo:margin-right="0in" fo:margin-top="0in" fo:margin-bottom="0.0835in" fo:text-align="justify" style:justify-single-word="false" fo:orphans="2" fo:widows="2" fo:text-indent="-0.2189in" style:auto-text-indent="false" style:page-number="auto" style:text-autospace="none" style:writing-mode="lr-tb"/>
    </style:style>
    <style:style style:name="P42" style:family="paragraph" style:parent-style-name="Text_20_body">
      <style:paragraph-properties fo:margin-left="0.2189in" fo:margin-right="0in" fo:margin-top="0in" fo:margin-bottom="0.0835in" fo:text-align="justify" style:justify-single-word="false" fo:orphans="2" fo:widows="2" fo:text-indent="-0.2189in" style:auto-text-indent="false" style:text-autospace="none" style:writing-mode="lr-tb"/>
    </style:style>
    <style:style style:name="P43" style:family="paragraph" style:parent-style-name="Text_20_body">
      <style:paragraph-properties fo:margin-left="0.2189in" fo:margin-right="0in" fo:margin-top="0in" fo:margin-bottom="0.0835in" fo:text-align="justify" style:justify-single-word="false" fo:orphans="2" fo:widows="2" fo:text-indent="-0.2189in" style:auto-text-indent="false" style:text-autospace="none" style:writing-mode="lr-tb"/>
      <style:text-properties style:font-name="Times New Roman1" fo:font-size="10pt" style:font-size-asian="10pt" style:font-size-complex="10pt"/>
    </style:style>
    <style:style style:name="P44" style:family="paragraph" style:parent-style-name="Standard" style:master-page-name="Standard">
      <style:paragraph-properties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T7" style:family="text">
      <style:text-properties fo:color="#000000" style:font-name="Times New Roman" fo:font-size="10pt" fo:language="id" fo:country="ID" fo:font-weight="normal" fo:background-color="transparent" style:font-name-asian="Times New Roman2" style:font-size-asian="10pt" style:font-name-complex="Times New Roman4" style:font-size-complex="10pt"/>
    </style:style>
    <style:style style:name="T8" style:family="text">
      <style:text-properties fo:color="#000000" style:font-name="Times New Roman" fo:font-size="10pt" fo:language="id" fo:country="ID" fo:font-style="italic" fo:font-weight="normal" fo:background-color="transparent" style:font-name-asian="Times New Roman2" style:font-size-asian="10pt" style:font-style-asian="italic" style:font-name-complex="Times New Roman4" style:font-size-complex="10pt"/>
    </style:style>
    <style:style style:name="T9" style:family="text">
      <style:text-properties fo:color="#000000" style:font-name="Times New Roman" fo:font-size="10pt" fo:language="en" fo:country="GB" fo:font-weight="normal" fo:background-color="transparent" style:font-name-asian="Times New Roman2" style:font-size-asian="10pt" style:font-name-complex="Times New Roman4" style:font-size-complex="10pt"/>
    </style:style>
    <style:style style:name="T10" style:family="text">
      <style:text-properties fo:color="#000000" style:font-name="Times New Roman" fo:font-size="12pt" fo:language="id" fo:country="ID" fo:font-weight="normal" fo:background-color="transparent" style:font-name-asian="Times New Roman2" style:font-size-asian="12pt" style:font-name-complex="Times New Roman4" style:font-size-complex="12pt"/>
    </style:style>
    <style:style style:name="T11" style:family="text">
      <style:text-properties fo:color="#000000" style:font-name="Times New Roman" style:font-name-complex="Times New Roman4"/>
    </style:style>
    <style:style style:name="T12" style:family="text">
      <style:text-properties style:font-name="Times New Roman1" fo:font-size="12pt" fo:font-weight="bold" style:font-size-asian="12pt" style:font-weight-asian="bold" style:font-size-complex="12pt" style:font-weight-complex="bold"/>
    </style:style>
    <style:style style:name="T13" style:family="text">
      <style:text-properties style:font-name="Times New Roman1" fo:font-size="12pt" fo:language="en" fo:country="US" style:font-name-asian="Times New Roman3" style:font-size-asian="10pt" style:font-name-complex="Times New Roman3" style:font-size-complex="10pt"/>
    </style:style>
    <style:style style:name="T14" style:family="text">
      <style:text-properties style:font-name="Times New Roman1" fo:font-size="10pt" fo:language="en" fo:country="US" style:font-name-asian="Times New Roman3" style:font-size-asian="10pt" style:font-name-complex="Times New Roman3" style:font-size-complex="10pt"/>
    </style:style>
    <style:style style:name="T15" style:family="text">
      <style:text-properties style:font-name="Times New Roman1" fo:font-size="10pt" fo:language="id" fo:country="ID" style:font-size-asian="10pt" style:font-size-complex="10pt"/>
    </style:style>
    <style:style style:name="T16" style:family="text">
      <style:text-properties style:font-name="Times New Roman1" fo:font-size="10pt" style:font-size-asian="10pt" style:font-size-complex="10pt"/>
    </style:style>
    <style:style style:name="T17" style:family="text">
      <style:text-properties style:font-name="Times New Roman1" fo:font-size="10pt" fo:font-style="italic" style:font-size-asian="10pt" style:font-size-complex="10pt"/>
    </style:style>
    <style:style style:name="T18" style:family="text">
      <style:text-properties style:font-name="Times New Roman1" fo:font-size="10pt" fo:font-weight="normal" style:font-size-asian="10pt" style:font-weight-asian="normal" style:font-size-complex="10pt" style:font-weight-complex="normal"/>
    </style:style>
    <style:style style:name="T19" style:family="text">
      <style:text-properties fo:font-size="16pt" fo:font-weight="normal" style:font-size-asian="16pt" style:font-weight-asian="normal" style:font-size-complex="16pt" style:font-weight-complex="normal"/>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Times New Roman" fo:font-size="10pt" fo:language="en" fo:country="US" style:font-name-asian="Times New Roman3" style:font-size-asian="10pt" style:font-name-complex="Times New Roman3" style:font-size-complex="10pt"/>
    </style:style>
    <style:style style:name="T22" style:family="text">
      <style:text-properties style:font-name="Times New Roman" fo:font-size="10pt" fo:language="en" fo:country="US" fo:font-style="italic" style:font-name-asian="Times New Roman3" style:font-size-asian="10pt" style:font-name-complex="Times New Roman3" style:font-size-complex="10pt"/>
    </style:style>
    <style:style style:name="T23" style:family="text">
      <style:text-properties style:font-name="Times New Roman" fo:font-size="10pt" fo:language="en" fo:country="US" fo:font-weight="normal" style:font-name-asian="Times New Roman3" style:font-size-asian="10pt" style:font-weight-asian="normal" style:font-name-complex="Times New Roman3" style:font-size-complex="10pt" style:font-weight-complex="normal"/>
    </style:style>
    <style:style style:name="T24" style:family="text">
      <style:text-properties style:font-name="Times New Roman" fo:language="en" fo:country="US" fo:font-style="normal" style:font-name-asian="Times New Roman3" style:font-style-asian="normal" style:font-name-complex="Times New Roman3" style:font-style-complex="normal"/>
    </style:style>
    <style:style style:name="T25"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7"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8"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9"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0" style:family="text">
      <style:text-properties style:use-window-font-color="true" style:font-name="Times New Roman" fo:font-size="10pt" fo:background-color="transparent" style:font-name-asian="Times New Roman3" style:font-size-asian="10pt" style:font-name-complex="Times New Roman3" style:font-size-complex="10pt"/>
    </style:style>
    <style:style style:name="T31" style:family="text">
      <style:text-properties style:use-window-font-color="true" style:font-name="Times New Roman" fo:font-size="10pt" fo:font-style="italic" fo:background-color="transparent" style:font-name-asian="Times New Roman3" style:font-size-asian="10pt" style:font-style-asian="italic" style:font-name-complex="Times New Roman3" style:font-size-complex="10pt" style:font-style-complex="italic"/>
    </style:style>
    <style:style style:name="T32" style:family="text">
      <style:text-properties style:use-window-font-color="true" style:font-name="Times New Roman" fo:font-size="10pt" fo:font-style="normal" fo:background-color="transparent" style:font-name-asian="Times New Roman3" style:font-size-asian="10pt" style:font-style-asian="normal" style:font-name-complex="Times New Roman3" style:font-size-complex="10pt" style:font-style-complex="normal"/>
    </style:style>
    <style:style style:name="T33" style:family="text">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font-name="Times New Roman" fo:font-size="10pt" fo:language="id" fo:country="ID"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font-name="Times New Roman" fo:font-size="10pt" fo:language="en" fo:country="none" fo:font-weight="normal" style:font-name-asian="Times New Roman3" style:font-size-asian="10pt" style:font-weight-asian="normal" style:font-name-complex="Times New Roman3" style:font-size-complex="10pt" style:language-complex="ar" style:country-complex="SA" style:font-weight-complex="normal"/>
    </style:style>
    <style:style style:name="T36" style:family="text">
      <style:text-properties style:use-window-font-color="true" fo:language="sv" fo:country="SE"/>
    </style:style>
    <style:style style:name="T37" style:family="text">
      <style:text-properties fo:color="#0000ff"/>
    </style:style>
    <style:style style:name="T38" style:family="text">
      <style:text-properties fo:font-style="normal" style:font-style-asian="normal" style:font-style-complex="normal"/>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Frame5" text:anchor-type="paragraph" svg:x="0.0854in" svg:y="2.2937in" svg:width="6.95in" draw:z-index="5"><draw:text-box fo:min-height="4.3835in"><text:p text:style-name="P7"/><text:p text:style-name="P29"/><text:p text:style-name="P29">Abstrak</text:p><text:p text:style-name="P8"><text:span text:style-name="T30">Tujuan dari penelitian ini adalah untuk mendeskripsikan proses dan hasil pengembangan Lembar Kerja Siswa (LKS) dan Rencana Pelaksanaan pembelajaran (RPP) yang berbasis </text:span><text:span text:style-name="T31">scientific approach </text:span><text:span text:style-name="T32">dan berorientasi pada </text:span><text:span text:style-name="T31">discovery learning </text:span><text:span text:style-name="T32">untuk siswa kelas VIII SMP yang valid, praktis dan efektif. Penelitian ini merupakan penelitian pengembangan (</text:span><text:span text:style-name="T31">research and development</text:span><text:span text:style-name="T32">) yang menggunakan model pengembangan Plomp. Tahapan pengembangan model Plomp antara lain, (1) fase investigasi awal, (2) fase desain, (3) fase realisasi/ konstruksi, (4) fase tes, evaluasi, revisi, (5) fase implementasi. Produk dari penelitian ini berupa Lembar Kerja Siswa (LKS) dan Rencana Pelaksanaan Pembelajaran (RPP) . Subjek coba pada peneliotian ini adalah siswa kelas VIII-C SMPN 1 Jenggawah tahun ajaran 2015-2016. Berdaskan proses validasi dan ujicoba yang dilaksanakan, diperoleh bahwa LKS, RPP, dan THB memenuhi kriteria valid, praktis dan efektoif. </text:span></text:p><text:p text:style-name="P3"/><text:p text:style-name="P4"><text:span text:style-name="T25">Kata Kunci: </text:span><text:span text:style-name="T26">Pengembangan Plomp, </text:span><text:span text:style-name="T28">Scientific Approach, Discovery Leraning.</text:span></text:p><text:p text:style-name="P5"/><text:p text:style-name="P5">Abstract</text:p><text:p text:style-name="P16">The purpose of this research is describing the process and result of worksheet and lesson plan development based on scientific approach and discovery learning oriented for class VIII junior high school which valid, practical and effective. This study belong to development research that use Plomp's development model. The steps of Plomp's development model are, (1) preliminary investigation, (2) design, (3) realization/ construction, (4) test, evaluation, revision, (5) implementation. The products of this research are students worksheet and lesson plan. The subjects of this research are class VIII students of state junior high school 1 Jenggawah. Belongs to the validation process and test concluded that the student worksheet, lesson plan and test are valid, practical and effective</text:p><text:p text:style-name="P15"><text:span text:style-name="T29">Key Words:</text:span><text:span text:style-name="T27"> </text:span><text:span text:style-name="T28">Plomp's development model, Scientific Approach, Discovery Leraning.</text:span></text:p></draw:text-box></draw:frame><draw:frame draw:style-name="fr2" draw:name="Frame1" text:anchor-type="paragraph" svg:x="0.0236in" svg:y="0.0264in" svg:width="6.952in" draw:z-index="0"><draw:text-box fo:min-height="0.6665in"><text:p text:style-name="P30"><text:span text:style-name="T38">Pengembangan Lembar Kerja Siswa (LKS) dan Rencana Pelaksanaan Pembelajaran (RPP) Materi Pythagoras Berbasis</text:span><text:span text:style-name="T5"> Scientific Approach </text:span><text:span text:style-name="T38">Berorientasi </text:span><text:span text:style-name="T5">Discovery Learning </text:span><text:span text:style-name="T38">untuk Siswa Kelas VIII</text:span></text:p><text:p text:style-name="P34"><text:span text:style-name="T19">(Development of Student Worksheet and Lesson Plan Pythagoras Topics Based on Scientific Approach and Discovery Learning Orientation for Class VIII Junior High School Students </text:span><text:span text:style-name="T20">)</text:span></text:p><text:p text:style-name="P35"/></draw:text-box></draw:frame><draw:frame draw:style-name="fr2" draw:name="Frame2" text:anchor-type="paragraph" svg:x="0.3083in" svg:y="1.5756in" svg:width="6.3in" draw:z-index="4"><draw:text-box fo:min-height="0.1457in"><text:p text:style-name="P32"/><text:p text:style-name="P31"><text:span text:style-name="T1">Arina Hidayati, </text:span><text:span text:style-name="T36">Hobri, Susanto</text:span><text:span text:style-name="T1"><text:line-break/>Pendidikan Matematika, Fakultas Keguruan dan Ilmu Pendidikan, Universitas Jember (UNEJ)<text:line-break/>Jln. Kalimantan 37</text:span>, Jember 68121<text:line-break/><text:span text:style-name="T4">E-mail</text:span>: <text:span text:style-name="T37">hobri1973@gmail.com</text:span></text:p></draw:text-box></draw:frame></text:p>
      <text:p text:style-name="P33"><text:tab/><text:bookmark-start text:name="PointTmp"/><text:span text:style-name="T12">P</text:span><text:bookmark-end text:name="PointTmp"/><text:span text:style-name="T12">endahuluan</text:span></text:p>
      <text:p text:style-name="P38"><text:span text:style-name="T6"><text:tab/></text:span><text:span text:style-name="T9">Pendidikan merupakan proses perubahan sikap dan tata laku seseorang atau kelompok orang dalam usaha mendewasan manusia melalui upaya pengajaran dan pelatihan (Kamus Besar Bahasa Indonesia). Pendidikan juga merupakan salah satu kunci penentu maju mundurnya suatu bangsa. </text:span><text:span text:style-name="T7">Kualitas pendidikan di Indonesia berada pada peringkat ke 64 dari 120 negara diseluruh dunia berdasarkan laporan tahunan </text:span><text:span text:style-name="T8">UNESCO Education For All Global Monitoring Report</text:span><text:span text:style-name="T7"> 2012. Sedangkan berdasarkan Indeks Perkembangan Pendidikan (</text:span><text:span text:style-name="T8">Education Development Index</text:span><text:span text:style-name="T7">), Indonesia berada pada peringkat ke <text:s/>69 dari 127 negara pada tahun 2011. Hal ini menunjukkan kualitas pendidikan di Indonesia masih berada dalam taraf cukup, sehingga perlu dilakukan perbaikan dalam beberapa hal agar dapat meningkatkan kualitas pendidikan Indonesia. </text:span></text:p>
      <text:p text:style-name="P36"><text:span text:style-name="T10"><text:tab/></text:span><text:span text:style-name="T7">Kurikulum 2013 merupakan Kurikulum Tingkat Satuan Pendidikan (KTSP) yang berfokus pada penguasaan pengetahuan yang konstektual sesuai daerah dan lingkungan. Kurikulum ini menitikberatkan pada tiga penilaian siswa, yaitu pengetahuan, sikap, dan keterampilan. Kurikulum 2013 menggunakan pendekatan saintifik (</text:span><text:span text:style-name="T8">scientific approach</text:span><text:span text:style-name="T7">) dan menggunakan tiga model pembelajaran yaitu pembelajaran penemuan (</text:span><text:span text:style-name="T8">Discovery Learning</text:span><text:span text:style-name="T7">), pembelajaran berdasarkan masalah (</text:span><text:span text:style-name="T8">Problem Based Learning</text:span><text:span text:style-name="T7">) serta pembelajaran berdasarkan proyek (</text:span><text:span text:style-name="T8">Project Based Learning</text:span><text:span text:style-name="T7">)[1].</text:span></text:p>
      <text:p text:style-name="P36"><text:span text:style-name="T7"><text:tab/>Kurikulum 2013 juga dapat diintegrasikan dalam bentuk lembar kerja peserta didik. Lembar kerja peserta didik yang mengacu pada kurikulum 2013 menggunakan pendekatan saintifik (</text:span><text:span text:style-name="T8">Scientific Approach</text:span><text:span text:style-name="T7">) yang di dalamnya mencakup 5M, yaitu mengamati, menanya, menalar, mencoba, dan mengkomunikasikan. Selain itu, model pembelajaran dalam kurikulum 2013 antara lain </text:span><text:span text:style-name="T8">Discovery Learning, </text:span><text:soft-page-break/><text:span text:style-name="T8">Problem Based Learning, Project Based Learning </text:span><text:span text:style-name="T7">juga dapat </text:span><text:span text:style-name="T7">diintergasikan dalam lembar kerja peserta didik. Sehingga pengembangan lembar kerja peserta didik yang mengacu pada kurikulum 2013 ini sangat diperlukan, selain untuk mempermudah siswa juga diperuntukkan untuk mempermudah pengajar untuk mengaplikasikan kurikulum 2013 dalam proses belajar mengajar.</text:span></text:p>
      <text:p text:style-name="P37"/>
      <text:p text:style-name="P6">Metode Penelitian</text:p>
      <text:p text:style-name="P14"><text:tab/></text:p>
      <text:p text:style-name="P9"><text:span text:style-name="T11"><text:tab/>Penelitian ini merupakan penelitian pengembangan yaitu proses yang dipakai untuk mengembangkan dan memvalidasi produk pendidikan. Penelitian ini mengikuti suatu langkah-langkah secara siklus. Langkah-langkah penelitian atau proses pengembangan ini terdiri dari atas kajian tentang temuan penelitian produk yang akan dikembangkan, pengembangan produk berdasarkan temuan-temuan tersebut, melakukan uji coba lapangan sesuai dengan latar dimana produk tersebut akan dipakai, dan melakukan revisi terhadap hasil uji lapangan [2]. Penelitian ini menggunakan model pengembangan Plomp yang meliputi,</text:span><text:span text:style-name="T24">(1) fase investigasi awal,(2) fase desain,(3) fase realisasi/ konstruksi,(4) fase tes, evaluasi, revisi,(5) fase implementasi [3]. Lokasi ujicoba pada penelitian ini adalah di SMP Negeri 1 Jenggawah. Subjek coba yaitu siswa kelas VIII-C SMP Negeri 1 Jenggawah tahun ajaran 2015-2016. </text:span></text:p>
      <text:p text:style-name="P10"><text:tab/>Metode analsis data yang digunakan dalam penelitian ini adalah:</text:p>
      <text:p text:style-name="P10">a. Rumus yang digunakan untuk menentukan kevalidan LKS dan RPP[4].</text:p>
      <text:p text:style-name="P10"/>
      <text:p text:style-name="P11"><draw:frame draw:style-name="fr3" draw:name="Object1" text:anchor-type="as-char" svg:y="-0.2882in" svg:width="1.9937in" svg:height="0.4811in" draw:z-index="6"><draw:object xlink:href="./Object 1" xlink:type="simple" xlink:show="embed" xlink:actuate="onLoad"/><draw:image xlink:href="./ObjectReplacements/Object 1" xlink:type="simple" xlink:show="embed" xlink:actuate="onLoad"/></draw:frame></text:p>
      <text:p text:style-name="P11"/>
      <text:p text:style-name="P10">Keterangan</text:p>
      <text:p text:style-name="P10"/>
      <text:p text:style-name="P10"><text:s text:c="2"/><draw:frame draw:style-name="fr3" draw:name="Object2" text:anchor-type="as-char" svg:y="-0.1508in" svg:width="0.3516in" svg:height="0.1902in" draw:z-index="7"><draw:object xlink:href="./Object 2" xlink:type="simple" xlink:show="embed" xlink:actuate="onLoad"/><draw:image xlink:href="./ObjectReplacements/Object 2" xlink:type="simple" xlink:show="embed" xlink:actuate="onLoad"/></draw:frame> <text:s text:c="5"/>= persentase kevalidan</text:p>
      <text:p text:style-name="P10"/>
      <text:p text:style-name="P10"><text:s/><draw:frame draw:style-name="fr3" draw:name="Object3" text:anchor-type="as-char" svg:y="-0.1701in" svg:width="0.5335in" svg:height="0.2283in" draw:z-index="8"><draw:object xlink:href="./Object 3" xlink:type="simple" xlink:show="embed" xlink:actuate="onLoad"/><draw:image xlink:href="./ObjectReplacements/Object 3" xlink:type="simple" xlink:show="embed" xlink:actuate="onLoad"/></draw:frame> = jumlah nilai yang diberikan validator</text:p>
      <text:p text:style-name="P10"/>
      <text:p text:style-name="P10"><text:s text:c="3"/><draw:frame draw:style-name="fr3" draw:name="Object4" text:anchor-type="as-char" svg:y="-0.1701in" svg:width="0.4244in" svg:height="0.2283in" draw:z-index="9"><draw:object xlink:href="./Object 4" xlink:type="simple" xlink:show="embed" xlink:actuate="onLoad"/><draw:image xlink:href="./ObjectReplacements/Object 4" xlink:type="simple" xlink:show="embed" xlink:actuate="onLoad"/></draw:frame>= jumlah nilai total</text:p>
      <text:p text:style-name="P10"/>
      <text:p text:style-name="P10">b. Persentase aktivitas guru ditentukan dengan rumus:</text:p>
      <text:p text:style-name="P10"/>
      <text:p text:style-name="P10"><draw:frame draw:style-name="fr3" draw:name="Object5" text:anchor-type="as-char" svg:y="-0.2508in" svg:width="2.0098in" svg:height="0.4055in" draw:z-index="10"><draw:object xlink:href="./Object 5" xlink:type="simple" xlink:show="embed" xlink:actuate="onLoad"/><draw:image xlink:href="./ObjectReplacements/Object 5" xlink:type="simple" xlink:show="embed" xlink:actuate="onLoad"/></draw:frame></text:p>
      <text:p text:style-name="P10"/>
      <text:p text:style-name="P10">Keterangan</text:p>
      <text:p text:style-name="P10"/>
      <text:p text:style-name="P10"><text:s/><draw:frame draw:style-name="fr3" draw:name="Object6" text:anchor-type="as-char" svg:y="-0.1508in" svg:width="0.3425in" svg:height="0.2138in" draw:z-index="11"><draw:object xlink:href="./Object 6" xlink:type="simple" xlink:show="embed" xlink:actuate="onLoad"/><draw:image xlink:href="./ObjectReplacements/Object 6" xlink:type="simple" xlink:show="embed" xlink:actuate="onLoad"/></draw:frame> = persentase aktivitas guru</text:p>
      <text:p text:style-name="P10"/>
      <text:p text:style-name="P10"><text:s/><draw:frame draw:style-name="fr3" draw:name="Object7" text:anchor-type="as-char" svg:y="-0.1508in" svg:width="0.2634in" svg:height="0.1902in" draw:z-index="12"><draw:object xlink:href="./Object 7" xlink:type="simple" xlink:show="embed" xlink:actuate="onLoad"/><draw:image xlink:href="./ObjectReplacements/Object 7" xlink:type="simple" xlink:show="embed" xlink:actuate="onLoad"/></draw:frame> = nilai yang diperoleh guru</text:p>
      <text:p text:style-name="P10"/>
      <text:p text:style-name="P10"><text:s text:c="2"/><draw:frame draw:style-name="fr3" draw:name="Object8" text:anchor-type="as-char" svg:y="-0.1508in" svg:width="0.228in" svg:height="0.1902in" draw:z-index="13"><draw:object xlink:href="./Object 8" xlink:type="simple" xlink:show="embed" xlink:actuate="onLoad"/><draw:image xlink:href="./ObjectReplacements/Object 8" xlink:type="simple" xlink:show="embed" xlink:actuate="onLoad"/></draw:frame>= nilai total</text:p>
      <text:p text:style-name="P10"/>
      <text:p text:style-name="P10"/>
      <text:p text:style-name="P10"/>
      <text:p text:style-name="P10"/>
      <text:p text:style-name="P27">c. Persentase aktivitas siswa ditentukan dengan rumus.</text:p>
      <text:p text:style-name="P27"><draw:frame draw:style-name="fr3" draw:name="Object9" text:anchor-type="as-char" svg:y="-0.2508in" svg:width="2.0063in" svg:height="0.4055in" draw:z-index="14"><draw:object xlink:href="./Object 9" xlink:type="simple" xlink:show="embed" xlink:actuate="onLoad"/><draw:image xlink:href="./ObjectReplacements/Object 9" xlink:type="simple" xlink:show="embed" xlink:actuate="onLoad"/><svg:desc>formula</svg:desc></draw:frame></text:p>
      <text:p text:style-name="P27">Keterangan</text:p>
      <text:p text:style-name="P27"><text:s text:c="3"/><draw:frame draw:style-name="fr3" draw:name="Object10" text:anchor-type="as-char" svg:y="-0.1508in" svg:width="0.3382in" svg:height="0.2138in" draw:z-index="15"><draw:object xlink:href="./Object 10" xlink:type="simple" xlink:show="embed" xlink:actuate="onLoad"/><draw:image xlink:href="./ObjectReplacements/Object 10" xlink:type="simple" xlink:show="embed" xlink:actuate="onLoad"/><svg:desc>formula</svg:desc></draw:frame> = persentase aktivitas siswa</text:p>
      <text:p text:style-name="P27"><text:s text:c="2"/><draw:frame draw:style-name="fr3" draw:name="Object11" text:anchor-type="as-char" svg:y="-0.1508in" svg:width="0.3299in" svg:height="0.1902in" draw:z-index="16"><draw:object xlink:href="./Object 11" xlink:type="simple" xlink:show="embed" xlink:actuate="onLoad"/><draw:image xlink:href="./ObjectReplacements/Object 11" xlink:type="simple" xlink:show="embed" xlink:actuate="onLoad"/><svg:desc>formula</svg:desc></draw:frame> <text:s/>= nilai yang diperoleh siswa</text:p>
      <text:p text:style-name="P27"><text:s text:c="4"/><draw:frame draw:style-name="fr3" draw:name="Object12" text:anchor-type="as-char" svg:y="-0.1508in" svg:width="0.2937in" svg:height="0.1902in" draw:z-index="17"><draw:object xlink:href="./Object 12" xlink:type="simple" xlink:show="embed" xlink:actuate="onLoad"/><draw:image xlink:href="./ObjectReplacements/Object 12" xlink:type="simple" xlink:show="embed" xlink:actuate="onLoad"/><svg:desc>formula</svg:desc></draw:frame>= nilai total</text:p>
      <text:p text:style-name="P27"/>
      <text:p text:style-name="P27">d. Persentase respon siswa ditentukan dengan rumus.</text:p>
      <text:p text:style-name="P24"><draw:frame draw:style-name="fr3" draw:name="Object13" text:anchor-type="as-char" svg:y="-0.2508in" svg:width="1.9457in" svg:height="0.4055in" draw:z-index="18"><draw:object xlink:href="./Object 13" xlink:type="simple" xlink:show="embed" xlink:actuate="onLoad"/><draw:image xlink:href="./ObjectReplacements/Object 13" xlink:type="simple" xlink:show="embed" xlink:actuate="onLoad"/><svg:desc>formula</svg:desc></draw:frame></text:p>
      <text:p text:style-name="P27">Keterangan</text:p>
      <text:p text:style-name="P27"><text:s text:c="4"/><draw:frame draw:style-name="fr3" draw:name="Object14" text:anchor-type="as-char" svg:y="-0.1508in" svg:width="0.328in" svg:height="0.1902in" draw:z-index="19"><draw:object xlink:href="./Object 14" xlink:type="simple" xlink:show="embed" xlink:actuate="onLoad"/><draw:image xlink:href="./ObjectReplacements/Object 14" xlink:type="simple" xlink:show="embed" xlink:actuate="onLoad"/><svg:desc>formula</svg:desc></draw:frame> <text:s/>= persentase respon siswa</text:p>
      <text:p text:style-name="P27"><text:s text:c="4"/><draw:frame draw:style-name="fr3" draw:name="Object15" text:anchor-type="as-char" svg:y="-0.1508in" svg:width="0.302in" svg:height="0.1902in" draw:z-index="20"><draw:object xlink:href="./Object 15" xlink:type="simple" xlink:show="embed" xlink:actuate="onLoad"/><draw:image xlink:href="./ObjectReplacements/Object 15" xlink:type="simple" xlink:show="embed" xlink:actuate="onLoad"/><svg:desc>formula</svg:desc></draw:frame>= banyak siswa yang memberi respon</text:p>
      <text:p text:style-name="P25"><text:s text:c="2"/><draw:frame draw:style-name="fr3" draw:name="Object16" text:anchor-type="as-char" svg:y="-0.1508in" svg:width="0.3598in" svg:height="0.1902in" draw:z-index="21"><draw:object xlink:href="./Object 16" xlink:type="simple" xlink:show="embed" xlink:actuate="onLoad"/><draw:image xlink:href="./ObjectReplacements/Object 16" xlink:type="simple" xlink:show="embed" xlink:actuate="onLoad"/><svg:desc>formula</svg:desc></draw:frame> <text:span text:style-name="T39">= </text:span><text:span text:style-name="T40">banyak siswa yang mengisi angket</text:span></text:p>
      <text:p text:style-name="P28"/>
      <text:p text:style-name="P26">Hasil dan Pembahasan</text:p>
      <text:p text:style-name="P26"/>
      <text:p text:style-name="P12"><text:span text:style-name="T33"><text:tab/>Proses pengembangan perangkat pembelajaran matematika berbasis berbasis </text:span><text:span text:style-name="T34">scientific approach</text:span><text:span text:style-name="T33"> dan berorientasi </text:span><text:span text:style-name="T34">discovery learning </text:span><text:span text:style-name="T33">materi pythagoras untuk kelas VIII menggunakan model pengembangan Plomp. Pada fase investigasi awal dilakukan pengumpulan informasi mengenai kondisi siswa serta lingkungan belajar yang ada di SMP N 1 Jenggawah serta menemukan masalah-masalah yang muncul dalam proses belajar mengajar. Kemudian pada fase desain peneliti menyusun rencana awal sebagai solusi atas masalah yang muncul dalam proses belajar mengajar tersebut yaitu peneliti akan mengembangkan sebuah perangkat belajar berupa Lembar Kerja Siswa (LKS) dan Rencana Pelaksanaan Pembelajaran (RPP) yang berbasis </text:span><text:span text:style-name="T34">Scientific Approach</text:span><text:span text:style-name="T33"> dan berorientasi </text:span><text:span text:style-name="T34">Discovery Learning</text:span><text:span text:style-name="T33">. Setelah rencana tersusun, dalam fase realisasi/ konstruksi peneliti mulai mengembangkan perangkat yang dimaksud dan diperoleh perangkat pembelajaran </text:span><text:span text:style-name="T34">Draft</text:span><text:span text:style-name="T33"> 1. Perangkat pembelajaran yang dihasilkan dilakukan penilaian dalam fase tes,evaluasi dan revisi. Penilaian dilakukan oleh tiga validator dua di antaranya adalah dosen Pendidikan Matematika sebagai validator ahli dan satu guru matematika sebagai praktisi. Setelah itu dilakukan revisi sesuai saran ahli dan didapatkan </text:span><text:span text:style-name="T34">Draft</text:span><text:span text:style-name="T33"> 2 yang akan dilanjutkan dengan ujicoba lapangan. Hasil ujicoba lapangan dianalisis dan dilakukan revisi kembali sehingga diperoleh produk (</text:span><text:span text:style-name="T34">Final Draft</text:span><text:span text:style-name="T33">). Setelah memperoleh produk final maka dilakukan pendistribusian pada Laboratorium Program Studi serta Perpustakaan Universitas Jember.</text:span></text:p>
      <text:p text:style-name="P12"><text:soft-page-break/><text:span text:style-name="T35"><text:tab/></text:span><text:span text:style-name="T21">Penelitian pengembangan perangkat pembelajaran menghasilkan produk yaitu RPP dan LKS. Dari hasil validasi perangkat diperoleh koefisien validasi RPPdan LKS berturut-turut adalah 97,05% dan 97,22% dengan interpretasi valid. Presentase aktivitas guru sebesar 87,5%, 89%, dan 91% dengan kategori sangat baik. Dari hasil </text:span><text:span text:style-name="T21">aktivitas guru, perangkat pembelajaran dapat dikatakan </text:span><text:span text:style-name="T21">praktis. Untuk presentase aktivitas siswa sebesar 85,25%, 87,05%, 88,74% dengan kategori sangat baik. Hasil analisa tes hasil belajar menunjukkan bahwa 94,6% siswa memenuhi skor minimum 60 dari 100 sehingga perangkat pembelajaran dapat dikatakan efektif. Sedangkan untuk hasil angket respon siswa diperoleh bahwa 97,48% siswa memberikan respon positif, hal ini menunjukkan siswa dapat menerima tindakan yang diberikan oleh peneliti. Dari hasil di atas menunjukkan bahwa perangkat pembelajaran memenuhi kriteria kualitas pengembangan perangkat yaitu valid, praktis dan efektif.</text:span></text:p>
      <text:p text:style-name="P20"><text:span text:style-name="T21"><text:tab/>Perangkat pembelajaran ini mempunyai kelebihan dan kelemahan. Kelebihan perangkat pembelajaran ini antara lain : (1) banyak siswa yang merasa senang dengan pembelajaran yang telah dilaksanakan, (2) untuk guru perangkat ini dapat menjadi inovasi baru dalam penyampaian materi dikelas, (3) perangkat ini juga dapat membantu guru menjadi salah satu contoh atau rujukan dalam pembuatan perangkat pembelajaran dengan menggunakan model </text:span><text:span text:style-name="T22">discovery learning </text:span><text:span text:style-name="T21">dan pendekatan saintifik, (4) perangkat ini dapat digunakan untuk melatih siswa bekerja secara aktif dalam kelas. Selain kelebihan, perangkat ini juga mempunyai kelemahan yaitu (1) untuk menyelesaikan masalah dalam LKS diperlukan waktu yang cukup lama (2) sebagian siswa belum terbiasa menemukan rumus sendiri tanpa bantuan guru, sehingga pembelajaran sedikit terganggu (3) permasalalahan yang diberikan kurang rinci dan belum sempurna (4) lembar observasi aktivitas siswa dan guru belum dapat memunculkan </text:span><text:span text:style-name="T22">scientific approach </text:span><text:span text:style-name="T21">dan d</text:span><text:span text:style-name="T22">iscovery learning </text:span><text:span text:style-name="T21">secara optimal.</text:span></text:p>
      <text:p text:style-name="P21"/>
      <text:p text:style-name="P22">Kesimpulan dan Saran</text:p>
      <text:p text:style-name="P23"/>
      <text:p text:style-name="P13"><text:span text:style-name="T13"><text:tab/></text:span><text:span text:style-name="T14">Penelitian ini menghasilkan produk berupa RPP dan LKS. Dari hasil validasi perangkat diperoleh koefisien validasi RPP dan LKS berturut-turut adalah 97,05% dan 97,22% dengan interpretasi valid. Presentase aktivitas guru sebesar 87,5%, 89%, dan 91% dengan kategori sangat baik. Dari hasil aktivitas guru, perangkat pembelajaran dapat dikatakan praktis. Untuk presentase aktivitas siswa sebesar 85,25%, 87,05%, 88,74% dengan kategori sangat baik. Hasil analisa tes hasil belajar menunjukkan bahwa 94,6% siswa memenuhi skor minimum 60 dari 100 sehingga perangkat pembelajaran dapat dikatakan efektif. Sedangkan untuk hasil angket respon siswa diperoleh bahwa 97,48% siswa memberikan respon positif, hal ini menunjukkan siswa dapat menerima tindakan yang diberikan oleh peneliti. Dari hasil di atas menunjukkan bahwa perangkat pembelajaran memenuhi kriteria kualitas pengembangan perangkat yaitu valid, praktis dan efektif.</text:span></text:p>
      <text:p text:style-name="P19"><text:span text:style-name="T23"><text:tab/></text:span><text:span text:style-name="T15">Sehubungan dengan hasil penelitian, maka disarankan u</text:span><text:span text:style-name="T16">ntuk penelitian selanjutnya yang sejenis sebaiknya mengembangkan lembar observasi aktivitas guru dan siswa yang sesuai dengan model serta pendekatan yang digunakan serta kembangkan perangkat pembelajaran yang lebih menarik agar dapat menarik minat siswa dalam proses belajar mengajar</text:span></text:p>
      <text:p text:style-name="P17">Ucapan Terima Kasih</text:p>
      <text:p text:style-name="P17"/>
      <text:p text:style-name="P18"><text:tab/>Penulis mengucapkan terima kasih kepada dosen pembimbing yang telah membimbing selama penelitian ini dilaksanakan. Validator yang telah banyak memberikan saran serta teman-teman atas dorongan dan semangat.</text:p>
      <text:p text:style-name="P18"/>
      <text:p text:style-name="P17">Daftar Pustaka</text:p>
      <text:p text:style-name="P17"/>
      <text:p text:style-name="P39"><text:span text:style-name="T18">[1] </text:span><text:span text:style-name="T16">Depdikbud. 2013. </text:span><text:span text:style-name="T17">Permendikbud RI Nomor 81A Tahun 2013 tentang Implementasi Kurikulum 2013</text:span><text:span text:style-name="T16">. Jakarta: Kemendikbud RI.</text:span></text:p>
      <text:p text:style-name="P40"><text:span text:style-name="T16">[2] Setyosari, Punaji. 2010. </text:span><text:span text:style-name="T17">Metode Penelitian Pendidikan dan Pengembangan</text:span><text:span text:style-name="T16">. Jakarta: Kencana.</text:span></text:p>
      <text:p text:style-name="P41"><text:span text:style-name="T16">[3] Hobri.2010.</text:span><text:span text:style-name="T17">Metode Penelitian Pengembangan</text:span><text:span text:style-name="T16">. Jember: Pena Salsabila.</text:span></text:p>
      <text:p text:style-name="P42"><text:span text:style-name="T16">[4] Suharsimi, Arikunto.2006.</text:span><text:span text:style-name="T17">Prosedur Penelitian Suatu Pendekatan Praktik. Ed Revisi VI. </text:span><text:span text:style-name="T16">Jakarta:PT. Rineka Cipta</text:span></text:p>
      <text:p text:style-name="P4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3</text:page-number></text:p></draw:text-box></draw:frame><text:span text:style-name="Page_20_Number"><text:span text:style-name="MT1">Arina Hidayati</text:span></text:span><text:span text:style-name="Page_20_Number"><text:span text:style-name="MT2"> </text:span></text:span><text:span text:style-name="Page_20_Number"><text:span text:style-name="MT1">et al., Pengembangan Lembar Kerja Siswa (LKS) dan Rencana ....</text:span></text:span></text:p>
      </style:header>
      <style:footer>
        <text:p text:style-name="MP2"><text:span text:style-name="MT2">ARTIKEL ILMIAH MAHASISWA, 2016, III (</text:span><text:span text:style-name="MT3">1</text:span><text:span text:style-name="MT2">):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2</meta:editing-cycles>
    <meta:editing-duration>P1DT15H5M25S</meta:editing-duration>
    <meta:generator>OpenOffice/4.1.2$Win32 OpenOffice.org_project/412m3$Build-9782</meta:generator>
    <dc:date>2016-05-29T10:49:37.70</dc:date>
    <meta:print-date>2016-03-29T08:21:09.83</meta:print-date>
    <dc:creator>akbar  suyunus</dc:creator>
    <meta:printed-by>arina hidayati</meta:printed-by>
    <meta:document-statistic meta:table-count="0" meta:image-count="0" meta:object-count="16" meta:page-count="3" meta:paragraph-count="58" meta:word-count="1519" meta:character-count="11633"/>
    <meta:user-defined meta:name="Info 1"/>
    <meta:user-defined meta:name="Info 2"/>
    <meta:user-defined meta:name="Info 3"/>
    <meta:user-defined meta:name="Info 4"/>
  </office:meta>
</office:document-meta>
</file>

<file path=Object 1/content.xml><?xml version="1.0" encoding="utf-8"?>
<math xmlns="http://www.w3.org/1998/Math/MathML">
  <semantics>
    <mrow>
      <mi/>
      <mrow>
        <mi>P</mi>
        <mo stretchy="false">=</mo>
        <mrow>
          <mfrac>
            <mrow>
              <mrow>
                <mo stretchy="false">∑</mo>
                <mi>X</mi>
              </mrow>
            </mrow>
            <mrow>
              <mrow>
                <mo stretchy="false">∑</mo>
                <mi>Y</mi>
              </mrow>
            </mrow>
          </mfrac>
          <mo stretchy="false">×</mo>
          <mn>100</mn>
        </mrow>
      </mrow>
      <mo stretchy="false">%</mo>
    </mrow>
    <annotation encoding="StarMath 5.0">`~~~~~~~~~~P={sum X } over {sum Y }times 100%Ux0025 </annotation>
  </semantics>
</math>
</file>

<file path=Object 10/content.xml><?xml version="1.0" encoding="utf-8"?>
<math xmlns="http://www.w3.org/1998/Math/MathML">
  <semantics>
    <mrow>
      <mi/>
      <msub>
        <mi>P</mi>
        <mrow>
          <mi>b</mi>
        </mrow>
      </msub>
    </mrow>
    <annotation encoding="StarMath 5.0">~P_{b}</annotation>
  </semantics>
</math>
</file>

<file path=Object 11/content.xml><?xml version="1.0" encoding="utf-8"?>
<math xmlns="http://www.w3.org/1998/Math/MathML">
  <semantics>
    <mrow>
      <mi/>
      <mi>B</mi>
    </mrow>
    <annotation encoding="StarMath 5.0">~```B</annotation>
  </semantics>
</math>
</file>

<file path=Object 12/content.xml><?xml version="1.0" encoding="utf-8"?>
<math xmlns="http://www.w3.org/1998/Math/MathML">
  <semantics>
    <mrow>
      <mi/>
      <mi>N</mi>
    </mrow>
    <annotation encoding="StarMath 5.0">```N</annotation>
  </semantics>
</math>
</file>

<file path=Object 13/content.xml><?xml version="1.0" encoding="utf-8"?>
<math xmlns="http://www.w3.org/1998/Math/MathML">
  <semantics>
    <mrow>
      <mi/>
      <mrow>
        <mi>R</mi>
        <mo stretchy="false">=</mo>
        <mrow>
          <mfrac>
            <mrow>
              <mi>n</mi>
            </mrow>
            <mrow>
              <mi>N</mi>
            </mrow>
          </mfrac>
          <mo stretchy="false">×</mo>
          <mn>100</mn>
        </mrow>
      </mrow>
      <mo stretchy="false">%</mo>
    </mrow>
    <annotation encoding="StarMath 5.0">~~~~~~~~~~~~~R={n} over {N} times 100%Ux0025  </annotation>
  </semantics>
</math>
</file>

<file path=Object 14/content.xml><?xml version="1.0" encoding="utf-8"?>
<math xmlns="http://www.w3.org/1998/Math/MathML">
  <semantics>
    <mrow>
      <mi/>
      <mi>R</mi>
    </mrow>
    <annotation encoding="StarMath 5.0">~```R</annotation>
  </semantics>
</math>
</file>

<file path=Object 15/content.xml><?xml version="1.0" encoding="utf-8"?>
<math xmlns="http://www.w3.org/1998/Math/MathML">
  <semantics>
    <mrow>
      <mi/>
      <mi>n</mi>
    </mrow>
    <annotation encoding="StarMath 5.0">~```n</annotation>
  </semantics>
</math>
</file>

<file path=Object 16/content.xml><?xml version="1.0" encoding="utf-8"?>
<math xmlns="http://www.w3.org/1998/Math/MathML">
  <semantics>
    <mrow>
      <mi/>
      <mi>N</mi>
    </mrow>
    <annotation encoding="StarMath 5.0">~```N</annotation>
  </semantics>
</math>
</file>

<file path=Object 2/content.xml><?xml version="1.0" encoding="utf-8"?>
<math xmlns="http://www.w3.org/1998/Math/MathML">
  <semantics>
    <mrow>
      <mi/>
      <mi>P</mi>
    </mrow>
    <annotation encoding="StarMath 5.0">~~P</annotation>
  </semantics>
</math>
</file>

<file path=Object 3/content.xml><?xml version="1.0" encoding="utf-8"?>
<math xmlns="http://www.w3.org/1998/Math/MathML">
  <semantics>
    <mrow>
      <mi/>
      <mrow>
        <mo stretchy="false">∑</mo>
        <mi>X</mi>
      </mrow>
    </mrow>
    <annotation encoding="StarMath 5.0">~sum X </annotation>
  </semantics>
</math>
</file>

<file path=Object 4/content.xml><?xml version="1.0" encoding="utf-8"?>
<math xmlns="http://www.w3.org/1998/Math/MathML">
  <semantics>
    <mrow>
      <mrow>
        <mo stretchy="false">∑</mo>
        <mi>Y</mi>
      </mrow>
    </mrow>
    <annotation encoding="StarMath 5.0">sum Y </annotation>
  </semantics>
</math>
</file>

<file path=Object 5/content.xml><?xml version="1.0" encoding="utf-8"?>
<math xmlns="http://www.w3.org/1998/Math/MathML">
  <semantics>
    <mrow>
      <mi/>
      <mrow>
        <msub>
          <mi>P</mi>
          <mrow>
            <mi>a</mi>
          </mrow>
        </msub>
        <mo stretchy="false">=</mo>
        <mrow>
          <mfrac>
            <mrow>
              <mi>A</mi>
            </mrow>
            <mrow>
              <mi>N</mi>
            </mrow>
          </mfrac>
          <mo stretchy="false">×</mo>
          <mn>100</mn>
        </mrow>
      </mrow>
      <mo stretchy="false">%</mo>
    </mrow>
    <annotation encoding="StarMath 5.0">~~~~~~~~~~~~~P_{a}={A} over {N} times 100%Ux0025  </annotation>
  </semantics>
</math>
</file>

<file path=Object 6/content.xml><?xml version="1.0" encoding="utf-8"?>
<math xmlns="http://www.w3.org/1998/Math/MathML">
  <semantics>
    <mrow>
      <mi/>
      <msub>
        <mi>P</mi>
        <mrow>
          <mi>a</mi>
        </mrow>
      </msub>
    </mrow>
    <annotation encoding="StarMath 5.0">~P_{a}</annotation>
  </semantics>
</math>
</file>

<file path=Object 7/content.xml><?xml version="1.0" encoding="utf-8"?>
<math xmlns="http://www.w3.org/1998/Math/MathML">
  <semantics>
    <mrow>
      <mi/>
      <mi>A</mi>
    </mrow>
    <annotation encoding="StarMath 5.0">```A</annotation>
  </semantics>
</math>
</file>

<file path=Object 8/content.xml><?xml version="1.0" encoding="utf-8"?>
<math xmlns="http://www.w3.org/1998/Math/MathML">
  <semantics>
    <mrow>
      <mi>N</mi>
    </mrow>
    <annotation encoding="StarMath 5.0">N</annotation>
  </semantics>
</math>
</file>

<file path=Object 9/content.xml><?xml version="1.0" encoding="utf-8"?>
<math xmlns="http://www.w3.org/1998/Math/MathML">
  <semantics>
    <mrow>
      <mi/>
      <mrow>
        <msub>
          <mi>P</mi>
          <mrow>
            <mi>b</mi>
          </mrow>
        </msub>
        <mo stretchy="false">=</mo>
        <mrow>
          <mfrac>
            <mrow>
              <mi>B</mi>
            </mrow>
            <mrow>
              <mi>N</mi>
            </mrow>
          </mfrac>
          <mo stretchy="false">×</mo>
          <mn>100</mn>
        </mrow>
      </mrow>
      <mo stretchy="false">%</mo>
    </mrow>
    <annotation encoding="StarMath 5.0">~~~~~~~~~~~~~P_{b}={B} over {N} times 100%Ux0025  </annotation>
  </semantics>
</math>
</file>