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image/png" manifest:full-path="Pictures/10000201000001F4000001FF4C3A75D1.png"/>
  <manifest:file-entry manifest:media-type="application/octet-stream"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1" svg:font-family="Calibri"/>
    <style:font-face style:name="Calibri2" svg:font-family="Calibri, sans-serif"/>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2396in" style:rel-column-width="4639*"/>
    </style:style>
    <style:style style:name="Table1.B" style:family="table-column">
      <style:table-column-properties style:column-width="0.9063in" style:rel-column-width="17550*"/>
    </style:style>
    <style:style style:name="Table1.C" style:family="table-column">
      <style:table-column-properties style:column-width="0.3229in" style:rel-column-width="6253*"/>
    </style:style>
    <style:style style:name="Table1.D" style:family="table-column">
      <style:table-column-properties style:column-width="0.4375in" style:rel-column-width="8472*"/>
    </style:style>
    <style:style style:name="Table1.E" style:family="table-column">
      <style:table-column-properties style:column-width="0.3438in" style:rel-column-width="6657*"/>
    </style:style>
    <style:style style:name="Table1.F" style:family="table-column">
      <style:table-column-properties style:column-width="0.375in" style:rel-column-width="7262*"/>
    </style:style>
    <style:style style:name="Table1.G" style:family="table-column">
      <style:table-column-properties style:column-width="0.3542in" style:rel-column-width="6858*"/>
    </style:style>
    <style:style style:name="Table1.H" style:family="table-column">
      <style:table-column-properties style:column-width="0.4049in" style:rel-column-width="7844*"/>
    </style:style>
    <style:style style:name="Table1.1" style:family="table-row">
      <style:table-row-properties style:min-row-height="0.2188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C1" style:family="table-cell">
      <style:table-cell-properties style:vertical-align="middle" fo:padding="0.0382in" fo:border="0.0007in solid #000000"/>
    </style:style>
    <style:style style:name="Table1.C2" style:family="table-cell">
      <style:table-cell-properties style:vertical-align="middle" fo:padding="0.0382in" fo:border-left="0.0007in solid #000000" fo:border-right="none" fo:border-top="none" fo:border-bottom="0.0007in solid #000000"/>
    </style:style>
    <style:style style:name="Table1.G2" style:family="table-cell">
      <style:table-cell-properties style:vertical-align="middle" fo:padding="0.0382in" fo:border-left="0.0007in solid #000000" fo:border-right="0.0007in solid #000000" fo:border-top="none" fo:border-bottom="0.0007in solid #000000"/>
    </style:style>
    <style:style style:name="Table1.A4" style:family="table-cell">
      <style:table-cell-properties fo:padding="0.0382in" fo:border-left="0.0007in solid #000000" fo:border-right="none" fo:border-top="none" fo:border-bottom="0.0007in solid #000000"/>
    </style:style>
    <style:style style:name="Table1.D4" style:family="table-cell" style:data-style-name="N0">
      <style:table-cell-properties fo:padding="0.0382in" fo:border-left="0.0007in solid #000000" fo:border-right="none" fo:border-top="none" fo:border-bottom="0.0007in solid #000000"/>
    </style:style>
    <style:style style:name="Table1.H4" style:family="table-cell" style:data-style-name="N0">
      <style:table-cell-properties fo:padding="0.0382in" fo:border-left="0.0007in solid #000000" fo:border-right="0.0007in solid #000000" fo:border-top="none" fo:border-bottom="0.0007in solid #000000"/>
    </style:style>
    <style:style style:name="Table1.H9" style:family="table-cell">
      <style:table-cell-properties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2292in" style:rel-column-width="4438*"/>
    </style:style>
    <style:style style:name="Table2.B" style:family="table-column">
      <style:table-column-properties style:column-width="1.5208in" style:rel-column-width="29452*"/>
    </style:style>
    <style:style style:name="Table2.C" style:family="table-column">
      <style:table-column-properties style:column-width="0.5521in" style:rel-column-width="10691*"/>
    </style:style>
    <style:style style:name="Table2.D" style:family="table-column">
      <style:table-column-properties style:column-width="0.5208in" style:rel-column-width="10086*"/>
    </style:style>
    <style:style style:name="Table2.E" style:family="table-column">
      <style:table-column-properties style:column-width="0.5611in" style:rel-column-width="10868*"/>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C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2.C3" style:family="table-cell" style:data-style-name="N11">
      <style:table-cell-properties fo:padding="0.0382in" fo:border-left="0.0007in solid #000000" fo:border-right="none"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0.2396in" style:rel-column-width="4639*"/>
    </style:style>
    <style:style style:name="Table3.B" style:family="table-column">
      <style:table-column-properties style:column-width="0.9063in" style:rel-column-width="17550*"/>
    </style:style>
    <style:style style:name="Table3.C" style:family="table-column">
      <style:table-column-properties style:column-width="0.3229in" style:rel-column-width="6253*"/>
    </style:style>
    <style:style style:name="Table3.D" style:family="table-column">
      <style:table-column-properties style:column-width="0.4375in" style:rel-column-width="8472*"/>
    </style:style>
    <style:style style:name="Table3.E" style:family="table-column">
      <style:table-column-properties style:column-width="0.3438in" style:rel-column-width="6657*"/>
    </style:style>
    <style:style style:name="Table3.F" style:family="table-column">
      <style:table-column-properties style:column-width="0.375in" style:rel-column-width="7262*"/>
    </style:style>
    <style:style style:name="Table3.G" style:family="table-column">
      <style:table-column-properties style:column-width="0.3542in" style:rel-column-width="6858*"/>
    </style:style>
    <style:style style:name="Table3.H" style:family="table-column">
      <style:table-column-properties style:column-width="0.4049in" style:rel-column-width="7844*"/>
    </style:style>
    <style:style style:name="Table3.1" style:family="table-row">
      <style:table-row-properties style:min-row-height="0.2188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C1" style:family="table-cell">
      <style:table-cell-properties style:vertical-align="middle" fo:padding="0.0382in" fo:border="0.0007in solid #000000"/>
    </style:style>
    <style:style style:name="Table3.C2" style:family="table-cell">
      <style:table-cell-properties style:vertical-align="middle" fo:padding="0.0382in" fo:border-left="0.0007in solid #000000" fo:border-right="none" fo:border-top="none" fo:border-bottom="0.0007in solid #000000"/>
    </style:style>
    <style:style style:name="Table3.G2" style:family="table-cell">
      <style:table-cell-properties style:vertical-align="middle" fo:padding="0.0382in" fo:border-left="0.0007in solid #000000" fo:border-right="0.0007in solid #000000" fo:border-top="none" fo:border-bottom="0.0007in solid #000000"/>
    </style:style>
    <style:style style:name="Table3.A4" style:family="table-cell">
      <style:table-cell-properties fo:padding="0.0382in" fo:border-left="0.0007in solid #000000" fo:border-right="none" fo:border-top="none" fo:border-bottom="0.0007in solid #000000"/>
    </style:style>
    <style:style style:name="Table3.H4"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6"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style>
    <style:style style:name="P7"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8" style:family="paragraph" style:parent-style-name="Standard">
      <style:paragraph-properties fo:margin-left="0in" fo:margin-right="0in" fo:line-height="100%" fo:text-align="center" style:justify-single-word="false" fo:text-indent="0in" style:auto-text-indent="false"/>
    </style:style>
    <style:style style:name="P9" style:family="paragraph" style:parent-style-name="Standard">
      <style:paragraph-properties fo:margin-left="0in" fo:margin-right="0in" fo:line-height="100%" fo:text-align="justify" style:justify-single-word="false" fo:text-indent="0in" style:auto-text-indent="false"/>
    </style:style>
    <style:style style:name="P10" style:family="paragraph" style:parent-style-name="Standard">
      <style:paragraph-properties fo:margin-left="0in" fo:margin-right="0in" fo:line-height="100%"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11" style:family="paragraph" style:parent-style-name="Table_20_Contents">
      <style:paragraph-properties fo:margin-left="0in" fo:margin-right="0in" fo:text-align="justify" style:justify-single-word="false" fo:orphans="2" fo:widows="2" fo:text-indent="0in" style:auto-text-indent="false" text:number-lines="false" text:line-number="0" style:text-autospace="none" style:writing-mode="lr-tb"/>
      <style:text-properties style:font-name="Times New Roman" fo:font-size="9pt" style:font-size-asian="9pt" style:font-size-complex="9pt"/>
    </style:style>
    <style:style style:name="P12" style:family="paragraph" style:parent-style-name="Standard">
      <style:paragraph-properties fo:margin-left="0in" fo:margin-right="0in" fo:line-height="100%" fo:text-align="center" style:justify-single-word="false" fo:orphans="2" fo:widows="2" fo:text-indent="0in" style:auto-text-indent="false" style:text-autospace="none" style:writing-mode="lr-tb"/>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13"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use-window-font-color="true" style:font-name="Times New Roman2" fo:font-size="12pt" fo:font-weight="normal" fo:background-color="transparent" style:font-name-asian="Times New Roman2" style:font-name-complex="Times New Roman2"/>
    </style:style>
    <style:style style:name="P17" style:family="paragraph" style:parent-style-name="Standard">
      <style:paragraph-properties fo:line-height="100%" fo:text-align="center" style:justify-single-word="false"/>
      <style:text-properties style:use-window-font-color="true" style:font-name="Times New Roman2" fo:font-size="11pt" fo:font-weight="normal" fo:background-color="transparent" style:font-name-asian="Times New Roman2" style:font-name-complex="Times New Roman2"/>
    </style:style>
    <style:style style:name="P1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20" style:family="paragraph" style:parent-style-name="Standard">
      <style:paragraph-properties fo:line-height="100%" fo:text-align="center" style:justify-single-word="false"/>
      <style:text-properties style:use-window-font-color="true" style:font-name="Times New Roman" fo:font-size="9pt" fo:font-weight="normal" fo:background-color="transparent" style:font-name-asian="Times New Roman2" style:font-size-asian="9pt" style:font-name-complex="Times New Roman2" style:font-size-complex="9pt"/>
    </style:style>
    <style:style style:name="P21" style:family="paragraph" style:parent-style-name="Standard">
      <style:paragraph-properties fo:line-height="100%" fo:text-align="justify" style:justify-single-word="false"/>
      <style:text-properties style:use-window-font-color="true" style:font-name="Times New Roman" fo:font-size="9pt" fo:font-weight="normal" fo:background-color="transparent" style:font-name-asian="Times New Roman2" style:font-size-asian="9pt" style:font-name-complex="Times New Roman2" style:font-size-complex="9pt"/>
    </style:style>
    <style:style style:name="P22" style:family="paragraph" style:parent-style-name="Standard">
      <style:paragraph-properties fo:line-height="100%" fo:text-align="start" style:justify-single-word="false"/>
      <style:text-properties style:use-window-font-color="true" style:font-name="Times New Roman" fo:font-size="9pt" fo:font-weight="normal" fo:background-color="transparent" style:font-name-asian="Times New Roman2" style:font-size-asian="9pt" style:font-name-complex="Times New Roman2" style:font-size-complex="9pt"/>
    </style:style>
    <style:style style:name="P23" style:family="paragraph" style:parent-style-name="Standard">
      <style:paragraph-properties fo:line-height="100%" fo:text-align="center" style:justify-single-word="false"/>
      <style:text-properties fo:color="#000000" style:font-name="'Times New Roman', serif" fo:font-size="10pt" fo:font-weight="normal" fo:background-color="transparent" style:font-name-asian="'Times New Roman', serif" style:font-name-complex="'Times New Roman', serif"/>
    </style:style>
    <style:style style:name="P24" style:family="paragraph" style:parent-style-name="Frame_20_contents">
      <style:paragraph-properties fo:margin-top="0in" fo:margin-bottom="0in" fo:text-align="center" style:justify-single-word="false"/>
      <style:text-properties fo:font-size="11pt" style:font-size-asian="11pt" style:font-size-complex="11pt"/>
    </style:style>
    <style:style style:name="P25" style:family="paragraph" style:parent-style-name="Text_20_body">
      <style:paragraph-properties fo:margin-top="0in" fo:margin-bottom="0in" fo:text-align="justify" style:justify-single-word="false"/>
    </style:style>
    <style:style style:name="P26" style:family="paragraph" style:parent-style-name="Text_20_body">
      <style:paragraph-properties fo:margin-top="0in" fo:margin-bottom="0in" fo:text-align="justify" style:justify-single-word="false" fo:orphans="2" fo:widows="2" style:text-autospace="none" style:writing-mode="lr-tb"/>
    </style:style>
    <style:style style:name="P27" style:family="paragraph" style:parent-style-name="Text_20_body">
      <style:paragraph-properties fo:margin-top="0in" fo:margin-bottom="0in" fo:line-height="100%" fo:text-align="justify" style:justify-single-word="false" fo:orphans="2" fo:widows="2" style:text-autospace="none" style:writing-mode="lr-tb"/>
    </style:style>
    <style:style style:name="P28"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29"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1" fo:font-size="10pt" fo:language="en" fo:country="US" fo:font-weight="normal" fo:background-color="transparent" style:font-name-asian="Times New Roman" style:font-size-asian="10pt" style:font-name-complex="Times New Roman" style:font-size-complex="10pt" style:language-complex="ar" style:country-complex="SA"/>
    </style:style>
    <style:style style:name="P30" style:family="paragraph" style:parent-style-name="Text_20_body">
      <style:paragraph-properties fo:margin-top="0in" fo:margin-bottom="0in" fo:text-align="justify" style:justify-single-word="false"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31" style:family="paragraph" style:parent-style-name="Text_20_body">
      <style:paragraph-properties fo:line-height="115%" fo:text-align="justify" style:justify-single-word="false"/>
    </style:style>
    <style:style style:name="P32" style:family="paragraph" style:parent-style-name="Text_20_body">
      <style:paragraph-properties fo:line-height="115%" fo:text-align="center" style:justify-single-word="false"/>
      <style:text-properties fo:color="#000000" fo:font-size="12pt" fo:language="en" fo:country="US" fo:font-weight="bold" style:font-size-asian="12pt" style:font-size-complex="12pt"/>
    </style:style>
    <style:style style:name="P33" style:family="paragraph" style:parent-style-name="Text_20_body">
      <style:paragraph-properties fo:text-align="center" style:justify-single-word="false"/>
      <style:text-properties fo:color="#000000" style:font-name="Times New Roman" fo:font-size="16pt" fo:language="en" fo:country="none" fo:font-style="italic" fo:font-weight="normal" style:font-size-asian="16pt" style:font-style-asian="italic" style:font-weight-asian="normal" style:font-size-complex="16pt" style:font-style-complex="italic" style:font-weight-complex="normal"/>
    </style:style>
    <style:style style:name="P34" style:family="paragraph" style:parent-style-name="Text_20_body">
      <style:paragraph-properties fo:line-height="115%" fo:text-align="center" style:justify-single-word="false"/>
      <style:text-properties style:font-name="Times New Roman" fo:font-size="12pt" fo:language="en" fo:country="US" fo:font-weight="bold" style:font-size-asian="12pt" style:font-size-complex="12pt"/>
    </style:style>
    <style:style style:name="P35" style:family="paragraph" style:parent-style-name="Text_20_body">
      <style:paragraph-properties fo:text-align="center" style:justify-single-word="false"/>
      <style:text-properties style:font-name="Times New Roman" fo:font-size="16pt" style:font-size-asian="16pt" style:font-size-complex="16pt"/>
    </style:style>
    <style:style style:name="P36" style:family="paragraph" style:parent-style-name="Text_20_body">
      <style:paragraph-properties fo:text-align="center" style:justify-single-word="false"/>
      <style:text-properties style:font-name="Times New Roman" fo:font-size="10pt" style:font-size-asian="10pt" style:font-size-complex="10pt"/>
    </style:style>
    <style:style style:name="P37" style:family="paragraph" style:parent-style-name="Text_20_body">
      <style:paragraph-properties fo:margin-left="0in" fo:margin-right="0in" fo:margin-top="0in" fo:margin-bottom="0in" fo:text-align="justify" style:justify-single-word="false" fo:orphans="2" fo:widows="2" fo:text-indent="0.1043in" style:auto-text-indent="false" style:text-autospace="none" style:writing-mode="lr-tb"/>
      <style:text-properties fo:color="#000000" style:font-name="Times New Roman" fo:font-size="12pt" fo:language="en" fo:country="US" fo:font-weight="bold" style:font-size-asian="12pt" style:font-size-complex="12pt"/>
    </style:style>
    <style:style style:name="P38" style:family="paragraph" style:parent-style-name="Text_20_body">
      <style:paragraph-properties fo:margin-left="0in" fo:margin-right="0in" fo:margin-top="0in" fo:margin-bottom="0in" fo:text-align="center" style:justify-single-word="false" fo:orphans="2" fo:widows="2" fo:text-indent="0.1043in" style:auto-text-indent="false" style:text-autospace="none" style:writing-mode="lr-tb"/>
      <style:text-properties fo:color="#000000" style:font-name="Times New Roman" fo:font-size="12pt" fo:language="en" fo:country="US" fo:font-weight="bold" style:font-size-asian="12pt" style:font-size-complex="12pt"/>
    </style:style>
    <style:style style:name="P39" style:family="paragraph" style:parent-style-name="Text_20_body">
      <style:paragraph-properties fo:margin-left="0in" fo:margin-right="0in" fo:margin-top="0in" fo:margin-bottom="0in" fo:text-align="justify" style:justify-single-word="false" fo:orphans="2" fo:widows="2" fo:text-indent="0.1043in" style:auto-text-indent="false" style:text-autospace="none" style:writing-mode="lr-tb"/>
      <style:text-properties fo:color="#000000" style:font-name="Times New Roman1" fo:font-size="10pt" fo:language="en" fo:country="US"/>
    </style:style>
    <style:style style:name="P40" style:family="paragraph" style:parent-style-name="Table_20_Contents">
      <style:paragraph-properties fo:text-align="center" style:justify-single-word="false"/>
      <style:text-properties style:font-name="Times New Roman" fo:font-size="10pt" style:font-size-asian="10pt" style:font-size-complex="10pt"/>
    </style:style>
    <style:style style:name="P41" style:family="paragraph" style:parent-style-name="Table_20_Contents">
      <style:paragraph-properties fo:text-align="center" style:justify-single-word="false"/>
      <style:text-properties style:font-name="Times New Roman" fo:font-size="9pt" style:font-size-asian="9pt" style:font-size-complex="9pt"/>
    </style:style>
    <style:style style:name="P42" style:family="paragraph" style:parent-style-name="Table_20_Contents">
      <style:paragraph-properties fo:text-align="justify" style:justify-single-word="false"/>
      <style:text-properties style:font-name="Times New Roman" fo:font-size="9pt" style:font-size-asian="9pt" style:font-size-complex="9pt"/>
    </style:style>
    <style:style style:name="P43" style:family="paragraph" style:parent-style-name="Standard" style:master-page-name="">
      <style:paragraph-properties fo:line-height="100%" fo:text-align="justify" style:justify-single-word="false" style:page-number="auto"/>
      <style:text-properties style:use-window-font-color="true" style:font-name="Times New Roman2" fo:font-size="10pt" fo:font-weight="normal" fo:background-color="transparent" style:font-name-asian="Times New Roman2" style:font-name-complex="Times New Roman2"/>
    </style:style>
    <style:style style:name="P44" style:family="paragraph" style:parent-style-name="Standard">
      <style:paragraph-properties fo:margin-top="0in" fo:margin-bottom="0.0835in" fo:line-height="100%" fo:text-align="justify" style:justify-single-word="false"/>
      <style:text-properties style:use-window-font-color="true" style:font-name="Times New Roman" fo:font-size="10pt" fo:font-style="italic" fo:font-weight="normal" fo:background-color="transparent" style:font-name-asian="Calibri1" style:font-size-asian="10pt" style:font-style-asian="italic" style:font-name-complex="Calibri1" style:font-size-complex="10pt" style:font-style-complex="italic"/>
    </style:style>
    <style:style style:name="P45" style:family="paragraph" style:parent-style-name="Standard">
      <style:paragraph-properties fo:margin-left="0in" fo:margin-right="0in" fo:line-height="100%" fo:text-align="justify" style:justify-single-word="false" fo:text-indent="0.3937in" style:auto-text-indent="false"/>
      <style:text-properties fo:color="#000000" style:font-name="'Times New Roman', serif" fo:font-size="10pt" fo:font-weight="normal" fo:background-color="transparent" style:font-name-asian="'Times New Roman', serif" style:font-name-complex="'Times New Roman', serif"/>
    </style:style>
    <style:style style:name="P46" style:family="paragraph" style:parent-style-name="Standard" style:master-page-name="">
      <style:paragraph-properties fo:margin-left="0in" fo:margin-right="0in" fo:line-height="100%" fo:text-align="justify" style:justify-single-word="false" fo:text-indent="0.3937in" style:auto-text-indent="false" style:page-number="auto"/>
      <style:text-properties fo:color="#000000" style:font-name="'Times New Roman', serif" fo:font-size="10pt" fo:font-weight="normal" fo:background-color="transparent" style:font-name-asian="'Times New Roman', serif" style:font-name-complex="'Times New Roman', serif"/>
    </style:style>
    <style:style style:name="P47" style:family="paragraph" style:parent-style-name="Standard">
      <style:paragraph-properties fo:margin-left="0.1972in" fo:margin-right="0in" fo:line-height="100%" fo:text-align="justify" style:justify-single-word="false" fo:text-indent="-0.2043in" style:auto-text-indent="false"/>
      <style:text-properties fo:color="#000000" style:font-name="'Times New Roman', serif" fo:font-size="10pt" fo:font-weight="normal" fo:background-color="transparent" style:font-name-asian="'Times New Roman', serif" style:font-name-complex="'Times New Roman', serif"/>
    </style:style>
    <style:style style:name="P48" style:family="paragraph" style:parent-style-name="Standard">
      <style:paragraph-properties fo:margin-left="0.1972in" fo:margin-right="-0.0957in" fo:line-height="100%" fo:text-align="start" style:justify-single-word="false" fo:text-indent="0in" style:auto-text-indent="false"/>
    </style:style>
    <style:style style:name="P49" style:family="paragraph" style:parent-style-name="Standard">
      <style:paragraph-properties fo:margin-left="0in" fo:margin-right="0in" fo:line-height="100%" fo:text-align="justify" style:justify-single-word="false" fo:text-indent="0.1972in" style:auto-text-indent="false"/>
      <style:text-properties fo:color="#000000" style:font-name="'Times New Roman', serif" fo:font-size="10pt" fo:font-weight="normal" fo:background-color="transparent" style:font-name-asian="'Times New Roman', serif" style:font-name-complex="'Times New Roman', serif"/>
    </style:style>
    <style:style style:name="P50" style:family="paragraph" style:parent-style-name="Standard">
      <style:paragraph-properties fo:margin-left="0in" fo:margin-right="0in" fo:line-height="100%" fo:text-align="justify" style:justify-single-word="false" fo:text-indent="0.9846in" style:auto-text-indent="false"/>
      <style:text-properties fo:color="#000000" style:font-name="'Times New Roman', serif" fo:font-size="10pt" fo:font-weight="normal" fo:background-color="transparent" style:font-name-asian="'Times New Roman', serif" style:font-name-complex="'Times New Roman', serif"/>
    </style:style>
    <style:style style:name="P51" style:family="paragraph" style:parent-style-name="Standard" style:master-page-name="">
      <style:paragraph-properties fo:margin-left="0in" fo:margin-right="0in" fo:line-height="100%" fo:text-align="justify" style:justify-single-word="false" fo:orphans="2" fo:widows="2" fo:text-indent="0.7398in" style:auto-text-indent="false" style:page-number="auto" style:text-autospace="none" style:writing-mode="lr-tb"/>
      <style:text-properties fo:color="#000000" style:font-name="'Times New Roman', serif" fo:font-size="10pt" fo:font-weight="normal" fo:background-color="transparent" style:font-name-asian="'Times New Roman', serif" style:font-name-complex="'Times New Roman', serif"/>
    </style:style>
    <style:style style:name="P52" style:family="paragraph" style:parent-style-name="Standard">
      <style:paragraph-properties fo:margin-left="0in" fo:margin-right="0in" fo:line-height="100%" fo:text-align="justify" style:justify-single-word="false" fo:orphans="2" fo:widows="2" fo:text-indent="0.7398in" style:auto-text-indent="false" style:text-autospace="none" style:writing-mode="lr-tb"/>
      <style:text-properties fo:color="#000000" style:font-name="'Times New Roman', serif" fo:font-size="10pt" fo:font-weight="normal" fo:background-color="transparent" style:font-name-asian="'Times New Roman', serif" style:font-name-complex="'Times New Roman', serif"/>
    </style:style>
    <style:style style:name="P53" style:family="paragraph" style:parent-style-name="Standard">
      <style:paragraph-properties fo:margin-left="-0.0618in" fo:margin-right="-0.1118in" fo:line-height="100%" fo:text-align="center" style:justify-single-word="false" fo:text-indent="0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4" style:family="paragraph" style:parent-style-name="Standard">
      <style:paragraph-properties fo:margin-left="-0.0256in" fo:margin-right="-0.0346in" fo:line-height="100%" fo:text-align="center" style:justify-single-word="false" fo:text-indent="0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5" style:family="paragraph" style:parent-style-name="Standard">
      <style:paragraph-properties fo:margin-left="-0.1063in" fo:margin-right="-0.0445in" fo:line-height="100%" fo:text-align="center" style:justify-single-word="false" fo:text-indent="0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6" style:family="paragraph" style:parent-style-name="Standard">
      <style:paragraph-properties fo:margin-left="-0.0575in" fo:margin-right="-0.0925in" fo:line-height="100%" fo:text-align="center" style:justify-single-word="false" fo:text-indent="0in"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7" style:family="paragraph" style:parent-style-name="Standard">
      <style:paragraph-properties fo:margin-left="0.0102in" fo:margin-right="0in" fo:line-height="100%" fo:text-align="center" style:justify-single-word="false" fo:orphans="2" fo:widows="2" fo:text-indent="0in" style:auto-text-indent="false" style:text-autospace="none" style:writing-mode="lr-tb"/>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8" style:family="paragraph" style:parent-style-name="Standard">
      <style:paragraph-properties fo:margin-left="0.0626in" fo:margin-right="0.0626in" fo:line-height="100%" fo:text-align="center" style:justify-single-word="false" fo:orphans="2" fo:widows="2" fo:text-indent="0in" style:auto-text-indent="false" style:text-autospace="none" style:writing-mode="lr-tb"/>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59" style:family="paragraph" style:parent-style-name="Standard">
      <style:paragraph-properties fo:margin-left="0.1972in" fo:margin-right="0in" fo:line-height="100%" fo:text-align="justify" style:justify-single-word="false" fo:text-indent="0in" style:auto-text-indent="false"/>
      <style:text-properties fo:color="#000000" style:font-name="'Times New Roman', serif" fo:font-size="10pt" fo:font-weight="normal" fo:background-color="transparent" style:font-name-asian="'Times New Roman', serif" style:font-name-complex="'Times New Roman', serif"/>
    </style:style>
    <style:style style:name="P60" style:family="paragraph" style:parent-style-name="Standard">
      <style:paragraph-properties fo:margin-left="0.1972in" fo:margin-right="0in" fo:line-height="100%" fo:text-align="justify" style:justify-single-word="false" fo:text-indent="-0.1972in" style:auto-text-indent="false"/>
      <style:text-properties fo:color="#000000" style:font-name="'Times New Roman', serif" fo:font-size="10pt" fo:font-weight="normal" fo:background-color="transparent" style:font-name-asian="'Times New Roman', serif" style:font-name-complex="'Times New Roman', serif"/>
    </style:style>
    <style:style style:name="P61" style:family="paragraph" style:parent-style-name="Standard">
      <style:paragraph-properties fo:margin-left="0.3937in" fo:margin-right="0in" fo:line-height="100%" fo:text-align="justify" style:justify-single-word="false" fo:text-indent="-0.1972in" style:auto-text-indent="false"/>
      <style:text-properties fo:color="#000000" style:font-name="'Times New Roman', serif" fo:font-size="10pt" fo:font-weight="normal" fo:background-color="transparent" style:font-name-asian="'Times New Roman', serif" style:font-name-complex="'Times New Roman', serif"/>
    </style:style>
    <style:style style:name="P62" style:family="paragraph" style:parent-style-name="Standard" style:master-page-name="">
      <style:paragraph-properties fo:margin-left="0.2398in" fo:margin-right="0in" fo:margin-top="0in" fo:margin-bottom="0.0835in" fo:line-height="100%" fo:text-align="justify" style:justify-single-word="false" fo:orphans="2" fo:widows="2" fo:text-indent="-0.2398in" style:auto-text-indent="false" style:page-number="auto" style:text-autospace="none" style:writing-mode="lr-tb"/>
    </style:style>
    <style:style style:name="P63" style:family="paragraph" style:parent-style-name="Standard" style:master-page-name="">
      <style:paragraph-properties fo:margin-left="0.2398in" fo:margin-right="0in" fo:margin-top="0in" fo:margin-bottom="0.0835in" fo:line-height="100%" fo:text-align="justify" style:justify-single-word="false" fo:orphans="2" fo:widows="2" fo:text-indent="-0.2398in" style:auto-text-indent="false" style:page-number="auto" style:text-autospace="none" style:writing-mode="lr-tb">
        <style:tab-stops>
          <style:tab-stop style:position="4.1457in"/>
        </style:tab-stops>
      </style:paragraph-properties>
    </style:style>
    <style:style style:name="P64" style:family="paragraph" style:parent-style-name="Standard" style:master-page-name="">
      <style:paragraph-properties fo:margin-left="0.2398in" fo:margin-right="0in" fo:margin-top="0in" fo:margin-bottom="0.0835in" fo:line-height="115%" fo:text-align="start" style:justify-single-word="false" fo:orphans="2" fo:widows="2" fo:text-indent="-0.2398in" style:auto-text-indent="false" style:page-number="auto" style:text-autospace="none" style:writing-mode="lr-tb">
        <style:tab-stops/>
      </style:paragraph-properties>
    </style:style>
    <style:style style:name="P65" style:family="paragraph" style:parent-style-name="Standard" style:master-page-name="">
      <style:paragraph-properties fo:margin-left="0.2291in" fo:margin-right="0in" fo:margin-top="0in" fo:margin-bottom="0.0835in" fo:line-height="100%" fo:text-align="justify" style:justify-single-word="false" fo:orphans="2" fo:widows="2" fo:text-indent="-0.2291in" style:auto-text-indent="false" style:page-number="auto" style:text-autospace="none" style:writing-mode="lr-tb"/>
    </style:style>
    <style:style style:name="P66" style:family="paragraph" style:parent-style-name="Text_20_body" style:master-page-name="">
      <style:paragraph-properties fo:margin-left="0.0417in" fo:margin-right="0in" fo:margin-top="0in" fo:margin-bottom="0in" fo:text-align="center" style:justify-single-word="false" fo:orphans="2" fo:widows="2" fo:text-indent="0in" style:auto-text-indent="false" style:page-number="auto" style:text-autospace="none" style:writing-mode="lr-tb"/>
      <style:text-properties fo:font-size="12pt" fo:language="en" fo:country="US" fo:font-weight="bold" style:font-size-asian="12pt" style:font-size-complex="12pt"/>
    </style:style>
    <style:style style:name="P67"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68" style:family="paragraph" style:parent-style-name="Standard">
      <style:paragraph-properties fo:line-height="100%" fo:text-align="justify" style:justify-single-word="false"/>
      <style:text-properties style:use-window-font-color="true" style:font-name="Times New Roman" fo:font-size="9pt" fo:font-weight="normal" fo:background-color="transparent" style:font-name-asian="Times New Roman2" style:font-size-asian="9pt" style:font-name-complex="Times New Roman2" style:font-size-complex="9pt"/>
    </style:style>
    <style:style style:name="P69"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0" style:family="paragraph" style:parent-style-name="Standard">
      <style:paragraph-properties fo:margin-left="-0.0752in" fo:margin-right="-0.0484in" fo:line-height="100%" fo:text-align="center" style:justify-single-word="false" fo:text-indent="0in" style:auto-text-indent="false"/>
      <style:text-properties style:use-window-font-color="true" style:font-name="Times New Roman" fo:font-size="9pt" fo:font-weight="normal" fo:background-color="transparent" style:font-name-asian="Times New Roman2" style:font-size-asian="9pt" style:font-name-complex="Times New Roman2" style:font-size-complex="9pt"/>
    </style:style>
    <style:style style:name="P71" style:family="paragraph" style:parent-style-name="Standard">
      <style:paragraph-properties fo:margin-left="0.1972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en" fo:country="US" fo:font-weight="normal" fo:background-color="transparent" style:font-name-asian="'Times New Roman', serif" style:font-name-complex="'Times New Roman', serif"/>
    </style:style>
    <style:style style:name="P72" style:family="paragraph" style:parent-style-name="Text_20_body">
      <style:paragraph-properties fo:margin-top="0in" fo:margin-bottom="0in" fo:text-align="justify" style:justify-single-word="false"/>
      <style:text-properties fo:font-size="10pt" fo:language="en" fo:country="US"/>
    </style:style>
    <style:style style:name="P73"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color="#000000" style:font-name="Times New Roman1" fo:font-size="10pt" fo:language="en" fo:country="US" fo:font-weight="normal" fo:background-color="transparent" style:font-name-asian="'Times New Roman', serif" style:font-name-complex="'Times New Roman', serif"/>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language="sv" fo:country="SE" fo:font-style="italic" style:font-size-asian="11pt" style:font-style-asian="italic" style:font-size-complex="11pt" style:font-style-complex="italic"/>
    </style:style>
    <style:style style:name="T6" style:family="text">
      <style:text-properties fo:font-style="italic" style:font-style-asian="italic" style:font-style-complex="italic"/>
    </style:style>
    <style:style style:name="T7" style:family="text">
      <style:text-properties fo:color="#000000" style:font-name="Times New Roman1" fo:font-size="10pt" fo:language="en" fo:country="US" fo:font-weight="normal" fo:background-color="transparent" style:font-name-asian="'Times New Roman', serif" style:font-size-asian="10pt" style:font-name-complex="'Times New Roman', serif" style:font-size-complex="10pt" style:language-complex="ar" style:country-complex="SA"/>
    </style:style>
    <style:style style:name="T8" style:family="text">
      <style:text-properties fo:color="#000000" style:font-name="Times New Roman" fo:font-size="12pt" fo:language="en" fo:country="US" fo:font-weight="bold" style:font-size-asian="12pt" style:font-size-complex="12pt"/>
    </style:style>
    <style:style style:name="T9" style:family="text">
      <style:text-properties fo:color="#000000" style:font-name="Times New Roman" fo:language="en" fo:country="US"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10" style:family="text">
      <style:text-properties fo:color="#000000" fo:font-size="10pt" fo:language="en" fo:country="US"/>
    </style:style>
    <style:style style:name="T11" style:family="text">
      <style:text-properties fo:color="#000000" fo:language="sv" fo:country="SE" fo:font-weight="bold" fo:background-color="transparent" style:font-name-asian="Times New Roman2" style:font-weight-asian="bold" style:font-name-complex="Times New Roman2" style:font-weight-complex="bold"/>
    </style:style>
    <style:style style:name="T12" style:family="text">
      <style:text-properties fo:color="#000000" style:font-name="'Times New Roman', serif" fo:font-size="10pt" fo:font-weight="normal" fo:background-color="transparent" style:font-name-asian="'Times New Roman', serif" style:font-name-complex="'Times New Roman', serif"/>
    </style:style>
    <style:style style:name="T13" style:family="text">
      <style:text-properties fo:color="#000000" style:font-name="'Times New Roman', serif" fo:font-size="10pt" fo:language="en" fo:country="US" fo:font-weight="normal" fo:background-color="transparent" style:font-name-asian="'Times New Roman', serif" style:font-size-asian="10pt" style:font-name-complex="'Times New Roman', serif" style:font-size-complex="10pt" style:language-complex="ar" style:country-complex="SA"/>
    </style:style>
    <style:style style:name="T14" style:family="text">
      <style:text-properties fo:color="#000000" style:font-name="'Times New Roman', serif" fo:font-weight="normal" fo:background-color="transparent" style:font-name-asian="'Times New Roman', serif" style:font-name-complex="'Times New Roman', serif"/>
    </style:style>
    <style:style style:name="T15" style:family="text">
      <style:text-properties style:use-window-font-color="true" style:font-name="Times New Roman2" fo:font-size="10pt" fo:language="zxx" fo:country="none" fo:font-style="normal" fo:font-weight="bold" fo:background-color="transparent" style:font-name-asian="Times New Roman2" style:font-style-asian="normal" style:font-weight-asian="bold" style:font-name-complex="Times New Roman2" style:font-style-complex="normal" style:font-weight-complex="bold"/>
    </style:style>
    <style:style style:name="T16" style:family="text">
      <style:text-properties style:use-window-font-color="true" style:font-name="Times New Roman2" fo:font-size="10pt" fo:language="zxx" fo:country="none" fo:font-style="normal" fo:font-weight="normal" fo:background-color="transparent" style:font-name-asian="Times New Roman2" style:font-style-asian="normal" style:font-weight-asian="bold" style:font-name-complex="Times New Roman2" style:font-style-complex="normal" style:font-weight-complex="bold"/>
    </style:style>
    <style:style style:name="T17" style:family="text">
      <style:text-properties style:use-window-font-color="true" style:font-name="Times New Roman2" fo:font-size="10pt" fo:font-weight="normal" fo:background-color="transparent" style:font-name-asian="Times New Roman2" style:font-name-complex="Times New Roman2"/>
    </style:style>
    <style:style style:name="T18" style:family="text">
      <style:text-properties style:use-window-font-color="true" style:font-name="Times New Roman2" fo:font-size="12pt" fo:font-weight="normal" fo:background-color="transparent" style:font-name-asian="Times New Roman2" style:font-name-complex="Times New Roman2"/>
    </style:style>
    <style:style style:name="T19" style:family="text">
      <style:text-properties style:use-window-font-color="true" style:font-name="Times New Roman1" fo:font-size="10pt" fo:language="sv" fo:country="SE" fo:font-weight="normal" fo:background-color="transparent" style:font-name-asian="Times New Roman2" style:font-name-complex="Times New Roman2"/>
    </style:style>
    <style:style style:name="T20" style:family="text">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T21" style:family="text">
      <style:text-properties style:use-window-font-color="true" style:font-name="Times New Roman1" fo:font-size="10pt" fo:language="en" fo:country="US" fo:font-weight="normal" fo:background-color="transparent" style:font-name-asian="Times New Roman" style:font-size-asian="10pt" style:font-name-complex="Times New Roman" style:font-size-complex="10pt" style:language-complex="ar" style:country-complex="SA"/>
    </style:style>
    <style:style style:name="T22" style:family="text">
      <style:text-properties style:use-window-font-color="true" style:font-name="Times New Roman" fo:language="en" fo:country="US"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2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24" style:family="text">
      <style:text-properties style:use-window-font-color="true" style:font-name="Times New Roman" fo:font-size="10pt" fo:language="en" fo:country="US" fo:font-weight="normal" fo:background-color="transparent" style:font-name-asian="Times New Roman" style:font-size-asian="10pt" style:font-name-complex="Times New Roman" style:font-size-complex="10pt" style:language-complex="ar" style:country-complex="SA"/>
    </style:style>
    <style:style style:name="T25" style:family="text">
      <style:text-properties style:use-window-font-color="true" fo:language="sv" fo:country="SE" fo:font-weight="normal" fo:background-color="transparent" style:font-name-asian="Times New Roman2" style:font-weight-asian="bold" style:font-name-complex="Times New Roman2" style:font-weight-complex="bold"/>
    </style:style>
    <style:style style:name="T26" style:family="text">
      <style:text-properties style:use-window-font-color="true" style:font-name="'Times New Roman', serif" fo:font-size="10pt" fo:font-weight="normal" fo:background-color="transparent" style:font-name-asian="'Times New Roman', serif" style:font-name-complex="'Times New Roman', serif"/>
    </style:style>
    <style:style style:name="T27" style:family="text">
      <style:text-properties style:use-window-font-color="true" style:font-name="'Times New Roman', serif" fo:font-size="10pt" fo:language="en" fo:country="US" fo:font-weight="normal" fo:background-color="transparent" style:font-name-asian="'Times New Roman', serif" style:font-name-complex="'Times New Roman', serif"/>
    </style:style>
    <style:style style:name="T28" style:family="text">
      <style:text-properties style:use-window-font-color="true" style:font-name="'Times New Roman', serif" fo:font-size="10pt" fo:language="en" fo:country="US" fo:font-style="italic" fo:font-weight="normal" fo:background-color="transparent" style:font-name-asian="'Times New Roman', serif" style:font-name-complex="'Times New Roman', serif"/>
    </style:style>
    <style:style style:name="T29" style:family="text">
      <style:text-properties style:use-window-font-color="true" style:font-name="'Times New Roman', serif" fo:font-size="10pt" fo:font-style="italic" fo:font-weight="normal" fo:background-color="transparent" style:font-name-asian="'Times New Roman', serif" style:font-name-complex="'Times New Roman', serif"/>
    </style:style>
    <style:style style:name="T30" style:family="text">
      <style:text-properties style:use-window-font-color="true" style:font-name="'Times New Roman', serif" fo:font-size="10pt" fo:font-style="italic" fo:font-weight="normal" fo:background-color="transparent" style:font-name-asian="'Times New Roman', serif" style:font-size-asian="10pt" style:font-name-complex="'Times New Roman', serif" style:font-size-complex="10pt"/>
    </style:style>
    <style:style style:name="T31" style:family="text">
      <style:text-properties style:use-window-font-color="true" style:font-name="'Times New Roman', serif" fo:font-size="10pt" fo:language="id" fo:country="ID" fo:font-style="italic" fo:font-weight="normal" fo:background-color="transparent" style:font-name-asian="'Times New Roman', serif" style:font-size-asian="10pt" style:font-name-complex="'Times New Roman', serif" style:font-size-complex="10pt"/>
    </style:style>
    <style:style style:name="T32" style:family="text">
      <style:text-properties style:font-name="Times New Roman" fo:font-size="10pt" style:font-size-asian="10pt" style:font-size-complex="10pt"/>
    </style:style>
    <style:style style:name="T33" style:family="text">
      <style:text-properties fo:color="#0000ff" style:font-name="Times New Roman2" fo:language="en" fo:country="US"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tyle-asian="normal" style:font-name-complex="Times New Roman2" style:font-style-complex="normal"/>
    </style:style>
    <style:style style:name="T34" style:family="text">
      <style:text-properties style:font-name="'Times New Roman', serif" fo:font-weight="normal" fo:background-color="transparent" style:font-name-asian="'Times New Roman', serif" style:font-name-complex="'Times New Roman', serif"/>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4" style:family="graphic" style:parent-style-name="OLE">
      <style:graphic-properties style:vertical-pos="top" style:vertical-rel="baseline" style:horizontal-pos="center" style:horizontal-rel="paragraph" draw:ole-draw-aspect="1" draw:visible-area-top="0in" draw:visible-area-width="1.9689in" draw:visible-area-height="1.9689in"/>
    </style:style>
    <style:style style:name="fr5" style:family="graphic" style:parent-style-name="OLE">
      <style:graphic-properties style:vertical-pos="top" style:vertical-rel="baseline" draw:ole-draw-aspect="1" draw:visible-area-top="0in" draw:visible-area-width="1.9689in" draw:visible-area-height="1.9689in"/>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Frame1" text:anchor-type="paragraph" svg:x="0.0201in" svg:y="0.0228in" svg:width="6.9417in" draw:z-index="0"><draw:text-box fo:min-height="2.4307in"><text:p text:style-name="P35">Penerapan Metode Diskusi Buzz Group Berbantuan Media Kokami untuk Meningkatkan Aktivitas dan Hasil Belajar pada Materi Sumber Daya Alam Siswa Kelas IV SDN Mojo 3 Lumajang Tahun Ajaran 2015/2016</text:p><text:p text:style-name="P35"><text:span text:style-name="T22"><text:s/></text:span><text:span text:style-name="T9">(</text:span><text:span text:style-name="T22">The Implementation of Buzz Group Discussion Method Assisted <text:s/>by Kokami Media to Improve Learning Activities and Results in Natural Resources Material Grade IV SDN Mojo 3 Lumajang Academic Year 2015/2016</text:span><text:span text:style-name="T9">)</text:span></text:p><text:p text:style-name="P33"/><text:p text:style-name="P14"/><text:p text:style-name="Standard"><draw:frame draw:style-name="fr3" draw:name="Frame2" text:anchor-type="paragraph" svg:x="0.3937in" svg:y="0.0929in" svg:width="6.2992in" draw:z-index="6"><draw:text-box fo:min-height="0.5866in"><text:p text:style-name="P24">Anita Maydiah Rahmawati, Singgih Bektiarso, Agustiningsih.</text:p><text:p text:style-name="P24">Jurusan Ilmu Pendidikan, Fakultas Keguruan dan Ilmu Pendidikan, Universitas Jember (UNEJ)</text:p><text:p text:style-name="P24">Jln. Kalimantan 37, Jember 68121</text:p><text:p text:style-name="P24"><text:span text:style-name="T6">E-mail</text:span>: <text:span text:style-name="T33">anita.maydiah@gmail.com</text:span></text:p></draw:text-box></draw:frame></text:p><text:p text:style-name="Standard"/><text:p text:style-name="Standard"/></draw:text-box></draw:frame></text:p>
      <text:p text:style-name="P15"><draw:frame draw:style-name="fr2" draw:name="Frame5" text:anchor-type="paragraph" svg:x="0.0118in" svg:y="-0.0291in" svg:width="6.95in" draw:z-index="7"><draw:text-box fo:min-height="7.1752in"><text:p text:style-name="P4">Abstrak</text:p><text:p text:style-name="P43">Observasi yang dilakukan di kelas IV SDN Mojo 3 Kabupaten Lumajang menunjukan bahwa dalam kegiatan pembelajaran guru sudah menerapkan pembelajaran kooperatif, namun masih kurang maksimal. Hal tersebut menyebabkan aktivitas dan hasil belajar siswa tergolong rendah. Rumusan masalah yang digunakan dalam penelitian ini adalah bagaimanakah peningkatan aktivitas dan hasil belajar siswa kelas IV dengan menerapkan metode diskusi buzz group berbantuan media kokami pada materi sumber daya alam? Tujuan penelitian ini adalah mendeskripsikan peningkatan aktivitas dan hasil belajar siswa kelas IV dengan menerapkan metode diskusi buzz group berbantuan media kokami pada materi sumber daya alam. Jenis penelitian yang digunakan adalah penelitian tindakan kelas dengan menggunakan 2 siklus. Dari hasil penelitian dapat disimpulkan bahwa peningkatan aktivitas dan hasil belajar siswa kelas IV SDN Mojo 3 Lumajang pada pembelajaran materi sumber daya alam dengan menerapkan metode diskusi buzz group berbantuan media kokami sudah baik dan meningkat pada setiap siklus. Peningkatan rata-rata presentase aktivitas belajar siswa dari prasiklus sebesar 68% meningkat menjadi 78% pada siklus I dan sama-sama masuk dalam kriteria cukup aktif, kemudian meningkat lagi menjadi 83% pada siklus II dan masuk dalam kriteria aktif. Peningkatan rata-rata hasil belajar siswa dari prasiklus sebesar 68 dengan kategori cukup meningkat menjadi 76 pada siklus I dengan kategori baik, kemudian pada siklus II meningkat lagi menjadi 82 dengan kategori sangat baik.</text:p><text:p text:style-name="P18"/><text:p text:style-name="P5"><text:span text:style-name="T15">Kata Kunci: </text:span><text:span text:style-name="T16">Metode Diskusi Buzz Group, Media Kokami, Aktivitas Belajar, Hasil Belajar</text:span></text:p><text:p text:style-name="P3"/><text:p text:style-name="P3">Abstract</text:p><text:p text:style-name="P13">The observation that made in class IV SDN Mojo 3 Lumajang shows that in the learning activities teachers have been implementing cooperative learning, but it is less than the maximum. It causes the students activity and learning outcomes are low. The problem to discuss in this research is how the increasing of activity and learning outcomes of fourth grade students by applying the buzz group discussion kokami on material resources? The purpose of this research is to describe the increasing of activity and learning outcomes of fourth grade students by applying the method of discussion groups assisted by kokami media on material resources. The type of this research is a classroom action research by using two cycles. By the results of this research, it concludes that the increasing of student activity and learning outcomes in grade IV SDN Mojo 3 Lumajang in learning material resources by applying buzz group discussions methods assisted by <text:s/>kokami media has been good and improve in every cycle. The average increasing presentage of students learning activities pre-cycle is 68% to 78% in the first cycle and both include in the criteria of fairly active then increase again up to 83% in the second cycle and into the active criteria. The average increasing student learning outcomes of pre-cycle at 68 with avarage category, increase to 76 in the first cycle with good category, then on the second cycle increase again to 82 with very good category.</text:p><text:p text:style-name="P44"/><text:p text:style-name="P10"><text:span text:style-name="T11">Keywords: </text:span><text:span text:style-name="T25">Buzz Group Method, Kokami Media, Learning Activities, Learning Outcomes</text:span></text:p></draw:text-box></draw:frame></text:p>
      <text:p text:style-name="P8"><text:soft-page-break/><text:span text:style-name="T19"><text:s/></text:span><text:span text:style-name="T32"><text:s/></text:span><text:span text:style-name="T8">Pendahuluan </text:span></text:p>
      <text:p text:style-name="P27"><text:span text:style-name="T10"><text:tab/></text:span><text:span text:style-name="T21">Penggunaan metode diskusi untuk pembelajaran IPA di sekolah dasar sudah sering digunakan oleh guru namun dalam pelaksanaannya masih kurang maksimal karena pelaksanaan pembelajaran yang terjadi masih terkesan pasif dan kurang nampak interaksi antar anggota kelompok, padahal salah satu tujuan metode diskusi adalah menciptakan pembelajaran yang aktif, menumbuhkan interaksi antar siswa maupun dengan guru dan melatih siswa untuk berani menyampaikan pendapat terhadap materi yang dipelajari.</text:span></text:p>
      <text:p text:style-name="P27"><text:span text:style-name="T21"><text:tab/>Hasil</text:span> observasi yang dilakukan di SDN Mojo 3 Kabupaten Lumajang menunjukan bahwa dalam kegiatan pembelajaran guru sudah menerapkan pembelajaran kooperatif, namun masih kurang maksimal. Indikator dari masalah tersebut adalah beberapa siswa kurang berani mengeluarkan pendapatnya selama proses diskusi kelas, selama jalannya diskusi hanya didominasi oleh beberapa orang saja, yang bertindak sebagai moderator di kelas adalah guru padahal sebaiknya moderator diambil dari siswa agar siswa belajar menjadi pemimpin, ada beberapa siswa yang kurang menghargai dan tidak memperhatikan siswa lain yang berpendapat sehingga membuat kegaduhan sendiri saat diskusi berlangsung. Masalah-masalah tersebut menyebabkan aktivitas dan hasil belajar siswa masih tergolong rendah. </text:p>
      <text:p text:style-name="P28"><text:tab/>Sesuai dengan karakteristik buzz group yang memiliki tujuan tertentu yang ingin dicapai bersama, semua anggota kelompok saling mendengar dan beradu pandang serta berkomunikasi dengan yang lain, moderator diambil dari siswa, saling membantu dan menghargai teman dalam kelompok, dan saling tanggung jawab baik secara individual maupun kelompok demi keberhasilan pembelajaran menjadikan buzz group menjadi salah satu metode diskusi yang dapat digunakan untuk mengatasi masalah-masalah tersebut sehingga pembelajaran dapat mencapai hasil yang maksimal. Selain menggunakan metode yang tepat untuk digunakan dalam pembelajaran, perlu pula adanya media pembelajaran sebagai penunjang untuk memudahkan penyampaian informasi atau pesan pembelajaran. Penggunaan media pembelajaran sangat penting dalam suatu pembelajaran karena dapat membantu guru menarik minat siswa dan memotivasinya dalam belajar. Media pembelajaran yang digunakan dalam penelitian ini adalah media kokami karena memiliki kelebihan mampu menanamkan pengetahuan kepada siswa dengan cara yang lebih menarik dan memusatkan perhatian siswa pada masalah yang harus diselesaikan dalam sebuah kelompok buzz.</text:p>
      <text:p text:style-name="P28"><text:tab/>Berdasarkan latar belakang tersebut, maka rumusan masalah yang dapat diambil adalah (1) bagaimanakah peningkatan aktivitas belajar siswa kelas IV tahun ajaran 2015/2016 dengan menerapkan metode diskusi buzz group berbantuan media kokami pada materi sumber daya alam? (2) Bagaimanakah peningkatan hasil belajar siswa kelas IV tahun ajaran 2015/2016 dengan menerapkan metode diskusi buzz group berbantuan media kokami pada materi sumber daya alam? Tujuan memilih penelitian ini adalah (1) mendeskripsikan peningkatan aktivitas belajar siswa kelas IV tahun ajaran 2015/2016 dengan menerapkan metode diskusi buzz group berbantuan media kokami pada materi sumber daya alam. (2) mendeskripsikan peningkatan hasil belajar siswa kelas IV tahun ajaran 2015/2016 dengan menerapkan metode diskusi buzz group berbantuan media kokami pada materi sumber daya alam.</text:p>
      <text:p text:style-name="P28"><text:tab/>Metode diskusi buzz group adalah sebuah metode pembelajaran yang mengelompokan peserta didik ke dalam satu kelompok besar yang kemudian dibagi lagi menjadi beberapa kelompok kecil yang terdiri dari beberapa orang. Menurut Surjadi (2012: 28) suatu kelompok dalam buzz group akan dibagi kedalam beberapa kelompok kecil yang beranggotakan 3-5 orang dalam tempo yang singkat, untuk meniskusikan suatu topik atau memecahkan masalah. Melalui metode diskusi buzz group diharapkan dapat menjadi alternatif metode pembelajaran yang efektif, menarik, dan menyenangkan untuk melatih siswa yang sebelumnya malu-malu dan kurang aktif menjadi lebih aktif dan berani mengeluarkan pendapatnya dalam menghadapi suatu masalah tanpa harus takut salah. Penggunaan metode diskusi buzz group akan lebih efektif apabila dibantu dengan penggunaan media pembelajaran sederhana yang sesuai. </text:p>
      <text:p text:style-name="P28"><text:tab/>Media kokami dapat dibuat secara sederhana yang fungsinya sebagai wadah tempat amplop-amplop berisi kartu misterius. Media kotak dan kartu misterius (kokami) terdiri dari kartu-kartu yang dimasukkan ke dalam amplop yang kemudian amplop akan diletakkan di dalam suatu kotak sehingga isi dari kartu tidak diketahui. Isi dari kartu misterius dapat berupa gambar, pertanyaan, materi, petunjuk maupun suatu perintah yang kemudian harus didiskusikan dengan kelompok buzz yang sudah ditentukan. Penggunaan media kotak dan kartu misterius (kokami) dikombinasikan dengan metode diskusi buzz group diharapkan mampu merangsang siswa untuk lebih aktif, berpikir inovatif, kreatif, dan kritis. Respon-respon positif yang timbul secara komunikatif merupakan hasil yang diharapkan dalam penggunaan metode diskusi buzz group berbantuan media kokami yang telah disusun secara sistematis dan menarik, sehingga dapat meningkatkan aktivitas dan hasil belajar siswa.</text:p>
      <text:p text:style-name="P28"><text:tab/>Menurut Djamarah (2008: 38) aktivitas artinya kegiatan atau keaktifan, sehingga aktivitas belajar adalah segala kegiatan yang dilaksanakan baik secara jasmani atau rohani selama proses pembelajaran sebagai bentuk adanya keinginan siswa untuk belajar. Aktivitas belajar yang dimaksud adalah aktivitas yang mengarah pada proses belajar seperti bertanya, mengajukan pendapat, mengerjakan tugas-tugas, dapat menjawab pertanyaan guru dan bisa bekerjasama dengan siswa lain, serta tanggung jawab terhadap tugas yang diberikan dengan tetap melalui arahan dan bimbingan dari guru. Aktivitas belajar yang diteliti dalam penelitian ini adalah segala kegiatan yang dilaksanakan siswa selama proses pembelajaran yang meliputi kerjasama, mengeluarkan pendapat, bertanya, menghargai pendapat teman, serta bertanggung jawab dalam bekerja sebagai kelompok.</text:p>
      <text:p text:style-name="P27"><text:span text:style-name="T20"><text:tab/>Hakikat hasil belajar menurut Sudjana (2005:3) adalah perubahan tingkah laku individu yang mencakup aspek </text:span><text:soft-page-break/><text:span text:style-name="T20">kognitif, afektif, dan psikomotorik. Hakikat tersebut dipertegas oleh Nawawi (dalam Susanto, 2013:5) yang menyatakan bahwa hasil belajar diartikan sebagai tingkat</text:span><text:span text:style-name="T10"> </text:span><text:span text:style-name="T20">keberhasilan siswa dalam mempelajari materi pelajaran di sekolah yang dinyatakan dalam skor yang diperoleh dari hasil tes mengenai sejumlah materi pelajaran tertentu. Hasil belajar yang dimaksudkan dalam penelitian ini adalah skor tes akhir siklus setelah menerapkan metode diskusi buzz group berbantuan media kokami kelas IV semester 2 IPA materi sumber daya alam.</text:span></text:p>
      <text:p text:style-name="P72"><text:s/></text:p>
      <text:p text:style-name="P32">Metode Penelitian</text:p>
      <text:p text:style-name="P27"><text:tab/><text:span text:style-name="T21">Dalam penelitian ini yang menjadi subyek penelitian adalah siswa kelas IV semester genap SDN Mojo 3 Kecamatan Lumajang, Kabupaten Lumajang tahun ajaran 2015/2016 dengan jumlah siswa sebanyak 22 siswa, yang terdiri dari 12 siswa laki-laki dan 10 siswa perempuan. Penentuan kelas IV sebagai subjek penelitian berdasarkan permasalahan yang disampaikan guru kelas IV bahwa kelas IV masih kurang maksimalnya penerapan pembelajaran kooperatif, serta alasan berikutnya yaitu pada kelas IV terdapat materi yang cocok untuk diaplikasikan metode diskusi buzz group.</text:span></text:p>
      <text:p text:style-name="P29"><text:tab/>Jenis penelitian yang digunakan adalah Penelitian Tindakan Kelas (PTK). Menurut Arikunto (2011), penelitian tindakan kelas merupakan suatu pencermatan terhadap kegiatan belajar berupa sebuah tindakan yang sengaja dimunculkan dan terjadi dalam sebuah kelas. Pada dasarnya penelitian tindakan kelas dilakukan karena adanya suatu permasalahan di dalam kelas sehingga diperlukan suatu penelitian untuk memecahkan permasalahan tersebut serta meningkatkan mutu pembelajaran. Dalam penelitian ini menggunakan penelitian tindakan kelas karena penelitian ini berawal dari permasalahan yang tejadi dalam kelas sehingga peneliti dapat memecahkan permasalahan pembelajaran tersebut. Penelitian ini menggunakan model spiral Hopkins dengan melakukan sebanyak dua siklus yaitu jika siklus I tidak tuntas maka dilakukan siklus II, tetapi jika siklus I tuntas maka siklus II tetap dilaksanakan sebagai penguatan. Setiap siklus meliputi perencanaan, pelaksanaan tindakan, observasi dan refleksi.</text:p>
      <text:p text:style-name="P29"><text:tab/>Data yang akan dikumpulkan dalam penelitian ini adalah data aktivitan dan hasil belajar siswa. Metode yang digunakan untuk mengumpulkan data tersebut adalah metode wawancara, metode observasi, metode tes, dan metode dokumentasi. Setelah data-data yang diperlukan terkumpul maka perlu adanya analisis data untuk mengelolah semua data yang telah didapatkan. Peneliti dalam melakukan analisis data dengan cara menguraikan dan menggambarkan peristiwa sesuai dengan data yang telah diperoleh dengan tujuan untuk mengetahui peningkatan aktivitas dan hasil belajar siswa dan keberhasilan penelitian ini. Data yang dianalisis dalam penelitian ini adalah sebagai berikut.</text:p>
      <text:p text:style-name="P47">1)<text:tab/>Aktivitas siswa </text:p>
      <text:p text:style-name="P27"><text:tab/>Data aktivitas belajar siswa diperoleh dari hasil obs<text:span text:style-name="T21">ervasi selama penelitian dilaksanakan. Peningkatan aktivitas belajar siswa setelah menerapkan metode diskusi buzz group berbantuan media kokami pada mata pelajaran <text:s/>IPA materi sumber daya alam dapat dihitung dengan menggunakan rumus sebagai </text:span>berikut.</text:p>
      <text:p text:style-name="P27"/>
      <text:p text:style-name="P47">a.<text:tab/>Analisis aktifitas belajar individual</text:p>
      <text:p text:style-name="P48"><text:span text:style-name="T18">Skor aktivitas individu = </text:span><draw:frame draw:style-name="fr4" draw:name="1" text:anchor-type="as-char" svg:width="1.7189in" style:rel-width="scale" svg:height="0.3437in" style:rel-height="scale" draw:z-index="8"><draw:object-ole xlink:href="./Object 1" xlink:type="simple" xlink:show="embed" xlink:actuate="onLoad"/><draw:image xlink:href="./ObjectReplacements/Object 1" xlink:type="simple" xlink:show="embed" xlink:actuate="onLoad"/><svg:desc>OLE-object</svg:desc></draw:frame><text:span text:style-name="T18"> <text:s/>x 100%</text:span></text:p>
      <text:p text:style-name="P47">b.<text:tab/>Analisis aktifitas belajar klasikal </text:p>
      <text:p text:style-name="P48"><text:span text:style-name="T18">Pa = </text:span><draw:frame draw:style-name="fr5" draw:name="2" text:anchor-type="as-char" svg:width="0.0937in" style:rel-width="scale" svg:height="0.3126in" style:rel-height="scale" draw:z-index="9"><draw:object-ole xlink:href="./Object 2" xlink:type="simple" xlink:show="embed" xlink:actuate="onLoad"/><draw:image xlink:href="./ObjectReplacements/Object 2" xlink:type="simple" xlink:show="embed" xlink:actuate="onLoad"/><svg:desc>OLE-object</svg:desc></draw:frame><text:span text:style-name="T18"> <text:s/>x 100%</text:span></text:p>
      <text:p text:style-name="P49">Keterangan:</text:p>
      <text:p text:style-name="P50">Pa= rata-rata keaktifan siswa</text:p>
      <text:p text:style-name="P50">A= jumlah skor aktivitas siswa</text:p>
      <text:p text:style-name="P50">N= jumlah skor maksimum indikator</text:p>
      <text:p text:style-name="P47">2)<text:tab/>Hasil belajar </text:p>
      <text:p text:style-name="P29"><text:tab/>KKM dari mata pelajaran IPA SDN Mojo 3 Lumajang adalah ≥ 65. Untuk mengetahui peningkatan dari hasil belajar siswa maka dapat menggunakan rumus sebagai berikut.</text:p>
      <text:p text:style-name="P47">a.<text:tab/>Analisis hasil belajar individual</text:p>
      <text:p text:style-name="P48"><text:span text:style-name="T18">Skor tes individu =</text:span><draw:frame draw:style-name="fr5" draw:name="3" text:anchor-type="as-char" svg:width="2.0102in" style:rel-width="scale" svg:height="0.3437in" style:rel-height="scale" draw:z-index="10"><draw:object-ole xlink:href="./Object 3" xlink:type="simple" xlink:show="embed" xlink:actuate="onLoad"/><draw:image xlink:href="./ObjectReplacements/Object 3" xlink:type="simple" xlink:show="embed" xlink:actuate="onLoad"/><svg:desc>OLE-object</svg:desc></draw:frame><text:span text:style-name="T18"> <text:s/>x 100</text:span></text:p>
      <text:p text:style-name="P47">b.<text:tab/>Analisis hasil belajar klasikal</text:p>
      <text:p text:style-name="P48"><text:span text:style-name="T18">P= </text:span><draw:frame draw:style-name="fr5" draw:name="4" text:anchor-type="as-char" svg:width="0.0937in" style:rel-width="scale" svg:height="0.2917in" style:rel-height="scale" draw:z-index="11"><draw:object-ole xlink:href="./Object 4" xlink:type="simple" xlink:show="embed" xlink:actuate="onLoad"/><draw:image xlink:href="./ObjectReplacements/Object 4" xlink:type="simple" xlink:show="embed" xlink:actuate="onLoad"/><svg:desc>OLE-object</svg:desc></draw:frame><text:span text:style-name="T18">x 100</text:span></text:p>
      <text:p text:style-name="P49">Keterangan:</text:p>
      <text:p text:style-name="P51">P= rata-rata hasil belajar siswa</text:p>
      <text:p text:style-name="P52">n= jumlah skor hasil belajar yang diperoleh</text:p>
      <text:p text:style-name="P52">N= jumlah skor maksimal hasil belajar</text:p>
      <text:p text:style-name="P27"><text:tab/>P<text:span text:style-name="T21">enelitian dikatakan berhasil jika telah mencapai target yang telah ditentukan. <text:s/>Indikator ketercapaian hasil belajar siswa adalah siswa dapat dikatakan tuntas apabila siswa mendapat nilai ≥ 65, sedangkan ketuntasan klasikal tercapai apabila terdapat minimal 70% siswa yang mendapat nilai ≥ 65. Indikator aktivitas belajar dalam penelitian ini adalah kerjasama, mengeluarkan pendapat, bertanya, menghargai pendapat teman, dan bertanggung jawab dalam bekerja sebagai kelompok. Indikator aktivitas belajar diukur dengan menggunakan kriteria sangat aktif, aktif, cukup, kurang, dan sangat kurang aktif.</text:span></text:p>
      <text:p text:style-name="P66">Hasil Penelitian dan Pembahasan</text:p>
      <text:p text:style-name="P25"><text:tab/><text:span text:style-name="T12">Penelitian dimulai tanggal 03 Agustus 2015 dengan melakukan observasi dan wawancara untuk mengetahui kondisi dan kemampuan awal siswa dalam kegiatan pembelajaran. Ada 2 kegiatan observasi yang dilakukan selama pelaksanaan tindakan berlangsung yaitu observasi aktivitas guru pelaksana tindakan dan observasi aktivitas belajar siswa. Dalam mengobservasi aktivitas guru pelaksana tindakan yang bertindak sebagai observer adalah guru kelas IV SDN Mojo 3, sedangkan observasi aktivitas belajar siswa yang bertindak sebagai observer adalah pelaksana tindakan, Alfiyatus S, dan Holila T. Penelitian ini dilaksanakan dalam dua siklus dengan alokasi waktu 4 x 35 menit (2 pertemuan) pada setiap siklus.</text:span></text:p>
      <text:p text:style-name="P26"><text:soft-page-break/><text:tab/>Berdasarkan hasil observasi yang dilakukan pada pembelajaran IPA materi sumber daya alam di kelas IV SDN Mojo 3 <text:span text:style-name="T13">Lumajang</text:span> dapat <text:s/>diketahui bahwa jumlah siswa yang kurang aktif masih tinggi dengan presentase sebesar 41% dengan presentase indikator terendah terdapat pada indikator berani mengeluarkan pendapat dengan presentase sebesar 62%. Hasil tersebut menunjukkan bahwa keberanian siswa dalam mengeluarkan pendapat masih rendah dan terkadang malu-malu, sehingga berpengaruh pula pada indikator bertanya. Indikator yang mendapatkan presentase tertinggi adalah indikator kerja sama dengan presentase sebesar 73%. Hasil tersebut menunjukkan bahwa kerjasama siswa dalam kelas memang sudah bagus dari awal sebelum penelitian. Indikator kerjasama menunjukkan presentase tertinggi namun indikator lain masih menunjukkan presentase yang cukup rendah bahkan indikator mengeluarkan pendapat dan menghargai pendapat termasuk dalam kriteria kurang, sehingga tingkat keaktivan siswa dalam kelas pun masih tergolong rendah.</text:p>
      <text:p text:style-name="P26"><text:tab/>Aktivitas belajar siswa pada pembelajaran siklus I dan siklus II mengalami peningkatan dari pembelajaran prasiklus, hal ini <text:span text:style-name="T23">dapat</text:span> dilihat pada perolehan data peningkatan aktivitas belajar siswa pada prasiklus, siklus I dan siklus II yang disajikan pada Tabel 1 sebagai berikut.</text:p>
      <text:p text:style-name="P23"/>
      <text:p text:style-name="P73">Tabel 1 Peningkatan aktivitas belajar siswa pada prasiklus, siklus I dan siklus I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3" office:value-type="string">
            <text:p text:style-name="P40"/>
            <text:p text:style-name="P53">No.</text:p>
          </table:table-cell>
          <table:table-cell table:style-name="Table1.A1" table:number-rows-spanned="3" office:value-type="string">
            <text:p text:style-name="P40"/>
            <text:p text:style-name="P12">Kriteria</text:p>
          </table:table-cell>
          <table:table-cell table:style-name="Table1.C1" table:number-columns-spanned="6" office:value-type="string">
            <text:p text:style-name="P36">Presentase aktivitas belajar pada </text:p>
          </table:table-cell>
          <table:covered-table-cell/>
          <table:covered-table-cell/>
          <table:covered-table-cell/>
          <table:covered-table-cell/>
          <table:covered-table-cell/>
        </table:table-row>
        <table:table-row>
          <table:covered-table-cell/>
          <table:covered-table-cell/>
          <table:table-cell table:style-name="Table1.C2" table:number-columns-spanned="2" office:value-type="string">
            <text:p text:style-name="P40">Prasiklus</text:p>
          </table:table-cell>
          <table:covered-table-cell/>
          <table:table-cell table:style-name="Table1.C2" table:number-columns-spanned="2" office:value-type="string">
            <text:p text:style-name="P40">Siklus I</text:p>
          </table:table-cell>
          <table:covered-table-cell/>
          <table:table-cell table:style-name="Table1.G2" table:number-columns-spanned="2" office:value-type="string">
            <text:p text:style-name="P40">Siklus II</text:p>
          </table:table-cell>
          <table:covered-table-cell/>
        </table:table-row>
        <table:table-row>
          <table:covered-table-cell/>
          <table:covered-table-cell/>
          <table:table-cell table:style-name="Table1.C2" office:value-type="string">
            <text:p text:style-name="P57">f</text:p>
          </table:table-cell>
          <table:table-cell table:style-name="Table1.C2" office:value-type="string">
            <text:p text:style-name="P58">(%)</text:p>
          </table:table-cell>
          <table:table-cell table:style-name="Table1.C2" office:value-type="string">
            <text:p text:style-name="P54">f</text:p>
          </table:table-cell>
          <table:table-cell table:style-name="Table1.C2" office:value-type="string">
            <text:p text:style-name="P19">(%)</text:p>
          </table:table-cell>
          <table:table-cell table:style-name="Table1.C2" office:value-type="string">
            <text:p text:style-name="P55">f</text:p>
          </table:table-cell>
          <table:table-cell table:style-name="Table1.G2" office:value-type="string">
            <text:p text:style-name="P56">(%)</text:p>
          </table:table-cell>
        </table:table-row>
        <table:table-row>
          <table:table-cell table:style-name="Table1.A4" office:value-type="string">
            <text:p text:style-name="P19">1.</text:p>
          </table:table-cell>
          <table:table-cell table:style-name="Table1.A4" office:value-type="string">
            <text:p text:style-name="P12">Sangat Baik</text:p>
          </table:table-cell>
          <table:table-cell table:style-name="Table1.A4" office:value-type="string">
            <text:p text:style-name="P19">0</text:p>
          </table:table-cell>
          <table:table-cell table:style-name="Table1.D4" office:value-type="float" office:value="0">
            <text:p text:style-name="P19">0</text:p>
          </table:table-cell>
          <table:table-cell table:style-name="Table1.A4" office:value-type="string">
            <text:p text:style-name="P19">4</text:p>
          </table:table-cell>
          <table:table-cell table:style-name="Table1.D4" office:value-type="float" office:value="18">
            <text:p text:style-name="P19">18</text:p>
          </table:table-cell>
          <table:table-cell table:style-name="Table1.A4" office:value-type="string">
            <text:p text:style-name="P19">5</text:p>
          </table:table-cell>
          <table:table-cell table:style-name="Table1.H4" office:value-type="float" office:value="23">
            <text:p text:style-name="P19">23</text:p>
          </table:table-cell>
        </table:table-row>
        <table:table-row>
          <table:table-cell table:style-name="Table1.A4" office:value-type="string">
            <text:p text:style-name="P19">2.</text:p>
          </table:table-cell>
          <table:table-cell table:style-name="Table1.A4" office:value-type="string">
            <text:p text:style-name="P12">Baik</text:p>
          </table:table-cell>
          <table:table-cell table:style-name="Table1.A4" office:value-type="string">
            <text:p text:style-name="P19">6</text:p>
          </table:table-cell>
          <table:table-cell table:style-name="Table1.D4" office:value-type="float" office:value="27">
            <text:p text:style-name="P19">27</text:p>
          </table:table-cell>
          <table:table-cell table:style-name="Table1.A4" office:value-type="string">
            <text:p text:style-name="P19">11</text:p>
          </table:table-cell>
          <table:table-cell table:style-name="Table1.D4" office:value-type="float" office:value="50">
            <text:p text:style-name="P19">50</text:p>
          </table:table-cell>
          <table:table-cell table:style-name="Table1.A4" office:value-type="string">
            <text:p text:style-name="P19">13</text:p>
          </table:table-cell>
          <table:table-cell table:style-name="Table1.H4" office:value-type="float" office:value="59">
            <text:p text:style-name="P19">59</text:p>
          </table:table-cell>
        </table:table-row>
        <table:table-row>
          <table:table-cell table:style-name="Table1.A4" office:value-type="string">
            <text:p text:style-name="P19">3.</text:p>
          </table:table-cell>
          <table:table-cell table:style-name="Table1.A4" office:value-type="string">
            <text:p text:style-name="P12">Cukup</text:p>
          </table:table-cell>
          <table:table-cell table:style-name="Table1.A4" office:value-type="string">
            <text:p text:style-name="P19">7</text:p>
          </table:table-cell>
          <table:table-cell table:style-name="Table1.D4" office:value-type="float" office:value="32">
            <text:p text:style-name="P19">32</text:p>
          </table:table-cell>
          <table:table-cell table:style-name="Table1.A4" office:value-type="string">
            <text:p text:style-name="P19">3</text:p>
          </table:table-cell>
          <table:table-cell table:style-name="Table1.D4" office:value-type="float" office:value="14">
            <text:p text:style-name="P19">14</text:p>
          </table:table-cell>
          <table:table-cell table:style-name="Table1.A4" office:value-type="string">
            <text:p text:style-name="P19">4</text:p>
          </table:table-cell>
          <table:table-cell table:style-name="Table1.H4" office:value-type="float" office:value="18">
            <text:p text:style-name="P19">18</text:p>
          </table:table-cell>
        </table:table-row>
        <table:table-row>
          <table:table-cell table:style-name="Table1.A4" office:value-type="string">
            <text:p text:style-name="P19">4.</text:p>
          </table:table-cell>
          <table:table-cell table:style-name="Table1.A4" office:value-type="string">
            <text:p text:style-name="P12">Kurang Baik</text:p>
          </table:table-cell>
          <table:table-cell table:style-name="Table1.A4" office:value-type="string">
            <text:p text:style-name="P19">9</text:p>
          </table:table-cell>
          <table:table-cell table:style-name="Table1.D4" office:value-type="float" office:value="41">
            <text:p text:style-name="P19">41</text:p>
          </table:table-cell>
          <table:table-cell table:style-name="Table1.A4" office:value-type="string">
            <text:p text:style-name="P19">4</text:p>
          </table:table-cell>
          <table:table-cell table:style-name="Table1.D4" office:value-type="float" office:value="18">
            <text:p text:style-name="P19">18</text:p>
          </table:table-cell>
          <table:table-cell table:style-name="Table1.A4" office:value-type="string">
            <text:p text:style-name="P19">0</text:p>
          </table:table-cell>
          <table:table-cell table:style-name="Table1.H4" office:value-type="float" office:value="0">
            <text:p text:style-name="P19">0</text:p>
          </table:table-cell>
        </table:table-row>
        <table:table-row>
          <table:table-cell table:style-name="Table1.A4" office:value-type="string">
            <text:p text:style-name="P19">5.</text:p>
          </table:table-cell>
          <table:table-cell table:style-name="Table1.A4" office:value-type="string">
            <text:p text:style-name="P12">Sangat Kurang Baik </text:p>
          </table:table-cell>
          <table:table-cell table:style-name="Table1.A4" office:value-type="string">
            <text:p text:style-name="P19">0</text:p>
          </table:table-cell>
          <table:table-cell table:style-name="Table1.D4" office:value-type="float" office:value="0">
            <text:p text:style-name="P19">0</text:p>
          </table:table-cell>
          <table:table-cell table:style-name="Table1.A4" office:value-type="string">
            <text:p text:style-name="P19">0</text:p>
          </table:table-cell>
          <table:table-cell table:style-name="Table1.D4" office:value-type="float" office:value="0">
            <text:p text:style-name="P19">0</text:p>
          </table:table-cell>
          <table:table-cell table:style-name="Table1.A4" office:value-type="string">
            <text:p text:style-name="P19">0</text:p>
          </table:table-cell>
          <table:table-cell table:style-name="Table1.H4" office:value-type="float" office:value="0">
            <text:p text:style-name="P19">0</text:p>
          </table:table-cell>
        </table:table-row>
        <table:table-row>
          <table:table-cell table:style-name="Table1.A4" office:value-type="string">
            <text:p text:style-name="P40"/>
          </table:table-cell>
          <table:table-cell table:style-name="Table1.A4" office:value-type="string">
            <text:p text:style-name="P12">Total</text:p>
          </table:table-cell>
          <table:table-cell table:style-name="Table1.A4" office:value-type="string">
            <text:p text:style-name="P19">22</text:p>
          </table:table-cell>
          <table:table-cell table:style-name="Table1.A4" office:value-type="string">
            <text:p text:style-name="P19">100</text:p>
          </table:table-cell>
          <table:table-cell table:style-name="Table1.A4" office:value-type="string">
            <text:p text:style-name="P19">22</text:p>
          </table:table-cell>
          <table:table-cell table:style-name="Table1.A4" office:value-type="string">
            <text:p text:style-name="P19">100</text:p>
          </table:table-cell>
          <table:table-cell table:style-name="Table1.A4" office:value-type="string">
            <text:p text:style-name="P19">22</text:p>
          </table:table-cell>
          <table:table-cell table:style-name="Table1.H9" office:value-type="string">
            <text:p text:style-name="P19">100</text:p>
          </table:table-cell>
        </table:table-row>
      </table:table>
      <text:p text:style-name="P30"><text:tab/>Berdasarkan masing-masing indikator aktivitas belajar siswa pada pembelajaran IPA dalam menerapkan metode diskusi buzz group, pada siklus I dan siklus II juga mengalami peningkatan dari prasiklus. Peningkatan tersebut dapat dilihat pada perolehan data peningkatan aktivitas belajar siswa pada prasiklus, siklus I dan siklus II yang disajikan pada Tabel 2 sebagai berikut.</text:p>
      <text:p text:style-name="P30"/>
      <text:p text:style-name="P6">Tabel 2 Analisis peningkatan indikator aktivitas belajar <text:span text:style-name="T7">siswa</text:span> pada siklus I dan siklus II</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70">No.</text:p>
          </table:table-cell>
          <table:table-cell table:style-name="Table2.A1" table:number-rows-spanned="2" office:value-type="string">
            <text:p text:style-name="P21">Indikator Aktivitas Belajar Siswa</text:p>
          </table:table-cell>
          <table:table-cell table:style-name="Table2.C1" table:number-columns-spanned="3" office:value-type="string">
            <text:p text:style-name="P41">Hasil</text:p>
          </table:table-cell>
          <table:covered-table-cell/>
          <table:covered-table-cell/>
        </table:table-row>
        <table:table-row>
          <table:covered-table-cell/>
          <table:covered-table-cell/>
          <table:table-cell table:style-name="Table2.C2" office:value-type="string">
            <text:p text:style-name="P11">Prasiklus</text:p>
          </table:table-cell>
          <table:table-cell table:style-name="Table2.C2" office:value-type="string">
            <text:p text:style-name="P42">Siklus I</text:p>
          </table:table-cell>
          <table:table-cell table:style-name="Table2.E2" office:value-type="string">
            <text:p text:style-name="P42">Siklus II</text:p>
          </table:table-cell>
        </table:table-row>
        <table:table-row>
          <table:table-cell table:style-name="Table2.C2" office:value-type="string">
            <text:p text:style-name="P20">1.</text:p>
          </table:table-cell>
          <table:table-cell table:style-name="Table2.C2" office:value-type="string">
            <text:p text:style-name="P21">Kerja sama antar anggota kelompok</text:p>
          </table:table-cell>
          <table:table-cell table:style-name="Table2.C3" office:value-type="percentage" office:value="0.73">
            <text:p text:style-name="P20">73.00%</text:p>
          </table:table-cell>
          <table:table-cell table:style-name="Table2.C2" office:value-type="string">
            <text:p text:style-name="P20">83%</text:p>
          </table:table-cell>
          <table:table-cell table:style-name="Table2.E2" office:value-type="string">
            <text:p text:style-name="P20">87%</text:p>
          </table:table-cell>
        </table:table-row>
        <table:table-row>
          <table:table-cell table:style-name="Table2.C2" office:value-type="string">
            <text:p text:style-name="P20">2.</text:p>
          </table:table-cell>
          <table:table-cell table:style-name="Table2.C2" office:value-type="string">
            <text:p text:style-name="P21">Berani mengeluarkan pendapat</text:p>
          </table:table-cell>
          <table:table-cell table:style-name="Table2.C2" office:value-type="string">
            <text:p text:style-name="P20">62%</text:p>
          </table:table-cell>
          <table:table-cell table:style-name="Table2.C2" office:value-type="string">
            <text:p text:style-name="P20">75%</text:p>
          </table:table-cell>
          <table:table-cell table:style-name="Table2.E2" office:value-type="string">
            <text:p text:style-name="P20">82%</text:p>
          </table:table-cell>
        </table:table-row>
        <table:table-row>
          <table:table-cell table:style-name="Table2.C2" office:value-type="string">
            <text:p text:style-name="P20">3.</text:p>
          </table:table-cell>
          <table:table-cell table:style-name="Table2.C2" office:value-type="string">
            <text:p text:style-name="P21">Berani bertanya</text:p>
          </table:table-cell>
          <table:table-cell table:style-name="Table2.C2" office:value-type="string">
            <text:p text:style-name="P20">69%</text:p>
          </table:table-cell>
          <table:table-cell table:style-name="Table2.C2" office:value-type="string">
            <text:p text:style-name="P20">76%</text:p>
          </table:table-cell>
          <table:table-cell table:style-name="Table2.E2" office:value-type="string">
            <text:p text:style-name="P20">84%</text:p>
          </table:table-cell>
        </table:table-row>
        <table:table-row>
          <table:table-cell table:style-name="Table2.C2" office:value-type="string">
            <text:p text:style-name="P20">4.</text:p>
          </table:table-cell>
          <table:table-cell table:style-name="Table2.C2" office:value-type="string">
            <text:p text:style-name="P21">Menghargai pendapat teman</text:p>
          </table:table-cell>
          <table:table-cell table:style-name="Table2.C2" office:value-type="string">
            <text:p text:style-name="P20">64%</text:p>
          </table:table-cell>
          <table:table-cell table:style-name="Table2.C2" office:value-type="string">
            <text:p text:style-name="P20">78%</text:p>
          </table:table-cell>
          <table:table-cell table:style-name="Table2.E2" office:value-type="string">
            <text:p text:style-name="P20">80%</text:p>
          </table:table-cell>
        </table:table-row>
        <table:table-row>
          <table:table-cell table:style-name="Table2.C2" office:value-type="string">
            <text:p text:style-name="P20">5.</text:p>
          </table:table-cell>
          <table:table-cell table:style-name="Table2.C2" office:value-type="string">
            <text:p text:style-name="P21">Bertanggung jawab dalam bekerja kelompok</text:p>
          </table:table-cell>
          <table:table-cell table:style-name="Table2.C2" office:value-type="string">
            <text:p text:style-name="P20">70%</text:p>
          </table:table-cell>
          <table:table-cell table:style-name="Table2.C2" office:value-type="string">
            <text:p text:style-name="P20">80%</text:p>
          </table:table-cell>
          <table:table-cell table:style-name="Table2.E2" office:value-type="string">
            <text:p text:style-name="P20">84%</text:p>
          </table:table-cell>
        </table:table-row>
        <table:table-row>
          <table:table-cell table:style-name="Table2.C2" table:number-columns-spanned="2" office:value-type="string">
            <text:p text:style-name="P22">Persentase rata-rata aktivitas belajar siswa</text:p>
          </table:table-cell>
          <table:covered-table-cell/>
          <table:table-cell table:style-name="Table2.C2" office:value-type="string">
            <text:p text:style-name="P20">68%</text:p>
          </table:table-cell>
          <table:table-cell table:style-name="Table2.C2" office:value-type="string">
            <text:p text:style-name="P20">78%</text:p>
          </table:table-cell>
          <table:table-cell table:style-name="Table2.E2" office:value-type="string">
            <text:p text:style-name="P20">83%</text:p>
          </table:table-cell>
        </table:table-row>
        <table:table-row>
          <table:table-cell table:style-name="Table2.C2" table:number-columns-spanned="2" office:value-type="string">
            <text:p text:style-name="P22">Kriteria</text:p>
          </table:table-cell>
          <table:covered-table-cell/>
          <table:table-cell table:style-name="Table2.C2" office:value-type="string">
            <text:p text:style-name="P20">Cukup Aktif</text:p>
          </table:table-cell>
          <table:table-cell table:style-name="Table2.C2" office:value-type="string">
            <text:p text:style-name="P20">Cukup Aktif</text:p>
          </table:table-cell>
          <table:table-cell table:style-name="Table2.E2" office:value-type="string">
            <text:p text:style-name="P20">Aktif</text:p>
          </table:table-cell>
        </table:table-row>
      </table:table>
      <text:p text:style-name="P45">Hasil aktivitas belajar siswa pada siklus I mengalami peningkatan dari prasiklus dimana sudah setengah dari siswa di kelas (50%) termasuk dalam kriteria aktif dan mengalami peningkatan 23% dari prasiklus dengan indikator tertinggi tetap indikator kerja sama siswa dengan presentase sebesar 83%. Pada siklus I siswa sudah memahami bahwa dalam kelompok perlu adanya <text:s/>kerjasama, saling membantu, saling menghargai, dan tanggung jawab dalam mengerjakan permasalahan, sehingga meningkatnya presentase indikator kerjasama juga berpengaruh pada indikator tanggung jawab siswa dalam bekerja kelompok yang mengalami peningkatan sebesar 10% dari prasiklus serta indikator menghargai pendapat teman yang mengalami peningkatan presentase tertinggi pada siklus I sebesar 14% pada siklus I. Peningkatan aktivitas siswa juga dipengaruhi oleh meningkatnya indikator berani mengeluarkan pendapat sebesar 13% dari prasiklus. Hal tersebut menunjukkan bahwa pada siklus I siswa sudah mulai banyak yang berani dan tidak malu-malu lagi dalam mengeluarkan pendapat, sehingga berpengaruh pula pada indikator berani bertanya yang juga mengalami peningkatan.</text:p>
      <text:p text:style-name="P45">Pelaksanaan siklus II dilakukan untuk memperbaiki hal-hal yang masih kurang maksimal pada siklus I. Hasil aktivitas belajar siswa pada siklus II mendapatkan hasil maksimal dan mengalami peningkatan dari siklus I yang ditunjukkan dengan sudah tidak ada siswa kurang aktif yang berarti mengalami penurunan sebesar 18% dari siklus I, peningkatan ini dipengaruhi oleh meningkatnya indikator-indikator aktivitas belajar. Indikator kerja sama tetap mendapat presentase tertinggi pada siklus II sebesar 87%. Hasil tersebut menunjukkan bahwa kerjasama siswa sudah sangat baik dan semakin kompak, sehingga berpengaruh pula pada indikator tanggung jawab siswa dalam bekerja kelompok <text:s/>dan indikator menghargai pendapat teman yang juga semakin membaik serta mengalami peningkatan. Peningkatan aktivitas siswa juga dipengaruhi oleh meningkatnya indikator berani mengeluarkan pendapat sebesar 7% dari siklus I. Hal tersebut menunjukkan bahwa pada siklus II siswa tidak malu-malu lagi dan berani mengeluarkan pendapat mereka, sehingga berpengaruh pula pada indikator berani bertanya yang juga mengalami peningkatan. </text:p>
      <text:p text:style-name="P45">Hasil belajar siswa pada pembelajaran siklus I dan siklus II mengalami peningkatan dari pembelajaran prasiklus. Pada pada pembelajaran prasiklus hanya sebanyak 10 siswa dari 22 siswa yang tuntas, setelah dilaksanakan siklus 1 sebanyak 18 siswa yang tuntas dan pada siklus II bertambah menjadi 20 siswa yang tuntas, <text:soft-page-break/>begitu pula untuk siswa yang tidak tuntas pada pembelajaran prasiklus terdapat 12 siswa, namun setelah dilaksanakan siklus I sebanyak 4 siswa dan berkurang menjadi hanya 20 siswa yang tidak tuntas pada siklus II. <text:s/>Adapun analisis peningkatan hasil belajar siswa tersebut dirinci dalam beberapa kriteria yang disajikan dalam bentuk tabel dan diagram analisis hasil belajar siswa pada prasiklus, siklus I dan siklus II seperti pada Tabel 3.</text:p>
      <text:p text:style-name="P16"/>
      <text:p text:style-name="P6"><text:span text:style-name="T34">Tabel 3 Analisis peningkatan hasil belajar siswa pada </text:span><text:span text:style-name="T24">prasiklus</text:span><text:span text:style-name="T34">, siklus I, dan siklus II</text:span><text:span text:style-name="T18"> </text:span></text:p>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rows-spanned="3" office:value-type="string">
            <text:p text:style-name="P40"/>
            <text:p text:style-name="P53">No.</text:p>
          </table:table-cell>
          <table:table-cell table:style-name="Table3.A1" table:number-rows-spanned="3" office:value-type="string">
            <text:p text:style-name="P40"/>
            <text:p text:style-name="P12">Kriteria</text:p>
          </table:table-cell>
          <table:table-cell table:style-name="Table3.C1" table:number-columns-spanned="6" office:value-type="string">
            <text:p text:style-name="P36">Presentase aktivitas belajar pada </text:p>
          </table:table-cell>
          <table:covered-table-cell/>
          <table:covered-table-cell/>
          <table:covered-table-cell/>
          <table:covered-table-cell/>
          <table:covered-table-cell/>
        </table:table-row>
        <table:table-row>
          <table:covered-table-cell/>
          <table:covered-table-cell/>
          <table:table-cell table:style-name="Table3.C2" table:number-columns-spanned="2" office:value-type="string">
            <text:p text:style-name="P40">Prasiklus</text:p>
          </table:table-cell>
          <table:covered-table-cell/>
          <table:table-cell table:style-name="Table3.C2" table:number-columns-spanned="2" office:value-type="string">
            <text:p text:style-name="P40">Siklus I</text:p>
          </table:table-cell>
          <table:covered-table-cell/>
          <table:table-cell table:style-name="Table3.G2" table:number-columns-spanned="2" office:value-type="string">
            <text:p text:style-name="P40">Siklus II</text:p>
          </table:table-cell>
          <table:covered-table-cell/>
        </table:table-row>
        <table:table-row>
          <table:covered-table-cell/>
          <table:covered-table-cell/>
          <table:table-cell table:style-name="Table3.C2" office:value-type="string">
            <text:p text:style-name="P57">f</text:p>
          </table:table-cell>
          <table:table-cell table:style-name="Table3.C2" office:value-type="string">
            <text:p text:style-name="P58">(%)</text:p>
          </table:table-cell>
          <table:table-cell table:style-name="Table3.C2" office:value-type="string">
            <text:p text:style-name="P54">f</text:p>
          </table:table-cell>
          <table:table-cell table:style-name="Table3.C2" office:value-type="string">
            <text:p text:style-name="P19">(%)</text:p>
          </table:table-cell>
          <table:table-cell table:style-name="Table3.C2" office:value-type="string">
            <text:p text:style-name="P55">f</text:p>
          </table:table-cell>
          <table:table-cell table:style-name="Table3.G2" office:value-type="string">
            <text:p text:style-name="P56">(%)</text:p>
          </table:table-cell>
        </table:table-row>
        <table:table-row>
          <table:table-cell table:style-name="Table3.A4" office:value-type="string">
            <text:p text:style-name="P19">1.</text:p>
          </table:table-cell>
          <table:table-cell table:style-name="Table3.A4" office:value-type="string">
            <text:p text:style-name="P12">Sangat Baik</text:p>
          </table:table-cell>
          <table:table-cell table:style-name="Table3.A4" office:value-type="string">
            <text:p text:style-name="P17">4</text:p>
          </table:table-cell>
          <table:table-cell table:style-name="Table3.A4" office:value-type="string">
            <text:p text:style-name="P17">18</text:p>
          </table:table-cell>
          <table:table-cell table:style-name="Table3.A4" office:value-type="string">
            <text:p text:style-name="P17">11</text:p>
          </table:table-cell>
          <table:table-cell table:style-name="Table3.A4" office:value-type="string">
            <text:p text:style-name="P17">50</text:p>
          </table:table-cell>
          <table:table-cell table:style-name="Table3.A4" office:value-type="string">
            <text:p text:style-name="P17">12</text:p>
          </table:table-cell>
          <table:table-cell table:style-name="Table3.H4" office:value-type="string">
            <text:p text:style-name="P17">54</text:p>
          </table:table-cell>
        </table:table-row>
        <table:table-row>
          <table:table-cell table:style-name="Table3.A4" office:value-type="string">
            <text:p text:style-name="P19">2.</text:p>
          </table:table-cell>
          <table:table-cell table:style-name="Table3.A4" office:value-type="string">
            <text:p text:style-name="P12">Baik</text:p>
          </table:table-cell>
          <table:table-cell table:style-name="Table3.A4" office:value-type="string">
            <text:p text:style-name="P17">6</text:p>
          </table:table-cell>
          <table:table-cell table:style-name="Table3.A4" office:value-type="string">
            <text:p text:style-name="P17">27</text:p>
          </table:table-cell>
          <table:table-cell table:style-name="Table3.A4" office:value-type="string">
            <text:p text:style-name="P17">7</text:p>
          </table:table-cell>
          <table:table-cell table:style-name="Table3.A4" office:value-type="string">
            <text:p text:style-name="P17">32</text:p>
          </table:table-cell>
          <table:table-cell table:style-name="Table3.A4" office:value-type="string">
            <text:p text:style-name="P17">8</text:p>
          </table:table-cell>
          <table:table-cell table:style-name="Table3.H4" office:value-type="string">
            <text:p text:style-name="P17">36</text:p>
          </table:table-cell>
        </table:table-row>
        <table:table-row>
          <table:table-cell table:style-name="Table3.A4" office:value-type="string">
            <text:p text:style-name="P19">3.</text:p>
          </table:table-cell>
          <table:table-cell table:style-name="Table3.A4" office:value-type="string">
            <text:p text:style-name="P12">Cukup</text:p>
          </table:table-cell>
          <table:table-cell table:style-name="Table3.A4" office:value-type="string">
            <text:p text:style-name="P17">7</text:p>
          </table:table-cell>
          <table:table-cell table:style-name="Table3.A4" office:value-type="string">
            <text:p text:style-name="P17">32</text:p>
          </table:table-cell>
          <table:table-cell table:style-name="Table3.A4" office:value-type="string">
            <text:p text:style-name="P17">2</text:p>
          </table:table-cell>
          <table:table-cell table:style-name="Table3.A4" office:value-type="string">
            <text:p text:style-name="P17">9</text:p>
          </table:table-cell>
          <table:table-cell table:style-name="Table3.A4" office:value-type="string">
            <text:p text:style-name="P17">2</text:p>
          </table:table-cell>
          <table:table-cell table:style-name="Table3.H4" office:value-type="string">
            <text:p text:style-name="P17">9</text:p>
          </table:table-cell>
        </table:table-row>
        <table:table-row>
          <table:table-cell table:style-name="Table3.A4" office:value-type="string">
            <text:p text:style-name="P19">4.</text:p>
          </table:table-cell>
          <table:table-cell table:style-name="Table3.A4" office:value-type="string">
            <text:p text:style-name="P12">Kurang Baik</text:p>
          </table:table-cell>
          <table:table-cell table:style-name="Table3.A4" office:value-type="string">
            <text:p text:style-name="P17">5</text:p>
          </table:table-cell>
          <table:table-cell table:style-name="Table3.A4" office:value-type="string">
            <text:p text:style-name="P17">23</text:p>
          </table:table-cell>
          <table:table-cell table:style-name="Table3.A4" office:value-type="string">
            <text:p text:style-name="P17">2</text:p>
          </table:table-cell>
          <table:table-cell table:style-name="Table3.A4" office:value-type="string">
            <text:p text:style-name="P17">9</text:p>
          </table:table-cell>
          <table:table-cell table:style-name="Table3.A4" office:value-type="string">
            <text:p text:style-name="P17">0</text:p>
          </table:table-cell>
          <table:table-cell table:style-name="Table3.H4" office:value-type="string">
            <text:p text:style-name="P17">0</text:p>
          </table:table-cell>
        </table:table-row>
        <table:table-row>
          <table:table-cell table:style-name="Table3.A4" office:value-type="string">
            <text:p text:style-name="P19">5.</text:p>
          </table:table-cell>
          <table:table-cell table:style-name="Table3.A4" office:value-type="string">
            <text:p text:style-name="P12">Sangat Kurang Baik </text:p>
          </table:table-cell>
          <table:table-cell table:style-name="Table3.A4" office:value-type="string">
            <text:p text:style-name="P17">0</text:p>
          </table:table-cell>
          <table:table-cell table:style-name="Table3.A4" office:value-type="string">
            <text:p text:style-name="P17">0</text:p>
          </table:table-cell>
          <table:table-cell table:style-name="Table3.A4" office:value-type="string">
            <text:p text:style-name="P17">0</text:p>
          </table:table-cell>
          <table:table-cell table:style-name="Table3.A4" office:value-type="string">
            <text:p text:style-name="P17">0</text:p>
          </table:table-cell>
          <table:table-cell table:style-name="Table3.A4" office:value-type="string">
            <text:p text:style-name="P17">0</text:p>
          </table:table-cell>
          <table:table-cell table:style-name="Table3.H4" office:value-type="string">
            <text:p text:style-name="P17">0</text:p>
          </table:table-cell>
        </table:table-row>
        <table:table-row>
          <table:table-cell table:style-name="Table3.A4" office:value-type="string">
            <text:p text:style-name="P40"/>
          </table:table-cell>
          <table:table-cell table:style-name="Table3.A4" office:value-type="string">
            <text:p text:style-name="P12">Total</text:p>
          </table:table-cell>
          <table:table-cell table:style-name="Table3.A4" office:value-type="string">
            <text:p text:style-name="P17">22</text:p>
          </table:table-cell>
          <table:table-cell table:style-name="Table3.A4" office:value-type="string">
            <text:p text:style-name="P17">100</text:p>
          </table:table-cell>
          <table:table-cell table:style-name="Table3.A4" office:value-type="string">
            <text:p text:style-name="P17">22</text:p>
          </table:table-cell>
          <table:table-cell table:style-name="Table3.A4" office:value-type="string">
            <text:p text:style-name="P17">100</text:p>
          </table:table-cell>
          <table:table-cell table:style-name="Table3.A4" office:value-type="string">
            <text:p text:style-name="P17">22</text:p>
          </table:table-cell>
          <table:table-cell table:style-name="Table3.H4" office:value-type="string">
            <text:p text:style-name="P17">100</text:p>
          </table:table-cell>
        </table:table-row>
      </table:table>
      <text:p text:style-name="P9"><text:span text:style-name="T14"><text:tab/>Rata-rata hasil belajar siswa meningkat menjadi 76 pada siklus I dengan kategori baik, kemudian pada siklus II meningkat menjadi 82 dengan kategori sangat baik. Terdapat 2 siswa yang tidak tuntas pada siklus II. Kedua siswa ini mengalami kesulitan dalam mengerjakan soal tes disebabkan pada saat pembelajaran berlangsung mereka kurang berani untuk bertanya mengenai materi yang tidak mereka pahami kepada guru maupun siswa lain, namun meskipun tidak tuntas kedua siswa ini masuk dalam kriteria cukup dengan nilai 60 dan 63. Dari hasil tersebut dapat diketahui bahwa pelaksanaan siklus II untuk memperbaiki siklus I telah terlaksana dengan baik dan mampu meningkatkan hasil belajar siswa.</text:span> </text:p>
      <text:p text:style-name="P38"/>
      <text:p text:style-name="P38">Kesimpulan dan Saran</text:p>
      <text:p text:style-name="P37"/>
      <text:p text:style-name="P46">Berdasarkan hasil penelitian yang dilakukan dapat ditarik kesimpulan sebagai berikut.</text:p>
      <text:p text:style-name="P60">1)<text:tab/>Peningkatan aktivitas belajar siswa kelas IV SDN Mojo 3 Lumajang pada pembelajaran IPA materi sumber daya alam dengan menerapkan metode diskusi buzz group berbantuan media kokami sudah baik dan meningkat pada setiap siklus. Peningkatan rata-rata presentase aktivitas belajar siswa dari prasiklus sebesar 68% meningkat menjadi 78% pada siklus I dan sama-sama masuk dalam kriteria cukup aktif, kemudian meningkat lagi menjadi 83% pada siklus II dan masuk dalam kriteria aktif.</text:p>
      <text:p text:style-name="P60">2)<text:tab/>Peningkatan hasil belajar siswa kelas IV SDN Mojo 3 Lumajang pada pembelajaran IPA materi sumber daya alam dengan menerapkan metode diskusi buzz group berbantuan media kokami sudah sangat baik dan meningkat pada setiap siklus. Peningkatan rata-rata hasil belajar siswa dari prasiklus sebesar 68 dengan kategori cukup meningkat menjadi 76 pada siklus I dengan kategori baik, kemudian pada siklus II meningkat lagi menjadi 82 dengan kategori sangat baik.</text:p>
      <text:p text:style-name="P45">Berdasarkan kesimpulan yang didapat pada penelitian ini, maka saran yang dapat diberikan adalah sebagai berikut.</text:p>
      <text:p text:style-name="P47">1)<text:tab/>Bagi guru</text:p>
      <text:p text:style-name="P61">a)<text:tab/>Metode diskusi buzz group dapat dijadikan sebagai alternatif pembelajaran inovatif yang dapat diterapkan oleh guru agar pembelajaran lebih bermakna bagi siswa, khususnya pembelajaran IPA.</text:p>
      <text:p text:style-name="P61">b)<text:tab/>Media kokami dapat dijadikan sebagai referensi oleh guru dalam mengajar agar pembelajaran menjadi lebih menarik, komunikatif, dan tidak membosankan.</text:p>
      <text:p text:style-name="P47">2)<text:tab/>Bagi pihak sekolah</text:p>
      <text:p text:style-name="P59">Penelitian ini dapat diinformasikan pada guru-guru SDN Mojo 3 Lumajang untuk dijadikan sebagai alternatif metode dan media pembelajaran IPA guna meningkatkan aktivitas dan hasil belajar siswa sehingga mutu pendidikan SDN Mojo 3 Lumajang dapat meningkat juga.</text:p>
      <text:p text:style-name="P47">3)<text:tab/>Bagi peneliti</text:p>
      <text:p text:style-name="P59">Pengkondisian kelas dan pengalokasian waktu perlu perencanaan yang matang agar pembelajaran dapat berjalan secara efektif sehingga tujuan pembelajaran yang ingin dicapai dapat tercapai secara optimal.</text:p>
      <text:p text:style-name="P47">4)<text:tab/>Bagi peneliti selanjutnya</text:p>
      <text:p text:style-name="P71">Hasil penelitian ini dapat dijadikan referensi untuk melakukan penelitian selanjutnya yang sejenis dengan permasalahan lain, sehingga dapat melengkapi kekurangan yang ada pada penelitian ini.</text:p>
      <text:p text:style-name="P39"/>
      <text:p text:style-name="P39"/>
      <text:p text:style-name="P31"/>
      <text:p text:style-name="P34">Daftar Pustaka</text:p>
      <text:p text:style-name="P62"><text:span text:style-name="T17">[1] </text:span><text:span text:style-name="T26">Arikunto, S. 2011. </text:span><text:span text:style-name="T31">Penelitian Tindakan Kelas.</text:span><text:span text:style-name="T30"> <text:s/></text:span><text:span text:style-name="T26">Jakarta: Rineka Cipta.</text:span></text:p>
      <text:p text:style-name="P63"><text:span text:style-name="T17">[2] </text:span><text:span text:style-name="T26">Djamarah, S. B. dan Zain, A. 1996. </text:span><text:span text:style-name="T29">Strategi Belajar Mengajar</text:span><text:span text:style-name="T26">. Jakarta: Rineka Cipta.</text:span></text:p>
      <text:p text:style-name="P65"><text:span text:style-name="T17">[3] </text:span><text:span text:style-name="T26">Sudjana, N. 2011. </text:span><text:span text:style-name="T29">Penilaian Hasil Proses Belajar Mengajar</text:span><text:span text:style-name="T26">. Bandung: Remaja Rosdakarya.</text:span></text:p>
      <text:p text:style-name="P64"><text:span text:style-name="T27">[4] Susanto, A. 2015. </text:span><text:span text:style-name="T28">Teori Belajar dan Pembelajaran Di Sekolah Dasar</text:span><text:span text:style-name="T27">. Jakarta: Kencana Prenadamedia gro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1" svg:font-family="Calibri"/>
    <style:font-face style:name="Calibri2" svg:font-family="Calibri, sans-serif"/>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3"/>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Rahmawati et al., </text:span></text:span><text:span text:style-name="Page_20_Number"><text:span text:style-name="MT2">Penerapan Metode Diskusi Buzz Group Berbantuan Media Kokami</text:span></text:span><text:span text:style-name="Page_20_Number"><text:span text:style-name="MT3">.........</text:span></text:span></text:p>
      </style:header>
      <style:footer>
        <text:p text:style-name="MP2"><text:span text:style-name="MT4">ARTIKEL ILMIAH MAHASISWA 2016, 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9T00:00:03.74</meta:creation-date>
    <meta:editing-cycles>66</meta:editing-cycles>
    <meta:editing-duration>PT19H44M28S</meta:editing-duration>
    <meta:generator>OpenOffice/4.1.2$Win32 OpenOffice.org_project/412m3$Build-9782</meta:generator>
    <dc:date>2016-05-29T10:40:10.66</dc:date>
    <dc:creator>akbar  suyunus</dc:creator>
    <meta:document-statistic meta:table-count="3" meta:image-count="0" meta:object-count="4" meta:page-count="5" meta:paragraph-count="238" meta:word-count="3386" meta:character-count="23925"/>
    <meta:user-defined meta:name="Info 1"/>
    <meta:user-defined meta:name="Info 2"/>
    <meta:user-defined meta:name="Info 3"/>
    <meta:user-defined meta:name="Info 4"/>
  </office:meta>
</office:document-meta>
</file>