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le1" style:family="table">
      <style:table-properties style:width="3.384in" table:align="margins" style:writing-mode="lr-tb"/>
    </style:style>
    <style:style style:name="Table1.A" style:family="table-column">
      <style:table-column-properties style:column-width="1in" style:rel-column-width="19365*"/>
    </style:style>
    <style:style style:name="Table1.B" style:family="table-column">
      <style:table-column-properties style:column-width="0.6458in" style:rel-column-width="12507*"/>
    </style:style>
    <style:style style:name="Table1.C" style:family="table-column">
      <style:table-column-properties style:column-width="0.5938in" style:rel-column-width="11498*"/>
    </style:style>
    <style:style style:name="Table1.D" style:family="table-column">
      <style:table-column-properties style:column-width="0.5521in" style:rel-column-width="10691*"/>
    </style:style>
    <style:style style:name="Table1.E" style:family="table-column">
      <style:table-column-properties style:column-width="0.5924in" style:rel-column-width="11474*"/>
    </style:style>
    <style:style style:name="Table1.A1" style:family="table-cell">
      <style:table-cell-properties style:vertical-align="middle" fo:padding="0.0382in" fo:border-left="0.0007in solid #000000" fo:border-right="none" fo:border-top="0.0007in solid #000000" fo:border-bottom="0.0007in solid #000000"/>
    </style:style>
    <style:style style:name="Table1.B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B2" style:family="table-cell">
      <style:table-cell-properties fo:padding="0.0382in" fo:border-left="0.0007in solid #000000" fo:border-right="none" fo:border-top="none" fo:border-bottom="0.0007in solid #000000"/>
    </style:style>
    <style:style style:name="Table1.E2" style:family="table-cell">
      <style:table-cell-properties fo:padding="0.0382in" fo:border-left="0.0007in solid #000000" fo:border-right="0.0007in solid #000000" fo:border-top="none" fo:border-bottom="0.0007in solid #000000"/>
    </style:style>
    <style:style style:name="Table1.B3" style:family="table-cell" style:data-style-name="N0">
      <style:table-cell-properties fo:padding="0.0382in" fo:border-left="0.0007in solid #000000" fo:border-right="none" fo:border-top="none" fo:border-bottom="0.0007in solid #000000"/>
    </style:style>
    <style:style style:name="Table1.E3" style:family="table-cell" style:data-style-name="N0">
      <style:table-cell-properties fo:padding="0.0382in" fo:border-left="0.0007in solid #000000" fo:border-right="0.0007in solid #000000" fo:border-top="none" fo:border-bottom="0.0007in solid #00000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4" style:family="paragraph" style:parent-style-name="Text_20_body">
      <style:paragraph-properties fo:margin-left="0in" fo:margin-right="0in" fo:margin-top="0in" fo:margin-bottom="0in" fo:text-align="justify" style:justify-single-word="false" fo:text-indent="0in" style:auto-text-indent="false"/>
    </style:style>
    <style:style style:name="P5" style:family="paragraph" style:parent-style-name="Text_20_body">
      <style:paragraph-properties fo:margin-left="0in" fo:margin-right="0in" fo:margin-top="0in" fo:margin-bottom="0in" fo:line-height="100%" fo:text-align="center" style:justify-single-word="false" fo:text-indent="0in" style:auto-text-indent="false"/>
      <style:text-properties style:font-name="Times New Roman1" fo:font-size="8pt" fo:language="sv" fo:country="SE" style:font-size-asian="8pt" style:font-size-complex="8pt"/>
    </style:style>
    <style:style style:name="P6" style:family="paragraph" style:parent-style-name="Text_20_body">
      <style:paragraph-properties fo:margin-left="0in" fo:margin-right="0in" fo:margin-top="0in" fo:margin-bottom="0in" fo:line-height="100%" fo:text-align="justify" style:justify-single-word="false" fo:text-indent="0in" style:auto-text-indent="false"/>
      <style:text-properties style:font-name="Times New Roman1" fo:font-size="10pt" fo:language="sv" fo:country="SE" style:font-size-asian="10pt" style:font-size-complex="10pt"/>
    </style:style>
    <style:style style:name="P7" style:family="paragraph" style:parent-style-name="Text_20_body">
      <style:paragraph-properties fo:margin-left="0in" fo:margin-right="0in" fo:margin-top="0in" fo:margin-bottom="0in" fo:line-height="100%" fo:text-align="justify" style:justify-single-word="false" fo:text-indent="0in" style:auto-text-indent="false"/>
    </style:style>
    <style:style style:name="P8" style:family="paragraph" style:parent-style-name="Text_20_body">
      <style:paragraph-properties fo:margin-left="0in" fo:margin-right="0in" fo:margin-top="0in" fo:margin-bottom="0in" fo:text-align="justify" style:justify-single-word="false" fo:text-indent="0in" style:auto-text-indent="false"/>
      <style:text-properties fo:language="it" fo:country="IT"/>
    </style:style>
    <style:style style:name="P9" style:family="paragraph" style:parent-style-name="Text_20_body">
      <style:paragraph-properties fo:margin-left="0in" fo:margin-right="0in" fo:margin-top="0in" fo:margin-bottom="0in" fo:text-align="justify" style:justify-single-word="false" fo:text-indent="0in" style:auto-text-indent="false"/>
      <style:text-properties fo:font-weight="bold" style:font-weight-asian="bold" style:font-weight-complex="bold"/>
    </style:style>
    <style:style style:name="P10"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fo:font-size="11pt" fo:font-style="normal" fo:font-weight="normal" style:font-size-asian="11pt" style:font-style-asian="normal" style:font-weight-asian="normal" style:font-size-complex="11pt" style:font-style-complex="normal" style:font-weight-complex="normal"/>
    </style:style>
    <style:style style:name="P11"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0pt" fo:language="sv" fo:country="SE" fo:font-style="italic" fo:font-weight="normal" fo:background-color="transparent" style:font-name-asian="Times New Roman2" style:font-size-asian="10pt" style:font-style-asian="italic" style:font-weight-asian="normal" style:font-name-complex="Times New Roman2" style:font-size-complex="10pt" style:font-style-complex="italic" style:font-weight-complex="normal"/>
    </style:style>
    <style:style style:name="P12"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13"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weight="normal" style:font-size-asian="10pt" style:font-weight-asian="normal" style:font-size-complex="10pt" style:font-weight-complex="normal"/>
    </style:style>
    <style:style style:name="P14" style:family="paragraph" style:parent-style-name="Text">
      <style:paragraph-properties fo:margin-left="0in" fo:margin-right="0in" fo:line-height="150%" fo:text-align="center" style:justify-single-word="false" fo:text-indent="0in" style:auto-text-indent="false" style:text-autospace="none" style:writing-mode="lr-tb"/>
      <style:text-properties fo:font-size="12pt" fo:language="sv" fo:country="SE" fo:font-weight="bold" style:font-size-asian="12pt" style:font-weight-asian="bold" style:font-size-complex="12pt" style:font-weight-complex="bold"/>
    </style:style>
    <style:style style:name="P15" style:family="paragraph" style:parent-style-name="Text">
      <style:paragraph-properties fo:margin-left="0in" fo:margin-right="0in" fo:line-height="150%" fo:text-align="center" style:justify-single-word="false" fo:text-indent="0in" style:auto-text-indent="false" style:text-autospace="none" style:writing-mode="lr-tb"/>
      <style:text-properties fo:color="#ff0000" fo:font-size="12pt" style:font-size-asian="12pt" style:font-size-complex="12pt"/>
    </style:style>
    <style:style style:name="P16" style:family="paragraph" style:parent-style-name="Standard">
      <style:paragraph-properties fo:margin-left="0in" fo:margin-right="0in" fo:line-height="100%" fo:text-indent="0in" style:auto-text-indent="false"/>
      <style:text-properties style:use-window-font-color="true" style:font-name="Times New Roman2" fo:font-size="10pt" fo:language="sv" fo:country="SE" fo:font-style="italic" fo:font-weight="normal" fo:background-color="transparent" style:font-name-asian="Times New Roman2" style:font-size-asian="10pt" style:font-style-asian="italic" style:font-weight-asian="normal" style:font-name-complex="Times New Roman2" style:font-size-complex="10pt" style:font-style-complex="italic" style:font-weight-complex="normal"/>
    </style:style>
    <style:style style:name="P17" style:family="paragraph" style:parent-style-name="Standard">
      <style:paragraph-properties fo:margin-left="0in" fo:margin-right="0in" fo:text-align="justify" style:justify-single-word="false" fo:text-indent="0in" style:auto-text-indent="false"/>
    </style:style>
    <style:style style:name="P18" style:family="paragraph" style:parent-style-name="Standard">
      <style:paragraph-properties fo:margin-left="0in" fo:margin-right="0in" fo:text-align="justify" style:justify-single-word="false" fo:text-indent="0in" style:auto-text-indent="false"/>
      <style:text-properties style:font-name="Times New Roman1" fo:font-size="10pt" fo:language="fi" fo:country="FI" fo:font-weight="normal" style:font-size-asian="10pt" style:font-weight-asian="normal" style:font-size-complex="10pt" style:font-weight-complex="normal"/>
    </style:style>
    <style:style style:name="P19" style:family="paragraph" style:parent-style-name="Standard">
      <style:paragraph-properties fo:margin-left="0in" fo:margin-right="0in" fo:text-align="justify" style:justify-single-word="false" fo:text-indent="0in" style:auto-text-indent="false"/>
      <style:text-properties fo:color="#000000" style:font-name="Times New Roman1" fo:font-size="10pt" fo:language="id" fo:country="ID" fo:font-weight="normal" style:font-size-asian="10pt" style:font-weight-asian="normal" style:font-size-complex="10pt" style:font-weight-complex="normal"/>
    </style:style>
    <style:style style:name="P20" style:family="paragraph" style:parent-style-name="Text">
      <style:paragraph-properties fo:margin-left="0in" fo:margin-right="0in" fo:line-height="150%" fo:text-align="center" style:justify-single-word="false" fo:text-indent="0in" style:auto-text-indent="false"/>
      <style:text-properties fo:font-size="12pt" fo:font-weight="bold" style:font-size-asian="12pt" style:font-weight-asian="bold" style:font-size-complex="12pt" style:font-weight-complex="bold"/>
    </style:style>
    <style:style style:name="P21" style:family="paragraph" style:parent-style-name="Text">
      <style:paragraph-properties fo:line-height="150%" fo:text-align="center" style:justify-single-word="false" style:text-autospace="none" style:writing-mode="lr-tb"/>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22" style:family="paragraph" style:parent-style-name="Standard">
      <style:paragraph-properties fo:margin-top="0in" fo:margin-bottom="0in" fo:text-align="center" style:justify-single-word="false"/>
    </style:style>
    <style:style style:name="P23" style:family="paragraph" style:parent-style-name="Standard">
      <style:paragraph-properties fo:margin-top="0in" fo:margin-bottom="0in" fo:text-align="center" style:justify-single-word="false"/>
      <style:text-properties style:font-name="Times New Roman1" fo:font-size="11pt" fo:language="sv" fo:country="SE" style:font-size-asian="11pt" style:font-size-complex="11pt"/>
    </style:style>
    <style:style style:name="P24" style:family="paragraph" style:parent-style-name="Text_20_body">
      <style:paragraph-properties fo:margin-top="0in" fo:margin-bottom="0in" fo:line-height="100%" fo:text-align="justify" style:justify-single-word="false"/>
      <style:text-properties style:font-name="Times New Roman" fo:font-size="10pt" style:font-size-asian="10pt" style:font-size-complex="10pt"/>
    </style:style>
    <style:style style:name="P25" style:family="paragraph" style:parent-style-name="Text_20_body">
      <style:paragraph-properties fo:margin-top="0in" fo:margin-bottom="0in" fo:line-height="100%" fo:text-align="justify" style:justify-single-word="false"/>
      <style:text-properties style:font-name="Times New Roman" fo:font-size="10pt" fo:language="sv" fo:country="SE" fo:font-weight="bold" style:font-size-asian="10pt" style:font-size-complex="10pt"/>
    </style:style>
    <style:style style:name="P26" style:family="paragraph" style:parent-style-name="Text_20_body">
      <style:paragraph-properties fo:margin-top="0in" fo:margin-bottom="0in" fo:line-height="100%" fo:text-align="center" style:justify-single-word="false"/>
    </style:style>
    <style:style style:name="P27" style:family="paragraph" style:parent-style-name="Authors">
      <style:paragraph-properties fo:margin-top="0in" fo:margin-bottom="0in"/>
      <style:text-properties fo:font-size="11pt" fo:language="sv" fo:country="SE" style:font-size-asian="11pt" style:font-size-complex="11pt"/>
    </style:style>
    <style:style style:name="P28" style:family="paragraph" style:parent-style-name="Authors">
      <style:paragraph-properties fo:margin-top="0in" fo:margin-bottom="0in"/>
      <style:text-properties style:font-name="Times New Roman1" fo:font-size="11pt" fo:language="sv" fo:country="SE" style:font-size-asian="11pt" style:font-size-complex="11pt"/>
    </style:style>
    <style:style style:name="P29" style:family="paragraph" style:parent-style-name="Text_20_body">
      <style:paragraph-properties fo:text-align="center" style:justify-single-word="false"/>
      <style:text-properties style:font-name="Times New Roman1" fo:font-size="16pt" fo:font-style="normal" fo:font-weight="bold" style:font-size-asian="16pt" style:font-style-asian="normal" style:font-weight-asian="normal" style:font-size-complex="16pt" style:font-style-complex="normal" style:font-weight-complex="normal"/>
    </style:style>
    <style:style style:name="P30" style:family="paragraph" style:parent-style-name="Text_20_body">
      <style:paragraph-properties fo:line-height="100%" fo:text-align="center" style:justify-single-word="false"/>
      <style:text-properties style:font-name="Times New Roman1" fo:font-size="16pt" fo:font-style="normal" style:font-size-asian="16pt" style:font-style-asian="normal" style:font-size-complex="16pt" style:font-style-complex="normal"/>
    </style:style>
    <style:style style:name="P31" style:family="paragraph" style:parent-style-name="Text_20_body">
      <style:paragraph-properties fo:text-align="center" style:justify-single-word="false"/>
      <style:text-properties fo:color="#000000" style:font-name="Times New Roman1" fo:font-size="16pt" fo:language="en" fo:country="US" fo:font-style="italic" fo:font-weight="normal" style:font-name-asian="Times New Roman" style:font-size-asian="16pt" style:font-style-asian="italic" style:font-weight-asian="normal" style:font-name-complex="Times New Roman" style:font-size-complex="16pt" style:language-complex="ar" style:country-complex="SA" style:font-style-complex="italic" style:font-weight-complex="normal"/>
    </style:style>
    <style:style style:name="P32" style:family="paragraph" style:parent-style-name="Text_20_body">
      <style:paragraph-properties fo:line-height="100%" fo:text-align="center" style:justify-single-word="false"/>
    </style:style>
    <style:style style:name="P33" style:family="paragraph" style:parent-style-name="Text_20_body">
      <style:paragraph-properties fo:margin-left="0.248in" fo:margin-right="0in" fo:margin-top="0in" fo:margin-bottom="0in" fo:text-indent="0in" style:auto-text-indent="false"/>
      <style:text-properties fo:font-size="8pt" fo:language="sv" fo:country="SE"/>
    </style:style>
    <style:style style:name="P34" style:family="paragraph" style:parent-style-name="Text_20_body">
      <style:paragraph-properties fo:margin-left="0.248in" fo:margin-right="0in" fo:margin-top="0in" fo:margin-bottom="0in" fo:text-align="center" style:justify-single-word="false" fo:text-indent="0in" style:auto-text-indent="false"/>
      <style:text-properties fo:font-size="8pt" fo:language="sv" fo:country="SE"/>
    </style:style>
    <style:style style:name="P35" style:family="paragraph" style:parent-style-name="Text_20_body">
      <style:paragraph-properties fo:margin-left="0in" fo:margin-right="0in" fo:margin-top="0in" fo:margin-bottom="0in" fo:line-height="100%" fo:text-align="justify" style:justify-single-word="false" fo:text-indent="0.2917in" style:auto-text-indent="false"/>
      <style:text-properties style:font-name="Times New Roman" fo:font-size="8pt" fo:language="sv" fo:country="SE" style:font-size-asian="8pt" style:font-size-complex="8pt"/>
    </style:style>
    <style:style style:name="P36" style:family="paragraph" style:parent-style-name="Text_20_body">
      <style:paragraph-properties fo:margin-left="0in" fo:margin-right="0in" fo:margin-top="0in" fo:margin-bottom="0in" fo:line-height="100%" fo:text-align="justify" style:justify-single-word="false" fo:text-indent="0.2917in" style:auto-text-indent="false"/>
      <style:text-properties fo:language="sv" fo:country="SE"/>
    </style:style>
    <style:style style:name="P37" style:family="paragraph" style:parent-style-name="Text_20_body">
      <style:paragraph-properties fo:margin-left="0in" fo:margin-right="0in" fo:margin-top="0in" fo:margin-bottom="0in" fo:text-align="justify" style:justify-single-word="false" fo:text-indent="0.2957in" style:auto-text-indent="false"/>
    </style:style>
    <style:style style:name="P38" style:family="paragraph" style:parent-style-name="Text_20_body">
      <style:paragraph-properties fo:margin-left="0.1457in" fo:margin-right="0in" fo:margin-top="0in" fo:margin-bottom="0in" fo:line-height="100%" fo:text-align="justify" style:justify-single-word="false" fo:orphans="2" fo:widows="2" fo:text-indent="-0.1457in" style:auto-text-indent="false" style:text-autospace="none" style:writing-mode="lr-tb"/>
      <style:text-properties fo:font-size="10pt" style:font-size-asian="10pt" style:font-size-complex="10pt"/>
    </style:style>
    <style:style style:name="P39" style:family="paragraph" style:parent-style-name="Text_20_body">
      <style:paragraph-properties fo:margin-left="0.1457in" fo:margin-right="0in" fo:margin-top="0in" fo:margin-bottom="0in" fo:line-height="100%" fo:text-align="justify" style:justify-single-word="false" fo:orphans="2" fo:widows="2" fo:text-indent="-0.1457in" style:auto-text-indent="false" style:text-autospace="none" style:writing-mode="lr-tb"/>
    </style:style>
    <style:style style:name="P40" style:family="paragraph" style:parent-style-name="Text_20_body" style:master-page-name="">
      <style:paragraph-properties fo:margin-left="0.1457in" fo:margin-right="0in" fo:margin-top="0in" fo:margin-bottom="0in" fo:line-height="100%" fo:text-align="justify" style:justify-single-word="false" fo:orphans="2" fo:widows="2" fo:text-indent="-0.1457in" style:auto-text-indent="false" style:page-number="auto" style:text-autospace="none" style:writing-mode="lr-tb"/>
      <style:text-properties fo:font-size="10pt" style:font-size-asian="10pt" style:font-size-complex="10pt"/>
    </style:style>
    <style:style style:name="P41" style:family="paragraph" style:parent-style-name="Text_20_body" style:master-page-name="">
      <style:paragraph-properties fo:margin-left="0.1457in" fo:margin-right="0in" fo:margin-top="0in" fo:margin-bottom="0in" fo:line-height="100%" fo:text-align="justify" style:justify-single-word="false" fo:orphans="2" fo:widows="2" fo:text-indent="-0.1354in" style:auto-text-indent="false" style:page-number="auto" style:text-autospace="none" style:writing-mode="lr-tb"/>
      <style:text-properties style:font-name="Times New Roman" fo:font-size="10pt" style:font-size-asian="10pt" style:font-size-complex="10pt"/>
    </style:style>
    <style:style style:name="P42" style:family="paragraph" style:parent-style-name="Text_20_body" style:master-page-name="">
      <style:paragraph-properties fo:margin-left="0.1563in" fo:margin-right="0in" fo:margin-top="0in" fo:margin-bottom="0in" fo:line-height="100%" fo:text-align="justify" style:justify-single-word="false" fo:orphans="2" fo:widows="2" fo:text-indent="-0.1354in" style:auto-text-indent="false" style:page-number="auto" style:text-autospace="none" style:writing-mode="lr-tb"/>
      <style:text-properties style:font-name="Times New Roman" fo:font-size="10pt" style:font-size-asian="10pt" style:font-size-complex="10pt"/>
    </style:style>
    <style:style style:name="P43" style:family="paragraph" style:parent-style-name="Text_20_body" style:master-page-name="">
      <style:paragraph-properties fo:margin-left="0.1772in" fo:margin-right="0in" fo:margin-top="0in" fo:margin-bottom="0in" fo:line-height="100%" fo:text-align="justify" style:justify-single-word="false" fo:orphans="2" fo:widows="2" fo:text-indent="-0.1665in" style:auto-text-indent="false" style:page-number="auto" style:text-autospace="none" style:writing-mode="lr-tb"/>
      <style:text-properties style:font-name="Times New Roman" fo:font-size="10pt" style:font-size-asian="10pt" style:font-size-complex="10pt"/>
    </style:style>
    <style:style style:name="P44" style:family="paragraph" style:parent-style-name="Text_20_body" style:master-page-name="">
      <style:paragraph-properties fo:margin-left="0.2083in" fo:margin-right="0in" fo:margin-top="0in" fo:margin-bottom="0.0835in" fo:line-height="100%" fo:text-align="justify" style:justify-single-word="false" fo:orphans="2" fo:widows="2" fo:text-indent="-0.198in" style:auto-text-indent="false" style:page-number="auto" style:text-autospace="none" style:writing-mode="lr-tb"/>
    </style:style>
    <style:style style:name="P45" style:family="paragraph" style:parent-style-name="Table_20_Contents">
      <style:paragraph-properties fo:text-align="center" style:justify-single-word="false"/>
    </style:style>
    <style:style style:name="P46" style:family="paragraph" style:parent-style-name="Table_20_Contents">
      <style:paragraph-properties fo:text-align="justify" style:justify-single-word="false"/>
    </style:style>
    <style:style style:name="P47" style:family="paragraph" style:parent-style-name="Table_20_Contents">
      <style:paragraph-properties fo:text-align="center" style:justify-single-word="false"/>
      <style:text-properties fo:font-weight="bold" style:font-weight-asian="bold" style:font-weight-complex="bold"/>
    </style:style>
    <style:style style:name="P48" style:family="paragraph" style:parent-style-name="Text_20_body" style:master-page-name="">
      <style:paragraph-properties fo:margin-left="0.198in" fo:margin-right="0in" fo:margin-top="0in" fo:margin-bottom="0in" fo:line-height="100%" fo:text-align="justify" style:justify-single-word="false" fo:orphans="2" fo:widows="2" fo:text-indent="-0.1874in" style:auto-text-indent="false" style:page-number="auto" style:text-autospace="none" style:writing-mode="lr-tb"/>
      <style:text-properties style:font-name="Times New Roman" fo:font-size="10pt" fo:language="fi" fo:country="FI" style:font-size-asian="10pt" style:font-size-complex="10pt"/>
    </style:style>
    <style:style style:name="P49" style:family="paragraph" style:parent-style-name="Standard" style:list-style-name="WW8Num12">
      <style:paragraph-properties fo:text-align="justify" style:justify-single-word="false"/>
    </style:style>
    <style:style style:name="P50" style:family="paragraph" style:parent-style-name="Standard" style:master-page-name="Standard">
      <style:paragraph-properties fo:margin-left="0in" fo:margin-right="0in" fo:margin-top="0in" fo:margin-bottom="0in" fo:line-height="100%" fo:text-align="justify" style:justify-single-word="false" fo:text-indent="0in" style:auto-text-indent="false" style:page-number="auto"/>
      <style:text-properties fo:color="#000000" fo:font-size="10pt" style:font-size-asian="10pt" style:font-size-complex="10pt"/>
    </style:style>
    <style:style style:name="P51" style:family="paragraph" style:parent-style-name="Standard" style:list-style-name="L2">
      <style:paragraph-properties fo:margin-left="0in" fo:margin-right="0in" fo:margin-top="0in" fo:margin-bottom="0in" fo:line-height="100%" fo:text-align="justify" style:justify-single-word="false" fo:text-indent="0in" style:auto-text-indent="false"/>
      <style:text-properties style:font-name="Times New Roman1" fo:font-size="10pt" fo:language="sv" fo:country="SE" style:font-size-asian="10pt" style:font-size-complex="10pt"/>
    </style:style>
    <style:style style:name="P52" style:family="paragraph" style:parent-style-name="Standard" style:list-style-name="L1">
      <style:paragraph-properties fo:margin-left="0in" fo:margin-right="0in" fo:text-align="justify" style:justify-single-word="false" fo:text-indent="0in" style:auto-text-indent="false">
        <style:tab-stops>
          <style:tab-stop style:position="0.2602in"/>
        </style:tab-stops>
      </style:paragraph-properties>
      <style:text-properties fo:language="sv" fo:country="SE"/>
    </style:style>
    <style:style style:name="P53" style:family="paragraph" style:parent-style-name="Standard" style:master-page-name="Standard">
      <style:paragraph-properties fo:line-height="150%" fo:text-align="center" style:justify-single-word="false" style:page-number="auto"/>
    </style:style>
    <style:style style:name="P54" style:family="paragraph" style:parent-style-name="Standard" style:list-style-name="L2">
      <style:paragraph-properties fo:margin-left="0.0382in" fo:margin-right="0in" fo:margin-top="0in" fo:margin-bottom="0in" fo:line-height="100%" fo:text-align="justify" style:justify-single-word="false" fo:text-indent="0.2555in" style:auto-text-indent="false">
        <style:tab-stops/>
      </style:paragraph-properties>
    </style:style>
    <style:style style:name="P55" style:family="paragraph" style:parent-style-name="Text_20_body" style:list-style-name="WW8Num12">
      <style:paragraph-properties fo:text-align="justify" style:justify-single-word="false"/>
    </style:style>
    <style:style style:name="P56" style:family="paragraph" style:parent-style-name="Text_20_body">
      <style:paragraph-properties fo:margin-left="0.2189in" fo:margin-right="0in" fo:margin-top="0in" fo:margin-bottom="0in" fo:line-height="100%" fo:text-indent="0in" style:auto-text-indent="false"/>
      <style:text-properties style:font-name="Times New Roman1" fo:font-size="10pt" fo:language="id" fo:country="ID" style:font-size-asian="10pt" style:font-size-complex="10pt"/>
    </style:style>
    <style:style style:name="P57" style:family="paragraph" style:parent-style-name="Text_20_body">
      <style:paragraph-properties fo:margin-top="0in" fo:margin-bottom="0in" fo:line-height="100%"/>
      <style:text-properties style:font-name="Times New Roman1" fo:font-size="10pt" fo:language="id" fo:country="ID" style:font-size-asian="10pt" style:font-size-complex="10pt"/>
    </style:style>
    <style:style style:name="P58" style:family="paragraph" style:parent-style-name="Text_20_body">
      <style:paragraph-properties fo:margin-top="0in" fo:margin-bottom="0in" fo:line-height="100%"/>
    </style:style>
    <style:style style:name="T1" style:family="text">
      <style:text-properties style:font-name="Times New Roman1" fo:font-size="11pt" fo:language="sv" fo:country="SE" style:font-size-asian="11pt" style:font-size-complex="11pt"/>
    </style:style>
    <style:style style:name="T2" style:family="text">
      <style:text-properties style:font-name="Times New Roman1" fo:font-size="10pt" fo:language="sv" fo:country="SE" style:font-size-asian="10pt" style:font-size-complex="10pt"/>
    </style:style>
    <style:style style:name="T3" style:family="text">
      <style:text-properties style:font-name="Times New Roman1" fo:font-size="10pt" fo:language="sv" fo:country="SE" fo:font-style="italic" style:font-size-asian="10pt" style:font-size-complex="10pt"/>
    </style:style>
    <style:style style:name="T4" style:family="text">
      <style:text-properties style:font-name="Times New Roman1" fo:font-size="10pt" fo:language="id" fo:country="ID" fo:font-style="normal" style:text-underline-style="none" style:font-size-asian="10pt" style:font-style-asian="normal" style:font-size-complex="10pt" style:font-style-complex="normal"/>
    </style:style>
    <style:style style:name="T5" style:family="text">
      <style:text-properties style:font-name="Times New Roman1" fo:font-size="10pt" fo:language="id" fo:country="ID" style:font-size-asian="10pt" style:font-size-complex="10pt"/>
    </style:style>
    <style:style style:name="T6" style:family="text">
      <style:text-properties style:font-name="Times New Roman1" fo:font-size="10pt" fo:language="fi" fo:country="FI" style:font-size-asian="10pt" style:font-size-complex="10pt"/>
    </style:style>
    <style:style style:name="T7" style:family="text">
      <style:text-properties style:font-name="Times New Roman1" fo:font-size="12pt" fo:font-weight="bold"/>
    </style:style>
    <style:style style:name="T8" style:family="text">
      <style:text-properties style:font-name="Times New Roman1" fo:font-size="12pt" fo:language="id" fo:country="ID" fo:font-weight="bold"/>
    </style:style>
    <style:style style:name="T9" style:family="text">
      <style:text-properties style:font-name="Times New Roman1" fo:font-size="12pt" fo:language="id" fo:country="ID" fo:font-style="italic" fo:font-weight="bold"/>
    </style:style>
    <style:style style:name="T10" style:family="text">
      <style:text-properties style:font-name="Times New Roman1" fo:language="id" fo:country="ID"/>
    </style:style>
    <style:style style:name="T11" style:family="text">
      <style:text-properties style:font-name="Times New Roman1" fo:language="sv" fo:country="SE"/>
    </style:style>
    <style:style style:name="T12" style:family="text">
      <style:text-properties fo:language="sv" fo:country="SE"/>
    </style:style>
    <style:style style:name="T13" style:family="text">
      <style:text-properties fo:language="sv" fo:country="SE" fo:font-style="italic"/>
    </style:style>
    <style:style style:name="T14" style:family="text">
      <style:text-properties fo:language="sv" fo:country="SE" fo:font-style="italic" style:font-style-asian="italic" style:font-style-complex="italic"/>
    </style:style>
    <style:style style:name="T15" style:family="text">
      <style:text-properties fo:language="sv" fo:country="SE" fo:font-weight="bold" style:font-weight-asian="bold" style:font-weight-complex="bold"/>
    </style:style>
    <style:style style:name="T16" style:family="text">
      <style:text-properties fo:font-weight="bold"/>
    </style:style>
    <style:style style:name="T17" style:family="text">
      <style:text-properties fo:font-weight="bold" style:font-weight-asian="normal" style:font-weight-complex="normal"/>
    </style:style>
    <style:style style:name="T18" style:family="text">
      <style:text-properties fo:color="#000000" style:font-name="Times New Roman1" fo:font-size="8pt" fo:language="fr" fo:country="FR" style:text-underline-style="none" style:font-size-asian="8pt" style:font-size-complex="8pt"/>
    </style:style>
    <style:style style:name="T19" style:family="text">
      <style:text-properties fo:color="#000000" style:font-name="Times New Roman1" fo:font-size="8pt" fo:language="fr" fo:country="FR" fo:font-style="italic" style:text-underline-style="none" style:font-size-asian="8pt" style:font-style-asian="italic" style:font-size-complex="8pt" style:font-style-complex="italic"/>
    </style:style>
    <style:style style:name="T20" style:family="text">
      <style:text-properties fo:color="#000000" style:font-name="Times New Roman1" fo:font-size="8pt" fo:language="fr" fo:country="FR" fo:font-style="normal" style:text-underline-style="none" style:font-size-asian="8pt" style:font-style-asian="normal" style:font-size-complex="8pt" style:font-style-complex="normal"/>
    </style:style>
    <style:style style:name="T21" style:family="text">
      <style:text-properties fo:color="#000000" style:font-name="Times New Roman1" fo:font-size="9pt" fo:language="id" fo:country="ID" fo:font-weight="normal" style:font-size-asian="9pt" style:font-weight-asian="normal" style:font-size-complex="9pt" style:font-weight-complex="normal"/>
    </style:style>
    <style:style style:name="T22" style:family="text">
      <style:text-properties fo:color="#000000" style:font-name="Times New Roman1" fo:font-size="10pt" fo:language="id" fo:country="ID" fo:font-weight="normal" style:font-size-asian="10pt" style:font-weight-asian="normal" style:font-size-complex="10pt" style:font-weight-complex="normal"/>
    </style:style>
    <style:style style:name="T23" style:family="text">
      <style:text-properties fo:color="#000000" style:font-name="Times New Roman1" fo:font-size="10pt" fo:language="id" fo:country="ID" fo:font-style="italic" fo:font-weight="normal" style:font-size-asian="10pt" style:font-weight-asian="normal" style:font-size-complex="10pt" style:font-weight-complex="normal"/>
    </style:style>
    <style:style style:name="T24" style:family="text">
      <style:text-properties fo:color="#000000" style:font-name="Times New Roman1" fo:font-size="10pt" fo:language="id" fo:country="ID" fo:font-style="italic" fo:font-weight="normal" style:font-size-asian="10pt" style:font-style-asian="italic" style:font-weight-asian="normal" style:font-size-complex="10pt" style:font-style-complex="italic" style:font-weight-complex="normal"/>
    </style:style>
    <style:style style:name="T25" style:family="text">
      <style:text-properties fo:color="#000000" style:font-name="Times New Roman1" fo:font-size="10pt" fo:language="id" fo:country="ID" fo:font-style="normal" fo:font-weight="normal" style:font-size-asian="10pt" style:font-style-asian="normal" style:font-weight-asian="normal" style:font-size-complex="10pt" style:font-style-complex="normal" style:font-weight-complex="normal"/>
    </style:style>
    <style:style style:name="T26" style:family="text">
      <style:text-properties fo:color="#000000" style:font-name="Times New Roman" fo:font-size="10pt" fo:language="id" fo:country="ID" fo:font-weight="normal" style:font-size-asian="10pt" style:font-weight-asian="normal" style:font-size-complex="10pt" style:font-weight-complex="normal"/>
    </style:style>
    <style:style style:name="T27" style:family="text">
      <style:text-properties fo:color="#000000" fo:font-weight="bold" style:font-weight-asian="bold" style:font-weight-complex="bold"/>
    </style:style>
    <style:style style:name="T28" style:family="text">
      <style:text-properties fo:font-style="normal" fo:font-weight="bold" style:font-style-asian="normal" style:font-weight-asian="bold" style:font-style-complex="normal" style:font-weight-complex="bold"/>
    </style:style>
    <style:style style:name="T29" style:family="text">
      <style:text-properties fo:font-style="normal" style:font-style-asian="normal" style:font-style-complex="normal"/>
    </style:style>
    <style:style style:name="T30" style:family="text">
      <style:text-properties fo:font-style="normal" style:text-underline-style="none" style:font-style-asian="normal" style:font-style-complex="normal"/>
    </style:style>
    <style:style style:name="T31" style:family="text">
      <style:text-properties fo:font-size="12pt" fo:font-weight="bold" style:font-size-asian="12pt" style:font-weight-asian="bold" style:font-size-complex="12pt" style:font-weight-complex="bold"/>
    </style:style>
    <style:style style:name="T32" style:family="text">
      <style:text-properties fo:font-size="12pt" fo:font-weight="bold" style:font-weight-asian="normal" style:font-weight-complex="normal"/>
    </style:style>
    <style:style style:name="T33" style:family="text">
      <style:text-properties fo:font-size="12pt" fo:language="id" fo:country="ID" fo:font-weight="bold" style:font-weight-asian="normal" style:font-weight-complex="normal"/>
    </style:style>
    <style:style style:name="T34" style:family="text">
      <style:text-properties fo:font-size="10pt"/>
    </style:style>
    <style:style style:name="T35" style:family="text">
      <style:text-properties fo:font-size="10pt" fo:language="sv" fo:country="SE"/>
    </style:style>
    <style:style style:name="T36" style:family="text">
      <style:text-properties fo:font-size="10pt" fo:language="fi" fo:country="FI"/>
    </style:style>
    <style:style style:name="T37" style:family="text">
      <style:text-properties fo:font-size="10pt" fo:font-style="normal" style:font-style-asian="normal" style:font-style-complex="normal"/>
    </style:style>
    <style:style style:name="T38" style:family="text">
      <style:text-properties fo:font-size="10pt" style:font-size-asian="10pt" style:font-size-complex="10pt"/>
    </style:style>
    <style:style style:name="T39" style:family="text">
      <style:text-properties style:font-name="Times New Roman" fo:font-size="10pt" fo:language="fi" fo:country="FI" style:font-size-asian="10pt" style:font-size-complex="10pt"/>
    </style:style>
    <style:style style:name="T40" style:family="text">
      <style:text-properties style:font-name="Times New Roman" fo:font-size="10pt" fo:language="en" fo:country="US" style:font-size-asian="10pt" style:font-size-complex="10pt"/>
    </style:style>
    <style:style style:name="T41" style:family="text">
      <style:text-properties style:font-name="Times New Roman" fo:font-size="10pt" fo:language="sv" fo:country="SE" fo:font-style="italic" style:font-size-asian="10pt" style:font-size-complex="10pt"/>
    </style:style>
    <style:style style:name="T42" style:family="text">
      <style:text-properties style:font-name="Times New Roman" fo:font-size="10pt" fo:language="sv" fo:country="SE" style:font-size-asian="10pt" style:font-size-complex="10pt"/>
    </style:style>
    <style:style style:name="T43" style:family="text">
      <style:text-properties style:font-name="Times New Roman" fo:language="sv" fo:country="SE" fo:font-style="italic" fo:font-weight="normal" fo:background-color="transparent" style:font-name-asian="Times New Roman2" style:font-style-asian="italic" style:font-weight-asian="normal" style:font-name-complex="Times New Roman3" style:font-style-complex="italic" style:font-weight-complex="normal"/>
    </style:style>
    <style:style style:name="T44" style:family="text">
      <style:text-properties style:font-name="Times New Roman" fo:language="sv" fo:country="SE" fo:font-style="italic" fo:font-weight="normal" fo:background-color="transparent" style:font-name-asian="Times New Roman2" style:font-style-asian="italic" style:font-weight-asian="normal" style:font-name-complex="Times New Roman2" style:font-style-complex="italic" style:font-weight-complex="normal"/>
    </style:style>
    <style:style style:name="T45" style:family="text">
      <style:text-properties fo:font-size="11pt" fo:language="sv" fo:country="SE" style:font-size-asian="11pt" style:font-size-complex="11pt"/>
    </style:style>
    <style:style style:name="T46" style:family="text">
      <style:text-properties fo:font-size="11pt" fo:language="sv" fo:country="SE" fo:font-style="italic" style:font-size-asian="11pt" style:font-style-asian="italic" style:font-size-complex="11pt" style:font-style-complex="italic"/>
    </style:style>
    <style:style style:name="T47" style:family="text">
      <style:text-properties style:use-window-font-color="true" style:font-name="Times New Roman2" fo:font-size="10pt" fo:language="sv" fo:country="SE" fo:background-color="transparent" style:font-name-asian="Times New Roman2" style:font-size-asian="10pt" style:font-name-complex="Times New Roman2" style:font-size-complex="10pt"/>
    </style:style>
    <style:style style:name="T48" style:family="text">
      <style:text-properties style:use-window-font-color="true" style:font-name="Times New Roman1" fo:font-size="12pt" fo:language="sv" fo:country="SE" fo:background-color="transparent" style:font-name-asian="Times New Roman2" style:font-size-asian="10pt" style:font-name-complex="Times New Roman2" style:font-size-complex="10pt"/>
    </style:style>
    <style:style style:name="T49" style:family="text">
      <style:text-properties style:use-window-font-color="true" style:font-name="Times New Roman1" fo:font-size="10pt" fo:language="sv" fo:country="SE" fo:background-color="transparent" style:font-name-asian="Times New Roman2" style:font-size-asian="10pt" style:font-name-complex="Times New Roman2" style:font-size-complex="10pt"/>
    </style:style>
    <style:style style:name="T50" style:family="text">
      <style:text-properties style:use-window-font-color="true" style:font-name="Times New Roman" fo:font-size="10pt" fo:language="en" fo:country="none" fo:background-color="transparent" style:font-name-asian="Times New Roman2" style:font-size-asian="10pt" style:font-name-complex="Times New Roman2" style:font-size-complex="10pt"/>
    </style:style>
    <style:style style:name="T51" style:family="text">
      <style:text-properties style:use-window-font-color="true" style:font-name="Times New Roman" fo:font-size="10pt" fo:language="en" fo:country="none" fo:font-style="italic" fo:background-color="transparent" style:font-name-asian="Times New Roman2" style:font-size-asian="10pt" style:font-style-asian="italic" style:font-name-complex="Times New Roman2" style:font-size-complex="10pt" style:font-style-complex="italic"/>
    </style:style>
    <style:style style:name="T52" style:family="text">
      <style:text-properties fo:font-variant="normal" fo:text-transform="none" fo:language="sv" fo:country="SE"/>
    </style:style>
    <style:style style:name="T53" style:family="text">
      <style:text-properties fo:language="id" fo:country="ID"/>
    </style:style>
    <style:style style:name="T54" style:family="text">
      <style:text-properties fo:font-style="italic" style:font-style-asian="italic" style:font-style-complex="italic"/>
    </style:style>
    <style:style style:name="T55" style:family="text">
      <style:text-properties fo:color="#0066cc" fo:font-size="11pt" fo:language="sv" fo:country="SE" style:text-underline-style="solid" style:text-underline-width="auto" style:text-underline-color="font-color" style:font-size-asian="11pt" style:font-size-complex="11pt"/>
    </style:style>
    <style:style style:name="T5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1299in" fo:margin-right="0.1299in" fo:margin-top="0.1299in" fo:margin-bottom="0.1299in" style:run-through="foreground"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form:form form:name="text_form" form:apply-filter="true" form:control-implementation="ooo:com.sun.star.form.component.Form" office:target-frame="" xlink:href="../../../../" xlink:type="simple"/>
        <form:form form:name="text_form" form:apply-filter="true" form:control-implementation="ooo:com.sun.star.form.component.Form" office:target-frame="" xlink:href="../../../../" xlink:type="simple"/>
        <form:form form:name="text_form" form:apply-filter="true" form:control-implementation="ooo:com.sun.star.form.component.Form" office:target-frame="" xlink:href="../../../../" xlink:type="simple"/>
        <form:form form:name="text_form" form:apply-filter="true" form:control-implementation="ooo:com.sun.star.form.component.Form" office:target-frame="" xlink:href="../../../../" xlink:type="simple"/>
        <form:form form:name="text_form"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2" draw:name="Frame1" text:anchor-type="paragraph" svg:x="0.0236in" svg:y="0.0264in" svg:width="6.952in" draw:z-index="1"><draw:text-box fo:min-height="2.1744in"><text:p text:style-name="P30"><text:span text:style-name="T33">MENINGKATKAN HASIL BELAJAR </text:span><text:span text:style-name="T32">PADA </text:span><text:span text:style-name="T33">MATERI PENJUMLAHAN DAN PENGURANGAN UANG</text:span><text:span text:style-name="T17"> </text:span><text:span text:style-name="T33">MELALUI MODEL</text:span><text:span text:style-name="T17"> </text:span><text:span text:style-name="T33">PEMBELAJARAN </text:span></text:p><text:p text:style-name="P26"><text:span text:style-name="T8">ARIAS </text:span><text:span text:style-name="T9">(ASSURANCE, RELEVANCE,</text:span> <text:span text:style-name="T9">INTEREST, ASSESSMENT </text:span></text:p><text:p text:style-name="P26"><text:span text:style-name="T9">AND</text:span> <text:span text:style-name="T9">SATISFACTION)</text:span> <text:span text:style-name="T7">SISWA </text:span><text:span text:style-name="T8">KELAS III </text:span></text:p><text:p text:style-name="P32"><text:span text:style-name="T8">SDN LENGKONG 04</text:span><text:span text:style-name="T16"> </text:span><text:span text:style-name="T8">JEMBER</text:span> </text:p><text:p text:style-name="P29"/><text:p text:style-name="P31">Improve Results Learned on the Material Additional Amount and the Reduction of Money Through Model of Leraning ARIAS (Assurance, Relevance, Interest, Assessmen and Satisfaction) Students of Class III SDN Lengkong 04 Jember</text:p></draw:text-box></draw:frame><draw:frame draw:style-name="fr2" draw:name="Frame2" text:anchor-type="paragraph" svg:x="0.5165in" svg:y="2.7346in" svg:width="6.3in" draw:z-index="0"><draw:text-box fo:min-height="0.1457in"><text:p text:style-name="P28">Anik Suryani, Titik Sugiarti, Susanto</text:p><text:p text:style-name="P23">Program Studi Pendidikan Guru Sekolah Dasar</text:p><text:p text:style-name="P27">Jurusan Ilmu Pendidikan, Fakultas Keguruan dan Ilmu Pendidikan, Universitas Jember (UNEJ)<text:line-break/>Jln. Kalimantan 37, Jember 68121</text:p><text:p text:style-name="P22"><text:span text:style-name="T46">E-mail </text:span><text:span text:style-name="T45">: </text:span><text:span text:style-name="T55">titiksugiarti.fkip@unej.ac.id</text:span></text:p></draw:text-box></draw:frame><draw:frame draw:style-name="fr3" draw:name="Frame5" text:anchor-type="paragraph" svg:x="0.0118in" svg:y="3.7799in" svg:width="6.95in" draw:z-index="6"><draw:text-box fo:min-height="6.2445in"><text:p text:style-name="P3"/><text:p text:style-name="P3">Abstrak</text:p><text:p text:style-name="P10"><text:span text:style-name="T50">Penelitian ini dilaksanakan di SDN Lengkong 04 Jember dengan tujuan untuk meningkatkan hasil belajar siswa kelas III pada materi penjumlahan dan pengurangan uang melalui model pembelajaran ARIAS </text:span><text:span text:style-name="T51">(Assurance, Relevance, Interest, Assessment and Satisfaction)</text:span><text:span text:style-name="T50">. Hal ini dikarenakan di SDN Lengkong 04 Jember terdapat permasalahan bahwa hasil belajar siswa masih rendah, hal ini dikarenakan kurang bervariasinya metode pembelajaran dari guru. Jenis penelitian ini adalah penelitian tindakan kelas dengan subjek penelitian terdiri atas 38 siswa. Pengumpulan data penelitian menggunakan metode observasi, tes dan dokumentasi. P</text:span><text:span text:style-name="T47">elaksanaan penelitian dengan menerapkan metode ARIAS ini adalah sebanyak dua siklus. Siklus 1 terdiri atas dua pertemuan dan siklus 2 terdiri atas satu pertemuan. Hasil penelitian menunjukkan bahwa hasil belajar siswa kelas III SDN Lengkong 04 Jember mengalami peningkatan. Pada siklus I, rata-rata hasil belajar siswa sebesar 71, pada siklus II, peningkatan rata-rata hasil belajar siswa sebesar 82. Peningkatan rata-rata hasil belajar dari siklus I ke siklus II sebesar 11. Berdasarkan data di atas maka dapat disimpulkan bahwa </text:span><text:span text:style-name="T48">pene</text:span><text:span text:style-name="T49">rapaan model pembelajaran ARIAS dapat meningkatkan hasil belajar siswa kelas III SDN Lengkong 04 Jember.</text:span><text:span text:style-name="T47"> </text:span></text:p><text:p text:style-name="P16"/><text:p text:style-name="P13"><text:span text:style-name="T28">Kata Kunci: </text:span><text:span text:style-name="T29">model pembelajaran ARIAS, hasil belajar, penjumlahan dan pengurangan uang</text:span></text:p><text:p text:style-name="P12"/><text:p text:style-name="P12">Abstract</text:p><text:p text:style-name="P50"><text:span text:style-name="T43">This research was conducted in SDN Lengkong 04 Jember with the goal of improving student learning outcomes Grade on the material addition and subtraction of money through learning model ARIAS. Because in SDN Lengkong 04 Jember there are problems that the student learning <text:s/>outcomes is still low, because not variation teaching methods of teacher. This research is a classroom action research with study subjects consisted of 38 students. Data collection research using the method of observation, testing and documentation. The implementation of research by applying ARIAS method is as much as two cycles. One cycle consists of two meeting and two cycle consist of one meeting. The results showed the <text:s/>students’ learning outcomes at 71, in cycle II increase in the average student learning outcomes at 82. The average increase learning outcomes from cycle I to cycle II by 11. Based on the above data it can be concluded that the application of the ARIAS learning model can improve student learning outcomes Grade 3 SDN Lengkong 04 Jember</text:span><text:span text:style-name="T44">.</text:span></text:p><text:p text:style-name="P11"/><text:p text:style-name="P11">Keywords: Model of learning ARIAS, the results of learning, additional amount and reduction of money</text:p></draw:text-box></draw:frame><text:bookmark-start text:name="PointTmp"/><text:soft-page-break/><text:span text:style-name="T31">P</text:span><text:bookmark-end text:name="PointTmp"/><text:span text:style-name="T31">endahuluan</text:span></text:p>
      <text:p text:style-name="P17"><text:span text:style-name="T21"><text:tab/><text:tab/></text:span><text:span text:style-name="T22">Matematika merupakan salah satu bidang studi yang ada pada semua jenjang pendidikan. Penyelenggaraan pendidikan pada jenjang sekolah dasar bertujuan agar siswa tidak hanya terampil menggunakan matematika, tetapi dapat memberikan bekal kepada siswa dengan tekanan penataan nalar dalam penerapan matematika dalam kehidupan sehari-hari ditengah masyarakat dimana ia tinggal. </text:span></text:p>
      <text:p text:style-name="P17"><text:span text:style-name="T22"><text:tab/><text:tab/>Dalam pembelajaran matematika, proses pembelajaran perlu mendapatkan penanganan khusus. Hal ini penting, sebab hasil penelitian masih menunjukkan bahwa proses pembelajaran matematika di sekolah dasar masih belum menunjukkan hasil yang memuaskan, hal ini berdasarkan pengamatan pada pembelajaran matematika SDN Lengkong 04. Dalam kurikulum Depdiknas 2004 disebutkan bahwa standar kompetensi </text:span><text:span text:style-name="T26">matematika</text:span><text:span text:style-name="T22"> di sekolah dasar yang harus dimiliki siswa setelah melakukan kegiatan pembelajaran bukanlah penguasaan matematika, namun yang diperlukan ialah dapat memahami dunia sekitar, mampu bersaing dan berhasil dalam kehidupan.</text:span></text:p>
      <text:p text:style-name="P17"><text:span text:style-name="T22"><text:tab/><text:tab/></text:span><text:span text:style-name="T26">Lingkup pengenalan uang di sekolah dasar mempunyai tujuan untuk memberikan suatu kesempatan kepada murid untuk menganalisis lebih jauh dunia tempat hidupnya, serta memberikan sejak dini landasan berupa konsep-konsep dasar dan peristilahan yang diperlukan untuk studi lebih lanjut. Sebenarnya, perkenalan siswa dengan uang sudah dimulai sejak sebelum sekolah. Pada pelajaran ini murid diberi kesempatan untuk menyelidiki dan mencoba serta menemukan kaitan uang dengan kehidupannya. </text:span></text:p>
      <text:p text:style-name="P17"><text:span text:style-name="T26"><text:tab/><text:tab/></text:span><text:span text:style-name="T22">Berdasarkan hasil wawancara dengan guru kelas III pada hari Sabtu, 15 Agustus 2015 pada materi Uang menunjukkan bahwa hasil belajar matematika di sekolah tersebut masih rendah. Siswa yang tuntas berjumlah 24 orang dan siswa yang tidak tuntas berjumlah 15 orang. Padahal menurut Kriteria Ketuntasan Minimal (KKM) yang ditentukan, pembelajaran dikatakan tuntas apabila terdapat minimal 70% siswa yang mencapai nilai ≥ 63.</text:span></text:p>
      <text:p text:style-name="P19"><text:tab/><text:tab/>Hal ini dikarenakan pembelajaran masih bersifat konvensional dan berorientasi pada aktivitas guru di kelas serta buku teks ajar. Dalam pembelajaran guru menggunakan metode ceramah sehingga materi kurang bisa dipahami oleh siswa. Pada kegiatan observasi, peneliti melihat karakteristik siswa kelas III di SDN Lengkong 04 cukup aktif. Mereka lebih senang bergerak dan dapat duduk dengan tenang paling lama 30 menit. Hal ini membawa implikasi bahwa guru harus merancang metode pembelajaran yang memungkinkan anak untuk lebih termotivasi dan aktif dalam pembelajaran. </text:p>
      <text:p text:style-name="P19"><text:tab/><text:tab/>Berdasarkan permasalahan tersebut, maka dilakukan penelitian dengan model pembelajaran ARIAS sebagai model pembelajaran alternatif untuk mengatasi permasalahan di atas. Model pembelajaran ARIAS merupakan model pembelajaran yang memberi kesempatan kepada siswa untuk mengaitkan materi dengan kehidupan sehari-hari siswa serta menumbuhkembangkan rasa percaya diri dan minat siswa. </text:p>
      <text:p text:style-name="P17"><text:span text:style-name="T22"><text:tab/><text:tab/>Berdasarkan uraian di atas, maka judul penelitian ini adalah “Meningkatkan Hasil Belajar pada Materi Penjumlahan dan Pengurangan Uang Melalui Model Pembelajaran ARIAS </text:span><text:span text:style-name="T23">(Assurance, Relevance, Interest, Assessment and Satisfaction) </text:span><text:span text:style-name="T22">Siswa Kelas III SDN Lengkong 04 Jember”.</text:span></text:p>
      <text:p text:style-name="P17"><text:span text:style-name="T22"><text:tab/><text:tab/>Berdasarkan uraian di atas, maka rumusan masalah dalam penelitian ini adalah: (1) Bagaimanakah penerapan model pembelajaran dengan menggunakan model pembelajaran ARIAS </text:span><text:span text:style-name="T24">(Assurance, Relevance, Interest, Assessment and Satisfaction) </text:span><text:span text:style-name="T25">yang dapat meningkatkan hasil belajar siswa?, (2) Bagaimanakah peningkatan hasil belajar siswa pada pembelajaran matematika materi penjumlahan dan pengurangan uang setelah menggunakan model pembelajaran ARIAS </text:span><text:span text:style-name="T24">(Assurance, Relevance, Interest, Assessment and Satisfaction)</text:span><text:span text:style-name="T25">?</text:span></text:p>
      <text:p text:style-name="P17"><text:span text:style-name="T25"><text:tab/><text:tab/>ARIAS memiliki 5 komponen yaitu </text:span><text:span text:style-name="T24">Assurance, </text:span><text:span text:style-name="T25">komponen ini memiliki hubungan dengan sikap percaya, yakin akan berhasil atau berhubungan dengan harapan untuk berhasil. </text:span><text:span text:style-name="T24">Relevance </text:span><text:span text:style-name="T25">berhubungan dengan kehidupan siswa baik berupa pengalaman sekarang atau yang berhubungan dengan kebutuhan karir sekarang atau yang yang akan datang. </text:span><text:span text:style-name="T24">Interest </text:span><text:span text:style-name="T25">berhubungan dengan membangkitkan dan memelihara minat siswa. </text:span><text:span text:style-name="T24">Assessment</text:span><text:span text:style-name="T25"> merupakan suatu bagian pokok dalam pembelajaran yang memberikan keuntungan bagi guru dan murid dimana guru dapat mengetahui tingkat kepahaman siswa melalui tes yang telah dikerjakan oleh siswa. </text:span><text:span text:style-name="T24">Satisfaction </text:span><text:span text:style-name="T25">merupakan segala hal yang berhubungan dengan rasa bangga dan puas atau hasil yang dicapai. </text:span></text:p>
      <text:p text:style-name="P18"/>
      <text:p text:style-name="P20">Metode Penelitian</text:p>
      <text:p text:style-name="P4"><text:span text:style-name="T36"><text:tab/><text:tab/>Jenis penelitian ini menggunakan penelitian tindakan kelas.</text:span><text:span text:style-name="T39"> </text:span><text:span text:style-name="T40">Penelitian dilaksanakan di SDN Lengkong 04 Jember</text:span><text:span text:style-name="T39"> </text:span><text:span text:style-name="T40">pada semester gasal tahun pelajaran 2015/2016. </text:span><text:span text:style-name="T36">Subjek dalam penelitian tindakan kelas ini adalah siswa kelas III SDN Lengkong 04 Jember, yang terdiri atas 28 siswa dengan komposisi 16 siswa perempuan dan 22 siswa laki-laki. Penelitian ini dengan 2 siklus, pada siklus I sebanyak 2 pertemuan dan pada siklus II sebanyak 1 pertemuan. Siklus II dilakukan apabila pembelajaran pada siklus I kurang tuntas dan untuk meyakinkan bahwa pembelajaran dengfan metode tersebut berhasil. </text:span><text:span text:style-name="T35">Pengumpulan data penelitian menggunakan metode observasi, tes dan dokumentasi. Metode Observasi digunakan untuk mengetahui data-data yang diperlukan sebelum penelitian dan pada saat penelitian, tes digunakan untuk mengetahui tingkat kepahaman siswa pada materi yang telah dipelajari, dan dokumentasi digunakan untuk data setelah penelitian.</text:span></text:p>
      <text:p text:style-name="P37"><text:span text:style-name="T36">Data yang akan dianalisis dalam penelitian ini adalah </text:span><text:span text:style-name="T34">hasil belajar siswa. Rumus prosentase ketuntasan hasil belajar siswa dengan menggunakan model pembelajaran ARIAS </text:span><text:span text:style-name="T37">adalah sebagai berikut.</text:span></text:p>
      <text:p text:style-name="P33"/>
      <text:p text:style-name="P34"><text:span text:style-name="T4">Pn = n/N x 100%</text:span><text:span text:style-name="T30"> </text:span></text:p>
      <text:p text:style-name="P56">Keterangan :</text:p>
      <text:p text:style-name="P57">Pn = skor hasil belajar siswa</text:p>
      <text:p text:style-name="P57">n <text:s text:c="2"/>= skor yang diperoleh siswa</text:p>
      <text:p text:style-name="P58"><text:span text:style-name="T5">N <text:s/>= skor maksimal</text:span></text:p>
      <text:p text:style-name="P21"><text:soft-page-break/>Hasil dan Pembahasan</text:p>
      <text:list xml:id="list294489590903413892" text:style-name="L1">
        <text:list-header>
          <text:p text:style-name="P52">1) Hasil Belajar Siswa</text:p>
        </text:list-header>
      </text:list>
      <text:p text:style-name="P36">Penelitian ini menggunakan 2 siklus, pada siklus I Hasil belajar sudah maksimal tetapi ada 4 siswa yang nilainya masih dibawah Kriteria Keuntasan Belajar sehingga dilakukan siklus II guna meyakinkan peneliti bahwa dengan model pembelajaran ARIAS hasil belajar siswa dapat meningkat. Pada siklus II pada tahap <text:span text:style-name="T54">Satisfaction</text:span> guru memberikan permainan tebak hasil agar siswa dapat memahami materi dengan mudah. </text:p>
      <text:p text:style-name="P36">Terdapat beberapa penelitian yang relevan tentang hasil belajar siswa dengan menggunakan model pembelajaran ARIAS. Ika (2013) dengan penelitiannya tentang model pembelajaran ARIAS dengan metode eksperimen kelas V di SDN Kotaanyar III Probolinggo menyatakan bahwa dengan menggunakan model pembelajaran ARIAS dapat meningkatkan hasil belajar. Masruha (2013) dalam penelitiannya tentang model pembelajaran ARIAS dengan metode penemuan terbimbing sub pokok bahasan lingkaran SMP kelas VIII. Hasil penelitian tersebut menunjukkan peningkatan hasil belajar yang cukup signifikan, hasil belajar setelah penerapan model pembelajaran ARIAS lebih tinggi daripada pembelajaran konvensional.</text:p>
      <text:p text:style-name="P36">Hasil belajar pada siklus I, jumlah siswa sangat baik 18 siswa, baik 16 siswa, dan kurang 4 siswa. Rata-rata hasil belajar siswa pada siklus I sebesar 71 dan mengalami ketuntasan belajar 89,5%. Hasil belajar pada siklus II, jumlah siswa sangat baik 30 siswa, baik 6 siswa, dan kurang baik 2 siswa. Rata-rata hasil belajar siswa siklus II sebesar 82 dan mengalami ketuntasan belajar sebesar 95%. Jadi dapat disimpulkan bahwa peningkatan rata-rata hasil belajar siswa dari siklus I ke siklus II sebesar 11. Ketuntasan belajar dari siklus I ke siklus II mengalami peningkatan sebesar 5,5%. Analisis hasil belajar siswa dapat dilihat pada tabel 4.2 dibawah ini.</text:p>
      <text:p text:style-name="P5"/>
      <text:p text:style-name="P5">Tabel 1. Persentase Kriteria Hasil Belajar Siswa</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table:number-rows-spanned="2" office:value-type="string">
            <text:p text:style-name="P47">Kriteria</text:p>
          </table:table-cell>
          <table:table-cell table:style-name="Table1.B1" table:number-columns-spanned="2" office:value-type="string">
            <text:p text:style-name="P47">Frekuensi</text:p>
          </table:table-cell>
          <table:covered-table-cell/>
          <table:table-cell table:style-name="Table1.D1" table:number-columns-spanned="2" office:value-type="string">
            <text:p text:style-name="P47">Persentase (%)</text:p>
          </table:table-cell>
          <table:covered-table-cell/>
        </table:table-row>
        <table:table-row>
          <table:covered-table-cell/>
          <table:table-cell table:style-name="Table1.B2" office:value-type="string">
            <text:p text:style-name="P47">Siklus I</text:p>
          </table:table-cell>
          <table:table-cell table:style-name="Table1.B2" office:value-type="string">
            <text:p text:style-name="P47">Siklus II</text:p>
          </table:table-cell>
          <table:table-cell table:style-name="Table1.B2" office:value-type="string">
            <text:p text:style-name="P47">Siklus I</text:p>
          </table:table-cell>
          <table:table-cell table:style-name="Table1.E2" office:value-type="string">
            <text:p text:style-name="P47">Siklus II</text:p>
          </table:table-cell>
        </table:table-row>
        <table:table-row>
          <table:table-cell table:style-name="Table1.B2" office:value-type="string">
            <text:p text:style-name="P46">Sangat baik</text:p>
          </table:table-cell>
          <table:table-cell table:style-name="Table1.B3" office:value-type="float" office:value="18">
            <text:p text:style-name="P45">18</text:p>
          </table:table-cell>
          <table:table-cell table:style-name="Table1.B3" office:value-type="float" office:value="30">
            <text:p text:style-name="P45">30</text:p>
          </table:table-cell>
          <table:table-cell table:style-name="Table1.B2" office:value-type="string">
            <text:p text:style-name="P45">47,5</text:p>
          </table:table-cell>
          <table:table-cell table:style-name="Table1.E3" office:value-type="float" office:value="79">
            <text:p text:style-name="P45">79</text:p>
          </table:table-cell>
        </table:table-row>
        <table:table-row>
          <table:table-cell table:style-name="Table1.B2" office:value-type="string">
            <text:p text:style-name="P46">Baik</text:p>
          </table:table-cell>
          <table:table-cell table:style-name="Table1.B3" office:value-type="float" office:value="16">
            <text:p text:style-name="P45">16</text:p>
          </table:table-cell>
          <table:table-cell table:style-name="Table1.B3" office:value-type="float" office:value="6">
            <text:p text:style-name="P45">6</text:p>
          </table:table-cell>
          <table:table-cell table:style-name="Table1.B3" office:value-type="float" office:value="42">
            <text:p text:style-name="P45">42</text:p>
          </table:table-cell>
          <table:table-cell table:style-name="Table1.E2" office:value-type="string">
            <text:p text:style-name="P45">15,8</text:p>
          </table:table-cell>
        </table:table-row>
        <table:table-row>
          <table:table-cell table:style-name="Table1.B2" office:value-type="string">
            <text:p text:style-name="P46">Kurang baik</text:p>
          </table:table-cell>
          <table:table-cell table:style-name="Table1.B3" office:value-type="float" office:value="4">
            <text:p text:style-name="P45">4</text:p>
          </table:table-cell>
          <table:table-cell table:style-name="Table1.B3" office:value-type="float" office:value="2">
            <text:p text:style-name="P45">2</text:p>
          </table:table-cell>
          <table:table-cell table:style-name="Table1.B2" office:value-type="string">
            <text:p text:style-name="P45">10,5</text:p>
          </table:table-cell>
          <table:table-cell table:style-name="Table1.E2" office:value-type="string">
            <text:p text:style-name="P45">5,2</text:p>
          </table:table-cell>
        </table:table-row>
        <table:table-row>
          <table:table-cell table:style-name="Table1.B2" office:value-type="string">
            <text:p text:style-name="P46">Jumlah</text:p>
          </table:table-cell>
          <table:table-cell table:style-name="Table1.B3" office:value-type="float" office:value="38">
            <text:p text:style-name="P45">38</text:p>
          </table:table-cell>
          <table:table-cell table:style-name="Table1.B3" office:value-type="float" office:value="38">
            <text:p text:style-name="P45">38</text:p>
          </table:table-cell>
          <table:table-cell table:style-name="Table1.B3" office:value-type="float" office:value="100">
            <text:p text:style-name="P45">100</text:p>
          </table:table-cell>
          <table:table-cell table:style-name="Table1.E3" office:value-type="float" office:value="100">
            <text:p text:style-name="P45">100</text:p>
          </table:table-cell>
        </table:table-row>
      </table:table>
      <text:p text:style-name="P35"/>
      <text:p text:style-name="P7"><text:span text:style-name="T2"><text:tab/><text:tab/>Berdasarkan hasil penelitian, penerapan</text:span><text:span text:style-name="T38"> </text:span><text:span text:style-name="T5">model pembelajaran ARIAS</text:span><text:span text:style-name="T38"> </text:span><text:span text:style-name="T2">dapat meningkatkan hasil belajar siswa dalam pelajaran </text:span><text:span text:style-name="T5">matematika materi penjumlahan dan pengurangan uang</text:span><text:span text:style-name="T2">. Hasil penelitian ini menunjukkan bahwa</text:span><text:span text:style-name="T38"> </text:span><text:span text:style-name="T5">model pembelajaran ARIAS</text:span><text:span text:style-name="T38"> </text:span><text:span text:style-name="T2">dapat dijadikan alternatif dalam pembelajaran </text:span><text:span text:style-name="T5">matematika</text:span><text:span text:style-name="T2">.</text:span></text:p>
      <text:p text:style-name="P6"><text:tab/><text:tab/></text:p>
      <text:list xml:id="list3560709834105397340" text:style-name="L2">
        <text:list-header>
          <text:p text:style-name="P51">2) Temuan Penelitian</text:p>
          <text:list>
            <text:list-item>
              <text:list>
                <text:list-header>
                  <text:p text:style-name="P54"><text:span text:style-name="T2"><text:s text:c="4"/></text:span><text:span text:style-name="T5">Berdasarkan hasil pelaksanaan penelitian mulai dari tindakan pendahuluan sampai pelaksanaan siklus II, telah diperoleh beberapa temuan. </text:span><text:span text:style-name="T6">Beberapa temuan selama penerapan </text:span><text:span text:style-name="T5">model pembelajaran ARIAS pada pelajaran matematika materi penjumlahan dan pengurangan uang</text:span><text:span text:style-name="T2"> </text:span><text:span text:style-name="T6">adalah sebagai berikut.</text:span></text:p>
                </text:list-header>
              </text:list>
            </text:list-item>
          </text:list>
        </text:list-header>
      </text:list>
      <text:p text:style-name="P40"><text:span text:style-name="T11">a) Selama pembelajaran </text:span><text:span text:style-name="T10">matematika dengan model pembelajaran ARIAS,</text:span><text:span text:style-name="T11"> siswa terlihat senang, bersemangat, dan aktif. Hal ini terlihat pada saat siswa dapat menjawab </text:span><text:span text:style-name="T10">jenis-jenis nilai mata uang, kesetaraan nilai mata uang, nilai sekelompok mata uang, </text:span><text:span text:style-name="T11"> </text:span><text:span text:style-name="T10">tebak kata dan bermain drama.</text:span></text:p>
      <text:p text:style-name="P39"><text:span text:style-name="T5">b) M</text:span><text:span text:style-name="T2">asih ada beberapa siswa yang tidak memperhatikan temannya ketika</text:span><text:span text:style-name="T5"> bermain peran</text:span><text:span text:style-name="T2">. Namun sebagian besar siswa sudah dapat memfokuskan dirinya.</text:span><text:span text:style-name="T10"> </text:span></text:p>
      <text:p text:style-name="P39"><text:span text:style-name="T5">c) S</text:span><text:span text:style-name="T6">elama kegiatan pembelajaran, kesulitan yang dialami guru adalah pada saat pembentukan kelompok. Siswa terlihat ramai sendiri dan membuat suara gaduh saat mereka menggeser bangkunya. Namun hal ini hanya berlangsung relatif singkat karena guru dapat menanganinya dengan baik, sebaiknya guru mengelompokkan siswa berdasarkan urutan absensi, agar siswa tidak bingung memilih anggota kelompok.</text:span></text:p>
      <text:p text:style-name="P39"><text:span text:style-name="T6">d) P</text:span><text:span text:style-name="T2">ada penelitian siklus I tahap </text:span><text:span text:style-name="T3">Satisfaction </text:span><text:span text:style-name="T2">guru dan siswa menyimpulkan secara bersama-sama materi yang telah dipelajari, karena ada 4 siswa yang belum tuntas maka pada tahap </text:span><text:span text:style-name="T3">Satisfaction </text:span><text:span text:style-name="T2">penelitian siklus II dilakukan permainan tebak hasil agar siswa bisa memahami materi dengan mudah. </text:span></text:p>
      <text:p text:style-name="P38"/>
      <text:p text:style-name="P38"/>
      <text:p text:style-name="P14">Kesimpulan dan Saran</text:p>
      <text:p text:style-name="P9">Kesimpulan</text:p>
      <text:p text:style-name="P24"><text:span text:style-name="T12"><text:tab/><text:tab/>Berdasarkan hasil penelitian yang telah dilakukan dapat ditarik kesimpulan sebagai berikut</text:span><text:span text:style-name="T53">.</text:span></text:p>
      <text:p text:style-name="P41"><text:span text:style-name="T12">1)</text:span><text:span text:style-name="T52"> </text:span><text:span text:style-name="T12">Penerapan model pembelajaran ARIAS dalam pembelajaran Matematika pada penelitian ini sangat mengalami peningkatan hasil belajar. Pada tahap </text:span><text:span text:style-name="T13">Assurance </text:span><text:span text:style-name="T12">guru membantu siswa untuk menumbuhkan rasa percaya diri siswa dengan bermain kata tentang uang. Tahap </text:span><text:span text:style-name="T13">Relevance </text:span><text:span text:style-name="T12">siswa diminta untuk menghitung masing-masing nilai uang yang mereka pegang dan guru menyampaikan alat yang digunakan untuk proses jual beli. Tahap </text:span><text:span text:style-name="T13">Interest </text:span><text:span text:style-name="T12">siswa diminta untuk memainkan drama tentang proses jual beli. Tahap </text:span><text:span text:style-name="T13">Assessment </text:span><text:span text:style-name="T12">guru memberikan latihan kepada siswa untuk mengetahui sejauh mana tingkat pemahaman siswa tentang materi. Tahap </text:span><text:span text:style-name="T13">Satisfaction </text:span><text:span text:style-name="T12">pada siklus I yaitu dengan menyimpulkan materi bersama-sama, karena pada siklus I ada 4 siswa yang belum tuntas, maka pada siklus II dilakukan permainan tebak hasil dengan cara guru membacakan soal tentang sejumlah harga dan uang kembalian kepada siswa, siswa yang paling cepat dan tepat dalam menjawab soal maka siswa tersebut berhak mendapatkan </text:span><text:span text:style-name="T13">reward </text:span><text:span text:style-name="T12">berupa bintang yang pada akhir pembelajaran bisa ditukar dengan hadiah yang sudah disiapkan oleh guru</text:span><text:span text:style-name="T13">, </text:span><text:span text:style-name="T12">hal ini dapat meningkatkan kemampuan siswa dalam memahami materi dengan mudah. Kelebihan pada model pembelajaran ARIAS ini yaitu siswa dapat mengaitkan materi dengan kehidupan yang dialami siswa, namun terdapat kelemahannya </text:span><text:soft-page-break/><text:span text:style-name="T12">karena model pembelajaran ARIAS tidak bisa digunakan pada setiap pembelajaran. Kendala yang dihadapi pada saat pembelajaran dengan model ARIAS yaitu guru dituntut untuk selalu kreatif dalam menumbuhkan motivasi dan minat siswa sehingga apabila guru tidak kreatif akan kesulitan dalam proses pembelajaran. </text:span></text:p>
      <text:p text:style-name="P42"><text:span text:style-name="T12">2)</text:span><text:span text:style-name="T52"> </text:span><text:span text:style-name="T12">Pembelajaran</text:span> <text:span text:style-name="T53">matematika</text:span> <text:span text:style-name="T12">dengan menggunakan</text:span> <text:span text:style-name="T53">model pembelajaran ARIAS materi penjumlahan dan pengurangan uang </text:span><text:span text:style-name="T12">dapat meningkatkan hasil belajar siswa. Rata-rata hasil belajar siswa pada siklus I sebesar 71, pada siklus II sebesar 82. Peningkatan rata-rata hasil belajar siswa dari siklus I ke siklus II sebesar </text:span><text:span text:style-name="T53">11</text:span><text:span text:style-name="T12">. </text:span></text:p>
      <text:p text:style-name="P24"> </text:p>
      <text:p text:style-name="P25">Saran</text:p>
      <text:p text:style-name="P24"><text:span text:style-name="T12"><text:tab/><text:tab/>Adapun saran yang dapat dikemukakan sehubungan dengan penelitian ini adalah sebagai berikut</text:span><text:span text:style-name="T53">.</text:span></text:p>
      <text:p text:style-name="P43"><text:span text:style-name="T12">1) Selama pembelajaran</text:span> matematika dengan model pembelajaran ARIAS, <text:span text:style-name="T12">siswa terlihat senang, bersemangat, dan aktif. Hal ini terlihat pada saat siswa dapat menjawab </text:span>jenis-jenis nilai mata uang, kesetaraan nilai mata uang, nilai sekelompok mata uang,  tebak kata dan bermain drama.</text:p>
      <text:p text:style-name="P48">2) Kesulitan yang dialami guru adalah pada saat pembentukan kelompok. Siswa terlihat ramai sendiri dan membuat suara gaduh saat mereka menggeser bangkunya. Namun hal ini hanya berlangsung relatif singkat karena guru dapat menanganinya dengan baik, sebaiknya guru mengelompokkan siswa berdasarkan urutan absensi, agar siswa tidak bingung memilih anggota kelompok.</text:p>
      <text:p text:style-name="P44"><text:span text:style-name="T42">3) <text:s/>Dilakukan permainan tebak hasil pada penelitian siklus II agar siswa lebih mudah memahami materi karena pada penelitian siklus I tahap </text:span><text:span text:style-name="T41">Satisfaction </text:span><text:span text:style-name="T42">guru dan siswa menyimpulkan secara bersama-sama materi yang telah dipelajari, tetapi ada 4 siswa yang belum tuntas.</text:span> <text:span text:style-name="T35"><text:tab/><text:tab/></text:span></text:p>
      <text:p text:style-name="P8"/>
      <text:p text:style-name="P15"><text:s/><text:span text:style-name="T27">Daftar Pustaka</text:span></text:p>
      <text:list xml:id="list5450637001788286306" text:style-name="WW8Num12">
        <text:list-header>
          <text:p text:style-name="P49"><text:s/></text:p>
        </text:list-header>
        <text:list-item>
          <text:p text:style-name="P55"><text:span text:style-name="Internet_20_link"><text:span text:style-name="T18">Januarta, I. 2013. </text:span></text:span><text:span text:style-name="Internet_20_link"><text:span text:style-name="T19">''Penerapan Model Pembelajaran ARIAS (Assurance, Relevance, Interest, Assessment and Satisfacyion) dengan Metode Eksperimen <text:s/>untuk Meningkatkan Motivasi dan Hasil Belajar Siswa Kelas V Mata Pelajaran IPA Pokok Bahasan Pesawat Sederhana di SDN Kotaanyar III Probolinggo Tahun Pelajaran 2012/2013''. </text:span></text:span><text:span text:style-name="Internet_20_link"><text:span text:style-name="T20">Tidak Diterbitkan. Skripsi. Jember. Universitas Jember.</text:span></text:span></text:p>
        </text:list-item>
        <text:list-item>
          <text:p text:style-name="P55"><text:span text:style-name="Internet_20_link"><text:span text:style-name="T18">Sulthon, M 2014. <text:s/></text:span></text:span><text:span text:style-name="Internet_20_link"><text:span text:style-name="T19">Metode Penelitian Pendidikan.</text:span></text:span><text:span text:style-name="Internet_20_link"><text:span text:style-name="T20"> Jember: Lembaga Pengembangan Manajemen dan Profesi Kependidikan.</text:span></text:span></text:p>
        </text:list-item>
        <text:list-item>
          <text:p text:style-name="P55"><text:span text:style-name="Internet_20_link"><text:span text:style-name="T20">Rahman, M, dkk. 2014. </text:span></text:span><text:span text:style-name="Internet_20_link"><text:span text:style-name="T19">Model Pembelajaran ARIAS Terintegratif. </text:span></text:span><text:span text:style-name="Internet_20_link"><text:span text:style-name="T20">Jakarta : Prestasi Pustaka.</text:span></text:span></text:p>
        </text:list-item>
        <text:list-item>
          <text:p text:style-name="P55"><text:span text:style-name="Internet_20_link"><text:span text:style-name="T20">Sanjaya, W. 2013. </text:span></text:span><text:span text:style-name="Internet_20_link"><text:span text:style-name="T19">Penelitian Tindakan Kelas. </text:span></text:span><text:span text:style-name="Internet_20_link"><text:span text:style-name="T20">Jakarta. Kencana.</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100%"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100%"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100%"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100%"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100%"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100%"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100%"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100%"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100%"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100%"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100%"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100%"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100%"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100%"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style:font-name="Times New Roman1" fo:font-size="11pt" fo:language="sv" fo:country="SE" style:font-size-asian="11pt" style:font-size-complex="11pt"/>
    </style:style>
    <style:style style:name="MT2" style:family="text">
      <style:text-properties fo:language="sv" fo:country="SE" fo:font-style="italic" style:font-style-asian="italic" style:font-style-complex="italic"/>
    </style:style>
    <style:style style:name="MT3" style:family="text">
      <style:text-properties fo:language="sv" fo:country="SE"/>
    </style:style>
    <style:style style:name="MT4" style:family="text">
      <style:text-properties fo:language="sv" fo:country="SE" fo:font-weight="bold" style:font-weight-asian="bold" style:font-weight-complex="bold"/>
    </style:style>
    <style:style style:name="MT5"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5"><draw:text-box fo:min-height="0.1457in"><text:p text:style-name="Standard"><text:page-number text:select-page="current">4</text:page-number></text:p></draw:text-box></draw:frame><text:span text:style-name="Page_20_Number"><text:span text:style-name="MT1">Suryani </text:span></text:span><text:span text:style-name="Page_20_Number"><text:span text:style-name="MT2">et al., Meningkatkan Hasil Belajar.........</text:span></text:span></text:p>
      </style:header>
      <style:footer>
        <text:p text:style-name="MP2"><text:span text:style-name="MT3">UNEJ JURNAL PENDIDIKAN <text:s/>2013, I (</text:span><text:span text:style-name="MT4">1</text:span><text:span text:style-name="MT3">): </text:span><text:span text:style-name="Page_20_Number">1-</text:span><text:span text:style-name="Page_20_Number"><text:page-count style:num-format="1">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meta:initial-creator>sis siswoyo</meta:initial-creator>
    <meta:creation-date>2012-10-03T07:18:45</meta:creation-date>
    <meta:editing-cycles>40</meta:editing-cycles>
    <meta:editing-duration>P1DT1H53M</meta:editing-duration>
    <meta:generator>OpenOffice/4.0.1$Win32 OpenOffice.org_project/401m5$Build-9714</meta:generator>
    <dc:date>2016-02-04T11:00:40.28</dc:date>
    <meta:document-statistic meta:table-count="1" meta:image-count="0" meta:object-count="0" meta:page-count="4" meta:paragraph-count="94" meta:word-count="2237" meta:character-count="16227"/>
    <meta:user-defined meta:name="Info 1"/>
    <meta:user-defined meta:name="Info 2"/>
    <meta:user-defined meta:name="Info 3"/>
    <meta:user-defined meta:name="Info 4"/>
  </office:meta>
</office:document-meta>
</file>