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8.659cm" table:align="margins" style:writing-mode="lr-tb"/>
    </style:style>
    <style:style style:name="Table1.A" style:family="table-column">
      <style:table-column-properties style:column-width="0.6cm" style:rel-column-width="4538*"/>
    </style:style>
    <style:style style:name="Table1.B" style:family="table-column">
      <style:table-column-properties style:column-width="2.487cm" style:rel-column-width="18823*"/>
    </style:style>
    <style:style style:name="Table1.C" style:family="table-column">
      <style:table-column-properties style:column-width="3.406cm" style:rel-column-width="25778*"/>
    </style:style>
    <style:style style:name="Table1.D" style:family="table-column">
      <style:table-column-properties style:column-width="2.166cm" style:rel-column-width="1639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4" style:family="paragraph" style:parent-style-name="Text">
      <style:paragraph-properties fo:margin-left="0cm" fo:margin-right="0cm" fo:margin-top="0cm" fo:margin-bottom="0cm" fo:line-height="100%" fo:text-align="center" style:justify-single-word="false" fo:orphans="0" fo:widows="0" fo:text-indent="0cm" style:auto-text-indent="false" fo:background-color="transparent" style:text-autospace="none" style:writing-mode="lr-tb">
        <style:tab-stops>
          <style:tab-stop style:position="0.64cm"/>
        </style:tab-stops>
        <style:background-image/>
      </style:paragraph-properties>
      <style:text-properties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5" style:family="paragraph" style:parent-style-name="Text">
      <style:paragraph-properties fo:margin-left="0cm" fo:margin-right="0cm" fo:margin-top="0cm" fo:margin-bottom="0cm" fo:line-height="100%" fo:text-align="justify" style:justify-single-word="false" fo:orphans="0" fo:widows="0" fo:text-indent="0cm" style:auto-text-indent="false" fo:background-color="transparent" style:text-autospace="none" style:writing-mode="lr-tb">
        <style:tab-stops>
          <style:tab-stop style:position="0.64cm"/>
        </style:tab-stops>
        <style:background-image/>
      </style:paragraph-properties>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6" style:family="paragraph" style:parent-style-name="Text">
      <style:paragraph-properties fo:margin-left="0cm" fo:margin-right="0cm" fo:margin-top="0cm" fo:margin-bottom="0cm" fo:line-height="150%" fo:text-align="center" style:justify-single-word="false" fo:orphans="0" fo:widows="0" fo:text-indent="0cm" style:auto-text-indent="false" fo:background-color="transparent" style:text-autospace="none" style:writing-mode="lr-tb">
        <style:tab-stops>
          <style:tab-stop style:position="0.64cm"/>
        </style:tab-stops>
        <style:background-image/>
      </style:paragraph-properties>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7" style:family="paragraph" style:parent-style-name="Text">
      <style:paragraph-properties fo:margin-left="0cm" fo:margin-right="0cm" fo:margin-top="0cm" fo:margin-bottom="0cm" fo:line-height="100%" fo:text-align="justify" style:justify-single-word="false" fo:orphans="0" fo:widows="0" fo:text-indent="0cm" style:auto-text-indent="false" fo:background-color="transparent" style:text-autospace="none" style:writing-mode="lr-tb">
        <style:tab-stops>
          <style:tab-stop style:position="0.64cm"/>
        </style:tab-stops>
        <style:background-image/>
      </style:paragraph-properties>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8" style:family="paragraph" style:parent-style-name="Text_20_body">
      <style:paragraph-properties fo:margin-left="0cm" fo:margin-right="0cm" fo:margin-top="0cm" fo:margin-bottom="0cm" fo:text-align="start" style:justify-single-word="false" fo:text-indent="0cm" style:auto-text-indent="false"/>
      <style:text-properties fo:font-size="10pt" fo:font-style="italic" fo:background-color="transparent"/>
    </style:style>
    <style:style style:name="P9" style:family="paragraph" style:parent-style-name="Text_20_body">
      <style:paragraph-properties fo:margin-left="0cm" fo:margin-right="0cm" fo:margin-top="0cm" fo:margin-bottom="0cm" fo:text-align="start" style:justify-single-word="false" fo:text-indent="0cm" style:auto-text-indent="false"/>
      <style:text-properties fo:font-style="normal" style:font-style-asian="normal" style:font-style-complex="normal"/>
    </style:style>
    <style:style style:name="P10"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Text_20_body">
      <style:paragraph-properties fo:margin-left="0cm" fo:margin-right="0cm" fo:text-align="justify" style:justify-single-word="false" fo:text-indent="0cm" style:auto-text-indent="false"/>
    </style:style>
    <style:style style:name="P12" style:family="paragraph" style:parent-style-name="Text">
      <style:paragraph-properties fo:margin-left="0cm" fo:margin-right="0cm" fo:line-height="100%" fo:text-align="justify" style:justify-single-word="false" fo:text-indent="0cm" style:auto-text-indent="false" fo:background-color="transparent">
        <style:background-image/>
      </style:paragraph-properties>
      <style:text-properties style:font-name="Times New Roman" fo:font-size="10pt" fo:font-weight="normal" fo:background-color="#ffffff" style:font-size-asian="10pt" style:font-weight-asian="normal" style:font-size-complex="10pt" style:font-weight-complex="normal"/>
    </style:style>
    <style:style style:name="P13" style:family="paragraph" style:parent-style-name="Text">
      <style:paragraph-properties fo:margin-left="0cm" fo:margin-right="0cm" fo:line-height="100%" fo:text-align="justify" style:justify-single-word="false" fo:text-indent="0cm" style:auto-text-indent="false" fo:background-color="transparent">
        <style:background-image/>
      </style:paragraph-properties>
      <style:text-properties style:font-name="Times New Roman" fo:font-size="10pt" style:font-size-asian="10pt" style:font-size-complex="10pt"/>
    </style:style>
    <style:style style:name="P14" style:family="paragraph" style:parent-style-name="Text">
      <style:paragraph-properties fo:margin-left="0cm" fo:margin-right="0cm" fo:line-height="100%" fo:text-align="justify" style:justify-single-word="false" fo:text-indent="0cm" style:auto-text-indent="false" fo:background-color="transparent">
        <style:background-image/>
      </style:paragraph-properties>
      <style:text-properties style:font-name="Times New Roman" fo:font-size="10pt" fo:background-color="transparent" style:font-size-asian="10pt" style:font-size-complex="10pt"/>
    </style:style>
    <style:style style:name="P15" style:family="paragraph" style:parent-style-name="Text">
      <style:paragraph-properties fo:margin-left="0cm" fo:margin-right="0cm" fo:line-height="15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16" style:family="paragraph" style:parent-style-name="Text">
      <style:paragraph-properties fo:margin-left="0cm" fo:margin-right="0cm" fo:text-indent="0cm" style:auto-text-indent="false"/>
    </style:style>
    <style:style style:name="P17" style:family="paragraph" style:parent-style-name="Text">
      <style:paragraph-properties fo:margin-left="0cm" fo:margin-right="0cm" fo:text-indent="0cm" style:auto-text-indent="false"/>
      <style:text-properties style:font-name="Times New Roman" fo:font-style="italic" fo:font-weight="bold" style:font-weight-asian="bold" style:font-weight-complex="bold"/>
    </style:style>
    <style:style style:name="P18" style:family="paragraph" style:parent-style-name="Text">
      <style:paragraph-properties fo:margin-left="0cm" fo:margin-right="0cm" fo:text-align="justify" style:justify-single-word="false" fo:text-indent="0cm" style:auto-text-indent="false"/>
      <style:text-properties fo:font-size="8pt" style:font-size-asian="8pt" style:font-size-complex="8pt"/>
    </style:style>
    <style:style style:name="P19" style:family="paragraph" style:parent-style-name="Text">
      <style:paragraph-properties fo:margin-left="0cm" fo:margin-right="0cm" fo:text-align="justify" style:justify-single-word="false" fo:text-indent="0cm" style:auto-text-indent="false"/>
    </style:style>
    <style:style style:name="P20" style:family="paragraph" style:parent-style-name="Standard">
      <style:paragraph-properties fo:margin-top="0cm" fo:margin-bottom="0cm" fo:text-align="center" style:justify-single-word="false"/>
      <style:text-properties fo:font-size="11pt" fo:font-style="normal" style:font-size-asian="11pt" style:font-style-asian="normal" style:font-size-complex="11pt" style:font-style-complex="normal"/>
    </style:style>
    <style:style style:name="P21" style:family="paragraph" style:parent-style-name="Authors">
      <style:paragraph-properties fo:margin-top="0cm" fo:margin-bottom="0cm"/>
      <style:text-properties fo:font-size="11pt" fo:font-style="normal" style:font-size-asian="11pt" style:font-style-asian="normal" style:font-size-complex="11pt" style:font-style-complex="normal"/>
    </style:style>
    <style:style style:name="P22" style:family="paragraph" style:parent-style-name="Authors">
      <style:paragraph-properties fo:margin-top="0cm" fo:margin-bottom="0cm"/>
      <style:text-properties fo:font-size="11pt" fo:language="sv" fo:country="SE" fo:font-style="normal" style:font-size-asian="11pt" style:font-style-asian="normal" style:font-size-complex="11pt" style:font-style-complex="normal"/>
    </style:style>
    <style:style style:name="P23" style:family="paragraph" style:parent-style-name="Heading">
      <style:paragraph-properties fo:line-height="100%"/>
      <style:text-properties fo:font-size="16pt" fo:font-style="normal" fo:font-weight="normal" style:font-size-asian="16pt" style:font-style-asian="normal" style:font-weight-asian="normal" style:font-size-complex="16pt" style:font-style-complex="normal" style:font-weight-complex="normal"/>
    </style:style>
    <style:style style:name="P24" style:family="paragraph" style:parent-style-name="Heading">
      <style:paragraph-properties fo:line-height="100%"/>
      <style:text-properties fo:font-size="16pt" fo:font-style="normal" fo:font-weight="normal" fo:background-color="transparent" style:font-size-asian="16pt" style:font-style-asian="normal" style:font-weight-asian="normal" style:font-size-complex="16pt" style:font-style-complex="normal" style:font-weight-complex="normal"/>
    </style:style>
    <style:style style:name="P25" style:family="paragraph" style:parent-style-name="Heading">
      <style:paragraph-properties fo:line-height="100%"/>
      <style:text-properties style:font-name="Times New Roman" fo:font-size="16pt" style:font-size-asian="16pt" style:font-size-complex="16pt"/>
    </style:style>
    <style:style style:name="P26" style:family="paragraph" style:parent-style-name="Heading">
      <style:paragraph-properties fo:line-height="100%"/>
      <style:text-properties style:font-name="Times New Roman" fo:font-size="16pt" fo:font-style="italic" fo:font-weight="normal" fo:background-color="transparent" style:font-size-asian="16pt" style:font-style-asian="italic" style:font-weight-asian="normal" style:font-size-complex="16pt" style:font-style-complex="italic" style:font-weight-complex="normal"/>
    </style:style>
    <style:style style:name="P27" style:family="paragraph" style:parent-style-name="Standard">
      <style:paragraph-properties fo:line-height="100%"/>
      <style:text-properties fo:font-size="16pt" fo:font-style="italic" fo:font-weight="normal" fo:background-color="transparent" style:font-size-asian="16pt" style:font-style-asian="italic" style:font-weight-asian="normal" style:font-size-complex="16pt" style:font-style-complex="italic" style:font-weight-complex="normal"/>
    </style:style>
    <style:style style:name="P28" style:family="paragraph" style:parent-style-name="Text">
      <style:paragraph-properties fo:margin-left="0cm" fo:margin-right="0cm" fo:margin-top="0cm" fo:margin-bottom="0cm" fo:line-height="100%" fo:text-align="justify" style:justify-single-word="false" fo:orphans="0" fo:widows="0" fo:text-indent="0.39cm" style:auto-text-indent="false" fo:background-color="transparent" style:text-autospace="none" style:writing-mode="lr-tb">
        <style:tab-stops>
          <style:tab-stop style:position="0.64cm"/>
        </style:tab-stops>
        <style:background-image/>
      </style:paragraph-properties>
      <style:text-properties style:font-name="Times New Roman1" fo:font-size="12pt"/>
    </style:style>
    <style:style style:name="P29" style:family="paragraph" style:parent-style-name="Text">
      <style:text-properties style:font-name="Times New Roman" fo:font-size="10pt" style:font-size-asian="10pt" style:font-size-complex="10pt"/>
    </style:style>
    <style:style style:name="P30" style:family="paragraph" style:parent-style-name="Text">
      <style:text-properties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P31" style:family="paragraph" style:parent-style-name="Text">
      <style:paragraph-properties fo:background-color="transparent">
        <style:background-image/>
      </style:paragraph-properties>
      <style:text-properties style:font-name="Times New Roman" fo:font-size="10pt" style:font-size-asian="10pt" style:font-size-complex="10pt"/>
    </style:style>
    <style:style style:name="P32" style:family="paragraph" style:parent-style-name="Text">
      <style:paragraph-properties fo:background-color="transparent">
        <style:background-image/>
      </style:paragraph-properties>
      <style:text-properties style:font-name="Times New Roman1" fo:font-size="10pt" style:font-size-asian="10pt" style:font-size-complex="10pt"/>
    </style:style>
    <style:style style:name="P33" style:family="paragraph" style:parent-style-name="Text_20_body">
      <style:paragraph-properties fo:text-align="justify" style:justify-single-word="false" fo:background-color="transparent">
        <style:background-image/>
      </style:paragraph-properties>
      <style:text-properties style:font-name="Times New Roman1" fo:font-size="10pt" style:font-size-asian="10pt" style:font-size-complex="10pt"/>
    </style:style>
    <style:style style:name="P34" style:family="paragraph" style:parent-style-name="Text">
      <style:paragraph-properties fo:margin-left="0.453cm" fo:margin-right="0cm" fo:margin-top="0cm" fo:margin-bottom="0cm" fo:line-height="100%" fo:text-align="justify" style:justify-single-word="false" fo:orphans="0" fo:widows="0" fo:text-indent="-0.429cm" style:auto-text-indent="false" fo:background-color="transparent" style:text-autospace="none" style:writing-mode="lr-tb">
        <style:background-image/>
      </style:paragraph-properties>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35" style:family="paragraph" style:parent-style-name="Text">
      <style:paragraph-properties fo:margin-left="0.453cm" fo:margin-right="0cm" fo:margin-top="0cm" fo:margin-bottom="0cm" fo:line-height="100%" fo:text-align="justify" style:justify-single-word="false" fo:orphans="0" fo:widows="0" fo:text-indent="-0.429cm" style:auto-text-indent="false" fo:background-color="transparent" style:text-autospace="none" style:writing-mode="lr-tb">
        <style:background-image/>
      </style:paragraph-properties>
      <style:text-properties style:font-name="Times New Roman" fo:font-size="10pt" style:font-size-asian="10pt" style:font-size-complex="10pt"/>
    </style:style>
    <style:style style:name="P36" style:family="paragraph" style:parent-style-name="Text" style:master-page-name="">
      <style:paragraph-properties fo:margin-left="0.453cm" fo:margin-right="0cm" fo:margin-top="0cm" fo:margin-bottom="0cm" fo:line-height="100%" fo:text-align="justify" style:justify-single-word="false" fo:orphans="0" fo:widows="0" fo:text-indent="-0.429cm" style:auto-text-indent="false" style:page-number="auto" fo:background-color="transparent" style:text-autospace="none" style:writing-mode="lr-tb">
        <style:background-image/>
      </style:paragraph-properties>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37" style:family="paragraph" style:parent-style-name="Table_20_Contents">
      <style:paragraph-properties fo:text-align="justify" style:justify-single-word="false"/>
      <style:text-properties style:font-name="Times New Roman" fo:font-size="9pt" style:font-size-asian="9pt" style:font-size-complex="9pt"/>
    </style:style>
    <style:style style:name="P38" style:family="paragraph" style:parent-style-name="Table_20_Contents">
      <style:paragraph-properties fo:text-align="center" style:justify-single-word="false"/>
      <style:text-properties style:font-name="Times New Roman" fo:font-size="9pt" style:font-size-asian="9pt" style:font-size-complex="9pt"/>
    </style:style>
    <style:style style:name="P39" style:family="paragraph" style:parent-style-name="Text_20_body">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40" style:family="paragraph" style:parent-style-name="Text_20_body" style:list-style-name="WW8Num12">
      <style:paragraph-properties fo:margin-top="0cm" fo:margin-bottom="0cm" fo:line-height="100%" fo:text-align="justify" style:justify-single-word="false"/>
    </style:style>
    <style:style style:name="P41" style:family="paragraph" style:parent-style-name="Text" style:master-page-name="Standard">
      <style:paragraph-properties fo:margin-left="0cm" fo:margin-right="0cm" fo:line-height="150%" fo:text-align="center" style:justify-single-word="false" fo:text-indent="0cm" style:auto-text-indent="false" style:page-number="auto" fo:background-color="transparent">
        <style:background-image/>
      </style:paragraph-properties>
      <style:text-properties style:font-name="Times New Roman" fo:font-size="10pt" fo:font-weight="bold" fo:background-color="#ffffff" style:font-size-asian="10pt" style:font-weight-asian="bold" style:font-size-complex="10pt" style:font-weight-complex="bold"/>
    </style:style>
    <style:style style:name="P42" style:family="paragraph" style:parent-style-name="Text" style:list-style-name="L1" style:master-page-name="">
      <style:paragraph-properties fo:margin-left="0cm" fo:margin-right="0cm" fo:text-align="justify" style:justify-single-word="false" fo:text-indent="0cm" style:auto-text-indent="false" style:page-number="auto"/>
    </style:style>
    <style:style style:name="P43" style:family="paragraph" style:parent-style-name="Text" style:list-style-name="WW8Num12">
      <style:paragraph-properties fo:text-align="justify" style:justify-single-word="false"/>
    </style:style>
    <style:style style:name="P44" style:family="paragraph" style:parent-style-name="Text" style:list-style-name="WW8Num12">
      <style:paragraph-properties fo:text-align="justify" style:justify-single-word="false"/>
      <style:text-properties fo:font-size="8pt" style:font-size-asian="8pt" style:font-size-complex="8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ize="10pt" fo:font-weight="bold" fo:background-color="transparent" style:font-weight-asian="bold" style:font-weight-complex="bold"/>
    </style:style>
    <style:style style:name="T5" style:family="text">
      <style:text-properties fo:font-size="10pt" fo:background-color="transparent"/>
    </style:style>
    <style:style style:name="T6" style:family="text">
      <style:text-properties style:font-name="Times New Roman" fo:font-size="10pt" fo:language="en" fo:country="US" fo:background-color="transparent" style:font-size-asian="10pt" style:font-size-complex="10pt"/>
    </style:style>
    <style:style style:name="T7" style:family="text">
      <style:text-properties style:font-name="Times New Roman" fo:font-size="10pt" fo:language="en" fo:country="US" fo:font-style="italic" fo:background-color="transparent" style:font-size-asian="10pt" style:font-style-asian="italic" style:font-size-complex="10pt" style:font-style-complex="italic"/>
    </style:style>
    <style:style style:name="T8" style:family="text">
      <style:text-properties style:font-name="Times New Roman" fo:font-size="8pt" fo:font-style="normal" fo:font-weight="normal" fo:background-color="transparent" style:font-size-asian="8pt" style:font-style-asian="normal" style:font-weight-asian="normal" style:font-size-complex="8pt" style:font-style-complex="normal" style:font-weight-complex="normal"/>
    </style:style>
    <style:style style:name="T9" style:family="text">
      <style:text-properties style:font-name="Times New Roman" fo:font-size="8pt" fo:font-style="italic" fo:font-weight="normal" fo:background-color="transparent" style:font-size-asian="8pt" style:font-style-asian="normal" style:font-weight-asian="normal" style:font-size-complex="8pt" style:font-style-complex="normal" style:font-weight-complex="normal"/>
    </style:style>
    <style:style style:name="T10" style:family="text">
      <style:text-properties style:font-name="Times New Roman" fo:font-size="8pt" fo:language="id" fo:country="ID" fo:font-style="normal" fo:font-weight="normal" fo:background-color="transparent" style:font-size-asian="8pt" style:font-style-asian="normal" style:font-weight-asian="normal" style:font-size-complex="8pt" style:font-style-complex="normal" style:font-weight-complex="normal"/>
    </style:style>
    <style:style style:name="T11" style:family="text">
      <style:text-properties style:font-name="Times New Roman"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T12" style:family="text">
      <style:text-properties style:font-name="Times New Roman" fo:font-style="normal" fo:font-weight="normal" fo:background-color="transparent" style:font-style-asian="normal" style:font-weight-asian="normal" style:font-style-complex="normal" style:font-weight-complex="normal"/>
    </style:style>
    <style:style style:name="T13" style:family="text">
      <style:text-properties style:font-name="Times New Roman" fo:font-style="italic" fo:font-weight="normal" fo:background-color="transparent" style:font-style-asian="normal" style:font-weight-asian="normal" style:font-style-complex="normal" style:font-weight-complex="normal"/>
    </style:style>
    <style:style style:name="T14" style:family="text">
      <style:text-properties style:font-name="Times New Roman1"/>
    </style:style>
    <style:style style:name="T15" style:family="text">
      <style:text-properties style:font-name="Times New Roman1" fo:font-size="10pt" fo:language="en" fo:country="US" fo:font-style="normal" fo:background-color="transparent" style:font-size-asian="10pt" style:font-style-asian="normal" style:font-size-complex="10pt" style:font-style-complex="normal"/>
    </style:style>
    <style:style style:name="T16" style:family="text">
      <style:text-properties style:font-name="Times New Roman1" fo:font-size="10pt" fo:language="en" fo:country="US" fo:font-style="italic" fo:background-color="transparent" style:font-size-asian="10pt" style:font-size-complex="10pt"/>
    </style:style>
    <style:style style:name="T17" style:family="text">
      <style:text-properties style:font-name="Times New Roman1" fo:font-size="10pt" fo:language="en" fo:country="US" fo:font-style="italic" fo:background-color="transparent" style:font-size-asian="10pt" style:font-style-asian="normal" style:font-size-complex="10pt" style:font-style-complex="normal"/>
    </style:style>
    <style:style style:name="T18" style:family="text">
      <style:text-properties style:font-name="Times New Roman1" fo:font-size="10pt" fo:language="en" fo:country="US" fo:background-color="transparent" style:font-size-asian="10pt" style:font-size-complex="10pt"/>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fo:font-weight="normal" fo:background-color="transparent" style:font-style-asian="italic" style:font-weight-asian="normal" style:font-style-complex="italic" style:font-weight-complex="normal"/>
    </style:style>
    <style:style style:name="T22" style:family="text">
      <style:text-properties fo:font-style="italic" fo:font-weight="normal" fo:background-color="transparent" style:font-style-asian="normal" style:font-weight-asian="normal" style:font-style-complex="normal" style:font-weight-complex="normal"/>
    </style:style>
    <style:style style:name="T23" style:family="text">
      <style:text-properties fo:font-style="italic" fo:font-weight="bold" style:font-weight-asian="bold" style:font-weight-complex="bold"/>
    </style:style>
    <style:style style:name="T24" style:family="text">
      <style:text-properties fo:color="#0000ff" style:text-underline-style="solid" style:text-underline-width="auto" style:text-underline-color="font-color" fo:background-color="transparent"/>
    </style:style>
    <style:style style:name="T25" style:family="text">
      <style:text-properties fo:font-size="12pt" style:font-size-asian="12pt" style:font-size-complex="12pt"/>
    </style:style>
    <style:style style:name="T26" style:family="text">
      <style:text-properties fo:language="id" fo:country="ID"/>
    </style:style>
    <style:style style:name="T27" style:family="text">
      <style:text-properties fo:language="id" fo:country="ID" fo:font-style="italic" fo:font-weight="normal" fo:background-color="transparent" style:font-style-asian="italic" style:font-weight-asian="normal" style:font-style-complex="italic" style:font-weight-complex="normal"/>
    </style:style>
    <style:style style:name="T28" style:family="text">
      <style:text-properties fo:font-weight="normal" fo:background-color="transparent" style:font-weight-asian="normal" style:font-weight-complex="normal"/>
    </style:style>
    <style:style style:name="T29" style:family="text">
      <style:text-properties fo:font-weight="normal" fo:background-color="#ffffff" style:font-weight-asian="normal" style:font-weight-complex="normal"/>
    </style:style>
    <style:style style:name="T30" style:family="text">
      <style:text-properties fo:font-weight="normal" style:font-weight-asian="normal" style:font-weight-complex="normal"/>
    </style:style>
    <style:style style:name="T31" style:family="text">
      <style:text-properties fo:background-color="transparent"/>
    </style:style>
    <style:style style:name="T32" style:family="text">
      <style:text-properties fo:font-style="normal" fo:font-weight="normal" fo:background-color="transparent" style:font-style-asian="normal" style:font-weight-asian="normal" style:font-style-complex="normal" style:font-weight-complex="normal"/>
    </style:style>
    <style:style style:name="T33" style:family="text">
      <style:text-properties fo:font-style="normal" style:font-style-asian="normal" style:font-style-complex="normal"/>
    </style:style>
    <style:style style:name="T34" style:family="text">
      <style:text-properties fo:color="#000000" style:font-name="Times New Roman" fo:language="sv" fo:country="SE" fo:font-style="italic" fo:font-weight="normal" style:font-size-asian="10pt" style:font-style-asian="italic" style:font-weight-asian="normal" style:font-size-complex="10pt" style:font-style-complex="italic" style:font-weight-complex="normal"/>
    </style:style>
    <style:style style:name="T35" style:family="text">
      <style:text-properties fo:language="en" fo:country="US" fo:font-style="normal" fo:font-weight="normal" fo:background-color="transparent" style:font-style-asian="normal" style:font-weight-asian="normal" style:font-style-complex="normal" style:font-weight-complex="normal"/>
    </style:style>
    <style:style style:name="T36" style:family="text">
      <style:text-properties fo:language="en" fo:country="US" fo:font-weight="normal" fo:background-color="#ffffff" style:font-weight-asian="normal" style:font-weight-complex="normal"/>
    </style:style>
    <style:style style:name="T37" style:family="text">
      <style:text-properties style:font-name-asian="Times New Roman" style:font-name-complex="Times New Roman"/>
    </style:style>
    <style:style style:name="T38" style:family="text">
      <style:text-properties fo:font-size="8pt" fo:font-style="normal" fo:font-weight="normal" fo:background-color="transparent" style:font-size-asian="8pt" style:font-style-asian="normal" style:font-weight-asian="normal" style:font-size-complex="8pt" style:font-style-complex="normal" style:font-weight-complex="normal"/>
    </style:style>
    <style:style style:name="T39" style:family="text">
      <style:text-properties fo:font-size="8pt" fo:font-style="italic" fo:font-weight="normal" fo:background-color="transparent" style:font-size-asian="8pt" style:font-style-asian="normal" style:font-weight-asian="normal" style:font-size-complex="8pt" style:font-style-complex="normal" style:font-weight-complex="normal"/>
    </style:style>
    <style:style style:name="T40" style:family="text">
      <style:text-properties style:font-name="Times New Roman2" fo:font-size="8pt" fo:language="id" fo:country="ID" fo:font-style="normal" style:font-name-asian="CMR12" style:font-size-asian="8pt" style:font-style-asian="normal" style:font-name-complex="CMR12" style:font-size-complex="8pt" style:font-style-complex="normal"/>
    </style:style>
    <style:style style:name="T41" style:family="text">
      <style:text-properties style:font-name="Times New Roman2" fo:language="id" fo:country="ID" fo:font-style="normal" fo:font-weight="normal" fo:background-color="transparent" style:font-name-asian="CMR12" style:font-style-asian="normal" style:font-weight-asian="normal" style:font-name-complex="CMR12" style:font-style-complex="normal" style:font-weight-complex="normal"/>
    </style:style>
    <style:style style:name="T4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Frame1" text:anchor-type="paragraph" svg:x="0.139cm" svg:y="-0.071cm" svg:width="17.586cm" svg:height="4.743cm" draw:z-index="4"><draw:text-box><text:p text:style-name="P23">Etnomatematika Transaksi Jual Beli yang dilakukan Pedagang Sayur <text:s/></text:p><text:p text:style-name="P23">pada Lingkup Masyarakat Berbahasa Jawa</text:p><text:p text:style-name="P25"><draw:frame draw:style-name="fr2" draw:name="Frame2" text:anchor-type="paragraph" svg:x="1.305cm" svg:y="1.676cm" svg:width="16.002cm" draw:z-index="6"><draw:text-box fo:min-height="1.374cm"><text:p text:style-name="P22">Alfiah Islamiah, Sunardi, Nurcholif Diah Sri Lestari<text:line-break/>Program Studi Pendidikan Matematika Jurusan P. MIPA FKIP Universitas Jember</text:p><text:p text:style-name="P21"><text:span text:style-name="T1">Jln. Kalimantan 37,</text:span> Jember 68121</text:p><text:p text:style-name="P20"><text:span text:style-name="T20">E-mail</text:span>: <text:span text:style-name="T24">sunardi.fkip@unej.ac.id</text:span></text:p></draw:text-box></draw:frame><text:span text:style-name="T28">(</text:span><text:span text:style-name="T21">E</text:span><text:span text:style-name="T27">thnomathematic</text:span><text:span text:style-name="T21">s of </text:span><text:span text:style-name="T27">Transaction Conducted </text:span><text:span text:style-name="T21">b</text:span><text:span text:style-name="T27">y </text:span><text:span text:style-name="T21">Greengrocers </text:span></text:p><text:p text:style-name="P26">in Javanese Speaking Society)</text:p><text:p text:style-name="P27"/><text:p text:style-name="P24">)</text:p></draw:text-box></draw:frame><draw:frame draw:style-name="fr2" draw:name="Frame5" text:anchor-type="paragraph" svg:x="0.127cm" svg:y="5.283cm" svg:width="17.722cm" draw:z-index="5"><draw:text-box fo:min-height="12.945cm"><text:p text:style-name="P3">Abstrak</text:p><text:p text:style-name="P11"><text:span text:style-name="T18">Etnomatematika didefinisikan sebagai cara-cara khusus yang dipakai oleh pedagang sayur keliling dalam melakukan transaksi jual beli. Adanya perbedaan teknik menghitung yang dilakukan oleh pedagang sayur maka dilakukan penelitian untuk mendeskripsikan etnomatematika transaksi jual beli yang dilakukan pedagang sayur pada lingkup masyarakat berbahasa Jawa di desa Sumberejo, kecamatan Sukodono, kabupaten Lumajang. </text:span><text:span text:style-name="T6">Penelitian ini merupakan jenis penelitian deskriptif dengan pendekatan kualitatif. Metode pengumpulan data yang digunakan adalah observasi dan wawancara. Subjek penelitian adalah 7 pedagang sayur keliling yang disebut </text:span><text:span text:style-name="T7">mlijo.</text:span><text:span text:style-name="T6"> Analisis data yang digunakan dalam penelitian ini adalah analisis deskriptif. Hasil penelitian menunjukkan bahwa etnomatematika transaksi jual beli yang dilakukan pedagang sayur keliling meliputi harga jual barang dagangan yang dibulatkan berdasarkan uang pecahan 500 dan kelipatannya, angka 0 yang diabaikan dalam perhitungan, penggunaan takaran </text:span><text:span text:style-name="T18">cabai yaitu </text:span><text:span text:style-name="T16">jumput, jupuk </text:span><text:span text:style-name="T18">dan </text:span><text:span text:style-name="T16">pendetan, </text:span><text:span text:style-name="T15">pengemasan sayur yang diikat berdasarkan besar-kecilnya (volume) sayur tersebut, satuan penjualan 1 ikat sayur adalah </text:span><text:span text:style-name="T17">sak unting </text:span><text:span text:style-name="T15">dan </text:span><text:span text:style-name="T17">sak bengkek. </text:span></text:p><text:p text:style-name="P9"><text:span text:style-name="T4">Kata kunci:</text:span><text:span text:style-name="T5"> etnomatematika, pedagang, transaksi</text:span></text:p><text:p text:style-name="P8"/><text:p text:style-name="P10">Abstract</text:p><text:p text:style-name="P16"><text:span text:style-name="Default_20_Paragraph_20_Font"><text:span text:style-name="T34">Ethnomathematics is defined as special ways used by greengrocers in doing the transactions. Due to the fact that there are some differences of calculating techniques used by the greengrocers, the researchers conducted this reasearch in order to describe the transaction ethnomathematics and algorithm used by the green-grocers in the Javanese speaking community in Sumberejo village, Sukodono, Lumajang. This reasearch is a descriptive research using qualitative approach. The sampling methods used were observation and interview. The research subjects were seven door-to-door greengrocers called mlijo. The data analysis used was descriptive analysis. The results of the research showed the transaction ethnomathematics used by the green-grocers included the selling price which was rounded based on 500 Rupiahs and the multiples; the ignorance of the use of 0 (zero); the use of chillies in the forms of jumput, jupuk and pendetan; the vegetable packaging based on the size or volume of the vegetables, in which the measurement units of a package of vegetables were sak unting and sak bengkek. <text:s/></text:span></text:span></text:p><text:p text:style-name="P17"/><text:p text:style-name="P16"><text:span text:style-name="T23">Keywords</text:span><text:span text:style-name="T19">: ethnomathematics, greengrocers, transaction</text:span></text:p></draw:text-box></draw:frame><text:span text:style-name="T25">Pendahuluan</text:span> </text:p>
      <text:p text:style-name="P13"><text:span text:style-name="T29"><text:tab/></text:span><text:span text:style-name="T29">Pendidikan memegang peranan penting dalam mempersiapkan sumber daya manusia yang berkualitas. Pendidikan formal di sekolah yang dimulai dari jenjang TK, SD, SMP sampai SMA memiliki kurikulum yang memuat beberapa materi pelajaran, dan salah satunya adalah matematika. Pemahaman yang tidak utuh terhadap matematika akan memunculkan sikap yang kurang tepat dan lebih parah lagi dapat memunculkan sikap negatif terhadap matematika. Padahal matematika yang dipelajari di sekolah adalah matematika yang materinya dipilih sedemikian rupa </text:span><text:span text:style-name="T29">agar mudah dialihfungsikan kegunanannya dalam kehidupan siswa yang mempelajarinya </text:span><text:span text:style-name="T29">[6]. Matematika berasal dan berkembang di dalam pikiran manusia [6]. </text:span><text:span text:style-name="T29">Oleh karena itu, matematika dipandang sebagai hasil akal budi atau pikiran manusia dalam aktivitas masyarakat sehari-hari</text:span><text:span text:style-name="T29"> sehingga </text:span><text:span text:style-name="T36">dapat</text:span><text:span text:style-name="T29"> dikatakan bahwa ada keterkaitan antara matematika dan budaya [4]. </text:span></text:p>
      <text:p text:style-name="P13"><text:span text:style-name="T29"><text:tab/></text:span><text:span text:style-name="T28">Keterkaitan antara matematika dan budaya dikenal sebagai etnomatematika. </text:span><text:span text:style-name="T28">E</text:span><text:span text:style-name="T28">tnomatematika dapat didefinisikan sebagai cara-cara khusus yang dipakai oleh suatu kelompok masyarakat tertentu dalam melakukan aktivitas seperti mengelompokkan, mengurutkan, berhitung, dan mengukur dengan kata lain aktivitas-aktivitas yang matematis </text:span><text:span text:style-name="T28">[4]. Tujuan adanya etnomatematika adalah untuk mengakui bahwa ada cara-cara berbeda dalam melakukan aktivitas matematika dengan mempertimbangkan pengetahuan matematika yang dikembangkan dalam berbagai sektor masyarakat [3]. T</text:span><text:span text:style-name="T28">anpa disadari masyarakat sering menggunakan konsep dasar matematika dalam kehidupan sehari-hari yang merupakan contoh penerapan </text:span><text:soft-page-break/><text:span text:style-name="T28">etnomatematika salah satunya aktivitas berhitung. Berhitung bisa dilakukan oleh siapa saja.</text:span><text:span text:style-name="T28"> Berhitung akan sering terlihat pada transaksi jual beli. Ketika transaksi jual beli biasanya terdapat perhitungan berupa penjumlahan, pengurangan, perkalian dan pembagian yang merupakan dasar-dasar perhitungan dalam penyelesaian matematika atau dalam istilah matematika disebut sebagai algoritma menghitung. </text:span></text:p>
      <text:p text:style-name="P14"><text:span text:style-name="T30"><text:tab/>Algoritma merupakan urutan langkah-langkah secara sistematis dan logis [8]. </text:span><text:span text:style-name="T30">Menghitung mempunyai tiga arti yaitu mencari jumlahnya dengan menjumlahkan, mengurangi, dan sebagainya kemudian membilang untuk mengetahui berapa jumlahnya (banyaknya) dan menentukan atau menetapkan menurut (berdasarkan) sesuatu</text:span><text:span text:style-name="T30"> [7]. </text:span><text:span text:style-name="T30">Jadi algoritma menghitung adalah prosedur atau langkah-langkah terurut dalam menghitung untuk memecahkan masalah matematika seperti halnya yang dilakukan oleh pedagang sayur di desa Sumberejo kabupaten Lumajang ketika melakukan transaksi dengan pembeli.</text:span><text:span text:style-name="T30"> </text:span></text:p>
      <text:p text:style-name="P12"><text:tab/><text:span text:style-name="T31">Pedagang sayur di desa Sumberejo kecamatan Sukodono kabupaten Lumajang <text:s/>menggunakan bahasa jawa dalam melakukan transaksi karena penduduk kabupaten Lumajang umumnya menggunakan bahasa jawa, meskipun ada juga yang bisa berbahasa madura. Bahasa merupakan medium penting dalam proses interaksi. Bahasa jawa merupakan bahasa daerah yang jumlah pemakainya cukup besar diantara ratusan bahasa daerah yang terdapat di Indonesia [2]. Oleh karena itu lingkup masyarakat berbahasa jawa merupakan sasaran objek peneliti dalam melakukan penelitian. </text:span></text:p>
      <text:p text:style-name="P13"><text:span text:style-name="T29"><text:tab/>P</text:span>edagang sayur disebut dengan istilah <text:span text:style-name="T19">mlijo </text:span><text:span text:style-name="T33">dalam bahasa Jawa</text:span><text:span text:style-name="T19">. </text:span>Mereka melakukan aktivitas berhitung setiap hari mulai dari menghitung jumlah barang yang dibeli para pembeli, menentukan jumlah kembalian pembeli, dan menghitung harga jual setiap barang agar memperoleh untung. Sebagian besar pedagang sayur tidak dibekali pendidikan tinggi tetapi mereka dapat menghitung jumlah transaksi dengan cepat tanpa kalkulator. Ketika melakukan <text:span text:style-name="T31">proses pengurangan, pedagang sayur memiliki cara yang berbeda. Saat jumlah belanjaan sudah dihitung yaitu </text:span><text:span text:style-name="T28">Rp16.000,00 </text:span><text:span text:style-name="T31">dan pembeli memberikan uang </text:span><text:span text:style-name="T28">Rp50.000,00 </text:span><text:span text:style-name="T31">pedagang sayur memberikan uang </text:span><text:span text:style-name="T28">Rp4.000,00 </text:span><text:span text:style-name="T31">terlebih dulu lalu mengatakan </text:span><text:span text:style-name="T28">Rp30.000,00</text:span><text:span text:style-name="T31">. </text:span><text:span text:style-name="T28">Dari contoh aktivitas tersebut terlihat bahwa cara pedagang sayur menghitung pengurangan berbeda dengan cara yang diajarkan di sekolah. Berdasarkan aktivitas etnomatematika antara pedagang sayur dan pembeli terdapat aspek-aspek matematika yaitu algoritma menghitung seperti penjumlahan, pengurangan, perkalian, dan pembagian yang perlu digali dan dipahami sehingga akan dilakukan penelitian mengenai aktivitas etnomatematika yang dilakukan pedagang sayur dan pembeli. Oleh karena itu, dilakukan penelitian dengan judul “Etnomatematika Transaksi Jual Beli yang dilakukan Pedagang Sayur pada Lingkup Masyarakat Berbahasa Jawa”. Penelitian ini bertujuan untuk mendeskripsikan etnomatematika transaksi jual beli dan algoritma menghitung yang dilakukan pedagang sayur pada lingkup masyarakat berbahasa Jawa. Penelitian ini membuktikan bahwa terdapat keterkaitan antara matematika dengan budaya. Penelitian ini juga diharapkan bermanfaat untuk mengubah opini masyarakat yang selama ini memandang bahwa matematika itu sulit dan tidak ada pengaruh sama sekali dengan budaya. </text:span></text:p>
      <text:p text:style-name="P15">Metode Penelitian</text:p>
      <text:p text:style-name="P13"><text:span text:style-name="T28"><text:tab/>Penelitian ini merupakan jenis penelitian deskriptif dengan menggunakan pendekatan kualitatif yang lebih menekankan analisis pada proses dan bersifat induktif </text:span><text:span text:style-name="T29">[5]</text:span><text:span text:style-name="T28">. Penelitian ini dimaksudkan </text:span><text:span text:style-name="T31">untuk mendeskripsikan </text:span><text:span text:style-name="T28">etnomatematika transaksi jual beli yang dilakukan pedagang sayur pada lingkup masyarakat berbahasa Jawa.</text:span><text:span text:style-name="T31"> </text:span><text:span text:style-name="T32">Daerah penelitian dalam penelitian ini adalah desa Sumberejo kecamatan Sukodono kabupaten Lumajang. Penentuan tempat penelitian ini</text:span>dilakukan dengan <text:span text:style-name="T19">purposive sampling area </text:span>yaitu penentuan tempat penelitian yang dilakukan dengan sengaja untuk mencapai tujuan tertentu <text:span text:style-name="T29">[1].</text:span> </text:p>
      <text:p text:style-name="P13"><text:span text:style-name="T32"><text:tab/>Alasan pemilihan desa Sumberejo sebagai tempat penelitian adalah masyarakat yang bertempat tinggal di desa tersebut berbahasa Jawa, adanya pedagang sayur keliling yang berbahasa Jawa dan adanya aktivitas etnomatematika pada transaksi yang dilakukan oleh pedagang sayur keliling tersebut.</text:span><text:span text:style-name="T32"> </text:span><text:span text:style-name="T32">Subjek dalam penelitian ini adalah pedagang sayur yang berjualan di desa Sumberejo. Pedagang sayur ada yang menggunakan sepeda dan sepeda motor. Selain itu ada pedagang sayur yang hanya berkeliling menawarkan barang dagangannya dan pedagang sayur yang berkeliling serta berdiam di suatu tempat menunggu pembeli. Subjek penelitian ditetapkan berdasarkan teknik </text:span><text:span text:style-name="T22">snowball sampling</text:span><text:span text:style-name="T32">. Teknik </text:span><text:span text:style-name="T22">snawball</text:span><text:span text:style-name="T32"> </text:span><text:span text:style-name="T22">sampling </text:span><text:span text:style-name="T32">adalah peneliti akan terus mencari subjek penelitian sampai pada titik jenuh jika data yang diperoleh belum sesuai dengan tujuan peneliti. Subjek yang diambil dalam penelitian ini sebanyak tujuh orang pedagang sayur keliling yang merupakan penduduk asli suku Jawa dan bertempat tinggal di desa Sumberejo.</text:span><text:span text:style-name="T32"> Langkah-langkah penelitian yang dilakukan yaitu sebagai berikut. </text:span></text:p>
      <text:p text:style-name="P36">1) Pendahuluan, pendahuluan ini dilakukan dengan cara mengamati atau memilah-milah aktivitas yang dilakukan oleh masyarakat Jawa sehingga di ambil transaksi jual beli yang dilakukan pedagang sayur keliling di desa Sumberejo. Pengamatan awal yang dilakukan bertujuan untuk mencari fokus penelitian yang akan diteliti dan untuk mempermudah pembuatan pedoman wawancara sehingga nantinya dapat menemukan algoritma menghitung (Penjumlahan, Pengurangan, Perkalian dan Pembagian) yang digunakan oleh pedagang sayur keliling.</text:p>
      <text:p text:style-name="P34">2) Persiapan, tahap ini terdiri dari identifikasi informasi yang ditemukan pada tahap pendahuluan, menyiapkan instrumen berupa pedoman observasi dan pedoman wawancara serta mendiskusikan instrumen dengan 2 orang dosen Pendidikan Matematika yaitu D1 dan D2.</text:p>
      <text:p text:style-name="P35"><text:span text:style-name="T32">3)<text:tab/></text:span><text:span text:style-name="T32">Pelaksanaan, </text:span>tahap pelaksanaan terdiri dari tahap pengumpulan data melalui observasi, wawancara, foto dan catatan lapangan dari responden. Pengumpulan data ini dilakukan sampai peneliti mendapatkan data yang diinginkan sesuai dengan tujuan dalam penelitian ini.</text:p>
      <text:p text:style-name="P34">4) Analisis Data, tahap analisis data ini dilakukan dengan cara mengelompokkan data hasil penelitian. Selanjutnya menganalisis data, membahas dan mendeskripsikan hasil temuan-temuan penelitian. Setelah menganalisis hasil pengumpulan data, dilakukan triangulasi sumber. Triangulasi sumber dilakukan kepada dua orang yang asli suku Jawa dan sudah lama bertempat tinggal di desa Sumberejo. Orang pertama adalah orang yang berprofesi <text:soft-page-break/>sebagai pengemas sayur dan memiliki toko kelontong. Orang kedua adalah orang yang berprofesi sebagai pemasok daging ayam. Analisis ini adalah tujuan utama dari penelitian ini yaitu untuk mendeskripsikan etnomatematika yang dilakukan oleh pedagang sayur keliling berupa algoritma menghitung (Penjumlahan, Pengurangan, Perkalian dan Pembagian).</text:p>
      <text:p text:style-name="P35"><text:span text:style-name="T32">5) Kesimpulan,</text:span> tahap ini peneliti membuat kesimpulan berdasarkan rumusan masalah. </text:p>
      <text:p text:style-name="P35"/>
      <text:p text:style-name="P4"/>
      <text:p text:style-name="P6">Hasil dan Pembahasan</text:p>
      <text:p text:style-name="P31">Berdasarkan hasil penelitian yang sudah dibandingkan dengan melakukan triangulasi, dapat diketahui bahwa ke-7 subjek penelitian menentukan harga jual suatu barang berdasarkan harga beli dan keuntungan yang ingin didapatkan. Jika pedagang sayur sudah mengetahui harga beli suatu barang maka akan dijumlahkan dengan keuntungan yang ingin didapatkan. Dengan demikian pedagang sayur dapat memperkirakan harga jual yang ditawarkan kepada pembeli.</text:p>
      <text:p text:style-name="P31">Pedagang sayur berbahasa Jawa di desa Sumberejo menjual cabai dengan harga Rp500,00, Rp1.000,00 dan Rp2.000,00. Hal ini sesuai dengan kebutuhan pembeli. Pedagang sayur memiliki takaran yang berbeda dalam menjual cabai kepada pembeli. Pedagang sayur menyebutnya dengan <text:span text:style-name="T19">jumput, jupuk,</text:span> atau <text:span text:style-name="T19">pendetan.</text:span> Berdasarkan observasi peneliti, istilah takaran tersebut dapat diartikan dengan ambilan atau genggam karena saat menjual cabai pedagang sayur mengambil cabai dengan tangan kemudian membungkusnya dengan kertas.</text:p>
      <text:p text:style-name="P31">Berdasarkan hasil observasi dan wawancara, satu kresek cabai (berisi <text:span text:style-name="T37">¼</text:span><text:span text:style-name="T37"> </text:span>kg) dapat menjadi 10-13 ambilan atau genggam sehingga pedagang sayur akan memperhitungkan harga beli dari cabai tersebut sebelum menjualnya. Mengingat harga cabai yang selalu naik turun, pedagang sayur bisa menjualnya dengan hitungan perbiji jika harga cabai sedang naik.</text:p>
      <text:p text:style-name="P31">Penentuan harga jual daging ayam juga didasarkan pada harga beli dan keuntungan. Perbedaanya dengan penjualan cabai adalah pedagang sayur sudah menentukan harga jual tiap takaran. Daging ayam biasa dijual dengan takaran ¼ kg, ½ kg dan 1kg. Dari hasil wawancara, subjek penelitian menentukan harga jual daging ayam dengan dua cara. Cara pertama dengan mengetahui harga beli perkilogramnya kemudian menambahkan dengan keuntungan yang ingin didapatkan. Setelah itu membagi harga tersebut sesuai takaran yang akan dijual. Misal daging ayam 1 kg seharga Rp25.000,00, keuntungan yang ingin diperoleh tiap 1kg adalah Rp2.000,00 maka harga jual tiap ¼ kg adalah (Rp25.000,00+Rp2.000,00):4. Cara kedua membagi harga beli sesuai takaran kemudian menambahkan dengan keuntungan yang ingin didapatkan. Misal daging ayam 1 kg seharga Rp25.000,00, keuntungan yang ingin diperoleh tiap ¼ kg adalah Rp500,00, maka untuk mendapatkan harga jual ¼ kg daging ayam adalah (Rp25.000,00:4)+Rp500,00. </text:p>
      <text:p text:style-name="P31">Hasil dari harga jual ¼ kg daging ayam baik dengan cara pertama atau kedua adalah Rp6.750,00 namun subjek penelitian tidak akan menjual dengan harga tersebut melainkan akan dijual dengan harga Rp7.000,00. Berdasarkan hasil wawancara, subjek penelitian menyebutkan bahwa harga tersebut <text:span text:style-name="T19">digenepno, dijangkepno</text:span> atau <text:span text:style-name="T19">diwongkolno</text:span>. <text:span text:style-name="T19">Genep</text:span> yang dimaksud subjek penelitian sangatlah berbeda dengan istilah genap dalam matematika. Genap memiliki arti 2, 4, 6, ... sedangkan <text:span text:style-name="T19">genep</text:span> yang dimaksud subjek penelitian adalah uang pecahan Rp500,00 dan kelipatannya. Barang yang harganya Rp6.750,00 tidak akan dijual dengan harga Rp6.500,00 karena pedagang akan rugi atau mendapat untung sedikit tetapi menjadi Rp7.000,00. Secara tidak langsung subjek penelitian menggunakan pembulatan dalam menentukan harga jual tetapi menurut aturan uang pecahan. Semua subjek penelitian kecuali S2 menjual barang dengan harga limaratausan atau ribuan. Alasan ke-6 subjek penelitian menjual barang dengan harga tersebut adalah untuk mempermudah dalam perhitungan total belanja, mempermudah dalam memberikan uang kembalian dan tidak kesulitan dalam mencari uang pecahan kecil khususnya uang logam Rp100,00 atau Rp200,00.</text:p>
      <text:p text:style-name="P31">Pedagang sayur membeli sayuran di pasar dalam satuan <text:span text:style-name="T19">bengkek</text:span>. <text:span text:style-name="T19">Bengkek </text:span>adalah satuan yang digunakan pedagang ketika beberapa <text:span text:style-name="T19">unting</text:span> sayur diikat menjadi 1 ikat. <text:span text:style-name="T19">Unting </text:span>memiliki arti ikat. <text:span text:style-name="T19">Sak bengkek </text:span>ada yang berisi 5, 11 atau 12 <text:span text:style-name="T19">unting</text:span>. Sayuran yang diikat tiap 5 ikat menjadi 1 ikat adalah sayur <text:span text:style-name="T19">gènjèr</text:span> dan <text:span text:style-name="T19">teladak</text:span> (selada air) sedangkan Sayuran yang diikat tiap 11 atau 12 ikat menjadi 1 ikat adalah sayur kacang panjang, bayam, kangkung, sawi. Berdasarkan hasil wawancara, 11 atau 12 ikat sayur disebut <text:span text:style-name="T19">sejinah. </text:span>Padahal <text:span text:style-name="T19">sejinah </text:span>memiliki arti sepuluh dalam bahasa Jawa tetapi untuk pengemasan sayur, <text:span text:style-name="T19">sejinah </text:span>memiliki arti 10+1 atau 10+2. Menurut pedagang sayur keliling, 1 atau 2 ikat lebihnya merupakan keuntungan yang disediakan bagi mereka.</text:p>
      <text:p text:style-name="P31">Sayur yang dikemas oleh pedagang sayur keliling sendiri adalah sayur terong. Pedagang membeli terong dalam kresek. 1 kresek berisi 12 terong sehingga sebelum dijual ke pembeli, pedagang mengikat 3 buah terong menjadi 1 ikat. Alasannya agar terong tersebut cepat laku dan mempermudah untuk menghitung keuntungan yang akan didapatkan. Pemilihan pengemasan terong berdasarkan besar kecilnya (volume) terong, dan terong yang tua atau muda. Jadi menurut pedagang sayur satu ikat harus terdiri dari terong yang muda dan tua atau besar dan kecil. Istilah satuan yang digunakan untuk menyebut 1 ikat terong adalah <text:span text:style-name="T19">sak unting. </text:span>Berdasarkan penelitian Indrawati (2015) istilah <text:span text:style-name="T19">sak unting </text:span>juga digunakan oleh masyarakat Osing. Perbedaannya ketika beberapa <text:span text:style-name="T19">unting </text:span>diikat menjadi satu, masyarakat Jawa menyebutnya dengan istilah <text:span text:style-name="T19">sak bengkek </text:span>tetapi masyarakat Osing menyebutnya dengan <text:span text:style-name="T19">sak tingkes.</text:span></text:p>
      <text:p text:style-name="P31">Pedagang sayur menggunakan teknik dalam menghitung total belanja pembeli yaitu dengan cara menghitung satu persatu barang yang dibeli dan dimasukkan kedalam kresek sehingga tidak akan ada barang yang tertinggal dalam perhitungan. Menurut subjek penelitian, cara tersebut juga dapat mempercepat proses perhitungan dan mencegah <text:soft-page-break/>kecurangan. Dalam perhitungan total belanja, pedagang sayur biasanya mengabaikan angka 0 sehingga hanya menyebutkan nilai ribuannya saja.</text:p>
      <text:p text:style-name="P31">Setelah pedagang sayur menentukan total belanja, biasanya pembeli tidak akan membayar dengan uang pas melainkan bergantung pada uang yang dibawa. Berdasarkan hasil wawancara, menurut pedagang sayur rata-rata pembeli memberikan uang pecahan Rp10.000,00; Rp20.000,00; atau Rp50.000,00 bergantung total belanja yang dihabiskan. Dalam memberikan uang kembalian, pedagang sayur memberikan uang secara bertahap. Misal total belanja pembeli sebesar Rp28.500,00; uang yang diberikan kepada pedagang sayur adalah Rp50.000,00 maka pedagang sayur akan memberikan uang pecahan Rp500,00 terlebih dulu kemudian Rp1.000,00 dan Rp20.000,00. Menurut pedagang sayur dengan memberikan uang kembalian secara bertahap akan mempermudah pedagang sayur dalam menghitung. Selain itu menurut pedagang sayur, pembeli akan mempercayai mereka karena pembeli dapat memastikan kebenaran perhitungan yang dilakukan oleh pedagang sayur. <text:span text:style-name="T14">Etnomatematika pedagang sayur dapat dituliskan dalam sebuah tabel seperti berikut.</text:span></text:p>
      <text:p text:style-name="P33">Tabel 1. Etnomatematika dan Aktivitas Matematika yang <text:tab/><text:tab/><text:tab/><text:tab/><text:tab/> <text:s/>muncul pada Aktivitas Pedagang Sayu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8">No</text:p>
          </table:table-cell>
          <table:table-cell table:style-name="Table1.A1" office:value-type="string">
            <text:p text:style-name="P38">Aktivitas Pedagang Sayur</text:p>
          </table:table-cell>
          <table:table-cell table:style-name="Table1.A1" office:value-type="string">
            <text:p text:style-name="P38">Etnomatematika</text:p>
          </table:table-cell>
          <table:table-cell table:style-name="Table1.D1" office:value-type="string">
            <text:p text:style-name="P38">Aktivitas Matematika</text:p>
          </table:table-cell>
        </table:table-row>
        <table:table-row>
          <table:table-cell table:style-name="Table1.A2" office:value-type="float" office:value="1">
            <text:p text:style-name="P37">1</text:p>
          </table:table-cell>
          <table:table-cell table:style-name="Table1.B2" office:value-type="string">
            <text:p text:style-name="P37">Penentuan harga jual </text:p>
          </table:table-cell>
          <table:table-cell table:style-name="Table1.B2" office:value-type="string">
            <text:p text:style-name="P37">Berdasarkan harga beli, keuntungan dan uang yang tersebar di masyarakat (uang pecahan limaratus dan kelipatannya). </text:p>
          </table:table-cell>
          <table:table-cell table:style-name="Table1.D2" office:value-type="string">
            <text:p text:style-name="P37">Pembagian, penjumlahan dan pembulatan. </text:p>
          </table:table-cell>
        </table:table-row>
        <table:table-row>
          <table:table-cell table:style-name="Table1.A2" office:value-type="float" office:value="2">
            <text:p text:style-name="P37">2</text:p>
          </table:table-cell>
          <table:table-cell table:style-name="Table1.B2" office:value-type="string">
            <text:p text:style-name="P37">Penentuan takaran cabai </text:p>
          </table:table-cell>
          <table:table-cell table:style-name="Table1.B2" office:value-type="string">
            <text:p text:style-name="P37">Takaran yang digunakan yaitu <text:span text:style-name="T19">jumput, jupuk,</text:span> atau <text:span text:style-name="T19">pendetan</text:span> (genggam). </text:p>
          </table:table-cell>
          <table:table-cell table:style-name="Table1.D2" office:value-type="string">
            <text:p text:style-name="P37">Pembagian </text:p>
          </table:table-cell>
        </table:table-row>
        <table:table-row>
          <table:table-cell table:style-name="Table1.A2" office:value-type="float" office:value="3">
            <text:p text:style-name="P37">3</text:p>
          </table:table-cell>
          <table:table-cell table:style-name="Table1.B2" office:value-type="string">
            <text:p text:style-name="P37">Pengemasan sayuran </text:p>
          </table:table-cell>
          <table:table-cell table:style-name="Table1.B2" office:value-type="string">
            <text:p text:style-name="P37">Satuan yang digunakan adalah <text:span text:style-name="T19">unting. </text:span>Tiap 5, 11 atau 12 <text:span text:style-name="T19">unting </text:span>akan diikat lagi menjadi satu ikat disebut <text:span text:style-name="T19">bengkek</text:span>. Pemilihan pengemasan berdasarkan volume dan kualitas sayuran. </text:p>
          </table:table-cell>
          <table:table-cell table:style-name="Table1.D2" office:value-type="string">
            <text:p text:style-name="P37">Pembagian </text:p>
          </table:table-cell>
        </table:table-row>
        <table:table-row>
          <table:table-cell table:style-name="Table1.A2" office:value-type="float" office:value="4">
            <text:p text:style-name="P37">4</text:p>
          </table:table-cell>
          <table:table-cell table:style-name="Table1.B2" office:value-type="string">
            <text:p text:style-name="P37">Perhitungan total belanja </text:p>
          </table:table-cell>
          <table:table-cell table:style-name="Table1.B2" office:value-type="string">
            <text:p text:style-name="P37">Menghitung satu persatu barang yang dibeli dan dimasukkan kedalam kresek sehingga tidak akan ada barang yang tertinggal dalam perhitungan. </text:p>
          </table:table-cell>
          <table:table-cell table:style-name="Table1.D2" office:value-type="string">
            <text:p text:style-name="P37">Penjumlahan dan perkalian. </text:p>
          </table:table-cell>
        </table:table-row>
        <table:table-row>
          <table:table-cell table:style-name="Table1.A2" office:value-type="float" office:value="5">
            <text:p text:style-name="P37">5</text:p>
          </table:table-cell>
          <table:table-cell table:style-name="Table1.B2" office:value-type="string">
            <text:p text:style-name="P37">Perhitungan uang kembalian </text:p>
          </table:table-cell>
          <table:table-cell table:style-name="Table1.B2" office:value-type="string">
            <text:p text:style-name="P37">Memberikan uang kembalian secara bertahap atau menghitung mundur. </text:p>
          </table:table-cell>
          <table:table-cell table:style-name="Table1.D2" office:value-type="string">
            <text:p text:style-name="P37">Pengurangan dan penjumlahan. </text:p>
          </table:table-cell>
        </table:table-row>
      </table:table>
      <text:p text:style-name="P32"/>
      <text:p text:style-name="P31"/>
      <text:p text:style-name="P28"><text:s text:c="3"/></text:p>
      <text:p text:style-name="P6"/>
      <text:p text:style-name="P6">Kesimpulan dan Saran</text:p>
      <text:p text:style-name="P29"><text:span text:style-name="T32"><text:tab/></text:span><text:span text:style-name="T35">Berdasarkan hasil analisis dan pembahasan, etnomatematika transaksi jual beli yang dilakukan pedagang sayur pada lingkup masyarakat berbahasa Jawa didapatkan kesimpulan bahwa penentuan harga jual yang digunakan oleh pedagang sayur berdasarkan harga beli dan keuntungan yang ingin didapatkan. Harga jual yang ditawarkan seharga Rp500,00 dan kelipatannya. Pedagang sayur membulatkan harga jual berdasarkan uang pecahan Rp500,00 dan kelipatannya. Berarti pedagang sudah menggunakan pembulatan yaitu pembulatan keatas. Pengemasan sayur yang dilakukan pedagang sayur diikat berdasarkan besar-kecilnya (volume) sayur tersebut. Teknik perhitungan total belanja pembeli dilakukan dengan cara menghitung setiap barang satu persatu kemudian dimasukkan ke dalam kantong kresek. Hal ini dilakukan agar tidak ada barang yang tidak terhitung, barang tertinggal dan tidak terjadi kecurangan. Teknik menghitung yang dilakukan oleh pedagang sayur adalah bertahap yaitu dijumlahkan satu persatu. Cara pedagang sayur mengembalikan uang kembalian yaitu dengan menggenapi sisa uang pembayaran ke ribuan atau puluhan ribuan terdekat dahulu kemudian menambahkannya hingga mencapai nilai uang yang dibayarkan pembeli.</text:span></text:p>
      <text:p text:style-name="P30"/>
      <text:p text:style-name="P30"/>
      <text:p text:style-name="P5"/>
      <text:p text:style-name="P6">Ucapan Terimakasih</text:p>
      <text:p text:style-name="P5"><text:tab/>Paper disusun untuk memenuhi syarat memperoleh gelar sarjana (S1) pada Program Studi Pendidikan Matematika, Universitas Jember. Penulis mengucapkan terima kasih kepada <text:span text:style-name="T26">dosen pembimbing yang telah membimbing selama penelitian.</text:span></text:p>
      <text:p text:style-name="P7"/>
      <text:p text:style-name="P6"/>
      <text:p text:style-name="P39">Daftar Pustaka</text:p>
      <text:list xml:id="list1701946751701362578" text:style-name="WW8Num12">
        <text:list-header>
          <text:p text:style-name="P40"><text:span text:style-name="T40"/></text:p>
        </text:list-header>
        <text:list-item>
          <text:p text:style-name="P40"><text:span text:style-name="T8">Arikunto, Suharsimi, “Prosedur Penelitian Suatu Pendekatan Praktek”, Jakarta: Rineka Cipta (2006).</text:span></text:p>
        </text:list-item>
        <text:list-item>
          <text:p text:style-name="P43"><text:span text:style-name="T8">Kaplan, David &amp; Manners, Robert A, “Teori Budaya Terjemahan oleh Landung Simatupang”, Yogyakarta: Pustaka Pelajar (2002).</text:span></text:p>
        </text:list-item>
        <text:list-item>
          <text:p text:style-name="P44"><text:span text:style-name="T32">Powell, A. B &amp; Frankenstein, M, “Ethnomathematics: Challenging Eurocentrism in Mathematics Education”,</text:span><text:span text:style-name="T22"> </text:span><text:span text:style-name="T32">United States of <text:tab/>America: Diane Ganeles (1997).</text:span></text:p>
        </text:list-item>
        <text:list-item>
          <text:p text:style-name="P43"><text:span text:style-name="T8">Rachmawati, Inda (2012). Eksplorasi Matematika Masyarakat Sidoarjo. <text:tab/>Volume 01 Nomor 01. [Online]. Available: </text:span><text:a xlink:type="simple" xlink:href="http://ejournal.unesa.ac.id/index.php/mathedunesa/article/view/249" text:style-name="Internet_20_link" text:visited-style-name="Visited_20_Internet_20_Link"><text:span text:style-name="T10">http://ejournal.unesa.ac.id/index.php/mathedunesa/article/view/249</text:span></text:a><text:span text:style-name="T8">. </text:span></text:p>
        </text:list-item>
        <text:list-item>
          <text:p text:style-name="P44"><text:span text:style-name="T32">Sugiyono, “Memahami penelitian Kualitatif”, Bandung: CV. <text:s/>Alfabeta <text:s/>(2010).</text:span></text:p>
        </text:list-item>
        <text:list-item>
          <text:p text:style-name="P44"><text:span text:style-name="T12">Sumardyono, “Paket pembinaan Penataran: Karakteristik Matematika dan Implikasinya terhadap Pembelajaran Matematika”, Yogyakarta: Departemen Pendidikan Nasional (2004).</text:span></text:p>
        </text:list-item>
        <text:list-item>
          <text:p text:style-name="P44"><text:span text:style-name="T32">Tim Penyusun, Kamus Besar Bahasa Indonesia, Jakarta: Balai Pustaka (1991).</text:span></text:p>
        </text:list-item>
        <text:list-item>
          <text:p text:style-name="P44"><text:span text:style-name="T41">Utami, Ema, dkk, “Langkah-langkah belajar logika dan algoritma, menggunakan bahasa C dan C++”, Yogyakarta: Andi Offset (200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515cm" fo:margin-right="1.658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3"><draw:text-box fo:min-height="0.37cm"><text:p text:style-name="Standard"><text:page-number text:select-page="current">4</text:page-number></text:p></draw:text-box></draw:frame><text:span text:style-name="Page_20_Number"><text:span text:style-name="MT1">Alfiah Islamiah et al., Etnomatematika Transaksi Jual Beli...</text:span></text:span></text:p>
      </style:header>
      <style:footer>
        <text:p text:style-name="MP2"><text:span text:style-name="MT2">JURNAL EDUKASI UNEJ 2016, III (</text:span><text:span text:style-name="MT3">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10</meta:editing-cycles>
    <meta:editing-duration>P5DT1H59M24S</meta:editing-duration>
    <meta:generator>OpenOffice/4.1.1$Win32 OpenOffice.org_project/411m6$Build-9775</meta:generator>
    <dc:date>2016-01-28T10:50:22.03</dc:date>
    <meta:printed-by>Fajri Maulana</meta:printed-by>
    <meta:print-date>2015-01-18T18:15:47.26</meta:print-date>
    <dc:creator>alfi islam</dc:creator>
    <meta:document-statistic meta:table-count="1" meta:image-count="0" meta:object-count="0" meta:page-count="4" meta:paragraph-count="80" meta:word-count="2769" meta:character-count="21253"/>
    <meta:user-defined meta:name="Info 1"/>
    <meta:user-defined meta:name="Info 2"/>
    <meta:user-defined meta:name="Info 3"/>
    <meta:user-defined meta:name="Info 4"/>
  </office:meta>
</office:document-meta>
</file>