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text-properties fo:font-size="11pt" fo:font-weight="normal" style:font-size-asian="11pt" style:font-weight-asian="normal" style:font-size-complex="11pt" style:font-weight-complex="normal"/>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style:style>
    <style:style style:name="P11" style:family="paragraph" style:parent-style-name="Text">
      <style:paragraph-properties fo:margin-left="0in" fo:margin-right="0in" fo:margin-top="0in" fo:margin-bottom="0in" fo:line-height="100%" fo:text-align="justify" style:justify-single-word="false" fo:text-indent="0in" style:auto-text-indent="false"/>
    </style:style>
    <style:style style:name="P12"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2" style:font-size-asian="12pt" style:font-weight-asian="bold" style:font-name-complex="Times New Roman2" style:font-size-complex="12pt" style:language-complex="ar" style:country-complex="SA" style:font-weight-complex="bold"/>
    </style:style>
    <style:style style:name="P13"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style:style>
    <style:style style:name="P14"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15"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6"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7" style:family="paragraph" style:parent-style-name="Text_20_body">
      <style:paragraph-properties fo:margin-left="0in" fo:margin-right="0in" fo:margin-top="0in" fo:margin-bottom="0.0799in" fo:line-height="100%" fo:text-align="justify" style:justify-single-word="false" fo:text-indent="0in" style:auto-text-indent="false"/>
      <style:text-properties style:use-window-font-color="true" style:font-name="Times New Roman1"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18"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1" style:family="paragraph" style:parent-style-name="Text">
      <style:paragraph-properties fo:margin-left="0in" fo:margin-right="0in" fo:text-indent="0in" style:auto-text-indent="false"/>
      <style:text-properties fo:language="it" fo:country="IT"/>
    </style:style>
    <style:style style:name="P22"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4" style:family="paragraph" style:parent-style-name="Abstract">
      <style:paragraph-properties fo:margin-top="0in" fo:margin-bottom="0in" fo:line-height="150%" fo:text-align="center" style:justify-single-word="false"/>
      <style:text-properties fo:font-size="12pt" fo:font-style="normal" style:font-size-asian="12pt" style:font-style-asian="normal" style:font-size-complex="12pt" style:font-style-complex="normal"/>
    </style:style>
    <style:style style:name="P25" style:family="paragraph" style:parent-style-name="Authors">
      <style:paragraph-properties fo:margin-top="0in" fo:margin-bottom="0in"/>
    </style:style>
    <style:style style:name="P26"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7" style:family="paragraph" style:parent-style-name="Text_20_body">
      <style:paragraph-properties fo:margin-top="0in" fo:margin-bottom="0in" fo:line-height="100%" fo:text-align="justify" style:justify-single-word="false"/>
    </style:style>
    <style:style style:name="P28" style:family="paragraph" style:parent-style-name="Text_20_body">
      <style:paragraph-properties fo:margin-top="0in" fo:margin-bottom="0in" fo:line-height="100%" fo:text-align="justify" style:justify-single-word="false"/>
      <style:text-properties style:font-name="Times New Roman" fo:font-size="10pt"/>
    </style:style>
    <style:style style:name="P29" style:family="paragraph" style:parent-style-name="Text_20_body">
      <style:paragraph-properties fo:margin-top="0in" fo:margin-bottom="0in" fo:line-height="100%" fo:text-align="justify" style:justify-single-word="false"/>
      <style:text-properties style:font-name="Times New Roman" fo:font-size="10pt" fo:language="en" fo:country="none" style:font-name-asian="Times New Roman2" style:font-size-asian="10pt" style:font-name-complex="Times New Roman2" style:font-size-complex="10pt"/>
    </style:style>
    <style:style style:name="P30" style:family="paragraph" style:parent-style-name="Text_20_body">
      <style:paragraph-properties fo:margin-top="0in" fo:margin-bottom="0in" fo:text-align="justify" style:justify-single-word="false"/>
      <style:text-properties style:font-name="Times New Roman" fo:font-size="10pt" fo:language="en" fo:country="none" style:font-name-asian="Times New Roman2" style:font-size-asian="10pt" style:font-name-complex="Times New Roman2" style:font-size-complex="10pt"/>
    </style:style>
    <style:style style:name="P31" style:family="paragraph" style:parent-style-name="Standard">
      <style:paragraph-properties fo:margin-top="0in" fo:margin-bottom="0in" fo:line-height="105%" fo:text-align="center" style:justify-single-word="false"/>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P32" style:family="paragraph" style:parent-style-name="Standard">
      <style:paragraph-properties fo:margin-top="0in" fo:margin-bottom="0in" fo:line-height="15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text-align="center" style:justify-single-word="false"/>
      <style:text-properties fo:font-weight="normal" style:font-weight-asian="normal" style:font-weight-complex="normal"/>
    </style:style>
    <style:style style:name="P35" style:family="paragraph" style:parent-style-name="Standard">
      <style:paragraph-properties fo:margin-left="0in" fo:margin-right="0.0134in" fo:line-height="100%" fo:text-align="justify" style:justify-single-word="false" fo:text-indent="0in" style:auto-text-indent="false"/>
    </style:style>
    <style:style style:name="P36" style:family="paragraph" style:parent-style-name="Standard">
      <style:paragraph-properties fo:margin-left="0in" fo:margin-right="0.0134in" fo:line-height="100%" fo:text-align="justify" style:justify-single-word="false" fo:text-indent="0in" style:auto-text-indent="false"/>
      <style:text-properties style:font-name="Times New Roman"/>
    </style:style>
    <style:style style:name="P37"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P38" style:family="paragraph" style:parent-style-name="Text_20_body">
      <style:paragraph-properties fo:margin-left="0in" fo:margin-right="0in" fo:text-align="justify" style:justify-single-word="false" fo:text-indent="0.2953in" style:auto-text-indent="false"/>
    </style:style>
    <style:style style:name="P39" style:family="paragraph" style:parent-style-name="Standard" style:list-style-name="WW8Num12">
      <style:paragraph-properties fo:text-align="justify" style:justify-single-word="false"/>
      <style:text-properties fo:language="id" fo:country="ID"/>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list-style-name="L1" style:master-page-name="">
      <style:paragraph-properties fo:margin-left="0.4945in" fo:margin-right="0in" fo:margin-top="0in" fo:margin-bottom="0in" fo:line-height="100%" fo:text-align="justify" style:justify-single-word="false" fo:orphans="2" fo:widows="2" fo:text-indent="-0.3874in" style:auto-text-indent="false" style:page-number="auto" style:text-autospace="none" style:writing-mode="lr-tb"/>
      <style:text-properties style:font-name="Times New Roman" fo:font-size="7.90000009536743pt" fo:language="en" fo:country="none" fo:font-style="normal" style:font-name-asian="Times New Roman2" style:font-size-asian="7.90000009536743pt" style:font-style-asian="normal" style:font-name-complex="Times New Roman2" style:font-size-complex="7.90000009536743pt" style:font-style-complex="normal"/>
    </style:style>
    <style:style style:name="P42" style:family="paragraph" style:parent-style-name="Standard" style:list-style-name="L1">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2" fo:font-size="8pt" fo:language="en" fo:country="none" fo:font-style="normal" style:font-name-asian="Times New Roman2" style:font-size-asian="8pt" style:font-style-asian="normal" style:font-name-complex="Times New Roman2" style:font-size-complex="8pt" style:font-style-complex="normal"/>
    </style:style>
    <style:style style:name="P43" style:family="paragraph" style:parent-style-name="Text_20_body" style:list-style-name="L1" style:master-page-name="">
      <style:paragraph-properties fo:margin-left="0.5209in" fo:margin-right="0in" fo:margin-top="0in" fo:margin-bottom="0in" fo:line-height="100%" fo:text-align="justify" style:justify-single-word="false" fo:orphans="2" fo:widows="2" fo:text-indent="-0.4138in" style:auto-text-indent="false" style:page-number="auto" style:text-autospace="none" style:writing-mode="lr-tb"/>
    </style:style>
    <style:style style:name="P44" style:family="paragraph" style:parent-style-name="Text_20_body" style:list-style-name="L1" style:master-page-name="">
      <style:paragraph-properties fo:margin-left="0.5075in" fo:margin-right="0in" fo:margin-top="0in" fo:margin-bottom="0in" fo:line-height="100%" fo:text-align="justify" style:justify-single-word="false" fo:orphans="2" fo:widows="2" fo:text-indent="-0.4008in" style:auto-text-indent="false" style:page-number="auto" style:text-autospace="none" style:writing-mode="lr-tb"/>
      <style:text-properties fo:font-size="8pt" style:font-size-asian="8pt" style:font-size-complex="8pt"/>
    </style:style>
    <style:style style:name="P45"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text-properties fo:font-size="8pt" style:font-size-asian="8pt" style:font-size-complex="8pt"/>
    </style:style>
    <style:style style:name="P46" style:family="paragraph" style:parent-style-name="Text_20_body" style:list-style-name="L1">
      <style:paragraph-properties fo:margin-left="0.5075in" fo:margin-right="0in" fo:margin-top="0in" fo:margin-bottom="0in" fo:line-height="100%" fo:text-align="justify" style:justify-single-word="false" fo:orphans="2" fo:widows="2" fo:text-indent="-0.4008in" style:auto-text-indent="false" style:text-autospace="none" style:writing-mode="lr-tb"/>
    </style:style>
    <style:style style:name="P47"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color="#000000" style:font-name="Times New Roman3" fo:font-size="10pt" fo:language="id" fo:country="ID" fo:font-weight="normal" fo:background-color="transparent" style:font-name-asian="Times New Roman3" style:font-size-asian="10pt" style:font-name-complex="Times New Roman3" style:font-size-complex="10pt"/>
    </style:style>
    <style:style style:name="T6" style:family="text">
      <style:text-properties fo:color="#000000" style:font-name="Times New Roman2" fo:font-size="10pt" fo:language="en" fo:country="none" style:font-name-asian="Times New Roman2" style:font-size-asian="10pt" style:font-name-complex="Times New Roman2" style:font-size-complex="10pt"/>
    </style:style>
    <style:style style:name="T7"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8" style:family="text">
      <style:text-properties fo:color="#000000" style:font-name="Times New Roman" fo:language="en" fo:country="none" fo:font-style="normal" style:font-name-asian="Segoe Print" style:font-style-asian="normal" style:font-name-complex="Segoe Print" style:font-style-complex="normal"/>
    </style:style>
    <style:style style:name="T9" style:family="text">
      <style:text-properties fo:color="#000000" style:font-name="Times New Roman" fo:language="en" fo:country="none" fo:font-style="normal" style:text-underline-style="solid" style:text-underline-width="auto" style:text-underline-color="font-color" style:font-name-asian="Segoe Print" style:font-style-asian="normal" style:font-name-complex="Segoe Print" style:font-style-complex="normal"/>
    </style:style>
    <style:style style:name="T10" style:family="text">
      <style:text-properties fo:color="#000000" style:font-name="Times New Roman" fo:language="en" fo:country="none" fo:font-style="italic" style:font-name-asian="Segoe Print" style:font-style-asian="italic" style:font-name-complex="Segoe Print" style:font-style-complex="italic"/>
    </style:style>
    <style:style style:name="T11" style:family="text">
      <style:text-properties fo:color="#000000" style:font-name="Times New Roman" fo:font-size="8pt" fo:font-style="normal" style:font-name-asian="Segoe Print" style:font-size-asian="8pt" style:font-style-asian="normal" style:font-name-complex="Segoe Print" style:font-size-complex="8pt" style:font-style-complex="normal"/>
    </style:style>
    <style:style style:name="T12" style:family="text">
      <style:text-properties fo:color="#000000" style:font-name="Times New Roman" fo:font-size="8pt" fo:language="en" fo:country="none" fo:font-style="normal" style:font-name-asian="Segoe Print" style:font-size-asian="8pt" style:font-style-asian="normal" style:font-name-complex="Segoe Print" style:font-size-complex="8pt" style:font-style-complex="normal"/>
    </style:style>
    <style:style style:name="T13" style:family="text">
      <style:text-properties fo:color="#000000" fo:language="en" fo:country="GB"/>
    </style:style>
    <style:style style:name="T14" style:family="text">
      <style:text-properties fo:color="#000000" fo:language="en" fo:country="GB" fo:font-style="italic" style:font-style-asian="italic" style:font-style-complex="italic"/>
    </style:style>
    <style:style style:name="T15" style:family="text">
      <style:text-properties fo:color="#000000" fo:language="en" fo:country="GB" style:text-underline-style="solid" style:text-underline-width="auto" style:text-underline-color="font-color"/>
    </style:style>
    <style:style style:name="T16" style:family="text">
      <style:text-properties fo:color="#000000" fo:language="sv" fo:country="SE"/>
    </style:style>
    <style:style style:name="T17" style:family="text">
      <style:text-properties fo:color="#000000" fo:font-size="10pt" fo:language="id" fo:country="ID" fo:font-weight="normal" fo:background-color="transparent" style:font-name-asian="Times New Roman3" style:font-size-asian="10pt" style:font-name-complex="Times New Roman3" style:font-size-complex="10pt"/>
    </style:style>
    <style:style style:name="T18" style:family="text">
      <style:text-properties fo:color="#000000" style:font-name="Times New Roman1" fo:font-size="10pt" fo:language="id" fo:country="ID" fo:font-weight="normal" fo:background-color="transparent" style:font-name-asian="Times New Roman3" style:font-size-asian="10pt" style:font-name-complex="Times New Roman3" style:font-size-complex="10pt"/>
    </style:style>
    <style:style style:name="T19" style:family="text">
      <style:text-properties style:font-name="Times New Roman1"/>
    </style:style>
    <style:style style:name="T20" style:family="text">
      <style:text-properties style:font-name="Times New Roman1" fo:font-size="12pt" fo:font-weight="bold" style:font-size-asian="12pt" style:font-weight-asian="bold" style:font-size-complex="12pt" style:font-weight-complex="bold"/>
    </style:style>
    <style:style style:name="T21" style:family="text">
      <style:text-properties style:font-name="Times New Roman1" fo:font-size="10pt"/>
    </style:style>
    <style:style style:name="T22" style:family="text">
      <style:text-properties style:font-name="Times New Roman1" fo:font-size="10pt" fo:language="en" fo:country="none" style:font-name-asian="Times New Roman2" style:font-size-asian="10pt" style:font-name-complex="Times New Roman2" style:font-size-complex="10pt"/>
    </style:style>
    <style:style style:name="T23" style:family="text">
      <style:text-properties fo:font-size="16pt" fo:font-style="normal" style:font-size-asian="16pt" style:font-style-asian="normal" style:font-size-complex="16pt" style:font-style-complex="normal"/>
    </style:style>
    <style:style style:name="T24" style:family="text">
      <style:text-properties fo:font-size="16pt" fo:font-style="italic" style:font-size-asian="16pt" style:font-style-asian="italic" style:font-size-complex="16pt" style:font-style-complex="italic"/>
    </style:style>
    <style:style style:name="T25" style:family="text">
      <style:text-properties style:font-name="Times New Roman" fo:font-size="10pt" style:font-size-asian="10pt" style:font-size-complex="10pt"/>
    </style:style>
    <style:style style:name="T26" style:family="text">
      <style:text-properties style:font-name="Times New Roman" fo:font-size="10pt" fo:language="en" fo:country="none" style:font-name-asian="Times New Roman2" style:font-size-asian="10pt" style:font-name-complex="Times New Roman2" style:font-size-complex="10pt"/>
    </style:style>
    <style:style style:name="T27" style:family="text">
      <style:text-properties style:font-name="Times New Roman" fo:font-size="10pt" fo:language="en" fo:country="US" fo:font-weight="normal" style:font-name-asian="Times New Roman2" style:font-size-asian="10pt" style:font-weight-asian="normal" style:font-name-complex="Times New Roman2" style:font-size-complex="10pt" style:font-weight-complex="normal"/>
    </style:style>
    <style:style style:name="T28" style:family="text">
      <style:text-properties style:font-name="Times New Roman" fo:language="en" fo:country="none" fo:font-style="normal" style:font-name-asian="Times New Roman2" style:font-style-asian="normal" style:font-name-complex="Times New Roman2" style:font-style-complex="normal"/>
    </style:style>
    <style:style style:name="T29" style:family="text">
      <style:text-properties style:font-name="Times New Roman" fo:language="en" fo:country="none" fo:font-style="italic" style:font-name-asian="Times New Roman2" style:font-style-asian="italic" style:font-name-complex="Times New Roman2" style:font-style-complex="italic"/>
    </style:style>
    <style:style style:name="T30" style:family="text">
      <style:text-properties style:font-name="Times New Roman" fo:font-size="8pt" fo:language="id" fo:country="ID" fo:font-style="normal" style:font-name-asian="Times New Roman2" style:font-size-asian="8pt" style:font-style-asian="normal" style:font-name-complex="Times New Roman2" style:font-size-complex="8pt" style:font-style-complex="normal"/>
    </style:style>
    <style:style style:name="T31" style:family="text">
      <style:text-properties style:font-name="Times New Roman" fo:font-size="8pt" fo:language="id" fo:country="ID" fo:font-style="italic" style:font-name-asian="Times New Roman2" style:font-size-asian="8pt" style:font-style-asian="italic" style:font-name-complex="Times New Roman2" style:font-size-complex="8pt" style:font-style-complex="italic"/>
    </style:style>
    <style:style style:name="T32" style:family="text">
      <style:text-properties style:font-name="Times New Roman" fo:font-size="8pt" fo:language="en" fo:country="none" fo:font-style="normal" style:font-name-asian="Times New Roman2" style:font-size-asian="8pt" style:font-style-asian="normal" style:font-name-complex="Times New Roman2" style:font-size-complex="8pt" style:font-style-complex="normal"/>
    </style:style>
    <style:style style:name="T33" style:family="text">
      <style:text-properties style:font-name="Times New Roman" fo:font-size="8pt" fo:language="en" fo:country="none" fo:font-style="italic" style:font-name-asian="Times New Roman2" style:font-size-asian="8pt" style:font-style-asian="italic" style:font-name-complex="Times New Roman2" style:font-size-complex="8pt" style:font-style-complex="italic"/>
    </style:style>
    <style:style style:name="T34" style:family="text">
      <style:text-properties style:use-window-font-color="true" style:font-name="Times New Roman3"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5" style:family="text">
      <style:text-properties style:use-window-font-color="true" style:font-name="Times New Roman3"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6"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7"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8"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9" style:family="text">
      <style:text-properties style:use-window-font-color="true" style:font-name="Times New Roman" fo:font-size="10pt" fo:language="en" fo:country="GB" fo:background-color="transparent" style:font-name-asian="Times New Roman3" style:font-size-asian="10pt" style:font-name-complex="Times New Roman3" style:font-size-complex="10pt"/>
    </style:style>
    <style:style style:name="T40"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41" style:family="text">
      <style:text-properties style:use-window-font-color="true" style:font-name="Times New Roman" fo:font-size="10pt" fo:language="id" fo:country="ID" fo:background-color="transparent" style:font-name-asian="Times New Roman2" style:font-size-asian="10pt" style:font-name-complex="Times New Roman2" style:font-size-complex="10pt"/>
    </style:style>
    <style:style style:name="T42" style:family="text">
      <style:text-properties fo:color="#0000ff" style:text-underline-style="solid" style:text-underline-width="auto" style:text-underline-color="font-color"/>
    </style:style>
    <style:style style:name="T43" style:family="text">
      <style:text-properties fo:font-style="normal" style:font-style-asian="normal" style:font-style-complex="normal"/>
    </style:style>
    <style:style style:name="T44" style:family="text">
      <style:text-properties fo:font-size="10pt"/>
    </style:style>
    <style:style style:name="T45" style:family="text">
      <style:text-properties fo:font-size="10pt" fo:language="en" fo:country="US" fo:font-weight="normal" style:font-name-asian="Times New Roman2" style:font-size-asian="10pt" style:font-weight-asian="normal" style:font-name-complex="Times New Roman2" style:font-size-complex="10pt" style:font-weight-complex="normal"/>
    </style:style>
    <style:style style:name="T46" style:family="text">
      <style:text-properties fo:color="#ff0000" fo:font-size="10pt"/>
    </style:style>
    <style:style style:name="T47" style:family="text">
      <style:text-properties style:text-position="-33% 80%"/>
    </style:style>
    <style:style style:name="T48" style:family="text">
      <style:text-properties style:text-position="-33% 80%" style:font-name="Times New Roman1" fo:font-size="10pt"/>
    </style:style>
    <style:style style:name="T49" style:family="text">
      <style:text-properties style:text-position="-33% 80%" fo:font-size="10pt"/>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Frame1" text:anchor-type="paragraph" svg:x="0.0236in" svg:y="0.0264in" svg:width="6.952in" draw:z-index="0"><draw:text-box fo:min-height="0.6665in"><text:p text:style-name="P26">Proses Berpikir <text:span text:style-name="T43">dalam Pemecahan Masalah pada Pokok Bahasan Barisan dan Deret Aritmetika Siswa Auditorial di Kelas X AV SMK Negeri 2 Jember</text:span></text:p><text:p text:style-name="P34"><text:span text:style-name="T23">(</text:span><text:span text:style-name="T24">Thinking Process in Problem Solving on Chapter Arithmetic Sequence and Series of Auditory Students in Class X AV SMK Negeri 2 Jember</text:span><text:span text:style-name="T23">)</text:span></text:p></draw:text-box></draw:frame><draw:frame draw:style-name="fr2" draw:name="Frame2" text:anchor-type="paragraph" svg:x="0.3083in" svg:y="1.5756in" svg:width="6.3in" draw:z-index="6"><draw:text-box fo:min-height="0.1457in"><text:p text:style-name="P25"><text:span text:style-name="T1">Aisyah Fathirin Nuril Jannah, </text:span><text:span text:style-name="T16">Sunardi, Toto' <text:s/>Bara Setiawan</text:span><text:span text:style-name="T1"><text:line-break/>Pendidikan Matematika, Fakultas Keguruan dan Ilmu Pendidikan, Universitas Jember (UNEJ)<text:line-break/>Jln. Kalimantan 37</text:span>, Jember 68121<text:line-break/><text:span text:style-name="T4">E-mail</text:span>: <text:span text:style-name="T42">sunardifkipunej@yahoo.com</text:span></text:p></draw:text-box></draw:frame><draw:frame draw:style-name="fr2" draw:name="Frame5" text:anchor-type="paragraph" svg:x="0.0854in" svg:y="2.2937in" svg:width="6.95in" draw:z-index="7"><draw:text-box fo:min-height="4.3835in"><text:p text:style-name="P8"/><text:p text:style-name="P23"/><text:p text:style-name="P24">Abstrak</text:p><text:p text:style-name="P9"><text:span text:style-name="T39">Penelitian ini </text:span><text:span text:style-name="T41">mendeskripsikan proses berpikir siswa auditorial di kelas X AV SMK Negeeri 2 Jember, dalam memecahkan masalah barisan dan deret aritmetika saat memahami soal, merencanakan dan melaksanakan penyelesaian sesuai dengan indikator proses berpikir yang telah disusun. Instrumen yang digunakan dalam penelitian ini adalah angket gaya belajar VAK, soal tes pemecahan masalah dan pedoman wawancara. Dari 28 siswa kelas X AV terdapat 8 orang siswa yang memiliki gaya belajar auditorial, sehingga sesuai dengan ketentuan yang telah ditetapkan dalam penelitian ini maka diambil 5 orang siswa sebagai subjek penelitian. <text:s/>Dari 5 orang subjek tersebut didapatkan hasil bahwa siswa auditorial cenderung dapat menyebutkan apa yang diketahui dan ditanya dengan bahasa sendiri, dalam menyelesaikan soal cenderung hanya dapat menggunakan satu rumus dan cenderung menggunakan konsep yang telah ia pelajari. Didapatkan pula hasil bahwa 3 orang subjek termasuk dalam kelompok konseptual, sedangkan 2 orang lainnya termasuk dalam semikonseptual.</text:span></text:p><text:p text:style-name="P3"/><text:p text:style-name="P4"><text:span text:style-name="T35">Kata Kunci:</text:span><text:span text:style-name="T34"> </text:span><text:span text:style-name="T35">Proses Berpikir, Auditorial, Pemecahan Masalah </text:span></text:p><text:p text:style-name="P5"/><text:p text:style-name="P6">Abstract</text:p><text:p text:style-name="P17">This research describes about thinking process in problem solving on chapter arithmetic sequence and series of auditor students in class X AV SMK Negeri 2 Jember, in solving arithmetic sequence and series while understand the issues, plan and carry out settlement in accordance with the thinking process indicators that have been compiled. The instrument used in this research was a learning styles questionnaire, problem solving test and interview guidelines. From 28 students in class X AV are 8 students who have auditory learning style, so in accordance with the provisions set forth in this research, drawn 5 students as research subjects. From 5th subjects, obtained the auditory students tend to mention what is known and asked with his own language, in solving inclined can use only one formula and tend to use the concepts he has learned. Also found that the results of 3 subjects included in the conceptual group, while the other 2 subjects are included in the semi-conceptual.</text:p><text:p text:style-name="P7"><text:s/></text:p><text:p text:style-name="P16"><text:span text:style-name="T37">Key Words:</text:span><text:span text:style-name="T36"> Thinking Process</text:span><text:span text:style-name="T37">, Auditory, Problem Solving</text:span></text:p></draw:text-box></draw:frame></text:p>
      <text:p text:style-name="P33"><text:tab/><text:bookmark-start text:name="PointTmp"/><text:span text:style-name="T20">P</text:span><text:bookmark-end text:name="PointTmp"/><text:span text:style-name="T20">endahuluan</text:span></text:p>
      <text:p text:style-name="P35"><text:span text:style-name="T5"><text:tab/></text:span><text:span text:style-name="T7">Matematika merupakan ilmu pengetahuan yang sangat penting dalam kehidupan. Kebanyakan siswa dalam proses pembelajaran matematika menganggap bahwa matematika merupakan pelajaran yang susah dan rumit. Menurut Darmawijoyo, siswa beranggapan seperti itu karena dalam pembelajaran siswa cenderung menghafalkan konsep-konsep matematika dan hanya mengulang-ulang menyebutkan definisi yang dijelaskan oleh guru atau buku yang dipelajari tanpa memahami maksud dari isi definisi tersebut [4]. Menurut Steiner dan Fresenborg, tugas pokok pengajaran matematika <text:s/>di <text:s/>sekolah <text:s/>ialah <text:s/>menjelaskan <text:s/>proses <text:s/>berpikir</text:span></text:p>
      <text:p text:style-name="P37"/>
      <text:p text:style-name="P37"/>
      <text:p text:style-name="P37"/>
      <text:p text:style-name="P37"/>
      <text:p text:style-name="P35"><text:span text:style-name="T7">siswa dalam mempelajari matematika dengan tujuan memperbaiki <text:s/>pengajaran <text:s/>matematika <text:s/>di <text:s/>sekolah. <text:s/>Menurut Zuhri, dari hasil penelitiannya disimpulkan bahwa <text:s/>proses berpikir <text:s/>dibedakan <text:s/>menjadi tiga yaitu proses berpikir konseptual, semikonseptual, dan komputasional [6]. </text:span><text:span text:style-name="T18">Proses berpikir konseptual adalah cara berpikir yang dimiliki oleh seseorang dalam memecahkan masalah dengan selalu menggunakan konsep yang telah dimilikinya. Sedangkan Proses berpikir semikonseptual adalah cara berpikir yang dimiliki oleh seseorang, yang cenderung menyelesaikan masalah menggunakan konsep. Tetapi karena orang tersebut kurang memahami konsep yang dipilihnya maka ketika diminta untuk menjelaskan rencana dan penyelesaian yang dilakukannya, dia kurang dapat menjelaskannya dengan </text:span><text:span text:style-name="T18">baik. <text:s/>Sementara itu, proses berpikir komputasional adalah </text:span><text:soft-page-break/><text:span text:style-name="T18">cara berpikir yang dimiliki oleh seseorang dalam menyelesaikan masalah yang cenderung mengandalkan intuisi dan tidak menggunakan konsep.</text:span><text:span text:style-name="T7"> </text:span></text:p>
      <text:p text:style-name="P37"><text:tab/>Selain pentingnya mengetahui proses berpikir siswa dalam proses pembelajaran, seorang guru juga harus melihat kondisi pembelajaran berdasarkan karakteristik siswa. Setiap siswa memiliki karakteristik yang berbeda-beda antara siswa yang satu dan yang lainnya. Salah satu karakteristik siswa yang perlu diperhatikan pada saat proses belajar mengajar adalah gaya belajar. Gaya belajar adalah cara termudah yang dipilih siswa untuk belajar dan memahami suatu hal (pelajaran). Gaya belajar seseorang dapat dibedakan menjadi tiga jenis, yaitu visual, auditorial, dan kinestetik [3].</text:p>
      <text:p text:style-name="P37"><text:span text:style-name="T19"><text:tab/>Pada proses pembelajaran matematika khususnya saat memecahkan masalah, siswa biasanya hanya melihat contoh-contoh yang diberikan oleh guru atau yang ada di buku kemudian melakukan latihan mengerjakan soal-soal. Kegiatan pembelajaran seperti itu hanya dapat memudahkan siswa-siswa dengan gaya belajar visual dan kinestetik, karena siswa visual memiliki cara belajar dengan menggunakan penglihatan dan siswa kinestetik memiliki cara belajar dengan bergerak, bekerja dan menyentuh. Sedangkan untuk siswa dengan gaya belajar auditorial hal itu akan menjadi lebih sulit, karena siswa auditorial akan merasa lebih mudah belajar dengan cara mendengarkan.</text:span> </text:p>
      <text:p text:style-name="P36"><text:span text:style-name="T17"><text:tab/></text:span><text:span text:style-name="T44">Seorang guru perlu mengetahui gaya belajar siswanya dalam sebuah kelas karena selain siswa visual dan kinestetik, tidak menutup kemungkinan juga terdapat siswa auditorial di kelas tersebut. Dengan mengetahui gaya belajar dan bagaimana proses berpikir siswa dalam memecahkan masalah, guru dapat menyesuaikan pembelajaran dengan gaya belajar dan proses berpikir yang dimiliki siswa-siswanya sehingga semua siswa bisa mengikuti pelajaran dengan baik dan akan merasa lebih mudah memahami materi yang dipelajarinya di sekolah. </text:span></text:p>
      <text:p text:style-name="P36"><text:span text:style-name="T21"><text:tab/>Berdasarkan penelitian yang telah dilakukan oleh Amir, siswa auditorial cenderung dapat menyebutkan fokus permasalahan, cenderung dapat menyebutkan apa yang diketahui dan ditanya dalam soal, serta dapat menganalisis cara dan jawaban yang dipilihnya namun hanya cenderung menggunakan satu cara penyelesaian [1]. Siswa auditorial dalam menyelesaikan permasalahan selalu menghubungkan masalah yang dihadapinya dengan pengetahuan yang telah dimilikinya untuk mendapatkan solusi [5].</text:span><text:span text:style-name="T44"> </text:span></text:p>
      <text:p text:style-name="P36"><text:span text:style-name="T44"><text:tab/>Pada penelitian-penelitian terdahulu seperti penelitian yang disebutkan di atas, subjek-subjek penelitian yang dipilih sebagian besar merupakan siswa SMA dan SMP. Oleh karena itu, peneliti merasa perlu mengambil subjek yang berbeda yaitu siswa SMK. Peneliti memilih siswa kelas X AV (Audio Video) SMK Negeri 2 Jember sebagai subjek karena di sekolah tersebut belum pernah dilakukan penelitian serupa. Selain itu dari hasil observasi yang peneliti lakukan, di kelas tersebut terdapat beberapa orang yang memiliki ciri-ciri siswa dengan gaya belajar auditorial. Peneliti mengambil materi subpokok bahasan barisan dan deret aritmetika karena materi tersebut merupakan materi yang baru diajarkan kepada siswa kelas X SMK Negeri 2 Jember</text:span><text:span text:style-name="T46">.</text:span><text:span text:style-name="T44"> Sehingga dengan pemilihan materi subpokok bahasan barisan dan deret aritmetika ini, peneliti berharap bahwa siswa masih dapat mengingat dengan baik tentang materi tersebut.</text:span></text:p>
      <text:p text:style-name="P36"><text:span text:style-name="T44"><text:tab/>Berdasarkan penjelasan di atas, penelitian yang berjudul “Proses Berpikir dalam Pemecahan Masalah Pokok Bahasan Barisan dan Deret Aritmetika Siswa Auditorial di Kelas X AV SMK Negeri 2 Jember” ini, dilaksanakan untuk mengetahui proses berpikir dalam pemecahan masalah pokok bahasan barisan dan deret aritmetika siswa dengan gaya belajar auditorial di kelas X AV SMK Negeri 2 Jember. Hasil penelitian ini diharapkan memberikan informasi dan menambah pengetahuan guru tentang proses berpikir siswa sesuai dengan gaya belajar khususnya auditorial, serta dapat memberi masukan kepada pihak SMK Negeri 2 Jember untuk meningkatkan mutu pendidikan dengan lebih memperhatikan proses berpikir dan gaya belajar yang dimiliki siswa.</text:span> </text:p>
      <text:p text:style-name="P37"/>
      <text:p text:style-name="P20">Metode Penelitian</text:p>
      <text:p text:style-name="P11"><text:span text:style-name="T25"><text:tab/></text:span><text:span text:style-name="T40">Penelitian ini merupakan penelitian deskriptif kualitatif dengan instrumen penelitian berupa angket gaya belajar VAK, soal tes pemecahan masalah, dan pedoman wawancara. Penelitian ini dimaksudkan untuk mendeskripsikan tentang proses berpikir dalam pemecahan masalah pada pokok bahasan barisan dan deret aritmetika siswa auditorial di kelas X AV SMK Negeri 2 Jember. Pada penelitian ini diamati bagaimana proses berpikir siswa auditorial saat memahami soal, merencanakan dan melaksanakan penyelesaian sesuai dengan indikator dalam klasifikasi menurut Zuhri.</text:span></text:p>
      <text:p text:style-name="P28"><text:tab/>Subjek dalam penelitian ini adalah siswa kelas X AV SMK Negeri 2 Jember yang telah menerima materi barisan dan deret aritmetika. Subjek penelitian dipilih berdasarkan angket gaya belajar VAK yang dikembangkan (bahasa, kalimat dan penilaian) dari instrumen yang disusun oleh DePorter [2]. Ketentuan awal pemilihan subjek yaitu satu kelas diuji dengan angket gaya belajar VAK tersebut kemudian dari skor yang diperoleh siswa, dilakukan pengelompokan berdasarkan ketiga gaya belajar (visual, auditorial, dan kinestetik).  Selanjutnya jika terdapat lebih dari 5 orang siswa auditorial, maka dilakukan pengurutan skor terhadap siswa auditorial tersebut dari skor tertinggi sampai terendah. Kemudian dipilih sebanyak 5 orang siswa auditorial yang memiliki skor tertinggi pertama sampai kelima. Namun jika siswa yang memiliki gaya belajar auditorial di kelas tersebut kurang dari 5 orang, maka semua siswa auditorial akan dipilih sebagai subjek dalam penelitian ini. </text:p>
      <text:p text:style-name="P28"><text:tab/>Langkah pertama dalam penelitian ini yaitu melakukan kegiatan pendahuluan dengan menentukan tempat penelitian, membuat surat ijin penelitian, observasi tempat penelitian, dan melakukan koordinasi dengan pihak sekolah. Selanjutnya, menyusun instrumen penelitian. Kemudian sebelum dilakukan pengumpulan data, dilakukan terlebih dahulu validasi instrumen (angket gaya belajar VAK, soal tes pemecahan masalah, dan pedoman wawancara) serta uji coba angket gaya belajar VAK dan soal tes pemecahan masalah yang dalam hal ini adalah uji reliabilitas. Validasi instrumen dilakukan oleh tiga orang validator yaitu 2 orang dosen pendidikan matematika dan seorang guru mata <text:soft-page-break/>pelajaran matematika SMK Negeri 2 Jember, sedangkan  uji coba angket gaya belajar VAK dan soal tes pemecahan masalah dilakukan terhadap siswa kelas X TR. </text:p>
      <text:p text:style-name="P28"><text:tab/>Teknik pengumpulan data yang digunakan dalam penelitian ini adalah metode tes dan wawancara. Setelah subjek penelitian terpilih yaitu siswa auditorial di kelas X AV, selanjutnya subjek penelitian diberi soal tes pemecahan masalah. Kemudian dilakukan wawancara untuk mengetahui pemahaman siswa terhadap soal tes pemecahan masalah tersebut dan mencari hal-hal yang tidak muncul pada saat tes tersebut, sehingga peneliti dapat mengetahui bagaimana proses berpikir dalam pemecahan masalah siswa auditorial pada pokok bahasan barisan dan deret aritmetika. Selanjutnya dilakukan analisis data terhadap data yang telah diperoleh dari tes pemecahan masalah dan wawancara yang telah dilakukan. Langkah terakhir yaitu membuat kesimpulan terhadap hasil analisis data tersebut. </text:p>
      <text:p text:style-name="P28"/>
      <text:p text:style-name="P19">Hasil Penelitian</text:p>
      <text:p text:style-name="P27"><text:tab/><text:span text:style-name="T26">Berdasarkan data hasil validasi angket gaya belajar diperoleh nilai rata-rata hasil validasi dari 3 orang validator yaitu sebesar 0,8485. Begitu pula dengan validasi soal tes pemecahan masalah, diperoleh nilai rata-rata hasil validasi dari 3 orang validator yaitu sebesar 0,7071. Sesuai kriteria tingkat kevalidan instrumen, angket gaya belajar VAK dan soal tes pemecahan masalah yang digunakan dapat dikatakan sebagai instrumen yang memiliki derajat validitas tinggi. Hal ini juga sama halnya dengan pedoman wawancara yang digunakan dalam penelitian ini berdasarkan penilaian yang telah dilakukan oleh 3 orang validator, didapatkan bahwa pedoman wawancara yang disusun telah sesuai dengan indikator proses berpikir siswa. Selanjutnya berdasarkan uji coba dan reliabilitas yang dilakukan terhadap siswa kelas X TR SMK Negeri 2 Jember, didapatkan derajat reliabilitas untuk angket gaya belajar sebesar 0,9835 dan derajat reliabilitas untuk soal tes pemecahan masalah sebesar 0,6446. Sesuai dengan kriteria derajat reliabilitas, hasil tersebut tergolong dalam kategori reliabilitas tinggi. Sehingga berdasarkan hasil uji validatas dan reliabilitas tersebut, dapat diambil kesimpulan bahwa angket gaya belajar VAK, soal tes pemecahan masalah dan pedoman wawancara yang dibuat dapat digunakan untuk penelitian.</text:span></text:p>
      <text:p text:style-name="P10"><text:tab/>Setelah dilakukan pengumpulan data, dari 28 siswa kelas X AV terdapat 8 orang siswa yang memiliki gaya belajar auditorial. Sesuai dengan ketentuan yang telah ditetapkan dalam penelitian ini, maka diambil 5 orang siswa auditorial dengan skor auditorial tertinggi sebagai subjek penelitian. Kelima subjek dalam penelitian ini yaitu siswa dengan kode S<text:span text:style-name="T47">1</text:span>, S<text:span text:style-name="T47">2</text:span>, S<text:span text:style-name="T47">3</text:span>, S<text:span text:style-name="T47">4</text:span>, dan S<text:span text:style-name="T47">5</text:span>, memiliki pola pemikiran serta cara berpikir yang berbeda-beda. Hal ini sangat terlihat dari cara mereka dalam memahami soal dan merencanakan penyelesaian. Siswa dengan kode S<text:span text:style-name="T47">1</text:span>, dalam memahami soal selalu membayangkan apa yang diketahui dan ditanya terlebih dahulu dengan cara menggambar apa yang dibayangkannya tersebut. Selanjutnya dia membuat rencana penyelesaian dengan mencoba mengerjakannya menggunakan rumus yang diingatnya. Sama halnya dengan siswa kode S<text:span text:style-name="T47">1</text:span>, dalam memahami soal siswa dengan kode S<text:span text:style-name="T47">2 </text:span>juga selalu membayangkan apa yang diketahui dan ditanya terlebih dahulu. Namun Siswa dengan kode S<text:span text:style-name="T47">2</text:span> tidak selalu membayangkan permasalahan tersebut dengan cara menggambar, terkadang dia hanya membayangkan tentang permasalahan tersebut dalam angan-angannya saja. Selanjutnya, barulah dia membuat rencana penyelesaian dengan mencoba mengerjakannya menggunakan rumus yang telah dipelajarinya. </text:p>
      <text:p text:style-name="P28"><text:tab/>Siswa dengan kode S<text:span text:style-name="T47">3</text:span>, dalam memahami soal juga selalu membayangkan apa yang diketahui dan ditanya terlebih dahulu, yaitu dengan cara menggambar apa yang dibayangkannya tersebut. Namun seperti pada soal no.1 cara menggambarkan yang dilakukan oleh siswa dengan kode S<text:span text:style-name="T47">1</text:span> dan dengan kode S<text:span text:style-name="T47">3</text:span> sangat berbeda, S<text:span text:style-name="T47">1</text:span> menggambarkan susunan paralon tampak depan (dari arah lubang paralon) sedangkan S<text:span text:style-name="T47">3</text:span> menggambarkan susunan paralon dari arah samping. Jadi cara membayangkan yang dipilih oleh siswa S<text:span text:style-name="T47">1</text:span> berbeda dengan siswa S<text:span text:style-name="T47">3</text:span>. Setelah membayangkan soal, selanjutnya dia membuat rencana penyelesaian dengan menggunakan rumus yang dipahaminya. Hal ini sangat berbeda dengan cara memahami soal yang dilakukan oleh siswa kode S<text:span text:style-name="T47">4</text:span>, dia memahami soal hanya dengan membaca soal tersebut dan membayangkan apa yang dimaksud oleh soal dalam pikirannya saja sehingga terkadang membuatnya kurang memahami soal. Setelah membuat bayangan dalam pikirannya tersebut, barulah siswa kode S<text:span text:style-name="T47">4</text:span> membuat rencana penyelesaiannya. Sedangkan Siswa dengan kode S<text:span text:style-name="T47">5</text:span>, dalam memahami soal selalu membayangkan apa yang diketahui dan ditanya terlebih dahulu yaitu dengan cara mempraktekkan hal tersebut menggunakan sebuah objek pengganti. Seperti yang dia lakukan untuk soal no.1, dia membayangkan soal dengan cara menyusun pulpen yang dimilikinya sebagai objek pengganti paralon. Selanjutnya dia membuat rencana penyelesaian dengan mencoba mengerjakannya menggunakan rumus yang telah dipelajarinya.</text:p>
      <text:p text:style-name="P29"><text:s text:c="3"/></text:p>
      <text:p text:style-name="P12">Pembahasan</text:p>
      <text:p text:style-name="P15"><text:span text:style-name="T26"><text:tab/></text:span><text:span text:style-name="T27">Berdasarkan hasil analisis data didapatkan bahwa kelima orang siswa auditorial yang telah dipilih sebagai subjek penelitian, memiliki pola berpikir yang berbeda-beda saat memahami soal, merencanakan dan melaksanakan penyelesaian. Hal ini terjadi karena pemahaman yang mereka miliki terhadap soal yang berbeda. Selain karena cara memahami soal yang berbeda, hal ini terjadi juga karena pemahaman terhadap konsep barisan dan deret aritmetika yang berbeda pula. </text:span></text:p>
      <text:p text:style-name="P13"><text:span text:style-name="T45"><text:tab/></text:span><text:span text:style-name="T44">Pada soal no.1, siswa dengan kode S</text:span><text:span text:style-name="T49">1</text:span><text:span text:style-name="T44"> dan S</text:span><text:span text:style-name="T49">3</text:span><text:span text:style-name="T44"> berusaha memahami soal dan merencanakan penyelesaian dengan cara menggambar susunan paralon. Namun gambar yang mereka buat berbeda, siswa dengan kode S</text:span><text:span text:style-name="T49">1 </text:span><text:span text:style-name="T44">menggambar susunan paralon tampak depan (dari arah lubang paralon) sedangkan siswa dengan kode S</text:span><text:span text:style-name="T49">3 </text:span><text:span text:style-name="T44">menggambar susunan paralon secara melintang (dari arah samping paralon). Siswa dengan kode </text:span><text:span text:style-name="T44">S</text:span><text:span text:style-name="T49">2 </text:span><text:span text:style-name="T44">dan siswa dengan kode S</text:span><text:span text:style-name="T49">4 </text:span><text:span text:style-name="T44">berusaha memahami dan merencanakan penyelesaian, dengan cara membayangkan </text:span><text:soft-page-break/><text:span text:style-name="T44">susunan paralon tersebut di dalam pikirannya. Siswa dengan kode S</text:span><text:span text:style-name="T49">5 </text:span><text:span text:style-name="T44">berusaha memahami dan merencanakan penyelesaian, dengan cara menyusun pulpen dan membayangkan pulpen tersebut sebagai paralon. </text:span></text:p>
      <text:p text:style-name="P14"><text:tab/>Pada soal no.2, siswa dengan kode S<text:span text:style-name="T47">1</text:span>, S<text:span text:style-name="T47">3</text:span> dan S<text:span text:style-name="T47">4</text:span> berusaha memahami soal dan merencanakan penyelesaian dengan cara membayangkan maksud soal sambil membaca hal-hal yang diketahui dan ditanyakan dari soal tersebut. Sedangkan siswa dengan kode S<text:span text:style-name="T47">2</text:span> dan S<text:span text:style-name="T47">5</text:span> berusaha memahami soal dan merencanakan penyelesaian dengan cara menggambarkan jarak yang ditempuh selvi dari kota A ke kota B. Sesuai dengan cara yang mereka lakukan ketika memahami soal, proses atau langkah yang mereka lakukan dalam menyelesaikan soal tes pemecahan masalah pun berbeda-beda. </text:p>
      <text:p text:style-name="P14"><text:tab/>Selain karena cara memahami soal yang berbeda, hal ini terjadi juga karena pemahaman terhadap konsep barisan dan deret aritmetika yang berbeda pula. Sesuai dengan analisis yang telah dilakukan, dapat diketahui bahwa siswa dengan kode S<text:span text:style-name="T47">1</text:span> telah memahami konsep barisan dan deret aritmetika dengan baik serta dapat memahami soal dengan baik pula sehingga langkah penyelesaian yang dilakukannya tepat. Meskipun pada awalnya dia kurang tepat menuliskan rumus namun setelah dilakukan perbaikan, hasil akhir yang didapatkannya pun tepat. Begitu pula dengan siswa kode S<text:span text:style-name="T47">2</text:span>, dia juga telah memahami konsep barisan dan deret aritmetika dengan baik serta mampu memahami soal dengan baik pula sehingga langkah penyelesaian yang dilakukannya tepat dan hasil akhir yang didapatkannya pun tepat. Hal ini berbeda dengan siswa kode S<text:span text:style-name="T47">3</text:span>, dia kurang memahami konsep barisan dan deret aritmetika sehingga langkah penyelesaian yang digunakannya pun kurang tepat. Siswa kode S<text:span text:style-name="T47">3 </text:span>dalam mempelajari materi barisan dan deret aritmetika, hanya menghafal rumus saja sehingga dia akan merasa kesulitan ketika diberi soal pemecahan masalah atau soal yang tidak biasa dikerjakannya. Kesalahan tersebut juga disebabkan karena siswa kode S<text:span text:style-name="T47">3</text:span> kurang memahami maksud soal, dia mampu membayangkannya namun terjadi kesalahan persepsi sehingga apa yang dibayangkannya tidak sama dengan maksud soal. Karena siswa kode S<text:span text:style-name="T47">3 </text:span>kurang memahami soal serta konsep barisan dan aritmetika, maka penyelesaian yang dilakukannya pun kurang tepat sehingga hasil akhir yang didapatkan juga kurang tepat. Kesalahan yang sama juga dilakukan oleh siswa kode S<text:span text:style-name="T47">4,</text:span> jawaban yang dimilikinya sebagai penyelesaian dari soal tes pemecahan masalah ini juga kurang tepat. Siswa kode S<text:span text:style-name="T47">4 </text:span>mengalami kesalahan dalam langkah penyelesaian dikarenakan dia kurang mampu memahami soal, selain itu dia kurang memahami konsep barisan dan deret aritmetika. Akibatnya dalam merencanakan dan melaksanakan penyelesaian, siswa kode S<text:span text:style-name="T47">4 </text:span>menggunakan rumus secara sembarangan sehingga hasil yang didapatkan pun akhirnya kurang tepat. Disamping itu, siswa dengan kode S<text:span text:style-name="T47">5 </text:span>telah mampu memahami soal dan konsep deret aritmetika seperti halnya siswa dengan kode S<text:span text:style-name="T47">1</text:span> dan siswa dengan kode S<text:span text:style-name="T47">2.</text:span> Siswa dengan kode S<text:span text:style-name="T47">5</text:span> dapat membayangkan dengan baik apa yang dimaksud oleh soal, meskipun dia kurang tepat dalam meletakkan hal-hal yang diketahui dan ditanya namun hal itu terjadi karena cara berpikirnya yang berbeda. Siswa dengan kode S<text:span text:style-name="T47">5</text:span> berpendapat bahwa selain hal yang diketahui dalam soal, pola yang ditemukan juga merupakan hal yang diketahui. Begitu pula dengan hal yang ditanya, dia berpendapat bahwa semua hal yang dicari nilainya merupakan hal-hal yang ditanya. Hal itu juga sudah termasuk tepat, sehingga siswa dengan kode S<text:span text:style-name="T47">5</text:span> dapat dikatakan telah memahami soal. Siswa dengan kode S<text:span text:style-name="T47">5,</text:span> juga mampu merencanakan dan melaksanakan penyelesaian dengan tepat. Meskipun masih terlihat ragu-ragu ketika menjelaskan langkah-langkah yang dipilih, namun langkah yang dipilihnya tersebut sudah tepat.</text:p>
      <text:p text:style-name="P14">Sesuai analisis data yang telah dilakukan, dapat diketahui bahwa kelima subjek penelitian dapat menyebutkan apa yang diketahui dan ditanya dalam soal dengan bahasa sendiri. Hal ini sesuai dengan penelitian terdahulu yang dilakukan oleh Amir dan Ilmiyah, yang juga mendapatkan hasil bahwa siswa auditorial dapat menyebutkan apa yang diketahui dan ditanya dalam soal. Selain itu, juga dapat diketahui bahwa kelima subjek penelitian hanya dapat menggunakan satu cara untuk menyelesaikan permalahan yang diberikan. Hal ini sesuai dengan hasil penelitian terdahulu yang dilakukan oleh Amir, yang menyatakan bahwa siswa auditorial hanya dapat memberikan satu cara pemecahan masalah [1]. Kelima subjek juga cenderung menyelesaikan permasalahan dengan menggunakan konsep yang dimilikinya. Hal ini sesuai dengan hasil penelitian terdahulu yang dilakukan oleh Mubarik, bahwa siswa auditorial selalu menghubungkan masalah yang dihadapinya dengan pengetahuan yang telah dimilikinya untuk mendapat solusi [5].</text:p>
      <text:p text:style-name="P14"><text:tab/>Berdasarkan analisis yang telah dilakukan, sesuai dengan klasifikasi proses berpikir menurut Zuhri maka kelima siswa (subjek penelitian) termasuk dalam klasifikasi yang berbeda. Siswa dengan kode S<text:span text:style-name="T47">1</text:span>, S<text:span text:style-name="T47">2 </text:span>dan S<text:span text:style-name="T47">5</text:span> termasuk ke dalam kelompok siswa dengan proses berpikir konseptual, yaitu mampu memahami soal serta mampu merencanakan dan menjelasakan langkah penyelesaian yang dilakukannya dengan baik. Siswa dengan kode S<text:span text:style-name="T47">3</text:span> dan S<text:span text:style-name="T47">4</text:span> termasuk ke dalam kelompok siswa dengan proses berpikir semikonseptual, yaitu kurang mampu memahami soal serta kurang mampu merencanakan dan menjelasakan langkah penyelesaian yang dilakukannya dengan baik.</text:p>
      <text:p text:style-name="P31"/>
      <text:p text:style-name="P32">Kesimpulan dan Saran</text:p>
      <text:p text:style-name="P27"><text:span text:style-name="T25"><text:tab/></text:span><text:span text:style-name="T22">Berdasarkan analisis dan pembahasan tentang proses berpikir siswa auditorial, dapat diambil kesimpulan bahwa proses berpikir siswa auditorial di kelas X AV SMK Negeri 2 Jember adalah berbeda-beda. Perbedaan ini terjadi karena cara yang mereka gunakan untuk memahami dan membayangkan soal yang berbeda-beda, serta pemahaman terhadap konsep barisan dan deret aritmetika yang berbeda pula sehingga proses yang dilakukan dalam merencanakan </text:span><text:span text:style-name="T22">dan melaksanakan penyelesaian pun berbeda. Namun juga terdapat kesamaan, yaitu kelima siswa auditorial tersebut dapat menyebutkan apa yang diketahui dan ditanya dengan </text:span><text:span text:style-name="T22">bahasa sendiri, dalam menyelesaikan permasalahan </text:span><text:soft-page-break/><text:span text:style-name="T22">cenderung hanya menggunakan satu cara, dan cenderung menggunakan konsep yang telah dipelajarinya. </text:span></text:p>
      <text:p text:style-name="P38"><text:span text:style-name="T21">Sesuai analisis dan pembahasan, dari 5 subjek penelitian yang telah dipilih terdapat 3 orang siswa yang termasuk dalam kelompok siswa dengan proses berpikir konseptual yaitu siswa kode S</text:span><text:span text:style-name="T48">1</text:span><text:span text:style-name="T21">, siswa kode S</text:span><text:span text:style-name="T48">2</text:span><text:span text:style-name="T21">, dan siswa kode S</text:span><text:span text:style-name="T48">5</text:span><text:span text:style-name="T21">. Sedangkan 2 orang siswa lainnya termasuk dalam kelompok siswa dengan proses berpikir semikonseptual yaitu siswa kode S</text:span><text:span text:style-name="T48">3</text:span><text:span text:style-name="T21"> dan siswa kode S</text:span><text:span text:style-name="T48">4</text:span><text:span text:style-name="T21">. Siswa kode S</text:span><text:span text:style-name="T48">1</text:span><text:span text:style-name="T21">, siswa kode S</text:span><text:span text:style-name="T48">2</text:span><text:span text:style-name="T21">, dan siswa kode S</text:span><text:span text:style-name="T48">5</text:span><text:span text:style-name="T21"> termasuk dalam kelompok proses berpikir konseptual karena mereka dapat memahami soal tes pemecahan masalah barisan dan deret aritmetika dengan baik yaitu dapat menyebutkan apa yang diketahui dan ditanya dengan bahasa sendiri. Selain itu siswa kode S</text:span><text:span text:style-name="T48">1</text:span><text:span text:style-name="T21">, siswa kode S</text:span><text:span text:style-name="T48">2</text:span><text:span text:style-name="T21">, dan siswa kode S</text:span><text:span text:style-name="T48">5 </text:span><text:span text:style-name="T21">dapat memahami konsep barisan dan deret aritmetika dengan baik pula sehingga dalam merencanakan dan melaksanakan penyelesaian dengan menggunakan konsep barisan dan deret aritmetika, mereka dapat mejelaskan langkah-langkah yang dilakukannya dengan tepat. Sedangkan siswa kode S</text:span><text:span text:style-name="T48">3</text:span><text:span text:style-name="T21"> dan siswa kode S</text:span><text:span text:style-name="T48">4</text:span><text:span text:style-name="T21"> termasuk dalam kelompok proses berpikir semikonseptual karena mereka kurang mampu dalam memahami soal. Selain itu mereka juga kurang memahami konsep barisan dan deret aritmetika sehingga ketika merencanakan dan melaksanakan penyelesaian menggunakan konsep barisan dan deret aritmetika, mereka kurang mampu menjelaskan langkah-langkah penyelesaian yang mereka lakukan dengan baik.</text:span><text:span text:style-name="T26"> </text:span></text:p>
      <text:p text:style-name="P38"><text:span text:style-name="T22">Adapun saran bagi peneliti lain, penelitian ini dapat dijadikan referensi dalam melakukan penelitian yang lebih lanjut. Selain itu, agar mendapatkan hasil yang lebih maksimal maka sebaiknya peneliti mengambil subjek penelitian yang lebih banyak lagi.</text:span><text:span text:style-name="T26"> </text:span></text:p>
      <text:p text:style-name="P30"><text:s/></text:p>
      <text:p text:style-name="P18">Ucapan Terima Kasih</text:p>
      <text:p text:style-name="P21"><text:s text:c="2"/><text:span text:style-name="T6">Penulis mengucapkan terima kasih kepada dosen pembimbing tugas akhir, serta kepala sekolah dan guru matematika di SMK Negeri 2 Jember yang telah membimbing selama penelitian.</text:span></text:p>
      <text:p text:style-name="P21"/>
      <text:p text:style-name="P22">Daftar Pustaka</text:p>
      <text:list xml:id="list4382246572627713913" text:style-name="L1">
        <text:list-item>
          <text:p text:style-name="P43"><text:span text:style-name="T30">Amir, Mohammad Faizal. 2015. </text:span><text:span text:style-name="T31">Proses Berpikir Kritis Siswa Sekolah Dasar dalam Memecahkan Masalah Berbentuk Soal Cerita Matematika Berdasarkan Gaya Belajar. </text:span><text:span text:style-name="T30">[online]. Tersedia: </text:span><text:a xlink:type="simple" xlink:href="http://efektor.unpkediri.ac.id/index.php/matematika/article/download/235/150" text:style-name="Internet_20_link" text:visited-style-name="Visited_20_Internet_20_Link"><text:span text:style-name="T11">http://efektor.unpkediri.ac.id/</text:span></text:a></text:p>
        </text:list-item>
        <text:list-item>
          <text:p text:style-name="P44"><text:span text:style-name="T28">DePorter, Bobbi dan Mike Hernacki. 2009. </text:span><text:span text:style-name="T29">Quantum Teaching (Mempraktikkan Quantum Learning di Ruang-Ruang Kelas)</text:span><text:span text:style-name="T28">. Bandung: Kaifa</text:span></text:p>
        </text:list-item>
        <text:list-item>
          <text:p text:style-name="P45"><text:span text:style-name="T28">DePorter, Bobbi dan Mike Hernacki. 2013. </text:span><text:span text:style-name="T29">Quantum Learning (Membiasakan Belajar Nyaman dan Menyenangkan)</text:span><text:span text:style-name="T28">. Bandung: Kaifa</text:span></text:p>
        </text:list-item>
        <text:list-item>
          <text:p text:style-name="P46"><text:span text:style-name="T32">Ilmiyah, Sailatul. 2013. </text:span><text:span text:style-name="T33">Profil Pemecahan Masalah Matematika Siswa SMP pada Materi Pecahan Ditinjau dari Gaya Belajar.</text:span><text:span text:style-name="T32"> [online]. Tersedia: </text:span><text:a xlink:type="simple" xlink:href="http://jurnal.untad.ac.id/jurnal/index.php/jepmt/article/download/1705/1122" text:style-name="Internet_20_link" text:visited-style-name="Visited_20_Internet_20_Link"><text:span text:style-name="T12">http://jurnal.untad.ac.id/</text:span></text:a></text:p>
        </text:list-item>
        <text:list-item>
          <text:p text:style-name="P45"><text:span text:style-name="T8">Mubarik. 2013. </text:span><text:span text:style-name="T10">Profil Pemecahan Masalah Siswa Auditorial Kelas X SLTA pada Materi Sistem Persamaan Linier Dua Variabel.</text:span><text:span text:style-name="T8">[online]. Tersedia: </text:span><text:span text:style-name="T9">http://jurnal.untad.ac.id/</text:span></text:p>
        </text:list-item>
        <text:list-item>
          <text:p text:style-name="P41"><text:span text:style-name="T13">Veriyanti, Eka Novi. 2012. </text:span><text:span text:style-name="T14">Proses Berpikir Siswa SMP dalam Pemecahan Masalah Ditinjau dari Gaya Kognitif di SMPN 1 Sekaran Lamongan. </text:span><text:span text:style-name="T13">[online]. Tersedia: </text:span><text:span text:style-name="T15">http://digilib.uinsby.ac.id/</text:span></text:p>
          <text:p text:style-name="P42"/>
        </text:list-item>
      </text:list>
      <text:list xml:id="list6772876902124534977" text:style-name="WW8Num12">
        <text:list-header>
          <text:p text:style-name="P39"/>
        </text:list-header>
      </text:list>
      <text:list xml:id="list9040983836653017557" text:style-name="WW8Num6">
        <text:list-header>
          <text:p text:style-name="P47"/>
          <text:p text:style-name="P4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Aisyah Fathirin Nuril Jannah</text:span></text:span><text:span text:style-name="Page_20_Number"><text:span text:style-name="MT2"> </text:span></text:span><text:span text:style-name="Page_20_Number"><text:span text:style-name="MT1">et al., Proses Berpikir dalam ....</text:span></text:span></text:p>
      </style:header>
      <style:footer>
        <text:p text:style-name="MP2"><text:span text:style-name="MT2">JURNAL EDUKASI UNEJ 2016, II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5</meta:editing-cycles>
    <meta:editing-duration>P2DT2H59M23S</meta:editing-duration>
    <meta:generator>OpenOffice/4.1.1$Win32 OpenOffice.org_project/411m6$Build-9775</meta:generator>
    <dc:date>2016-04-12T14:35:24.66</dc:date>
    <meta:print-date>2015-06-17T14:10:30.18</meta:print-date>
    <dc:creator>maulfi aida</dc:creator>
    <meta:document-statistic meta:table-count="0" meta:image-count="0" meta:object-count="0" meta:page-count="5" meta:paragraph-count="53" meta:word-count="3450" meta:character-count="25249"/>
    <meta:user-defined meta:name="Info 1"/>
    <meta:user-defined meta:name="Info 2"/>
    <meta:user-defined meta:name="Info 3"/>
    <meta:user-defined meta:name="Info 4"/>
  </office:meta>
</office:document-meta>
</file>