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532E000027109C6EDECC.svm"/>
  <manifest:file-entry manifest:media-type="image/png" manifest:full-path="Pictures/10000201000001F4000001FF4C3A75D1.png"/>
  <manifest:file-entry manifest:media-type="" manifest:full-path="Pictures/20000008000051F100002545F06DEC37.svm"/>
  <manifest:file-entry manifest:media-type="image/png" manifest:full-path="Pictures/10000000000001E0000001E293A9D554.png"/>
  <manifest:file-entry manifest:media-type="image/png" manifest:full-path="Pictures/10000000000000750000002315B656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632in" fo:margin-left="-0.0007in" fo:margin-right="0.0153in" table:align="margins" style:writing-mode="lr-tb"/>
    </style:style>
    <style:style style:name="Table1.A" style:family="table-column">
      <style:table-column-properties style:column-width="0.7729in" style:rel-column-width="15061*"/>
    </style:style>
    <style:style style:name="Table1.B" style:family="table-column">
      <style:table-column-properties style:column-width="0.6549in" style:rel-column-width="12760*"/>
    </style:style>
    <style:style style:name="Table1.C" style:family="table-column">
      <style:table-column-properties style:column-width="0.6403in" style:rel-column-width="12476*"/>
    </style:style>
    <style:style style:name="Table1.D" style:family="table-column">
      <style:table-column-properties style:column-width="0.6542in" style:rel-column-width="12747*"/>
    </style:style>
    <style:style style:name="Table1.E" style:family="table-column">
      <style:table-column-properties style:column-width="0.641in" style:rel-column-width="12491*"/>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D1" style:family="table-cell">
      <style:table-cell-properties style:vertical-align="middle" fo:padding="0.0194in" fo:border="0.0139in solid #808080"/>
    </style:style>
    <style:style style:name="Table1.B2" style:family="table-cell">
      <style:table-cell-properties style:vertical-align="middle" fo:padding="0.0194in" fo:border-left="0.0139in solid #808080" fo:border-right="none" fo:border-top="none" fo:border-bottom="0.0139in solid #808080"/>
    </style:style>
    <style:style style:name="Table1.E2" style:family="table-cell">
      <style:table-cell-properties style:vertical-align="middle" fo:padding="0.0194in" fo:border-left="0.0139in solid #808080" fo:border-right="0.0139in solid #808080" fo:border-top="none" fo:border-bottom="0.0139in solid #808080"/>
    </style:style>
    <style:style style:name="Table1.A3" style:family="table-cell">
      <style:table-cell-properties fo:padding="0.0194in" fo:border-left="0.0139in solid #808080" fo:border-right="none" fo:border-top="none" fo:border-bottom="0.0139in solid #808080"/>
    </style:style>
    <style:style style:name="Table1.B3" style:family="table-cell">
      <style:table-cell-properties style:vertical-align="bottom" fo:padding="0.0194in" fo:border-left="0.0139in solid #808080" fo:border-right="none" fo:border-top="none" fo:border-bottom="0.0139in solid #808080"/>
    </style:style>
    <style:style style:name="Table1.E3" style:family="table-cell">
      <style:table-cell-properties style:vertical-align="bottom" fo:padding="0.0194in" fo:border-left="0.0139in solid #808080" fo:border-right="0.0139in solid #808080" fo:border-top="none" fo:border-bottom="0.0139in solid #808080"/>
    </style:style>
    <style:style style:name="P1" style:family="paragraph" style:parent-style-name="Normal_20__28_Web_29_">
      <style:paragraph-properties fo:margin-left="0.4957in" fo:margin-right="0.25in" fo:margin-top="0in" fo:margin-bottom="0.2201in" fo:text-indent="-0.248in" style:auto-text-indent="false"/>
    </style:style>
    <style:style style:name="P2"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P3" style:family="paragraph" style:parent-style-name="Standard">
      <style:paragraph-properties fo:margin-left="0in" fo:margin-right="0.25in" fo:text-indent="0in" style:auto-text-indent="fal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Text_20_body">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0.2354in"/>
        </style:tab-stops>
      </style:paragraph-properties>
      <style:text-properties style:font-name="Times New Roman" fo:font-size="10pt" fo:language="sv" fo:country="SE" style:font-size-asian="10pt" style:font-size-complex="10pt"/>
    </style:style>
    <style:style style:name="P7"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style:font-name="Times New Roman" fo:font-size="10pt" fo:font-weight="normal" style:font-size-asian="10pt" style:font-weight-asian="normal" style:font-size-complex="10pt" style:font-weight-complex="normal"/>
    </style:style>
    <style:style style:name="P8"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9pt" fo:font-weight="bold" style:font-size-asian="9pt" style:font-size-complex="9pt"/>
    </style:style>
    <style:style style:name="P9" style:family="paragraph" style:parent-style-name="Table_20_Contents">
      <style:paragraph-properties fo:margin-left="0in" fo:margin-right="0in" fo:margin-top="0in" fo:margin-bottom="0in"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7pt" fo:font-weight="bold" style:font-size-asian="7pt" style:font-size-complex="7pt"/>
    </style:style>
    <style:style style:name="P10" style:family="paragraph" style:parent-style-name="Table_20_Contents">
      <style:paragraph-properties fo:margin-left="0in" fo:margin-right="0in" fo:margin-top="0in" fo:margin-bottom="0in" fo:line-height="115%" fo:text-align="center"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9pt" style:font-size-asian="9pt" style:font-size-complex="9pt"/>
    </style:style>
    <style:style style:name="P11" style:family="paragraph" style:parent-style-name="Table_20_Contents">
      <style:paragraph-properties fo:margin-left="0in" fo:margin-right="0in" fo:margin-top="0in" fo:margin-bottom="0in" fo:line-height="115%" fo:text-indent="0in" style:auto-text-indent="false" fo:padding-left="0in" fo:padding-right="0in" fo:padding-top="0in" fo:padding-bottom="0.0193in" fo:border-left="none" fo:border-right="none" fo:border-top="none" fo:border-bottom="0.0138in solid #000000"/>
      <style:text-properties style:font-name="Times New Roman" fo:font-size="9pt" fo:language="id" fo:country="ID" style:font-size-asian="9pt" style:font-size-complex="9pt"/>
    </style:style>
    <style:style style:name="P12" style:family="paragraph" style:parent-style-name="Table_20_Contents">
      <style:paragraph-properties fo:margin-left="0in" fo:margin-right="0in" fo:margin-top="0in" fo:margin-bottom="0in" fo:text-indent="0in" style:auto-text-indent="false" fo:padding="0in" fo:border="none"/>
      <style:text-properties style:font-name="Times New Roman" fo:font-size="9pt" fo:language="sv" fo:country="SE" style:font-size-asian="9pt" style:font-size-complex="9pt"/>
    </style:style>
    <style:style style:name="P13" style:family="paragraph" style:parent-style-name="Table_20_Contents">
      <style:paragraph-properties fo:margin-left="0in" fo:margin-right="0in" fo:margin-top="0in" fo:margin-bottom="0in" fo:line-height="115%" fo:text-indent="0in" style:auto-text-indent="false" fo:padding="0in" fo:border="none"/>
      <style:text-properties style:font-name="Times New Roman" fo:font-size="9pt" fo:language="sv" fo:country="SE" style:font-size-asian="9pt" style:font-size-complex="9pt"/>
    </style:style>
    <style:style style:name="P14"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3" fo:font-size="10pt" fo:language="en" fo:country="GB" fo:font-weight="normal" fo:background-color="transparent" style:font-name-asian="Times New Roman3" style:font-name-complex="Times New Roman3"/>
    </style:style>
    <style:style style:name="P16" style:family="paragraph" style:parent-style-name="Standard">
      <style:paragraph-properties fo:text-align="center" style:justify-single-word="false"/>
      <style:text-properties style:use-window-font-color="true" style:font-name="Times New Roman" fo:font-size="12pt" fo:language="en" fo:country="GB" fo:font-weight="bold" fo:background-color="transparent" style:font-name-asian="Times New Roman3" style:font-size-asian="12pt" style:font-weight-asian="bold" style:font-name-complex="Times New Roman3"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P18" style:family="paragraph" style:parent-style-name="Standard">
      <style:paragraph-properties fo:text-align="justify" style:justify-single-word="false">
        <style:tab-stops>
          <style:tab-stop style:position="0.2354in"/>
        </style:tab-stops>
      </style:paragraph-properties>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P19"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erif" style:font-size-asian="10pt" style:font-name-complex="'Times New Roman', serif" style:font-size-complex="10pt"/>
    </style:style>
    <style:style style:name="P20" style:family="paragraph" style:parent-style-name="Standard">
      <style:paragraph-properties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21" style:family="paragraph" style:parent-style-name="Standard">
      <style:paragraph-properties fo:line-height="100%" fo:text-align="justify" style:justify-single-word="false"/>
      <style:text-properties style:use-window-font-color="true" style:font-name="Times New Roman" fo:font-size="11pt" fo:language="id" fo:country="ID" fo:font-weight="bold" fo:background-color="transparent" style:font-name-asian="'Times New Roman', serif" style:font-size-asian="11pt" style:font-weight-asian="bold" style:font-name-complex="'Times New Roman', serif" style:font-size-complex="11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0pt" style:font-size-asian="10pt" style:font-size-complex="10pt"/>
    </style:style>
    <style:style style:name="P25"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26"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27" style:family="paragraph" style:parent-style-name="Standard">
      <style:paragraph-properties fo:line-height="100%" fo:text-align="justify" style:justify-single-word="false"/>
      <style:text-properties style:font-name="Times New Roman" fo:font-size="10pt" fo:language="sv" fo:country="SE" style:font-size-asian="10pt" style:font-size-complex="10pt"/>
    </style:style>
    <style:style style:name="P28" style:family="paragraph" style:parent-style-name="Standard">
      <style:paragraph-properties fo:line-height="100%" fo:text-align="center" style:justify-single-word="false"/>
      <style:text-properties style:font-name="Times New Roman" fo:font-size="10pt" fo:language="sv" fo:country="SE" style:font-size-asian="10pt" style:font-size-complex="10pt"/>
    </style:style>
    <style:style style:name="P29" style:family="paragraph" style:parent-style-name="Standard">
      <style:paragraph-properties fo:line-height="150%" fo:text-align="center"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style:style>
    <style:style style:name="P31" style:family="paragraph" style:parent-style-name="Standard">
      <style:paragraph-properties fo:line-height="100%" fo:text-align="justify" style:justify-single-word="false"/>
      <style:text-properties style:font-name="Times New Roman"/>
    </style:style>
    <style:style style:name="P32" style:family="paragraph" style:parent-style-name="Standard">
      <style:paragraph-properties fo:line-height="100%" fo:text-align="justify" style:justify-single-word="false"/>
    </style:style>
    <style:style style:name="P33" style:family="paragraph" style:parent-style-name="Normal">
      <style:paragraph-properties fo:margin-top="0in" fo:margin-bottom="0in" fo:line-height="100%" fo:text-align="center" style:justify-single-word="false"/>
      <style:text-properties style:font-name="Times New Roman" fo:font-size="12pt" fo:language="sv" fo:country="SE" style:font-size-asian="12pt" style:font-name-complex="Times New Roman"/>
    </style:style>
    <style:style style:name="P34" style:family="paragraph" style:parent-style-name="Normal">
      <style:paragraph-properties fo:margin-top="0in" fo:margin-bottom="0in" fo:line-height="100%" fo:text-align="center" style:justify-single-word="false"/>
      <style:text-properties style:font-name="Times New Roman" fo:font-size="12pt" fo:language="sv" fo:country="SE" fo:font-weight="bold" style:font-size-asian="12pt" style:font-weight-asian="bold" style:font-name-complex="Times New Roman" style:font-size-complex="12pt"/>
    </style:style>
    <style:style style:name="P35" style:family="paragraph" style:parent-style-name="Normal">
      <style:paragraph-properties fo:margin-top="0in" fo:margin-bottom="0in" fo:line-height="100%" fo:text-align="justify" style:justify-single-word="false"/>
      <style:text-properties style:font-name="Times New Roman" fo:font-size="10pt" fo:language="sv" fo:country="SE" style:font-size-asian="10pt" style:font-name-complex="Times New Roman"/>
    </style:style>
    <style:style style:name="P36" style:family="paragraph" style:parent-style-name="Normal">
      <style:paragraph-properties fo:margin-top="0in" fo:margin-bottom="0in" fo:line-height="100%" fo:text-align="center" style:justify-single-word="false"/>
      <style:text-properties style:font-name="Times New Roman" fo:font-size="11pt" fo:language="sv" fo:country="SE" fo:font-weight="bold" style:font-size-asian="11pt" style:font-weight-asian="bold" style:font-name-complex="Times New Roman" style:font-size-complex="11pt"/>
    </style:style>
    <style:style style:name="P37" style:family="paragraph" style:parent-style-name="Normal">
      <style:paragraph-properties fo:margin-top="0in" fo:margin-bottom="0in" fo:line-height="100%" fo:text-align="center" style:justify-single-word="false"/>
      <style:text-properties style:font-name="Times New Roman" fo:font-size="15pt" fo:language="sv" fo:country="SE" style:font-size-asian="15pt" style:font-name-complex="Times New Roman" style:font-size-complex="15pt"/>
    </style:style>
    <style:style style:name="P38" style:family="paragraph" style:parent-style-name="Normal">
      <style:paragraph-properties fo:margin-top="0in" fo:margin-bottom="0in" fo:line-height="100%" fo:text-align="justify"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39" style:family="paragraph" style:parent-style-name="Normal">
      <style:paragraph-properties fo:margin-top="0in" fo:margin-bottom="0in" fo:line-height="100%" fo:text-align="justify" style:justify-single-word="false"/>
    </style:style>
    <style:style style:name="P40" style:family="paragraph" style:parent-style-name="Normal">
      <style:paragraph-properties fo:margin-top="0in" fo:margin-bottom="0in" fo:line-height="100%" fo:text-align="center" style:justify-single-word="false"/>
      <style:text-properties style:use-window-font-color="true" style:font-name="Times New Roman" fo:font-size="11pt" fo:language="sv" fo:country="SE" fo:font-style="italic" fo:font-weight="bold" fo:background-color="transparent" style:font-name-asian="Times New Roman3" style:font-size-asian="11pt" style:font-style-asian="normal" style:font-weight-asian="bold" style:font-name-complex="Times New Roman3" style:font-size-complex="11pt" style:font-style-complex="normal" style:font-weight-complex="normal"/>
    </style:style>
    <style:style style:name="P41" style:family="paragraph" style:parent-style-name="Normal">
      <style:paragraph-properties fo:margin-top="0in" fo:margin-bottom="0in" fo:line-height="100%" fo:text-align="justify" style:justify-single-word="false"/>
      <style:text-properties fo:color="#000000" style:font-name="Times New Roman" fo:font-size="10pt" fo:letter-spacing="-0.0055in" fo:font-weight="bold" style:font-size-asian="10pt" style:font-weight-asian="bold" style:font-name-complex="Times New Roman" style:font-size-complex="10pt"/>
    </style:style>
    <style:style style:name="P42" style:family="paragraph" style:parent-style-name="Normal">
      <style:paragraph-properties fo:margin-top="0in" fo:margin-bottom="0in" fo:line-height="100%" fo:text-align="justify" style:justify-single-word="false"/>
      <style:text-properties fo:color="#000000" style:font-name="Times New Roman" fo:font-size="10pt" fo:letter-spacing="-0.0055in" style:font-size-asian="10pt" style:font-name-complex="Times New Roman" style:font-size-complex="10pt"/>
    </style:style>
    <style:style style:name="P43" style:family="paragraph" style:parent-style-name="Normal">
      <style:paragraph-properties fo:margin-top="0in" fo:margin-bottom="0in" fo:line-height="100%" fo:text-align="center" style:justify-single-word="false"/>
      <style:text-properties fo:color="#000000" style:font-name="Times New Roman" fo:font-size="12pt" fo:letter-spacing="-0.0055in" fo:font-style="italic" fo:font-weight="bold" style:font-size-asian="12pt" style:font-style-asian="italic" style:font-weight-asian="bold" style:font-name-complex="Times New Roman" style:font-size-complex="12pt"/>
    </style:style>
    <style:style style:name="P44" style:family="paragraph" style:parent-style-name="Text_20_body">
      <style:paragraph-properties fo:margin-top="0in" fo:margin-bottom="0in" fo:line-height="150%"/>
      <style:text-properties style:font-name="Times New Roman" fo:font-size="10pt" style:font-size-asian="10pt" style:font-size-complex="10pt"/>
    </style:style>
    <style:style style:name="P45" style:family="paragraph" style:parent-style-name="Text_20_body">
      <style:paragraph-properties fo:margin-top="0in" fo:margin-bottom="0in" fo:line-height="100%"/>
      <style:text-properties style:font-name="Times New Roman" fo:font-size="10pt" style:font-size-asian="10pt" style:font-size-complex="10pt"/>
    </style:style>
    <style:style style:name="P46" style:family="paragraph" style:parent-style-name="Text_20_body">
      <style:paragraph-properties fo:margin-top="0in" fo:margin-bottom="0in" fo:text-align="center" style:justify-single-word="false"/>
      <style:text-properties style:font-name="Times New Roman"/>
    </style:style>
    <style:style style:name="P47" style:family="paragraph" style:parent-style-name="Table_20_Contents">
      <style:paragraph-properties fo:margin-top="0in" fo:margin-bottom="0in" fo:text-align="center" style:justify-single-word="false" fo:padding="0in" fo:border="none"/>
      <style:text-properties fo:color="#000000" style:font-name="Times New Roman" fo:font-size="9pt" style:font-size-asian="9pt" style:font-size-complex="9pt"/>
    </style:style>
    <style:style style:name="P48" style:family="paragraph" style:parent-style-name="Table_20_Contents">
      <style:paragraph-properties fo:margin-top="0in" fo:margin-bottom="0in" fo:text-align="center" style:justify-single-word="false" fo:padding="0in" fo:border="none">
        <style:tab-stops>
          <style:tab-stop style:position="3.5417in"/>
        </style:tab-stops>
      </style:paragraph-properties>
      <style:text-properties fo:color="#000000" style:font-name="Times New Roman" fo:font-size="9pt" style:font-size-asian="9pt" style:font-size-complex="9pt"/>
    </style:style>
    <style:style style:name="P49"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fo:color="#000000" style:font-name="Times New Roman" fo:font-size="9pt" style:font-size-asian="9pt" style:font-size-complex="9pt"/>
    </style:style>
    <style:style style:name="P50" style:family="paragraph" style:parent-style-name="Text_20_body">
      <style:paragraph-properties fo:line-height="100%" fo:text-align="justify" style:justify-single-word="false"/>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P51" style:family="paragraph" style:parent-style-name="Text_20_body">
      <style:paragraph-properties fo:line-height="100%" fo:text-align="justify" style:justify-single-word="false"/>
      <style:text-properties style:use-window-font-color="true" style:font-name="Times New Roman" fo:font-size="10pt" fo:font-weight="normal" fo:background-color="transparent" style:font-name-asian="Times New Roman3" style:font-name-complex="Times New Roman3"/>
    </style:style>
    <style:style style:name="P52" style:family="paragraph" style:parent-style-name="Text_20_body">
      <style:paragraph-properties fo:line-height="100%"/>
      <style:text-properties style:use-window-font-color="true" style:font-name="Times New Roman" fo:font-size="12pt" fo:font-weight="normal" fo:background-color="transparent" style:font-name-asian="Times New Roman3" style:font-name-complex="Times New Roman3"/>
    </style:style>
    <style:style style:name="P53" style:family="paragraph" style:parent-style-name="Text_20_body">
      <style:paragraph-properties fo:line-height="100%"/>
      <style:text-properties style:font-name="Times New Roman" fo:font-size="10pt" style:font-size-asian="10pt" style:font-size-complex="10pt"/>
    </style:style>
    <style:style style:name="P54" style:family="paragraph" style:parent-style-name="Text_20_body">
      <style:paragraph-properties fo:line-height="100%"/>
      <style:text-properties style:font-name="Times New Roman"/>
    </style:style>
    <style:style style:name="P55" style:family="paragraph" style:parent-style-name="Text_20_body">
      <style:paragraph-properties fo:line-height="100%" fo:text-align="justify" style:justify-single-word="false"/>
      <style:text-properties style:font-name="Times New Roman"/>
    </style:style>
    <style:style style:name="P5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7" style:family="paragraph" style:parent-style-name="Text_20_body">
      <style:paragraph-properties fo:margin-left="0.25in" fo:margin-right="0in" fo:margin-top="0in" fo:margin-bottom="0.0835in" fo:line-height="100%" fo:orphans="2" fo:widows="2" fo:text-indent="-0.2398in" style:auto-text-indent="false" style:text-autospace="none" style:writing-mode="lr-tb"/>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58" style:family="paragraph" style:parent-style-name="Text_20_body" style:master-page-name="">
      <style:paragraph-properties fo:margin-left="0.2398in" fo:margin-right="0in" fo:margin-top="0in" fo:margin-bottom="0in" fo:line-height="100%" fo:orphans="2" fo:widows="2" fo:text-indent="-0.2291in" style:auto-text-indent="false" style:page-number="auto" style:text-autospace="none" style:writing-mode="lr-tb"/>
      <style:text-properties style:font-name="Times New Roman" fo:font-size="10pt" style:font-size-asian="10pt" style:font-size-complex="10pt"/>
    </style:style>
    <style:style style:name="P59" style:family="paragraph" style:parent-style-name="Text_20_body">
      <style:paragraph-properties fo:margin-left="0.2772in" fo:margin-right="0in" fo:margin-top="0in" fo:margin-bottom="0in" fo:text-align="center" style:justify-single-word="false" fo:text-indent="-0.2772in" style:auto-text-indent="false">
        <style:tab-stops/>
      </style:paragraph-properties>
      <style:text-properties style:font-name="Times New Roman" fo:font-size="12pt" fo:font-weight="bold" style:font-size-asian="12pt" style:font-size-complex="12pt"/>
    </style:style>
    <style:style style:name="P60" style:family="paragraph" style:parent-style-name="Text_20_body">
      <style:paragraph-properties fo:margin-left="0.2772in" fo:margin-right="0in" fo:margin-top="0in" fo:margin-bottom="0in" fo:text-align="center" style:justify-single-word="false" fo:text-indent="-0.2772in" style:auto-text-indent="false">
        <style:tab-stops/>
      </style:paragraph-properties>
      <style:text-properties style:font-name="Times New Roman" fo:font-size="10pt" fo:font-weight="bold"/>
    </style:style>
    <style:style style:name="P61" style:family="paragraph" style:parent-style-name="Text_20_body">
      <style:paragraph-properties fo:margin-left="0.2854in" fo:margin-right="0in" fo:margin-top="0in" fo:margin-bottom="0in" fo:text-align="justify" style:justify-single-word="false" fo:orphans="2" fo:widows="2" fo:text-indent="-0.2854in" style:auto-text-indent="false" style:text-autospace="none" style:writing-mode="lr-tb">
        <style:tab-stops>
          <style:tab-stop style:position="0.2354in"/>
        </style:tab-stops>
      </style:paragraph-properties>
      <style:text-properties style:font-name="Times New Roman" fo:font-size="10pt" style:font-size-asian="10pt" style:font-size-complex="10pt"/>
    </style:style>
    <style:style style:name="P62" style:family="paragraph" style:parent-style-name="Text_20_body" style:master-page-name="">
      <style:paragraph-properties fo:margin-left="0.2854in" fo:margin-right="0in" fo:margin-top="0in" fo:margin-bottom="0in" fo:text-align="justify" style:justify-single-word="false" fo:orphans="2" fo:widows="2" fo:text-indent="-0.2854in" style:auto-text-indent="false" style:page-number="auto" style:text-autospace="none" style:writing-mode="lr-tb">
        <style:tab-stops>
          <style:tab-stop style:position="0.2354in"/>
        </style:tab-stops>
      </style:paragraph-properties>
      <style:text-properties style:font-name="Times New Roman" fo:font-size="10pt" style:font-size-asian="10pt" style:font-size-complex="10pt"/>
    </style:style>
    <style:style style:name="P63" style:family="paragraph" style:parent-style-name="Text_20_body">
      <style:paragraph-properties fo:margin-left="0.0835in" fo:margin-right="0in" fo:margin-top="0in" fo:margin-bottom="0.0835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64" style:family="paragraph" style:parent-style-name="Standard" style:master-page-name="Standard">
      <style:paragraph-properties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65" style:family="paragraph" style:parent-style-name="Text_20_body" style:list-style-name="L1">
      <style:paragraph-properties fo:line-height="100%"/>
      <style:text-properties style:font-name="Times New Roman" fo:font-size="10pt" fo:font-style="italic" style:font-size-asian="10pt" style:font-size-complex="10pt"/>
    </style:style>
    <style:style style:name="P66" style:family="paragraph" style:parent-style-name="Text_20_body" style:list-style-name="L2">
      <style:paragraph-properties fo:line-height="100%"/>
      <style:text-properties style:font-name="Times New Roman" fo:font-size="10pt" fo:font-style="italic" style:font-size-asian="10pt" style:font-size-complex="10pt"/>
    </style:style>
    <style:style style:name="P67" style:family="paragraph" style:parent-style-name="Text_20_body" style:list-style-name="L3">
      <style:paragraph-properties fo:line-height="100%"/>
      <style:text-properties style:font-name="Times New Roman" fo:font-size="10pt" fo:font-style="italic" style:font-size-asian="10pt" style:font-size-complex="10pt"/>
    </style:style>
    <style:style style:name="P68" style:family="paragraph" style:parent-style-name="Text_20_body" style:list-style-name="L5">
      <style:paragraph-properties fo:text-align="center" style:justify-single-word="false"/>
      <style:text-properties style:font-name="Times New Roman" fo:font-size="12pt" fo:font-weight="bold" style:font-size-asian="12pt" style:font-size-complex="12pt"/>
    </style:style>
    <style:style style:name="P69" style:family="paragraph" style:parent-style-name="Text_20_body">
      <style:paragraph-properties fo:line-height="100%" fo:text-align="justify" style:justify-single-word="false"/>
      <style:text-properties style:font-name="Times New Roman"/>
    </style:style>
    <style:style style:name="P70" style:family="paragraph" style:parent-style-name="Text_20_body">
      <style:paragraph-properties fo:line-height="100%"/>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71" style:family="paragraph" style:parent-style-name="Text_20_body" style:list-style-name="L4" style:master-page-name="">
      <style:paragraph-properties fo:margin-left="0.0835in" fo:margin-right="0in" fo:margin-top="0in" fo:margin-bottom="0.0835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2" style:family="paragraph" style:parent-style-name="Text_20_body" style:list-style-name="L4">
      <style:paragraph-properties fo:margin-left="0.0835in" fo:margin-right="0in" fo:margin-top="0in" fo:margin-bottom="0.0835in" fo:line-height="100%" fo:text-align="justify" style:justify-single-word="false" fo:orphans="2" fo:widows="2" fo:text-indent="0in" style:auto-text-indent="false" style:text-autospace="none" style:writing-mode="lr-tb"/>
      <style:text-properties style:font-name="Times New Roman"/>
    </style:style>
    <style:style style:name="P73" style:family="paragraph" style:parent-style-name="Text_20_body" style:list-style-name="L4">
      <style:paragraph-properties fo:margin-left="0.0835in" fo:margin-right="0in" fo:margin-top="0in" fo:margin-bottom="0.0835in" fo:line-height="100%" fo:text-align="justify" style:justify-single-word="false" fo:orphans="2" fo:widows="2" fo:text-indent="0in" style:auto-text-indent="false" style:text-autospace="none" style:writing-mode="lr-tb"/>
      <style:text-properties style:font-name="Times New Roman" fo:font-size="10pt" fo:language="sv" fo:country="SE" style:font-size-asian="10pt" style:font-size-complex="10pt"/>
    </style:style>
    <style:style style:name="P74" style:family="paragraph" style:parent-style-name="Text_20_body" style:list-style-name="L6" style:master-page-name="">
      <style:paragraph-properties fo:margin-left="0.2291in" fo:margin-right="0in" fo:margin-top="0in" fo:margin-bottom="0in" fo:line-height="100%" fo:text-align="justify" style:justify-single-word="false" fo:orphans="2" fo:widows="2" fo:text-indent="-0.2291in" style:auto-text-indent="false" style:page-number="auto" style:text-autospace="none" style:writing-mode="lr-tb"/>
      <style:text-properties style:font-name="Times New Roman" fo:font-size="10pt" style:font-size-asian="10pt" style:font-size-complex="10pt"/>
    </style:style>
    <style:style style:name="P75" style:family="paragraph" style:parent-style-name="Text_20_body" style:list-style-name="L6" style:master-page-name="">
      <style:paragraph-properties fo:margin-left="0.2291in" fo:margin-right="0in" fo:margin-top="0in" fo:margin-bottom="0in" fo:line-height="100%" fo:text-align="justify" style:justify-single-word="false" fo:orphans="2" fo:widows="2" fo:text-indent="-0.2291in" style:auto-text-indent="false" style:page-number="auto" style:text-autospace="none" style:writing-mode="lr-tb">
        <style:tab-stops>
          <style:tab-stop style:position="0.2189in"/>
        </style:tab-stops>
      </style:paragraph-properties>
      <style:text-properties style:font-name="Times New Roman" fo:font-size="10pt" style:font-size-asian="10pt" style:font-size-complex="10pt"/>
    </style:style>
    <style:style style:name="P76" style:family="paragraph" style:parent-style-name="Text_20_body" style:list-style-name="L7" style:master-page-name="">
      <style:paragraph-properties fo:margin-left="0.25in" fo:margin-right="0in" fo:margin-top="0in" fo:margin-bottom="0in" fo:line-height="100%" fo:orphans="2" fo:widows="2" fo:text-indent="-0.2398in" style:auto-text-indent="false" style:page-number="auto" style:text-autospace="none" style:writing-mode="lr-tb">
        <style:tab-stops>
          <style:tab-stop style:position="0.1457in"/>
        </style:tab-stops>
      </style:paragraph-properties>
      <style:text-properties style:font-name="Times New Roman" fo:font-size="10pt" style:font-size-asian="10pt" style:font-size-complex="10pt"/>
    </style:style>
    <style:style style:name="P77" style:family="paragraph" style:parent-style-name="Text_20_body" style:list-style-name="L7">
      <style:paragraph-properties fo:margin-left="0.25in" fo:margin-right="0in" fo:margin-top="0in" fo:margin-bottom="0in" fo:line-height="100%" fo:orphans="2" fo:widows="2" fo:text-indent="-0.2398in" style:auto-text-indent="false" style:text-autospace="none" style:writing-mode="lr-tb">
        <style:tab-stops>
          <style:tab-stop style:position="0.1457in"/>
        </style:tab-stops>
      </style:paragraph-properties>
      <style:text-properties style:font-name="Times New Roman"/>
    </style:style>
    <style:style style:name="P78" style:family="paragraph" style:parent-style-name="Text_20_body" style:list-style-name="L8">
      <style:paragraph-properties fo:margin-left="0.25in" fo:margin-right="0in" fo:margin-top="0in" fo:margin-bottom="0.0835in" fo:line-height="100%" fo:orphans="2" fo:widows="2" fo:text-indent="-0.2398in" style:auto-text-indent="false" style:text-autospace="none" style:writing-mode="lr-tb"/>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79" style:family="paragraph" style:parent-style-name="Text_20_body">
      <style:paragraph-properties fo:margin-left="0in" fo:margin-right="0in" fo:margin-top="0in" fo:margin-bottom="0in" fo:line-height="115%" fo:text-align="center" style:justify-single-word="false" fo:text-indent="0in" style:auto-text-indent="false"/>
      <style:text-properties style:font-name="Times New Roman" fo:font-size="10pt" fo:language="id" fo:country="ID" style:font-size-asian="10pt" style:font-size-complex="10pt"/>
    </style:style>
    <style:style style:name="P80" style:family="paragraph" style:parent-style-name="Normal_20__28_Web_29_" style:master-page-name="MP0">
      <style:paragraph-properties fo:margin-left="0.0102in" fo:margin-right="0.25in" fo:margin-top="0in" fo:margin-bottom="0.2201in" fo:line-height="100%" fo:text-align="center" style:justify-single-word="false" fo:hyphenation-ladder-count="no-limit" fo:text-indent="0.0102in" style:auto-text-indent="false" style:page-number="auto" fo:break-before="page">
        <style:tab-stops/>
      </style:paragraph-properties>
      <style:text-properties style:font-name="Times New Roman" fo:font-size="15pt" fo:language="sv" fo:country="SE" style:font-size-asian="15pt" style:font-name-complex="Times New Roman" style:font-size-complex="15pt" fo:hyphenate="false" fo:hyphenation-remain-char-count="0" fo:hyphenation-push-char-count="0"/>
    </style:style>
    <style:style style:name="T1" style:family="text">
      <style:text-properties style:font-name="Times New Roman1" fo:font-size="10pt" fo:language="sv" fo:country="SE" fo:font-style="italic" style:font-size-asian="10pt" style:font-style-asian="italic" style:font-size-complex="10pt" style:font-style-complex="italic"/>
    </style:style>
    <style:style style:name="T2" style:family="text">
      <style:text-properties style:font-name="Times New Roman1" fo:font-size="10pt" fo:language="sv" fo:country="SE" fo:font-style="italic" style:font-size-asian="10pt" style:font-style-asian="italic" style:font-style-complex="italic"/>
    </style:style>
    <style:style style:name="T3"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T4" style:family="text">
      <style:text-properties style:use-window-font-color="true" style:font-name="Times New Roman" fo:font-style="normal" fo:font-weight="normal" fo:background-color="transparent" style:font-name-asian="Times New Roman3" style:font-style-asian="normal" style:font-name-complex="Times New Roman3" style:font-style-complex="normal"/>
    </style:style>
    <style:style style:name="T5" style:family="text">
      <style:text-properties style:use-window-font-color="true" style:font-name="Times New Roman" fo:font-size="10pt" fo:language="sv" fo:country="SE" fo:font-weight="normal" fo:background-color="transparent" style:font-name-asian="'Times New Roman', serif" style:font-size-asian="10pt" style:font-name-complex="'Times New Roman', serif" style:font-size-complex="10pt"/>
    </style:style>
    <style:style style:name="T6" style:family="text">
      <style:text-properties style:use-window-font-color="true" style:font-name="Times New Roman" fo:font-size="10pt" fo:language="sv" fo:country="SE" fo:font-weight="normal" fo:background-color="transparent" style:font-name-asian="Times New Roman3" style:font-size-asian="10pt" style:font-name-complex="Times New Roman3" style:font-size-complex="10pt"/>
    </style:style>
    <style:style style:name="T7" style:family="text">
      <style:text-properties style:use-window-font-color="true" style:font-name="Times New Roman" fo:font-size="10pt" fo:font-weight="normal" fo:background-color="transparent" style:font-name-asian="'Times New Roman', serif" style:font-name-complex="'Times New Roman', serif"/>
    </style:style>
    <style:style style:name="T8" style:family="text">
      <style:text-properties style:use-window-font-color="true" style:font-name="Times New Roman" fo:font-size="10pt" fo:font-weight="normal" fo:background-color="transparent" style:font-name-asian="'Times New Roman', serif" style:font-size-asian="10pt" style:font-name-complex="'Times New Roman', serif" style:font-size-complex="10pt"/>
    </style:style>
    <style:style style:name="T9"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10" style:family="text">
      <style:text-properties style:use-window-font-color="true" style:font-name="Times New Roman" fo:font-size="10pt" fo:language="id" fo:country="ID" fo:font-weight="normal" fo:background-color="transparent" style:font-name-asian="'Times New Roman', serif" style:font-size-asian="10pt" style:font-name-complex="'Times New Roman', serif" style:font-size-complex="10pt"/>
    </style:style>
    <style:style style:name="T11" style:family="text">
      <style:text-properties style:use-window-font-color="true" style:font-name="Times New Roman" fo:font-size="10pt" fo:language="id" fo:country="ID" fo:font-style="italic" fo:font-weight="normal" fo:background-color="transparent" style:font-name-asian="'Times New Roman', serif" style:font-size-asian="10pt" style:font-name-complex="'Times New Roman', serif" style:font-size-complex="10pt"/>
    </style:style>
    <style:style style:name="T12" style:family="text">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T13" style:family="text">
      <style:text-properties style:use-window-font-color="true" style:font-name="Times New Roman" fo:font-size="10pt" fo:language="pt" fo:country="BR" fo:font-weight="normal" fo:background-color="transparent" style:font-name-asian="'Times New Roman', serif" style:font-size-asian="10pt" style:font-name-complex="'Times New Roman', serif" style:font-size-complex="10pt"/>
    </style:style>
    <style:style style:name="T14" style:family="text">
      <style:text-properties style:use-window-font-color="true" fo:font-style="italic" fo:font-weight="normal" fo:background-color="transparent" style:font-name-asian="Times New Roman3" style:font-style-asian="italic" style:font-name-complex="Times New Roman3" style:font-style-complex="italic"/>
    </style:style>
    <style:style style:name="T15" style:family="text">
      <style:text-properties style:use-window-font-color="true" fo:font-size="10pt" fo:font-weight="normal" fo:background-color="transparent" style:font-name-asian="Times New Roman3" style:font-name-complex="Times New Roman3"/>
    </style:style>
    <style:style style:name="T16" style:family="text">
      <style:text-properties style:use-window-font-color="true" fo:font-size="10pt" fo:font-weight="normal" fo:background-color="transparent" style:font-name-asian="Times New Roman3" style:font-size-asian="10pt" style:font-name-complex="Times New Roman3" style:font-size-complex="10pt"/>
    </style:style>
    <style:style style:name="T17" style:family="text">
      <style:text-properties style:use-window-font-color="true" fo:font-size="10pt" fo:language="sv" fo:country="SE" fo:font-weight="normal" fo:background-color="transparent" style:font-name-asian="Times New Roman3" style:font-size-asian="10pt" style:font-name-complex="Times New Roman3" style:font-size-complex="10pt"/>
    </style:style>
    <style:style style:name="T18" style:family="text">
      <style:text-properties style:use-window-font-color="true" fo:font-size="10pt" fo:language="id" fo:country="ID" fo:font-weight="normal" fo:background-color="transparent" style:font-name-asian="'Times New Roman', serif" style:font-size-asian="10pt" style:font-name-complex="'Times New Roman', serif" style:font-size-complex="10pt"/>
    </style:style>
    <style:style style:name="T19" style:family="text">
      <style:text-properties style:use-window-font-color="true" fo:font-size="10pt" fo:font-style="italic" fo:font-weight="normal" fo:background-color="transparent" style:font-name-asian="Times New Roman3" style:font-name-complex="Times New Roman3"/>
    </style:style>
    <style:style style:name="T20" style:family="text">
      <style:text-properties style:use-window-font-color="true" fo:font-size="10pt" fo:font-style="italic" fo:font-weight="normal" fo:background-color="transparent" style:font-name-asian="Times New Roman3" style:font-size-asian="10pt" style:font-name-complex="Times New Roman3" style:font-size-complex="10pt"/>
    </style:style>
    <style:style style:name="T21" style:family="text">
      <style:text-properties style:use-window-font-color="true" fo:font-size="10pt" fo:font-style="italic" fo:font-weight="normal" fo:background-color="transparent" style:font-name-asian="Times New Roman3" style:font-style-asian="italic" style:font-name-complex="Times New Roman3" style:font-style-complex="italic"/>
    </style:style>
    <style:style style:name="T22" style:family="text">
      <style:text-properties style:use-window-font-color="true" fo:font-size="10pt" fo:font-style="normal" fo:font-weight="normal" fo:background-color="transparent" style:font-name-asian="Times New Roman3" style:font-style-asian="normal" style:font-name-complex="Times New Roman3" style:font-style-complex="normal"/>
    </style:style>
    <style:style style:name="T23" style:family="text">
      <style:text-properties style:use-window-font-color="true" fo:language="id" fo:country="ID" fo:font-weight="normal" fo:background-color="transparent" style:font-name-asian="'Times New Roman', serif" style:font-name-complex="'Times New Roman', serif"/>
    </style:style>
    <style:style style:name="T24" style:family="text">
      <style:text-properties style:use-window-font-color="true" fo:font-weight="normal" fo:background-color="transparent" style:font-name-asian="'Times New Roman', serif" style:font-name-complex="'Times New Roman', serif"/>
    </style:style>
    <style:style style:name="T25" style:family="text">
      <style:text-properties fo:language="sv" fo:country="SE"/>
    </style:style>
    <style:style style:name="T26" style:family="text">
      <style:text-properties fo:language="sv" fo:country="SE" fo:font-weight="bold" style:font-weight-asian="bold" style:font-weight-complex="bold"/>
    </style:style>
    <style:style style:name="T27" style:family="text">
      <style:text-properties fo:font-size="10pt" fo:language="sv" fo:country="SE" fo:font-style="italic" style:font-size-asian="10pt" style:font-style-asian="italic" style:font-size-complex="10pt" style:font-style-complex="italic"/>
    </style:style>
    <style:style style:name="T28" style:family="text">
      <style:text-properties fo:font-size="10pt" fo:language="sv" fo:country="SE" fo:font-style="italic" style:font-size-asian="10pt" style:font-size-complex="10pt"/>
    </style:style>
    <style:style style:name="T29" style:family="text">
      <style:text-properties fo:font-size="10pt" fo:language="sv" fo:country="SE" style:font-size-asian="10pt" style:font-size-complex="10pt"/>
    </style:style>
    <style:style style:name="T30" style:family="text">
      <style:text-properties fo:font-size="10pt" style:font-size-asian="10pt"/>
    </style:style>
    <style:style style:name="T31" style:family="text">
      <style:text-properties fo:font-size="10pt" style:font-size-asian="10pt" style:font-size-complex="10pt"/>
    </style:style>
    <style:style style:name="T32" style:family="text">
      <style:text-properties fo:font-size="10pt" fo:font-style="italic" style:font-size-asian="10pt" style:font-size-complex="10pt"/>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size="10pt" fo:language="pt" fo:country="BR" style:font-size-asian="10pt" style:font-size-complex="10pt"/>
    </style:style>
    <style:style style:name="T35" style:family="text">
      <style:text-properties fo:font-size="10pt" fo:language="pt" fo:country="BR" fo:font-style="italic" style:font-size-asian="10pt" style:font-size-complex="10pt"/>
    </style:style>
    <style:style style:name="T36" style:family="text">
      <style:text-properties fo:font-size="10pt" fo:language="pt" fo:country="BR" fo:font-style="italic" style:font-size-asian="10pt" style:font-style-asian="italic" style:font-size-complex="10pt" style:font-style-complex="italic"/>
    </style:style>
    <style:style style:name="T37" style:family="text">
      <style:text-properties fo:font-size="10pt" fo:language="id" fo:country="ID" style:font-size-asian="10pt" style:font-size-complex="10pt"/>
    </style:style>
    <style:style style:name="T38" style:family="text">
      <style:text-properties fo:font-size="10pt" fo:language="en" fo:country="US" style:font-size-asian="10pt" style:font-size-complex="10pt"/>
    </style:style>
    <style:style style:name="T39" style:family="text">
      <style:text-properties style:font-name="Times New Roman" fo:font-size="10pt" style:font-size-asian="10pt" style:font-name-complex="Times New Roman"/>
    </style:style>
    <style:style style:name="T40" style:family="text">
      <style:text-properties style:font-name="Times New Roman" fo:font-size="10pt" fo:font-weight="bold" style:font-size-asian="10pt" style:font-weight-asian="bold" style:font-name-complex="Times New Roman"/>
    </style:style>
    <style:style style:name="T41" style:family="text">
      <style:text-properties style:font-name="Times New Roman" fo:font-size="10pt" fo:language="sv" fo:country="SE" fo:font-style="italic" style:font-size-asian="10pt" style:font-style-asian="italic" style:font-name-complex="Times New Roman" style:font-size-complex="10pt"/>
    </style:style>
    <style:style style:name="T42" style:family="text">
      <style:text-properties style:font-name="Times New Roman" fo:font-size="10pt" fo:language="en" fo:country="none" fo:font-style="italic" style:font-size-asian="10pt" style:font-style-asian="italic" style:font-size-complex="10pt" style:font-style-complex="italic"/>
    </style:style>
    <style:style style:name="T43" style:family="text">
      <style:text-properties style:font-name="Times New Roman" fo:font-size="10pt" fo:font-style="italic" style:font-size-asian="10pt" style:font-style-asian="italic" style:font-size-complex="10pt" style:font-style-complex="italic"/>
    </style:style>
    <style:style style:name="T44" style:family="text">
      <style:text-properties style:font-name="Times New Roman" fo:font-weight="bold" style:font-weight-asian="bold" style:font-name-complex="Times New Roman"/>
    </style:style>
    <style:style style:name="T45" style:family="text">
      <style:text-properties style:font-name="Times New Roman" style:font-name-complex="Times New Roman"/>
    </style:style>
    <style:style style:name="T46" style:family="text">
      <style:text-properties style:font-name="Times New Roman" fo:font-style="normal" style:font-style-asian="normal" style:font-style-complex="normal"/>
    </style:style>
    <style:style style:name="T47" style:family="text">
      <style:text-properties style:font-name="Times New Roman" fo:language="sv" fo:country="SE" fo:font-style="normal" style:font-size-asian="10pt" style:font-style-asian="normal" style:font-name-complex="Times New Roman" style:font-style-complex="normal"/>
    </style:style>
    <style:style style:name="T48" style:family="text">
      <style:text-properties fo:color="#000000" style:font-name="Times New Roman" fo:font-size="10pt" fo:letter-spacing="-0.0055in" style:font-size-asian="10pt" style:font-name-complex="Times New Roman" style:font-size-complex="10pt"/>
    </style:style>
    <style:style style:name="T49" style:family="text">
      <style:text-properties fo:color="#000000" style:font-name="Times New Roman" fo:font-size="10pt" fo:letter-spacing="-0.0055in" fo:font-weight="bold" style:font-size-asian="10pt" style:font-weight-asian="bold" style:font-name-complex="Times New Roman" style:font-size-complex="10pt"/>
    </style:style>
    <style:style style:name="T50" style:family="text">
      <style:text-properties fo:color="#000000" style:font-name="Times New Roman" fo:font-size="10pt" fo:letter-spacing="-0.0055in" fo:language="sv" fo:country="SE" style:font-size-asian="10pt" style:font-name-complex="Times New Roman" style:font-size-complex="10pt"/>
    </style:style>
    <style:style style:name="T51" style:family="text">
      <style:text-properties fo:color="#000000" style:font-name="Times New Roman" fo:font-size="10pt" fo:letter-spacing="-0.0055in" fo:language="sv" fo:country="SE" fo:font-style="italic" style:font-size-asian="10pt" style:font-name-complex="Times New Roman" style:font-size-complex="10pt"/>
    </style:style>
    <style:style style:name="T52" style:family="text">
      <style:text-properties fo:color="#000000" style:font-name="Times New Roman" fo:letter-spacing="-0.0055in" fo:font-weight="bold" style:font-weight-asian="bold" style:font-name-complex="Times New Roman"/>
    </style:style>
    <style:style style:name="T53" style:family="text">
      <style:text-properties fo:color="#000000" style:font-name="Times New Roman2" fo:font-size="12pt" fo:letter-spacing="-0.0055in" fo:language="sv" fo:country="SE" style:font-size-asian="10pt" style:font-name-complex="Times New Roman" style:font-size-complex="12pt"/>
    </style:style>
    <style:style style:name="T54" style:family="text">
      <style:text-properties fo:color="#000000" style:font-name="Times New Roman2" fo:font-size="10pt" fo:letter-spacing="-0.0055in" fo:language="sv" fo:country="SE" style:font-size-asian="10pt" style:font-name-complex="Times New Roman" style:font-size-complex="10pt"/>
    </style:style>
    <style:style style:name="T55" style:family="text">
      <style:text-properties fo:font-size="12pt"/>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font-style="normal" style:font-style-asian="normal" style:font-style-complex="normal"/>
    </style:style>
    <style:style style:name="T58" style:family="text">
      <style:text-properties fo:font-variant="normal" fo:text-transform="none"/>
    </style:style>
    <style:style style:name="T59" style:family="text">
      <style:text-properties fo:font-variant="normal" fo:text-transform="none" style:use-window-font-color="true" fo:font-weight="normal" fo:background-color="transparent" style:font-name-asian="Times New Roman3" style:font-weight-asian="normal" style:font-name-complex="Times New Roman3" style:font-weight-complex="normal"/>
    </style:style>
    <style:style style:name="T60" style:family="text">
      <style:text-properties fo:font-variant="normal" fo:text-transform="none" style:use-window-font-color="true" fo:language="pt" fo:country="BR" fo:font-weight="normal" fo:background-color="transparent" style:font-name-asian="Times New Roman3" style:font-weight-asian="normal" style:font-name-complex="Times New Roman3" style:font-weight-complex="normal"/>
    </style:style>
    <style:style style:name="T61" style:family="text">
      <style:text-properties fo:font-variant="normal" fo:text-transform="none" style:use-window-font-color="true" fo:language="pt" fo:country="BR" fo:font-style="italic" fo:font-weight="normal" fo:background-color="transparent" style:font-name-asian="Times New Roman3" style:font-weight-asian="normal" style:font-name-complex="Times New Roman3" style:font-weight-complex="normal"/>
    </style:style>
    <style:style style:name="T62" style:family="text">
      <style:text-properties fo:font-variant="normal" fo:text-transform="none" style:use-window-font-color="true" fo:font-style="italic" fo:font-weight="normal" fo:background-color="transparent" style:font-name-asian="Times New Roman3" style:font-weight-asian="normal" style:font-name-complex="Times New Roman3" style:font-weight-complex="normal"/>
    </style:style>
    <style:style style:name="T63" style:family="text">
      <style:text-properties fo:font-variant="normal" fo:text-transform="none" style:use-window-font-color="true" fo:language="sv" fo:country="SE" fo:font-weight="normal" fo:background-color="transparent" style:font-name-asian="Times New Roman3" style:font-weight-asian="normal" style:font-name-complex="Times New Roman3" style:font-weight-complex="normal"/>
    </style:style>
    <style:style style:name="T64" style:family="text">
      <style:text-properties fo:font-variant="normal" fo:text-transform="none" style:use-window-font-color="true" fo:language="sv" fo:country="SE" fo:font-style="italic" fo:font-weight="normal" fo:background-color="transparent" style:font-name-asian="Times New Roman3" style:font-weight-asian="normal" style:font-name-complex="Times New Roman3" style:font-weight-complex="normal"/>
    </style:style>
    <style:style style:name="T65" style:family="text">
      <style:text-properties fo:font-variant="normal" fo:text-transform="none" fo:language="sv" fo:country="SE"/>
    </style:style>
    <style:style style:name="T66" style:family="text">
      <style:text-properties fo:font-variant="normal" fo:text-transform="none" fo:font-size="10pt" fo:language="sv" fo:country="SE" style:font-size-asian="10pt" style:font-size-complex="10pt"/>
    </style:style>
    <style:style style:name="T67" style:family="text">
      <style:text-properties fo:font-style="italic"/>
    </style:style>
    <style:style style:name="T68" style:family="text">
      <style:text-properties fo:font-style="italic" style:font-style-asian="italic" style:font-style-complex="italic"/>
    </style:style>
    <style:style style:name="T69" style:family="text">
      <style:text-properties fo:color="#3333ff" fo:font-style="normal" style:text-underline-style="solid" style:text-underline-width="auto" style:text-underline-color="font-color"/>
    </style:style>
    <style:style style:name="T70" style:family="text">
      <style:text-properties fo:language="pt" fo:country="BR"/>
    </style:style>
    <style:style style:name="T71" style:family="text">
      <style:text-properties fo:language="pt" fo:country="BR" fo:font-style="italic"/>
    </style:style>
    <style:style style:name="T72" style:family="text">
      <style:text-properties fo:language="pt" fo:country="BR" fo:font-style="italic" style:font-style-asian="italic" style:font-style-complex="italic"/>
    </style:style>
    <style:style style:name="T73" style:family="text">
      <style:text-properties fo:language="pt" fo:country="BR" fo:font-style="normal" style:font-style-asian="normal" style:font-style-complex="normal"/>
    </style:style>
    <style:style style:name="T74" style:family="text">
      <style:text-properties fo:font-style="normal" style:font-style-asian="normal" style:font-style-complex="normal"/>
    </style:style>
    <style:style style:name="T75" style:family="text">
      <style:text-properties fo:language="id" fo:country="ID"/>
    </style:style>
    <style:style style:name="T76" style:family="text">
      <style:text-properties fo:language="en" fo:country="US"/>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Frame1" text:anchor-type="paragraph" svg:x="0.0236in" svg:y="0.0264in" svg:width="6.952in" draw:z-index="1"><draw:text-box fo:min-height="0.6665in"><text:p text:style-name="P80"><text:span text:style-name="Default_20_Paragraph_20_Font"><text:span text:style-name="T4">Penerapan Pembelajaran </text:span></text:span><text:span text:style-name="Default_20_Paragraph_20_Font"><text:span text:style-name="T14">Auditory Intellectually Repetition</text:span></text:span><text:span text:style-name="Default_20_Paragraph_20_Font"><text:span text:style-name="T4"> (AIR) Berbatuan Alat Peraga Dakon Bilangan Untuk Meningkatkan Ketuntasan Hasil Belajar FPB dan KPK Siswa Kelas IV SDN Sumbersari 01 Tahun Ajaran <text:s/>2015/2016</text:span></text:span><text:span text:style-name="Default_20_Paragraph_20_Font"><text:span text:style-name="T46"><text:tab/></text:span></text:span></text:p><text:p text:style-name="P37"><text:span text:style-name="T68">(</text:span><text:span text:style-name="T14">The Application Of Learning Of Auditory Intellectually Repetition (AIR) Through Numeral Dakon Props To Improve The Provision Of FPB And KPK Learning Outcomes On The Elementary Students Of SDN Sumbersari 01 Jember Grade IV Academic Year 2015/2016</text:span>)</text:p><text:p text:style-name="P33"/><text:p text:style-name="P36">Adesila Kurniyasari, Titik Sugiarti, Mutrofin</text:p><text:p text:style-name="P36">Progam Studi Pendidikan Guru Sekolah Dasar Jurusan Ilmu Pendidikan Fakultas Keguruan dan Ilmu Pendidikan Universitas Jember</text:p><text:p text:style-name="P36">Jln. Kalimantan 37, Jember 68121</text:p><text:p text:style-name="P40">E-mail: <text:span text:style-name="T69">titiksugiarti.fkip@unej.ac.id</text:span></text:p><text:p text:style-name="Standard"/></draw:text-box></draw:frame><draw:frame draw:style-name="fr2" draw:name="Frame5" text:anchor-type="paragraph" svg:x="0.0118in" svg:y="2.9299in" svg:width="6.95in" draw:z-index="0"><draw:text-box fo:min-height="4.3835in"><text:p text:style-name="P4"/><text:p text:style-name="P34">Abstrak</text:p><text:p text:style-name="P39"><text:span text:style-name="Default_20_Paragraph_20_Font"><text:span text:style-name="T53">P</text:span></text:span><text:span text:style-name="Default_20_Paragraph_20_Font"><text:span text:style-name="T50">enerapan pembelajaran AIR terdiri dari </text:span></text:span><text:span text:style-name="Default_20_Paragraph_20_Font"><text:span text:style-name="T51">Auditory</text:span></text:span><text:span text:style-name="Default_20_Paragraph_20_Font"><text:span text:style-name="T50">, </text:span></text:span><text:span text:style-name="Default_20_Paragraph_20_Font"><text:span text:style-name="T51">Intellectually</text:span></text:span><text:span text:style-name="Default_20_Paragraph_20_Font"><text:span text:style-name="T50">, dan </text:span></text:span><text:span text:style-name="Default_20_Paragraph_20_Font"><text:span text:style-name="T51">Repetition</text:span></text:span><text:span text:style-name="Default_20_Paragraph_20_Font"><text:span text:style-name="T50">. Tahap </text:span></text:span><text:span text:style-name="Default_20_Paragraph_20_Font"><text:span text:style-name="T51">Auditory</text:span></text:span><text:span text:style-name="Default_20_Paragraph_20_Font"><text:span text:style-name="T50"> yaitu memberikan motivasi dengan cara mengaitkan materi yang akan dipelajari dengan kehidupan nyata atau sehari-hari, memberi kesempatan kepada siswa untuk mengeluarkan pendapat sehingga menciptakan suasana belajar yang aktif. Tahap </text:span></text:span><text:span text:style-name="Default_20_Paragraph_20_Font"><text:span text:style-name="T51">Intellectually</text:span></text:span><text:span text:style-name="Default_20_Paragraph_20_Font"><text:span text:style-name="T50"> yaitu kemampuan siswa dalam menyelesaikan permasalahan dalam bentuk LKS dan diiringi dengan memberikan bimbingan kepada siswa kemudian memberi kesempatan kepada siswa untuk mempresentasikan hasil pekerjaannya. Tahap </text:span></text:span><text:span text:style-name="Default_20_Paragraph_20_Font"><text:span text:style-name="T51">repetition </text:span></text:span><text:span text:style-name="Default_20_Paragraph_20_Font"><text:span text:style-name="T50">yaitu bersama-sama menyimpulkan hasil dari pembelajaran dan menanyakan tentang materi secara singkat serta memberikan kuis atau latihan soal. </text:span></text:span><text:span text:style-name="Default_20_Paragraph_20_Font"><text:span text:style-name="T54">Dakon bilangan digunakan untuk memudahkan anak dalam memahami konsep FPB dan KPK. Penggunaan dakon bilangan juga lebih menarik minat siswa untuk belajar, sehingga siswa tidak jenuh.</text:span></text:span><text:span text:style-name="Default_20_Paragraph_20_Font"><text:span text:style-name="T50"> Tujuan penelitian ini adalah untuk mengkaji penerapan pembelajaran AIR menggunakan alat peraga dakon bilangan untuk meningkatkan ketuntasan hasil belajar FPB dan KPK serta untuk mengkaji peningkatan ketuntasan hasil belajar siswa kelas IV SDN Sumbersari 01 Jember selama proses pembelajaran menggunakan pembelajaran AIR dengan alat peraga dakon bilangan. Penelitian ini merupakan penelitian tindakan kelas (PTK) yang dilaksanakan sebanyak dua siklus. Penerapan pembelajaran AIR dapat meningkatkan ketuntasan hasil belajar FPB dan KPK siswa kelas IV SDN Sumbersari 01 semester ganjil tahun pelajaran 2015/2016 dan Persentase ketuntasan hasil belajar siswa pada siklus I sebesar 57%, dan pada siklus II persentase ketuntasan hasil belajar siswa sebesar 89%. Hal ini menunjukkan bahwa penerapan pembelajaran AIR dapat meningkatkan ketuntasan hasil belajar siswa kelas IV pokok bahasan FPB dan KPK.</text:span></text:span><text:span text:style-name="Default_20_Paragraph_20_Font"><text:span text:style-name="T48">. </text:span></text:span></text:p><text:p text:style-name="P41"/><text:p text:style-name="P39"><text:span text:style-name="Default_20_Paragraph_20_Font"><text:span text:style-name="T49">Kata kunci: AIR, FPB, KPK, dakon bilangan.</text:span></text:span></text:p><text:p text:style-name="P42"/><text:p text:style-name="P43">Abstract</text:p><text:p text:style-name="P39"><text:span text:style-name="T41">The learning application of AIR consists of Auditory, Intellectually, and Repetition. The first is Auditory stage, it is the stage of providing motivation by elaborating the material which are going to be learned with the real life in daily activity, and also giving an opportunity for the students to give their opinion, therefore can create an active learning process. The second stage is the intellectually, it is the stage of the student ability in adjusting the problems which occur in the form of LKS (students’ worksheet) and simultaneously directing the students. Afterwards, giving the students an opportunity to present the result of their work. The repetition stage is the third stage, it is the stage of concluding the outcomes of the learning process and rechecking the material by asking, also testing the students by giving a quiz. </text:span><text:span text:style-name="T42">Numeral dakon</text:span><text:span text:style-name="T43"> </text:span><text:span text:style-name="T42">are used to facilitate the students to understand the concept of FPB and KPK. Numeral dakon also attract students to learn, so students are not saturated.</text:span> <text:span text:style-name="T41">This research aims at observing the learning application of AIR using numeral dakon as the learning tool to increase the mastery learning outcomes of FPB and KPK, and also to examine the increase of mastery learning outcomes of the students’ grade 4 of Elementary School 01 Sumbersari Jember during the learning process using AIR with numeral dakon tool. This research belongs to PTK (classroom action research) which is conducted within two cycles. This application model can increase the mastery learning outcomes of FPB and KPK of the 4th grade students of Elementary School 01 Sumbersari Jember in the first semester academic year 2015/2016. Moreover, the percentage of mastery learning outcomes in the first cycle is 57% and in the second cycle is 89%. These reveal that the learning application of AIR can increase the mastery learning outcomes of grade 4 students with FPB and KPK subject. .</text:span></text:p><text:p text:style-name="P35"/><text:p text:style-name="P38"><text:span text:style-name="Default_20_Paragraph_20_Font"><text:span text:style-name="T44">Keywords</text:span></text:span><text:span text:style-name="Default_20_Paragraph_20_Font"><text:span text:style-name="T45">: <text:s/></text:span></text:span><text:span text:style-name="Default_20_Paragraph_20_Font"><text:span text:style-name="T52">AIR, FPB, KPK, numeral dakon.</text:span></text:span></text:p></draw:text-box></draw:frame></text:p>
      <text:p text:style-name="P23"/>
      <text:p text:style-name="P29"><text:bookmark-start text:name="PointTmp"/><text:soft-page-break/><text:span text:style-name="T56">P</text:span><text:bookmark-end text:name="PointTmp"/><text:span text:style-name="T56">endahuluan</text:span></text:p>
      <text:p text:style-name="P30"><text:tab/><text:span text:style-name="T31">Matematika merupakan ilmu yang mendasari perkembangan teknologi modern, yang berperan penting dalam memajukan pemikiran manusia. Oleh karena itu, matematika perlu diajarkan kepada semua siswa mulai dari sekolah dasar. Hal ini bertujuan untuk memberikan kemampuan berpikir logis, sistematis, kritis, dan kreatif pada siswa. Kompetensi tersebut diperlukan untuk mengolah dan memanfaatkan informasi pada era globalisasi ini. </text:span></text:p>
      <text:p text:style-name="P24"><text:tab/>Pembelajaran Matematika merupakan proses belajar matematika siswa dengan guru sebagai fasilitator. Guru harus dapat mengemas pembelajaran matematika menjadi pembelajaran yang menarik bagi siswa. Pembelajaran matematika yang baik harus dapat mengajak siswa berperan aktif dalam proses pembelajaran. Apabila pembelajaran tersebut terlaksana maka tujuan pembelajaran akan tercapai, dan mutu pendidikan akan semakin baik. </text:p>
      <text:p text:style-name="P24"><text:tab/>Matematika masih menjadi suatu mata pelajaran yang sangat sulit bagi siswa. Tidak terkecuali pada siswa kelas tinggi di Sekolah Dasar. Pada dasarnya Matematika tidak sulit, hanya saja siswa kurang siap dalam menerima materi pelajaran Matematika. Salah satu kompetensi yang diajarkan pada siswa di Sekolah Dasar adalah menentukan kelipatan dan faktor persekutuan dua bilangan atau lebih. </text:p>
      <text:p text:style-name="P22"><text:span text:style-name="Default_20_Paragraph_20_Font"><text:span text:style-name="T5"><text:tab/>Berdasarkan informasi dari guru kelas IV SDN Sumbersari 01 Jember, kompetensi yang dimiliki siswa dalam menentukan kelipatan dan faktor persekutuan bilangan masih kurang baik. Masih banyak siswa yang melakukan kesalahan dalam mengerjakan soal tentang kelipatan persekutuan terkecil (KPK) dan faktor persekutuan terbesar (FPB). Hal tersebut dikarenakan siswa kurang memahami konsep kelipatan dan faktor persekutuan bilangan. Siswa tidak diberi kesempatan untuk belajar secara berkelompok. Siswa yang berkemampuan kurang tidak berani untuk bertanya pada guru. Pada akhir pembelajaran tidak ada pengulangan tentang materi apa yang sudah dipelajari. Siswa yang tuntas dalam materi kelipatan dan faktor persekutuan bilangan hanya 30% dari jumlah siswa kelas IV. Rendahnya ketuntasan hasil belajar FPB dan KPK siswa kelas IV SDN Sumbersari 01 menjadi alasan utama untuk mencari tahu model, metode atau pendekatan apa yang nantinya dapat meningkatkan ketuntasan hasil belajar siswa tersebut. Rumusan masalah berdasarkan latar belakang yaitu:</text:span></text:span><text:span text:style-name="Default_20_Paragraph_20_Font"><text:span text:style-name="T6"> </text:span></text:span><text:span text:style-name="Default_20_Paragraph_20_Font"><text:span text:style-name="T5">1) Bagaimanakah penerapan pembelajaran AIR berbantuan alat peraga dakon bilangan  untuk meningkatkan ketuntasan hasil belajar FPB dan KPK siswa kelas IV Sumbersari 01 Jember?; 2) Bagaimanakah peningkatan ketuntasan hasil belajar siswa kelas IV SDN Sumbersari 01 Jember selama proses pembelajaran menggunakan pembelajaran AIR berbantuan alat peraga dakon bilangan?</text:span></text:span></text:p>
      <text:p text:style-name="P22"><text:span text:style-name="Default_20_Paragraph_20_Font"><text:span text:style-name="T5"><text:tab/>Pembelajaran AIR adalah pembelajaran yang akan efektif jika memperhatikan tiga hal, sebagai berikut.</text:span></text:span></text:p>
      <text:list xml:id="list4154132041375353756" text:style-name="L1">
        <text:list-item>
          <text:p text:style-name="P65">Auditory</text:p>
        </text:list-item>
      </text:list>
      <text:p text:style-name="P53"><text:span text:style-name="T71"><text:tab/>A</text:span><text:span text:style-name="T72">uditory</text:span><text:span text:style-name="T73"> bermakna bahwa belajar haruslah melalui mendengarkan, menyimak, berbicara, presentasi, argumentasi, mengemukakan pendapat, dan menanggapi [2].</text:span><text:span text:style-name="T74"> </text:span><text:span text:style-name="T73">Kegiatan pembelajaran sebagian besar proses interaksi siswa dengan guru dilakukan dengan komunikasi secara lisan dan melibatkan indra telinga.</text:span><text:span text:style-name="T74"> <text:s/></text:span></text:p>
      <text:list xml:id="list1196751641335205338" text:style-name="L2">
        <text:list-item>
          <text:p text:style-name="P66">Intellectually</text:p>
        </text:list-item>
      </text:list>
      <text:p text:style-name="P53"><text:span text:style-name="T67"><text:tab/>Intellectually</text:span> yaitu belajar dengan berpikir untuk menyelesaikan masalah, kemampuan berpikir siswa perlu dilatih melalui latihan bernalar, mencipta, memecahkan masalah, mengonstruksi dan menerapkan. A<text:span text:style-name="T74">nak didik harus dilatih untuk mematangkan kemampuan intelektulanya, sebagai warga belajar yang setiap melakukan kegiatan belajar, harus dapat berkembang pemikirannya ke arah berpikir objektif dan rasional, tidak emosional [3]. </text:span></text:p>
      <text:list xml:id="list495770265571290233" text:style-name="L3">
        <text:list-item>
          <text:p text:style-name="P67">Repetition</text:p>
        </text:list-item>
      </text:list>
      <text:p text:style-name="P54"><text:span text:style-name="T32"><text:tab/>Repetition</text:span><text:span text:style-name="T31"> berarti pengulangan yang bermakna mendalami, memantapkan dengan cara siswa dilatih melalui pemberian tugas atau kuis. Masuknya informasi ke dalam otak yang diterima melalui proses penginderaan akan masuk ke dalam memori jangka pendek, penyimpanan informasi dalam memori jangka pendek memiliki jumlah dan waktu yang terbatas [4]. </text:span><text:span text:style-name="T33">Pemberian soal dan tugas pada siswa membuatnya mengingat informasi-informasi yang diterimanya dan terbiasa untuk menyelesaikan permasalahan-permasalahan matematis.</text:span><text:span text:style-name="T57"> </text:span></text:p>
      <text:p text:style-name="P15"><text:span text:style-name="Default_20_Paragraph_20_Font"><text:span text:style-name="T47"/></text:span></text:p>
      <text:p text:style-name="P16">Metode Penelitian</text:p>
      <text:p text:style-name="P32"><text:span text:style-name="T7"><text:tab/></text:span><text:span text:style-name="T10">Penelitian ini merupakan penelitian tindakan kelas (PTK) dengan </text:span><text:span text:style-name="T12">pendekatan kualitatif. </text:span><text:span text:style-name="T10"><text:s/>Desain penelitan yang digunakan adalah model skema Hopkins yaitu model skema yang menggunakan prosedur kerja yang dipandang sebagai suatu siklus spiral dari perencanaan (</text:span><text:span text:style-name="T11">planning</text:span><text:span text:style-name="T10">), tindakan (</text:span><text:span text:style-name="T11">action</text:span><text:span text:style-name="T10">), observasi (</text:span><text:span text:style-name="T11">observation</text:span><text:span text:style-name="T10">), dan refleksi (</text:span><text:span text:style-name="T11">reflection</text:span><text:span text:style-name="T10">) yang kemudian diikuti siklus spiral berikutnya [1].</text:span><text:span text:style-name="T18"> </text:span><text:span text:style-name="T10">Penelitian ini dilaksanakan </text:span><text:span text:style-name="T8">sebanyak </text:span><text:span text:style-name="T10">dua siklus. </text:span><text:span text:style-name="T8">Siklus I terdiri atas dua kali pembelajaran dan satu kali tes akhir, siklus II juga terdiri atas dua kali pembelajaran dan satu kali tes akhir. Siklus II akan dilaksanakan jika ketuntasan hasil belajar siswa pada siklus I kurang dari 70%. Pengambilan data dilakukan pada tanggal 26 Oktober 2015 sampai 10 November 2015. </text:span><text:span text:style-name="T10">Subyek penelitian adalah siswa kelas </text:span><text:span text:style-name="T8">I</text:span><text:span text:style-name="T10">V </text:span><text:span text:style-name="T8">SDN Sumbersari 01 Jember </text:span><text:span text:style-name="T10">tahun ajaran 201</text:span><text:span text:style-name="T8">5</text:span><text:span text:style-name="T10">/201</text:span><text:span text:style-name="T8">6</text:span><text:span text:style-name="T10">, berjumlah </text:span><text:span text:style-name="T8">37 </text:span><text:span text:style-name="T10">siswa. Data dalam penelitian ini di</text:span><text:span text:style-name="T8">raih </text:span><text:span text:style-name="T10">dengan metode </text:span><text:span text:style-name="T8">observasi dan </text:span><text:span text:style-name="T10">tes. Observasi dilakukan untuk mengetahui akti</text:span><text:span text:style-name="T13">f</text:span><text:span text:style-name="T10">itas </text:span><text:span text:style-name="T13">siswa dan aktifitas guru</text:span><text:span text:style-name="T8"> </text:span><text:span text:style-name="T10">selama pembelajaran dengan menggunakan</text:span><text:span text:style-name="T8"> </text:span><text:span text:style-name="T13">pembelajaran AIR</text:span><text:span text:style-name="T10">.</text:span><text:span text:style-name="T8"> Data skor tes siswa dikelompokkan menjadi dua, yaitu skor di atas 70 dan skor di bawah 70</text:span><text:span text:style-name="T10">.</text:span><text:span text:style-name="T8"> </text:span><text:span text:style-name="T9"><text:s/></text:span></text:p>
      <text:p text:style-name="P50"><text:tab/>Berdasarkan wawancara yang telah dilakukan dengan guru kelas IV SDN Sumbersari 01, KKM individual untuk mata pelajaran matematika adalah 70. Untuk mengukur ketuntasan hasil belajar siswa terhadap pembelajaran matematika pokok bahasan FPB dan KPK digunakan rumus sebagai berikut.</text:p>
      <text:p text:style-name="P5"><draw:frame draw:style-name="fr4" draw:name="graphics2" text:anchor-type="paragraph" svg:width="1.2189in" svg:height="0.3646in" draw:z-index="7"><draw:image xlink:href="Pictures/10000000000000750000002315B65654.png" xlink:type="simple" xlink:show="embed" xlink:actuate="onLoad"/></draw:frame></text:p>
      <text:p text:style-name="P44">Keterangan:</text:p>
      <text:p text:style-name="P45">E = Persentase ketuntasan hasil belajar siswa.</text:p>
      <text:p text:style-name="P45">n = Jumlah siswa yang mendapat nilai </text:p>
      <text:p text:style-name="P53">N = Jumlah seluruh siswa </text:p>
      <text:p text:style-name="P16"/>
      <text:p text:style-name="P16"/>
      <text:p text:style-name="P16"><text:soft-page-break/>Hasil dan Pembahasan</text:p>
      <text:p text:style-name="P31"><text:span text:style-name="T15"><text:tab/>Penelitian ini merupakan penelitian tindakan kelas (PTK) yang bertujuan untuk mengetahui penerapan pembelajaran AIR untuk membantu siswa dalam menyelesaikan soal matematika pokok bahasan FPB dan KPK. Penerapan pembelajaran AIR terdiri dari </text:span><text:span text:style-name="T19">Auditory</text:span><text:span text:style-name="T15">, </text:span><text:span text:style-name="T19">Intellectually</text:span><text:span text:style-name="T15">, dan </text:span><text:span text:style-name="T19">Repetition</text:span><text:span text:style-name="T15">. </text:span></text:p>
      <text:p text:style-name="P31"><text:span text:style-name="T15"><text:tab/>Penerapan pembelajaran AIR berjalan dengan baik dan lancar meskipun pada pertemuan pertama siklus I kelas gaduh dan ramai, karena siswa mencari dan berkumpul dengan teman kelompoknya. Hal ini disebabkan karena teman sekelompok bukan teman akrab sehingga beberapa siswa mengganggu teman dari kelompok lain. </text:span><text:span text:style-name="T16">Tahap </text:span><text:span text:style-name="T20">intellectually</text:span><text:span text:style-name="T16"> pada siklus I, </text:span><text:span text:style-name="T17">waktu penyelesaian LKS melebihi waktu yang direncanakan. Siswa juga kurang aktif pada proses pembelajaran. Siswa tidak memberikan tanggapan kepada temannya yang mempresentasikan hasil diskusi.</text:span><text:span text:style-name="T15"> Tahap </text:span><text:span text:style-name="T21">repetition </text:span><text:span text:style-name="T22">pada siklus I, terdapat beberapa siswa yang bekerjasama dalam penyelesaian LKS, sehingga </text:span><text:span text:style-name="T22">guru memberi sanksi dengan mengambil lembar jawaban mereka. </text:span></text:p>
      <text:p text:style-name="P31"><text:span text:style-name="T22"><text:tab/></text:span><text:span text:style-name="T15">Pertemuan kedua rata-rata aktifitas siswa cukup aktif dalam mengikuti pembelajaran. Berdasarkan lembar observasi sudah tidak terdapat siswa yang tidak memperhatikan penjelasan guru. </text:span><text:span text:style-name="T34">Persentase aktifitas guru pada pembelajaran 1 siklus I sebesar 83,30%. Aktivitas guru yang kurang adalah pada tahap a</text:span><text:span text:style-name="T35">uditory</text:span><text:span text:style-name="T34"> yaitu memotivasi dengan cara mengaitkan materi yang akan dipelajari dengan kehidupan sehari-hari, tahap </text:span><text:span text:style-name="T36">i</text:span><text:span text:style-name="T35">ntellectually</text:span><text:span text:style-name="T31"> </text:span><text:span text:style-name="T34">yaitu memberikan bimbingan kepada siswa dalam menyelesaikan permasalahan dalam bentuk LKS dan memberikan umpan balik</text:span><text:span text:style-name="T29">. Persentase keaktifan guru pembelajaran 2 siklus I sebesar 86,67%. Aktifitas guru yang perlu diperbaiki sama dengan pembelajaran sebelumnya yaitu </text:span><text:span text:style-name="T28">auditory</text:span><text:span text:style-name="T31"> </text:span><text:span text:style-name="T29">yaitu memotivasi dengan cara mengaitkan materi yang akan dipelajari dengan kehidupan sehari-hari, tahap </text:span><text:span text:style-name="T27">i</text:span><text:span text:style-name="T28">ntellectually</text:span><text:span text:style-name="T31"> </text:span><text:span text:style-name="T29">yaitu memberikan bimbingan kepada siswa dalam menyelesaikan permasalahan dalam bentuk LKS dan memberikan penjelasan tambahan.</text:span></text:p>
      <text:p text:style-name="P27"/>
      <text:p text:style-name="P25"><draw:frame draw:style-name="fr5" draw:name="graphics3" text:anchor-type="paragraph" svg:width="3.378in" svg:height="1.9209in" draw:z-index="9"><draw:image xlink:href="Pictures/20000008000051F100002545F06DEC37.svm" xlink:type="simple" xlink:show="embed" xlink:actuate="onLoad"/></draw:frame><text:span text:style-name="T70">Gambar 1. Diagram Persentase Aktifitas Guru</text:span><text:span text:style-name="T25"> </text:span></text:p>
      <text:p text:style-name="P28"/>
      <text:p text:style-name="P55"><text:span text:style-name="T29"><text:tab/>Persentase aktifitas guru pada pembelajaran I siklus II sebesar 90%. Kekurangan aktifitas guru adalah pada tahap </text:span><text:span text:style-name="T28">auditory</text:span><text:span text:style-name="T31"> </text:span><text:span text:style-name="T29">yaitu dalam memberikan motivasi dan manfaat dari materi yang akan dipelajari dan penjelasan tambahan, kemudian pada pembelajaran 2 aktifitas guru mengalami peningkatan sebesar 96,67%.</text:span> <text:span text:style-name="T15">Hasil tersebut menunjukkan bahwa aktifitas guru selama siklus I mengalami peningkatan. </text:span></text:p>
      <text:p text:style-name="P51"><text:tab/>Berdasarkan hasil observasi siswa pada pelaksanaan pembelajaran dengan model pembelajaran AIR yang dilakukan oleh observer diperoleh data aktifitas siswa di kelas pada tiap pertemuan pada siklus I dan siklus II yakni tampak pada Tabel 1.</text:p>
      <text:p text:style-name="P79">Tabel 1. Persentase Aktifitas Sisw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8">Aktifitas Siswa</text:p>
            <text:p text:style-name="P9"/>
            <text:p text:style-name="P8"/>
          </table:table-cell>
          <table:table-cell table:style-name="Table1.A1" table:number-columns-spanned="2" office:value-type="string">
            <text:p text:style-name="P8">Siklus I</text:p>
          </table:table-cell>
          <table:covered-table-cell/>
          <table:table-cell table:style-name="Table1.D1" table:number-columns-spanned="2" office:value-type="string">
            <text:p text:style-name="P8">Siklus II</text:p>
          </table:table-cell>
          <table:covered-table-cell/>
        </table:table-row>
        <table:table-row>
          <table:covered-table-cell/>
          <table:table-cell table:style-name="Table1.B2" office:value-type="string">
            <text:p text:style-name="P10">Pembelajaran 1</text:p>
          </table:table-cell>
          <table:table-cell table:style-name="Table1.B2" office:value-type="string">
            <text:p text:style-name="P10">Pembelajaran 2</text:p>
          </table:table-cell>
          <table:table-cell table:style-name="Table1.B2" office:value-type="string">
            <text:p text:style-name="P10">Pembelajaran 1</text:p>
          </table:table-cell>
          <table:table-cell table:style-name="Table1.E2" office:value-type="string">
            <text:p text:style-name="P10">Pembelajaran 2</text:p>
          </table:table-cell>
        </table:table-row>
        <table:table-row>
          <table:table-cell table:style-name="Table1.A3" office:value-type="string">
            <text:p text:style-name="P13">Menyimak penjelasan guru</text:p>
          </table:table-cell>
          <table:table-cell table:style-name="Table1.B3" office:value-type="string">
            <text:p text:style-name="P47">65,27</text:p>
          </table:table-cell>
          <table:table-cell table:style-name="Table1.B3" office:value-type="string">
            <text:p text:style-name="P47">77,00</text:p>
          </table:table-cell>
          <table:table-cell table:style-name="Table1.B3" office:value-type="string">
            <text:p text:style-name="P48">83,33</text:p>
          </table:table-cell>
          <table:table-cell table:style-name="Table1.E3" office:value-type="string">
            <text:p text:style-name="P47">86,11</text:p>
          </table:table-cell>
        </table:table-row>
        <table:table-row>
          <table:table-cell table:style-name="Table1.A3" office:value-type="string">
            <text:p text:style-name="P12">Menanggapi</text:p>
          </table:table-cell>
          <table:table-cell table:style-name="Table1.B3" office:value-type="string">
            <text:p text:style-name="P47">53,47</text:p>
          </table:table-cell>
          <table:table-cell table:style-name="Table1.B3" office:value-type="string">
            <text:p text:style-name="P47">60,42</text:p>
          </table:table-cell>
          <table:table-cell table:style-name="Table1.B3" office:value-type="string">
            <text:p text:style-name="P47">65,28</text:p>
          </table:table-cell>
          <table:table-cell table:style-name="Table1.E3" office:value-type="string">
            <text:p text:style-name="P47">68,16</text:p>
          </table:table-cell>
        </table:table-row>
        <table:table-row>
          <table:table-cell table:style-name="Table1.A3" office:value-type="string">
            <text:p text:style-name="P12">Presentasi</text:p>
          </table:table-cell>
          <table:table-cell table:style-name="Table1.B3" office:value-type="string">
            <text:p text:style-name="P47">38,89</text:p>
          </table:table-cell>
          <table:table-cell table:style-name="Table1.B3" office:value-type="string">
            <text:p text:style-name="P47">40,97</text:p>
          </table:table-cell>
          <table:table-cell table:style-name="Table1.B3" office:value-type="string">
            <text:p text:style-name="P47">41,67</text:p>
          </table:table-cell>
          <table:table-cell table:style-name="Table1.E3" office:value-type="string">
            <text:p text:style-name="P47">45,83</text:p>
          </table:table-cell>
        </table:table-row>
        <table:table-row>
          <table:table-cell table:style-name="Table1.A3" office:value-type="string">
            <text:p text:style-name="P13">Bertanya</text:p>
          </table:table-cell>
          <table:table-cell table:style-name="Table1.B3" office:value-type="string">
            <text:p text:style-name="P47">55,56</text:p>
          </table:table-cell>
          <table:table-cell table:style-name="Table1.B3" office:value-type="string">
            <text:p text:style-name="P47">63,19</text:p>
          </table:table-cell>
          <table:table-cell table:style-name="Table1.B3" office:value-type="string">
            <text:p text:style-name="P47">70,14</text:p>
          </table:table-cell>
          <table:table-cell table:style-name="Table1.E3" office:value-type="string">
            <text:p text:style-name="P47">72,22</text:p>
          </table:table-cell>
        </table:table-row>
        <table:table-row>
          <table:table-cell table:style-name="Table1.A3" office:value-type="string">
            <text:p text:style-name="P12">Memecahkan masalah</text:p>
          </table:table-cell>
          <table:table-cell table:style-name="Table1.B3" office:value-type="string">
            <text:p text:style-name="P47">74,31</text:p>
          </table:table-cell>
          <table:table-cell table:style-name="Table1.B3" office:value-type="string">
            <text:p text:style-name="P47">77,08</text:p>
          </table:table-cell>
          <table:table-cell table:style-name="Table1.B3" office:value-type="string">
            <text:p text:style-name="P47">80,56</text:p>
          </table:table-cell>
          <table:table-cell table:style-name="Table1.E3" office:value-type="string">
            <text:p text:style-name="P47">80,56</text:p>
          </table:table-cell>
        </table:table-row>
        <table:table-row>
          <table:table-cell table:style-name="Table1.A3" office:value-type="string">
            <text:p text:style-name="P13">Bekerjasama mengerjakan LKS</text:p>
          </table:table-cell>
          <table:table-cell table:style-name="Table1.B3" office:value-type="string">
            <text:p text:style-name="P47">51,39</text:p>
          </table:table-cell>
          <table:table-cell table:style-name="Table1.B3" office:value-type="string">
            <text:p text:style-name="P47">74,30</text:p>
          </table:table-cell>
          <table:table-cell table:style-name="Table1.B3" office:value-type="string">
            <text:p text:style-name="P47">77,08</text:p>
          </table:table-cell>
          <table:table-cell table:style-name="Table1.E3" office:value-type="string">
            <text:p text:style-name="P47">78,47</text:p>
          </table:table-cell>
        </table:table-row>
        <table:table-row>
          <table:table-cell table:style-name="Table1.B2" office:value-type="string">
            <text:p text:style-name="P13">Mengeluarkan pendapat/ berdiskusi</text:p>
          </table:table-cell>
          <table:table-cell table:style-name="Table1.B3" office:value-type="string">
            <text:p text:style-name="P47">51,39</text:p>
          </table:table-cell>
          <table:table-cell table:style-name="Table1.B3" office:value-type="string">
            <text:p text:style-name="P47">51,39</text:p>
          </table:table-cell>
          <table:table-cell table:style-name="Table1.B3" office:value-type="string">
            <text:p text:style-name="P47">69,44</text:p>
          </table:table-cell>
          <table:table-cell table:style-name="Table1.E3" office:value-type="string">
            <text:p text:style-name="P47">69,44</text:p>
          </table:table-cell>
        </table:table-row>
        <table:table-row>
          <table:table-cell table:style-name="Table1.A3" office:value-type="string">
            <text:p text:style-name="P13">Megerjakan tugas atau kuis</text:p>
          </table:table-cell>
          <table:table-cell table:style-name="Table1.B3" office:value-type="string">
            <text:p text:style-name="P47">64,58</text:p>
          </table:table-cell>
          <table:table-cell table:style-name="Table1.B3" office:value-type="string">
            <text:p text:style-name="P47">70,14</text:p>
          </table:table-cell>
          <table:table-cell table:style-name="Table1.B3" office:value-type="string">
            <text:p text:style-name="P47">75,00</text:p>
          </table:table-cell>
          <table:table-cell table:style-name="Table1.E3" office:value-type="string">
            <text:p text:style-name="P47">84,03</text:p>
          </table:table-cell>
        </table:table-row>
        <table:table-row>
          <table:table-cell table:style-name="Table1.B2" office:value-type="string">
            <text:p text:style-name="P11">Rata-rata aktivitas siswa setiap pembelajaran</text:p>
          </table:table-cell>
          <table:table-cell table:style-name="Table1.B3" office:value-type="string">
            <text:p text:style-name="P49">56,86</text:p>
          </table:table-cell>
          <table:table-cell table:style-name="Table1.B3" office:value-type="string">
            <text:p text:style-name="P49">64,31</text:p>
          </table:table-cell>
          <table:table-cell table:style-name="Table1.B3" office:value-type="string">
            <text:p text:style-name="P49">70,31</text:p>
          </table:table-cell>
          <table:table-cell table:style-name="Table1.E3" office:value-type="string">
            <text:p text:style-name="P49">73,10</text:p>
          </table:table-cell>
        </table:table-row>
        <table:table-row>
          <table:table-cell table:style-name="Table1.B2" office:value-type="string">
            <text:p text:style-name="P11">Rata-rata aktivitas siswa setiap siklus</text:p>
          </table:table-cell>
          <table:table-cell table:style-name="Table1.B2" table:number-columns-spanned="2" office:value-type="string">
            <text:p text:style-name="P10">60,59</text:p>
          </table:table-cell>
          <table:covered-table-cell/>
          <table:table-cell table:style-name="Table1.E2" table:number-columns-spanned="2" office:value-type="string">
            <text:p text:style-name="P10">71,71</text:p>
          </table:table-cell>
          <table:covered-table-cell/>
        </table:table-row>
      </table:table>
      <text:p text:style-name="P55"><text:span text:style-name="T37"/></text:p>
      <text:p text:style-name="P55"><text:span text:style-name="T37"><text:tab/>Berdasarkan </text:span><text:span text:style-name="T31">T</text:span><text:span text:style-name="T37">abel di atas,</text:span><text:span text:style-name="T31"> </text:span><text:span text:style-name="T37">dapat dilihat bahwa </text:span><text:span text:style-name="T31">aktivitas siswa </text:span><text:span text:style-name="T37">dari pembelajaran</text:span><text:span text:style-name="T31"> I dan pembelajaran II pada kedua siklus yaitu mendengarkan penjelasan guru, bertanya, bekerjasama mengerjakan LKS, dan mengerjakan tugas atau kuis mengalami peningkatan, namun hanya pada mengeluarkan pendapat/ diskusi pada siklus II pembelajaran I ke pembelajaran II mengalami penurunan. </text:span><text:span text:style-name="T29">Pada siklus II, guru lebih mengelola waktu dengan baik, sehingga waktu pengerjaan LKS tidak lagi melebihi waktu yang direncanakan. </text:span><text:span text:style-name="T31">Guru memberikan hadiah berupa bolpoin kepada siswa yang aktif bertanya ataupun mengemukakan pendapat saat pembelajaran. Hal ini bertujuan agar siswa menjadi lebih aktif dalam mengikuti proses pembelajaran. </text:span></text:p>
      <text:p text:style-name="P52"><text:tab/><text:span text:style-name="T31">Berikut ini diagram ketuntasan hasil belajar siswa siklus 1 dan siklus 2.</text:span></text:p>
      <text:p text:style-name="P70"/>
      <text:p text:style-name="P46"><draw:frame draw:style-name="fr5" draw:name="graphics1" text:anchor-type="paragraph" svg:width="3.378in" svg:height="1.7752in" draw:z-index="8"><draw:image xlink:href="Pictures/200000080000532E000027109C6EDECC.svm" xlink:type="simple" xlink:show="embed" xlink:actuate="onLoad"/></draw:frame><text:soft-page-break/>Gambar 2. Diagram Persentase Ketuntasan Hasil Belajar Siklus I dan Siklus II</text:p>
      <text:p text:style-name="P46"/>
      <text:p text:style-name="P55"><text:span text:style-name="T55"><text:tab/></text:span><text:span text:style-name="T31">Berdasarkan diagram di atas, menunjukkan bahwa siswa yang memperoleh skor dibawah 70 sebesar 11% yaitu 5 siswa. Hal ini menunjukkan bahwa ketuntasan hasil belajar siswa mengalami peningkatan dari siklus 1 ke siklus 2. </text:span></text:p>
      <text:p text:style-name="P55"><text:span text:style-name="T16"><text:tab/></text:span><text:span text:style-name="T15">Persentase ketuntasan hasil belajar siswa pada siklus I sebesar 57%. Persentase ketuntasan pada siklus I rendah, hal ini dikarenakan beberapa siswa masih belum lancar dalam perkalian dan pembagian. Siklus II juga terdiri dari tiga pertemuan seperti siklus I. Pelaksanaan siklus II disesuaikan dengan hasil refleksi pada siklus I. Pertemuan pertama <text:s/>pada siklus II siswa sudah terbiasa dengan pembelajaran AIR, sehingga siswa tidak lagi gaduh dalam mencari teman sekelompoknya. Guru lebih mengelola waktu pembelajaran dengan baik, sehingga waktu pengerjaan LKS tidak lagi melebihi waktu yang telah direncanakan. Persentase ketuntasan hasil belajar siswa pada siklus II sebesar 89%. </text:span><text:span text:style-name="T31">Hal ini menunjukkan bahwa penerapan pembelajaran AIR dapat meningkatkan ketuntasan hasil belajar siswa.</text:span> </text:p>
      <text:p text:style-name="P55"><text:tab/><text:span text:style-name="T38">Berdasarkan pelaksanaan pembelajaran pada siklus 1 dan siklus 2, diperoleh beberapa temuan penelitian sebagai berikut.</text:span></text:p>
      <text:list xml:id="list4676111861019841250" text:style-name="L4">
        <text:list-header>
          <text:p text:style-name="P71"><text:span text:style-name="T25">1) Pada awal pembelajaran, siswa nampak ramai dan kurang memperhatikan. Hal ini dikarenakan siswa merasa asing dengan adanya banyak orang selain guru yang masuk dalam kelas. Namun setelah mendapat penjelasan bahwa orang-orang yang dibelakang adalah observer yang akan mengamati segala aktifitas selama pembelajaran siswa menjadi tenang.</text:span><text:span text:style-name="T76"> </text:span></text:p>
        </text:list-header>
      </text:list>
      <text:p text:style-name="P63"><text:span text:style-name="T76">2) </text:span><text:span text:style-name="T75">Selama proses pembelajaran, kendala yang dialami adalah dalam mengorganisasi kelas menjadi beberapa kelompok kecil. Pengorganisasian, siswa sangat gaduh dan ramai karena teman sekelompoknya bukan merupakan teman akrabnya sehingga siswa merasa kurang nyaman.</text:span><text:span text:style-name="T76"> </text:span></text:p>
      <text:list xml:id="list31268034" text:continue-numbering="true" text:style-name="L4">
        <text:list-header>
          <text:p text:style-name="P72"><text:span text:style-name="T66">3) </text:span><text:span text:style-name="T29">Siswa merasa sangat senang terhadap diterapkannya pembelajaran AIR, membuat suasana belajar tidak tegang, menjadi lebih santai, tidak membosankan dan menyenangkan.</text:span></text:p>
          <text:p text:style-name="P73">4) Pada saat kerja kelompok (diskusi) siswa <text:tab/>terlihat saling membantu dan bekerja sama satu<text:tab/>sama lain.</text:p>
        </text:list-header>
      </text:list>
      <text:list xml:id="list5218040224355893921" text:style-name="L5">
        <text:list-header>
          <text:p text:style-name="P68"/>
        </text:list-header>
      </text:list>
      <text:p text:style-name="P56"/>
      <text:p text:style-name="P56">Kesimpulan dan Saran</text:p>
      <text:p text:style-name="P21">Kesimpulan</text:p>
      <text:p text:style-name="P26"><text:span text:style-name="T23"><text:tab/></text:span><text:span text:style-name="T23">Berdasarkan hasil penelitian dan pembahasan yang telah diuraikan, dapat ditarik kesimpulan sebagai berikut</text:span><text:span text:style-name="T24">.</text:span></text:p>
      <text:list xml:id="list2237068733889133835" text:style-name="L6">
        <text:list-header>
          <text:p text:style-name="P74">1) P<text:span text:style-name="T75">enerapan </text:span><text:span text:style-name="T25">pembelajaran AIR </text:span>untuk meningkatkan ketuntasan hasil belajar FPB dan KPK siswa kelas IV SDN Sumbersari 01 <text:span text:style-name="T75">semester g</text:span>anjil <text:span text:style-name="T75">tahun pelajaran 20</text:span>15<text:span text:style-name="T75">/201</text:span>6 berjalan dengan baik. <text:span text:style-name="T25">Penelitian ini dimulai dengan pertemuan pertama pada siklus I, siswa aktif dalam pembelajaran meskipun berdasarkan lembar observasi terdapat beberapa siswa yang masih tidak memperhatikan penjelasan guru dan presentasi teman. Pertemuan kedua rata-rata aktifitas siswa sangat aktif dalam mengikuti pembelajaran. Pertemuan ketiga diisi dengan tes akhir siklus, pada tes ini terdapat beberapa siswa yang bekerja sama dalam mengerjakan LKS, sehingga guru memberi sanksi dengan mengambil lembar jawaban siswa tersebut. Persentase aktivitas siswa pada siklus I sebesar 60, 59% dan persentase aktivitas guru sebesar 84,99%. Siklus II juga terdiri dari tiga pertemuan seperti siklus I. Pertemuan pertama aktifitas siswa yang kurang yaitu bertanya kepada guru dan kelompok, diakibatkan karena beberapa siswa cenderung mengerjakan LKS sendiri. Tetapi rata-rata aktifitas siswa tergolong kategori sangat aktif. Pertemuan kedua dalam siklus II juga mengalami peningkatan meskipun masih ada siswa yang mengerjakan LKS sendiri sehingga aktifitas bertanya kepada guru dan kelompok tetap sama seperti pada pertemuan pertama. Persentase aktivitas siswa pada siklus II sebesar 71,71% dan persentase aktivitas guru sebesar 93,34%.</text:span></text:p>
          <text:p text:style-name="P75">2) Persentase ketuntasan hasil belajar siswa pada siklus I sebesar 57%, dan pada siklus II persentase ketuntasan hasil belajar siswa sebesar 89%. Hal ini menunjukkan bahwa penerapan pembelajaran AIR dapat meningkatkan ketuntasan hasil belajar siswa kelas IV pokok bahasan FPB dan KPK. </text:p>
        </text:list-header>
      </text:list>
      <text:p text:style-name="P19"><text:tab/></text:p>
      <text:p text:style-name="P21">Saran</text:p>
      <text:p text:style-name="P26"><text:span text:style-name="T23"><text:tab/><text:tab/></text:span><text:span text:style-name="T23">Berdasarkan kesimpulan yang diperoleh dalam penelitian ini, saran yang dapat diberikan oleh peneliti sebagai berikut</text:span><text:span text:style-name="T24">.</text:span></text:p>
      <text:p text:style-name="P58">1) <text:tab/>Agar tahap <text:span text:style-name="T67">repetition</text:span> dapat berjalan dengan baik, maka guru harus memberi sanksi terhadap siswa yang bekerja sama dalam pengerjaan LKS. Hal ini bertujuan agar siswa mengerjakan LKS sesuai kemampuannya masing-masing.</text:p>
      <text:list xml:id="list2739753811848328947" text:style-name="L7">
        <text:list-item>
          <text:p text:style-name="P76"><text:s text:c="2"/>Agar waktu pembelajaran tidak banyak terbuang, guru harus mampu mengelola waktu dengan baik. Alokasi waktu pada tahap <text:span text:style-name="T67">auditory, intellectually, </text:span>maupun <text:span text:style-name="T67">repetition</text:span> harus sesuai dengan perencanaan.</text:p>
        </text:list-item>
        <text:list-item>
          <text:p text:style-name="P77"><text:span text:style-name="T31"><text:s text:c="3"/></text:span><text:span text:style-name="T31">Agar siswa mampu menyelesaikan soal-soal tentang FPB dan KPK, siswa harus dilatih dalam menyelesaikan soal-soal perkalian dan pembagian.</text:span><text:span text:style-name="T31"> </text:span></text:p>
        </text:list-item>
      </text:list>
      <text:list xml:id="list4282983104096314223" text:style-name="L8">
        <text:list-header>
          <text:p text:style-name="P78"><text:s/></text:p>
        </text:list-header>
      </text:list>
      <text:p text:style-name="P57"/>
      <text:p text:style-name="P57"/>
      <text:p text:style-name="P14"><text:soft-page-break/>Ucapan Terima Kasih</text:p>
      <text:p text:style-name="P7"><text:tab/>Dosen pembimbing 1 dan pembimbing 2, dosen penguji, dan dosen pembahas yang telah memberikan bimbingan, kritik, dan saran. Direktorat Pendidikan Tinggi yang telah memberikan dukungan finansial melalui Beasiswa Bidik Misi tahun 2012-2016.</text:p>
      <text:p text:style-name="P7"/>
      <text:p text:style-name="P59">Daftar Pustaka</text:p>
      <text:p text:style-name="P60"/>
      <text:p text:style-name="P62">[1]<text:span text:style-name="T58"><text:tab/></text:span><text:span text:style-name="T60">Arikunto, Suharsimi. </text:span><text:span text:style-name="T59">2006. </text:span><text:span text:style-name="T62">Prosedur Penelitian Suatu Pendekatan Praktik</text:span><text:span text:style-name="T59">. Jakarta: PT. Rineka Cipta.</text:span></text:p>
      <text:p text:style-name="P61"><text:span text:style-name="T25">[2]</text:span><text:span text:style-name="T65"> </text:span><text:span text:style-name="T63">Shoimin, A. 2014. </text:span><text:span text:style-name="T64">68 Model Pembelajaran Inovatif dalam Kurikulum 2013</text:span><text:span text:style-name="T63">. Yogyakarta: Ar-Ruzz Media.</text:span></text:p>
      <text:p text:style-name="P61"><text:span text:style-name="T63">[3] <text:s/></text:span><text:span text:style-name="T60">Sardiman, A.M. 2000. </text:span><text:span text:style-name="T61">Interaksi dan Motivasi Belajar Mengajar</text:span><text:span text:style-name="T60">. Jakarta: PT Raja Grafindo Persada.</text:span><text:span text:style-name="T63"> </text:span></text:p>
      <text:p text:style-name="P6"><text:span text:style-name="T59">[4] <text:s/></text:span><text:span text:style-name="T70">Trianto, S. 2007. </text:span><text:span text:style-name="T71">Model-Model Pembelajaran Inovatif <text:tab/>Berorientasi Kontruktivistik</text:span><text:span text:style-name="T70">. </text:span>Jakarta: Prestasi Pustaka. </text:p>
      <text:p text:style-name="P18"/>
      <text:p text:style-name="P17"/>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100%"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100%" fo:margin-left="0in" fo:margin-right="0in" fo:margin-top="0in" fo:margin-bottom="0.111in" fo:line-height="107%" fo:text-align="start" style:justify-single-word="false"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799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fo:font-style="normal" style:font-size-asian="10pt" style:font-style-asian="normal" style:font-size-complex="10pt" style:font-style-complex="normal"/>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left="0.4957in" fo:margin-right="0.25in" fo:margin-top="0in" fo:margin-bottom="0.2201in" fo:text-align="start" style:justify-single-word="false" fo:text-indent="-0.248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Normal_20__28_Web_29_">
      <style:paragraph-properties fo:margin-left="0.4957in" fo:margin-right="0.25in" fo:margin-top="0in" fo:margin-bottom="0.2201in" fo:text-indent="-0.248in" style:auto-text-indent="false"/>
    </style:style>
    <style:style style:name="MT1" style:family="text">
      <style:text-properties style:font-name="Times New Roman1" fo:font-size="10pt" fo:language="sv" fo:country="SE" fo:font-style="italic" style:font-size-asian="10pt" style:font-style-asian="italic" style:font-size-complex="10pt" style:font-style-complex="italic"/>
    </style:style>
    <style:style style:name="MT2"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name-complex="Times New Roman3" style:font-size-complex="10pt" style:font-style-complex="italic"/>
    </style:style>
    <style:style style:name="MT3" style:family="text">
      <style:text-properties style:font-name="Times New Roman1" fo:font-size="10pt" fo:language="sv" fo:country="SE" fo:font-style="italic" style:font-size-asian="10pt"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font-size="10pt" fo:language="sv" fo:country="SE" fo:font-style="italic" style:font-size-asian="10pt" style:font-style-asian="italic" style:font-size-complex="10pt" style:font-style-complex="italic"/>
    </style:style>
    <style:style style:name="MT8" style:family="text">
      <style:text-properties fo:font-size="10pt" style:font-size-asian="10pt"/>
    </style:style>
    <style:style style:name="MT9" style:family="text">
      <style:text-properties style:font-name="Times New Roman" fo:font-size="10pt" style:font-size-asian="10pt" style:font-name-complex="Times New Roman"/>
    </style:style>
    <style:style style:name="MT10" style:family="text">
      <style:text-properties style:font-name="Times New Roman" fo:font-size="10pt" fo:font-weight="bold" style:font-size-asian="10pt" style:font-weight-asian="bold"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6555in" fo:margin-right="0.6571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Default_20_Paragraph_20_Font"><text:span text:style-name="MT1">Kurniyasari et al., </text:span></text:span><text:span text:style-name="Default_20_Paragraph_20_Font"><text:span text:style-name="MT2">Penerapan Pembelajaran Auditory ...</text:span></text:span><text:span text:style-name="Default_20_Paragraph_20_Font"><text:span text:style-name="MT1"><text:tab/><text:tab/></text:span></text:span><text:span text:style-name="Default_20_Paragraph_20_Font"><text:span text:style-name="MT3"> </text:span></text:span></text:p>
      </style:header>
      <style:footer>
        <text:p text:style-name="MP2"><text:span text:style-name="MT4">UNEJ JURNAL <text:s/>PENDIDIKAN <text:s/>2016, IV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3"><draw:frame draw:style-name="Mfr2" draw:name="WordPictureWatermark35394959" text:anchor-type="paragraph" svg:width="6.4984in" style:rel-width="scale" svg:height="5.5201in" style:rel-height="scale" draw:z-index="0"><draw:image xlink:href="Pictures/10000000000001E0000001E293A9D554.png" xlink:type="simple" xlink:show="embed" xlink:actuate="onLoad"/><svg:desc>unej</svg:desc></draw:frame><text:span text:style-name="Default_20_Paragraph_20_Font"><text:span text:style-name="MT7">Asmoro et al., Pengamanan Data Citra Dengan Gabungan Algoritma RSA dan OTP</text:span></text:span><text:span text:style-name="Default_20_Paragraph_20_Font"><text:span text:style-name="MT7"><text:tab/><text:tab/><text:tab/></text:span></text:span> <text:span text:style-name="Default_20_Paragraph_20_Font"><text:span text:style-name="MT8"><text:page-number text:select-page="current">5</text:page-number></text:span></text:span></text:p>
      </style:header>
      <style:footer>
        <text:p text:style-name="Footer"><text:span text:style-name="Default_20_Paragraph_20_Font"><text:span text:style-name="MT9">UNEJ JURNAL XXXXXXXXXX 2015, I (</text:span></text:span><text:span text:style-name="Default_20_Paragraph_20_Font"><text:span text:style-name="MT10">1</text:span></text:span><text:span text:style-name="Default_20_Paragraph_20_Font"><text:span text:style-name="MT9">): </text:span></text:span><text:span text:style-name="Default_20_Paragraph_20_Font"><text:span text:style-name="MT9"><text:page-number text:select-page="current">5</text:page-number></text:span></text:span><text:span text:style-name="Default_20_Paragraph_20_Font"><text:span text:style-name="MT9">-6</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273</meta:editing-cycles>
    <meta:editing-duration>P1DT10H42M25S</meta:editing-duration>
    <meta:generator>OpenOffice/4.0.0$Win32 OpenOffice.org_project/400m3$Build-9702</meta:generator>
    <dc:date>2016-02-03T11:10:02.40</dc:date>
    <meta:print-date>2016-02-03T07:01:15.83</meta:print-date>
    <dc:creator>kurniya sila</dc:creator>
    <meta:printed-by>kurniya sila</meta:printed-by>
    <meta:document-statistic meta:table-count="1" meta:image-count="4" meta:object-count="0" meta:page-count="5" meta:paragraph-count="128" meta:word-count="2682" meta:character-count="19515"/>
    <meta:user-defined meta:name="Info 1"/>
    <meta:user-defined meta:name="Info 2"/>
    <meta:user-defined meta:name="Info 3"/>
    <meta:user-defined meta:name="Info 4"/>
  </office:meta>
</office:document-meta>
</file>