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paragraph-properties fo:margin-left="0cm" fo:margin-right="0.635cm" fo:text-indent="0cm" style:auto-text-indent="false"/>
    </style:style>
    <style:style style:name="P3" style:family="paragraph" style:parent-style-name="Abstract">
      <style:paragraph-properties fo:margin-left="0cm" fo:margin-right="0cm" fo:line-height="100%" fo:text-align="center" style:justify-single-word="false" fo:text-indent="0cm" style:auto-text-indent="false"/>
      <style:text-properties style:use-window-font-color="true" style:font-name="Times New Roman2" fo:font-size="10pt" fo:font-style="italic" fo:font-weight="bold" fo:background-color="transparent" style:font-name-asian="Times New Roman2" style:font-weight-asian="bold" style:font-name-complex="Times New Roman2" style:font-weight-complex="bold"/>
    </style:style>
    <style:style style:name="P4" style:family="paragraph" style:parent-style-name="Abstract">
      <style:paragraph-properties fo:margin-left="0cm" fo:margin-right="0cm" fo:line-height="100%" fo:text-indent="0cm" style:auto-text-indent="false"/>
      <style:text-properties fo:font-size="10pt" style:font-size-asian="10pt" style:font-size-complex="10pt"/>
    </style:style>
    <style:style style:name="P5" style:family="paragraph" style:parent-style-name="Abstract">
      <style:paragraph-properties fo:margin-left="0cm" fo:margin-right="0cm" fo:line-height="100%" fo:text-indent="0cm" style:auto-text-indent="false"/>
      <style:text-properties fo:font-size="10pt" fo:font-style="normal" style:font-size-asian="10pt" style:font-style-asian="normal" style:font-size-complex="10pt" style:font-style-complex="normal"/>
    </style:style>
    <style:style style:name="P6" style:family="paragraph" style:parent-style-name="Abstract">
      <style:paragraph-properties fo:margin-left="0cm" fo:margin-right="0cm" fo:line-height="100%" fo:text-align="justify"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Abstract">
      <style:paragraph-properties fo:margin-left="0cm" fo:margin-right="0cm" fo:line-height="100%" fo:text-indent="0cm" style:auto-text-indent="false"/>
      <style:text-properties fo:color="#000000" style:font-name="Times New Roman2"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5pt" fo:font-weight="bold" style:font-size-asian="10.5pt" style:font-weight-asian="bold" style:font-size-complex="10.5pt" style:font-weight-complex="bold"/>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0pt" fo:font-style="normal" fo:font-weight="normal" fo:background-color="transparent" style:font-name-asian="Times New Roman2" style:font-size-asian="10pt" style:font-style-asian="normal" style:font-name-complex="Times New Roman2" style:font-size-complex="10pt" style:font-style-complex="normal"/>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0pt" fo:font-weight="bold" fo:background-color="transparent" style:font-name-asian="Times New Roman2" style:font-size-asian="10pt" style:font-weight-asian="bold" style:font-name-complex="Times New Roman2" style:font-size-complex="10pt" style:font-weight-complex="bold"/>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0pt" fo:font-weight="bold" fo:background-color="transparent" style:font-name-asian="Times New Roman2" style:font-size-asian="10pt" style:font-name-complex="Times New Roman2" style:font-size-complex="10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style:font-size-asian="10pt" style:font-size-complex="10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style="normal" style:font-size-asian="10pt" style:font-style-asian="normal" style:font-size-complex="10pt" style:font-style-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ff0000" style:font-name="Times New Roman" fo:font-size="10pt" fo:language="en" fo:country="none" fo:font-weight="bold" fo:background-color="transparent" style:font-name-asian="Times New Roman2" style:font-size-asian="10pt" style:font-weight-asian="bold" style:font-name-complex="Times New Roman2" style:font-size-complex="10pt" style:font-weight-complex="bold"/>
    </style:style>
    <style:style style:name="P21"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Times New Roman2" fo:font-size="10.5pt" fo:font-style="italic" fo:font-weight="bold" fo:background-color="transparent" style:font-name-asian="Times New Roman2" style:font-size-asian="10.5pt" style:font-style-asian="normal" style:font-weight-asian="bold" style:font-name-complex="Times New Roman2" style:font-size-complex="10.5pt" style:font-style-complex="normal" style:font-weight-complex="bold"/>
    </style:style>
    <style:style style:name="P22" style:family="paragraph" style:parent-style-name="Abstract">
      <style:paragraph-properties fo:margin-left="0cm" fo:margin-right="0cm" fo:margin-top="0cm" fo:margin-bottom="0cm" fo:text-align="center" style:justify-single-word="false" fo:text-indent="0cm" style:auto-text-indent="false"/>
      <style:text-properties style:use-window-font-color="true" style:font-name="Times New Roman2" fo:font-size="10.5pt" fo:font-style="italic" fo:font-weight="bold" fo:background-color="transparent" style:font-name-asian="Times New Roman2" style:font-size-asian="10.5pt" style:font-style-asian="normal" style:font-weight-asian="bold" style:font-name-complex="Times New Roman2" style:font-size-complex="10.5pt" style:font-style-complex="normal" style:font-weight-complex="bold"/>
    </style:style>
    <style:style style:name="P23" style:family="paragraph" style:parent-style-name="Standard">
      <style:paragraph-properties fo:margin-left="0cm" fo:margin-right="0cm" fo:line-height="100%" fo:text-indent="0cm" style:auto-text-indent="false"/>
      <style:text-properties style:use-window-font-color="true" style:font-name="Calibri" fo:font-size="11pt" fo:language="sv" fo:country="SE" fo:font-style="italic" fo:font-weight="normal" fo:background-color="transparent" style:font-name-asian="Calibri" style:font-size-asian="10pt" style:font-style-asian="italic" style:font-weight-asian="normal" style:font-name-complex="Calibri" style:font-size-complex="10pt" style:font-style-complex="italic"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2" fo:font-size="10pt"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25" style:family="paragraph" style:parent-style-name="Text_20_body">
      <style:paragraph-properties fo:margin-left="0.804cm" fo:margin-right="0cm" fo:margin-top="0cm" fo:margin-bottom="0cm" fo:text-align="justify" style:justify-single-word="false" fo:orphans="2" fo:widows="2" fo:text-indent="-0.783cm" style:auto-text-indent="false" style:text-autospace="none" style:writing-mode="lr-tb">
        <style:tab-stops>
          <style:tab-stop style:position="9.936cm"/>
        </style:tab-stops>
      </style:paragraph-properties>
    </style:style>
    <style:style style:name="P26" style:family="paragraph" style:parent-style-name="Text_20_body">
      <style:paragraph-properties fo:margin-left="0.804cm" fo:margin-right="0cm" fo:margin-top="0cm" fo:margin-bottom="0cm" fo:text-align="justify" style:justify-single-word="false" fo:orphans="2" fo:widows="2" fo:text-indent="-0.783cm" style:auto-text-indent="false" style:text-autospace="none" style:writing-mode="lr-tb">
        <style:tab-stops>
          <style:tab-stop style:position="9.936cm"/>
        </style:tab-stops>
      </style:paragraph-properties>
      <style:text-properties style:font-name="Times New Roman" fo:font-size="10pt" style:font-size-asian="10pt" style:font-size-complex="10pt"/>
    </style:style>
    <style:style style:name="P27" style:family="paragraph" style:parent-style-name="Text_20_body">
      <style:paragraph-properties fo:margin-left="0.804cm" fo:margin-right="0cm" fo:margin-top="0cm" fo:margin-bottom="0cm" fo:text-align="justify" style:justify-single-word="false" fo:text-indent="-0.783cm" style:auto-text-indent="false">
        <style:tab-stops>
          <style:tab-stop style:position="9.936cm"/>
        </style:tab-stops>
      </style:paragraph-properties>
      <style:text-properties style:font-name="Times New Roman" fo:font-size="10pt" style:font-size-asian="10pt" style:font-size-complex="10pt"/>
    </style:style>
    <style:style style:name="P28" style:family="paragraph" style:parent-style-name="Standard">
      <style:paragraph-properties fo:line-height="100%" fo:text-align="center" style:justify-single-word="false"/>
      <style:text-properties fo:font-size="12pt" style:font-size-asian="12pt" style:font-size-complex="12pt"/>
    </style:style>
    <style:style style:name="P29" style:family="paragraph" style:parent-style-name="Standard">
      <style:paragraph-properties fo:line-height="100%" fo:text-align="center" style:justify-single-word="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30" style:family="paragraph" style:parent-style-name="Standard">
      <style:paragraph-properties fo:text-align="justify" style:justify-single-word="false"/>
      <style:text-properties fo:color="#000000" style:font-name="Times New Roman" fo:font-size="10pt" fo:font-style="normal" style:font-size-asian="10pt" style:font-style-asian="normal" style:font-size-complex="10pt" style:font-style-complex="normal"/>
    </style:style>
    <style:style style:name="P31" style:family="paragraph" style:parent-style-name="Standard">
      <style:text-properties fo:color="#000000" style:font-name="Times New Roman1" fo:font-style="normal" style:font-style-asian="normal" style:font-style-complex="normal"/>
    </style:style>
    <style:style style:name="P32" style:family="paragraph" style:parent-style-name="Standard">
      <style:paragraph-properties fo:text-align="justify" style:justify-single-word="false"/>
      <style:text-properties fo:font-size="10pt" style:font-size-asian="10pt" style:font-size-complex="10pt"/>
    </style:style>
    <style:style style:name="P33" style:family="paragraph" style:parent-style-name="Standard">
      <style:paragraph-properties fo:margin-top="0cm" fo:margin-bottom="0cm" fo:text-align="center" style:justify-single-word="false"/>
      <style:text-properties style:use-window-font-color="true" style:font-name="Times New Roman2" fo:font-size="10.5pt" fo:font-style="italic" fo:font-weight="bold" fo:background-color="transparent" style:font-name-asian="Times New Roman2" style:font-size-asian="10.5pt" style:font-style-asian="normal" style:font-weight-asian="bold" style:font-name-complex="Times New Roman2" style:font-size-complex="10.5pt" style:font-style-complex="normal" style:font-weight-complex="bold"/>
    </style:style>
    <style:style style:name="P34" style:family="paragraph" style:parent-style-name="Standard">
      <style:paragraph-properties fo:margin-top="0cm" fo:margin-bottom="0cm" fo:line-height="100%" fo:text-align="justify" style:justify-single-word="false"/>
      <style:text-properties style:use-window-font-color="true" style:font-name="Times New Roman2" fo:font-size="10pt" fo:font-style="italic" fo:font-weight="normal" fo:background-color="transparent" style:font-name-asian="Times New Roman2" style:font-size-asian="10pt" style:font-name-complex="Times New Roman2" style:font-size-complex="10pt"/>
    </style:style>
    <style:style style:name="P35" style:family="paragraph" style:parent-style-name="Abstract">
      <style:paragraph-properties fo:margin-top="0cm" fo:margin-bottom="0cm" fo:text-align="center" style:justify-single-word="false"/>
      <style:text-properties fo:font-size="12pt" fo:font-style="italic" style:font-size-asian="12pt" style:font-style-asian="italic" style:font-size-complex="12pt" style:font-style-complex="italic"/>
    </style:style>
    <style:style style:name="P36"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37" style:family="paragraph" style:parent-style-name="Text_20_body">
      <style:paragraph-properties fo:margin-top="0cm" fo:margin-bottom="0cm" fo:line-height="100%" fo:text-align="justify" style:justify-single-word="false"/>
      <style:text-properties style:font-name="Times New Roman" fo:font-size="10pt" fo:font-weight="bold" style:font-size-asian="10pt" style:font-weight-asian="bold" style:font-size-complex="10pt" style:font-weight-complex="bold"/>
    </style:style>
    <style:style style:name="P38" style:family="paragraph" style:parent-style-name="Text_20_body">
      <style:paragraph-properties fo:margin-left="0cm" fo:margin-right="0cm" fo:margin-top="0cm" fo:margin-bottom="0cm" fo:line-height="100%" fo:text-align="justify" style:justify-single-word="false" fo:text-indent="0.635cm" style:auto-text-indent="false" style:text-autospace="none"/>
    </style:style>
    <style:style style:name="P39" style:family="paragraph" style:parent-style-name="Standard">
      <style:paragraph-properties fo:margin-left="0cm" fo:margin-right="-0.026cm" fo:line-height="100%" fo:text-align="justify" style:justify-single-word="false" fo:text-indent="0cm" style:auto-text-indent="false">
        <style:tab-stops>
          <style:tab-stop style:position="8.229cm"/>
        </style:tab-stops>
      </style:paragraph-properties>
      <style:text-properties fo:font-size="10pt" fo:font-weight="normal" style:font-size-asian="10pt" style:font-weight-asian="normal" style:font-size-complex="10pt" style:font-weight-complex="normal"/>
    </style:style>
    <style:style style:name="P40" style:family="paragraph" style:parent-style-name="Text_20_body">
      <style:paragraph-properties fo:margin-top="0cm" fo:margin-bottom="0.007cm" fo:text-align="justify" style:justify-single-word="false"/>
      <style:text-properties style:font-name="Times New Roman" fo:font-size="10pt" style:font-size-asian="10pt" style:font-size-complex="10pt"/>
    </style:style>
    <style:style style:name="P41" style:family="paragraph" style:parent-style-name="Text_20_body">
      <style:paragraph-properties fo:margin-top="0cm" fo:margin-bottom="0.007cm" fo:text-align="justify" style:justify-single-word="false"/>
      <style:text-properties style:font-name="Times New Roman" fo:font-size="10pt"/>
    </style:style>
    <style:style style:name="P42" style:family="paragraph" style:parent-style-name="Text_20_body">
      <style:paragraph-properties fo:margin-top="0cm" fo:margin-bottom="0.007cm" fo:text-align="justify" style:justify-single-word="false"/>
      <style:text-properties fo:color="#000000" style:font-name="Times New Roman" fo:font-size="10pt" fo:font-style="normal" style:font-size-asian="10pt" style:font-style-asian="normal" style:font-size-complex="10pt" style:font-style-complex="normal"/>
    </style:style>
    <style:style style:name="P43" style:family="paragraph" style:parent-style-name="Text_20_body">
      <style:paragraph-properties fo:margin-top="0cm" fo:margin-bottom="0.007cm" fo:text-align="justify" style:justify-single-word="false"/>
      <style:text-properties fo:color="#000000" style:font-name="Times New Roman1" fo:font-size="10pt" fo:font-style="normal" style:font-size-asian="10pt" style:font-style-asian="normal" style:font-size-complex="10pt" style:font-style-complex="normal"/>
    </style:style>
    <style:style style:name="P44" style:family="paragraph" style:parent-style-name="Standard">
      <style:paragraph-properties fo:margin-left="0.37cm" fo:margin-right="0.344cm" fo:text-align="justify" style:justify-single-word="false" fo:orphans="2" fo:widows="2" fo:text-indent="0cm" style:auto-text-indent="false" style:text-autospace="none" style:writing-mode="lr-tb"/>
      <style:text-properties fo:font-size="10pt" style:font-size-asian="10pt" style:font-size-complex="10pt"/>
    </style:style>
    <style:style style:name="P45" style:family="paragraph" style:parent-style-name="Standard" style:master-page-name="">
      <style:paragraph-properties fo:margin-left="0.582cm" fo:margin-right="0.37cm" fo:text-align="justify" style:justify-single-word="false" fo:orphans="2" fo:widows="2" fo:text-indent="0cm" style:auto-text-indent="false" style:page-number="auto" style:text-autospace="none" style:writing-mode="lr-tb"/>
      <style:text-properties fo:font-size="10pt" style:font-size-asian="10pt" style:font-size-complex="10pt"/>
    </style:style>
    <style:style style:name="P46" style:family="paragraph" style:parent-style-name="Standard" style:master-page-name="">
      <style:paragraph-properties fo:margin-left="0.556cm" fo:margin-right="0.397cm"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47" style:family="paragraph" style:parent-style-name="Standard" style:master-page-name="">
      <style:paragraph-properties fo:margin-left="0.529cm" fo:margin-right="0.45cm" fo:text-align="justify" style:justify-single-word="false" fo:orphans="2" fo:widows="2" fo:text-indent="0cm" style:auto-text-indent="false" style:page-number="auto" style:text-autospace="none" style:writing-mode="lr-tb"/>
      <style:text-properties fo:font-size="10pt" style:font-size-asian="10pt" style:font-size-complex="10pt"/>
    </style:style>
    <style:style style:name="P48" style:family="paragraph" style:parent-style-name="Standard" style:master-page-name="">
      <style:paragraph-properties fo:margin-left="0.45cm" fo:margin-right="0.45cm" fo:text-align="justify" style:justify-single-word="false" fo:orphans="2" fo:widows="2" fo:text-indent="0cm" style:auto-text-indent="false" style:page-number="auto" style:text-autospace="none" style:writing-mode="lr-tb"/>
      <style:text-properties fo:font-size="10pt" style:font-size-asian="10pt" style:font-size-complex="10pt"/>
    </style:style>
    <style:style style:name="P49" style:family="paragraph" style:parent-style-name="Text_20_body" style:master-page-name="">
      <style:paragraph-properties fo:margin-left="0.344cm" fo:margin-right="0cm" fo:margin-top="0cm" fo:margin-bottom="0.007cm" fo:text-align="justify" style:justify-single-word="false" fo:orphans="2" fo:widows="2" fo:text-indent="0cm" style:auto-text-indent="false" style:page-number="auto" style:text-autospace="none" style:writing-mode="lr-tb"/>
      <style:text-properties fo:color="#000000" style:font-name="Times New Roman" fo:font-size="10pt" fo:font-style="normal" style:font-size-asian="10pt" style:font-style-asian="normal" style:font-size-complex="10pt" style:font-style-complex="normal"/>
    </style:style>
    <style:style style:name="P50" style:family="paragraph" style:parent-style-name="Text_20_body" style:master-page-name="">
      <style:paragraph-properties fo:margin-left="0.556cm" fo:margin-right="0.423cm" fo:margin-top="0cm" fo:margin-bottom="0.212cm" fo:text-align="justify" style:justify-single-word="false" fo:orphans="2" fo:widows="2" fo:text-indent="0cm" style:auto-text-indent="false" style:page-number="auto" style:text-autospace="none" style:writing-mode="lr-tb"/>
      <style:text-properties fo:font-size="10pt" style:font-size-asian="10pt" style:font-size-complex="10pt"/>
    </style:style>
    <style:style style:name="P51" style:family="paragraph" style:parent-style-name="Text_20_body" style:master-page-name="">
      <style:paragraph-properties fo:margin-left="0.476cm" fo:margin-right="0.503cm" fo:margin-top="0cm" fo:margin-bottom="0.212cm" fo:text-align="justify" style:justify-single-word="false" fo:orphans="2" fo:widows="2" fo:text-indent="0cm" style:auto-text-indent="false" style:page-number="auto" style:text-autospace="none" style:writing-mode="lr-tb"/>
      <style:text-properties fo:font-size="10pt" style:font-size-asian="10pt" style:font-size-complex="10pt"/>
    </style:style>
    <style:style style:name="P52" style:family="paragraph" style:parent-style-name="Text_20_body" style:master-page-name="">
      <style:paragraph-properties fo:margin-left="0.45cm" fo:margin-right="0.661cm" fo:margin-top="0cm" fo:margin-bottom="0.007cm"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53" style:family="paragraph" style:parent-style-name="Standard" style:master-page-name="">
      <style:paragraph-properties fo:margin-left="0.529cm" fo:margin-right="0.37cm" fo:orphans="2" fo:widows="2" fo:text-indent="0cm" style:auto-text-indent="false" style:page-number="auto" style:text-autospace="none" style:writing-mode="lr-tb"/>
      <style:text-properties fo:color="#000000" style:font-name="Times New Roman1" fo:font-size="10pt" fo:font-style="normal" style:font-size-asian="10pt" style:font-style-asian="normal" style:font-size-complex="10pt" style:font-style-complex="normal"/>
    </style:style>
    <style:style style:name="P54" style:family="paragraph" style:parent-style-name="Text_20_body" style:master-page-name="Standard">
      <style:paragraph-properties fo:margin-left="0cm" fo:margin-right="0cm" fo:margin-top="0cm" fo:margin-bottom="0cm" fo:text-align="justify" style:justify-single-word="false" fo:text-indent="0cm" style:auto-text-indent="false" style:page-number="auto"/>
    </style:style>
    <style:style style:name="P5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0pt" style:font-size-asian="10pt" style:font-size-complex="10pt"/>
    </style:style>
    <style:style style:name="P56" style:family="paragraph" style:parent-style-name="Text_20_body" style:list-style-name="L1">
      <style:paragraph-properties fo:margin-top="0cm" fo:margin-bottom="0cm" fo:line-height="100%" fo:text-align="justify" style:justify-single-word="false" style:text-autospace="none"/>
      <style:text-properties style:font-name="Times New Roman" fo:font-size="10pt" style:font-size-asian="10pt" style:font-size-complex="10pt"/>
    </style:style>
    <style:style style:name="P57" style:family="paragraph" style:parent-style-name="Abstract">
      <style:paragraph-properties fo:margin-left="0cm" fo:margin-right="0cm" fo:line-height="100%" fo:text-align="center" style:justify-single-word="false" fo:text-indent="0cm" style:auto-text-indent="false"/>
      <style:text-properties fo:font-size="12pt" fo:font-style="normal" style:font-size-asian="12pt" style:font-style-asian="normal" style:font-size-complex="12pt" style:font-style-complex="normal"/>
    </style:style>
    <style:style style:name="T1" style:family="text">
      <style:text-properties fo:language="id" fo:country="ID"/>
    </style:style>
    <style:style style:name="T2" style:family="text">
      <style:text-properties fo:language="id" fo:country="ID" fo:font-weight="bold" style:font-weight-asian="bold" style:font-weight-complex="bold"/>
    </style:style>
    <style:style style:name="T3" style:family="text">
      <style:text-properties style:use-window-font-color="true" style:font-name="Times New Roman2" fo:language="id" fo:country="ID" fo:background-color="transparent" style:font-name-asian="Times New Roman2" style:font-name-complex="Times New Roman2"/>
    </style:style>
    <style:style style:name="T4" style:family="text">
      <style:text-properties style:use-window-font-color="true" style:font-name="Times New Roman2" fo:font-weight="bold" fo:background-color="transparent" style:font-name-asian="Times New Roman2" style:font-weight-asian="bold" style:font-name-complex="Times New Roman2" style:font-weight-complex="bold"/>
    </style:style>
    <style:style style:name="T5" style:family="text">
      <style:text-properties style:use-window-font-color="true" style:font-name="Times New Roman2" fo:font-weight="bold" fo:background-color="transparent" style:font-name-asian="Times New Roman2" style:font-name-complex="Times New Roman2"/>
    </style:style>
    <style:style style:name="T6" style:family="text">
      <style:text-properties style:use-window-font-color="true" style:font-name="Times New Roman2" fo:font-weight="normal" fo:background-color="transparent" style:font-name-asian="Times New Roman2" style:font-name-complex="Times New Roman2"/>
    </style:style>
    <style:style style:name="T7" style:family="text">
      <style:text-properties style:use-window-font-color="true" style:font-name="Times New Roman2"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8" style:family="text">
      <style:text-properties style:use-window-font-color="true" style:font-name="Times New Roman2" fo:font-style="italic" fo:font-weight="bold" fo:background-color="transparent" style:font-name-asian="Times New Roman2" style:font-weight-asian="bold" style:font-name-complex="Times New Roman2" style:font-weight-complex="bold"/>
    </style:style>
    <style:style style:name="T9" style:family="text">
      <style:text-properties style:use-window-font-color="true" style:font-name="Times New Roman2" fo:font-style="italic" fo:font-weight="bold" fo:background-color="transparent" style:font-name-asian="Times New Roman2" style:font-style-asian="italic" style:font-weight-asian="bold" style:font-name-complex="Times New Roman2" style:font-style-complex="italic" style:font-weight-complex="bold"/>
    </style:style>
    <style:style style:name="T10" style:family="text">
      <style:text-properties style:use-window-font-color="true" style:font-name="Times New Roman2" fo:font-style="italic" fo:background-color="transparent" style:font-name-asian="Times New Roman2" style:font-style-asian="italic" style:font-name-complex="Times New Roman2" style:font-style-complex="italic"/>
    </style:style>
    <style:style style:name="T11" style:family="text">
      <style:text-properties style:use-window-font-color="true" style:font-name="Times New Roman2"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12" style:family="text">
      <style:text-properties style:use-window-font-color="true" style:font-name="Times New Roman" fo:font-size="10pt" fo:language="id" fo:country="ID" fo:font-style="normal" fo:font-weight="normal" fo:background-color="transparent" style:font-name-asian="Times New Roman2" style:font-size-asian="10pt" style:font-style-asian="normal" style:font-name-complex="Times New Roman2" style:font-size-complex="10pt" style:font-style-complex="normal"/>
    </style:style>
    <style:style style:name="T13" style:family="text">
      <style:text-properties style:use-window-font-color="true" style:font-name="Times New Roman" fo:font-size="10pt" fo:language="id" fo:country="ID" fo:font-style="italic" fo:font-weight="normal" fo:background-color="transparent" style:font-name-asian="Times New Roman2" style:font-size-asian="10pt" style:font-style-asian="normal" style:font-name-complex="Times New Roman2" style:font-size-complex="10pt" style:font-style-complex="normal"/>
    </style:style>
    <style:style style:name="T14"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5" style:family="text">
      <style:text-properties style:use-window-font-color="true" style:font-name="Times New Roman" fo:font-size="10pt" fo:language="en" fo:country="US" fo:font-style="italic" style:font-name-asian="Times New Roman" style:font-size-asian="10pt" style:font-name-complex="Times New Roman" style:font-size-complex="10pt" style:language-complex="ar" style:country-complex="SA"/>
    </style:style>
    <style:style style:name="T16" style:family="text">
      <style:text-properties style:use-window-font-color="true" fo:font-style="normal" fo:font-weight="normal" fo:background-color="transparent" style:font-name-asian="Times New Roman2" style:font-style-asian="normal" style:font-name-complex="Times New Roman2" style:font-style-complex="normal"/>
    </style:style>
    <style:style style:name="T17" style:family="text">
      <style:text-properties style:use-window-font-color="true" fo:font-style="italic" fo:font-weight="normal" fo:background-color="transparent" style:font-name-asian="Times New Roman2" style:font-style-asian="italic" style:font-name-complex="Times New Roman2" style:font-style-complex="italic"/>
    </style:style>
    <style:style style:name="T18" style:family="text">
      <style:text-properties style:use-window-font-color="true" fo:font-style="italic" fo:font-weight="normal" fo:background-color="transparent" style:font-name-asian="Times New Roman2" style:font-name-complex="Times New Roman2"/>
    </style:style>
    <style:style style:name="T19" style:family="text">
      <style:text-properties style:use-window-font-color="true" fo:font-weight="normal" fo:background-color="transparent" style:font-name-asian="Times New Roman2" style:font-name-complex="Times New Roman2"/>
    </style:style>
    <style:style style:name="T20" style:family="text">
      <style:text-properties style:use-window-font-color="true" fo:language="en" fo:country="US" style:font-name-asian="Times New Roman" style:font-name-complex="Times New Roman" style:language-complex="ar" style:country-complex="SA"/>
    </style:style>
    <style:style style:name="T21" style:family="text">
      <style:text-properties style:use-window-font-color="true" fo:language="en" fo:country="US" fo:font-style="italic" style:font-name-asian="Times New Roman" style:font-name-complex="Times New Roman" style:language-complex="ar" style:country-complex="SA"/>
    </style:style>
    <style:style style:name="T22" style:family="text">
      <style:text-properties fo:language="sv" fo:country="SE"/>
    </style:style>
    <style:style style:name="T23" style:family="text">
      <style:text-properties fo:language="sv" fo:country="SE" fo:font-weight="bold" style:font-weight-asian="bold" style:font-weight-complex="bold"/>
    </style:style>
    <style:style style:name="T24" style:family="text">
      <style:text-properties style:font-name="Times New Roman"/>
    </style:style>
    <style:style style:name="T25" style:family="text">
      <style:text-properties style:font-name="Times New Roman" fo:font-size="10pt" style:font-size-asian="10pt" style:font-size-complex="10pt"/>
    </style:style>
    <style:style style:name="T26" style:family="text">
      <style:text-properties style:font-name="Times New Roman" fo:font-style="italic"/>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color="#000000"/>
    </style:style>
    <style:style style:name="T30" style:family="text">
      <style:text-properties fo:color="#000000" style:font-name="Times New Roman"/>
    </style:style>
    <style:style style:name="T31" style:family="text">
      <style:text-properties fo:color="#000000" style:font-name="Times New Roman"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32" style:family="text">
      <style:text-properties fo:color="#000000" style:font-name="Times New Roman" fo:font-style="normal" style:font-style-asian="normal" style:font-style-complex="normal"/>
    </style:style>
    <style:style style:name="T33" style:family="text">
      <style:text-properties fo:color="#000000" style:font-name="Times New Roman" fo:font-size="10pt" style:font-size-asian="10pt" style:font-size-complex="10pt"/>
    </style:style>
    <style:style style:name="T34" style:family="text">
      <style:text-properties fo:color="#000000" style:font-name="Times New Roman" fo:font-size="10pt" fo:font-style="italic" style:font-size-asian="10pt" style:font-size-complex="10pt"/>
    </style:style>
    <style:style style:name="T35" style:family="text">
      <style:text-properties fo:color="#000000" style:font-name="Times New Roman" fo:font-size="10pt" fo:font-weight="normal" style:font-size-asian="10pt" style:font-size-complex="10pt"/>
    </style:style>
    <style:style style:name="T36" style:family="text">
      <style:text-properties fo:color="#000000" style:font-name="Times New Roman" fo:font-size="10pt" fo:language="en" fo:country="US" fo:font-style="normal" fo:font-weight="normal" style:font-name-asian="Times New Roman" style:font-size-asian="10pt" style:font-style-asian="normal" style:font-name-complex="Times New Roman" style:font-size-complex="10pt" style:language-complex="ar" style:country-complex="SA" style:font-style-complex="normal"/>
    </style:style>
    <style:style style:name="T37" style:family="text">
      <style:text-properties fo:color="#000000" style:font-name="Times New Roman" fo:font-style="italic" style:font-style-asian="italic" style:font-style-complex="italic"/>
    </style:style>
    <style:style style:name="T38" style:family="text">
      <style:text-properties fo:color="#000000" fo:font-style="normal" style:font-style-asian="normal" style:font-style-complex="normal"/>
    </style:style>
    <style:style style:name="T39" style:family="text">
      <style:text-properties fo:color="#000000" fo:font-style="normal" style:font-size-asian="10pt" style:font-style-asian="normal" style:font-size-complex="10pt" style:font-style-complex="normal"/>
    </style:style>
    <style:style style:name="T40" style:family="text">
      <style:text-properties fo:color="#000000" fo:font-style="italic"/>
    </style:style>
    <style:style style:name="T41" style:family="text">
      <style:text-properties fo:color="#000000" fo:font-style="italic" style:font-style-asian="italic" style:font-style-complex="italic"/>
    </style:style>
    <style:style style:name="T42" style:family="text">
      <style:text-properties fo:color="#000000" fo:font-style="italic" style:font-style-asian="normal" style:font-style-complex="normal"/>
    </style:style>
    <style:style style:name="T43" style:family="text">
      <style:text-properties fo:color="#000000" style:font-name="Times New Roman2"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44" style:family="text">
      <style:text-properties fo:color="#000000" style:font-name="Times New Roman2"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45" style:family="text">
      <style:text-properties fo:color="#000000" style:font-name="Times New Roman1" fo:font-style="normal" style:font-style-asian="normal" style:font-style-complex="normal"/>
    </style:style>
    <style:style style:name="T46" style:family="text">
      <style:text-properties fo:color="#000000" style:font-name="Times New Roman1" fo:font-style="normal" style:font-size-asian="10pt" style:font-style-asian="normal" style:font-size-complex="10pt" style:font-style-complex="normal"/>
    </style:style>
    <style:style style:name="T47" style:family="text">
      <style:text-properties fo:color="#000000" style:font-name="Times New Roman1" fo:font-size="12pt" fo:font-style="normal" style:font-size-asian="10pt" style:font-style-asian="normal" style:font-size-complex="10pt" style:font-style-complex="normal"/>
    </style:style>
    <style:style style:name="T48" style:family="text">
      <style:text-properties fo:color="#0000ff" style:text-line-through-style="none" style:font-name="Times New Roman" fo:font-size="10pt" fo:language="en" fo:country="US" style:text-underline-style="solid" style:text-underline-width="auto" style:text-underline-color="font-color" style:text-blinking="false" style:font-name-asian="Times New Roman" style:font-size-asian="10pt" style:font-name-complex="Times New Roman" style:font-size-complex="10pt" style:language-complex="ar" style:country-complex="SA"/>
    </style:style>
    <style:style style:name="T49" style:family="text">
      <style:text-properties fo:color="#0000ff" style:font-name="Times New Roman" fo:font-size="10pt" fo:language="en" fo:country="US"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50" style:family="text">
      <style:text-properties fo:color="#0000ff" style:font-name="Times New Roman" fo:font-size="10pt" fo:language="en" fo:country="US" style:font-name-asian="Times New Roman" style:font-size-asian="10pt" style:font-name-complex="Times New Roman" style:font-size-complex="10pt" style:language-complex="ar" style:country-complex="SA"/>
    </style:style>
    <style:style style:name="T51" style:family="text">
      <style:text-properties style:font-name="Times New Roman1"/>
    </style:style>
    <style:style style:name="T52" style:family="text">
      <style:text-properties fo:font-style="normal" style:font-style-asian="normal" style:font-style-complex="normal"/>
    </style:style>
    <style:style style:name="T53"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2" draw:name="Frame1" text:anchor-type="paragraph" svg:x="0.06cm" svg:y="0.067cm" svg:width="17.658cm" draw:z-index="5"><draw:text-box fo:min-height="2.048cm"><text:p text:style-name="P28"><text:span text:style-name="T6"><text:s/></text:span><text:span text:style-name="T4">THE SPIRIT OF NEW AGE MOVEMENT REFLECTED IN PAULO COELHO'S </text:span><text:span text:style-name="T9">THE ZAHIR</text:span><text:span text:style-name="T4">: AN ANALYSIS OF EXISTENTIALISM</text:span><text:span text:style-name="T8"> </text:span><text:span text:style-name="T11">( SEMANGAT GERAKAN ZAMAN BARU <text:s/>TERCERMIN DALAM NOVEL THE ZAHIR KARYA PAULO COELHO: ANALISA EKSISTENSIALISME)</text:span></text:p></draw:text-box></draw:frame><draw:frame draw:style-name="fr2" draw:name="Frame2" text:anchor-type="paragraph" svg:x="1.06cm" svg:y="2.215cm" svg:width="16.002cm" draw:z-index="7"><draw:text-box fo:min-height="2.228cm"><text:p text:style-name="P29">Martha Pramudya Anggara; Erna Cahyawati; Hat Pujiati</text:p><text:p text:style-name="P29">English Department, Faculty of Letters, Jember University</text:p><text:p text:style-name="P29">Jln. Kalimantan 37, Jember 68121</text:p><text:p text:style-name="P34"><text:tab/><text:tab/><text:tab/><text:tab/><text:tab/><text:tab/><text:tab/><text:tab/><text:tab/><text:tab/><text:tab/><text:tab/>E-mail: marthapramudyaanggara@yahoo.com</text:p></draw:text-box></draw:frame></text:p>
      <text:p text:style-name="P8"><draw:frame draw:style-name="fr2" draw:name="Frame5" text:anchor-type="paragraph" svg:x="0.042cm" svg:y="2.9cm" svg:width="17.653cm" draw:z-index="6"><draw:text-box fo:min-height="23.079cm"><text:p text:style-name="P57"><text:span text:style-name="T53">Abstract</text:span></text:p><text:p text:style-name="P4"><text:span text:style-name="T43">Existentialism is a term showing the spirit to find the existence of human being. I</text:span><text:span text:style-name="T31">n this case, <text:s/>if human being wants to be a man who has the spirit of existentialism, he has to live by his way of life beyond any kind of social validity including the rules coming from the conventional religions. New Age Movement (NAM), a religious movement, disbelieves the practices of Christianity. NAM does not have new age church, new age founder and new age organization. NAM spreads widely in many forms including art. </text:span><text:span text:style-name="T43">Paulo Coelho's </text:span><text:span text:style-name="T44">The Zahir </text:span><text:span text:style-name="T43">is an art believed imitates the ideas of NAM. According to Abrams ,art is the imitation of the universe,” this is called mimetic theory. Therefore, mimetic approach is needed as a way to describe the spirit of existentialism in NAM which is reflected in </text:span><text:span text:style-name="T44">The Zahir</text:span><text:span text:style-name="T43">. According to Heidegger, the way to be an authentic being or a man who has the spirit of existentialism can be shown <text:s/>through many concepts of being. Therefore, in a fiction, the concepts of human existence can be known by describing the characters' idea of their being. In this research, Heidegger's theory of Dasein is used to analyze the spirit of existentialism reflected by the main character in </text:span><text:span text:style-name="T44">The Zahir</text:span><text:span text:style-name="T43">. In the end, this research finds that the main character in </text:span><text:span text:style-name="T44">The Zahir</text:span><text:span text:style-name="T43"> is a man who has spiritual awareness. He rejects the rules coming from Christianity including the ideas of God and Sin. Besides, he shows that he is a man who has the totality to show his authenticity of being free although he lives socially in the shared world.</text:span></text:p><text:p text:style-name="P7"/><text:p text:style-name="P5"><text:span text:style-name="T4">Keywords: </text:span><text:span text:style-name="T7">Existentialism, New Age Movement, Mimetic Approach, Theory of Dasein by Martin Heidegger</text:span></text:p><text:p text:style-name="P22"/><text:p text:style-name="P21"/><text:p text:style-name="P33"/><text:p text:style-name="P35">Abstrak</text:p><text:p text:style-name="P24">Eksistensialisme adalah suatu paham tentang keberadaan manusia di dunia. Dalam hal ini, jika manusia ingin menjadi makhluk yang sadar akan keberadaannya, dia harus hidup sesuai dengan jalan hidupnya sendiri tanpa pengaruh dari lingkungannya termasuk aturan dari agama konvensional. Gerakan Zaman Baru (NAM) adalah suatu gerakan agama yang tidak percaya pada aturan-aturan agama Kristen NAM tidak memiliki tempat ibadah, pendiri, atau terdaftar sebagai suatu organisasi baru. NAM menyebar luas melalui banyak aspek termasuk karya sastra. Novel The Zahir karya Paulo Coelho adalah salah satu novel yang dipercaya memuat ide-ide eksistensialisme. Hal ini sesuai dengan konsep mimetik yang diungkapkan oleh Abrams<text:span text:style-name="T38"> </text:span>bahwa karya sastra adalah suatu tiruan alam. Oleh karena itu, pendekatan mimetik diterapkan untuk mendeskripsikan semangat eksistensialisme Gerakan Zaman Baru yang terefleksikan dalam novel The Zahir. Menurut Heidegger, seseorang dapat menunjukkan semangat eksistensialismenya dengan cara menerapkan berbagai paham tentang keberadaan itu sendiri. Oleh karena itu, dalam suatu karya sastra, konsep tentang keberadaan manusia dapat diketahui dengan mendeskripsikan ide-ide yang diungkapkan tokoh-tokoh di dalamnya. Dalam penelitian ini, teori tentang Dasein digunakan sebagai acuan teori untuk menganalisa semangat eksistensialisme yang direfleksikan oleh tokoh utama dalam novel The Zahir. Terakhir, penelitian ini menemukan bahwa tokoh utama dalam novel The Zahir memiliki kesadaran spiritual yakni penolakan terhadap ajaran agama Kristen termasuk tentang ketuhanan dan dosa. Selain itu, tokoh utama juga menunjukkan bahwa dia adalah seseorang yang memiliki totalitas untuk menunjukkan bahwa manusia adalah makhluk yang asli yang memiliki kebebasan hidup meskipun dia hidup dalam lingkungan sosial yangmemilki banyak aturan-aturan tentang kehidupan manusia.</text:p><text:p text:style-name="P24"/><text:p text:style-name="P39"><text:span text:style-name="T5">Kata Kunci: </text:span><text:span text:style-name="T10">Eksistensialisme, Gerakan Zaman Baru, Pendekatan Mimesis, Teori tentang Dasein oleh Martin Heidegger</text:span></text:p><text:p text:style-name="P6"/><text:p text:style-name="P3"/><text:p text:style-name="P23"/></draw:text-box></draw:frame></text:p>
      <text:p text:style-name="P8"/>
      <text:p text:style-name="P8"/>
      <text:p text:style-name="P9"><text:soft-page-break/><text:s/>Introduction</text:p>
      <text:p text:style-name="P9"/>
      <text:p text:style-name="P14"><text:tab/><text:tab/><text:tab/>In philosophical term, the spirit to show the existence of human being is called existentialism. In this case, if a man has a consciousness of his being, he is called as the man who has the spirit of existentialism. Furthermore, the man who has the consciousness of his being is the man who understands that he is an authentic being. In this case, he has a freedom to choose his way of life beyond the rules coming from the society including the rules from the conventional religions. In particular, if a man wants to be an authentic being, he has to leave the practices of the conventional religions.</text:p>
      <text:p text:style-name="P14"><text:tab/><text:tab/> In early 20th century, there is an age which was known as the religious movement. At that time, people had several problems in their spiritual belief. They started to disbelieve the conventional religions and broke the orders of them. It was caused that the conventional religions exist as the system which led an every single of human’s activities. Therefore, they started to find their new own belief system. In this case, New Age Movement (hereafter NAM) exists as one of New Religious Movement disbelieves the practices of Christianity.</text:p>
      <text:p text:style-name="P12"><text:span text:style-name="T16"><text:tab/><text:tab/><text:tab/></text:span><text:span text:style-name="T17">The Zahir</text:span><text:span text:style-name="T16"> is a fiction believed imitates the ideas of the spirit of existentialism in NAM. </text:span><text:span text:style-name="T17">The Zahir</text:span><text:span text:style-name="T19"> is a novel written by an international famous writer, Paulo Coelho in 2005. In his novel, there are some ideas about spiritual systems such as the existence of God, sin, magic and the existence of a man as the human being. <text:s/></text:span></text:p>
      <text:p text:style-name="P12"><text:span text:style-name="T16"><text:tab/><text:tab/><text:tab/>According to Abrams (l97l:8) “art can be the imitation of the aspects of the universe,” this is called mimetic theory. Arts exist because the universe has been existed before. Thus, a creator of the art uses his knowledge about the universe to create an art Thus, in this research, <text:s/>mimetic approach is applied to discuss the spirit of NAM which is reflected in </text:span><text:span text:style-name="T17">The Zahir</text:span><text:span text:style-name="T16">.</text:span></text:p>
      <text:p text:style-name="P12"><text:span text:style-name="T16"><text:tab/><text:tab/><text:tab/>Afterward, Heidegger (in Melberg, 2003:l6l) states “Being cannot be named except in a metaphorical-metonymical deviation”. To notice that the words of being is metaphysical, thus it cannot said explicitly as a word ‘Being’, but it said implicitly in many concepts of being. That is the kind of being which point out as the way of existentialism. Therefore, the way to analyze the <text:s/>spirit of existentialism in a fiction is describing the concepts of human being shown by the characters in the novel. In this case, theory of Dasein by Martin Heidegger is used to analyze the spirit of existentialism which is reflected by the main character in </text:span><text:span text:style-name="T17">The Zahir</text:span><text:span text:style-name="T16">.</text:span></text:p>
      <text:p text:style-name="P38"><text:span text:style-name="T25"><text:s/><text:tab/></text:span><text:span text:style-name="Default_20_Paragraph_20_Font"><text:span text:style-name="T12">This main problem of this research discusses the imitation of the spirit of existentialism in NAM which is seen in Paulo Coelho’s </text:span></text:span><text:span text:style-name="Default_20_Paragraph_20_Font"><text:span text:style-name="T13">The Zahir</text:span></text:span><text:span text:style-name="Default_20_Paragraph_20_Font"><text:span text:style-name="T12">. Thus, in order to discuss the problem, this research has two questions. They are:</text:span></text:span></text:p>
      <text:list xml:id="list1011680594665622936" text:style-name="L1">
        <text:list-item>
          <text:p text:style-name="P56">What is the spiritual awareness shown by the main character in Paulo Coelho’s <text:span text:style-name="T27">The Zahir</text:span><text:span text:style-name="T52">?</text:span></text:p>
        </text:list-item>
        <text:list-item>
          <text:p text:style-name="P56">What are the concepts of human being reflected by the main character in Paulo Coelho’s <text:span text:style-name="T28">The Zahir</text:span>? </text:p>
        </text:list-item>
      </text:list>
      <text:p text:style-name="P12"><text:tab/><text:tab/><text:tab/>Regarding to the problem of the study, this thesis has some aims. The general aim is to know the spirit of existentialism in NAM which is reflected in <text:span text:style-name="T28">The Zahir</text:span>. Further, this research has some aims in particular, first, <text:s/>describing the spiritual awareness reflected by the main character in <text:span text:style-name="T27">The Zahir</text:span>. Second, describing the existence of the main character in <text:span text:style-name="T27">The Zahir</text:span> as a man who has the spirit of existentialism.</text:p>
      <text:p text:style-name="P17"/>
      <text:p text:style-name="P12"/>
      <text:p text:style-name="P9">Research Methodology</text:p>
      <text:p text:style-name="P9"/>
      <text:p text:style-name="P13"><text:tab/><text:tab/><text:tab/><text:span text:style-name="T29">The type of this research is qualitative research. According to Denscombe, (2007:248) qualitative research tends to be associated with words or images as the unit of analysis.</text:span></text:p>
      <text:p text:style-name="P36"><text:span text:style-name="T29"><text:tab/><text:tab/><text:tab/>Subsequently, the type of the data is qualitative data. McMillan (1992:9) describes that qualitative data is based on research that focuses on understanding and meaning through verbal narratives. In this thesis, the primary data are the spirit of existentialism taken from the novel written by Paulo Coelho, </text:span><text:span text:style-name="T40">The Zahir</text:span><text:span text:style-name="T29">. Then the secondary data are the information about the spirit of NAM taken from several books and other sources such as e-book, and websites.</text:span></text:p>
      <text:p text:style-name="P36"><text:span text:style-name="T29"><text:tab/><text:tab/><text:tab/>This</text:span><text:span text:style-name="T30"> study applies documentary method as the technique of data collection. Blaxter et al, (2006:154) state that documents is a method in collecting data by using written materials as a basis for the research. Those elements which we consider as the important or relevant things then group together as the data collection.</text:span></text:p>
      <text:p text:style-name="P36"><text:span text:style-name="T30"><text:tab/><text:tab/><text:tab/></text:span><text:span text:style-name="T24">The data analysis applies inductive method. Inductive method is used to prove the general fact after analyzing some specific ideas. In this research, the inductive method is used to describe that the spirit of existentialism in </text:span><text:span text:style-name="T26">The Zahir</text:span><text:span text:style-name="T24"> is inspired by the spirit of existentialism in NNAM. In this research, the primary data are analyzed and compared with secondary data applies mimetic approach to analyze the spirit of existentialism in NAM which is reflected in </text:span><text:span text:style-name="T26">The Zahir</text:span><text:span text:style-name="T24">. Further, Martin Hedegger’s theory of Dasein is used to describe the concept of human being shown by the main character in Paulo Coelho’s </text:span><text:span text:style-name="T26">The Zahir.</text:span></text:p>
      <text:p text:style-name="P37"/>
      <text:p text:style-name="P10"/>
      <text:p text:style-name="P11">Result</text:p>
      <text:p text:style-name="P10"/>
      <text:p text:style-name="P13"><text:tab/><text:tab/><text:tab/>There are three kinds of spiritual awareness which is reflected in <text:span text:style-name="T28">The Zahir</text:span> as the imitation of the spirit in NAM. First is the disbelief of Christianity. Second, disbelief of the God as the highest eternal being who can control human being. Then the third is the disbelief of the doctrine of sin. Subsequently, it is found that the spirit of existentialism which is shown by the main character in Paulo Coelho's <text:span text:style-name="T28">The Zahir</text:span> is the consciousness of his authenticity as a human being who can choose his own life. Then, as a human being who lives in the shared world, he is aware that human being must live socially and then to be responsible for the nature and for other people. The last is the resoluteness or the totality in time. It means that as man, he has to show his totality as an authentic being through the whole of his time.</text:p>
      <text:p text:style-name="P13"/>
      <text:p text:style-name="P13"/>
      <text:p text:style-name="P55"><text:span text:style-name="T53">Discussion</text:span></text:p>
      <text:p text:style-name="P18"><text:tab/><text:tab/><text:tab/>According to Abrams, “art is an imitation of aspects of the universe.” (Abrams, l97l:8). Therefore, art as a fiction <text:soft-page-break/>imitates the fact that is the universe. The work of art imitates the universe through many ways such as pictures, languages, texts and ideas. In this case, art reflects reality or nature like a mirror. Then, “In reflecting these, the mirror held up to nature reflects in opposition to real nature which is usually called as nature improved, or heightened, or refined” (Abrams, l97l:35). Indeed, in this case the work of arts cannot imitate as the real nature, but in the process of imitation, the work of arts has improvement on their own way. They can show the chosen thing of the world. They also have what is good or bad in their presence.</text:p>
      <text:p text:style-name="P13"><text:tab/><text:tab/><text:tab/>Moreover, Kierkegaard and Heidegger state that mimetic can be used to know the existence of human being. <text:s/>Heidegger (in Melberg, 2003:l6l) states “Being cannot be named except in a metaphorical-metonymical deviation”. It means that the words of being is metaphysical, thus it cannot said explicitly as a word ‘Being’, but it said implicitly in many concepts of being. That is the kind of being which point out as the way of existentialism. Furthermore, Melberg states that “telling a story is, according to Heidegger, saying one thing by another; or naming what is real by what is possible.” (Melberg, 2003: 162). Thus, an agent shows implicitly their idea through a narrative text. In this case, an agent is called the narrator. Subsequently, existentialism is the philosophical idea which can be found in the real life and also in the narrative text.</text:p>
      <text:p text:style-name="P13"><text:tab/><text:tab/><text:tab/>In this thesis, the mimetic approach is used to know how the narrative text imitates the idea of the universe. The narrative text which is analyzed is the novel written by Paulo Coelho’s <text:span text:style-name="T27">The Zahir</text:span>. Then the idea of the universe which regards has inspired <text:span text:style-name="T27">The Zahir</text:span> is the spirit of existentialism in the New Age Movement. Therefore, the mimetic approach is used to know the spirit of existentialism in NAM which is reflected in <text:span text:style-name="T27">The Zahir</text:span>.</text:p>
      <text:p text:style-name="P19"><text:tab/><text:tab/><text:tab/>Encyclopedia Britannica records that the New Age Movement (NAM) spreads in the 1970s and 1980s. In contrast to other cults, the NAM is difficult to define. NAM does not have a new age church, new age religion and also new age organization. There is also no membership, no founder and no leader of the movement. Instead, it is a widespread way of thinking that appears in many forms, beliefs, and practices. NAM is the revival of practices in Christianity. NAM regards that following social rules like Christianity is not good for human existence because it can limit their activities.</text:p>
      <text:p text:style-name="P13"><text:span text:style-name="T38"><text:tab/><text:tab/><text:tab/>In </text:span><text:span text:style-name="T41">The Zahir</text:span><text:span text:style-name="T38">, the main character shows that believing social validity especially Christianity are not good for human soul.</text:span><text:span text:style-name="T41"> </text:span><text:span text:style-name="T38">In </text:span><text:span text:style-name="T41">The Zahir</text:span><text:span text:style-name="T38">, he shows how the symbol of Christianity is actually the symbol of tortures. Then how Christian uses it as a symbol of their religions.</text:span></text:p>
      <text:p text:style-name="P19"/>
      <text:p text:style-name="P45"><text:span text:style-name="T38">“I know where you’re heading-to what worst of all human tortures, the cross. I remember that Cicero referred to it as an abominable punishment that inflicted terrible suffering on the crucified person before he or she died. And yet, nowadays people wear it around their neck, hang it on their bedroom wall, and have come to identify it as a religious symbol, forgetting that they are looking at an instrument.”</text:span><text:span text:style-name="T51">(Coelho, 2005:38</text:span><text:span text:style-name="T51">)</text:span></text:p>
      <text:p text:style-name="P30"/>
      <text:p text:style-name="P32"><text:tab/><text:tab/><text:tab/>Afterward, NAM posits God is not the highest one like the Christ. The NAM generally rejects God as a personal eternal being who creates the the rules for human being and defines the limits of human creations. It regards that everything which exists in the world can be god. In this case, god can be everything that people want to believe as their own god by their own decision.</text:p>
      <text:p text:style-name="P13"><text:span text:style-name="T38"><text:tab/><text:tab/><text:tab/>In </text:span><text:span text:style-name="T41">The Zahir</text:span><text:span text:style-name="T38">, the main character has his own concepts about his God. He regards that God only has a power to end the living of human being, in this case as the decider of human's death. It means that God does not has a power to control human existence in the world.</text:span></text:p>
      <text:p text:style-name="P19"/>
      <text:p text:style-name="P50">“<text:span text:style-name="T51">I struggled to remain conscious; I waited for a pain that never came; I tried to move then thought better of it. I experienced a feeling like cramp, like torpor. I again asked not to be moved. I heard a distant siren and knew then that I could sleep, that I no longer needed to tight to save my life; whether it was won or lost, it was no longer up to me, it was up to the doctors, to the nurses, to fate, to “the thing,” to God.” (Coelho, 2005:69)</text:span></text:p>
      <text:p text:style-name="P32"><text:span text:style-name="T45"><text:tab/><text:tab/><text:tab/>Moreover, In NAM, there is no term called as a sin. Human being is free to do anything that they think as the right way in this world. </text:span><text:span text:style-name="T32">The main character in </text:span><text:span text:style-name="T37">The Zahir </text:span><text:span text:style-name="T32">describes the idea of sin in a unique way. According to him, sin is not the real thing that comes from God. Sin is only a term to make human being gets frightened.</text:span></text:p>
      <text:p text:style-name="P30"/>
      <text:p text:style-name="P46"><text:span text:style-name="T38">“</text:span><text:span text:style-name="T38">When I was fifteen, I was desperate to find out about sex. But it was a sin, it was forbidden. I couldn’t understand why it was a sin, could you? Can you tell me why all religions, all over the world, even the most primitive of religions and culture, consider that sex is something that should be forbidden? </text:span>(Coelho, 2005:131)</text:p>
      <text:p text:style-name="P30"/>
      <text:p text:style-name="P30"><text:tab/><text:tab/><text:tab/>Subsequently, the spiritual awareness that have been shown by the main character makes him called as Dasein. <text:s/>In Heidegger's term, Dasein is a human being who has the spirit of existentialism. Moreover, according to Heidegger's concept of Dasein, there are three important ways for human being to show their existence.</text:p>
      <text:p text:style-name="P30"><text:tab/><text:tab/><text:tab/>First, Heidegger states that human being is authentic. Thus, no one can control and limit human's activities. In NAM, a man is regarded as an ideal being because he has a difference with the thing. In this case, NAM shows that the thing only exists in the world. On the other hand, a man exists and he has an ability to choose what he wants to be.</text:p>
      <text:p text:style-name="P32"><text:tab/><text:tab/><text:tab/>In <text:span text:style-name="T28">The Zahi</text:span>r, the main character shows his authenticity by his disbelief toward the idea of God who has an absolute truth. In his view, a man is the only one who make his own truth. Thus, no one can blame his acts including God.</text:p>
      <text:p text:style-name="P32"/>
      <text:p text:style-name="P51">“<text:span text:style-name="T51">God knows that we are all artist of life. One day, he gives us a hammer with which to make sculptures, </text:span><text:span text:style-name="T51">another day he gives brushes and paints with which to make a picture, or paper and pencil to write with. But </text:span><text:soft-page-break/><text:span text:style-name="T51">you cannot make a painting with a hammer, or a sculpture with a paintbrush. (Coelho, 2005:292) <text:s text:c="6"/></text:span></text:p>
      <text:p text:style-name="P13"><text:span text:style-name="T38"><text:tab/><text:tab/>Furthermore, a</text:span> man is authentic because he can live by his own possibilities. On the other hand, things are inauthentic because they only exist in the world and they do not able to change their existence. If the thing is possible to change into another essence, human being is the only one who able to change that essence. Thus, a man is called as an authentic being<text:span text:style-name="T38"> and the thing is called inauthentic.</text:span></text:p>
      <text:p text:style-name="P40"><text:tab/><text:tab/><text:tab/>Subsequently, another concept of Dasein is being in shared world. It means that as a human being, a man cannot live alone. A man has to live socially in this world. Furthermore, NAM re<text:span text:style-name="T38">gards that everything which exists in the universe has a connection to each other. They exist because they have their own function in this world. Thus, a thing or a man cannot live without another existence. It indicates that a human and a thing cannot live alone. They live to help and to be helped by each other.</text:span></text:p>
      <text:p text:style-name="P42"><text:tab/><text:tab/><text:tab/>Subsequently, the main character in <text:span text:style-name="T28">The Zahir</text:span> believes that every human being has a connection with the universe. In this case, what he manifest to the universe will return to him in the same way. If he has a bad manifest to the universe, the universe will return it in the bad way. On the other hand, if he has a good manifest, the universe also will give him a good reward.</text:p>
      <text:p text:style-name="P49"/>
      <text:p text:style-name="P48"><text:span text:style-name="T38">The universe tells us when we’re wrong by taking away what is most important to us: our friends. And that, I think I’m right in saying, is what was happening with you.”</text:span>(Coelho, 2005:56)</text:p>
      <text:p text:style-name="P44"/>
      <text:p text:style-name="P40"><text:span text:style-name="T38"><text:tab/><text:tab/>The main character in </text:span><text:span text:style-name="T41">The Zahir</text:span><text:span text:style-name="T38"> shows that being socially is the important way of life. For example, he shows up the idea of the Favor Bank. The Favor bank has a function to debit and credit the needs of favor, not money. For instance if you (A) helps someone (B), then in other time when A needs a helping from B, the Favor Bank will shows the function. B will helps A because B thinks that helping A is a moral duty. Thus, B will help A although B does not really wants to help A. The favor bank <text:s/>shows that being socially is the important thing way of life because a man needs other people to live. He cannot live by himself and enjoying his life alone.</text:span></text:p>
      <text:p text:style-name="P42"><text:tab/><text:tab/><text:tab/>He believes that living in the world is living with other people to enjoy the world. Thus, he needs to share his love with a woman. No matter the woman is his wife or not. He regards that he is free to share his love with all women he wants. He believes that living and sharing love with another woman is not a sin.</text:p>
      <text:p text:style-name="P42"/>
      <text:p text:style-name="P53">I encountered three or four women I felt drawn to, but then I met Marie, a thirty-fiveyear-old French actress. (Coelho, 2005:32)</text:p>
      <text:p text:style-name="P42"><text:tab/><text:tab/></text:p>
      <text:p text:style-name="P41"><text:span text:style-name="T39"><text:tab/><text:tab/><text:tab/></text:span><text:span text:style-name="T46">Subsequently, being in shared world is being with other people but not determined by them. In this case, the existence of the nature and other people cannot control his existence as an authentic being. He believes when he acts like common people, philosophically he will leave his consciousness as an authentic being.</text:span></text:p>
      <text:p text:style-name="P43"/>
      <text:p text:style-name="P52"><text:span text:style-name="T45">“</text:span><text:span text:style-name="T45">No, I can’t think like that. If I behave in the way people expect me to behave, I will become their slave. (Coelho, 2005:120)</text:span></text:p>
      <text:p text:style-name="P31"/>
      <text:p text:style-name="P41"><text:span text:style-name="T47"><text:tab/><text:tab/><text:tab/></text:span><text:span text:style-name="T39">The last concept of Dasein reflected by the main character is the resoluteness in time. Resoluteness means totality. Thus, in order to be an authentic being, a man has to show his totality through his whole of time. The idea of the resoluteness in time comes from Heidegger because he believes that every man is finally death. Therefore, when human being is still alive in the world, they have to do their best to show their existence as a human being.</text:span></text:p>
      <text:p text:style-name="P40"><text:span text:style-name="T38"><text:tab/><text:tab/><text:tab/>Furthermore, </text:span><text:span text:style-name="T38">NAM regards that man never dies. It does not mean that NAM does not believe in death but it means that every moment in the world is important for a man to show his existence as a human being. It means that a man has to have the totality in his whole of life; to show that he has an ability to live beyond what is given by his parents or by God.</text:span></text:p>
      <text:p text:style-name="P40"><text:span text:style-name="T38"><text:tab/><text:tab/><text:tab/>In </text:span><text:span text:style-name="T42">The Zahir</text:span><text:span text:style-name="T38">, the main character is described as a man who has the resoluteness in his time. He knows that his existence as a human being needs a resoluteness since he was young. When he was young, he fought with his family and his surrounding people to catch his dream. He rejected his parents’ wish who want him to be an engineer.</text:span></text:p>
      <text:p text:style-name="P42"/>
      <text:p text:style-name="P47"><text:span text:style-name="T32">“</text:span><text:span text:style-name="T45">I’ve spent a large part of my life enslaved to one thing or another, so I should know the meaning of the word. Ever since I was a child, I have fought to make freedom my most precious commodity. I fought with my parents, who wanted me to be an engineer, not a writer.” </text:span><text:span text:style-name="T51">(Coelho, 2005:8)</text:span></text:p>
      <text:p text:style-name="P42"/>
      <text:p text:style-name="P40"><text:span text:style-name="T38"><text:s text:c="5"/><text:tab/><text:tab/>His rejection toward his parents shows that he knows his position well as a man who has an ability to </text:span><text:span text:style-name="T38">change his life. He understands that he will able to live beyond what is given by his parents and by God. Subsequently, he knows that the totality is important for him because it can free himself from the forcing coming from his parents which is not suitable for his soul. In this case, what he has done is his effort to make him free. In this case, a free man who is free from the thought and condition which can limit his authentic being.</text:span></text:p>
      <text:p text:style-name="P20"/>
      <text:p text:style-name="P15"/>
      <text:p text:style-name="P15">Conclusion and Suggestion</text:p>
      <text:p text:style-name="P12"/>
      <text:p text:style-name="P12"><text:span text:style-name="T19"><text:tab/><text:tab/><text:tab/>Fiction is one of many ways to show the facts coming from the universe. After applying the mimetic approach, it is found that the spiritual ideas in Paulo Coelho’s </text:span><text:span text:style-name="T18">The Zahir</text:span><text:span text:style-name="T19"> are inspired by the spirit of New Age Movement (NAM). NAM is a religious movement believes that conventional religion cannot be a guide for human’s life. Therefore, the NAM adherents have a new concept about spiritual system beyond the conventional religions. In </text:span><text:span text:style-name="T18">The Zahir</text:span><text:span text:style-name="T19">, Coelho as a narrator and also the main character </text:span><text:span text:style-name="T19">shows his idea about the spirit of NAM in a good way. He </text:span><text:soft-page-break/><text:span text:style-name="T19">explains what religions’ believe as a sin is actually a term coming from the ancient to make people afraid. Therefore, human being does not need to believe in a sin because it is not really exist. He shows that God exist as a creator but he does not have an authority to control human’s life.</text:span></text:p>
      <text:p text:style-name="P12"><text:span text:style-name="T19"><text:tab/><text:tab/><text:tab/></text:span>Moreover, after analyzing the data using theory of Existentialism by Martin Heidegger, this research has found that the main character applies three ways to be an authentic Dasein or a man who has the spirit of existentialism. <text:s/>the main character applies three ways to be an authentic Dasein. Dasein is a man who has the spirit of existentialism. First, he has proven that he is an authentic man in this world. In this case, no one can limit his act including God and also the religions’ rule. Moreover, as a social being, he lives in the shared world with the entire of the universe. Further, he shows that he has to be responsible to the nature and to other people. The last, the resoluteness in time becomes the main concept to be an authentic Dasein which is shown by the main character. The resoluteness in time means that a man must have the totality in his whole of time to shows his authenticity of being.</text:p>
      <text:p text:style-name="P12"><text:span text:style-name="T19"><text:tab/><text:tab/><text:tab/></text:span>Conclusively, I hope this research is useful for others as the reference of their study in existentialism field which exposes the mimetic process from universe into a fiction.</text:p>
      <text:p text:style-name="P16"/>
      <text:p text:style-name="P16"/>
      <text:p text:style-name="P16">Acknowledgements</text:p>
      <text:p text:style-name="P12"><text:s/></text:p>
      <text:p text:style-name="P12"><text:tab/><text:tab/><text:tab/>My sincere gratitude is hereby extended to the following people who never ceases in helping me until this research is finished: Dr. Hairus Salikin, M.Ed, the Dean of Faculty of Letters, <text:span text:style-name="T1">Jember University; all of the lecturers of </text:span><text:span text:style-name="T1">the English Department who have taught me the valuable knowledge; t</text:span>he librarians of Faculty of Letters and the Central Library of Jember University. <text:s/></text:p>
      <text:p text:style-name="P12"><text:s/></text:p>
      <text:p text:style-name="P12"/>
      <text:p text:style-name="P12"/>
      <text:p text:style-name="P9">References</text:p>
      <text:p text:style-name="P9"/>
      <text:p text:style-name="P27">[1]<text:tab/>Abrams, Meyer H. 1971. <text:span text:style-name="T27">The Mirror and the Lamp: Romantic Theory and the Critical Tradition.</text:span> London &amp; New York: Oxford University Press.</text:p>
      <text:p text:style-name="P26">[2]<text:tab/>Blaxter, Loraine., Hughes, Christina. &amp; Tight, M. 2006. <text:span text:style-name="T27">How to Research: Third Edition</text:span>. Open Univerity Press. </text:p>
      <text:p text:style-name="P26">[3] <text:tab/>Coelho, Paulo. 2005. “O Zahir”. (Trans). Margaret Jull Costa. <text:span text:style-name="T27">The Zahir. </text:span>2005. New York: Harper Collins Publishers, Inc.</text:p>
      <text:p text:style-name="P25"><text:span text:style-name="T25">[4]<text:tab/></text:span><text:span text:style-name="T33">Cornell University. </text:span><text:span text:style-name="T34">The New Age Movement</text:span><text:span text:style-name="T33">. </text:span><text:span text:style-name="T35">[Serial online]. </text:span><text:a xlink:type="simple" xlink:href="http://www.cs.cornell.edu/home/kreitz/" text:style-name="Internet_20_link" text:visited-style-name="Visited_20_Internet_20_Link"><text:span text:style-name="T25">http://www.cs.cornell.edu/home/kreitz/</text:span></text:a><text:a xlink:type="simple" xlink:href="http://www.cs.cornell.edu/home/kreitz/Christian/" text:style-name="Internet_20_link" text:visited-style-name="Visited_20_Internet_20_Link"><text:span text:style-name="T25">Christi an /</text:span></text:a><text:a xlink:type="simple" xlink:href="http://www.cs.cornell.edu/home/%20%09kreitz/Christian/Cults/9.newage.pdf" text:style-name="Internet_20_link" text:visited-style-name="Visited_20_Internet_20_Link"><text:span text:style-name="T25">Cults/9.newage.pdf</text:span></text:a><text:span text:style-name="T33">. [20/12/2012].</text:span></text:p>
      <text:p text:style-name="P26"><text:span text:style-name="T29">[5]<text:tab/></text:span>Denscombe, Martin. 2007. <text:span text:style-name="T27">The Good Research Guide for Small-Scale Social Research Projects. </text:span>Poland: Open University Press. </text:p>
      <text:p text:style-name="P25"><text:span text:style-name="T14">[6]<text:tab/>Encyclopedia Britannica. </text:span><text:span text:style-name="T15">New Age Movement. </text:span><text:span text:style-name="T36">[Serial online]</text:span><text:span text:style-name="T15"> </text:span><text:a xlink:type="simple" xlink:href="http://www.Britannica.com/EBchecked/topic/" text:style-name="Internet_20_link" text:visited-style-name="Visited_20_Internet_20_Link"><text:span text:style-name="T48">http://www.Britannica.com/EBchecked/topic/</text:span></text:a><text:span text:style-name="T48"> </text:span><text:span text:style-name="T49">704347/New-Age-movement</text:span><text:span text:style-name="T50">.</text:span><text:span text:style-name="T14"> [18/092012].</text:span></text:p>
      <text:p text:style-name="P26"><text:span text:style-name="T20">[7]<text:tab/>Heidegger, Martin. 1962. “Sein and Zeit”. (Trans). </text:span><text:span text:style-name="T21">Being and Time</text:span><text:span text:style-name="T20">. 1962. New York: Harper and Row Publisher.</text:span>-courier.co.uk/features/profile/reliving-a-</text:p>
      <text:p text:style-name="P27">[8]<text:tab/>McMillan, J. H. 1992. <text:span text:style-name="T27">Educational Research: Fundamental for Consumer</text:span>. New York: Harper Collin Publisher, Inc.</text:p>
      <text:p text:style-name="P26">[9]<text:span text:style-name="T29"><text:tab/></text:span><text:span text:style-name="T38">Melberg, Arne. 2003. </text:span><text:span text:style-name="T42">Theories of Mimesis</text:span><text:span text:style-name="T38">. Cambridge University Press.</text:span></text:p>
      <text:p text:style-name="P26"><text:span text:style-name="T38">[10]<text:tab/>Saliba, John A. 2003. </text:span><text:span text:style-name="T42">Understanding New Religious Movement: Second Edition</text:span><text:span text:style-name="T38"> Lanham &amp; Oxford: Altamira Press. A Division of Rowman &amp; <text:s/>Littlefield Publishers, Inc. </text:span><text:tab/></text:p>
      <text:p text:style-name="P26"><text:span text:style-name="T29">[11]<text:tab/>McMillan, J.H. 1992. </text:span><text:span text:style-name="T40">Educational Research Fundamentals for the Consumer</text:span><text:span text:style-name="T29">. Virginia: HarperCollins Publis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 style:family="paragraph">
      <style:paragraph-properties fo:margin-top="0cm" fo:margin-bottom="0.282cm" fo:line-height="107%" fo:hyphenation-ladder-count="no-limit"/>
      <style:text-properties fo:font-size="11pt" style:font-size-asian="11pt" style:font-size-complex="11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MP2" style:family="paragraph" style:parent-style-name="Standard">
      <style:paragraph-properties fo:margin-left="0cm" fo:margin-right="0.635cm" fo:text-indent="0cm" style:auto-text-indent="false"/>
    </style:style>
    <style:style style:name="MT1" style:family="text">
      <style:text-properties fo:language="id" fo:country="ID"/>
    </style:style>
    <style:style style:name="MT2" style:family="text">
      <style:text-properties style:use-window-font-color="true" style:font-name="Times New Roman2" fo:language="id" fo:country="ID" fo:background-color="transparent" style:font-name-asian="Times New Roman2" style:font-name-complex="Times New Roman2"/>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4"><draw:text-box fo:min-height="0.37cm"><text:p text:style-name="Standard"><text:page-number text:select-page="current">5</text:page-number></text:p></draw:text-box></draw:frame><text:span text:style-name="Page_20_Number"><text:span text:style-name="MT1">Anggara, Martha Pramudya. et al., The Spirit of New Age Movement in Paulo Coelho's The Zahir: An Analysis of Existentialism</text:span></text:span><text:span text:style-name="Page_20_Number"><text:span text:style-name="MT2"> </text:span></text:span></text:p>
      </style:header>
      <style:footer>
        <text:p text:style-name="MP2"><text:span text:style-name="Page_20_Number"><text:span text:style-name="MT1">Artikel Ilmiah Mahasiswa 2015</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77</meta:editing-cycles>
    <meta:editing-duration>P4DT4H49M57S</meta:editing-duration>
    <meta:generator>OpenOffice/4.1.1$Win32 OpenOffice.org_project/411m6$Build-9775</meta:generator>
    <dc:date>2015-12-29T15:13:25.48</dc:date>
    <meta:document-statistic meta:table-count="0" meta:image-count="0" meta:object-count="0" meta:page-count="5" meta:paragraph-count="82" meta:word-count="4267" meta:character-count="25118"/>
    <meta:user-defined meta:name="Info 1"/>
    <meta:user-defined meta:name="Info 2"/>
    <meta:user-defined meta:name="Info 3"/>
    <meta:user-defined meta:name="Info 4"/>
  </office:meta>
</office:document-meta>
</file>