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Times New Roman1" svg:font-family="'Times New Roman', serif"/>
    <style:font-face style:name="'Times New Roman', serif" svg:font-family="''Times New Roman', serif'"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Authors">
      <style:paragraph-properties fo:margin-left="0cm" fo:margin-right="0.026cm" fo:text-align="start" style:justify-single-word="false" fo:text-indent="0cm" style:auto-text-indent="false"/>
    </style:style>
    <style:style style:name="P2" style:family="paragraph" style:parent-style-name="Standard">
      <style:paragraph-properties loext:contextual-spacing="false" fo:margin-top="0cm" fo:margin-bottom="0cm" fo:line-height="100%"/>
      <style:text-properties fo:font-size="11pt" fo:language="id" fo:country="ID" style:font-size-asian="11pt" style:font-size-complex="11pt"/>
    </style:style>
    <style:style style:name="P3" style:family="paragraph" style:parent-style-name="Text_20_body">
      <style:paragraph-properties fo:margin-top="0cm" fo:margin-bottom="0cm"/>
      <style:text-properties style:font-name="Times New Roman1" fo:font-size="12pt" fo:font-weight="normal" style:font-weight-asian="normal" style:font-weight-complex="normal"/>
    </style:style>
    <style:style style:name="P4" style:family="paragraph" style:parent-style-name="Standard">
      <style:paragraph-properties fo:line-height="100%" fo:text-align="center" style:justify-single-word="false"/>
      <style:text-properties fo:color="#000000" style:font-name="Times New Roman1" fo:font-size="12pt" fo:language="id" fo:country="ID" fo:font-style="italic" fo:font-weight="bold" style:font-size-asian="12pt" style:font-style-asian="italic" style:font-weight-asian="bold" style:font-size-complex="12pt" style:font-style-complex="italic"/>
    </style:style>
    <style:style style:name="P5" style:family="paragraph" style:parent-style-name="Standard">
      <style:paragraph-properties fo:text-align="center" style:justify-single-word="false"/>
      <style:text-properties fo:color="#000000" fo:font-weight="bold" style:font-weight-asian="bold" style:font-weight-complex="bold"/>
    </style:style>
    <style:style style:name="P6" style:family="paragraph" style:parent-style-name="Standard">
      <style:paragraph-properties fo:line-height="100%" fo:text-align="center" style:justify-single-word="false"/>
      <style:text-properties fo:color="#000000" style:font-name="'Times New Roman', serif" fo:font-size="14pt" fo:language="en" fo:country="US" fo:font-style="normal" fo:font-weight="bold" style:font-size-asian="14pt" style:font-style-asian="normal" style:font-weight-asian="bold" style:font-size-complex="14pt" style:font-style-complex="normal" style:font-weight-complex="bold"/>
    </style:style>
    <style:style style:name="P7" style:family="paragraph" style:parent-style-name="Standard">
      <style:paragraph-properties fo:text-align="justify" style:justify-single-word="false"/>
      <style:text-properties fo:color="#000000" style:font-name="Times New Roman" fo:font-size="12pt" fo:language="en" fo:country="none" style:font-size-asian="12pt" style:font-size-complex="12pt"/>
    </style:style>
    <style:style style:name="P8" style:family="paragraph" style:parent-style-name="Standard">
      <style:paragraph-properties fo:line-height="150%" fo:text-align="center" style:justify-single-word="false"/>
      <style:text-properties style:font-name="Times New Roman" fo:font-size="12pt" fo:font-style="normal" fo:font-weight="bold" style:font-size-asian="12pt" style:font-style-asian="normal" style:font-weight-asian="bold" style:font-size-complex="12pt" style:font-style-complex="normal"/>
    </style:style>
    <style:style style:name="P9"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0" style:family="paragraph" style:parent-style-name="Standard">
      <style:paragraph-properties fo:line-height="100%" fo:text-align="center" style:justify-single-word="false"/>
      <style:text-properties style:font-name="Times New Roman" fo:font-size="12pt" fo:font-weight="normal" style:font-size-asian="12pt" style:font-weight-asian="normal" style:font-size-complex="12pt" style:font-weight-complex="normal"/>
    </style:style>
    <style:style style:name="P11" style:family="paragraph" style:parent-style-name="Standard">
      <style:paragraph-properties fo:text-align="justify" style:justify-single-word="false"/>
    </style:style>
    <style:style style:name="P12" style:family="paragraph" style:parent-style-name="Standard">
      <style:paragraph-properties fo:margin-left="0.238cm" fo:margin-right="0.529cm" fo:line-height="100%" fo:text-align="justify" style:justify-single-word="false" fo:text-indent="0cm" style:auto-text-indent="false">
        <style:tab-stops/>
      </style:paragraph-properties>
    </style:style>
    <style:style style:name="P13" style:family="paragraph" style:parent-style-name="Standard">
      <style:paragraph-properties fo:margin-left="1.244cm" fo:margin-right="0cm" fo:text-align="justify" style:justify-single-word="false" fo:text-indent="0cm" style:auto-text-indent="false">
        <style:tab-stops>
          <style:tab-stop style:position="0.476cm"/>
        </style:tab-stops>
      </style:paragraph-properties>
    </style:style>
    <style:style style:name="P14" style:family="paragraph" style:parent-style-name="Standard">
      <style:paragraph-properties fo:margin-left="1.244cm" fo:margin-right="0cm" fo:text-align="justify" style:justify-single-word="false" fo:text-indent="0cm" style:auto-text-indent="false">
        <style:tab-stops>
          <style:tab-stop style:position="0.476cm"/>
        </style:tab-stops>
      </style:paragraph-properties>
      <style:text-properties style:font-name="Times New Roman1" fo:font-size="12pt"/>
    </style:style>
    <style:style style:name="P15" style:family="paragraph" style:parent-style-name="Text_20_body" style:master-page-name="">
      <style:paragraph-properties fo:margin-left="1.244cm" fo:margin-right="0cm" fo:margin-top="0cm" fo:margin-bottom="0cm" fo:text-indent="0cm" style:auto-text-indent="false" style:page-number="auto"/>
      <style:text-properties style:font-name="Times New Roman1" fo:font-size="12pt"/>
    </style:style>
    <style:style style:name="P16" style:family="paragraph" style:parent-style-name="Text_20_body" style:master-page-name="">
      <style:paragraph-properties fo:margin-left="1.244cm" fo:margin-right="0cm" fo:margin-top="0cm" fo:margin-bottom="0cm" fo:text-align="justify" style:justify-single-word="false" fo:text-indent="0cm" style:auto-text-indent="false" style:page-number="auto">
        <style:tab-stops/>
      </style:paragraph-properties>
      <style:text-properties style:font-name="Times New Roman1" fo:font-size="12pt" fo:font-style="normal" style:font-style-asian="normal" style:font-style-complex="normal"/>
    </style:style>
    <style:style style:name="P17" style:family="paragraph" style:parent-style-name="Text_20_body" style:master-page-name="">
      <style:paragraph-properties fo:margin-left="1.244cm" fo:margin-right="0cm" fo:margin-top="0cm" fo:margin-bottom="0cm" fo:text-indent="0cm" style:auto-text-indent="false" style:page-number="auto"/>
      <style:text-properties style:font-name="Times New Roman1" fo:font-size="12pt" fo:font-weight="bold"/>
    </style:style>
    <style:style style:name="P18" style:family="paragraph" style:parent-style-name="Standard" style:master-page-name="">
      <style:paragraph-properties fo:margin-left="1.244cm" fo:margin-right="0cm" fo:text-align="justify" style:justify-single-word="false" fo:text-indent="0cm" style:auto-text-indent="false" style:page-number="auto">
        <style:tab-stops>
          <style:tab-stop style:position="0.476cm"/>
        </style:tab-stops>
      </style:paragraph-properties>
      <style:text-properties style:font-name="Times New Roman1" fo:font-size="12pt"/>
    </style:style>
    <style:style style:name="P19" style:family="paragraph" style:parent-style-name="Standard">
      <style:paragraph-properties fo:margin-left="1.27cm" fo:margin-right="0cm" fo:text-align="justify" style:justify-single-word="false" fo:text-indent="0cm" style:auto-text-indent="false">
        <style:tab-stops>
          <style:tab-stop style:position="0.344cm"/>
        </style:tab-stops>
      </style:paragraph-properties>
    </style:style>
    <style:style style:name="P20" style:family="paragraph" style:parent-style-name="Standard">
      <style:paragraph-properties fo:margin-left="1.27cm" fo:margin-right="0cm" fo:text-align="justify" style:justify-single-word="false" fo:text-indent="0cm" style:auto-text-indent="false">
        <style:tab-stops>
          <style:tab-stop style:position="0.397cm"/>
        </style:tab-stops>
      </style:paragraph-properties>
    </style:style>
    <style:style style:name="P21" style:family="paragraph" style:parent-style-name="Standard">
      <style:paragraph-properties fo:margin-left="1.27cm" fo:margin-right="0cm" fo:text-align="justify" style:justify-single-word="false" fo:text-indent="0cm" style:auto-text-indent="false">
        <style:tab-stops/>
      </style:paragraph-properties>
      <style:text-properties style:font-name="Times New Roman1" fo:font-size="12pt" fo:font-weight="normal" style:font-weight-asian="normal" style:font-weight-complex="normal"/>
    </style:style>
    <style:style style:name="P22" style:family="paragraph" style:parent-style-name="Standard">
      <style:paragraph-properties fo:margin-left="1.27cm" fo:margin-right="0cm" fo:text-align="justify" style:justify-single-word="false" fo:text-indent="0cm" style:auto-text-indent="false">
        <style:tab-stops>
          <style:tab-stop style:position="1.773cm"/>
        </style:tab-stops>
      </style:paragraph-properties>
      <style:text-properties style:font-name="Times New Roman1" fo:font-size="12pt"/>
    </style:style>
    <style:style style:name="P23" style:family="paragraph" style:parent-style-name="Text_20_body">
      <style:paragraph-properties fo:margin-left="1.27cm" fo:margin-right="0cm" fo:margin-top="0cm" fo:margin-bottom="0cm" fo:text-align="justify" style:justify-single-word="false" fo:text-indent="0cm" style:auto-text-indent="false">
        <style:tab-stops>
          <style:tab-stop style:position="0.476cm"/>
        </style:tab-stops>
      </style:paragraph-properties>
      <style:text-properties style:font-name="Times New Roman1" fo:font-size="12pt"/>
    </style:style>
    <style:style style:name="P24" style:family="paragraph" style:parent-style-name="Text_20_body" style:master-page-name="">
      <style:paragraph-properties fo:margin-left="1.27cm" fo:margin-right="0cm" fo:margin-top="0cm" fo:margin-bottom="0cm" fo:text-indent="0cm" style:auto-text-indent="false" style:page-number="auto"/>
      <style:text-properties style:font-name="Times New Roman1" fo:font-size="12pt" fo:font-weight="bold"/>
    </style:style>
    <style:style style:name="P25" style:family="paragraph" style:parent-style-name="Standard" style:master-page-name="">
      <style:paragraph-properties fo:margin-left="1.27cm" fo:margin-right="0cm" fo:text-align="justify" style:justify-single-word="false" fo:text-indent="0cm" style:auto-text-indent="false" style:page-number="auto">
        <style:tab-stops/>
      </style:paragraph-properties>
      <style:text-properties style:font-name="Times New Roman1" fo:font-size="12pt" fo:font-weight="normal" style:font-weight-asian="normal" style:font-weight-complex="normal"/>
    </style:style>
    <style:style style:name="P26" style:family="paragraph" style:parent-style-name="Standard" style:master-page-name="">
      <style:paragraph-properties fo:margin-left="1.27cm" fo:margin-right="0cm" fo:text-align="justify" style:justify-single-word="false" fo:text-indent="0cm" style:auto-text-indent="false" style:page-number="auto">
        <style:tab-stops>
          <style:tab-stop style:position="0.476cm"/>
        </style:tab-stops>
      </style:paragraph-properties>
      <style:text-properties style:font-name="Times New Roman1" fo:font-size="12pt"/>
    </style:style>
    <style:style style:name="P27" style:family="paragraph" style:parent-style-name="Text_20_body">
      <style:paragraph-properties fo:margin-left="1.217cm" fo:margin-right="0cm" fo:margin-top="0cm" fo:margin-bottom="0cm" fo:text-align="justify" style:justify-single-word="false" fo:text-indent="0cm" style:auto-text-indent="false">
        <style:tab-stops>
          <style:tab-stop style:position="0.476cm"/>
        </style:tab-stops>
      </style:paragraph-properties>
      <style:text-properties style:font-name="Times New Roman1" fo:font-size="12pt"/>
    </style:style>
    <style:style style:name="P28" style:family="paragraph" style:parent-style-name="Standard" style:master-page-name="">
      <style:paragraph-properties fo:margin-left="1.217cm" fo:margin-right="0cm" fo:text-align="justify" style:justify-single-word="false" fo:text-indent="0cm" style:auto-text-indent="false" style:page-number="auto">
        <style:tab-stops>
          <style:tab-stop style:position="0.476cm"/>
        </style:tab-stops>
      </style:paragraph-properties>
      <style:text-properties style:font-name="Times New Roman1" fo:font-size="12pt"/>
    </style:style>
    <style:style style:name="P29" style:family="paragraph" style:parent-style-name="Text_20_body" style:master-page-name="">
      <style:paragraph-properties fo:margin-left="0cm" fo:margin-right="0cm" fo:margin-top="0cm" fo:margin-bottom="0.007cm" fo:text-align="justify" style:justify-single-word="false" fo:text-indent="0cm" style:auto-text-indent="false" style:page-number="auto">
        <style:tab-stops>
          <style:tab-stop style:position="1.217cm"/>
        </style:tab-stops>
      </style:paragraph-properties>
      <style:text-properties style:font-name="Times New Roman1" fo:font-size="12pt" fo:font-weight="bold"/>
    </style:style>
    <style:style style:name="P30" style:family="paragraph" style:parent-style-name="Text_20_body">
      <style:paragraph-properties fo:margin-left="0cm" fo:margin-right="0cm" fo:margin-top="0cm" fo:margin-bottom="0.007cm" fo:text-align="justify" style:justify-single-word="false" fo:text-indent="0cm" style:auto-text-indent="false">
        <style:tab-stops>
          <style:tab-stop style:position="1.852cm"/>
        </style:tab-stops>
      </style:paragraph-properties>
      <style:text-properties style:font-name="Times New Roman1" fo:font-size="12pt"/>
    </style:style>
    <style:style style:name="P31" style:family="paragraph" style:parent-style-name="Text_20_body">
      <style:paragraph-properties fo:margin-left="0cm" fo:margin-right="0cm" fo:margin-top="0cm" fo:margin-bottom="0cm" fo:text-indent="0cm" style:auto-text-indent="false"/>
    </style:style>
    <style:style style:name="P32" style:family="paragraph" style:parent-style-name="Text_20_body">
      <style:paragraph-properties fo:margin-left="0cm" fo:margin-right="0cm" fo:margin-top="0cm" fo:margin-bottom="0cm" fo:text-indent="0cm" style:auto-text-indent="false"/>
      <style:text-properties style:font-name="Times New Roman1" fo:font-size="12pt"/>
    </style:style>
    <style:style style:name="P33" style:family="paragraph" style:parent-style-name="Text_20_body">
      <style:paragraph-properties fo:margin-left="0cm" fo:margin-right="0cm" fo:margin-top="0cm" fo:margin-bottom="0cm" fo:text-indent="0cm" style:auto-text-indent="false">
        <style:tab-stops>
          <style:tab-stop style:position="1.27cm"/>
        </style:tab-stops>
      </style:paragraph-properties>
      <style:text-properties style:font-name="Times New Roman1" fo:font-size="12pt" fo:font-weight="bold"/>
    </style:style>
    <style:style style:name="P34" style:family="paragraph" style:parent-style-name="Standard" style:master-page-name="">
      <style:paragraph-properties fo:margin-left="0cm" fo:margin-right="0cm" fo:text-align="justify" style:justify-single-word="false" fo:text-indent="0cm" style:auto-text-indent="false" style:page-number="auto">
        <style:tab-stops>
          <style:tab-stop style:position="1.244cm"/>
        </style:tab-stops>
      </style:paragraph-properties>
      <style:text-properties style:font-name="Times New Roman1" fo:font-size="12pt" fo:font-weight="bold" style:font-weight-asian="bold" style:font-weight-complex="bold"/>
    </style:style>
    <style:style style:name="P35" style:family="paragraph" style:parent-style-name="Standard">
      <style:paragraph-properties fo:margin-left="0cm" fo:margin-right="0cm" fo:text-align="justify" style:justify-single-word="false" fo:text-indent="0cm" style:auto-text-indent="false">
        <style:tab-stops>
          <style:tab-stop style:position="1.244cm"/>
        </style:tab-stops>
      </style:paragraph-properties>
      <style:text-properties style:font-name="Times New Roman1" fo:font-size="12pt" fo:font-weight="bold" style:font-weight-asian="bold" style:font-weight-complex="bold"/>
    </style:style>
    <style:style style:name="P36" style:family="paragraph" style:parent-style-name="Standard">
      <style:paragraph-properties fo:margin-left="0cm" fo:margin-right="0cm" fo:text-align="justify" style:justify-single-word="false" fo:text-indent="0cm" style:auto-text-indent="false">
        <style:tab-stops>
          <style:tab-stop style:position="1.244cm"/>
        </style:tab-stops>
      </style:paragraph-properties>
      <style:text-properties style:font-name="Times New Roman1" fo:font-size="12pt" fo:font-weight="normal" style:font-weight-asian="normal" style:font-weight-complex="normal"/>
    </style:style>
    <style:style style:name="P37" style:family="paragraph" style:parent-style-name="Standard">
      <style:paragraph-properties fo:margin-left="0cm" fo:margin-right="0cm" fo:text-align="justify" style:justify-single-word="false" fo:text-indent="0cm" style:auto-text-indent="false">
        <style:tab-stops>
          <style:tab-stop style:position="1.138cm"/>
        </style:tab-stops>
      </style:paragraph-properties>
      <style:text-properties style:font-name="Times New Roman1" fo:font-size="12pt" fo:font-weight="normal" style:font-weight-asian="normal" style:font-weight-complex="normal"/>
    </style:style>
    <style:style style:name="P38" style:family="paragraph" style:parent-style-name="Standard" style:master-page-name="">
      <style:paragraph-properties fo:margin-left="0cm" fo:margin-right="0cm" fo:text-align="justify" style:justify-single-word="false" fo:text-indent="1.244cm" style:auto-text-indent="false" style:page-number="auto">
        <style:tab-stops>
          <style:tab-stop style:position="0cm"/>
        </style:tab-stops>
      </style:paragraph-properties>
    </style:style>
    <style:style style:name="P39" style:family="paragraph" style:parent-style-name="Standard" style:master-page-name="">
      <style:paragraph-properties fo:margin-left="0cm" fo:margin-right="0cm" fo:text-align="justify" style:justify-single-word="false" fo:text-indent="1.244cm" style:auto-text-indent="false" style:page-number="auto">
        <style:tab-stops>
          <style:tab-stop style:position="0.476cm"/>
        </style:tab-stops>
      </style:paragraph-properties>
    </style:style>
    <style:style style:name="P40" style:family="paragraph" style:parent-style-name="Standard" style:master-page-name="">
      <style:paragraph-properties fo:margin-left="0cm" fo:margin-right="0cm" fo:text-align="justify" style:justify-single-word="false" fo:text-indent="1.244cm" style:auto-text-indent="false" style:page-number="auto">
        <style:tab-stops>
          <style:tab-stop style:position="-0.053cm"/>
        </style:tab-stops>
      </style:paragraph-properties>
    </style:style>
    <style:style style:name="P41" style:family="paragraph" style:parent-style-name="Standard" style:master-page-name="">
      <style:paragraph-properties fo:margin-left="0cm" fo:margin-right="0cm" fo:text-align="justify" style:justify-single-word="false" fo:text-indent="1.244cm" style:auto-text-indent="false" style:page-number="auto">
        <style:tab-stops>
          <style:tab-stop style:position="1.244cm"/>
        </style:tab-stops>
      </style:paragraph-properties>
      <style:text-properties style:font-name="Times New Roman1" fo:font-size="12pt"/>
    </style:style>
    <style:style style:name="P42" style:family="paragraph" style:parent-style-name="Standard">
      <style:paragraph-properties fo:margin-left="0cm" fo:margin-right="0cm" fo:text-align="justify" style:justify-single-word="false" fo:text-indent="1.244cm" style:auto-text-indent="false">
        <style:tab-stops>
          <style:tab-stop style:position="1.244cm"/>
        </style:tab-stops>
      </style:paragraph-properties>
      <style:text-properties style:font-name="Times New Roman1" fo:font-size="12pt"/>
    </style:style>
    <style:style style:name="P43" style:family="paragraph" style:parent-style-name="Standard">
      <style:paragraph-properties fo:margin-left="0cm" fo:margin-right="0cm" fo:text-align="justify" style:justify-single-word="false" fo:text-indent="1.244cm" style:auto-text-indent="false">
        <style:tab-stops>
          <style:tab-stop style:position="0cm"/>
        </style:tab-stops>
      </style:paragraph-properties>
      <style:text-properties style:font-name="Times New Roman1" fo:font-size="12pt" fo:font-style="normal" style:font-style-asian="normal" style:font-style-complex="normal"/>
    </style:style>
    <style:style style:name="P44" style:family="paragraph" style:parent-style-name="Standard">
      <style:paragraph-properties fo:margin-left="0cm" fo:margin-right="0cm" fo:text-align="justify" style:justify-single-word="false" fo:text-indent="1.244cm" style:auto-text-indent="false">
        <style:tab-stops>
          <style:tab-stop style:position="0.476cm"/>
        </style:tab-stops>
      </style:paragraph-properties>
      <style:text-properties style:font-name="Times New Roman1" fo:font-size="12pt" fo:font-style="normal" style:font-style-asian="normal" style:font-style-complex="normal"/>
    </style:style>
    <style:style style:name="P45" style:family="paragraph" style:parent-style-name="Standard">
      <style:paragraph-properties fo:text-align="justify" style:justify-single-word="false" fo:break-before="page"/>
    </style:style>
    <style:style style:name="P46" style:family="paragraph" style:parent-style-name="Standard">
      <style:paragraph-properties fo:margin-left="0cm" fo:margin-right="0cm" fo:text-align="justify" style:justify-single-word="false" fo:text-indent="1.191cm" style:auto-text-indent="false"/>
    </style:style>
    <style:style style:name="P47" style:family="paragraph" style:parent-style-name="Standard">
      <style:paragraph-properties fo:margin-left="0cm" fo:margin-right="0cm" fo:margin-top="0cm" fo:margin-bottom="0cm" fo:text-align="justify" style:justify-single-word="false" fo:text-indent="1.191cm" style:auto-text-indent="false"/>
      <style:text-properties style:font-name="Times New Roman1" fo:font-size="12pt"/>
    </style:style>
    <style:style style:name="P48" style:family="paragraph" style:parent-style-name="Standard">
      <style:paragraph-properties fo:margin-left="1.323cm" fo:margin-right="0cm" fo:text-align="justify" style:justify-single-word="false" fo:text-indent="0cm" style:auto-text-indent="false">
        <style:tab-stops>
          <style:tab-stop style:position="0.503cm"/>
        </style:tab-stops>
      </style:paragraph-properties>
    </style:style>
    <style:style style:name="P49" style:family="paragraph" style:parent-style-name="Standard">
      <style:paragraph-properties fo:margin-left="1.323cm" fo:margin-right="0cm" fo:text-align="justify" style:justify-single-word="false" fo:text-indent="0cm" style:auto-text-indent="false">
        <style:tab-stops>
          <style:tab-stop style:position="0.556cm"/>
        </style:tab-stops>
      </style:paragraph-properties>
      <style:text-properties style:font-name="Times New Roman1" fo:font-size="12pt" fo:font-weight="normal" style:font-weight-asian="normal" style:font-weight-complex="normal"/>
    </style:style>
    <style:style style:name="P50" style:family="paragraph" style:parent-style-name="Standard">
      <style:paragraph-properties fo:margin-left="1.323cm" fo:margin-right="0cm" fo:text-align="justify" style:justify-single-word="false" fo:text-indent="0cm" style:auto-text-indent="false">
        <style:tab-stops>
          <style:tab-stop style:position="1.27cm"/>
        </style:tab-stops>
      </style:paragraph-properties>
      <style:text-properties style:font-name="Times New Roman1" fo:font-size="12pt"/>
    </style:style>
    <style:style style:name="P51" style:family="paragraph" style:parent-style-name="Text_20_body" style:master-page-name="">
      <style:paragraph-properties fo:margin-left="1.323cm" fo:margin-right="0cm" fo:margin-top="0cm" fo:margin-bottom="0cm" fo:text-indent="0cm" style:auto-text-indent="false" style:page-number="auto"/>
      <style:text-properties style:font-name="Times New Roman1" fo:font-size="12pt"/>
    </style:style>
    <style:style style:name="P52" style:family="paragraph" style:parent-style-name="Standard" style:master-page-name="">
      <style:paragraph-properties fo:margin-left="1.323cm" fo:margin-right="0cm" fo:text-align="justify" style:justify-single-word="false" fo:text-indent="0cm" style:auto-text-indent="false" style:page-number="auto">
        <style:tab-stops>
          <style:tab-stop style:position="0.556cm"/>
        </style:tab-stops>
      </style:paragraph-properties>
      <style:text-properties style:font-name="Times New Roman1" fo:font-size="12pt" fo:font-weight="normal" style:font-weight-asian="normal" style:font-weight-complex="normal"/>
    </style:style>
    <style:style style:name="P53" style:family="paragraph" style:parent-style-name="Standard" style:master-page-name="">
      <style:paragraph-properties fo:margin-left="0.026cm" fo:margin-right="0cm" fo:text-align="justify" style:justify-single-word="false" fo:text-indent="1.244cm" style:auto-text-indent="false" style:page-number="auto">
        <style:tab-stops/>
      </style:paragraph-properties>
      <style:text-properties fo:font-style="normal" style:font-style-asian="normal" style:font-style-complex="normal"/>
    </style:style>
    <style:style style:name="P54" style:family="paragraph" style:parent-style-name="Standard" style:master-page-name="">
      <style:paragraph-properties fo:margin-left="0.026cm" fo:margin-right="0cm" fo:text-align="justify" style:justify-single-word="false" fo:text-indent="1.244cm" style:auto-text-indent="false" style:page-number="auto">
        <style:tab-stops/>
      </style:paragraph-properties>
      <style:text-properties style:font-name="Times New Roman1" fo:font-size="12pt" fo:font-weight="normal" style:font-weight-asian="normal" style:font-weight-complex="normal"/>
    </style:style>
    <style:style style:name="P55" style:family="paragraph" style:parent-style-name="Text_20_body" style:master-page-name="">
      <style:paragraph-properties fo:margin-left="-0.026cm" fo:margin-right="0cm" fo:margin-top="0cm" fo:margin-bottom="0cm" fo:line-height="115%" fo:text-align="justify" style:justify-single-word="false" fo:text-indent="1.191cm" style:auto-text-indent="false" style:page-number="auto">
        <style:tab-stops>
          <style:tab-stop style:position="3.069cm"/>
        </style:tab-stops>
      </style:paragraph-properties>
    </style:style>
    <style:style style:name="P56" style:family="paragraph" style:parent-style-name="Standard" style:master-page-name="">
      <style:paragraph-properties fo:margin-left="-0.026cm" fo:margin-right="0cm" fo:text-align="justify" style:justify-single-word="false" fo:text-indent="1.191cm" style:auto-text-indent="false" style:page-number="auto">
        <style:tab-stops>
          <style:tab-stop style:position="0.582cm"/>
        </style:tab-stops>
      </style:paragraph-properties>
      <style:text-properties style:font-name="Times New Roman1" fo:font-size="12pt"/>
    </style:style>
    <style:style style:name="P57" style:family="paragraph" style:parent-style-name="Standard">
      <style:paragraph-properties fo:margin-left="-0.026cm" fo:margin-right="0cm" fo:text-align="justify" style:justify-single-word="false" fo:text-indent="1.191cm" style:auto-text-indent="false">
        <style:tab-stops>
          <style:tab-stop style:position="0.582cm"/>
        </style:tab-stops>
      </style:paragraph-properties>
      <style:text-properties style:font-name="Times New Roman1" fo:font-size="12pt"/>
    </style:style>
    <style:style style:name="P58" style:family="paragraph" style:parent-style-name="Standard">
      <style:paragraph-properties fo:margin-left="1.191cm" fo:margin-right="0cm" fo:text-align="justify" style:justify-single-word="false" fo:text-indent="0.053cm" style:auto-text-indent="false">
        <style:tab-stops>
          <style:tab-stop style:position="0.503cm"/>
        </style:tab-stops>
      </style:paragraph-properties>
    </style:style>
    <style:style style:name="P59" style:family="paragraph" style:parent-style-name="Standard">
      <style:paragraph-properties fo:margin-left="1.191cm" fo:margin-right="0cm" fo:text-align="justify" style:justify-single-word="false" fo:text-indent="0.053cm" style:auto-text-indent="false">
        <style:tab-stops>
          <style:tab-stop style:position="1.614cm"/>
        </style:tab-stops>
      </style:paragraph-properties>
      <style:text-properties style:font-name="Times New Roman1" fo:font-size="12pt"/>
    </style:style>
    <style:style style:name="P60" style:family="paragraph" style:parent-style-name="Standard">
      <style:paragraph-properties fo:margin-left="1.191cm" fo:margin-right="0cm" fo:text-align="justify" style:justify-single-word="false" fo:text-indent="0.053cm" style:auto-text-indent="false">
        <style:tab-stops>
          <style:tab-stop style:position="0.503cm"/>
        </style:tab-stops>
      </style:paragraph-properties>
      <style:text-properties style:font-name="Times New Roman1" fo:font-size="12pt"/>
    </style:style>
    <style:style style:name="P61" style:family="paragraph" style:parent-style-name="Standard" style:master-page-name="">
      <style:paragraph-properties fo:margin-left="1.191cm" fo:margin-right="0cm" fo:text-align="justify" style:justify-single-word="false" fo:text-indent="0.053cm" style:auto-text-indent="false" style:page-number="auto">
        <style:tab-stops>
          <style:tab-stop style:position="1.614cm"/>
        </style:tab-stops>
      </style:paragraph-properties>
      <style:text-properties style:font-name="Times New Roman1" fo:font-size="12pt"/>
    </style:style>
    <style:style style:name="P62" style:family="paragraph" style:parent-style-name="Text_20_body">
      <style:paragraph-properties fo:margin-left="-0.026cm" fo:margin-right="0cm" fo:margin-top="0cm" fo:margin-bottom="0cm" fo:line-height="115%" fo:text-align="justify" style:justify-single-word="false" fo:text-indent="0cm" style:auto-text-indent="false">
        <style:tab-stops>
          <style:tab-stop style:position="3.069cm"/>
        </style:tab-stops>
      </style:paragraph-properties>
    </style:style>
    <style:style style:name="P63" style:family="paragraph" style:parent-style-name="Standard" style:master-page-name="">
      <style:paragraph-properties fo:margin-left="-0.026cm" fo:margin-right="0cm" fo:text-align="justify" style:justify-single-word="false" fo:text-indent="0cm" style:auto-text-indent="false" style:page-number="auto">
        <style:tab-stops/>
      </style:paragraph-properties>
      <style:text-properties style:font-name="Times New Roman1" fo:font-size="12pt"/>
    </style:style>
    <style:style style:name="P64" style:family="paragraph" style:parent-style-name="Standard" style:master-page-name="">
      <style:paragraph-properties fo:margin-left="-0.026cm" fo:margin-right="0cm" fo:text-align="justify" style:justify-single-word="false" fo:text-indent="0cm" style:auto-text-indent="false" style:page-number="auto">
        <style:tab-stops>
          <style:tab-stop style:position="1.217cm"/>
        </style:tab-stops>
      </style:paragraph-properties>
      <style:text-properties style:font-name="Times New Roman1" fo:font-size="12pt"/>
    </style:style>
    <style:style style:name="P65" style:family="paragraph" style:parent-style-name="Standard" style:master-page-name="">
      <style:paragraph-properties fo:margin-left="1.244cm" fo:margin-right="0cm" fo:text-align="justify" style:justify-single-word="false" fo:text-indent="0.053cm" style:auto-text-indent="false" style:page-number="auto">
        <style:tab-stops>
          <style:tab-stop style:position="0.529cm"/>
        </style:tab-stops>
      </style:paragraph-properties>
    </style:style>
    <style:style style:name="P66" style:family="paragraph" style:parent-style-name="Standard">
      <style:paragraph-properties fo:margin-left="1.244cm" fo:margin-right="0cm" fo:text-align="justify" style:justify-single-word="false" fo:text-indent="0.053cm" style:auto-text-indent="false">
        <style:tab-stops>
          <style:tab-stop style:position="0.529cm"/>
        </style:tab-stops>
      </style:paragraph-properties>
      <style:text-properties style:font-name="Times New Roman1" fo:font-size="12pt"/>
    </style:style>
    <style:style style:name="P67" style:family="paragraph" style:parent-style-name="Standard" style:master-page-name="">
      <style:paragraph-properties fo:margin-left="1.799cm" fo:margin-right="0cm" fo:text-align="justify" style:justify-single-word="false" fo:text-indent="-0.476cm" style:auto-text-indent="false" style:page-number="auto">
        <style:tab-stops>
          <style:tab-stop style:position="0.503cm"/>
        </style:tab-stops>
      </style:paragraph-properties>
    </style:style>
    <style:style style:name="P68" style:family="paragraph" style:parent-style-name="Standard">
      <style:paragraph-properties fo:margin-left="1.799cm" fo:margin-right="0cm" fo:text-align="justify" style:justify-single-word="false" fo:text-indent="-0.476cm" style:auto-text-indent="false">
        <style:tab-stops>
          <style:tab-stop style:position="0.503cm"/>
        </style:tab-stops>
      </style:paragraph-properties>
    </style:style>
    <style:style style:name="P69" style:family="paragraph" style:parent-style-name="Standard">
      <style:paragraph-properties fo:margin-left="1.799cm" fo:margin-right="0cm" fo:text-align="justify" style:justify-single-word="false" fo:text-indent="-0.476cm" style:auto-text-indent="false">
        <style:tab-stops>
          <style:tab-stop style:position="0.503cm"/>
        </style:tab-stops>
      </style:paragraph-properties>
      <style:text-properties style:font-name="Times New Roman1" fo:font-size="12pt"/>
    </style:style>
    <style:style style:name="P70" style:family="paragraph" style:parent-style-name="Standard" style:master-page-name="">
      <style:paragraph-properties fo:margin-left="1.931cm" fo:margin-right="0cm" fo:text-align="justify" style:justify-single-word="false" fo:text-indent="-0.503cm" style:auto-text-indent="false" style:page-number="auto">
        <style:tab-stops>
          <style:tab-stop style:position="0.529cm"/>
        </style:tab-stops>
      </style:paragraph-properties>
    </style:style>
    <style:style style:name="P71" style:family="paragraph" style:parent-style-name="Standard">
      <style:paragraph-properties fo:margin-left="1.931cm" fo:margin-right="0cm" fo:text-align="justify" style:justify-single-word="false" fo:text-indent="-0.503cm" style:auto-text-indent="false">
        <style:tab-stops>
          <style:tab-stop style:position="0.529cm"/>
        </style:tab-stops>
      </style:paragraph-properties>
    </style:style>
    <style:style style:name="P72" style:family="paragraph" style:parent-style-name="Standard">
      <style:paragraph-properties fo:margin-left="1.931cm" fo:margin-right="0cm" fo:text-align="justify" style:justify-single-word="false" fo:text-indent="-0.503cm" style:auto-text-indent="false">
        <style:tab-stops>
          <style:tab-stop style:position="0.529cm"/>
        </style:tab-stops>
      </style:paragraph-properties>
      <style:text-properties style:font-name="Times New Roman1" fo:font-size="12pt"/>
    </style:style>
    <style:style style:name="P73" style:family="paragraph" style:parent-style-name="Standard">
      <style:paragraph-properties fo:margin-left="1.244cm" fo:margin-right="0cm" fo:text-align="justify" style:justify-single-word="false" fo:text-indent="0.026cm" style:auto-text-indent="false">
        <style:tab-stops>
          <style:tab-stop style:position="0.529cm"/>
        </style:tab-stops>
      </style:paragraph-properties>
    </style:style>
    <style:style style:name="P74" style:family="paragraph" style:parent-style-name="Standard">
      <style:paragraph-properties fo:margin-left="1.244cm" fo:margin-right="0cm" fo:text-align="justify" style:justify-single-word="false" fo:text-indent="0.026cm" style:auto-text-indent="false">
        <style:tab-stops>
          <style:tab-stop style:position="0.529cm"/>
        </style:tab-stops>
      </style:paragraph-properties>
      <style:text-properties style:font-name="Times New Roman1" fo:font-size="12pt"/>
    </style:style>
    <style:style style:name="P75" style:family="paragraph" style:parent-style-name="Standard">
      <style:paragraph-properties fo:margin-left="1.244cm" fo:margin-right="0cm" fo:text-align="justify" style:justify-single-word="false" fo:text-indent="0.026cm" style:auto-text-indent="false">
        <style:tab-stops>
          <style:tab-stop style:position="-0.053cm"/>
        </style:tab-stops>
      </style:paragraph-properties>
      <style:text-properties style:font-name="Times New Roman1" fo:font-size="12pt"/>
    </style:style>
    <style:style style:name="P76" style:family="paragraph" style:parent-style-name="Standard">
      <style:paragraph-properties fo:margin-left="1.244cm" fo:margin-right="0cm" fo:text-align="justify" style:justify-single-word="false" fo:text-indent="0.026cm" style:auto-text-indent="false">
        <style:tab-stops>
          <style:tab-stop style:position="0.529cm"/>
        </style:tab-stops>
      </style:paragraph-properties>
      <style:text-properties style:font-name="Times New Roman1" fo:font-size="12pt" style:text-underline-style="none"/>
    </style:style>
    <style:style style:name="P77" style:family="paragraph" style:parent-style-name="Standard" style:master-page-name="">
      <style:paragraph-properties fo:margin-left="1.244cm" fo:margin-right="0cm" fo:text-align="justify" style:justify-single-word="false" fo:text-indent="0.026cm" style:auto-text-indent="false" style:page-number="auto">
        <style:tab-stops>
          <style:tab-stop style:position="0.529cm"/>
        </style:tab-stops>
      </style:paragraph-properties>
      <style:text-properties style:font-name="Times New Roman1" fo:font-size="12pt"/>
    </style:style>
    <style:style style:name="P78" style:family="paragraph" style:parent-style-name="Text_20_body">
      <style:paragraph-properties fo:margin-left="1.244cm" fo:margin-right="0cm" fo:text-align="justify" style:justify-single-word="false" fo:text-indent="0.026cm" style:auto-text-indent="false">
        <style:tab-stops>
          <style:tab-stop style:position="-0.053cm"/>
        </style:tab-stops>
      </style:paragraph-properties>
      <style:text-properties style:font-name="Times New Roman1" fo:font-size="12pt"/>
    </style:style>
    <style:style style:name="P79" style:family="paragraph" style:parent-style-name="Standard" style:master-page-name="">
      <style:paragraph-properties fo:margin-left="1.879cm" fo:margin-right="0cm" fo:text-align="justify" style:justify-single-word="false" fo:text-indent="-0.503cm" style:auto-text-indent="false" style:page-number="auto">
        <style:tab-stops>
          <style:tab-stop style:position="0.529cm"/>
        </style:tab-stops>
      </style:paragraph-properties>
    </style:style>
    <style:style style:name="P80" style:family="paragraph" style:parent-style-name="Standard" style:master-page-name="">
      <style:paragraph-properties fo:margin-left="1.879cm" fo:margin-right="0cm" fo:text-align="justify" style:justify-single-word="false" fo:text-indent="-0.503cm" style:auto-text-indent="false" style:page-number="auto">
        <style:tab-stops>
          <style:tab-stop style:position="0cm"/>
        </style:tab-stops>
      </style:paragraph-properties>
      <style:text-properties style:font-name="Times New Roman1" fo:font-size="12pt"/>
    </style:style>
    <style:style style:name="P81" style:family="paragraph" style:parent-style-name="Standard">
      <style:paragraph-properties fo:margin-left="1.879cm" fo:margin-right="0cm" fo:text-align="justify" style:justify-single-word="false" fo:text-indent="-0.503cm" style:auto-text-indent="false">
        <style:tab-stops>
          <style:tab-stop style:position="0.529cm"/>
        </style:tab-stops>
      </style:paragraph-properties>
    </style:style>
    <style:style style:name="P82" style:family="paragraph" style:parent-style-name="Standard">
      <style:paragraph-properties fo:margin-left="1.879cm" fo:margin-right="0cm" fo:text-align="justify" style:justify-single-word="false" fo:text-indent="-0.503cm" style:auto-text-indent="false">
        <style:tab-stops/>
      </style:paragraph-properties>
    </style:style>
    <style:style style:name="P83" style:family="paragraph" style:parent-style-name="Standard">
      <style:paragraph-properties fo:margin-left="1.879cm" fo:margin-right="0cm" fo:text-align="justify" style:justify-single-word="false" fo:text-indent="-0.503cm" style:auto-text-indent="false">
        <style:tab-stops>
          <style:tab-stop style:position="0cm"/>
        </style:tab-stops>
      </style:paragraph-properties>
    </style:style>
    <style:style style:name="P84" style:family="paragraph" style:parent-style-name="Standard">
      <style:paragraph-properties fo:margin-left="1.879cm" fo:margin-right="0cm" fo:text-align="justify" style:justify-single-word="false" fo:text-indent="-0.503cm" style:auto-text-indent="false">
        <style:tab-stops>
          <style:tab-stop style:position="0.529cm"/>
        </style:tab-stops>
      </style:paragraph-properties>
      <style:text-properties style:font-name="Times New Roman1" fo:font-size="12pt"/>
    </style:style>
    <style:style style:name="P85" style:family="paragraph" style:parent-style-name="Standard">
      <style:paragraph-properties fo:margin-left="1.879cm" fo:margin-right="0cm" fo:text-align="justify" style:justify-single-word="false" fo:text-indent="-0.503cm" style:auto-text-indent="false">
        <style:tab-stops/>
      </style:paragraph-properties>
      <style:text-properties style:font-name="Times New Roman1" fo:font-size="12pt"/>
    </style:style>
    <style:style style:name="P86" style:family="paragraph" style:parent-style-name="Standard">
      <style:paragraph-properties fo:margin-left="1.879cm" fo:margin-right="0cm" fo:text-align="justify" style:justify-single-word="false" fo:text-indent="-0.503cm" style:auto-text-indent="false">
        <style:tab-stops>
          <style:tab-stop style:position="0cm"/>
        </style:tab-stops>
      </style:paragraph-properties>
      <style:text-properties style:font-name="Times New Roman1" fo:font-size="12pt"/>
    </style:style>
    <style:style style:name="P87" style:family="paragraph" style:parent-style-name="Standard" style:master-page-name="">
      <style:paragraph-properties fo:margin-left="1.879cm" fo:margin-right="0cm" fo:text-align="justify" style:justify-single-word="false" fo:text-indent="-0.529cm" style:auto-text-indent="false" style:page-number="auto">
        <style:tab-stops>
          <style:tab-stop style:position="0.529cm"/>
        </style:tab-stops>
      </style:paragraph-properties>
    </style:style>
    <style:style style:name="P88" style:family="paragraph" style:parent-style-name="Standard" style:master-page-name="">
      <style:paragraph-properties fo:margin-left="1.879cm" fo:margin-right="0cm" fo:text-align="justify" style:justify-single-word="false" fo:text-indent="0cm" style:auto-text-indent="false" style:page-number="auto">
        <style:tab-stops>
          <style:tab-stop style:position="0cm"/>
        </style:tab-stops>
      </style:paragraph-properties>
    </style:style>
    <style:style style:name="P89" style:family="paragraph" style:parent-style-name="Text_20_body" style:master-page-name="">
      <style:paragraph-properties fo:margin-left="1.879cm" fo:margin-right="0cm" fo:margin-top="0cm" fo:margin-bottom="0cm" fo:text-indent="0cm" style:auto-text-indent="false" style:page-number="auto"/>
    </style:style>
    <style:style style:name="P90" style:family="paragraph" style:parent-style-name="Text_20_body" style:master-page-name="">
      <style:paragraph-properties fo:margin-left="1.879cm" fo:margin-right="0cm" fo:margin-top="0cm" fo:margin-bottom="0cm" fo:text-indent="0cm" style:auto-text-indent="false" style:page-number="auto"/>
      <style:text-properties style:font-name="Times New Roman1" fo:font-size="12pt"/>
    </style:style>
    <style:style style:name="P91" style:family="paragraph" style:parent-style-name="Standard">
      <style:paragraph-properties fo:margin-left="1.879cm" fo:margin-right="0cm" fo:text-align="justify" style:justify-single-word="false" fo:text-indent="0cm" style:auto-text-indent="false">
        <style:tab-stops>
          <style:tab-stop style:position="0cm"/>
        </style:tab-stops>
      </style:paragraph-properties>
      <style:text-properties style:font-name="Times New Roman1" fo:font-size="12pt"/>
    </style:style>
    <style:style style:name="P92" style:family="paragraph" style:parent-style-name="Standard" style:master-page-name="">
      <style:paragraph-properties fo:margin-left="1.826cm" fo:margin-right="0cm" fo:text-align="justify" style:justify-single-word="false" fo:text-indent="-0.503cm" style:auto-text-indent="false" style:page-number="auto">
        <style:tab-stops>
          <style:tab-stop style:position="0.476cm"/>
        </style:tab-stops>
      </style:paragraph-properties>
    </style:style>
    <style:style style:name="P93" style:family="paragraph" style:parent-style-name="Standard">
      <style:paragraph-properties fo:margin-left="1.826cm" fo:margin-right="0cm" fo:text-align="justify" style:justify-single-word="false" fo:text-indent="-0.503cm" style:auto-text-indent="false">
        <style:tab-stops>
          <style:tab-stop style:position="0.476cm"/>
        </style:tab-stops>
      </style:paragraph-properties>
    </style:style>
    <style:style style:name="P94" style:family="paragraph" style:parent-style-name="Standard">
      <style:paragraph-properties fo:margin-left="1.826cm" fo:margin-right="0cm" fo:text-align="justify" style:justify-single-word="false" fo:text-indent="-0.503cm" style:auto-text-indent="false">
        <style:tab-stops>
          <style:tab-stop style:position="0.476cm"/>
        </style:tab-stops>
      </style:paragraph-properties>
      <style:text-properties style:font-name="Times New Roman1" fo:font-size="12pt"/>
    </style:style>
    <style:style style:name="P95" style:family="paragraph" style:parent-style-name="Standard" style:master-page-name="">
      <style:paragraph-properties fo:margin-left="1.799cm" fo:margin-right="0cm" fo:text-align="justify" style:justify-single-word="false" fo:text-indent="-0.423cm" style:auto-text-indent="false" style:page-number="auto">
        <style:tab-stops>
          <style:tab-stop style:position="0.026cm"/>
        </style:tab-stops>
      </style:paragraph-properties>
    </style:style>
    <style:style style:name="P96" style:family="paragraph" style:parent-style-name="Standard">
      <style:paragraph-properties fo:margin-left="1.799cm" fo:margin-right="0cm" fo:text-align="justify" style:justify-single-word="false" fo:text-indent="-0.423cm" style:auto-text-indent="false">
        <style:tab-stops>
          <style:tab-stop style:position="0.026cm"/>
        </style:tab-stops>
      </style:paragraph-properties>
    </style:style>
    <style:style style:name="P97" style:family="paragraph" style:parent-style-name="Standard">
      <style:paragraph-properties fo:margin-left="1.799cm" fo:margin-right="0cm" fo:text-align="justify" style:justify-single-word="false" fo:text-indent="-0.423cm" style:auto-text-indent="false">
        <style:tab-stops>
          <style:tab-stop style:position="0.026cm"/>
        </style:tab-stops>
      </style:paragraph-properties>
      <style:text-properties style:font-name="Times New Roman1" fo:font-size="12pt"/>
    </style:style>
    <style:style style:name="P98" style:family="paragraph" style:parent-style-name="Standard" style:master-page-name="">
      <style:paragraph-properties fo:margin-left="2.011cm" fo:margin-right="0cm" fo:text-align="justify" style:justify-single-word="false" fo:text-indent="-0.529cm" style:auto-text-indent="false" style:page-number="auto">
        <style:tab-stops>
          <style:tab-stop style:position="0.609cm"/>
        </style:tab-stops>
      </style:paragraph-properties>
    </style:style>
    <style:style style:name="P99" style:family="paragraph" style:parent-style-name="Standard">
      <style:paragraph-properties fo:margin-left="2.011cm" fo:margin-right="0cm" fo:text-align="justify" style:justify-single-word="false" fo:text-indent="-0.529cm" style:auto-text-indent="false">
        <style:tab-stops>
          <style:tab-stop style:position="0.609cm"/>
        </style:tab-stops>
      </style:paragraph-properties>
      <style:text-properties style:font-name="Times New Roman1" fo:font-size="12pt" style:text-underline-style="none"/>
    </style:style>
    <style:style style:name="P100" style:family="paragraph" style:parent-style-name="Text_20_body" style:master-page-name="">
      <style:paragraph-properties fo:margin-left="2.011cm" fo:margin-right="0cm" fo:margin-top="0cm" fo:margin-bottom="0cm" fo:text-indent="-0.529cm" style:auto-text-indent="false" style:page-number="auto">
        <style:tab-stops>
          <style:tab-stop style:position="0.503cm"/>
        </style:tab-stops>
      </style:paragraph-properties>
      <style:text-properties style:font-name="Times New Roman1" fo:font-size="12pt"/>
    </style:style>
    <style:style style:name="P101" style:family="paragraph" style:parent-style-name="Standard" style:master-page-name="">
      <style:paragraph-properties fo:margin-left="1.799cm" fo:margin-right="0cm" fo:text-align="justify" style:justify-single-word="false" fo:text-indent="-0.556cm" style:auto-text-indent="false" style:page-number="auto">
        <style:tab-stops>
          <style:tab-stop style:position="0.476cm"/>
        </style:tab-stops>
      </style:paragraph-properties>
    </style:style>
    <style:style style:name="P102" style:family="paragraph" style:parent-style-name="Standard">
      <style:paragraph-properties fo:margin-left="1.799cm" fo:margin-right="0cm" fo:text-align="justify" style:justify-single-word="false" fo:text-indent="-0.556cm" style:auto-text-indent="false">
        <style:tab-stops>
          <style:tab-stop style:position="0.476cm"/>
        </style:tab-stops>
      </style:paragraph-properties>
    </style:style>
    <style:style style:name="P103" style:family="paragraph" style:parent-style-name="Standard">
      <style:paragraph-properties fo:margin-left="1.799cm" fo:margin-right="0cm" fo:text-align="justify" style:justify-single-word="false" fo:text-indent="-0.556cm" style:auto-text-indent="false">
        <style:tab-stops>
          <style:tab-stop style:position="0.476cm"/>
        </style:tab-stops>
      </style:paragraph-properties>
      <style:text-properties style:font-name="Times New Roman1" fo:font-size="12pt"/>
    </style:style>
    <style:style style:name="P104" style:family="paragraph" style:parent-style-name="Text_20_body">
      <style:paragraph-properties fo:line-height="115%"/>
    </style:style>
    <style:style style:name="P105" style:family="paragraph" style:parent-style-name="Text_20_body">
      <style:paragraph-properties fo:margin-left="-1.251cm" fo:margin-right="0cm" fo:margin-top="0cm" fo:margin-bottom="0cm" fo:line-height="115%" fo:text-align="justify" style:justify-single-word="false" fo:text-indent="0cm" style:auto-text-indent="false">
        <style:tab-stops>
          <style:tab-stop style:position="3.069cm"/>
        </style:tab-stops>
      </style:paragraph-properties>
    </style:style>
    <style:style style:name="P106" style:family="paragraph" style:parent-style-name="Text_20_body" style:master-page-name="">
      <style:paragraph-properties fo:margin-left="1.251cm" fo:margin-right="0cm" fo:margin-top="0cm" fo:margin-bottom="0cm" fo:text-align="justify" style:justify-single-word="false" fo:text-indent="0cm" style:auto-text-indent="false" style:page-number="auto">
        <style:tab-stops>
          <style:tab-stop style:position="0.609cm"/>
        </style:tab-stops>
      </style:paragraph-properties>
    </style:style>
    <style:style style:name="P107" style:family="paragraph" style:parent-style-name="Text_20_body" style:master-page-name="">
      <style:paragraph-properties fo:margin-left="1.251cm" fo:margin-right="0cm" fo:margin-top="0cm" fo:margin-bottom="0cm" fo:text-align="justify" style:justify-single-word="false" fo:text-indent="0cm" style:auto-text-indent="false" style:page-number="auto">
        <style:tab-stops>
          <style:tab-stop style:position="0.556cm"/>
        </style:tab-stops>
      </style:paragraph-properties>
      <style:text-properties style:font-name="Times New Roman1" fo:font-size="12pt"/>
    </style:style>
    <style:style style:name="P108" style:family="paragraph" style:parent-style-name="Text_20_body" style:master-page-name="">
      <style:paragraph-properties fo:margin-left="2.037cm" fo:margin-right="0cm" fo:margin-top="0cm" fo:margin-bottom="0cm" fo:text-indent="0cm" style:auto-text-indent="false" style:page-number="auto"/>
    </style:style>
    <style:style style:name="P109" style:family="paragraph" style:parent-style-name="Text_20_body" style:master-page-name="">
      <style:paragraph-properties fo:margin-left="2.011cm" fo:margin-right="0cm" fo:margin-top="0cm" fo:margin-bottom="0cm" fo:text-indent="0cm" style:auto-text-indent="false" style:page-number="auto"/>
    </style:style>
    <style:style style:name="P110" style:family="paragraph" style:parent-style-name="Text_20_body" style:master-page-name="">
      <style:paragraph-properties fo:margin-left="2.011cm" fo:margin-right="0cm" fo:margin-top="0cm" fo:margin-bottom="0cm" fo:text-indent="0cm" style:auto-text-indent="false" style:page-number="auto"/>
      <style:text-properties style:font-name="Times New Roman1" fo:font-size="12pt"/>
    </style:style>
    <style:style style:name="P111" style:family="paragraph" style:parent-style-name="Text_20_body" style:master-page-name="">
      <style:paragraph-properties fo:margin-left="1.251cm" fo:margin-right="0cm" fo:margin-top="0cm" fo:margin-bottom="0cm" fo:text-align="justify" style:justify-single-word="false" fo:text-indent="-0.503cm" style:auto-text-indent="false" style:page-number="auto">
        <style:tab-stops>
          <style:tab-stop style:position="0.503cm"/>
        </style:tab-stops>
      </style:paragraph-properties>
      <style:text-properties style:font-name="Times New Roman1" fo:font-size="12pt"/>
    </style:style>
    <style:style style:name="P112" style:family="paragraph" style:parent-style-name="Text_20_body" style:master-page-name="">
      <style:paragraph-properties fo:margin-left="1.251cm" fo:margin-right="0cm" fo:margin-top="0cm" fo:margin-bottom="0cm" fo:text-align="justify" style:justify-single-word="false" fo:text-indent="-0.026cm" style:auto-text-indent="false" style:page-number="auto">
        <style:tab-stops>
          <style:tab-stop style:position="0.582cm"/>
        </style:tab-stops>
      </style:paragraph-properties>
      <style:text-properties style:font-name="Times New Roman1" fo:font-size="12pt"/>
    </style:style>
    <style:style style:name="P113" style:family="paragraph" style:parent-style-name="Text_20_body" style:master-page-name="">
      <style:paragraph-properties fo:margin-left="1.191cm" fo:margin-right="0cm" fo:margin-top="0cm" fo:margin-bottom="0cm" fo:text-align="justify" style:justify-single-word="false" fo:text-indent="0cm" style:auto-text-indent="false" style:page-number="auto"/>
      <style:text-properties style:font-name="Times New Roman1" fo:font-size="12pt"/>
    </style:style>
    <style:style style:name="P114" style:family="paragraph" style:parent-style-name="Text_20_body">
      <style:paragraph-properties fo:margin-left="1.752cm" fo:margin-right="0cm" fo:margin-top="0cm" fo:margin-bottom="0cm" fo:text-indent="0cm" style:auto-text-indent="false"/>
    </style:style>
    <style:style style:name="P115" style:family="paragraph" style:parent-style-name="Text_20_body">
      <style:paragraph-properties fo:margin-left="1.752cm" fo:margin-right="0cm" fo:margin-top="0cm" fo:margin-bottom="0cm" fo:text-indent="0cm" style:auto-text-indent="false"/>
      <style:text-properties style:font-name="Times New Roman1" fo:font-size="12pt"/>
    </style:style>
    <style:style style:name="P116" style:family="paragraph" style:parent-style-name="Text_20_body">
      <style:paragraph-properties fo:margin-left="1.752cm" fo:margin-right="0cm" fo:margin-top="0cm" fo:margin-bottom="0cm" fo:text-align="justify" style:justify-single-word="false" fo:text-indent="0cm" style:auto-text-indent="false"/>
    </style:style>
    <style:style style:name="P117" style:family="paragraph" style:parent-style-name="Text_20_body">
      <style:paragraph-properties fo:margin-left="1.752cm" fo:margin-right="0cm" fo:margin-top="0cm" fo:margin-bottom="0cm" fo:text-indent="0cm" style:auto-text-indent="false">
        <style:tab-stops>
          <style:tab-stop style:position="0.318cm"/>
        </style:tab-stops>
      </style:paragraph-properties>
    </style:style>
    <style:style style:name="P118" style:family="paragraph" style:parent-style-name="Text_20_body" style:master-page-name="">
      <style:paragraph-properties fo:margin-left="1.752cm" fo:margin-right="0cm" fo:margin-top="0cm" fo:margin-bottom="0cm" fo:text-indent="0cm" style:auto-text-indent="false" style:page-number="auto"/>
    </style:style>
    <style:style style:name="P119" style:family="paragraph" style:parent-style-name="Text_20_body" style:master-page-name="">
      <style:paragraph-properties fo:margin-left="0cm" fo:margin-right="0cm" fo:margin-top="0cm" fo:margin-bottom="0.212cm" fo:line-height="115%" fo:text-indent="1.217cm" style:auto-text-indent="false" style:page-number="auto"/>
    </style:style>
    <style:style style:name="P120" style:family="paragraph" style:parent-style-name="Text_20_body">
      <style:paragraph-properties fo:margin-left="2cm" fo:margin-right="0cm" fo:margin-top="0cm" fo:margin-bottom="0cm" fo:text-indent="0cm" style:auto-text-indent="false"/>
    </style:style>
    <style:style style:name="P121" style:family="paragraph" style:parent-style-name="Text_20_body" style:master-page-name="">
      <style:paragraph-properties fo:margin-left="1.296cm" fo:margin-right="0cm" fo:margin-top="0cm" fo:margin-bottom="0cm" fo:text-indent="0cm" style:auto-text-indent="false" style:page-number="auto">
        <style:tab-stops>
          <style:tab-stop style:position="0.714cm"/>
        </style:tab-stops>
      </style:paragraph-properties>
      <style:text-properties style:font-name="Times New Roman1" fo:font-size="12pt"/>
    </style:style>
    <style:style style:name="P122" style:family="paragraph" style:parent-style-name="Text_20_body" style:master-page-name="">
      <style:paragraph-properties fo:margin-left="1.296cm" fo:margin-right="0cm" fo:margin-top="0cm" fo:margin-bottom="0cm" fo:text-indent="0cm" style:auto-text-indent="false" style:page-number="auto"/>
      <style:text-properties style:font-name="Times New Roman1" fo:font-size="12pt" fo:font-weight="bold"/>
    </style:style>
    <style:style style:name="P123" style:family="paragraph" style:parent-style-name="Text_20_body" style:master-page-name="">
      <style:paragraph-properties fo:margin-left="2.037cm" fo:margin-right="0cm" fo:margin-top="0cm" fo:margin-bottom="0cm" fo:text-indent="-0.714cm" style:auto-text-indent="false" style:page-number="auto">
        <style:tab-stops>
          <style:tab-stop style:position="-0.026cm"/>
        </style:tab-stops>
      </style:paragraph-properties>
      <style:text-properties style:font-name="Times New Roman1" fo:font-size="12pt"/>
    </style:style>
    <style:style style:name="P124" style:family="paragraph" style:parent-style-name="Text_20_body" style:master-page-name="">
      <style:paragraph-properties fo:margin-left="1.349cm" fo:margin-right="0cm" fo:margin-top="0cm" fo:margin-bottom="0cm" fo:text-indent="0cm" style:auto-text-indent="false" style:page-number="auto"/>
      <style:text-properties style:font-name="Times New Roman1" fo:font-size="12pt"/>
    </style:style>
    <style:style style:name="P125" style:family="paragraph" style:parent-style-name="Text_20_body" style:master-page-name="">
      <style:paragraph-properties fo:margin-left="2.064cm" fo:margin-right="0cm" fo:margin-top="0cm" fo:margin-bottom="0cm" fo:text-indent="-0.714cm" style:auto-text-indent="false" style:page-number="auto">
        <style:tab-stops>
          <style:tab-stop style:position="0.212cm"/>
        </style:tab-stops>
      </style:paragraph-properties>
      <style:text-properties style:font-name="Times New Roman1" fo:font-size="12pt"/>
    </style:style>
    <style:style style:name="P126" style:family="paragraph" style:parent-style-name="Text_20_body" style:master-page-name="">
      <style:paragraph-properties fo:margin-left="2.117cm" fo:margin-right="0cm" fo:margin-top="0cm" fo:margin-bottom="0cm" fo:text-indent="-0.026cm" style:auto-text-indent="false" style:page-number="auto">
        <style:tab-stops>
          <style:tab-stop style:position="0.609cm"/>
        </style:tab-stops>
      </style:paragraph-properties>
    </style:style>
    <style:style style:name="P127" style:family="paragraph" style:parent-style-name="Text_20_body" style:master-page-name="">
      <style:paragraph-properties fo:margin-left="2.17cm" fo:margin-right="0cm" fo:margin-top="0cm" fo:margin-bottom="0cm" fo:text-indent="0cm" style:auto-text-indent="false" style:page-number="auto">
        <style:tab-stops>
          <style:tab-stop style:position="0.556cm"/>
        </style:tab-stops>
      </style:paragraph-properties>
    </style:style>
    <style:style style:name="P128" style:family="paragraph" style:parent-style-name="Text_20_body" style:master-page-name="">
      <style:paragraph-properties fo:margin-left="2.17cm" fo:margin-right="0cm" fo:margin-top="0cm" fo:margin-bottom="0.212cm" fo:line-height="115%" fo:text-indent="0cm" style:auto-text-indent="false" style:page-number="auto"/>
    </style:style>
    <style:style style:name="P129" style:family="paragraph" style:parent-style-name="Text_20_body" style:master-page-name="">
      <style:paragraph-properties fo:margin-left="1.402cm" fo:margin-right="0cm" fo:margin-top="0cm" fo:margin-bottom="0cm" fo:text-indent="0cm" style:auto-text-indent="false" style:page-number="auto">
        <style:tab-stops>
          <style:tab-stop style:position="0.767cm"/>
        </style:tab-stops>
      </style:paragraph-properties>
      <style:text-properties style:font-name="Times New Roman1" fo:font-size="12pt"/>
    </style:style>
    <style:style style:name="P130" style:family="paragraph" style:parent-style-name="Standard" style:master-page-name="">
      <style:paragraph-properties fo:margin-left="1.402cm" fo:margin-right="0cm" fo:text-align="justify" style:justify-single-word="false" fo:text-indent="0cm" style:auto-text-indent="false" style:page-number="auto">
        <style:tab-stops>
          <style:tab-stop style:position="-0.053cm"/>
        </style:tab-stops>
      </style:paragraph-properties>
      <style:text-properties style:font-name="Times New Roman1" fo:font-size="12pt" fo:font-style="normal" style:font-style-asian="normal" style:font-style-complex="normal"/>
    </style:style>
    <style:style style:name="P131" style:family="paragraph" style:parent-style-name="Text_20_body">
      <style:paragraph-properties fo:margin-left="1.402cm" fo:margin-right="0cm" fo:text-align="justify" style:justify-single-word="false" fo:text-indent="0cm" style:auto-text-indent="false">
        <style:tab-stops>
          <style:tab-stop style:position="-0.053cm"/>
        </style:tab-stops>
      </style:paragraph-properties>
      <style:text-properties style:font-name="Times New Roman1" fo:font-size="12pt" fo:font-style="normal" style:font-style-asian="normal" style:font-style-complex="normal"/>
    </style:style>
    <style:style style:name="P132" style:family="paragraph" style:parent-style-name="Standard" style:master-page-name="">
      <style:paragraph-properties fo:margin-left="0cm" fo:margin-right="0cm" fo:text-align="justify" style:justify-single-word="false" fo:text-indent="1.27cm" style:auto-text-indent="false" style:page-number="auto">
        <style:tab-stops>
          <style:tab-stop style:position="1.244cm"/>
        </style:tab-stops>
      </style:paragraph-properties>
      <style:text-properties style:font-name="Times New Roman1" fo:font-size="12pt" fo:font-weight="normal" style:font-weight-asian="normal" style:font-weight-complex="normal"/>
    </style:style>
    <style:style style:name="P133" style:family="paragraph" style:parent-style-name="Standard" style:master-page-name="">
      <style:paragraph-properties fo:margin-left="0cm" fo:margin-right="0cm" fo:text-align="justify" style:justify-single-word="false" fo:text-indent="1.27cm" style:auto-text-indent="false" style:page-number="auto">
        <style:tab-stops/>
      </style:paragraph-properties>
      <style:text-properties style:font-name="Times New Roman1" fo:font-size="12pt" fo:font-weight="normal" style:font-weight-asian="normal" style:font-weight-complex="normal"/>
    </style:style>
    <style:style style:name="P134" style:family="paragraph" style:parent-style-name="Standard" style:master-page-name="">
      <style:paragraph-properties fo:margin-left="0cm" fo:margin-right="0cm" fo:text-align="justify" style:justify-single-word="false" fo:text-indent="1.27cm" style:auto-text-indent="false" style:page-number="auto">
        <style:tab-stops>
          <style:tab-stop style:position="0.476cm"/>
        </style:tab-stops>
      </style:paragraph-properties>
      <style:text-properties style:font-name="Times New Roman1" fo:font-size="12pt"/>
    </style:style>
    <style:style style:name="P135" style:family="paragraph" style:parent-style-name="Standard">
      <style:paragraph-properties fo:margin-left="0cm" fo:margin-right="0cm" fo:text-align="justify" style:justify-single-word="false" fo:text-indent="1.27cm" style:auto-text-indent="false">
        <style:tab-stops>
          <style:tab-stop style:position="1.244cm"/>
        </style:tab-stops>
      </style:paragraph-properties>
      <style:text-properties style:font-name="Times New Roman1" fo:font-size="12pt" fo:font-weight="normal" style:font-weight-asian="normal" style:font-weight-complex="normal"/>
    </style:style>
    <style:style style:name="P136" style:family="paragraph" style:parent-style-name="Standard">
      <style:paragraph-properties fo:margin-left="0cm" fo:margin-right="0cm" fo:text-align="justify" style:justify-single-word="false" fo:text-indent="1.27cm" style:auto-text-indent="false">
        <style:tab-stops>
          <style:tab-stop style:position="0.476cm"/>
        </style:tab-stops>
      </style:paragraph-properties>
      <style:text-properties style:font-name="Times New Roman1" fo:font-size="12pt"/>
    </style:style>
    <style:style style:name="P137" style:family="paragraph" style:parent-style-name="Standard" style:master-page-name="">
      <style:paragraph-properties fo:margin-left="0cm" fo:margin-right="0cm" fo:text-align="justify" style:justify-single-word="false" fo:text-indent="1.296cm" style:auto-text-indent="false" style:page-number="auto">
        <style:tab-stops>
          <style:tab-stop style:position="0.556cm"/>
        </style:tab-stops>
      </style:paragraph-properties>
      <style:text-properties style:font-name="Times New Roman1" fo:font-size="12pt" fo:font-weight="normal" style:font-weight-asian="normal" style:font-weight-complex="normal"/>
    </style:style>
    <style:style style:name="P138" style:family="paragraph" style:parent-style-name="Standard" style:master-page-name="">
      <style:paragraph-properties fo:margin-left="0cm" fo:margin-right="0cm" fo:text-align="justify" style:justify-single-word="false" fo:text-indent="1.296cm" style:auto-text-indent="false" style:page-number="auto">
        <style:tab-stops/>
      </style:paragraph-properties>
      <style:text-properties style:font-name="Times New Roman1" fo:font-size="12pt"/>
    </style:style>
    <style:style style:name="P139" style:family="paragraph" style:parent-style-name="Standard">
      <style:paragraph-properties fo:margin-left="0cm" fo:margin-right="0cm" fo:text-align="justify" style:justify-single-word="false" fo:text-indent="1.296cm" style:auto-text-indent="false">
        <style:tab-stops/>
      </style:paragraph-properties>
      <style:text-properties style:font-name="Times New Roman1" fo:font-size="12pt"/>
    </style:style>
    <style:style style:name="P140" style:family="paragraph" style:parent-style-name="Standard" style:master-page-name="">
      <style:paragraph-properties fo:margin-left="1.852cm" fo:margin-right="0cm" fo:text-align="justify" style:justify-single-word="false" fo:text-indent="0.026cm" style:auto-text-indent="false" style:page-number="auto">
        <style:tab-stops>
          <style:tab-stop style:position="0cm"/>
        </style:tab-stops>
      </style:paragraph-properties>
      <style:text-properties style:font-name="Times New Roman1" fo:font-size="12pt" fo:font-weight="normal" style:font-weight-asian="normal" style:font-weight-complex="normal"/>
    </style:style>
    <style:style style:name="P141" style:family="paragraph" style:parent-style-name="Standard" style:master-page-name="">
      <style:paragraph-properties fo:margin-left="1.852cm" fo:margin-right="0cm" fo:text-align="justify" style:justify-single-word="false" fo:text-indent="-0.503cm" style:auto-text-indent="false" style:page-number="auto">
        <style:tab-stops>
          <style:tab-stop style:position="0.026cm"/>
        </style:tab-stops>
      </style:paragraph-properties>
      <style:text-properties style:font-name="Times New Roman1" fo:font-size="12pt" fo:font-weight="normal" style:font-weight-asian="normal" style:font-weight-complex="normal"/>
    </style:style>
    <style:style style:name="P142" style:family="paragraph" style:parent-style-name="Standard">
      <style:paragraph-properties fo:margin-left="1.852cm" fo:margin-right="0cm" fo:text-align="justify" style:justify-single-word="false" fo:text-indent="-0.503cm" style:auto-text-indent="false">
        <style:tab-stops>
          <style:tab-stop style:position="0.026cm"/>
        </style:tab-stops>
      </style:paragraph-properties>
      <style:text-properties style:font-name="Times New Roman1" fo:font-size="12pt" fo:font-weight="normal" style:font-weight-asian="normal" style:font-weight-complex="normal"/>
    </style:style>
    <style:style style:name="P143" style:family="paragraph" style:parent-style-name="Standard">
      <style:paragraph-properties fo:margin-left="0.026cm" fo:margin-right="0cm" fo:text-align="justify" style:justify-single-word="false" fo:text-indent="1.323cm" style:auto-text-indent="false">
        <style:tab-stops/>
      </style:paragraph-properties>
      <style:text-properties style:font-name="Times New Roman1" fo:font-size="12pt" fo:font-weight="normal" style:font-weight-asian="normal" style:font-weight-complex="normal"/>
    </style:style>
    <style:style style:name="P144" style:family="paragraph" style:parent-style-name="Standard" style:master-page-name="">
      <style:paragraph-properties fo:margin-left="1.667cm" fo:margin-right="0cm" fo:text-align="justify" style:justify-single-word="false" fo:text-indent="0cm" style:auto-text-indent="false" style:page-number="auto">
        <style:tab-stops>
          <style:tab-stop style:position="0cm"/>
        </style:tab-stops>
      </style:paragraph-properties>
      <style:text-properties style:font-name="Times New Roman1" fo:font-size="12pt"/>
    </style:style>
    <style:style style:name="P145" style:family="paragraph" style:parent-style-name="Standard" style:master-page-name="">
      <style:paragraph-properties fo:margin-left="1.614cm" fo:margin-right="0cm" fo:text-align="justify" style:justify-single-word="false" fo:text-indent="-0.476cm" style:auto-text-indent="false" style:page-number="auto">
        <style:tab-stops>
          <style:tab-stop style:position="0.582cm"/>
        </style:tab-stops>
      </style:paragraph-properties>
      <style:text-properties style:font-name="Times New Roman1" fo:font-size="12pt"/>
    </style:style>
    <style:style style:name="P146" style:family="paragraph" style:parent-style-name="Standard">
      <style:paragraph-properties fo:margin-left="1.614cm" fo:margin-right="0cm" fo:text-align="justify" style:justify-single-word="false" fo:text-indent="-0.476cm" style:auto-text-indent="false">
        <style:tab-stops>
          <style:tab-stop style:position="0.582cm"/>
        </style:tab-stops>
      </style:paragraph-properties>
      <style:text-properties style:font-name="Times New Roman1" fo:font-size="12pt"/>
    </style:style>
    <style:style style:name="P147" style:family="paragraph" style:parent-style-name="Standard" style:master-page-name="">
      <style:paragraph-properties fo:margin-left="-0.026cm" fo:margin-right="0cm" fo:text-align="justify" style:justify-single-word="false" fo:text-indent="0.026cm" style:auto-text-indent="false" style:page-number="auto">
        <style:tab-stops>
          <style:tab-stop style:position="0.582cm"/>
        </style:tab-stops>
      </style:paragraph-properties>
      <style:text-properties style:font-name="Times New Roman1" fo:font-size="12pt"/>
    </style:style>
    <style:style style:name="P148" style:family="paragraph" style:parent-style-name="Text_20_body" style:master-page-name="">
      <style:paragraph-properties fo:margin-left="-0.026cm" fo:margin-right="0cm" fo:margin-top="0cm" fo:margin-bottom="0.212cm" fo:line-height="115%" fo:text-align="justify" style:justify-single-word="false" fo:text-indent="0.026cm" style:auto-text-indent="false" style:page-number="auto"/>
      <style:text-properties style:font-name="Times New Roman1" fo:font-size="12pt" fo:font-style="normal" fo:font-weight="bold" style:font-style-asian="normal" style:font-weight-asian="bold" style:font-style-complex="normal" style:font-weight-complex="bold"/>
    </style:style>
    <style:style style:name="P149" style:family="paragraph" style:parent-style-name="Text_20_body" style:master-page-name="">
      <style:paragraph-properties fo:margin-left="-0.026cm" fo:margin-right="0cm" fo:margin-top="0cm" fo:margin-bottom="0cm" fo:line-height="115%" fo:text-align="justify" style:justify-single-word="false" fo:text-indent="0.026cm" style:auto-text-indent="false" style:page-number="auto"/>
      <style:text-properties style:font-name="Times New Roman1" fo:font-size="12pt" fo:font-style="normal" fo:font-weight="bold" style:font-style-asian="normal" style:font-weight-asian="normal" style:font-style-complex="normal" style:font-weight-complex="normal"/>
    </style:style>
    <style:style style:name="P150" style:family="paragraph" style:parent-style-name="Standard" style:master-page-name="">
      <style:paragraph-properties fo:margin-left="-0.026cm" fo:margin-right="0cm" fo:text-align="justify" style:justify-single-word="false" fo:text-indent="1.164cm" style:auto-text-indent="false" style:page-number="auto">
        <style:tab-stops>
          <style:tab-stop style:position="0.529cm"/>
        </style:tab-stops>
      </style:paragraph-properties>
      <style:text-properties style:font-name="Times New Roman1" fo:font-size="12pt"/>
    </style:style>
    <style:style style:name="P151" style:family="paragraph" style:parent-style-name="Standard" style:master-page-name="">
      <style:paragraph-properties fo:margin-left="-0.026cm" fo:margin-right="0cm" fo:text-align="justify" style:justify-single-word="false" fo:text-indent="1.244cm" style:auto-text-indent="false" style:page-number="auto">
        <style:tab-stops>
          <style:tab-stop style:position="0.503cm"/>
        </style:tab-stops>
      </style:paragraph-properties>
      <style:text-properties style:font-name="Times New Roman1" fo:font-size="12pt"/>
    </style:style>
    <style:style style:name="P152" style:family="paragraph" style:parent-style-name="Standard" style:master-page-name="">
      <style:paragraph-properties fo:margin-left="-0.026cm" fo:margin-right="0cm" fo:text-align="justify" style:justify-single-word="false" fo:text-indent="1.244cm" style:auto-text-indent="false" style:page-number="auto">
        <style:tab-stops>
          <style:tab-stop style:position="0.529cm"/>
        </style:tab-stops>
      </style:paragraph-properties>
      <style:text-properties style:font-name="Times New Roman1" fo:font-size="12pt"/>
    </style:style>
    <style:style style:name="P153" style:family="paragraph" style:parent-style-name="Standard" style:master-page-name="">
      <style:paragraph-properties fo:margin-left="-0.026cm" fo:margin-right="0cm" fo:text-align="justify" style:justify-single-word="false" fo:text-indent="1.244cm" style:auto-text-indent="false" style:page-number="auto">
        <style:tab-stops/>
      </style:paragraph-properties>
      <style:text-properties style:font-name="Times New Roman1" fo:font-size="12pt" fo:font-style="normal" style:font-style-asian="normal" style:font-style-complex="normal"/>
    </style:style>
    <style:style style:name="P154" style:family="paragraph" style:parent-style-name="Standard">
      <style:paragraph-properties fo:margin-left="-0.026cm" fo:margin-right="0cm" fo:text-align="justify" style:justify-single-word="false" fo:text-indent="1.244cm" style:auto-text-indent="false">
        <style:tab-stops>
          <style:tab-stop style:position="0.503cm"/>
        </style:tab-stops>
      </style:paragraph-properties>
      <style:text-properties style:font-name="Times New Roman1" fo:font-size="12pt"/>
    </style:style>
    <style:style style:name="P155" style:family="paragraph" style:parent-style-name="Standard">
      <style:paragraph-properties fo:margin-left="-0.026cm" fo:margin-right="0cm" fo:text-align="justify" style:justify-single-word="false" fo:text-indent="1.244cm" style:auto-text-indent="false">
        <style:tab-stops/>
      </style:paragraph-properties>
      <style:text-properties style:font-name="Times New Roman1" fo:font-size="12pt" fo:font-style="normal" style:font-style-asian="normal" style:font-style-complex="normal"/>
    </style:style>
    <style:style style:name="P156" style:family="paragraph" style:parent-style-name="Standard" style:master-page-name="">
      <style:paragraph-properties fo:margin-left="-0.026cm" fo:margin-right="0cm" fo:text-align="justify" style:justify-single-word="false" fo:text-indent="1.296cm" style:auto-text-indent="false" style:page-number="auto">
        <style:tab-stops>
          <style:tab-stop style:position="0.503cm"/>
        </style:tab-stops>
      </style:paragraph-properties>
      <style:text-properties style:font-name="Times New Roman1" fo:font-size="12pt"/>
    </style:style>
    <style:style style:name="P157" style:family="paragraph" style:parent-style-name="Standard">
      <style:paragraph-properties fo:margin-left="-0.026cm" fo:margin-right="0cm" fo:text-align="justify" style:justify-single-word="false" fo:text-indent="1.296cm" style:auto-text-indent="false">
        <style:tab-stops>
          <style:tab-stop style:position="0.503cm"/>
        </style:tab-stops>
      </style:paragraph-properties>
      <style:text-properties style:font-name="Times New Roman1" fo:font-size="12pt"/>
    </style:style>
    <style:style style:name="P158" style:family="paragraph" style:parent-style-name="Text_20_body" style:master-page-name="">
      <style:paragraph-properties fo:margin-left="-0.026cm" fo:margin-right="0cm" fo:margin-top="0cm" fo:margin-bottom="0.212cm" fo:line-height="115%" fo:text-align="justify" style:justify-single-word="false" fo:text-indent="1.296cm" style:auto-text-indent="false" style:page-number="auto"/>
    </style:style>
    <style:style style:name="P159" style:family="paragraph" style:parent-style-name="Text_20_body">
      <style:paragraph-properties fo:margin-left="-0.026cm" fo:margin-right="0cm" fo:margin-top="0cm" fo:margin-bottom="0.212cm" fo:line-height="115%" fo:text-align="justify" style:justify-single-word="false" fo:text-indent="1.296cm" style:auto-text-indent="false"/>
      <style:text-properties style:font-name="Times New Roman1" fo:font-size="12pt" fo:font-style="normal" style:font-style-asian="normal" style:font-style-complex="normal"/>
    </style:style>
    <style:style style:name="P160" style:family="paragraph" style:parent-style-name="Standard" style:master-page-name="">
      <style:paragraph-properties fo:margin-left="-0.026cm" fo:margin-right="0cm" fo:text-align="justify" style:justify-single-word="false" fo:text-indent="1.376cm" style:auto-text-indent="false" style:page-number="auto">
        <style:tab-stops>
          <style:tab-stop style:position="0.529cm"/>
        </style:tab-stops>
      </style:paragraph-properties>
      <style:text-properties style:font-name="Times New Roman1" fo:font-size="12pt"/>
    </style:style>
    <style:style style:name="P161" style:family="paragraph" style:parent-style-name="Text_20_body" style:master-page-name="">
      <style:paragraph-properties fo:margin-left="-0.026cm" fo:margin-right="0cm" fo:margin-top="0cm" fo:margin-bottom="0cm" fo:line-height="100%" fo:text-align="justify" style:justify-single-word="false" fo:text-indent="1.376cm" style:auto-text-indent="false" style:page-number="auto"/>
      <style:text-properties style:font-name="Times New Roman1" fo:font-size="12pt"/>
    </style:style>
    <style:style style:name="P162" style:family="paragraph" style:parent-style-name="Standard" style:master-page-name="">
      <style:paragraph-properties fo:margin-left="1.376cm" fo:margin-right="0cm" fo:text-align="justify" style:justify-single-word="false" fo:text-indent="0cm" style:auto-text-indent="false" style:page-number="auto">
        <style:tab-stops>
          <style:tab-stop style:position="0.529cm"/>
        </style:tab-stops>
      </style:paragraph-properties>
      <style:text-properties style:font-name="Times New Roman1" fo:font-size="12pt"/>
    </style:style>
    <style:style style:name="P163" style:family="paragraph" style:parent-style-name="Standard">
      <style:paragraph-properties fo:margin-left="1.376cm" fo:margin-right="0cm" fo:text-align="justify" style:justify-single-word="false" fo:text-indent="0cm" style:auto-text-indent="false">
        <style:tab-stops>
          <style:tab-stop style:position="0.529cm"/>
        </style:tab-stops>
      </style:paragraph-properties>
      <style:text-properties style:font-name="Times New Roman1" fo:font-size="12pt"/>
    </style:style>
    <style:style style:name="P164" style:family="paragraph" style:parent-style-name="Standard" style:master-page-name="">
      <style:paragraph-properties fo:margin-left="1.296cm" fo:margin-right="0cm" fo:text-align="justify" style:justify-single-word="false" fo:text-indent="0.026cm" style:auto-text-indent="false" style:page-number="auto">
        <style:tab-stops>
          <style:tab-stop style:position="0.529cm"/>
        </style:tab-stops>
      </style:paragraph-properties>
      <style:text-properties style:font-name="Times New Roman1" fo:font-size="12pt"/>
    </style:style>
    <style:style style:name="P165" style:family="paragraph" style:parent-style-name="Standard">
      <style:paragraph-properties fo:margin-left="1.296cm" fo:margin-right="0cm" fo:text-align="justify" style:justify-single-word="false" fo:text-indent="0.026cm" style:auto-text-indent="false">
        <style:tab-stops>
          <style:tab-stop style:position="0.529cm"/>
        </style:tab-stops>
      </style:paragraph-properties>
      <style:text-properties style:font-name="Times New Roman1" fo:font-size="12pt"/>
    </style:style>
    <style:style style:name="P166" style:family="paragraph" style:parent-style-name="Standard" style:master-page-name="">
      <style:paragraph-properties fo:margin-left="1.323cm" fo:margin-right="0cm" fo:text-align="justify" style:justify-single-word="false" fo:text-indent="0.026cm" style:auto-text-indent="false" style:page-number="auto">
        <style:tab-stops>
          <style:tab-stop style:position="0.529cm"/>
        </style:tab-stops>
      </style:paragraph-properties>
      <style:text-properties style:font-name="Times New Roman1" fo:font-size="12pt"/>
    </style:style>
    <style:style style:name="P167" style:family="paragraph" style:parent-style-name="Standard">
      <style:paragraph-properties fo:margin-left="1.323cm" fo:margin-right="0cm" fo:text-align="justify" style:justify-single-word="false" fo:text-indent="0.026cm" style:auto-text-indent="false">
        <style:tab-stops>
          <style:tab-stop style:position="0.529cm"/>
        </style:tab-stops>
      </style:paragraph-properties>
      <style:text-properties style:font-name="Times New Roman1" fo:font-size="12pt"/>
    </style:style>
    <style:style style:name="P168" style:family="paragraph" style:parent-style-name="Standard" style:master-page-name="">
      <style:paragraph-properties fo:margin-left="-0.026cm" fo:margin-right="0cm" fo:text-align="justify" style:justify-single-word="false" fo:text-indent="1.349cm" style:auto-text-indent="false" style:page-number="auto">
        <style:tab-stops>
          <style:tab-stop style:position="1.27cm"/>
        </style:tab-stops>
      </style:paragraph-properties>
      <style:text-properties style:font-name="Times New Roman1" fo:font-size="12pt"/>
    </style:style>
    <style:style style:name="P169" style:family="paragraph" style:parent-style-name="Standard" style:master-page-name="">
      <style:paragraph-properties fo:margin-left="-0.026cm" fo:margin-right="0cm" fo:text-align="justify" style:justify-single-word="false" fo:text-indent="1.429cm" style:auto-text-indent="false" style:page-number="auto">
        <style:tab-stops>
          <style:tab-stop style:position="0.026cm"/>
        </style:tab-stops>
      </style:paragraph-properties>
      <style:text-properties style:font-name="Times New Roman1" fo:font-size="12pt"/>
    </style:style>
    <style:style style:name="P170" style:family="paragraph" style:parent-style-name="Standard">
      <style:paragraph-properties fo:margin-left="-0.026cm" fo:margin-right="0cm" fo:text-align="justify" style:justify-single-word="false" fo:text-indent="1.429cm" style:auto-text-indent="false">
        <style:tab-stops>
          <style:tab-stop style:position="0.026cm"/>
        </style:tab-stops>
      </style:paragraph-properties>
      <style:text-properties style:font-name="Times New Roman1" fo:font-size="12pt"/>
    </style:style>
    <style:style style:name="P171" style:family="paragraph" style:parent-style-name="Standard" style:master-page-name="">
      <style:paragraph-properties fo:margin-left="1.429cm" fo:margin-right="0cm" fo:text-align="justify" style:justify-single-word="false" fo:text-indent="0.053cm" style:auto-text-indent="false" style:page-number="auto">
        <style:tab-stops>
          <style:tab-stop style:position="0.582cm"/>
        </style:tab-stops>
      </style:paragraph-properties>
      <style:text-properties style:font-name="Times New Roman1" fo:font-size="12pt"/>
    </style:style>
    <style:style style:name="P172" style:family="paragraph" style:parent-style-name="Standard">
      <style:paragraph-properties fo:margin-left="1.429cm" fo:margin-right="0cm" fo:text-align="justify" style:justify-single-word="false" fo:text-indent="0.053cm" style:auto-text-indent="false">
        <style:tab-stops>
          <style:tab-stop style:position="0.582cm"/>
        </style:tab-stops>
      </style:paragraph-properties>
      <style:text-properties style:font-name="Times New Roman1" fo:font-size="12pt"/>
    </style:style>
    <style:style style:name="P173" style:family="paragraph" style:parent-style-name="Standard" style:master-page-name="">
      <style:paragraph-properties fo:margin-left="0.026cm" fo:margin-right="0cm" fo:text-align="justify" style:justify-single-word="false" fo:text-indent="1.429cm" style:auto-text-indent="false" style:page-number="auto">
        <style:tab-stops>
          <style:tab-stop style:position="0.609cm"/>
        </style:tab-stops>
      </style:paragraph-properties>
      <style:text-properties style:font-name="Times New Roman1" fo:font-size="12pt" style:text-underline-style="none"/>
    </style:style>
    <style:style style:name="P174" style:family="paragraph" style:parent-style-name="Standard" style:master-page-name="">
      <style:paragraph-properties fo:margin-left="-0.026cm" fo:margin-right="0cm" fo:text-align="justify" style:justify-single-word="false" fo:text-indent="1.455cm" style:auto-text-indent="false" style:page-number="auto">
        <style:tab-stops>
          <style:tab-stop style:position="1.27cm"/>
        </style:tab-stops>
      </style:paragraph-properties>
      <style:text-properties style:font-name="Times New Roman1" fo:font-size="12pt"/>
    </style:style>
    <style:style style:name="P175" style:family="paragraph" style:parent-style-name="Standard" style:master-page-name="">
      <style:paragraph-properties fo:margin-left="1.455cm" fo:margin-right="0cm" fo:text-align="justify" style:justify-single-word="false" fo:text-indent="0cm" style:auto-text-indent="false" style:page-number="auto">
        <style:tab-stops>
          <style:tab-stop style:position="-0.238cm"/>
        </style:tab-stops>
      </style:paragraph-properties>
      <style:text-properties style:font-name="Times New Roman1" fo:font-size="12pt"/>
    </style:style>
    <style:style style:name="P176" style:family="paragraph" style:parent-style-name="Standard">
      <style:paragraph-properties fo:margin-left="1.455cm" fo:margin-right="0cm" fo:text-align="justify" style:justify-single-word="false" fo:text-indent="0cm" style:auto-text-indent="false">
        <style:tab-stops>
          <style:tab-stop style:position="-0.238cm"/>
        </style:tab-stops>
      </style:paragraph-properties>
      <style:text-properties style:font-name="Times New Roman1" fo:font-size="12pt"/>
    </style:style>
    <style:style style:name="P177" style:family="paragraph" style:parent-style-name="Text_20_body" style:master-page-name="">
      <style:paragraph-properties fo:margin-left="1.455cm" fo:margin-right="0cm" fo:margin-top="0cm" fo:margin-bottom="0cm" fo:text-indent="0cm" style:auto-text-indent="false" style:page-number="auto"/>
      <style:text-properties style:font-name="Times New Roman1" fo:font-size="12pt" fo:font-weight="bold"/>
    </style:style>
    <style:style style:name="P178" style:family="paragraph" style:parent-style-name="Standard" style:master-page-name="">
      <style:paragraph-properties fo:margin-left="1.535cm" fo:margin-right="0cm" fo:text-align="justify" style:justify-single-word="false" fo:text-indent="-0.503cm" style:auto-text-indent="false" style:page-number="auto">
        <style:tab-stops>
          <style:tab-stop style:position="0cm"/>
        </style:tab-stops>
      </style:paragraph-properties>
      <style:text-properties style:font-name="Times New Roman1" fo:font-size="12pt"/>
    </style:style>
    <style:style style:name="P179" style:family="paragraph" style:parent-style-name="Standard" style:master-page-name="">
      <style:paragraph-properties fo:margin-left="1.535cm" fo:margin-right="0cm" fo:text-align="justify" style:justify-single-word="false" fo:text-indent="-0.503cm" style:auto-text-indent="false" style:page-number="auto">
        <style:tab-stops>
          <style:tab-stop style:position="0.053cm"/>
        </style:tab-stops>
      </style:paragraph-properties>
      <style:text-properties style:font-name="Times New Roman1" fo:font-size="12pt"/>
    </style:style>
    <style:style style:name="P180" style:family="paragraph" style:parent-style-name="Standard">
      <style:paragraph-properties fo:margin-left="1.535cm" fo:margin-right="0cm" fo:text-align="justify" style:justify-single-word="false" fo:text-indent="-0.503cm" style:auto-text-indent="false">
        <style:tab-stops>
          <style:tab-stop style:position="0cm"/>
        </style:tab-stops>
      </style:paragraph-properties>
      <style:text-properties style:font-name="Times New Roman1" fo:font-size="12pt"/>
    </style:style>
    <style:style style:name="P181" style:family="paragraph" style:parent-style-name="Standard">
      <style:paragraph-properties fo:margin-left="1.535cm" fo:margin-right="0cm" fo:text-align="justify" style:justify-single-word="false" fo:text-indent="-0.503cm" style:auto-text-indent="false">
        <style:tab-stops>
          <style:tab-stop style:position="0.053cm"/>
        </style:tab-stops>
      </style:paragraph-properties>
      <style:text-properties style:font-name="Times New Roman1" fo:font-size="12pt"/>
    </style:style>
    <style:style style:name="P182" style:family="paragraph" style:parent-style-name="Text_20_body" style:master-page-name="">
      <style:paragraph-properties fo:margin-left="1.508cm" fo:margin-right="0cm" fo:margin-top="0cm" fo:margin-bottom="0cm" fo:text-indent="0cm" style:auto-text-indent="false" style:page-number="auto"/>
      <style:text-properties style:font-name="Times New Roman1" fo:font-size="12pt"/>
    </style:style>
    <style:style style:name="P183" style:family="paragraph" style:parent-style-name="Text_20_body" style:master-page-name="">
      <style:paragraph-properties fo:margin-left="1.535cm" fo:margin-right="0cm" fo:margin-top="0cm" fo:margin-bottom="0cm" fo:text-indent="0cm" style:auto-text-indent="false" style:page-number="auto"/>
      <style:text-properties style:font-name="Times New Roman1" fo:font-size="12pt"/>
    </style:style>
    <style:style style:name="P184" style:family="paragraph" style:parent-style-name="Text_20_body" style:master-page-name="">
      <style:paragraph-properties fo:margin-left="1.535cm" fo:margin-right="0cm" fo:margin-top="0cm" fo:margin-bottom="0.212cm" fo:line-height="115%" fo:text-indent="0cm" style:auto-text-indent="false" style:page-number="auto"/>
      <style:text-properties style:font-name="Times New Roman1" fo:font-size="12pt"/>
    </style:style>
    <style:style style:name="P185" style:family="paragraph" style:parent-style-name="Text_20_body" style:master-page-name="">
      <style:paragraph-properties fo:margin-left="-0.026cm" fo:margin-right="0cm" fo:margin-top="0cm" fo:margin-bottom="0.212cm" fo:line-height="115%" fo:text-align="justify" style:justify-single-word="false" fo:text-indent="1.588cm" style:auto-text-indent="false" style:page-number="auto"/>
    </style:style>
    <style:style style:name="P186" style:family="paragraph" style:parent-style-name="Text_20_body">
      <style:paragraph-properties fo:margin-left="-0.026cm" fo:margin-right="0cm" fo:margin-top="0cm" fo:margin-bottom="0cm" fo:line-height="115%" fo:text-align="justify" style:justify-single-word="false" fo:text-indent="1.588cm" style:auto-text-indent="false"/>
      <style:text-properties style:font-name="Times New Roman1" fo:font-size="12pt" fo:font-style="normal" style:font-style-asian="normal" style:font-style-complex="normal"/>
    </style:style>
    <style:style style:name="P187" style:family="paragraph" style:parent-style-name="Text_20_body" style:master-page-name="">
      <style:paragraph-properties fo:margin-left="1.773cm" fo:margin-right="0cm" fo:margin-top="0cm" fo:margin-bottom="0.212cm" fo:line-height="115%" fo:text-indent="0cm" style:auto-text-indent="false" style:page-number="auto"/>
    </style:style>
    <style:style style:name="P188" style:family="paragraph" style:parent-style-name="Text_20_body">
      <style:paragraph-properties fo:margin-left="1.501cm" fo:margin-right="0cm" fo:line-height="150%" fo:text-align="justify" style:justify-single-word="false" fo:text-indent="-1.501cm" style:auto-text-indent="false"/>
      <style:text-properties style:font-name="Times New Roman1" fo:font-size="12pt" fo:font-weight="bold"/>
    </style:style>
    <style:style style:name="P189" style:family="paragraph" style:parent-style-name="Text_20_body">
      <style:paragraph-properties fo:margin-left="1cm" fo:margin-right="0cm" fo:text-align="justify" style:justify-single-word="false" fo:text-indent="-1cm" style:auto-text-indent="false"/>
      <style:text-properties style:font-name="Times New Roman1" fo:font-size="12pt"/>
    </style:style>
    <style:style style:name="P190" style:family="paragraph" style:parent-style-name="Text_20_body">
      <style:paragraph-properties fo:margin-left="1cm" fo:margin-right="0cm" fo:line-height="150%" fo:text-align="justify" style:justify-single-word="false" fo:text-indent="-1cm" style:auto-text-indent="false"/>
      <style:text-properties style:font-name="Times New Roman1" fo:font-size="12pt"/>
    </style:style>
    <style:style style:name="P191" style:family="paragraph" style:parent-style-name="Text_20_body">
      <style:paragraph-properties fo:margin-left="1cm" fo:margin-right="0cm" fo:line-height="150%" fo:text-align="justify" style:justify-single-word="false" fo:text-indent="-1cm" style:auto-text-indent="false"/>
    </style:style>
    <style:style style:name="P192" style:family="paragraph" style:parent-style-name="Text_20_body">
      <style:paragraph-properties fo:margin-left="1cm" fo:margin-right="0cm" fo:margin-top="0cm" fo:margin-bottom="0cm" fo:line-height="150%" fo:text-align="justify" style:justify-single-word="false" fo:text-indent="-1cm" style:auto-text-indent="false"/>
      <style:text-properties style:font-name="Times New Roman1" fo:font-size="12pt"/>
    </style:style>
    <style:style style:name="P193" style:family="paragraph" style:parent-style-name="Text_20_body">
      <style:paragraph-properties fo:margin-left="1cm" fo:margin-right="0cm" fo:margin-top="0cm" fo:margin-bottom="0cm" fo:line-height="150%" fo:text-align="justify" style:justify-single-word="false" fo:text-indent="-1cm" style:auto-text-indent="false"/>
    </style:style>
    <style:style style:name="P194" style:family="paragraph" style:parent-style-name="Text_20_body">
      <style:paragraph-properties fo:margin-left="2cm" fo:margin-right="0cm" fo:line-height="150%" fo:text-align="justify" style:justify-single-word="false" fo:text-indent="-2cm" style:auto-text-indent="false"/>
    </style:style>
    <style:style style:name="P195" style:family="paragraph" style:parent-style-name="Text_20_body">
      <style:paragraph-properties fo:margin-left="2cm" fo:margin-right="0cm" fo:line-height="150%" fo:text-align="justify" style:justify-single-word="false" fo:text-indent="-2cm" style:auto-text-indent="false"/>
      <style:text-properties style:font-name="Times New Roman1" fo:font-size="12pt" fo:font-weight="bold"/>
    </style:style>
    <style:style style:name="P196" style:family="paragraph" style:parent-style-name="Standard">
      <style:paragraph-properties fo:margin-left="0cm" fo:margin-right="0.168cm" fo:line-height="100%" fo:text-align="justify" style:justify-single-word="false" fo:text-indent="0cm" style:auto-text-indent="false">
        <style:tab-stops/>
      </style:paragraph-properties>
      <style:text-properties fo:font-size="12pt" fo:font-weight="bold" style:font-size-asian="12pt" style:font-weight-asian="bold" style:font-size-complex="12pt"/>
    </style:style>
    <style:style style:name="P197" style:family="paragraph" style:parent-style-name="Standard">
      <style:paragraph-properties fo:margin-left="0cm" fo:margin-right="0.168cm" fo:line-height="100%" fo:text-align="justify" style:justify-single-word="false" fo:text-indent="0cm" style:auto-text-indent="false">
        <style:tab-stops/>
      </style:paragraph-properties>
      <style:text-properties fo:font-size="12pt" fo:font-style="italic" fo:font-weight="bold" style:font-size-asian="12pt" style:font-style-asian="italic" style:font-weight-asian="bold" style:font-size-complex="12pt" style:font-style-complex="italic" style:font-weight-complex="bold"/>
    </style:style>
    <style:style style:name="P198" style:family="paragraph" style:parent-style-name="Text_20_body">
      <style:paragraph-properties fo:margin-left="-0.026cm" fo:margin-right="0cm" fo:margin-top="0cm" fo:margin-bottom="0cm" fo:line-height="115%" fo:text-align="justify" style:justify-single-word="false" fo:text-indent="1.27cm" style:auto-text-indent="false"/>
      <style:text-properties style:font-name="Times New Roman1" fo:font-size="12pt" fo:font-style="normal" fo:font-weight="normal" style:font-style-asian="normal" style:font-weight-asian="normal" style:font-style-complex="normal" style:font-weight-complex="normal"/>
    </style:style>
    <style:style style:name="P199" style:family="paragraph" style:parent-style-name="Text_20_body">
      <style:paragraph-properties fo:margin-left="-0.026cm" fo:margin-right="0cm" fo:margin-top="0cm" fo:margin-bottom="0.212cm" fo:line-height="115%" fo:text-align="justify" style:justify-single-word="false" fo:text-indent="1.27cm" style:auto-text-indent="false"/>
      <style:text-properties style:font-name="Times New Roman1" fo:font-size="12pt" fo:font-style="normal" fo:font-weight="normal" style:font-style-asian="normal" style:font-weight-asian="normal" style:font-style-complex="normal" style:font-weight-complex="normal"/>
    </style:style>
    <style:style style:name="P200" style:family="paragraph" style:parent-style-name="Standard" style:master-page-name="Standard">
      <style:paragraph-properties fo:margin-left="0cm" fo:margin-right="1.247cm" fo:line-height="150%" fo:text-align="center" style:justify-single-word="false" fo:text-indent="0cm" style:auto-text-indent="false" style:page-number="auto"/>
      <style:text-properties fo:color="#000000" fo:font-size="12pt" fo:language="id" fo:country="ID" fo:font-style="italic" fo:font-weight="bold" style:font-size-asian="12pt" style:font-style-asian="italic" style:font-weight-asian="bold" style:font-size-complex="12pt"/>
    </style:style>
    <style:style style:name="P201" style:family="paragraph" style:parent-style-name="Standard" style:list-style-name="L1" style:master-page-name="">
      <style:paragraph-properties fo:margin-left="1.773cm" fo:margin-right="0cm" fo:margin-top="0cm" fo:margin-bottom="0cm" fo:text-align="justify" style:justify-single-word="false" fo:text-indent="-0.503cm" style:auto-text-indent="false" style:page-number="auto">
        <style:tab-stops>
          <style:tab-stop style:position="0.476cm"/>
        </style:tab-stops>
      </style:paragraph-properties>
      <style:text-properties style:font-name="Times New Roman1" fo:font-size="12pt"/>
    </style:style>
    <style:style style:name="P202" style:family="paragraph" style:parent-style-name="Standard" style:list-style-name="L1">
      <style:paragraph-properties fo:margin-left="1.773cm" fo:margin-right="0cm" fo:margin-top="0cm" fo:margin-bottom="0cm" fo:text-align="justify" style:justify-single-word="false" fo:text-indent="-0.503cm" style:auto-text-indent="false">
        <style:tab-stops>
          <style:tab-stop style:position="0.476cm"/>
        </style:tab-stops>
      </style:paragraph-properties>
      <style:text-properties style:font-name="Times New Roman1" fo:font-size="12pt"/>
    </style:style>
    <style:style style:name="P203" style:family="paragraph" style:parent-style-name="Standard" style:list-style-name="L2">
      <style:paragraph-properties fo:margin-left="0cm" fo:margin-right="0cm" fo:text-align="justify" style:justify-single-word="false" fo:text-indent="0cm" style:auto-text-indent="false">
        <style:tab-stops>
          <style:tab-stop style:position="0.556cm"/>
        </style:tab-stops>
      </style:paragraph-properties>
      <style:text-properties style:font-name="Times New Roman1" fo:font-size="12pt" fo:font-weight="normal" style:font-weight-asian="normal" style:font-weight-complex="normal"/>
    </style:style>
    <style:style style:name="P204" style:family="paragraph" style:parent-style-name="Standard" style:list-style-name="L6">
      <style:paragraph-properties fo:margin-left="0cm" fo:margin-right="0cm" fo:text-align="justify" style:justify-single-word="false" fo:text-indent="0cm" style:auto-text-indent="false">
        <style:tab-stops>
          <style:tab-stop style:position="-0.053cm"/>
        </style:tab-stops>
      </style:paragraph-properties>
      <style:text-properties style:font-name="Times New Roman1" fo:font-size="12pt" fo:font-style="normal" style:font-style-asian="normal" style:font-style-complex="normal"/>
    </style:style>
    <style:style style:name="P205" style:family="paragraph" style:parent-style-name="Standard" style:list-style-name="L3">
      <style:paragraph-properties fo:margin-left="-0.026cm" fo:margin-right="0cm" fo:text-align="justify" style:justify-single-word="false" fo:text-indent="0.026cm" style:auto-text-indent="false">
        <style:tab-stops>
          <style:tab-stop style:position="0.529cm"/>
        </style:tab-stops>
      </style:paragraph-properties>
      <style:text-properties style:font-name="Times New Roman1" fo:font-size="12pt"/>
    </style:style>
    <style:style style:name="P206" style:family="paragraph" style:parent-style-name="Standard" style:list-style-name="L4" style:master-page-name="">
      <style:paragraph-properties fo:margin-left="-0.026cm" fo:margin-right="0cm" fo:text-align="justify" style:justify-single-word="false" fo:text-indent="0.026cm" style:auto-text-indent="false" style:page-number="auto">
        <style:tab-stops>
          <style:tab-stop style:position="0.582cm"/>
        </style:tab-stops>
      </style:paragraph-properties>
      <style:text-properties style:font-name="Times New Roman1" fo:font-size="12pt"/>
    </style:style>
    <style:style style:name="P207" style:family="paragraph" style:parent-style-name="Standard" style:list-style-name="L4" style:master-page-name="">
      <style:paragraph-properties fo:margin-left="-0.026cm" fo:margin-right="0cm" fo:text-align="justify" style:justify-single-word="false" fo:text-indent="0.053cm" style:auto-text-indent="false" style:page-number="auto">
        <style:tab-stops>
          <style:tab-stop style:position="0.609cm"/>
        </style:tab-stops>
      </style:paragraph-properties>
      <style:text-properties style:font-name="Times New Roman1" fo:font-size="12pt"/>
    </style:style>
    <style:style style:name="P208" style:family="paragraph" style:parent-style-name="Standard" style:list-style-name="L4" style:master-page-name="">
      <style:paragraph-properties fo:margin-left="-0.026cm" fo:margin-right="0cm" fo:text-align="justify" style:justify-single-word="false" fo:text-indent="0.053cm" style:auto-text-indent="false" style:page-number="auto">
        <style:tab-stops>
          <style:tab-stop style:position="0.582cm"/>
        </style:tab-stops>
      </style:paragraph-properties>
      <style:text-properties style:font-name="Times New Roman1" fo:font-size="12pt"/>
    </style:style>
    <style:style style:name="P209" style:family="paragraph" style:parent-style-name="Standard" style:list-style-name="L4" style:master-page-name="">
      <style:paragraph-properties fo:margin-left="0.741cm" fo:margin-right="0cm" fo:text-align="justify" style:justify-single-word="false" fo:text-indent="-0.741cm" style:auto-text-indent="false" style:page-number="auto">
        <style:tab-stops>
          <style:tab-stop style:position="-0.238cm"/>
        </style:tab-stops>
      </style:paragraph-properties>
      <style:text-properties style:font-name="Times New Roman1" fo:font-size="12pt"/>
    </style:style>
    <style:style style:name="P210" style:family="paragraph" style:parent-style-name="Standard" style:list-style-name="L5" style:master-page-name="">
      <style:paragraph-properties fo:margin-left="0.556cm" fo:margin-right="0cm" fo:text-align="justify" style:justify-single-word="false" fo:text-indent="0cm" style:auto-text-indent="false" style:page-number="auto">
        <style:tab-stops>
          <style:tab-stop style:position="0.423cm"/>
        </style:tab-stops>
      </style:paragraph-properties>
      <style:text-properties style:font-name="Times New Roman1" fo:font-size="12pt"/>
    </style:style>
    <style:style style:name="P211" style:family="paragraph" style:parent-style-name="Standard" style:list-style-name="L5" style:master-page-name="">
      <style:paragraph-properties fo:margin-left="0.556cm" fo:margin-right="0cm" fo:text-align="justify" style:justify-single-word="false" fo:text-indent="0cm" style:auto-text-indent="false" style:page-number="auto">
        <style:tab-stops>
          <style:tab-stop style:position="0.476cm"/>
        </style:tab-stops>
      </style:paragraph-properties>
      <style:text-properties style:font-name="Times New Roman1" fo:font-size="12pt"/>
    </style:style>
    <style:style style:name="P212" style:family="paragraph" style:parent-style-name="Standard" style:list-style-name="L5">
      <style:paragraph-properties fo:margin-left="0.556cm" fo:margin-right="0cm" fo:text-align="justify" style:justify-single-word="false" fo:text-indent="0cm" style:auto-text-indent="false">
        <style:tab-stops>
          <style:tab-stop style:position="0.476cm"/>
        </style:tab-stops>
      </style:paragraph-properties>
      <style:text-properties style:font-name="Times New Roman1" fo:font-size="12pt"/>
    </style:style>
    <style:style style:name="P213" style:family="paragraph" style:parent-style-name="Standard" style:list-style-name="L5" style:master-page-name="">
      <style:paragraph-properties fo:margin-left="1.005cm" fo:margin-right="0cm" fo:text-align="justify" style:justify-single-word="false" fo:text-indent="0cm" style:auto-text-indent="false" style:page-number="auto">
        <style:tab-stops>
          <style:tab-stop style:position="0.423cm"/>
        </style:tab-stops>
      </style:paragraph-properties>
      <style:text-properties style:font-name="Times New Roman1" fo:font-size="12pt"/>
    </style:style>
    <style:style style:name="P214" style:family="paragraph" style:parent-style-name="Standard" style:list-style-name="L5">
      <style:paragraph-properties fo:margin-left="1.005cm" fo:margin-right="0cm" fo:text-align="justify" style:justify-single-word="false" fo:text-indent="0cm" style:auto-text-indent="false">
        <style:tab-stops>
          <style:tab-stop style:position="0.423cm"/>
        </style:tab-stops>
      </style:paragraph-properties>
      <style:text-properties style:font-name="Times New Roman1" fo:font-size="12pt"/>
    </style:style>
    <style:style style:name="P215" style:family="paragraph" style:parent-style-name="Standard" style:list-style-name="L5">
      <style:paragraph-properties fo:margin-left="1.005cm" fo:margin-right="0cm" fo:text-align="justify" style:justify-single-word="false" fo:text-indent="0cm" style:auto-text-indent="false">
        <style:tab-stops>
          <style:tab-stop style:position="0.476cm"/>
        </style:tab-stops>
      </style:paragraph-properties>
    </style:style>
    <style:style style:name="P216" style:family="paragraph" style:parent-style-name="Standard" style:list-style-name="L5" style:master-page-name="">
      <style:paragraph-properties fo:margin-left="-0.026cm" fo:margin-right="0cm" fo:text-align="justify" style:justify-single-word="false" fo:text-indent="0cm" style:auto-text-indent="false" style:page-number="auto">
        <style:tab-stops>
          <style:tab-stop style:position="0.476cm"/>
        </style:tab-stops>
      </style:paragraph-properties>
      <style:text-properties style:font-name="Times New Roman1" fo:font-size="12pt"/>
    </style:style>
    <style:style style:name="P217" style:family="paragraph" style:parent-style-name="Standard" style:list-style-name="L4" style:master-page-name="">
      <style:paragraph-properties fo:margin-left="0.556cm" fo:margin-right="0cm" fo:text-align="justify" style:justify-single-word="false" fo:text-indent="-0.556cm" style:auto-text-indent="false" style:page-number="auto">
        <style:tab-stops>
          <style:tab-stop style:position="-0.053cm"/>
        </style:tab-stops>
      </style:paragraph-properties>
      <style:text-properties style:font-name="Times New Roman1" fo:font-size="12pt"/>
    </style:style>
    <style:style style:name="P218" style:family="paragraph" style:parent-style-name="Standard" style:list-style-name="L6" style:master-page-name="">
      <style:paragraph-properties fo:margin-left="0.026cm" fo:margin-right="0cm" fo:text-align="justify" style:justify-single-word="false" fo:text-indent="-0.45cm" style:auto-text-indent="false" style:page-number="auto">
        <style:tab-stops/>
      </style:paragraph-properties>
      <style:text-properties style:font-name="Times New Roman1" fo:font-size="12pt" fo:font-style="normal" style:font-style-asian="normal" style:font-style-complex="normal"/>
    </style:style>
    <style:style style:name="T1" style:family="text">
      <style:text-properties fo:font-size="12pt" fo:language="sv" fo:country="SE" fo:font-style="normal" style:font-size-asian="12pt" style:font-style-asian="normal" style:font-size-complex="12pt" style:font-style-complex="normal"/>
    </style:style>
    <style:style style:name="T2" style:family="text">
      <style:text-properties fo:font-size="14pt" fo:language="sv" fo:country="SE" fo:font-style="normal" style:font-size-asian="14pt" style:font-style-asian="normal" style:font-size-complex="14pt" style:font-style-complex="normal"/>
    </style:style>
    <style:style style:name="T3" style:family="text">
      <style:text-properties style:font-name="Times New Roman1" fo:font-size="12pt"/>
    </style:style>
    <style:style style:name="T4" style:family="text">
      <style:text-properties style:font-name="Times New Roman1" fo:font-size="12pt" fo:font-style="italic"/>
    </style:style>
    <style:style style:name="T5" style:family="text">
      <style:text-properties style:font-name="Times New Roman1" fo:font-size="12pt" fo:font-style="italic" style:font-style-asian="italic" style:font-style-complex="italic"/>
    </style:style>
    <style:style style:name="T6" style:family="text">
      <style:text-properties style:font-name="Times New Roman1" fo:font-size="12pt" fo:font-weight="normal" style:font-weight-asian="normal" style:font-weight-complex="normal"/>
    </style:style>
    <style:style style:name="T7" style:family="text">
      <style:text-properties style:font-name="Times New Roman1" fo:font-size="12pt" style:text-underline-style="solid" style:text-underline-width="auto" style:text-underline-color="font-color"/>
    </style:style>
    <style:style style:name="T8" style:family="text">
      <style:text-properties style:font-name="Times New Roman1" fo:font-size="12pt" style:text-underline-style="none"/>
    </style:style>
    <style:style style:name="T9" style:family="text">
      <style:text-properties style:font-name="Times New Roman1" fo:font-size="12pt" fo:font-style="normal" style:font-style-asian="normal" style:font-style-complex="normal"/>
    </style:style>
    <style:style style:name="T10" style:family="text">
      <style:text-properties style:font-name="Times New Roman1" fo:font-size="12pt" fo:language="id" fo:country="ID"/>
    </style:style>
    <style:style style:name="T11" style:family="text">
      <style:text-properties style:font-name="Times New Roman1" fo:font-size="12pt" fo:language="id" fo:country="ID" fo:font-style="italic"/>
    </style:style>
    <style:style style:name="T12" style:family="text">
      <style:text-properties style:font-name="Times New Roman1" fo:language="sv" fo:country="SE"/>
    </style:style>
    <style:style style:name="T13" style:family="text">
      <style:text-properties style:font-name="Times New Roman1" fo:language="sv" fo:country="SE" fo:font-style="italic"/>
    </style:style>
    <style:style style:name="T14" style:family="text">
      <style:text-properties fo:color="#000000"/>
    </style:style>
    <style:style style:name="T15" style:family="text">
      <style:text-properties fo:color="#000000" style:font-name="Times New Roman" fo:font-size="12pt" fo:language="en" fo:country="none" fo:font-style="normal" fo:font-weight="bold" style:font-size-asian="12pt" style:font-style-asian="normal" style:font-size-complex="12pt" style:font-style-complex="normal"/>
    </style:style>
    <style:style style:name="T16" style:family="text">
      <style:text-properties fo:color="#000000" style:font-name="Times New Roman" fo:font-size="12pt" fo:language="en" fo:country="none" fo:font-style="normal" style:font-size-asian="12pt" style:font-style-asian="normal" style:font-size-complex="12pt" style:font-style-complex="normal"/>
    </style:style>
    <style:style style:name="T17" style:family="text">
      <style:text-properties fo:color="#000000" style:font-name="Times New Roman" fo:font-size="12pt" fo:language="en" fo:country="none" fo:font-style="italic" fo:font-weight="normal" style:font-size-asian="12pt" style:font-style-asian="italic" style:font-weight-asian="normal" style:font-size-complex="12pt"/>
    </style:style>
    <style:style style:name="T18" style:family="text">
      <style:text-properties fo:color="#000000" fo:language="en" fo:country="none"/>
    </style:style>
    <style:style style:name="T19" style:family="text">
      <style:text-properties fo:color="#000000" style:font-name="Times New Roman1" fo:font-size="12pt" fo:language="en" fo:country="none" fo:font-style="italic" fo:font-weight="normal" style:font-size-asian="12pt" style:font-style-asian="italic" style:font-weight-asian="normal" style:font-size-complex="12pt"/>
    </style:style>
    <style:style style:name="T20" style:family="text">
      <style:text-properties fo:font-style="italic"/>
    </style:style>
    <style:style style:name="T21" style:family="text">
      <style:text-properties style:text-underline-style="solid" style:text-underline-width="auto" style:text-underline-color="font-color"/>
    </style:style>
    <style:style style:name="T22" style:family="text">
      <style:text-properties style:text-underline-style="solid" style:text-underline-width="auto" style:text-underline-color="font-color" fo:font-weight="normal" style:font-weight-asian="normal" style:font-weight-complex="normal"/>
    </style:style>
    <style:style style:name="T23" style:family="text">
      <style:text-properties fo:font-weight="normal" style:font-weight-asian="normal" style:font-weight-complex="normal"/>
    </style:style>
    <style:style style:name="T24" style:family="text">
      <style:text-properties style:text-underline-style="none"/>
    </style:style>
    <style:style style:name="T25" style:family="text">
      <style:text-properties style:text-underline-style="none" fo:font-weight="normal" style:font-weight-asian="normal" style:font-weight-complex="normal"/>
    </style:style>
    <style:style style:name="T26" style:family="text">
      <style:text-properties style:text-position="33% 80%" style:font-name="Times New Roman1" fo:font-size="12pt"/>
    </style:style>
    <style:style style:name="T27" style:family="text">
      <style:text-properties style:text-position="33% 80%" style:font-name="Times New Roman1" fo:font-size="12pt" fo:font-weight="normal" style:font-weight-asian="normal" style:font-weight-complex="normal"/>
    </style:style>
    <style:style style:name="T28" style:family="text">
      <style:text-properties style:text-position="33% 80%" style:font-name="Times New Roman1" fo:font-size="12pt" style:text-underline-style="none"/>
    </style:style>
    <style:style style:name="fr1" style:family="graphic" style:parent-style-name="Frame">
      <style:graphic-properties style:wrap="dynamic" style:number-wrapped-paragraphs="1" style:vertical-pos="from-top" style:vertical-rel="paragraph" style:horizontal-pos="from-left" style:horizontal-rel="paragraph" fo:background-color="#ffffff" style:background-transparency="100%" fo:padding="0cm" fo:border="none" style:shadow="none" style:writing-mode="lr-tb" draw:wrap-influence-on-position="once-successive">
        <style:background-image/>
      </style:graphic-properties>
    </style:style>
    <style:style style:name="fr2" style:family="graphic" style:parent-style-name="Frame">
      <style:graphic-properties fo:margin-left="0.33cm" fo:margin-right="0.33cm" fo:margin-top="0.33cm" fo:margin-bottom="0.33cm" style:wrap="none" style:vertical-pos="from-top" style:vertical-rel="paragraph" style:horizontal-pos="from-left" style:horizontal-rel="paragraph" fo:background-color="#ffffff" style:background-transparency="100%" fo:padding="0cm" fo:border="none" style:shadow="none" style:writing-mode="lr-tb" draw:wrap-influence-on-position="once-successive">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2" draw:name="Frame5" text:anchor-type="paragraph" svg:x="0.131cm" svg:y="4.995cm" svg:width="17.018cm" draw:z-index="12"><draw:text-box fo:min-height="14.249cm"><text:p text:style-name="P200">ABSTRAK</text:p><text:p text:style-name="P12"><text:span text:style-name="T19">Using society is the native of kabupaten Banyuwangi when to express their speech is directly or do not circumvent.   It causes the point of view of the people to the Using society is rough and gruff. However, there are some people that use indirectly way to speak who the writer known in Desa Sukomaju Kecamatan Srono. Particularly, in the case of asking, they speak with words that between the meaning and the purpose are inconsistent.  The use of imperative that usually used to ask is used for sharing the meaning that is inappropriate to the use of Using society substantively. The use of imperative in Using speech is studied using descriptive qualitative method. The use of imperative in Using sometimes is used for asking, forbidding, requesting, insisting, persuading and inviting. The use of imperative in that case is used to minimize the degree of imperative to give polite impression in that imperative speech.</text:span><text:span text:style-name="T17"> </text:span></text:p><text:p text:style-name="P196"/><text:p text:style-name="P196"/><text:p text:style-name="P196"/><text:p text:style-name="P197">Key Word: <text:span text:style-name="T23">society Using, speech, imperative, the use.</text:span></text:p></draw:text-box></draw:frame><draw:frame draw:style-name="fr2" draw:name="Frame1" text:anchor-type="paragraph" svg:x="0.019cm" svg:y="2.632cm" svg:width="17.014cm" draw:z-index="0"><draw:text-box fo:min-height="3.286cm"><text:p text:style-name="P10">Evi Nur Devitasari, Andang Subaharianto,Akhmad Sofyan</text:p><text:p text:style-name="P10">Jurusan Sastra Indonesia, Fakultas Sastra, Universitas Jember</text:p><text:p text:style-name="P10">Jalan Kalimantan 37 Jember 68121 Telp/Faks 0331-337422</text:p><text:p text:style-name="P9"><text:span text:style-name="T23">Email: </text:span><text:a xlink:type="simple" xlink:href="mailto:Phindhi@yahoo.co.id" text:style-name="Internet_20_link" text:visited-style-name="Visited_20_Internet_20_Link"><text:span text:style-name="T22">Phindhi@yahoo.co.id</text:span></text:a><text:span text:style-name="T25"> 081913950397</text:span></text:p><text:p text:style-name="P2"/></draw:text-box></draw:frame><draw:frame draw:style-name="fr2" draw:name="Frame2" text:anchor-type="paragraph" svg:x="-0.051cm" svg:y="0.076cm" svg:width="17.036cm" draw:z-index="15"><draw:text-box fo:min-height="3.732cm"><text:p text:style-name="P6">PENGGUNAAN IMPERATIF DALAM MASYARAKAT USING DI KECAMATAN SRONO KABUPATEN BANYUWANGI</text:p><text:p text:style-name="P5"/></draw:text-box></draw:frame></text:p>
      <text:p text:style-name="P11"/>
      <text:p text:style-name="P11"><draw:frame draw:style-name="fr2" draw:name="Frame3" text:anchor-type="paragraph" svg:x="0.113cm" svg:y="12.659cm" svg:width="17.036cm" draw:z-index="13"><draw:text-box fo:min-height="7.146cm"><text:p text:style-name="P8"><text:s/><text:span text:style-name="T18">ABSTRAK</text:span></text:p><text:p text:style-name="P11">Masyarakat Using merupakan penduduk asli Kabupaten Banyuwangi, yang dalam menyampaikan maksud tuturannya secara langsung atau tidak berbelit-belit. Hal demikian yang mengakibatkan cara pandang orang lain terhadap masyarakat Using kasar dan keras. Tetapi sebenarnya masih ada yang menggunakan cara tidak langsung, yang penulis temui di Desa Sukomaju Kecamatan Srono. Khususnya dalam hal menyuruh, mereka menggunakan tuturan yang makna dengan maksudnya terkadang tidak konsisten. Penggunaan imperatif yang biasanya digunakan untuk <text:s/>menyuruh ini, digunakan untuk berbagai maksud yang tidak sesuai dengan penggunaan sebenarnya oleh masyarakat Using. Tuturan imperatif diteliti dengan menggunakan metode kualitatif deskriptif. Penggunaan tuturan imperatif kadang digunakan untuk menyuruh, untuk melarang, untuk meminta, untuk mendesak, untuk membujuk, dan untuk mempersilakan. </text:p><text:p text:style-name="P4"/><text:p text:style-name="P5"/></draw:text-box></draw:frame></text:p>
      <text:p text:style-name="P45"><draw:frame draw:style-name="fr2" draw:name="Frame4" text:anchor-type="paragraph" svg:x="0.025cm" svg:y="0.012cm" svg:width="17.036cm" draw:z-index="14"><draw:text-box fo:min-height="5.616cm"><text:p text:style-name="P11">Penggunaan tersebut digunakan untuk meminimalisir kadar imperatifnya agar memberi kesan santun dalam tuturan imperatif tersebut.</text:p><text:p text:style-name="P11">. </text:p><text:p text:style-name="P11"/><text:p text:style-name="P11"><text:span text:style-name="T15">Kata Kunci</text:span><text:span text:style-name="T16">: Masyarakat Using, tuturan, imperatif, penggunaan.</text:span></text:p></draw:text-box></draw:frame>Pendahuluan</text:p>
      <text:p text:style-name="P7"><text:tab/></text:p>
      <text:p text:style-name="P11"><text:span text:style-name="T12">Banyuwangi sebagai sebuah wilayah geografis yang sudah sejak lama menjadi rebutan kekuatan politik oleh kerajaan-kerajaan Jawa dan VOC, dan juga kerajaan-kerajaan di Bali. Kata Using merupakan kata serapan dari bahasa Bali yang berarti ’tidak’. Sikap menolak terlihat pada pemakaian kata tersebut sebagai nomina yang mengacu pada nama etnik Using , etnik asli Banyuwangi. Dalam konteks ini kata ’Using’ berarti penduduk asli Banyuwangi yang tidak mau hidup bersama dengan </text:span><text:span text:style-name="T13">wong kulonan </text:span><text:span text:style-name="T12">(selain etnik Using). Hal itu mencerminkan bahwa bahasa Using sebagai alat menyatakan ekspresi diri dan alat untuk kontrol sosial. Sebagai alat komunikasi, bahasa Using menjadi bahasa komunikasi antarmasyarakat Using, dan sebagai adaptasi sosial.</text:span> <text:span text:style-name="T3">Hal yang paling menarik dari masyarakat Using adalah cara mereka berkomunikasi. Secara antropologis, hal yang menarik dari masyarakat Using adalah tentang perilaku berbahasa masyarakat Using (Subaharianto dalam Kusnadi, 2002:52). Tidak seperti masyarakat Jawa yang mengenal hierarki </text:span><text:span text:style-name="T4">ngoko-krama </text:span><text:span text:style-name="T3">dalam komunikasi sehari-hari. Masyarakat Using hanya mengenal tingkat tutur yang mengacu pada aspek stratifikasi sosial.</text:span> <text:span text:style-name="T3">Mereka menyebut bahasa pergaulan sehari-hari dengan </text:span><text:span text:style-name="T4">cara Using.</text:span><text:span text:style-name="T3"> Istilah </text:span><text:span text:style-name="T4">cara Using </text:span><text:span text:style-name="T3">muncul dan digunakan dalam relasi dengan bentuk tuturan lain yang oleh masyarakat Using disebut dengan </text:span><text:span text:style-name="T4">Besiki</text:span><text:span text:style-name="T3">. Masyarakat Using memang tidak mengenal </text:span><text:span text:style-name="T4">krama, </text:span><text:span text:style-name="T3">tetapi dalam keadaan tertentu dijumpai suatu bentuk sederhana “menghormat cara Jawa” yang disebut dengan </text:span><text:span text:style-name="T4">Besiki.</text:span> <text:span text:style-name="T3">Mereka menggunakan Besiki hanya untuk konteks yang sangat terbatas. </text:span><text:span text:style-name="T4">Besiki</text:span><text:span text:style-name="T3"> dinyatakan dalam bentuk pronomina persona, mereka menghormati lawan tutur ditentukan dengan penggunaan diksi yaitu penggunaan pronomina persona.</text:span></text:p>
      <text:p text:style-name="P11">Pada dasarnya tuturan tidak terlepas dari keberadaan sebuah kalimat. Ningsih <text:span text:style-name="T20">et al.</text:span> (2007:79) menyatakan kalimat adalah suatu bagian yang selesai dan menunjukkan pikiran yang lengkap. Sedangkan menurut Ramlan (1996:32) berdasarkan fungsinya dalam hubungan situasi, kalimat dapat digolongkan menjadi tiga golongan yaitu kalimat berita, kalimat tanya, dan kalimat suruh. Berdasarkan ketiga kalimat tersebut penulis tertarik untuk meneliti kalimat suruh atau yang juga disebut dengan kalimat imperatif. Kalimat imperatif adalah kalimat yang berupa perintah dan tidak membutuhkan jawaban, melainkan berupa tindakan yang diharapkan. Meskipun kalimat perintah dan kalimat imperatif <text:span text:style-name="T14">sama-sama memiliki maksud mempengaruhi lawan tutur agar melakukan sesuatu yang diinginkan oleh penutur</text:span>, karena memang kalimat perintah adalah kalimat imperatif, namun kalimat imperatif memiliki cakupan yang lebih luas, yaitu selain berupa perintah, kalimat imperatif juga dapat berupa larangan, permintaan, dan bujukan. </text:p>
      <text:p text:style-name="P46"><text:span text:style-name="T3">Penelitian ini dilakukan di masyarakat Jawa yang berdialek Using. </text:span><text:span text:style-name="T3">Penulis memilih objek penelitian pada masyarakat Jawa dialek Using, karena banyak yang mengatakan bahwa masyarakat tersebut dalam kaitannya dengan komunikasi tidak memiliki tingkat tutur </text:span><text:soft-page-break/><text:span text:style-name="T3">seperti di Jawa yang mengenal </text:span><text:span text:style-name="T4">ngoko, kromo inggil, dan kromo madya</text:span><text:span text:style-name="T3">. Keadaan yang seperti itu menjadi daya tarik bagi penulis untuk meneliti apakah masyarakat Jawa dialek Using masih memiliki kesantunan dalam berbahasa, dan bagaimana penggunaan imperatif dalam kaitannya dengan tuturan kasar yang disandang pada etnik Using. Sehingga penulis menentukan judul “Penggunaan Imperatif dalam Masyarakat Using di Kecamatan Srono Kabupaten Banyuwangi”.</text:span></text:p>
      <text:p text:style-name="P47">Berdasarkan uraian di atas, permasalahan yang akan dikaji dalam penelitian ini adalah sebagai berikut:</text:p>
      <text:list xml:id="list6672944328843580078" text:style-name="L1">
        <text:list-item>
          <text:p text:style-name="P201">Bagaimana wujud imperatif dalam masyarakat Using?</text:p>
        </text:list-item>
        <text:list-item>
          <text:p text:style-name="P202">Bagaimana penggunaan imperatif dalam masayarakat Using?</text:p>
        </text:list-item>
        <text:list-item>
          <text:p text:style-name="P202">Bagaimana tingkat kesantunan imperatif dalam masyarakat Using?</text:p>
        </text:list-item>
      </text:list>
      <text:p text:style-name="P41">Sesuai dengan permasalahan yang ada, penelitian ini bertujuan untuk mendeskripsikan wujud, penggunaan, dan kesantunan imperatif dalam masyarakat Using.</text:p>
      <text:p text:style-name="P42">Hasil penelitian ini dapat diperoleh dua manfaat yaitu pertama dapat memberikan sumbangan pengetahuan baik dalam bidang kebahasaan maupun luar kebahasaan. Kedua, penelitian ini dapat memberikan pengetahuan serta sebagai literatur bagi para peneliti yang akan meneliti tentang penggunaan imperatif pada bahasa-bahasa yang lain.</text:p>
      <text:p text:style-name="P34"/>
      <text:p text:style-name="P35">Metode Penelitian</text:p>
      <text:p text:style-name="P132">Penelitian ini merupakan penelitian kualitatif, oleh karena itu penulis menggunakan metode penelitian kualitatif. Menurut Sudaryanto (1993:9) metode penelitian pada dasarnya dibagi atas tiga tahap, yaitu (1) tahap penyediaan data, (2) tahap analisis data, dan (3) tahap penyajian hasil analisis data.</text:p>
      <text:p text:style-name="P135">Data dalam penelitian ini berupa tuturan yang dituturkan oleh masyarakat Using di Desa Sukomaju Kecamatan Srono Kabupaten Banyuwangi. Metode penyediaan datanya menggunakan metode simak, untuk menyimak tuturan yang mengandung makna imperatif dalam masyarakat Using. Dilanjutkan dengan teknik rekam, untuk memperoleh data yang berupa tuturan, selanjutnya di catat dengan menggunakan teknik catat, dan diklasifikasikan berdasarkan teori yang ada.</text:p>
      <text:p text:style-name="P135">Penulis menggunakan metode analisis deskriptif untuk mendeskripsikan wujud serta penggunaan imperatif serta mendeskripsikan kesantunan tuturan imperatifnya.</text:p>
      <text:p text:style-name="P135">Selanjutnya, metode penyajian hasil analisis data penulis menggunakan metode penyajian formal dan informal, karena dalam mendekripsikan data selain menggunakan kata-kata biasa penulis juga menggunakan simbol-simbol.</text:p>
      <text:p text:style-name="P135"/>
      <text:p text:style-name="P35">Hasil dan Pembahasan</text:p>
      <text:p text:style-name="P132">Bab hasil pembahasan ini menjelaskan tentang wujud, penggunaan, dan kesantunan imperatif dalam masyarakat Using. Berikut adalah pemaparannya berdasarkan data yang ada.</text:p>
      <text:p text:style-name="P36">A. Wujud Imperatif</text:p>
      <text:list xml:id="list3328942038743721978" text:style-name="L2">
        <text:list-item>
          <text:list>
            <text:list-item>
              <text:p text:style-name="P203">Imperatif Berwujud Imperatif</text:p>
            </text:list-item>
          </text:list>
        </text:list-item>
      </text:list>
      <text:p text:style-name="P37"><text:tab/>Konteks:</text:p>
      <text:p text:style-name="P113">Percakapan terjadi pada tanggal 04 Maret 2015 pukul 19.49 WIB bertempat di dalam rumah warga masyarakat Using Desa Sukomajju RT.001 RW.002 sedang berkumpul keluarga sambil makan gorengan. Seorang adik melihat kakak sepupunya banyak memakan gorengan, lalu menyuruhnya untuk berhenti makan. Pelaku percakapan adalah A: seorang adik bernama Tata (21 th) dan B: kakak sepupu bernama Udin (30 th).</text:p>
      <text:p text:style-name="P29"><text:tab/>Ujaran:</text:p>
      <text:p text:style-name="P111"><text:tab/>A:<text:tab/><text:span text:style-name="T21">Byek byek wes. Mandeko Cak, </text:span><text:span text:style-name="T24"><text:tab/></text:span><text:span text:style-name="T21">mandeko!</text:span></text:p>
      <text:p text:style-name="P107"><text:tab/>[byε? byε? wes. mandək0 ca?, <text:tab/>mandək0?!]</text:p>
      <text:p text:style-name="P106"><text:tab/>‘<text:span text:style-name="T3">wah wah sudah. Berhentilah mas, <text:tab/>berhentilah’</text:span></text:p>
      <text:p text:style-name="P112">B: <text:tab/>Hahaha menyengit lare iki a.</text:p>
      <text:p text:style-name="P30"><text:tab/>[hahaha məηəŋit Lare iki a?]</text:p>
      <text:p text:style-name="P105">         <text:tab/>‘<text:span text:style-name="T3">hahaha menyebalkan anak ini a’</text:span> </text:p>
      <text:p text:style-name="P55">Tuturan tersebut bermaksud menyuruh. (A) menyuruh (B) untuk berhenti memakan <text:soft-page-break/>gorengan dengan wujud tuturan imperatif. Tuturan imperatif tersebut digunakan untuk menyuruh, sesuai dengan fungsi yang sebenarnya.</text:p>
      <text:p text:style-name="P62"/>
      <text:list xml:id="list28461250" text:continue-numbering="true" text:style-name="L2">
        <text:list-item>
          <text:list>
            <text:list-item>
              <text:p text:style-name="P203">Imperatif Berwujud Deklaratif</text:p>
            </text:list-item>
          </text:list>
        </text:list-item>
      </text:list>
      <text:p text:style-name="P137">Konteks:</text:p>
      <text:p text:style-name="P52">Percakapan terjadi pada tanggal 05 Maret 2015, pukul 11.35 WIB bertempat di salah satu rumah warga masyarakat Desa Sukomaju RT.001 RW.002. Percakapan berlangsung pada saat seorang nenek yang sedang duduk sambil menyuruh cucunya untuk mengaji, karena si nenek tidak pernah melihat cucunya pergi mengaji. Cucunya yang pada saat itu bermain pasir di depan rumahnya. Pelaku percakapan, A: nenek bernama Ati (65 th) dan B: cucu bernama Arif (7 th)</text:p>
      <text:p text:style-name="P49">Ujaran:</text:p>
      <text:p text:style-name="P48"><text:span text:style-name="T6">A:<text:tab/></text:span><text:span text:style-name="T7">Eh Lek, Jesika iku baen ngaji a Lek</text:span><text:span text:style-name="T3"> </text:span></text:p>
      <text:p text:style-name="P48"><text:span text:style-name="T6"><text:tab/>[eh lek, Jesika iku b</text:span><text:span text:style-name="T27">y</text:span><text:span text:style-name="T6">aen ŋaji a Le?.]</text:span></text:p>
      <text:p text:style-name="P140">‘eh Nak, Jesika itu saja mengaji a Nak.]</text:p>
      <text:p text:style-name="P141">B:<text:tab/>Isun ngaji neng Pak Heri a!</text:p>
      <text:p text:style-name="P142"><text:tab/>[isUn ŋaji neŋ Pak Heri a?!]</text:p>
      <text:p text:style-name="P142"><text:tab/>‘aku mengaji di Pak Heri a!</text:p>
      <text:p text:style-name="P54">Wujud tuturan (A) tersebut adalah deklaratif yan berfungsi untuk memberitahukan sesuatu kepadamitra tutur. Namun, (A) menggunakannya untuk maksud yang tidak sesuai, yaitu untuk menyuruhnya mengaji.</text:p>
      <text:p text:style-name="P143"/>
      <text:list xml:id="list28464093" text:continue-numbering="true" text:style-name="L2">
        <text:list-item>
          <text:list>
            <text:list-item>
              <text:p text:style-name="P203">Imperatif Berwujud Interogatif</text:p>
            </text:list-item>
          </text:list>
        </text:list-item>
      </text:list>
      <text:p text:style-name="P133">Konteks:</text:p>
      <text:p text:style-name="P25">Percakapan terjadi pada tanggal 04 Maret 2015 pukul 19.45 WIB bertempat di dalam rumah warga masyarakat Using Desa Sukomajju RT.001 RW.002 sedang berkumpul keluarga sambil makan gorengan. Seorang adik melihat kakak sepupunya yang paling banyak memakan gorengan lalu menyuruh untuk berhenti makan. Pelaku percakapan adalah A: seorang adik bernama Ika (19 th) dan B: kakak sepupu bernama Udin (30 th).</text:p>
      <text:p text:style-name="P21">Ujaran:</text:p>
      <text:p text:style-name="P19"><text:span text:style-name="T6">A:<text:tab/></text:span><text:span text:style-name="T7">Bek Cak, wes entek piro?</text:span><text:span text:style-name="T3"> (melihat <text:tab/>ke kantong plastik isi gorengan)</text:span></text:p>
      <text:p text:style-name="P20"><text:span text:style-name="T3"><text:tab/>[b</text:span><text:span text:style-name="T26">y</text:span><text:span text:style-name="T3">ε? Ca?, wes əntεk pir0??]</text:span></text:p>
      <text:p text:style-name="P144">‘wah mas, sudah habis berapa?</text:p>
      <text:p text:style-name="P145">B:<text:tab/>Mageh limo a, Nduk. (meneruskan makan)</text:p>
      <text:p text:style-name="P146"><text:tab/>[mageh lim0 a, ndU?]</text:p>
      <text:p text:style-name="P146"><text:tab/>‘masih lima a, Nduk’</text:p>
      <text:p text:style-name="P56">Tuturan (A) tersebut berwujud interogatif yang sebenarnya digunakan untuk menanyakan sesuatu. Namun, (A) mengungkapkan maksud suruhannya dengan interogatif.</text:p>
      <text:p text:style-name="P57"/>
      <text:p text:style-name="P147">B. Penggunaan Imperatif</text:p>
      <text:list xml:id="list7179024463025739452" text:style-name="L3">
        <text:list-item>
          <text:list>
            <text:list-item>
              <text:p text:style-name="P205">Untuk Menyuruh</text:p>
            </text:list-item>
          </text:list>
        </text:list-item>
      </text:list>
      <text:p text:style-name="P150">Konteks:</text:p>
      <text:p text:style-name="P61">Percakapan terjadi pada tanggal 05 Maret 2015 pukul 14.28 WIB bertempat di halaman depan rumah. Seorang lelaki menyuruh lelaki paruh baya untuk memberi pupuk di sawahnya. Pelaku percakapan adalah A: lelaki bernama Barji (42 th), dan B: lelaki paruh baya bernama Sukri (53 th).</text:p>
      <text:p text:style-name="P59">Ujaran:</text:p>
      <text:p text:style-name="P58"><text:span text:style-name="T3">A:<text:tab/></text:span><text:span text:style-name="T7">obaten maning, Kang Kik!</text:span></text:p>
      <text:p text:style-name="P58"><text:span text:style-name="T8"><text:tab/></text:span><text:span text:style-name="T3">[ob</text:span><text:span text:style-name="T26">y</text:span><text:span text:style-name="T3">atən manIŋ, Kaŋ Ki?]</text:span></text:p>
      <text:p text:style-name="P58"><text:span text:style-name="T8"><text:tab/></text:span><text:span text:style-name="T3">‘obatlah lagi, Mas Kik!’</text:span></text:p>
      <text:p text:style-name="P60">B:<text:tab/>bek, maning?</text:p>
      <text:p text:style-name="P58"><text:span text:style-name="T3"><text:tab/>[b</text:span><text:span text:style-name="T26">y</text:span><text:span text:style-name="T3">ε?, manIŋ?]</text:span></text:p>
      <text:p text:style-name="P60"><text:tab/>‘wah, lagi?’</text:p>
      <text:p text:style-name="P151">Tuturan (A) tersebut merupakan tuturan imperatif yang digunakan untuk menyuruh. (A) bermaksud menyuruh (B) untuk memberi obat pada padinya (A) di sawah.</text:p>
      <text:p text:style-name="P154"/>
      <text:list xml:id="list28474256" text:continue-numbering="true" text:style-name="L3">
        <text:list-item>
          <text:list>
            <text:list-item>
              <text:p text:style-name="P205">untuk Melarang</text:p>
            </text:list-item>
          </text:list>
        </text:list-item>
      </text:list>
      <text:p text:style-name="P152">Konteks:</text:p>
      <text:p text:style-name="P65"><text:span text:style-name="T3">Percakapan terjadi pada tanggal 07 Maret 2015 pukul 12.28 WIB beretempat didepan rumah warga masyarakat Using Desa Sukomaju RT.001 RW.002. Percakapan terjadi pada saat seorang ibu melarang anaknya untuk tidak memukuli kaca jendela dengan sapu. Pelaku </text:span><text:soft-page-break/><text:span text:style-name="T3">percakapan adalah A: ibu rumah tangga bernama Hidayah (32 th), dan B: anak bernama Rizki (4 th).</text:span></text:p>
      <text:p text:style-name="P66">Ujaran:</text:p>
      <text:p text:style-name="P67"><text:span text:style-name="T3">A:<text:tab/></text:span><text:span text:style-name="T7">Iyo, Ki! Terusno! Mane pecah wis iku kocone!</text:span></text:p>
      <text:p text:style-name="P68"><text:span text:style-name="T8"><text:tab/></text:span><text:span text:style-name="T3">[iy0?, Ki! tərusn0?! M</text:span><text:span text:style-name="T26">y</text:span><text:span text:style-name="T3">ane pəcah wIs iku k0c0ne?!]</text:span></text:p>
      <text:p text:style-name="P69"><text:tab/>‘iya, Ki! Lanjutkan! Biar pecah sudah itu kacanya!’</text:p>
      <text:p text:style-name="P69">B:<text:tab/>(diam dan tidak memukuli kaca lagi)</text:p>
      <text:p text:style-name="P156">Tuturan tersebut merupakan tuturan imperatif yang sebenarnya digunakan untuk menyuruh, tetapi (A) menggunakannya untuk melarang (B) agar tidak memukuli jendela kaca lagi.</text:p>
      <text:p text:style-name="P157"/>
      <text:list xml:id="list28453929" text:continue-numbering="true" text:style-name="L3">
        <text:list-item>
          <text:list>
            <text:list-item>
              <text:p text:style-name="P205">Untuk Meminta</text:p>
            </text:list-item>
          </text:list>
        </text:list-item>
      </text:list>
      <text:p text:style-name="P160">Konteks:</text:p>
      <text:p text:style-name="P162">Percakapan terjadi pada tanggal 07 Maret 2015 pukul 10.45 WIB bertempat di dalam rumah warga masyarakat Using Desa Sukomaju RT.001 RW.002. percakapan terjadi saat seorang adik meminta dibawakan baju yang sesuai dengan seleranya, ia berbicara kepada kakaknya agar disampaikan permintaannya tersebut kepada ibunya yang akan membawakan baju. Pelaku percakapan adalah A: adik bernama Adit (16 th) dan B: kakak bernama Tata (21 th).</text:p>
      <text:p text:style-name="P163">Ujaran:</text:p>
      <text:p text:style-name="P70"><text:span text:style-name="T3">A:<text:tab/>Pengeng nggowo! </text:span><text:span text:style-name="T7">Buwangen kadung poni-poni gedigu iku!</text:span></text:p>
      <text:p text:style-name="P71"><text:span text:style-name="T8"><text:tab/></text:span><text:span text:style-name="T3">[pəŋεŋ ŋg0w0?! buw</text:span><text:span text:style-name="T26">y</text:span><text:span text:style-name="T3">aŋən kadUŋ p0ni-p0ni gədigu ikau!]</text:span></text:p>
      <text:p text:style-name="P72"><text:tab/>‘jangan diperbolehkan membawa! Buang kalau poni-poni begitu itu!’</text:p>
      <text:p text:style-name="P72">B:<text:tab/>he apik a! (sambil tertawa kecil) seruwale iku dicilikno kelendi?</text:p>
      <text:p text:style-name="P72"><text:tab/>[he apik a?! səruwale ikau dicilikn0 kələndai?]</text:p>
      <text:p text:style-name="P72"><text:tab/>‘he bagus a! celana pendeknya itu dikecilkan bagaimana?’</text:p>
      <text:p text:style-name="Text_20_body"><text:span text:style-name="T3">Tuturan imperatif yang dituturkan oleh (A) tersebut bermaksud meminta baju yang bergambar lain selain gambar kuda poni tersebut kepada </text:span><text:span text:style-name="T6">(B).</text:span></text:p>
      <text:p text:style-name="P3"/>
      <text:list xml:id="list28465989" text:continue-numbering="true" text:style-name="L3">
        <text:list-item>
          <text:list>
            <text:list-item>
              <text:p text:style-name="P205">Untuk Mendesak</text:p>
            </text:list-item>
          </text:list>
        </text:list-item>
      </text:list>
      <text:p text:style-name="P152">Konteks:</text:p>
      <text:p text:style-name="P77">Percakapan terjadi pada tanggal 02 Mei 2015 pukul 11.21 WIB bertempat di depan rumah. Percakapan terjadi saat penulis akan mengantarkan sepupunya ke salon untuk perawatan rambut, kemudian tantenya mendesak penulis untuk menemaninya pergi ke tempat penggilingan untuk menggiling bumbu-bumbu dapur. Pelaku percakapan adalah A: tante bernama Lisa (29 th), dan B: penulis (22 th).</text:p>
      <text:p text:style-name="P74">Ujaran:</text:p>
      <text:p text:style-name="P73"><text:span text:style-name="T3">A:<text:tab/></text:span><text:span text:style-name="T7">duh.. sedilut baen a yuh!</text:span></text:p>
      <text:p text:style-name="P73"><text:span text:style-name="T8"><text:tab/>[dUh.. sədilut b</text:span><text:span text:style-name="T28">y</text:span><text:span text:style-name="T8">aen a? Yuh!]</text:span></text:p>
      <text:p text:style-name="P76"><text:tab/>‘duh.. sebentar saja a ayo!’</text:p>
      <text:p text:style-name="P76">A:<text:tab/>duh… yo wis.</text:p>
      <text:p text:style-name="P76"><text:tab/>[dUh… y0 wIs.]</text:p>
      <text:p text:style-name="P76"><text:tab/>‘duh… ya sudah.’</text:p>
      <text:p text:style-name="P76"/>
      <text:list xml:id="list28451690" text:continue-numbering="true" text:style-name="L3">
        <text:list-item>
          <text:list>
            <text:list-item>
              <text:p text:style-name="P205">Untuk Membujuk</text:p>
            </text:list-item>
          </text:list>
        </text:list-item>
      </text:list>
      <text:p text:style-name="P164">Konteks:</text:p>
      <text:p text:style-name="P165">Percakapan terjadi pada tanggal 02 Mei 2015 pukul 20.05 WIB bertempat di dalam rumah. Percakapan terjadi saat seorang adik laki-laki meminta uang kepada kakak perempuannya untuk keperluan pribadi. Kakak perempuannya menolak memberi uang, kemudian adik laki-lakinya membujuk kakaknya agar mau memberinya uang. Pelaku percakapan adalah A: adik laki-laki bernama Adit (16 th), dan B: kakak perempuan bernama Uut (25 th).</text:p>
      <text:p text:style-name="P165">Ujaran:</text:p>
      <text:p text:style-name="P79"><text:span text:style-name="T3">A:<text:tab/></text:span><text:span text:style-name="T7">duh, kari melit a. seket baen a Mbok!</text:span></text:p>
      <text:p text:style-name="P81"><text:span text:style-name="T8"><text:tab/></text:span><text:span text:style-name="T3">[dUh, kari məlith a. sεkət b</text:span><text:span text:style-name="T26">y</text:span><text:span text:style-name="T3">aen a Mb0k!]</text:span></text:p>
      <text:p text:style-name="P84"><text:tab/>‘duh, pelit sekali a. lima puluh saja a Kak!’</text:p>
      <text:p text:style-name="P84">B:<text:tab/>mmh.. yo uwis kono njuwuto! Seket baen!</text:p>
      <text:p text:style-name="P82"><text:soft-page-break/><text:span text:style-name="T3"><text:tab/>[mmh.. y0 uwIs k0n0 njuwut0?! sεkət b</text:span><text:span text:style-name="T26">y</text:span><text:span text:style-name="T3">aen!]</text:span></text:p>
      <text:p text:style-name="P85"><text:tab/>‘mmh.. ya sudah sana ambillah! Lima puluh saja!’</text:p>
      <text:p text:style-name="P138">Tuturan (A) tersebut bermaksud membujuk (B) untuk memberinya uang jajan. Pada awalnya (B) menolak, namun akhirnya (B) memberinya uang jajan kepada (A) yang telah membujuk (B).</text:p>
      <text:p text:style-name="P139"/>
      <text:list xml:id="list28459526" text:continue-numbering="true" text:style-name="L3">
        <text:list-item>
          <text:list>
            <text:list-item>
              <text:p text:style-name="P205">Untuk Mempersilakan</text:p>
            </text:list-item>
          </text:list>
        </text:list-item>
      </text:list>
      <text:p text:style-name="P166">Konteks:</text:p>
      <text:p text:style-name="P167">Percakapan terjadi pada tanggal 05 Maret 2015 pukul 10.58 WIB bertempat di depan rumah warga masyarakat Using Desa Sukomaju RT.001 RW.002. percakapan terjadi saat seorang nenek menyuruh seorang lelaki yang pulang dari berkebun untuk mengambil rambutan di depan rumahnya. Pelaku percakapan adalah A: seorang nenek bernama Ati ( 65 th) dan B: lelaki bernama Sukri (53 th).</text:p>
      <text:p text:style-name="P87"><text:span text:style-name="T3">A:<text:tab/></text:span><text:span text:style-name="T7">Nyenggeto! Tumiran sore yo nyengget a’.</text:span></text:p>
      <text:p text:style-name="P88"><text:span text:style-name="T3">[ηεŋg</text:span><text:span text:style-name="T26">y</text:span><text:span text:style-name="T3">εt0! Tumiran sore y0 ηεŋg</text:span><text:span text:style-name="T26">y</text:span><text:span text:style-name="T3">εt a?]</text:span></text:p>
      <text:p text:style-name="P91">‘ambillah! Tumiran kemarin ya mengambil a.</text:p>
      <text:p text:style-name="P80">B:<text:tab/>Enggeh, enggeh Mak Ati. (berbelok dan mengambil rambutan)</text:p>
      <text:p text:style-name="P83"><text:span text:style-name="T3"><text:tab/>[əŋg</text:span><text:span text:style-name="T26">y</text:span><text:span text:style-name="T3">eh əŋg</text:span><text:span text:style-name="T26">y</text:span><text:span text:style-name="T3">eh Mak Ati.] ‘iya iya Mak Ati.’</text:span></text:p>
      <text:p text:style-name="P86"/>
      <text:p text:style-name="P63">C. Kesantunan Imperatif</text:p>
      <text:list xml:id="list8346416577666553419" text:style-name="L4">
        <text:list-item>
          <text:list>
            <text:list-item>
              <text:p text:style-name="P206">Memanjangkan Tuturan</text:p>
            </text:list-item>
          </text:list>
        </text:list-item>
      </text:list>
      <text:p text:style-name="P64"><text:tab/>Konteks:</text:p>
      <text:p text:style-name="P22">Percakapan terjadi pada tanggal 03 Juni 2015 pukul 13.20 WIB bertempat di belakang rumah. Percakapan terjadi saat seorang ibu rumah tangga memasak di dapur kemudian tetangga yang masih kerabat dekat datang meminta pewarna makanan berwarna hijau. Awalnya ibu rumah tangga itu menawarkan warna kuning, tetapi tetangganya itu tetap minta warna hijau. Pelaku percakapan adalah A: ibu rumah tangga bernama Haeriyah (38 th), dan B: tetangga yang masih kerabat dekat bernama Hidayah (32 th).</text:p>
      <text:p text:style-name="P22">Ujaran:</text:p>
      <text:p text:style-name="P92"><text:span text:style-name="T3">A:<text:tab/></text:span><text:span text:style-name="T7">mbok Her, njaluk sumbone riko hang ijo iko magih?</text:span></text:p>
      <text:p text:style-name="P93"><text:span text:style-name="T8"><text:tab/></text:span><text:span text:style-name="T3">[mbok Her, njalUk sumb0ne rik0 haη ijo? ik0 magIh?]</text:span></text:p>
      <text:p text:style-name="P94"><text:tab/>‘Kak Her, minta pewarna makanan kamu yang hijau dulu itu masih?’</text:p>
      <text:p text:style-name="P94">B:<text:tab/>ee.. magih. Ning Emak tapi.</text:p>
      <text:p text:style-name="P93"><text:span text:style-name="T3"><text:tab/>[ee.. magIh. nIη əma? Tap</text:span><text:span text:style-name="T26">ai</text:span><text:span text:style-name="T3">.]</text:span></text:p>
      <text:p text:style-name="P94"><text:tab/>‘ee.. masih. Di ibu tapi.’</text:p>
      <text:p text:style-name="P134">Tuturan (A) tersebut bermaksud meminta pewarna makanan, dengan menggunakan berwujud kalimat interogatif. (A) memanjangkan tuturan imperatifnya dengan menggunakan wujud interogatif untuk meminimalisir kadar imperatif, sehingga tturan (A) kepada (B) tersebut dapat dikatakan tuturan yang santun.</text:p>
      <text:p text:style-name="P136"/>
      <text:list xml:id="list28465859" text:continue-numbering="true" text:style-name="L4">
        <text:list-item>
          <text:list>
            <text:list-item>
              <text:p text:style-name="P207">Mengubah Struktur Tuturan</text:p>
            </text:list-item>
          </text:list>
        </text:list-item>
      </text:list>
      <text:p text:style-name="P168">Konteks:</text:p>
      <text:p text:style-name="P50">Percakapan terjadi pada tanggal 03 Juni 2015 pukul 17.55 WIB bertempat di depan rumah. Seorang ibu menyuruh anaknya untuk lebih cepat keluar rumah dan berangkat ke sungai untuk mencuci baju dan mandi. Ibu itu sudah menunggu anaknya lama karena anaknya sedang mencari handuk di kamarnya. Ibu itu marah dan menyuruhnya untuk cepat-cepat keluar rumah karena cuaca sedang mendung takut akan turun hujan sebelum mereka pulang dari sungai. Pelaku percakapan adalah A: seorang ibu bernama Hendriyani (26 th),dan B: anak bernama Jesika (6 th).</text:p>
      <text:p text:style-name="P50">Ujaran:</text:p>
      <text:p text:style-name="P95"><text:span text:style-name="T3">A:<text:tab/></text:span><text:span text:style-name="T7">huntinggal engkotah siro, selak gerigis! Gage Jesika!</text:span></text:p>
      <text:p text:style-name="P96"><text:span text:style-name="T8"><text:tab/></text:span><text:span text:style-name="T3">[hUntiηg</text:span><text:span text:style-name="T26">y</text:span><text:span text:style-name="T3">al eηk0tah sir0?, ay0? selak gerigis! G</text:span><text:span text:style-name="T26">y</text:span><text:span text:style-name="T3">age Jesika!]</text:span></text:p>
      <text:p text:style-name="P97"><text:tab/>‘kutinggal nantilah kamu, ayo keburu gerimis! Cepat Jesika!’</text:p>
      <text:p text:style-name="P97"><text:soft-page-break/>B:<text:tab/>sulungtah, Buk! Byek!</text:p>
      <text:p text:style-name="P97"><text:tab/>[sUlUηtah, Buk! Byε?!]</text:p>
      <text:p text:style-name="P97"><text:tab/>‘sebentarlah, Bu! Wah!’</text:p>
      <text:p text:style-name="P169">Pada Tuturan tersebut (A) menyuruh (B) untuk segera keluar rumah dan berangkat ke sungai, karena akan turun hujan. (A) yang sedikit emosi sehingga ia mengubah tuturan imperatifnya agar (B) tidak tersinggung dan segerea keluar rumah. Maka, tuturan (A) kepada (B) tersebut dapat dikatakansebagai tuturan yang santun.</text:p>
      <text:p text:style-name="P170"/>
      <text:list xml:id="list28468684" text:continue-numbering="true" text:style-name="L4">
        <text:list-item>
          <text:list>
            <text:list-item>
              <text:p text:style-name="P208">Merendahkan Intonasi Tuturan</text:p>
            </text:list-item>
          </text:list>
        </text:list-item>
      </text:list>
      <text:p text:style-name="P171">Konteks:</text:p>
      <text:p text:style-name="P172">Percakapan terjadi pada tanggal 05 Juni 2015 pukul 16.30 WIB bertempat di dalam rumah. Percakapan terjadi saat ada acara selamatan desa. Semua orang mengirim makanan untuk kerabatnya yang ada di kejauhan. Seorang adik ipar ingin menitipkan rantang kepada kakak iparnya yang juga akan mengirim makanan untuk kakak iparnya yang ada di lain desa. Adik ipar tersebut menyuruh kakak iparnya untuk memanggilnya nanti jika akan berangkat. Pelaku percakapan adalah A: adik ipar bernama Lisa (29 th), dan B: kakak ipar bernama Haeriyah (38 th).</text:p>
      <text:p text:style-name="P172">Ujaran:</text:p>
      <text:p text:style-name="P98"><text:span text:style-name="T3">A:<text:tab/></text:span><text:span text:style-name="T7">mbok Her, engko celuken isun kadung arep mlaku ning Cak Itok, yah!</text:span></text:p>
      <text:p text:style-name="P99"><text:tab/>Yah!||]</text:p>
      <text:p text:style-name="P99"><text:tab/>‘Kak Her, nanti pangillah aku kalau akan berangkat ke Kak Itok, ya!’</text:p>
      <text:p text:style-name="P99">B:<text:tab/>iyo engko hunwarah.</text:p>
      <text:p text:style-name="P99"><text:tab/>[iy0? əηko? Hunwarah.]</text:p>
      <text:p text:style-name="P99"><text:tab/>‘iya nanti kuberitahu.’</text:p>
      <text:p text:style-name="P173">Tuturan (A) tersebut bermaksud menyuruh (B) untuk memanggilnya bila akan pergi ke rumah Cak Itok. (A) menggunakan tuturan imperatif dengan nada rendah. Merendahkan intonasi dapat mengurangi kadar imperatifnya, sehingga tuturan (A) tersebut dapat dikatakan sebagai tuutran yang santun.</text:p>
      <text:p text:style-name="P174"/>
      <text:list xml:id="list28470308" text:continue-numbering="true" text:style-name="L4">
        <text:list-item>
          <text:list>
            <text:list-item>
              <text:p text:style-name="P209">Menggunakan Penanda Kesantunan Tuturan</text:p>
            </text:list-item>
          </text:list>
        </text:list-item>
      </text:list>
      <text:p text:style-name="P175">Konteks:</text:p>
      <text:p text:style-name="P176">Penanda kesantunan dalam masyarakat Using dibagi menjadi 4, yaitu 1) Coba, 2) Tolong, 3) Ayo, dan 4) Biar.</text:p>
      <text:list xml:id="list2235476432012118535" text:style-name="L5">
        <text:list-item>
          <text:p text:style-name="P210">Coba</text:p>
          <text:p text:style-name="P213">Konteks:</text:p>
          <text:p text:style-name="P214">Percakapan terjadi pada tanggal 05 Juni 2015 pukul 13.20 WIB bertempat di depan rumah. Percakapan terjadi saat seorang paman sedang mencuci mobil dan seorang keponakan sedang bermain bersama teman-temannya di depan rumahnya. Paman tersebut menyuruh keponakannya untuk mengambilkan sabun yang ada di dekat pintu yang berdekatan dengan keponakannya bermain. Pelaku percakapan adalah paman bernama Barji (42 th), dan B: keponakan bernama Dika (8 th).</text:p>
          <text:p text:style-name="P214">Ujaran:</text:p>
          <text:p text:style-name="P215"><text:span text:style-name="T3">A:<text:tab/></text:span><text:span text:style-name="T7">endi cake juwutno rinso iku Dika! </text:span></text:p>
        </text:list-item>
      </text:list>
      <text:p text:style-name="P178"><text:tab/>[əndi cake? Juwutn0? Rinso iku Dika!]</text:p>
      <text:p text:style-name="P180"><text:tab/>‘mana coba ambilkan rinso itu Dika!’</text:p>
      <text:p text:style-name="P179">B:<text:tab/>ning endi, De?</text:p>
      <text:p text:style-name="P181"><text:tab/>[nIη əndi, De?]</text:p>
      <text:p text:style-name="P181"><text:tab/>‘di mana, De?’</text:p>
      <text:p text:style-name="P38"><text:span text:style-name="T3">Tuturan (A) tersebut merupakan tuturan imperatif yang berwujud imperatif yang digunakan untuk menyuruh. Meskipun menggunakan imperatif, teteapi kadar imperatifnya terkurangi karena (A)menggunakan penanda kesantunan </text:span><text:span text:style-name="T5">cake</text:span><text:span text:style-name="T9"> yang <text:s/>memiliki arti dalam bahasa Indonesia 'coba', sehingga tuturan (A) tersebut dapat dikatakan sebagai tuturan yang santun.</text:span></text:p>
      <text:p text:style-name="P43"/>
      <text:list xml:id="list28454206" text:continue-numbering="true" text:style-name="L5">
        <text:list-item>
          <text:p text:style-name="P211">Tolong</text:p>
        </text:list-item>
      </text:list>
      <text:p text:style-name="P18">Konteks:</text:p>
      <text:p text:style-name="P13"><text:span text:style-name="T3">Percakapan terjadi pada tanggal 04 Mei 2015 pukul 14.40 WIB bertempat di samping rumah. Percakapan terjadi saat seorang nenek yang sedang memarut kelapa dibelakang rumah. Nenek tersebut melihat keponakannya di depan rumah yang selesai membeli gula dari toko berjalan ke arahnya, kemudian nenek itu menyuruh dengan </text:span><text:soft-page-break/><text:span text:style-name="T3">berteriak untuk sekalian mengambil teko berisi kopi yang ada di depan rumah. Pelaku percakapan adalah A: seorang nenek bernama Sumaiyah (68 th), dan B: keponakan bernama Hendriyani (26 th).</text:span></text:p>
      <text:p text:style-name="P14">Ujaran:</text:p>
      <text:p text:style-name="P101"><text:span text:style-name="T3">A:<text:tab/></text:span><text:span text:style-name="T7">Ndri, tulung cangkingno kopi iku, Ndri!</text:span></text:p>
      <text:p text:style-name="P102"><text:span text:style-name="T8"><text:tab/></text:span><text:span text:style-name="T3">[Ndr</text:span><text:span text:style-name="T26">a</text:span><text:span text:style-name="T3">i! tUlUη caηkIηn0 k0pi ik</text:span><text:span text:style-name="T26">a</text:span><text:span text:style-name="T3">u, Ndr</text:span><text:span text:style-name="T26">a</text:span><text:span text:style-name="T3">i!]</text:span></text:p>
      <text:p text:style-name="P103"><text:tab/>‘Ndri! Tolong tentengkan kopi itu, Ndri!'</text:p>
      <text:p text:style-name="P103">B:<text:tab/>(berjalan sambil membawa teko berisi kopi)</text:p>
      <text:p text:style-name="P39"><text:span text:style-name="T3">Tuturan (A) tersebut merupakan tuturan imperatif suruhan yang menggunakan penanda kesantunan tuturan imperatif </text:span><text:span text:style-name="T5">tolong</text:span><text:span text:style-name="T9"> yang digunakan untuk mengurangi kadar imperatif pada tuturan tersebut, sehingga tuturan yang dituturkan oleh (B) yang mengandung maksud menyuruh tersebut dapat dikatakan sebagai tuturan yang santun.</text:span></text:p>
      <text:p text:style-name="P44"/>
      <text:list xml:id="list28462658" text:continue-numbering="true" text:style-name="L5">
        <text:list-item>
          <text:p text:style-name="P216">Ayo</text:p>
        </text:list-item>
      </text:list>
      <text:p text:style-name="P28">Konteks:</text:p>
      <text:p text:style-name="P27">Percakapan terjadi pada tanggal 04 Mei 2015 pukul 10.02 WIB ertempat di samping rumah. Pada saat itu sedang ada acara pernikahan, ramai orang membuat kue. Seorang ibu rumah tangga menyuruh keponakannya yang ada di dalam kamar dengan ajakan untuk ikut mengambil pepaya di kebun. Pelaku percakapan adalah A: Lisa (29 th), dan B: penulis (22 th)</text:p>
      <text:p text:style-name="P33"><text:tab/>Ujaran:</text:p>
      <text:p text:style-name="P31"><text:span text:style-name="T3"><text:tab/>A: </text:span><text:span text:style-name="T7">Pi, ayo milu! njuwut kates!</text:span></text:p>
      <text:p text:style-name="P114"><text:span text:style-name="T3">[Pi, ayo? Mil</text:span><text:span text:style-name="T26">a</text:span><text:span text:style-name="T3">u! njuwut kates!]</text:span></text:p>
      <text:p text:style-name="P115">[Vi, ayo ikut! Mengambil pepaya!’</text:p>
      <text:p text:style-name="P32"><text:tab/>B: iyo sulung, salen.</text:p>
      <text:p text:style-name="P115">[iy0? sUlUη, salen.]</text:p>
      <text:p text:style-name="P114">‘<text:span text:style-name="T3">iya sebentar, ganti.’</text:span></text:p>
      <text:p text:style-name="P32"><text:tab/>A: hunenteni ngarep yo!</text:p>
      <text:p text:style-name="P115">[hUnəntεni ηarəp y0?!]</text:p>
      <text:p text:style-name="P114">‘<text:span text:style-name="T3">kutunggu depan ya!’</text:span></text:p>
      <text:p text:style-name="P115">B: yo.</text:p>
      <text:p text:style-name="P115">[y0?.]</text:p>
      <text:p text:style-name="P104"><text:tab/>‘<text:span text:style-name="T3">ya.’</text:span></text:p>
      <text:p text:style-name="P119"><text:span text:style-name="T3">Tuturan (A) tersebut merupakan tuturan yang santun karena menggunakan penanda kesantunan imperatif </text:span><text:span text:style-name="T5">ayo </text:span><text:span text:style-name="T3">dalam tuturan imperatif menyuruhnya. Tuturan imperatif yang mengggunakan penanda kesantunan </text:span><text:span text:style-name="T5">ayo,</text:span><text:span text:style-name="T9">sudah tidak lagi hanya berperan sebagai tuturan imperatif suruhan saja, melinkan juga sebagai tuturan imperatif ajakan, sehingga tuturan (A) tersebut dapat dikatakansebagai tuturan yang santun.</text:span></text:p>
      <text:list xml:id="list28466234" text:continue-numbering="true" text:style-name="L5">
        <text:list-item>
          <text:p text:style-name="P212">Biar</text:p>
        </text:list-item>
      </text:list>
      <text:p text:style-name="P26">Konteks:</text:p>
      <text:p text:style-name="P23">Percakapan terjadi pada tanggal 03 Juni 2015 pukul 08.40 WIB bertempat di depan rumah. pagi itu seorang ibu rumah tangga akan menjemput anaknya yang sekolah di TK, ia sudah menaiki sepeda motor. Tiba-tiba seorang ibu rumah tangga yang lain menghentikannya, ia berencana meminta izin meminjam sepeda motor untuk menjemput anaknya dan sekaligus belanja di toko. Pelaku percakapan adalah A: Hendriyani (26 th), dan B: Hidayah (32 th).</text:p>
      <text:p text:style-name="P24">Ujaran:</text:p>
      <text:p text:style-name="P123">A: <text:tab/>arep nyusul Zizah, Mbok?</text:p>
      <text:p text:style-name="P110">[arəp ήUsUl Zizah, Mb0k?]</text:p>
      <text:p text:style-name="P108">‘<text:span text:style-name="T3">mau menjemput Zizah, Kak?’</text:span></text:p>
      <text:p text:style-name="P121">B: <text:tab/>iyo. Sir arep nong endi?</text:p>
      <text:p text:style-name="P109"><text:span text:style-name="T3">[iy0?. Sir0 arəp  n0η ənd</text:span><text:span text:style-name="T26">a</text:span><text:span text:style-name="T3">i?]</text:span></text:p>
      <text:p text:style-name="P120">‘<text:span text:style-name="T3">iya. Kmau mau ke mana?’</text:span></text:p>
      <text:p text:style-name="P125">A: <text:tab/>endi mane isun baen! Mesisan nyosol Jesika ambi ning Mbok Win.</text:p>
      <text:p text:style-name="P126"><text:span text:style-name="T3">[ənd</text:span><text:span text:style-name="T26">a</text:span><text:span text:style-name="T3">i m</text:span><text:span text:style-name="T26">ya</text:span><text:span text:style-name="T3">ne isUn b</text:span><text:span text:style-name="T26">y</text:span><text:span text:style-name="T3">aen! Məsisan ήUsUl Jesika ambi nIη Mb0k Win.]</text:span></text:p>
      <text:p text:style-name="P127">‘<text:span text:style-name="T3">mana biar aku saja! Sekalian menjemput Jesika sama ke Kak Win.’</text:span></text:p>
      <text:p text:style-name="P129">B: <text:tab/>ee… iyo wis, yo.</text:p>
      <text:p text:style-name="P120"> <text:span text:style-name="T3">[ee.. iy0 wIs y0?.]</text:span></text:p>
      <text:p text:style-name="P128"><text:span text:style-name="T3">ee.. iya sudah ya.’</text:span> </text:p>
      <text:list xml:id="list28460408" text:continue-list="list28470308" text:style-name="L4">
        <text:list-item>
          <text:list>
            <text:list-item>
              <text:p text:style-name="P217"><text:soft-page-break/>Menggunakan Pronomina Persona</text:p>
            </text:list-item>
          </text:list>
        </text:list-item>
      </text:list>
      <text:p text:style-name="P40"><text:span text:style-name="T3">Penggunaan pronomina persona dalam tuturan imperatif dalam masyarakat Using dibagi menjadi tiga, yaitu a) S</text:span><text:span text:style-name="T5">iro, b</text:span><text:span text:style-name="T9">) R</text:span><text:span text:style-name="T5">iko,</text:span><text:span text:style-name="T9"> dan c) </text:span><text:span text:style-name="T5">Ndiko.</text:span></text:p>
      <text:list xml:id="list36527986455349389" text:style-name="L6">
        <text:list-header>
          <text:p text:style-name="P218">a. Siro</text:p>
        </text:list-header>
      </text:list>
      <text:p text:style-name="P53"><text:span text:style-name="T3">Penggunaan pronomina persona dalam masyarakat Using dibagi dua, yaitu untuk bertutur dengan mitra sebaya, dan dengan mitra tutur yang usianya lebih muda. Berikut adalah data penggunaan </text:span><text:span text:style-name="T5">siro</text:span><text:span text:style-name="T3"> untuk mitra tutur sebaya.</text:span></text:p>
      <text:p text:style-name="P153">Konteks:</text:p>
      <text:p text:style-name="P16">Percakapan terjadi pada tanggal 16 Maret 2015 pukul 15.15 WIB bertempat di samping rumah. Saat itu seorang sepupu mengajak sepupunya untuk pergi menjenguk kerabat yang sedang sakit yang sudah pulang dari rumah sakit. Pelaku percakapan adalah A: Tata (21 th), dan B: penulis (22 th).</text:p>
      <text:p text:style-name="P122">Ujaran:</text:p>
      <text:p text:style-name="P51">A: <text:span text:style-name="T21">Pi, siro sing ndeleng Mbok Lia?</text:span></text:p>
      <text:p text:style-name="P90">[Pi, sir0 sIη ndələη Mb0k Lia?]</text:p>
      <text:p text:style-name="P89">‘<text:span text:style-name="T3">Vi, kamu tak melihat Kak Lia?’</text:span></text:p>
      <text:p text:style-name="P51">B: ee.. wis tekotah?</text:p>
      <text:p text:style-name="P114"> <text:span text:style-name="T3">[ee.. wIs tək0tah?]</text:span></text:p>
      <text:p text:style-name="P114"> ‘<text:span text:style-name="T3">ee..sudah datangkah?’</text:span></text:p>
      <text:p text:style-name="P124">A: sorene maning iko wis.</text:p>
      <text:p text:style-name="P114"> <text:span text:style-name="T3">[s0rεne manIŋ ik0 wIs.]</text:span></text:p>
      <text:p text:style-name="P116"> ‘<text:span text:style-name="T3">kemarinnya lagi itu sudah.’</text:span></text:p>
      <text:p text:style-name="P161">Tuturan (A) tersebut merupakan tuturan imperatif yang bermaksud untuk menyuruh menjenguk orang sakit dengan wujud tuturan interogatif, dengan menggunakan pengganti pronomina persona kedua tunggal untuk mengurangi kadar imperatif dan menjadikan tuturan (A) tersebut terdengar santun.</text:p>
      <text:p text:style-name="P155"/>
      <text:list xml:id="list28466627" text:continue-numbering="true" text:style-name="L6">
        <text:list-header>
          <text:p text:style-name="P204">b. Riko</text:p>
        </text:list-header>
      </text:list>
      <text:p text:style-name="P130">Konteks:</text:p>
      <text:p text:style-name="P131">Percakapan terjadi pada tanggal 07 Juni 2015 pukul 08.40 WIB bertempat di depan rumah. Percakapan terjadi saat seorang cucu bermain stiker bergambar bersama teman-teman sebayanya. Tiba-tiba neneknya ikut campur sehingga si cucu merasa kesal dan marah, kemudian si cucu menyuruh neneknya pergi. Pelaku percakapan yaitu A: nenek bernama Ati (65 th), dan B: cucu bernama Arif (7 th).</text:p>
      <text:p text:style-name="P177">Ujaran:</text:p>
      <text:p text:style-name="P100">B: paen seh, Mak? Milu-milu baen mesti a. <text:span text:style-name="T21">ngaliho wis riko iku!</text:span></text:p>
      <text:p text:style-name="P117">   <text:span text:style-name="T3">[paən seh, Ma?? Milu-mil</text:span><text:span text:style-name="T26">au</text:span><text:span text:style-name="T3"> məsti <text:tab/>a?. ηalih0 wIs rik0 ik</text:span><text:span text:style-name="T26">au</text:span><text:span text:style-name="T3">!]</text:span></text:p>
      <text:p text:style-name="P117">   ‘<text:span text:style-name="T3">apa sih, Mak? Ikut-ikut pasti a. <text:tab/>pergilah sudah kamu itu!’</text:span></text:p>
      <text:p text:style-name="P182">A: ee.. lare iki kadung diomongi.</text:p>
      <text:p text:style-name="P114">   <text:span text:style-name="T3">[ee.. lare ik</text:span><text:span text:style-name="T26">ai </text:span><text:span text:style-name="T3">kadUη di0m0η</text:span><text:span text:style-name="T26">ai</text:span><text:span text:style-name="T3">.]</text:span></text:p>
      <text:p text:style-name="P114">   ‘<text:span text:style-name="T3">ee.. anak ini kalau dibilangi.’</text:span></text:p>
      <text:p text:style-name="P183">B: ruwet baen a.</text:p>
      <text:p text:style-name="P114">  <text:s/><text:span text:style-name="T3">[ruwət b</text:span><text:span text:style-name="T26">y</text:span><text:span text:style-name="T3">aen a?.]</text:span></text:p>
      <text:p text:style-name="P114">   ‘<text:span text:style-name="T3">ribet saja a.’</text:span></text:p>
      <text:p text:style-name="P184">A: (diam dan pergi)</text:p>
      <text:p text:style-name="P185"><text:span text:style-name="T3">Tuturan (A) tersebut merupakan tuturan imperatif bermaksud menyuruh. (A) menyuruh (B) yang usianya jauh di atas (A), meskipun demikian, (A) menggunakan pronomina persona </text:span><text:span text:style-name="T5">riko </text:span><text:span text:style-name="T9">untuk menyantunkan tuturannya, sehingga tuturan yang dituturkan oleh (A) menjadi tuturan yang santun.</text:span></text:p>
      <text:p text:style-name="P186"/>
      <text:list xml:id="list28455051" text:continue-numbering="true" text:style-name="L6">
        <text:list-header>
          <text:p text:style-name="P204">c. Ndiko</text:p>
        </text:list-header>
      </text:list>
      <text:p text:style-name="P75">Konteks:</text:p>
      <text:p text:style-name="P78">Percakapan terjadi pada tanggal 07 Mei 2015 pukul 16.30 WIB bertempat di dalam rumah, di dapur. Seorang nenek menghampiri keponakannya untuk meminta tasnya dikembalikan. Tas yang digunakan si nenek saat membawa sembako dalam acara pernikahan cucunya kemarin. Padahal keponakannya sudsah memberikannya malam saat si nenek akan pulang, lalu keponakan itu menyuruhnya untuk mencarinya lagi di rumah si nenek tersebut. Pelaku percakapan adalah A: seorang nenek bernama Sumaiyah (68 th), dan B: keponakan bernama Haeriyah (38 th).</text:p>
      <text:p text:style-name="P17">Ujaran:</text:p>
      <text:p text:style-name="P15">A: sing ono tapi ning umah.</text:p>
      <text:p text:style-name="P118"><text:soft-page-break/><text:span text:style-name="T3">[sIŋ 0n0? Tap</text:span><text:span text:style-name="T26">a</text:span><text:span text:style-name="T3">i nIŋ um</text:span><text:span text:style-name="T26">y</text:span><text:span text:style-name="T3">ah.]</text:span></text:p>
      <text:p text:style-name="P114">‘<text:span text:style-name="T3">tidak ada tapi di rumah.’</text:span></text:p>
      <text:p text:style-name="P15">B: <text:span text:style-name="T21">ono, ndiko goletitah sulung!</text:span></text:p>
      <text:p text:style-name="P115">[0n0?, ndik0 golεtitah sUlUŋ!]</text:p>
      <text:p text:style-name="P187">‘<text:span text:style-name="T3">ada, kamu carilah dulu!’</text:span></text:p>
      <text:p text:style-name="P158"><text:span text:style-name="T3">Tuturan tersebut merupakan tuturan yang santun, karena (A) menggunakan peronomina persona kedua tunggal </text:span><text:span text:style-name="T5">ndiko </text:span><text:span text:style-name="T9">untuk mengurangi kadar imperatifnya, sehingga tuturan yang dituturkan oleh (A) terdengar santun.</text:span></text:p>
      <text:p text:style-name="P159"/>
      <text:p text:style-name="P148">Kesimpulan</text:p>
      <text:p text:style-name="P198">Masyarakat Using Desa Sukomaju Kecamatan Srono memiliki tiga wujud imperatif, antara lain ialah (1) wujud imperatif, (2) wujud deklaratif, dan (3) wujud interogatif. Masing-masing wujud imperatif tersebut memiliki kegunaan yang berbeda-beda. Berdasarkan tujuan dan fungsinya, masyarakat Using di Desa Sukomaju Kecamatan Srono tersebut memiliki enam penggunaan imperatif, yaitu (1) untuk menyuruh, (2) untuk melarang, (3) untuk meminta, (4) untuk mendesak, (5) untuk membujuk, dan (6) untuk mempersilakan. Keenam penggunaan tersebut memiliki fungsinya masing-masing. Berkaitan dengan wujud imperatif dalam masyarakat Using, penggunaan imperatif yang paling sering digunakan yaitu tuturan imperatif untuk menyuruh.</text:p>
      <text:p text:style-name="P199">Selanjutnya masyarakat Using Desa Sukomaju juga memiliki lima kesantunan tuturan imperatif, yaitu (1) memanjangkan tuturan, (2) mengubah struktur tuturan, (3) merendahkan intonasi tuturan, (4) menggunakan penanda kesantunan, dan (5) menggunakan pronomina persona. Berdasarkan kelima kesantunan tuturan imperatif tersebut, yang sering digunakan dalam masyarakat Using Desa Sukomaju Kecamatan Srono adalah dengan menuturkan imperatif menggunakan pemanjangan tuturan dan menggunakan pronomina persona pada tuturan imperatifnya.</text:p>
      <text:p text:style-name="P199"/>
      <text:p text:style-name="P149">Daftar Pustaka</text:p>
      <text:p text:style-name="P188">Bacaan</text:p>
      <text:p text:style-name="P189">Ali, Hasan. 2002. <text:span text:style-name="T20">Kamus Bahasa Daerah Using-Indonesia</text:span>. Banyuwangi: Pemerintah Kabupaten Banyuwangi.</text:p>
      <text:p text:style-name="P189">Aslinda &amp; Syafyahya, Leni. 2010. <text:span text:style-name="T20">Pengantar Psikolinguistik</text:span>. Bandung: PT Refika Aditama.</text:p>
      <text:p text:style-name="P189">Brannen, Julia. 1997. <text:span text:style-name="T20">Memadu Metode Penelitian Kualitatif &amp; Kuantitatif</text:span>. Yogyakarta: Pustaka Pelajar.</text:p>
      <text:p text:style-name="P192">Chaer, Abdul. 2009. <text:span text:style-name="T20">Sintaksis Bahasa Indonesia</text:span>. Jakara: Rinekea Cipta.</text:p>
      <text:p text:style-name="P192">Chaer, Abdul. 2010. <text:span text:style-name="T20">Kesantunan Berbahasa. </text:span>Jakarta: Rineka Cipta.</text:p>
      <text:p text:style-name="P192">Djajasudarma, T. Fatimah. 1999. <text:span text:style-name="T20">Semantik</text:span>. Bandung: PT Refika Aditama.</text:p>
      <text:p text:style-name="P193"><text:span text:style-name="T10">Keraf, Gorys. 1980. </text:span><text:span text:style-name="T11">Komposisi</text:span><text:span text:style-name="T10">. Ende: Nusa Indah</text:span><text:span text:style-name="T3">.</text:span></text:p>
      <text:p text:style-name="P190">Kusnadi, dkk. 2002. <text:span text:style-name="T20">Bahasa dan Sastra Using.</text:span> Jember: Tapal Kuda.</text:p>
      <text:p text:style-name="P189">Rahardi, Kunjana. 2010. <text:span text:style-name="T20">Pragmatik Kesantunan Imperatif Bahasa Indonesia.</text:span> Jakarta: Erlangga.</text:p>
      <text:p text:style-name="P190">Ramlan, M. 1996. <text:span text:style-name="T20">Sintaksis</text:span>. Yogyakarta: CV Karyong.</text:p>
      <text:p text:style-name="P191"><text:span text:style-name="T10">Samsuri. 1980. </text:span><text:span text:style-name="T11">Analisis Bahasa</text:span><text:span text:style-name="T10">. Jakarta: Erlangga</text:span><text:span text:style-name="T3">.</text:span></text:p>
      <text:p text:style-name="P189">Soetoko, Soekarto, Rozak Z., Busyairi, Hadiri. 1981. <text:span text:style-name="T20">Geografi Dialek Banyuwangi</text:span>. Jakarta: Pusat Pembinaan dan Pengembangan Bahasa.</text:p>
      <text:p text:style-name="P189">Sudaryanto. 1993. <text:span text:style-name="T20">Metode dan Aneka Teknik </text:span><text:soft-page-break/><text:span text:style-name="T20">Analisis Bahasa</text:span>. Yogyakarta: Duta Wacana University Press.</text:p>
      <text:p text:style-name="P189">Sugiyono. 2012. <text:span text:style-name="T20">Metode Penelitian Kualitatif Kuantitatif dan R&amp;D</text:span>. Bandung: Alfabeta.</text:p>
      <text:p text:style-name="P190">Tim Penulis. 2007. <text:span text:style-name="T20">Bahasa Indonesia</text:span>. Yogyakarta: Andi.</text:p>
      <text:p text:style-name="P189">Tim penyusun. 2011. <text:span text:style-name="T20">Pedoman Penulisan Karya Ilmiah</text:span>. Jember: Jember University Press.</text:p>
      <text:p text:style-name="P194"> </text:p>
      <text:p text:style-name="P195">Skripsi</text:p>
      <text:p text:style-name="P189">Munfarida, Siti. 2014. “Kesantunan Imperatif dalam Interaksi Jual Beli di Pasar Tradisional Desa Kecik Kecamatan Kencong Kabupaten Jember”. Tidak diterbitkan. Skripsi. Jember: Universitas Jember.</text:p>
      <text:p text:style-name="P104"><text:span text:style-name="T3">Faizal, Achmad. 2012. “Penanda Imperatif Bahasa Madura di Kabupaten Sumenep”. Tidak diterbitkan. Skripsi. Jember: Universitas Jember.</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Times New Roman1" svg:font-family="'Times New Roman', serif"/>
    <style:font-face style:name="'Times New Roman', serif" svg:font-family="''Times New Roman', serif'"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Abstract" style:family="paragraph" style:parent-style-name="Standard" style:next-style-name="Standard">
      <style:paragraph-properties loext:contextual-spacing="false" fo:margin-left="0cm" fo:margin-right="0cm" fo:margin-top="0.035cm" fo:margin-bottom="0cm" fo:text-align="justify" style:justify-single-word="false" fo:text-indent="0.356cm" style:auto-text-indent="false"/>
      <style:text-properties fo:font-size="9pt" fo:font-weight="bold" style:font-size-asian="9pt" style:font-weight-asian="bold" style:font-size-complex="9pt" style:font-weight-complex="bold"/>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Authors" style:family="paragraph" style:parent-style-name="Standard" style:next-style-name="Standard">
      <style:paragraph-properties loext:contextual-spacing="false" fo:margin-top="0cm" fo:margin-bottom="0.564cm" fo:text-align="center" style:justify-single-word="false"/>
      <style:text-properties fo:font-size="11pt" style:font-size-asian="11pt"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Page_20_Number" style:display-name="Page Number" style:family="text" style:parent-style-name="Default_20_Paragraph_20_Font"/>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Authors">
      <style:paragraph-properties fo:margin-left="0cm" fo:margin-right="0.026cm" fo:text-align="start" style:justify-single-word="false" fo:text-indent="0cm" style:auto-text-indent="false"/>
    </style:style>
    <style:style style:name="MT1" style:family="text">
      <style:text-properties fo:font-size="12pt" fo:language="sv" fo:country="SE" fo:font-style="normal" style:font-size-asian="12pt" style:font-style-asian="normal" style:font-size-complex="12pt" style:font-style-complex="normal"/>
    </style:style>
    <style:style style:name="MT2" style:family="text">
      <style:text-properties fo:font-size="14pt" fo:language="sv" fo:country="SE" fo:font-style="normal" style:font-size-asian="14pt" style:font-style-asian="normal" style:font-size-complex="14pt" style:font-style-complex="normal"/>
    </style:style>
    <style:style style:name="Mfr1" style:family="graphic" style:parent-style-name="Frame">
      <style:graphic-properties style:wrap="dynamic" style:number-wrapped-paragraphs="1" style:vertical-pos="from-top" style:vertical-rel="paragraph" style:horizontal-pos="from-left" style:horizontal-rel="paragraph" fo:background-color="#ffffff" style:background-transparency="100%" fo:padding="0cm" fo:border="none" style:shadow="none" style:writing-mode="lr-tb" draw:wrap-influence-on-position="once-successive">
        <style:background-image/>
      </style:graphic-properties>
    </style:style>
    <style:page-layout style:name="Mpm1">
      <style:page-layout-properties fo:page-width="21.006cm" fo:page-height="29.693cm" style:num-format="1" style:print-orientation="portrait" fo:margin-top="2cm" fo:margin-bottom="2cm" fo:margin-left="2.037cm" fo:margin-right="1.993cm" style:shadow="none" fo:background-color="transparent" style:writing-mode="lr-tb" style:footnote-max-height="0cm">
        <style:background-image/>
        <style:columns fo:column-count="2">
          <style:column style:rel-width="4963*" fo:start-indent="0cm" fo:end-indent="0.254cm"/>
          <style:column style:rel-width="4675*" fo:start-indent="0.254cm" fo:end-indent="0cm"/>
        </style:columns>
        <style:footnote-sep style:width="0.018cm" style:distance-before-sep="0.102cm" style:distance-after-sep="0.102cm" style:adjustment="left" style:rel-width="25%" style:color="#000000"/>
      </style:page-layout-properties>
      <style:header-style>
        <style:header-footer-properties fo:min-height="1.016cm" fo:margin-left="0cm" fo:margin-right="0cm" fo:margin-bottom="0.508cm" style:dynamic-spacing="false"/>
      </style:header-style>
      <style:footer-style>
        <style:header-footer-properties fo:min-height="1.016cm" fo:margin-left="0cm" fo:margin-right="0cm" fo:margin-top="0.508cm" style:dynamic-spacing="false"/>
      </style:footer-style>
    </style:page-layout>
    <style:page-layout style:name="Mpm2">
      <style:page-layout-properties fo:page-width="21.006cm" fo:page-height="29.693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6cm" fo:page-height="29.693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x="16.688cm" svg:y="25.16cm" fo:min-width="0.358cm" draw:z-index="8"><draw:text-box fo:min-height="0.455cm"><text:p text:style-name="Standard"><text:page-number text:select-page="current">11</text:page-number></text:p></draw:text-box></draw:frame><text:span text:style-name="Page_20_Number"><text:span text:style-name="MT1">Volume 1 (1) Juni 2015 <text:s text:c="26"/>PUBLIKA BUDAYA</text:span></text:span><text:span text:style-name="Page_20_Number"><text:span text:style-name="MT2"> <text:s text:c="30"/></text:span></text:span><text:span text:style-name="Page_20_Number"><text:span text:style-name="MT1">Halaman 1-11</text:span></text:span><text:span text:style-name="Page_20_Number"><text:span text:style-name="MT2"> </text:span></text:span></text:p>
      </style:header>
      <style:footer>
        <text:p text:style-name="Footer">Artikel Ilmiah Mahasiswa 2015</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3-08-20T20:52:51.48</meta:creation-date>
    <dc:date>2015-12-28T08:28:36.39</dc:date>
    <meta:editing-duration>P2DT4H9M46S</meta:editing-duration>
    <meta:editing-cycles>52</meta:editing-cycles>
    <meta:generator>OpenOffice/4.1.1$Win32 OpenOffice.org_project/411m6$Build-9775</meta:generator>
    <meta:print-date>2015-05-25T11:43:31.37</meta:print-date>
    <meta:document-statistic meta:table-count="0" meta:image-count="0" meta:object-count="0" meta:page-count="11" meta:paragraph-count="287" meta:word-count="4056" meta:character-count="28250"/>
  </office:meta>
</office:document-meta>
</file>