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
      <style:paragraph-properties fo:margin-left="0cm" fo:margin-right="0.025cm" fo:text-align="start" style:justify-single-word="false" fo:text-indent="0cm" style:auto-text-indent="false"/>
    </style:style>
    <style:style style:name="P2" style:family="paragraph" style:parent-style-name="Standard">
      <style:text-properties fo:font-size="13pt" fo:font-style="italic" style:font-size-asian="13pt" style:font-style-asian="italic" style:font-size-complex="13pt" style:font-style-complex="italic"/>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id" fo:country="ID" fo:font-weight="bold" style:font-size-asian="12pt" style:font-size-complex="12pt"/>
    </style:style>
    <style:style style:name="P8" style:family="paragraph" style:parent-style-name="Standard">
      <style:paragraph-properties fo:text-align="justify" style:justify-single-word="false"/>
      <style:text-properties style:font-name="Times New Roman" fo:font-size="12pt" fo:background-color="#ffffff"/>
    </style:style>
    <style:style style:name="P9" style:family="paragraph" style:parent-style-name="Standard">
      <style:paragraph-properties fo:text-align="justify" style:justify-single-word="false"/>
      <style:text-properties style:font-name="Times New Roman" fo:language="sv" fo:country="SE" fo:font-weight="normal" style:font-weight-asian="normal" style:font-style-complex="italic"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justify" style:justify-single-word="false"/>
      <style:text-properties fo:color="#000000" style:font-name="Times New Roman" fo:language="en" fo:country="US" fo:font-weight="normal" style:font-weight-asian="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fo:font-size="12pt" fo:language="sv" fo:country="SE"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cm" fo:margin-right="0cm" fo:line-height="100%"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IndexTerms">
      <style:paragraph-properties fo:margin-left="0cm" fo:margin-right="0cm" fo:line-height="100%" fo:text-align="justify" style:justify-single-word="false" fo:text-indent="0cm" style:auto-text-indent="false"/>
      <style:text-properties fo:color="#000000" fo:font-size="12pt" fo:language="sv" fo:country="SE" fo:font-style="italic" fo:font-weight="normal" style:font-size-asian="12pt" style:font-style-asian="italic" style:font-weight-asian="normal" style:font-size-complex="12pt" style:font-style-complex="italic" style:font-weight-complex="normal"/>
    </style:style>
    <style:style style:name="P16" style:family="paragraph" style:parent-style-name="Abstract">
      <style:paragraph-properties fo:margin-left="0cm" fo:margin-right="0cm" fo:line-height="100%"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Authors">
      <style:paragraph-properties fo:margin-top="0cm" fo:margin-bottom="0cm" fo:text-align="center" style:justify-single-word="false"/>
    </style:style>
    <style:style style:name="P19" style:family="paragraph" style:parent-style-name="Authors">
      <style:paragraph-properties fo:margin-top="0cm" fo:margin-bottom="0cm" fo:text-align="center" style:justify-single-word="false"/>
      <style:text-properties style:font-name="Times New Roman" fo:font-size="12pt" fo:language="sv" fo:country="SE" fo:font-weight="normal" style:font-size-asian="12pt" style:font-weight-asian="normal" style:font-name-complex="Times New Roman2" style:font-size-complex="12pt" style:font-weight-complex="normal"/>
    </style:style>
    <style:style style:name="P20" style:family="paragraph" style:parent-style-name="Authors">
      <style:paragraph-properties fo:margin-top="0cm" fo:margin-bottom="0cm" fo:text-align="center" style:justify-single-word="false">
        <style:tab-stops>
          <style:tab-stop style:position="5.997cm"/>
          <style:tab-stop style:position="7.989cm"/>
        </style:tab-stops>
      </style:paragraph-properties>
      <style:text-properties style:font-name="Times New Roman" fo:font-size="12pt" fo:language="sv" fo:country="SE" fo:font-weight="normal" style:font-size-asian="12pt" style:font-weight-asian="normal" style:font-name-complex="Times New Roman2" style:font-size-complex="12pt" style:font-weight-complex="normal"/>
    </style:style>
    <style:style style:name="P21" style:family="paragraph" style:parent-style-name="Standard">
      <style:paragraph-properties fo:margin-top="0cm" fo:margin-bottom="0cm" fo:text-align="center" style:justify-single-word="false"/>
      <style:text-properties fo:color="#000000" style:font-name="Times New Roman" fo:font-size="12pt" fo:language="sv" fo:country="SE" style:text-underline-style="none" fo:font-weight="normal" style:font-size-asian="12pt" style:font-weight-asian="normal" style:font-name-complex="Times New Roman2" style:font-size-complex="12pt" style:font-weight-complex="normal"/>
    </style:style>
    <style:style style:name="P22" style:family="paragraph" style:parent-style-name="Standard">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23" style:family="paragraph" style:parent-style-name="Standard">
      <style:paragraph-properties fo:margin-left="0cm" fo:margin-right="1.236cm" fo:line-height="100%" fo:text-align="justify" style:justify-single-word="false" fo:text-indent="0cm" style:auto-text-indent="false">
        <style:tab-stops/>
      </style:paragraph-properties>
      <style:text-properties style:font-name="Times New Roman" fo:font-size="12pt" fo:language="en" fo:country="none" fo:font-style="normal" fo:font-weight="normal" style:font-size-asian="12pt" style:font-style-asian="normal" style:font-weight-asian="normal" style:font-name-complex="Times New Roman2" style:font-size-complex="12pt" style:font-style-complex="italic" style:font-weight-complex="normal"/>
    </style:style>
    <style:style style:name="P24" style:family="paragraph" style:parent-style-name="Standard">
      <style:paragraph-properties fo:margin-left="0cm" fo:margin-right="1.236cm" fo:line-height="100%" fo:text-align="justify" style:justify-single-word="false" fo:text-indent="0cm" style:auto-text-indent="false">
        <style:tab-stops/>
      </style:paragraph-properties>
    </style:style>
    <style:style style:name="P25" style:family="paragraph" style:parent-style-name="Text_20_body">
      <style:paragraph-properties fo:margin-left="0.019cm" fo:margin-right="-0.019cm" fo:line-height="100%" fo:text-align="justify" style:justify-single-word="false" fo:text-indent="0cm" style:auto-text-indent="false">
        <style:tab-stops/>
      </style:paragraph-properties>
      <style:text-properties fo:color="#000000" fo:font-size="12pt" fo:language="sv" fo:country="SE" fo:font-style="italic" fo:font-weight="normal" style:font-size-asian="12pt" style:font-style-asian="italic" style:font-weight-asian="normal" style:font-size-complex="12pt" style:font-style-complex="italic" style:font-weight-complex="normal"/>
    </style:style>
    <style:style style:name="P26" style:family="paragraph" style:parent-style-name="No_20_Spacing">
      <style:paragraph-properties fo:text-align="center" style:justify-single-word="false"/>
      <style:text-properties fo:color="#000000" style:font-name="Times New Roman" fo:font-size="13pt" fo:language="en" fo:country="US" fo:font-style="italic" fo:font-weight="bold" style:font-size-asian="13pt" style:font-style-asian="italic" style:font-weight-asian="bold" style:font-name-complex="Times New Roman2" style:font-size-complex="13pt" style:font-style-complex="italic" style:font-weight-complex="bold"/>
    </style:style>
    <style:style style:name="P27" style:family="paragraph" style:parent-style-name="No_20_Spacing">
      <style:paragraph-properties fo:text-align="center" style:justify-single-word="false"/>
      <style:text-properties fo:color="#000000" style:font-name="Times New Roman1" fo:font-size="13pt" fo:language="en" fo:country="US" fo:font-style="italic" fo:font-weight="bold" style:font-size-asian="13pt" style:font-style-asian="italic" style:font-weight-asian="bold" style:font-name-complex="Times New Roman2" style:font-size-complex="13pt" style:font-style-complex="italic" style:font-weight-complex="bold"/>
    </style:style>
    <style:style style:name="P28" style:family="paragraph" style:parent-style-name="Abstract">
      <style:paragraph-properties fo:text-align="center" style:justify-single-word="false"/>
      <style:text-properties fo:font-size="12pt" fo:font-style="italic" style:font-size-asian="12pt" style:font-style-asian="italic" style:font-size-complex="12pt" style:font-style-complex="italic"/>
    </style:style>
    <style:style style:name="P29" style:family="paragraph" style:parent-style-name="Text_20_body">
      <style:paragraph-properties fo:margin-left="-0.025cm" fo:margin-right="0.101cm" fo:line-height="100%" fo:text-align="justify" style:justify-single-word="false" fo:text-indent="0cm" style:auto-text-indent="false">
        <style:tab-stops>
          <style:tab-stop style:position="17.085cm"/>
        </style:tab-stops>
      </style:paragraph-properties>
      <style:text-properties fo:font-style="normal" style:font-style-asian="normal" style:font-style-complex="normal"/>
    </style:style>
    <style:style style:name="P30" style:family="paragraph" style:parent-style-name="Text_20_body">
      <style:paragraph-properties fo:margin-left="-0.025cm" fo:margin-right="0.101cm" fo:line-height="100%" fo:text-align="justify" style:justify-single-word="false" fo:text-indent="0cm" style:auto-text-indent="false">
        <style:tab-stops>
          <style:tab-stop style:position="17.085cm"/>
        </style:tab-stops>
      </style:paragraph-properties>
      <style:text-properties style:font-name="Times New Roman1" fo:font-size="12pt" fo:language="en" fo:country="none" fo:font-style="italic" style:font-size-asian="12pt" style:font-style-asian="italic" style:font-name-complex="Times New Roman2" style:font-size-complex="12pt" style:font-style-complex="italic"/>
    </style:style>
    <style:style style:name="P31" style:family="paragraph" style:parent-style-name="Standard" style:master-page-name="">
      <style:paragraph-properties fo:margin-left="1.244cm" fo:margin-right="0cm" fo:text-align="justify" style:justify-single-word="false" fo:text-indent="-1.244cm" style:auto-text-indent="false" style:page-number="auto"/>
      <style:text-properties style:font-name="Times New Roman"/>
    </style:style>
    <style:style style:name="P32" style:family="paragraph" style:parent-style-name="Standard" style:master-page-name="">
      <style:paragraph-properties fo:margin-left="1.244cm" fo:margin-right="0cm" fo:text-align="justify" style:justify-single-word="false" fo:text-indent="-1.244cm" style:auto-text-indent="false" style:page-number="auto"/>
      <style:text-properties style:font-name="Times New Roman" fo:font-size="12pt" style:font-size-asian="12pt" style:font-size-complex="12pt"/>
    </style:style>
    <style:style style:name="P33" style:family="paragraph" style:parent-style-name="Standard" style:master-page-name="">
      <style:paragraph-properties fo:margin-left="1.323cm" fo:margin-right="0cm" fo:text-align="justify" style:justify-single-word="false" fo:text-indent="-1.323cm" style:auto-text-indent="false" style:page-number="auto"/>
      <style:text-properties style:font-name="Times New Roman"/>
    </style:style>
    <style:style style:name="P34" style:family="paragraph" style:parent-style-name="Standard" style:master-page-name="">
      <style:paragraph-properties fo:margin-left="1.27cm" fo:margin-right="0cm" fo:text-align="justify" style:justify-single-word="false" fo:text-indent="-1.244cm" style:auto-text-indent="false" style:page-number="auto"/>
      <style:text-properties style:font-name="Times New Roman"/>
    </style:style>
    <style:style style:name="P35" style:family="paragraph" style:parent-style-name="Standard" style:master-page-name="">
      <style:paragraph-properties fo:margin-left="1.217cm" fo:margin-right="0cm" fo:text-align="justify" style:justify-single-word="false" fo:text-indent="-1.191cm" style:auto-text-indent="false" style:page-number="auto"/>
      <style:text-properties style:font-name="Times New Roman"/>
    </style:style>
    <style:style style:name="P36" style:family="paragraph" style:parent-style-name="Standard" style:master-page-name="">
      <style:paragraph-properties fo:margin-left="1.27cm" fo:margin-right="0cm" fo:text-align="justify" style:justify-single-word="false" fo:text-indent="-1.27cm" style:auto-text-indent="false" style:page-number="auto"/>
      <style:text-properties style:font-name="Times New Roman"/>
    </style:style>
    <style:style style:name="P37" style:family="paragraph" style:parent-style-name="Standard" style:master-page-name="">
      <style:paragraph-properties fo:margin-left="1.27cm" fo:margin-right="0cm" fo:text-align="justify" style:justify-single-word="false" fo:text-indent="-1.27cm" style:auto-text-indent="false" style:page-number="auto"/>
      <style:text-properties style:font-name="Times New Roman" fo:font-size="12pt" style:font-size-asian="12pt" style:font-size-complex="12pt"/>
    </style:style>
    <style:style style:name="P38" style:family="paragraph" style:parent-style-name="Standard" style:master-page-name="">
      <style:paragraph-properties fo:margin-left="1.27cm" fo:margin-right="0cm" fo:text-align="justify" style:justify-single-word="false" fo:text-indent="-1.296cm" style:auto-text-indent="false" style:page-number="auto"/>
      <style:text-properties style:font-name="Times New Roman"/>
    </style:style>
    <style:style style:name="P39" style:family="paragraph" style:parent-style-name="Standard" style:master-page-name="">
      <style:paragraph-properties fo:margin-left="1.27cm" fo:margin-right="0cm" fo:text-align="justify" style:justify-single-word="false" fo:text-indent="-1.296cm" style:auto-text-indent="false" style:page-number="auto"/>
      <style:text-properties style:font-name="Times New Roman" fo:font-size="12pt" style:font-size-asian="12pt" style:font-size-complex="12pt"/>
    </style:style>
    <style:style style:name="P40" style:family="paragraph" style:parent-style-name="Standard" style:master-page-name="">
      <style:paragraph-properties fo:margin-left="1.296cm" fo:margin-right="0cm" fo:text-align="justify" style:justify-single-word="false" fo:text-indent="-1.27cm" style:auto-text-indent="false" style:page-number="auto"/>
      <style:text-properties style:font-name="Times New Roman"/>
    </style:style>
    <style:style style:name="P41" style:family="paragraph" style:parent-style-name="Standard" style:master-page-name="">
      <style:paragraph-properties fo:margin-left="1.217cm" fo:margin-right="0cm" fo:text-align="justify" style:justify-single-word="false" fo:text-indent="-1.244cm" style:auto-text-indent="false" style:page-number="auto"/>
      <style:text-properties style:font-name="Times New Roman"/>
    </style:style>
    <style:style style:name="P42" style:family="paragraph" style:parent-style-name="Standard" style:master-page-name="">
      <style:paragraph-properties fo:margin-left="1.217cm" fo:margin-right="0cm" fo:text-align="justify" style:justify-single-word="false" fo:text-indent="-1.244cm" style:auto-text-indent="false" style:page-number="auto"/>
      <style:text-properties style:font-name="Times New Roman" fo:font-size="12pt" style:font-size-asian="12pt" style:font-size-complex="12pt"/>
    </style:style>
    <style:style style:name="P43" style:family="paragraph" style:parent-style-name="Standard" style:master-page-name="">
      <style:paragraph-properties fo:margin-left="1.244cm" fo:margin-right="0cm" fo:text-align="justify" style:justify-single-word="false" fo:text-indent="-1.27cm" style:auto-text-indent="false" style:page-number="auto"/>
      <style:text-properties style:font-name="Times New Roman"/>
    </style:style>
    <style:style style:name="P44" style:family="paragraph" style:parent-style-name="Standard" style:master-page-name="">
      <style:paragraph-properties fo:margin-left="1.244cm" fo:margin-right="0cm" fo:text-align="justify" style:justify-single-word="false" fo:text-indent="-1.27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1.217cm" fo:margin-right="0cm" fo:text-align="justify" style:justify-single-word="false" fo:text-indent="-1.217cm" style:auto-text-indent="false" style:page-number="auto"/>
      <style:text-properties style:font-name="Times New Roman"/>
    </style:style>
    <style:style style:name="P46" style:family="paragraph" style:parent-style-name="Standard" style:master-page-name="">
      <style:paragraph-properties fo:margin-left="1.217cm" fo:margin-right="0cm" fo:text-align="justify" style:justify-single-word="false" fo:text-indent="-1.217cm" style:auto-text-indent="false" style:page-number="auto"/>
      <style:text-properties style:font-name="Times New Roman" fo:font-size="12pt" style:font-size-asian="12pt" style:font-size-complex="12pt"/>
    </style:style>
    <style:style style:name="P47" style:family="paragraph" style:parent-style-name="Standard" style:master-page-name="">
      <style:paragraph-properties fo:margin-left="1.296cm" fo:margin-right="0cm" fo:text-align="justify" style:justify-single-word="false" fo:text-indent="-1.296cm" style:auto-text-indent="false" style:page-number="auto"/>
      <style:text-properties style:font-name="Times New Roman"/>
    </style:style>
    <style:style style:name="P48" style:family="paragraph" style:parent-style-name="Standard" style:master-page-name="">
      <style:paragraph-properties fo:margin-left="1.296cm" fo:margin-right="0cm" fo:text-align="justify" style:justify-single-word="false" fo:text-indent="-1.296cm" style:auto-text-indent="false" style:page-number="auto"/>
    </style:style>
    <style:style style:name="P49" style:family="paragraph" style:parent-style-name="Standard" style:master-page-name="">
      <style:paragraph-properties fo:margin-left="1.244cm" fo:margin-right="0cm" fo:text-align="justify" style:justify-single-word="false" fo:text-indent="-1.217cm" style:auto-text-indent="false" style:page-number="auto"/>
      <style:text-properties style:font-name="Times New Roman"/>
    </style:style>
    <style:style style:name="P50" style:family="paragraph" style:parent-style-name="Standard" style:master-page-name="">
      <style:paragraph-properties fo:margin-left="1.27cm" fo:margin-right="0cm" fo:text-align="justify" style:justify-single-word="false" fo:text-indent="-0.026cm" style:auto-text-indent="false" style:page-number="auto"/>
      <style:text-properties style:font-name="Times New Roman"/>
    </style:style>
    <style:style style:name="P51" style:family="paragraph" style:parent-style-name="Standard">
      <style:paragraph-properties fo:margin-left="1.27cm" fo:margin-right="0cm" fo:text-align="justify" style:justify-single-word="false" fo:text-indent="-0.026cm" style:auto-text-indent="false"/>
      <style:text-properties style:font-name="Times New Roman"/>
    </style:style>
    <style:style style:name="P52" style:family="paragraph" style:parent-style-name="Standard" style:master-page-name="">
      <style:paragraph-properties fo:margin-left="1.191cm" fo:margin-right="0cm" fo:text-align="justify" style:justify-single-word="false" fo:text-indent="-1.191cm" style:auto-text-indent="false" style:page-number="auto"/>
      <style:text-properties style:font-name="Times New Roman" fo:font-size="12pt" style:font-size-asian="12pt" style:font-size-complex="12pt"/>
    </style:style>
    <style:style style:name="P53" style:family="paragraph" style:parent-style-name="Standard" style:master-page-name="Standard">
      <style:paragraph-properties fo:text-align="justify" style:justify-single-word="false" style:page-number="auto"/>
      <style:text-properties style:font-name="Times New Roman"/>
    </style:style>
    <style:style style:name="T1" style:family="text">
      <style:text-properties fo:language="sv" fo:country="SE" fo:font-style="normal" fo:font-weight="normal" style:font-style-asian="normal" style:font-weight-asian="normal" style:font-style-complex="normal" style:font-weight-complex="normal"/>
    </style:style>
    <style:style style:name="T2" style:family="text">
      <style:text-properties fo:language="sv" fo:country="SE" fo:font-weight="normal" style:font-size-asian="12pt" style:font-weight-asian="normal" style:font-size-complex="12pt" style:font-style-complex="italic" style:font-weight-complex="normal"/>
    </style:style>
    <style:style style:name="T3" style:family="text">
      <style:text-properties fo:language="sv" fo:country="SE" fo:font-weight="normal" style:font-weight-asian="normal" style:font-style-complex="italic" style:font-weight-complex="normal"/>
    </style:style>
    <style:style style:name="T4" style:family="text">
      <style:text-properties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5" style:family="text">
      <style:text-properties fo:language="sv" fo:country="SE" fo:font-style="italic" fo:font-weight="normal"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background-color="#ffffff" style:font-style-asian="normal" style:font-style-complex="normal"/>
    </style:style>
    <style:style style:name="T9" style:family="text">
      <style:text-properties fo:font-size="12pt"/>
    </style:style>
    <style:style style:name="T10" style:family="text">
      <style:text-properties fo:font-size="12pt" fo:language="sv" fo:country="SE" fo:font-weight="normal" style:font-size-asian="12pt" style:font-weight-asian="normal" style:font-size-complex="12pt" style:font-weight-complex="normal"/>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style:font-style-asian="normal" style:font-weight-asian="normal" style:font-style-complex="normal" style:font-weight-complex="normal"/>
    </style:style>
    <style:style style:name="T13" style:family="text">
      <style:text-properties fo:font-size="12pt" fo:font-style="normal" fo:background-color="#ffffff" style:font-style-asian="normal" style:font-style-complex="normal"/>
    </style:style>
    <style:style style:name="T1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font-size="12pt" fo:font-style="italic" fo:font-weight="normal" style:font-style-asian="normal" style:font-weight-asian="normal" style:font-style-complex="normal" style:font-weight-complex="normal"/>
    </style:style>
    <style:style style:name="T16" style:family="text">
      <style:text-properties fo:font-size="12pt" fo:font-style="italic" fo:background-color="#ffffff"/>
    </style:style>
    <style:style style:name="T17" style:family="text">
      <style:text-properties fo:font-size="12pt" fo:font-style="italic" fo:background-color="#ffffff" style:font-style-asian="italic" style:font-style-complex="italic"/>
    </style:style>
    <style:style style:name="T18" style:family="text">
      <style:text-properties fo:font-size="12pt" fo:language="en" fo:country="US" fo:font-style="normal" fo:font-weight="normal" style:font-style-asian="normal" style:font-weight-asian="normal" style:font-style-complex="normal" style:font-weight-complex="normal"/>
    </style:style>
    <style:style style:name="T19" style:family="text">
      <style:text-properties fo:font-size="12pt" style:font-size-asian="12pt" style:font-size-complex="12pt"/>
    </style:style>
    <style:style style:name="T20" style:family="text">
      <style:text-properties fo:font-size="12pt" fo:language="fi" fo:country="FI" style:font-size-asian="12pt" style:font-size-complex="12pt"/>
    </style:style>
    <style:style style:name="T21" style:family="text">
      <style:text-properties fo:font-size="12pt" fo:language="fi" fo:country="FI" fo:font-style="italic" style:font-size-asian="12pt" style:font-size-complex="12pt"/>
    </style:style>
    <style:style style:name="T22" style:family="text">
      <style:text-properties fo:font-size="12pt" style:text-underline-style="solid" style:text-underline-width="auto" style:text-underline-color="font-color"/>
    </style:style>
    <style:style style:name="T23" style:family="text">
      <style:text-properties fo:font-size="12pt" fo:language="id" fo:country="ID"/>
    </style:style>
    <style:style style:name="T24" style:family="text">
      <style:text-properties fo:font-size="12pt" fo:language="id" fo:country="ID" fo:font-style="italic"/>
    </style:style>
    <style:style style:name="T25" style:family="text">
      <style:text-properties fo:font-size="12pt" fo:language="id" fo:country="ID" fo:font-weight="bold"/>
    </style:style>
    <style:style style:name="T26" style:family="text">
      <style:text-properties fo:font-size="12pt" fo:language="id" fo:country="ID" style:text-underline-style="solid" style:text-underline-width="auto" style:text-underline-color="font-color"/>
    </style:style>
    <style:style style:name="T27" style:family="text">
      <style:text-properties fo:font-size="12pt" fo:background-color="#ffffff"/>
    </style:style>
    <style:style style:name="T28" style:family="text">
      <style:text-properties style:font-name="Times New Roman1" fo:font-size="12pt" fo:language="en" fo:country="none" style:font-size-asian="12pt" style:font-name-complex="Times New Roman2" style:font-size-complex="12pt"/>
    </style:style>
    <style:style style:name="T29" style:family="text">
      <style:text-properties style:font-name="Times New Roman1" fo:font-size="12pt" fo:language="id" fo:country="ID"/>
    </style:style>
    <style:style style:name="T30" style:family="text">
      <style:text-properties style:font-name="Times New Roman1" fo:font-size="12pt" fo:language="id" fo:country="ID" fo:font-style="italic"/>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style:font-name="Times New Roman"/>
    </style:style>
    <style:style style:name="T35" style:family="text">
      <style:text-properties style:font-name="Times New Roman" fo:font-size="12pt" fo:language="sv" fo:country="SE" fo:font-weight="normal" style:font-size-asian="12pt" style:font-weight-asian="normal" style:font-name-complex="Times New Roman2" style:font-size-complex="12pt" style:font-weight-complex="normal"/>
    </style:style>
    <style:style style:name="T36" style:family="text">
      <style:text-properties style:font-name="Times New Roman" fo:font-size="12pt" fo:language="en" fo:country="none" fo:font-style="normal" fo:font-weight="normal" style:font-size-asian="12pt" style:font-style-asian="normal" style:font-weight-asian="normal" style:font-name-complex="Times New Roman2" style:font-size-complex="12pt" style:font-style-complex="italic" style:font-weight-complex="normal"/>
    </style:style>
    <style:style style:name="T37" style:family="text">
      <style:text-properties style:font-name="Times New Roman" fo:font-size="12pt" fo:language="en" fo:country="none" fo:font-style="italic" fo:font-weight="normal" style:font-size-asian="12pt" style:font-style-asian="italic" style:font-weight-asian="normal" style:font-name-complex="Times New Roman2" style:font-size-complex="12pt" style:font-style-complex="italic" style:font-weight-complex="normal"/>
    </style:style>
    <style:style style:name="T38" style:family="text">
      <style:text-properties style:font-name="Times New Roman" fo:font-size="12pt" fo:font-weight="normal" fo:background-color="#ffffff" style:font-size-asian="12pt" style:font-size-complex="12pt"/>
    </style:style>
    <style:style style:name="T39" style:family="text">
      <style:text-properties style:font-name="Times New Roman" fo:font-size="12pt" fo:font-style="italic" fo:font-weight="normal" fo:background-color="#ffffff"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font-weight="bold" style:font-size-asian="12pt" style:font-size-complex="12pt"/>
    </style:style>
    <style:style style:name="T42" style:family="text">
      <style:text-properties style:font-name="Times New Roman" fo:font-size="12pt" fo:language="id" fo:country="ID"/>
    </style:style>
    <style:style style:name="T43" style:family="text">
      <style:text-properties style:font-name="Times New Roman" fo:font-size="12pt" fo:language="id" fo:country="ID" fo:font-style="italic"/>
    </style:style>
    <style:style style:name="T44" style:family="text">
      <style:text-properties style:font-name="Times New Roman" fo:language="en" fo:country="none" fo:font-style="normal" fo:font-weight="bold" style:font-style-asian="normal" style:font-weight-asian="bold" style:font-name-complex="Times New Roman2"/>
    </style:style>
    <style:style style:name="T45" style:family="text">
      <style:text-properties style:font-name="Times New Roman" fo:language="en" fo:country="none" fo:font-style="normal" style:font-style-asian="normal" style:font-name-complex="Times New Roman2"/>
    </style:style>
    <style:style style:name="T46" style:family="text">
      <style:text-properties style:font-name="Times New Roman" fo:font-style="italic" style:font-style-asian="italic" style:font-style-complex="italic"/>
    </style:style>
    <style:style style:name="T47" style:family="text">
      <style:text-properties style:font-name="Times New Roman" fo:font-style="normal" style:font-style-asian="normal" style:font-style-complex="normal"/>
    </style:style>
    <style:style style:name="T48" style:family="text">
      <style:text-properties style:font-name="Times New Roman" fo:font-weight="bold" style:font-weight-asian="bold" style:font-weight-complex="bold"/>
    </style:style>
    <style:style style:name="T49" style:family="text">
      <style:text-properties fo:color="#000000"/>
    </style:style>
    <style:style style:name="T50" style:family="text">
      <style:text-properties fo:color="#000000" style:font-name="Times New Roman"/>
    </style:style>
    <style:style style:name="T51" style:family="text">
      <style:text-properties fo:color="#000000" style:font-name="Times New Roman" fo:font-size="12pt" fo:language="sv" fo:country="SE" fo:font-style="italic" fo:font-weight="normal" style:font-size-asian="12pt" style:font-style-asian="italic" style:font-weight-asian="normal" style:font-name-complex="Times New Roman2" style:font-size-complex="12pt" style:font-style-complex="italic" style:font-weight-complex="normal"/>
    </style:style>
    <style:style style:name="T52" style:family="text">
      <style:text-properties fo:color="#000000" style:font-name="Times New Roman" fo:font-size="12pt" fo:language="sv" fo:country="SE" fo:font-style="italic" fo:font-weight="bold" style:font-size-asian="12pt" style:font-style-asian="italic" style:font-weight-asian="bold" style:font-name-complex="Times New Roman2" style:font-size-complex="12pt" style:font-style-complex="italic" style:font-weight-complex="bold"/>
    </style:style>
    <style:style style:name="T5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fo:color="#000000" style:font-name="Times New Roman" fo:font-size="12pt" fo:font-style="normal" fo:font-weight="normal" fo:background-color="#ffffff" style:font-size-asian="12pt" style:font-style-asian="normal" style:font-size-complex="12pt" style:font-style-complex="normal"/>
    </style:style>
    <style:style style:name="T55" style:family="text">
      <style:text-properties fo:color="#000000" style:font-name="Times New Roman" fo:font-size="12pt" fo:font-style="italic" fo:font-weight="normal" fo:background-color="#ffffff" style:font-size-asian="12pt" style:font-style-asian="italic" style:font-size-complex="12pt" style:font-style-complex="italic"/>
    </style:style>
    <style:style style:name="T56" style:family="text">
      <style:text-properties fo:color="#000000" style:font-name="Times New Roman" fo:language="en" fo:country="none"/>
    </style:style>
    <style:style style:name="T57" style:family="text">
      <style:text-properties fo:color="#000000" style:font-name="Times New Roman" fo:language="en" fo:country="none" fo:font-style="normal" style:font-style-asian="normal" style:font-style-complex="normal"/>
    </style:style>
    <style:style style:name="T58" style:family="text">
      <style:text-properties fo:color="#000000" style:font-name="Times New Roman" fo:language="en" fo:country="US"/>
    </style:style>
    <style:style style:name="T59" style:family="text">
      <style:text-properties fo:color="#000000" style:font-name="Times New Roman" fo:language="en" fo:country="US" fo:font-weight="normal" style:font-weight-asian="normal" style:font-weight-complex="normal"/>
    </style:style>
    <style:style style:name="T60" style:family="text">
      <style:text-properties fo:color="#000000" style:font-name="Times New Roman" fo:language="en" fo:country="US" fo:font-weight="bold" style:font-weight-asian="bold" style:font-weight-complex="bold"/>
    </style:style>
    <style:style style:name="T61" style:family="text">
      <style:text-properties fo:color="#000000" fo:font-style="normal" fo:font-weight="normal" style:font-style-asian="normal" style:font-weight-asian="normal" style:font-style-complex="normal" style:font-weight-complex="normal"/>
    </style:style>
    <style:style style:name="T62" style:family="text">
      <style:text-properties fo:color="#000000" fo:font-style="italic" fo:font-weight="normal" style:font-style-asian="italic" style:font-weight-asian="normal" style:font-style-complex="italic" style:font-weight-complex="normal"/>
    </style:style>
    <style:style style:name="T63" style:family="text">
      <style:text-properties fo:color="#000000" fo:language="fi" fo:country="FI" fo:font-style="normal" fo:font-weight="bold" style:font-style-asian="normal" style:font-style-complex="normal"/>
    </style:style>
    <style:style style:name="T64" style:family="text">
      <style:text-properties fo:color="#000000" fo:language="fi" fo:country="FI" fo:font-style="normal" style:font-style-asian="normal" style:font-style-complex="normal"/>
    </style:style>
    <style:style style:name="T65" style:family="text">
      <style:text-properties fo:color="#000000" fo:language="fi" fo:country="FI" fo:font-style="italic" style:font-style-asian="normal" style:font-style-complex="normal"/>
    </style:style>
    <style:style style:name="T66" style:family="text">
      <style:text-properties fo:color="#000000" fo:font-size="12pt" fo:language="fi" fo:country="FI" style:font-size-asian="12pt" style:font-size-complex="12pt"/>
    </style:style>
    <style:style style:name="T67" style:family="text">
      <style:text-properties fo:color="#000000" fo:font-size="12pt" style:font-size-asian="12pt" style:font-size-complex="12pt"/>
    </style:style>
    <style:style style:name="T68" style:family="text">
      <style:text-properties fo:color="#000000" fo:font-size="12pt" fo:font-style="italic" style:font-size-asian="12pt" style:font-size-complex="12pt"/>
    </style:style>
    <style:style style:name="T69" style:family="text">
      <style:text-properties fo:font-weight="normal" style:font-weight-asian="normal" style:font-weight-complex="normal"/>
    </style:style>
    <style:style style:name="T70" style:family="text">
      <style:text-properties fo:language="fi" fo:country="FI"/>
    </style:style>
    <style:style style:name="T71" style:family="text">
      <style:text-properties fo:language="fi" fo:country="FI" fo:font-style="italic" style:font-style-asian="italic" style:font-style-complex="italic"/>
    </style:style>
    <style:style style:name="T72" style:family="text">
      <style:text-properties fo:language="fi" fo:country="FI" fo:font-style="italic" style:font-style-asian="normal" style:font-style-complex="normal"/>
    </style:style>
    <style:style style:name="T73" style:family="text">
      <style:text-properties fo:language="fi" fo:country="FI" fo:font-style="normal" style:font-style-asian="normal" style:font-style-complex="normal"/>
    </style:style>
    <style:style style:name="T74" style:family="text">
      <style:text-properties fo:font-weight="bold"/>
    </style:style>
    <style:style style:name="T75" style:family="text">
      <style:text-properties fo:font-weight="bold" style:font-weight-asian="bold" style:font-weight-complex="bold"/>
    </style:style>
    <style:style style:name="T76" style:family="text">
      <style:text-properties style:text-underline-style="solid" style:text-underline-width="auto" style:text-underline-color="font-color"/>
    </style:style>
    <style:style style:name="T77" style:family="text">
      <style:text-properties fo:language="en" fo:country="US"/>
    </style:style>
    <style:style style:name="T78" style:family="text">
      <style:text-properties fo:language="en" fo:country="US" fo:font-style="italic"/>
    </style:style>
    <style:style style:name="T79" style:family="text">
      <style:text-properties fo:language="en" fo:country="US" fo:font-style="italic" fo:background-color="#ffffff"/>
    </style:style>
    <style:style style:name="T80" style:family="text">
      <style:text-properties fo:language="en" fo:country="US" fo:font-style="normal" style:font-style-asian="normal" style:font-style-complex="normal"/>
    </style:style>
    <style:style style:name="T81" style:family="text">
      <style:text-properties fo:language="en" fo:country="US" fo:font-style="normal" style:text-underline-style="solid" style:text-underline-width="auto" style:text-underline-color="font-color" style:font-style-asian="normal" style:font-style-complex="normal"/>
    </style:style>
    <style:style style:name="T82" style:family="text">
      <style:text-properties fo:language="en" fo:country="US" fo:font-style="normal" fo:background-color="#ffffff" style:font-style-asian="normal" style:font-style-complex="normal"/>
    </style:style>
    <style:style style:name="T83" style:family="text">
      <style:text-properties fo:language="en" fo:country="US" style:text-underline-style="solid" style:text-underline-width="auto" style:text-underline-color="font-color"/>
    </style:style>
    <style:style style:name="T84" style:family="text">
      <style:text-properties fo:language="en" fo:country="US" fo:font-weight="bold"/>
    </style:style>
    <style:style style:name="T85" style:family="text">
      <style:text-properties fo:language="en" fo:country="US" fo:font-weight="normal" style:font-weight-asian="normal" style:font-weight-complex="normal"/>
    </style:style>
    <style:style style:name="T86" style:family="text">
      <style:text-properties style:text-underline-style="none"/>
    </style:style>
    <style:style style:name="T87" style:family="text">
      <style:text-properties fo:language="id" fo:country="ID"/>
    </style:style>
    <style:style style:name="T88" style:family="text">
      <style:text-properties fo:language="id" fo:country="ID" fo:font-weight="bold"/>
    </style:style>
    <style:style style:name="T89" style:family="text">
      <style:text-properties fo:language="id" fo:country="ID" fo:font-style="italic"/>
    </style:style>
    <style:style style:name="T90" style:family="text">
      <style:text-properties fo:language="id" fo:country="ID"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Frame3" text:anchor-type="paragraph" svg:x="0.03cm" svg:y="4.75cm" svg:width="17.653cm" draw:z-index="0"><draw:text-box fo:min-height="17.727cm"><text:p text:style-name="P17"/><text:p text:style-name="P16">ABSTRAK</text:p><text:p text:style-name="P14"/><text:p text:style-name="P29"><text:span text:style-name="T28">Najwa Shihab adalah jurnalis senior yang memandu salah satu </text:span><text:span text:style-name="T28">talkshow </text:span><text:span text:style-name="T28">di Metro TV. Dilihat dari aspek kebahasaan, bahasa yang digunakan Najwa Shihab sebagai pembawa acara sangat menarik. Dalam tuturannya Najwa Shihab menggunakan diksi dan gaya bahasa yang bertujuan membuat narasumber me</text:span><text:span text:style-name="T28">mberi informasi mengenai topik bahasan. Artikel ini bertujuan mendeskripsikan penggunaan diksi dan gaya bahasa Najwa Shihab dalam acara Mata Najwa. Penelitian ini menggunakan metode kualitatif dengan pendekatan deskriptif. Diksi yang digunakan Najwa Shihab yaitu diksi denotatif dan konotatif, sedangkan ketepatan diksi digunakan Najwa Shihab dalam mewawancarai narasumber. Selain diksi, Najwa Shihab juga menggunakan gaya bahasa untuk mengungkapkan gagasannya. Gaya bahasa yang digunakan adalah gaya bahasa retoris dan gaya bahasa kiasan. Najwa Shihab menggunakan gaya bahasa retoris pada segmen wawancara untuk memberikan efek tertentu pada narasumber. Gaya bahasa retoris yang digunakan Najwa Shihab, yakni gaya bahasa hiperbola, sedangkan gaya bahasa kiasan meliputi gaya bahasa ironi, metafora, dan personifikasi. Selain itu, juga ditemukan gaya bahasa khas atau idiosinkrasi Najwa Shihab</text:span><text:span text:style-name="T28"> yang menjadi pembeda dari pembawa acara lain. </text:span></text:p><text:p text:style-name="P25"/><text:p text:style-name="P15"><text:span text:style-name="T44">Kata Kunci</text:span><text:span text:style-name="T45">:</text:span> <text:span text:style-name="T6"><text:s/>Bahasa, Diksi, Mata</text:span></text:p><text:p text:style-name="P13"/><text:p text:style-name="P28">ABSTRACT</text:p><text:p text:style-name="P22"/><text:p text:style-name="P11">Najwa Shihab is a senior journalist who guided one talk show on Metro TV. From linguistics view, the language used Najwa Shihab as a hosts very interesting. In her speech, Najwa Shihab uses diction and style that aims to create a resource providing information about the topic. The objectives of the research were to describe the use of diction and style Najwa Shihab on Mata Najwa. This study used a qualitative method with descriptive approach. Diction used Najwa Shihab namely denotative and connotative diction, while Najwa Shihab precision of diction used in interviewing informants. Besides diction, Najwa Shihab also use language style to express his ideas. Style language used is rhetorical style and style of figurative language. Najwa Shihab use rhetorical style in an interview segments to give a certain effect on the resource. Rhetorical style used Najwa Shihab specifically hyperbole style, while the style of figurative language includes irony stylistic, metaphor, and personification. In addition, also found a distinctive style of language or idiosyncratic Najwa Shihab is a differentiator from the other host.</text:p><text:p text:style-name="P30"/><text:p text:style-name="P24"><text:span text:style-name="T52">Keywords</text:span><text:span text:style-name="T51">: language</text:span><text:span text:style-name="T36">, </text:span><text:span text:style-name="T37">diction, eyes</text:span><text:span text:style-name="T36">.</text:span></text:p><text:p text:style-name="P23"/></draw:text-box></draw:frame><draw:frame draw:style-name="fr2" draw:name="Frame1" text:anchor-type="paragraph" svg:x="0.06cm" svg:y="0.067cm" svg:width="16.953cm" draw:z-index="1"><draw:text-box fo:min-height="2.72cm"><text:p text:style-name="P27">PENGGUNAAN DIKSI DAN GAYA BAHASA NAJWA SHIHAB PADA ACARA MATA NAJWA DI METRO TV <text:span text:style-name="T34"><text:s/></text:span></text:p><text:p text:style-name="P26">THE USE OF DICTION AND LANGUAGE STYLE OF NAJWA SHIHAB IN MATA NAJWA PROGRAME ON METRO TV </text:p><text:p text:style-name="P2"/></draw:text-box></draw:frame><draw:frame draw:style-name="fr2" draw:name="Frame4" text:anchor-type="paragraph" svg:x="1.312cm" svg:y="2.131cm" svg:width="16.002cm" draw:z-index="17"><draw:text-box fo:min-height="2.621cm"><text:p text:style-name="P20"/><text:p text:style-name="P19"/><text:p text:style-name="P18"><text:span text:style-name="T35">Mery Mariyawati, Akhmad Sofyan, A. Erna Rochiyati S.</text:span><text:span text:style-name="T10"><text:line-break/></text:span><text:span text:style-name="T35">Jurusan Sastra Indonesia, Fakultas Sastra Universitas Jember</text:span></text:p><text:p text:style-name="P21">Email: merymariyawati@rocketmail.com, 085730879219</text:p></draw:text-box></draw:frame></text:p>
      <text:p text:style-name="P3"/>
      <text:p text:style-name="P4"><text:soft-page-break/>1. Pendahuluan</text:p>
      <text:p text:style-name="P3"><text:span text:style-name="T75"><text:tab/></text:span><text:span text:style-name="T69">Televisi merupakan salah satu alat komunikasi yang berkembang cukup pesat seiring perkembangan zaman. Melalui televisi orang tidak hanya dapat mendengar tetapi juga dapat melihat. Sebagai alat komunikasi, tentu </text:span><text:span text:style-name="T33">televisi</text:span><text:span text:style-name="T7"> mempunyai fungsi bagi penggunanya, yaitu sebagai sarana memperoleh informasi, sebagai sarana hiburan, dan sebagai media pendidikan (Kuswandi, 1996:8). selain fungsi tersebut, televisi juga menyuguhkan berbagai acara, seperti: berita, </text:span><text:span text:style-name="T33">talkshow,</text:span><text:span text:style-name="T7"> </text:span><text:span text:style-name="T33">infotainmet,</text:span><text:span text:style-name="T7"> sinetron, lawak, musik dan lain-lain.</text:span></text:p>
      <text:p text:style-name="P3"><text:span text:style-name="T7"><text:tab/>Dari berbagai acara yang ditayangkan di televisi, tayangan </text:span><text:span text:style-name="T33">talkshow </text:span><text:span text:style-name="T7">merupakan salah satu acara yang digemari oleh masyarakat di Indonesia baik kalangan mahasiswa, pelajar, maupun orang tua. Saat ini hampir semua stasiun televisi seperti Trans 7, Trans TV, TVOne, Metro TV, Antv, NET, dan MNCTV memiliki program </text:span><text:span text:style-name="T33">talkshow</text:span><text:span text:style-name="T7">. Salah satu </text:span><text:span text:style-name="T33">talkshow</text:span><text:span text:style-name="T7"> yang disuguhkan dalam televisi adalah </text:span><text:span text:style-name="T33">Mata Najwa</text:span><text:span text:style-name="T7"> (Metro TV).</text:span></text:p>
      <text:p text:style-name="P3"><text:span text:style-name="T7"><text:tab/></text:span><text:span text:style-name="T33">Talkshow Mata Najwa</text:span><text:span text:style-name="T7"> terpilih menjadi objek penelitian ini. Hal tersebut dikarenakan </text:span><text:span text:style-name="T33">Mata Najwa </text:span><text:span text:style-name="T7">merupakan salah satu </text:span><text:span text:style-name="T33">talkshow</text:span><text:span text:style-name="T7"> yang menyajikan topik-topik menarik yang diulas secara mendalam. </text:span><text:span text:style-name="T33">Mata Najwa </text:span><text:span text:style-name="T7">selalu konsisten menghadirkan narasumber yang memiliki kredibelitas dengan topik. Selain itu, sajian topik faktual dan aktual selalu diangkat dalam </text:span><text:span text:style-name="T33">talkshow </text:span><text:span text:style-name="T7">ini. </text:span><text:span text:style-name="T33">Talkshow</text:span><text:span text:style-name="T7"> </text:span><text:span text:style-name="T33">Mata Najwa</text:span><text:span text:style-name="T7"> dipandu</text:span><text:span text:style-name="T33"> </text:span><text:span text:style-name="T7">oleh jurnalis senior, Najwa Shihab. </text:span></text:p>
      <text:p text:style-name="P3"><text:span text:style-name="T11"><text:tab/>Najwa Shihab sebagai pembawa acara memiliki gaya tersendiri dalam membawakan acara </text:span><text:span text:style-name="T14">Mata Najwa</text:span><text:span text:style-name="T11">, terutama dilihat dari aspek kebahasaan. <text:s/>Bahasa sebagai alat komunikasi berfungsi membantu penuturnya untuk mengidentifikasi diri. Kata, frasa, atau kalimat yang digunakan dalam komunikasi tentu didasarkan atas fungsi bahasa tersebut (Lubis, <text:s/>1993:3). Dalam tuturannya, Najwa Shihab menggunakan diksi dan gaya bahasa untuk mengungkapkan gagasannya kepada narasumber. Diksi merupakan </text:span><text:span text:style-name="T12">pemilihan atau penggunaan kata-kata yang menyangkut gaya (</text:span><text:span text:style-name="T15">style</text:span><text:span text:style-name="T12">) atau cara dalam berbicara atau menulis (Ahmadi, 1990:136), sedangkan g</text:span><text:span text:style-name="T18">aya bahasa adalah cara mengungkapkan pikiran melalui bahasa secara khas yang memperlihatkan jiwa dan kepribadian penulis (pemakai bahasa) (Tarigan, 19</text:span><text:span text:style-name="T12">90</text:span><text:span text:style-name="T18">:5). </text:span><text:span text:style-name="T11">Diksi dan gaya bahasa tersebut tidak hanya digunakan Najwa Shihab pada saat mewawancarai narasumber tetapi juga digunakan pada segmen pembuka dan penutup. </text:span><text:span text:style-name="T61">Selain itu, Najwa Shihab selalu mengawali </text:span><text:span text:style-name="T62">talkshownya</text:span><text:span text:style-name="T61"> dengan sebuat tuturan bergaya puisi.</text:span></text:p>
      <text:p text:style-name="P10"><text:span text:style-name="T53"><text:tab/></text:span><text:span text:style-name="Strong_20_Emphasis"><text:span text:style-name="T38">Pembukaan </text:span></text:span><text:span text:style-name="Strong_20_Emphasis"><text:span text:style-name="T39">talkshow </text:span></text:span><text:span text:style-name="Strong_20_Emphasis"><text:span text:style-name="T38">seperti demikian menjadi ciri khas </text:span></text:span><text:span text:style-name="Strong_20_Emphasis"><text:span text:style-name="T39">Mata Najwa</text:span></text:span><text:span text:style-name="Strong_20_Emphasis"><text:span text:style-name="T38">, sekaligus menjadi pembeda dengan acara sejenis di </text:span></text:span><text:span text:style-name="Strong_20_Emphasis"><text:span text:style-name="T39">channel </text:span></text:span><text:span text:style-name="Strong_20_Emphasis"><text:span text:style-name="T38">TV lain. Keahlian Najwa Shihab menjadi </text:span></text:span><text:span text:style-name="Strong_20_Emphasis"><text:span text:style-name="T39">interviewer </text:span></text:span><text:span text:style-name="Strong_20_Emphasis"><text:span text:style-name="T38">sekaligus </text:span></text:span><text:span text:style-name="Strong_20_Emphasis"><text:span text:style-name="T39">host talkshow </text:span></text:span><text:span text:style-name="Strong_20_Emphasis"><text:span text:style-name="T38">yang cerdas juga dapat terlihat. </text:span></text:span><text:span text:style-name="Strong_20_Emphasis"><text:span text:style-name="T54">Najwa Shihab menggunakan diksi yang mampu membuat narasumber memberikan informasi tentang topik pada saat itu. Oleh karena itu, upaya mengetahui penggunaan diksi dan gaya bahasa Najwa Shihab dalam acara </text:span></text:span><text:span text:style-name="Strong_20_Emphasis"><text:span text:style-name="T55">Mata Najwa</text:span></text:span><text:span text:style-name="Strong_20_Emphasis"><text:span text:style-name="T54"> dilakukanlah sebuah penelitian dengan harapan hasil penelitian dapat memberikan kontribusi </text:span></text:span><text:span text:style-name="T34">mengenai diksi dan gaya bahasa yang digunakan oleh presenter dalam acara </text:span><text:span text:style-name="T46">talkshow</text:span><text:span text:style-name="T47">, khususnya diksi dan gaya bahasa Najwa Shihab.</text:span></text:p>
      <text:p text:style-name="P10"><text:span text:style-name="T57"><text:tab/>P</text:span><text:span text:style-name="T56">enelitian ini menggunakan metode kualitatif dengan pendekatan deskriptif, yaitu <text:s/>mengkaji data berupa data tulis maupun lisan dalam masyarakat bahasa. Tahapan-tahapan yang dilakukan dalam penelitian ini meliputi: (1) tahap penyediaan data; (2) tahap analisis data; dan (3) tahap penyajian analisis data. Pada tahap penyediaan data, metode yang digunakan adalah metode simak dengan teknik dasar sadap dan dua teknik lanjutan, yaitu teknik simak bebas libat cakap serta catat </text:span><text:span text:style-name="T58">(lihat Sudaryanto, 1993:137). Data yang diperoleh kemudian dianalisis menggu</text:span><text:span text:style-name="T50">nakan metode padan berupa metode padan pragmatis. Setelah tahap analisis selesai, hasil analisis data disajikan dengan meng</text:span><text:span text:style-name="T59">gunakan metode informal.</text:span></text:p>
      <text:p text:style-name="P12"/>
      <text:p text:style-name="P10"><text:span text:style-name="T60">2.</text:span><text:span text:style-name="T59"> </text:span><text:span text:style-name="T48">Hasil dan Pembahasan</text:span></text:p>
      <text:p text:style-name="P4"><text:tab/><text:span text:style-name="T69">Konsep diksi dan gaya bahasa menjadi teori dasar dalam penelitian ini. Diksi dan gaya bahasa yang dimaksud berdasarkan konteks pemakainya.</text:span></text:p>
      <text:p text:style-name="P4"><text:soft-page-break/>2.1 Penggunaan Diksi Najwa Shihab</text:p>
      <text:p text:style-name="P3"><text:span text:style-name="T70"><text:tab/>Diksi adalah pilihan kata. Mustakim (1994:42) menjelaskan bahwa guna mengungkapkan gagasan, perasaan, dan pikiran secara tepat diksi yang digunakna hendaknya memenuhi beberapa kriteria. Diksi yang ditemukan dalam penelitian ini meliputi diksi denotatif dan diksi konotatif. <text:s text:c="2"/>Selain membahas diksi berdasarkan maknanya, juga ditemukan ketepatan diksi yang digunakan Najwa Shihab saat memandu acara </text:span><text:span text:style-name="T71">Mata Najwa </text:span><text:span text:style-name="T73">di Metro TV.</text:span></text:p>
      <text:p text:style-name="P3"/>
      <text:p text:style-name="P4">2.1.1 Diksi Denotatif</text:p>
      <text:p text:style-name="P3"><text:span text:style-name="T73"><text:tab/>Najwa Shihab sering memilih kata denotatif dalam mewawancarai narasumber. Kata denotatif tersebut memiliki makna lain yang bertujuan menggali informasi lebih dalam dari narasumber. Data diksi denotatif yang digunakan Najwa Shihab pada acara </text:span><text:span text:style-name="T72">Mata Najwa </text:span><text:span text:style-name="T73">di Metro TV sebagai berikut.</text:span></text:p>
      <text:p text:style-name="P31"><text:span text:style-name="T63">Konteks:</text:span><text:span text:style-name="T64"> Pada hari Rabu tanggal 3 September 2014 di studio </text:span><text:span text:style-name="T65">Mata Najwa </text:span><text:span text:style-name="T64">dengan tema melawan arus. Najwa Shihab sebagai pembawa acara membuka acaranya dengan sebuah tuturan bergaya puisi.</text:span></text:p>
      <text:p text:style-name="P4">Tuturan:</text:p>
      <text:p text:style-name="P33">Najwa Shihab: <text:span text:style-name="T76">Si pembangkang</text:span> punya alasan, ketum partai merasa punya mandat kekuasaan.</text:p>
      <text:p text:style-name="P3"><text:tab/>Pada data di atas terdapat frasa <text:span text:style-name="T31">si pembangkang</text:span>. Frasa <text:span text:style-name="T31">si pembangkang </text:span>memiliki arti orang yang melawan perintah. Frasa tersebut terdiri atas dua kata, yakni kata <text:span text:style-name="T31">pembangkang </text:span>dan kata sandang <text:span text:style-name="T31">si. </text:span>Sesuai dengan konteks di atas, Najwa Shihab menggunakan frasa <text:span text:style-name="T31">si pembangkang</text:span> untuk menyebut orang yang melawan perintah. Kata <text:span text:style-name="T31">si </text:span>yang termasuk kata sandang digunakan Najwa Shihab untuk mendeskripsikan bahwa para pembangkang adalah orang kecil atau orang bawahan, yakni kader partai. </text:p>
      <text:p text:style-name="P34"><text:span text:style-name="T74">Konteks: </text:span>Pada hari Rabu tanggal 17 September 2014 di depan gedung DPR MPR <text:span text:style-name="T31">Mata Najwa on Stage </text:span>tayang dengan tema demokrasi galau. Najwa Shihab sebagai pembawa acara menghadirkan narasumber, yakni Bupati Solok Syamsu Rahim dan Ahmad Yani anggota fraksi PPP pada segmen pertama. Bapak Syamsu Rahim merupakan bupati yang lahir dari koalisi merah putih, yang sekarang ini mengusung RUU pilkada langsung. Namun, Pak Syamsu tidak setuju jika pilkada kembali ke DPR, sedangkan Pak Ahmad Yani merupakan anggota fraksi PPP yang mendukung pilkada kembali ke DPR.</text:p>
      <text:p text:style-name="P4">Tuturan:</text:p>
      <text:p text:style-name="P31">Najwa Shihab: Ok, baik saya harus kasih kesempatan ke politukus PPP yang sudah <text:span text:style-name="T76">senyum-senyum</text:span> dari tadi, yang juga sedang memikirkan bagaimana nasib partainya. Pak Ahmad Yani ini pengalaman dari orang yang menjadi objek penderita 4 kali, pengalaman langsung. Anda kurang teryakini?</text:p>
      <text:p text:style-name="P3"><text:tab/>Pada data di atas terdapat kata <text:span text:style-name="T31">senyum-senyum</text:span>. Kata <text:span text:style-name="T31">senyum-senyum </text:span>merupakan kata reduplikasi penuh yang berarti gerak tawa ekspresif yang tidak bersuara untuk menunjukkan rasa senang, gembira, atau suka. Sesuai konteks di atas, kata <text:span text:style-name="T31">senyum-senyum </text:span>menggambarkan keadaan narasumber yang sedang senyum ketika mendengarkan narasumber yang satunya yaitu Pak Syamsu Rahim. Namun Najwa Shihab menggunakan kata <text:span text:style-name="T31">senyum-senyum </text:span>bukan hanya untuk mendeskripsikan keadaan Pak Ahmad Yani, Najwa Shihab bertujuan untuk menyindir Pak Ahmad Yani. Karena Pak Ahmad Yani tetap kukuh pada perspektifnya tentang pemilukada kembali ke DPR walaupun sudah mendengar secara langsung dari Bupati Solok bahwa pemilukada langsung lebih baik daripada pemilukada kembali ke DPR.</text:p>
      <text:p text:style-name="P35"><text:span text:style-name="T74">Konteks:</text:span> Pada hari Rabu tanggal 08 Oktober 2014 <text:span text:style-name="T31">Mata Najwa on Stage </text:span>di IPB dengan tema generasi antikorupsi. Najwa Shihab sebagai pembawa acara membuka acaranya dengan sebuah tuturan bergaya puisi.</text:p>
      <text:p text:style-name="P4">Tuturan:</text:p>
      <text:p text:style-name="P36">Najwa Shihab: Sebanyak itu pejabat tertangkap, sebanyak itu pula korupsi <text:span text:style-name="T76">makin kalap.</text:span> </text:p>
      <text:p text:style-name="P3"><text:tab/>Pada data di atas terdapat frasa <text:span text:style-name="T31">makin kalap</text:span>. Kata <text:span text:style-name="T31">makin </text:span>bermakna kian bertambah, <text:soft-page-break/>sedangkan kata <text:span text:style-name="T31">kalap </text:span>berarti lupa diri atau gila. Pada konteks kalimat di atas, frasa <text:span text:style-name="T31">makin kalap </text:span>bermakna denotatif karena mengacu pada makna sebenernya, yakni kian bertambah gila. Najwa Shihab menggunakan frasa tersebut untuk menunjukkan bahwa pejabat tidak pernah takut ditangkap meskipun banyak pejabat tertangkap tetapi praktik korupsi tetap banyak terjadi.</text:p>
      <text:p text:style-name="P36"><text:span text:style-name="T74">Konteks:</text:span> Pada hari Rabu tanggal 22 Oktober 2014 di studio <text:span text:style-name="T31">Mata Najwa </text:span>dengan tema Jokowi Pilih Menteri. Najwa Shihab sebagai pembawa acara menghadirkan narasumber di studio <text:span text:style-name="T31">Mata Najwa</text:span>, yakni Ketua Umum PPP Romahurmuziy, Ketua DPP partai Hanura Yuddy Chrisnandi, politikus PDI Perjuangan Eva Kusuma Sundari, dan pengamat politik Direktur Executive Charta Politika Yunarto Wijaya pada segmen keempat. Saat bertemu dengan Pak Jokowi, Romi mengatakan bahwa secara terbuka Pak Jokowi mengucapkan PPP pasti ada di kabinet.</text:p>
      <text:p text:style-name="P3"><text:span text:style-name="T74">Tuturan:</text:span> </text:p>
      <text:p text:style-name="P3">Najwa Shihab: Jadi Anda <text:span text:style-name="T76">sudah tenang</text:span> Mas. </text:p>
      <text:p text:style-name="P3"><text:tab/>Pada data di atas terdapat frasa <text:span text:style-name="T31">sudah tenang. </text:span>Kata <text:span text:style-name="T31">sudah </text:span>berarti telah, selesai, dan berakhir, sedangkan kata <text:span text:style-name="T31">tenang </text:span>berarti tidak gelisah, aman, dan tenteram. Sesuai konteks di atas, frasa tersebut mengacu pada makna sebenarnya, yakni sudah tidak gelisah atau sudah aman. Frasa tersebut digunakan Najwa Shihab untuk menunjukkan perasaan dari Ketua Umum PPP karena sudah mendengar secara langsung dari Pak Jokowi bahwa PPP pasti masuk dalam kabinet, sehingga Ketua Umum PPP tidak merasa gelisah lagi. </text:p>
      <text:p text:style-name="P38"><text:span text:style-name="T74">Konteks: </text:span><text:span text:style-name="T69">P</text:span>ada hari Rabu tanggal 5 November 2014 <text:span text:style-name="T31">Mata Najwa on Stage </text:span>hadir di Universitas Andalas dengan tema onde mande parlemen. Najwa Shihab sebagai pembawa acara membuka acaranya dengan sebuah tuturan bergaya puisi. </text:p>
      <text:p text:style-name="P4">Tuturan:</text:p>
      <text:p text:style-name="P40">Najwa Shihab: Politik bukan hal yang <text:span text:style-name="T76">serba suci</text:span>, tetapi politik juga tidak <text:span text:style-name="T76">selalu keji</text:span>. </text:p>
      <text:p text:style-name="P3"><text:tab/>Pada data di atas terdapat frasa <text:span text:style-name="T31">serba suci</text:span> dan <text:span text:style-name="T31">selalu keji</text:span>. Kata <text:span text:style-name="T31">serba </text:span>berarti segala-galanya atau segala hal, sedangkan kata <text:span text:style-name="T31">suci </text:span>berarti bersih. Sesuai dengan konteks kalimat di atas, frasa <text:span text:style-name="T31">serba suci </text:span>tidak memiliki makna lain selain makna sebenarnya, yakni segala hal yang bersih. Frasa kedua terdiri atas kata <text:span text:style-name="T31">selalu </text:span>berarti senantiasa atau terus-menerus dan kata <text:span text:style-name="T31">keji </text:span>berarti sangat rendah (kotor, tidak sopan, dan sebagainya) atau hina. Pada kalimat di atas, frasa <text:span text:style-name="T31">selalu keji </text:span>juga mengacu pada makna yang sebenarnya. Namun, kedua frasa tersebut digunakan Najwa Shihab untuk menggambarkan bahwa di dalam dunia politik terdapat dinamika yang bisa mengubah hal baik menjadi buruk, begitu juga sebaliknya.</text:p>
      <text:p text:style-name="P31"><text:span text:style-name="T74">Konteks: </text:span>Pada hari Rabu tanggal 19 November 2014 di studio <text:span text:style-name="T31">Mata Najwa</text:span> dengan tema bisnis manusia. Najwa Shihab sebagai pembawa acara menghadirkan salah seorang korban perdagangan manusia di Medan. Najwa Shihab menutup identitasnya dan memanggilnya dengan kata adik. Korban menceritakan tentang dia yang sempat dipukul dan temannya yang operasi.</text:p>
      <text:p text:style-name="P4">Tuturan:</text:p>
      <text:p text:style-name="P3">Najwa Shihab: <text:span text:style-name="T76">Sakit apa Dik</text:span>?</text:p>
      <text:p text:style-name="P3"><text:tab/>Pada data di atas terdapat kalimat tanya <text:span text:style-name="T31">sakit apa dik</text:span>. Kata <text:span text:style-name="T31">sakit </text:span>berarti berasa tidak nyaman di tubuh atau bagian tubuh karena menderita sesuatu, kata <text:span text:style-name="T31">apa </text:span>merupakan kata tanya untuk menanyakan nama (jenis, sifat) sesuatu, sedangkan kata <text:span text:style-name="T31">Dik </text:span>merupakan kata sapaan yang digunakan untuk menyebut orang yang lebih muda. Sesuai konteks kalimat di atas, kalimat tersebut merupakan kalimat tanya yang bermakna denotatif. Namun, Najwa Shihab melontarkan kalimat tanya tersebut bukan hanya sekedar untuk bertanya, tetapi juga berempati pada adik tersebut </text:p>
      <text:p text:style-name="P3"/>
      <text:p text:style-name="P4">2.1.2 Diksi Konotatif</text:p>
      <text:p text:style-name="P3"><text:tab/>Selain menggunakan diksi denotatif, Najwa Shihab juga menggunakan diksi konotatif dalam mewawancarai narasumbernya. Data diksi konotatif yang digunakan Najwa Shihab pada acara <text:span text:style-name="T31">Mata Najwa</text:span><text:span text:style-name="T6"> sebagai</text:span> berikut.</text:p>
      <text:p text:style-name="P38"><text:span text:style-name="T74">Konteks:</text:span> Pada hari Rabu tanggal 3 September <text:soft-page-break/>2014 di studio <text:span text:style-name="T31">Mata Najwa </text:span>dengan tema melawan arus. Najwa Shihab sebagai pembawa acara membuka acaranya dengan sebuah tuturan bergaya puisi.</text:p>
      <text:p text:style-name="P4">Tuturan:</text:p>
      <text:p text:style-name="P31">Najwa Shihab: Tak ada yang <text:span text:style-name="T76">bulat</text:span> dalam politik, ketika kepentingan kerap berganti penuh taktik.</text:p>
      <text:p text:style-name="P3"><text:tab/>Pada data di atas terdapat kata <text:span text:style-name="T31">bulat.</text:span> Kata <text:span text:style-name="T31">bulat </text:span>berdasarkan makna sebenarnya merujuk pada benda berbentuk lingkaran atau benda berbentuk seperti bola. Namun, kata <text:span text:style-name="T31">bulat </text:span>di atas merupakan kata konotatif atau kata yang memiliki makna ganda. Kata <text:span text:style-name="T31">bulat</text:span> yang digunakan Najwa Shihab pada konteks di atas bukan <text:span text:style-name="T31">bulat </text:span>untuk menyebut benda berbentuk lingkaran atau seperti bola, melainkan <text:span text:style-name="T31">bulat</text:span> yang berarti pasti atau tetap. Kata tersebut digunakan Najwa Shihab untuk mendeskripskan bahwa di dunia politik tidak ada yang pasti. Semua hal dapat berubah sesuai dengan kepentingan atau tujuan yang hendak dicapai.</text:p>
      <text:p text:style-name="P31"><text:span text:style-name="T74">Konteks: </text:span>Pada hari Rabu tanggal 17 September 2014 di depan gedung DPR MPR <text:span text:style-name="T31">Mata Najwa on Stage </text:span>tayang dengan tema demokrasi galau. Najwa Shihab sebagai pembawa acara menghadirkan narasumber, yakni Bupati Solok Syamsu Rahim dan Ahmad Yani anggota fraksi PPP pada segmen pertama. Bapak Syamsu Rahim merupakan bupati yang lahir dari koalisi merah putih, yang sekarang ini mengusung RUU pilkada langsung. Namun, Pak Syamsu tidak setuju jika pilkada kembali ke DPR, sedangkan Pak Ahmad Yani merupakan anggota fraksi PPP yang mendukung pilkada kembali ke DPR. Ahmad Yani mendengar bahwa partainya meminta uang kepada Syamsu Rahim saat dicalonkan. Namun, hal tersebut dilakukan melalui perantara.</text:p>
      <text:p text:style-name="P4">Tuturan:</text:p>
      <text:p text:style-name="P31">Najwa Shihab: Jadi Anda mau katakan bahwa sesungguhnya praktik <text:span text:style-name="T76">meminta uang </text:span>anggota DPRD itu tidak ada atau Anda <text:span text:style-name="T76">menutup mata</text:span> atas fakta itu?</text:p>
      <text:p text:style-name="P3"><text:tab/>Pada data di atas terdapat frasa <text:span text:style-name="T31">meminta uang </text:span>dan <text:span text:style-name="T31">menutup mata</text:span>. Kedua frasa tersebut bermakna konotatif karena memiliki makna ganda. Kata <text:span text:style-name="T31">meminta </text:span>berarti berkata-kata supaya diberi atau mendapat sesuatu dan kata <text:span text:style-name="T31">uang</text:span> berarti alat tukar. Sesuai konteks kalimat di atas, frasa <text:span text:style-name="T31">meminta uang </text:span>bukan bermakna minta uang tetapi bermakna suap. Sama halnya dengan frasa <text:span text:style-name="T31">menutup mata</text:span>, berdasarkan makna dasarnya frasa tersebut bermakna memejamkan mata, sedangkan pada konteks kalimat di atas, frasa tersebut bermakna pura-pura tidak tahu. Kedua frasa tersebut digunakan Najwa Shihab untuk menunjukkan bahwa anggota DPRD melakukan praktik suap dan anggota lain pura-pura tidak tahu jika ada fakta tentang praktik suap tersebut.</text:p>
      <text:p text:style-name="P34"><text:span text:style-name="T74">Konteks: </text:span>Pada hari Rabu tanggal 22 Oktober di studio <text:span text:style-name="T31">Mata Najwa</text:span> dengan tema Jokowi pilih menteri. Najwa Shihab sebagai pembawa acara membuka acaranya dengan sebuah tuturan bergaya puisi.</text:p>
      <text:p text:style-name="P4">Tuturan:</text:p>
      <text:p text:style-name="P41">Najwa Shihab: Apakah bisa mandiri atau berkompromi dengan tekanan dari <text:span text:style-name="T76">kanan kiri.</text:span> </text:p>
      <text:p text:style-name="P3"><text:span text:style-name="T20"><text:tab/>Pada data di atas terdapat frasa </text:span><text:span text:style-name="T21">kanan kiri</text:span><text:span text:style-name="T20">. Kata </text:span><text:span text:style-name="T21">kanan</text:span><text:span text:style-name="T20"> mengacu pada arah atau sisi bagian badan yang tidak berisi jantung, sedangkan kata </text:span><text:span text:style-name="T21">kiri</text:span><text:span text:style-name="T20"> merupakan lawan dari </text:span><text:span text:style-name="T21">kanan</text:span><text:span text:style-name="T20">, yakni arah atau sisi bagian badan yang berisi jantung. Sesuai konteks kalimat di atas, frasa </text:span><text:span text:style-name="T21">kanan kiri</text:span><text:span text:style-name="T20"> bukan mengacu pada arah atau sisi bagian badan, melainkan bermakna partai. Frasa tersebut digunakan Najwa Shihab untuk menggambarkan partai yang mendukung dan lawan partai yang mendukung Jokowi, yakni koalisi Indonesia hebat dan koalisi merah putih. Namun, di dalam dunia politik juga terdapat istilah partai kanan dan partai kiri. Partai kanan merupakan partai umumnya berdasar asas keagamaan, kebangsaan, atau tradisi yang sudah mapan, sedangkan partai kiri merupakan partai yang berhaluan sosialisme keras.</text:span></text:p>
      <text:p text:style-name="P3"/>
      <text:p text:style-name="P4">2.1.3 Ketepatan Diksi</text:p>
      <text:p text:style-name="P3"><text:span text:style-name="T66"><text:tab/></text:span><text:span text:style-name="T67">Penggunaan diksi dalam berkomunikasi bertujuan memperoleh efek tertentu dari topik yang dibicarakan, seperti halnya yang dilakukan </text:span><text:soft-page-break/><text:span text:style-name="T67">oleh Najwa Shihab pada acara </text:span><text:span text:style-name="T68">Mata Najwa</text:span><text:span text:style-name="T67">. </text:span><text:span text:style-name="T19">Najwa Shihab berusaha menggali informasi sebanyak mungkin dari narasumber yang hadir berkaitan dengan topik bahasan. Untuk memperoleh jawaban yang diinginkan, Najwa Shihab menggunakan diksi dalam bertanya. Diksi yang digunakan Najwa Shihab kemudian berfungsi memancing, menyindir, menegaskan, dan menyudutkan narasumber. Data p</text:span><text:span text:style-name="T67">enggunaan diksi tersebut sebagai berikut.</text:span></text:p>
      <text:p text:style-name="P3"/>
      <text:p text:style-name="P4">1) Memancing</text:p>
      <text:p text:style-name="P36"><text:span text:style-name="T74">Konteks: </text:span>Pada hari Rabu tanggal 3 September 2014 di studio Mata Najwa dengan tema melawan arus. Najwa Shihab sebagai pembawa acara menghadirkan narasumber, yakni Haris Indra pada segmen keempat. Harris Indra adalah politisi partai Gerindra. Harris Indra mengatakan bahwa dirinya dianggap anak kemarin sore sehingga pendapatnya tidak dianggap penting oleh partainya. </text:p>
      <text:p text:style-name="P4">Tuturan:</text:p>
      <text:p text:style-name="P31"><text:span text:style-name="T80">Najwa Shihab: Dan itu Anda tidak </text:span><text:span text:style-name="T6">tersinggung </text:span><text:span text:style-name="T80">dan Anda tidak merasa</text:span><text:span text:style-name="T81"> </text:span><text:span text:style-name="T80">harga dirinya </text:span><text:span text:style-name="T81">terkoyak</text:span><text:span text:style-name="T80"> setelah </text:span><text:span text:style-name="T81">berkoar-koar</text:span><text:span text:style-name="T80"> tidak mendukung Prabowo dan malah tidak dianggap penting</text:span><text:span text:style-name="T6">. </text:span></text:p>
      <text:p text:style-name="P3"><text:tab/>Pada data di atas terdapat ketepatan kata <text:span text:style-name="T32">terkoyak</text:span> dan <text:span text:style-name="T32">berkoar</text:span>-koar. Najwa Shihab menggunakan kata terkoyak dan berkoar-koar untuk memprovokasi Harris Indra dalam memberikan informasi. Najwa Shihab menanggapi pernyataan dari Harris Indra dengan menggunakan diksi yang berfungsi memprovokasi, yakni terkoyak dan berkoar-koar. Kata-kata tersebut digunakan Najwa Shihab untuk memancing Harris Indra karena sudah dengan tegas mengatakan tidak mendukung bos partainya, yakni Ketua Partai Gerindra Prabowo. Suara Harris Indra malah tidak dianggap penting sama sekali oleh partainya.</text:p>
      <text:p text:style-name="P32"><text:span text:style-name="T88">Konteks: </text:span><text:span text:style-name="T87">Pada hari Rabu tanggal 22 Oktober 2014 di studio </text:span><text:span text:style-name="T89">Mata Najwa </text:span><text:span text:style-name="T87">dengan teman Jokowi pilih menteri. Najwa Shihab sebagai pembawa acara menghadirkan narasumber di studio </text:span><text:span text:style-name="T89">Mata Najwa</text:span><text:span text:style-name="T87">, yakni Ketua Umum PPP Romahurmuziy, Ketua DPP partai Hanura Yuddy Chrisnandi, politikus PDI Perjuangan Eva Kusuma Sundari, dan pengamat politik Direktur Executive Charta Politika Yunarto Wijaya pada segmen pertama. Najwa Shihab juga melakukan video call dengan Wakil Presiden RI <text:tab/>Mohammad Jusuf Kalla. Pak JK mengatakan bahwa pengumuman kabinet masih belum diputuskan.</text:span></text:p>
      <text:p text:style-name="P6">Tuturan:</text:p>
      <text:p text:style-name="P42"><text:span text:style-name="T87">Najwa Shihab: Terima kasih Anda terus di Mata Najwa malam ini kita bicara soal menteri. Siapa saja calon menteri dan kita masih bersama wakil presiden Republik Indonesia Bapak Jusuf Kala, Pak JK </text:span><text:span text:style-name="T90">banyak yang sudah menunggu </text:span><text:span text:style-name="T87">Pak. Kapan persisnya akan diumumkan kabinet Jokowi-JK?</text:span></text:p>
      <text:p text:style-name="P5"><text:span text:style-name="T87"><text:tab/>Pada data di atas terdapat frasa </text:span><text:span text:style-name="T89">banyak yang sudah menunggu</text:span><text:span text:style-name="T87">. Najwa Shihab menggunakan frasa tersebut untuk menggambarkan bahwa hari pengumuman kabinet Jokowi-JK sudah ditunggu oleh banyak orang.Frasa tersebut digunakan Najwa Shihab untuk memancing jawaban Jusuf Kalla mnegenai pengumuman kabinet Jokowi-JK. </text:span></text:p>
      <text:p text:style-name="P43"><text:span text:style-name="T74">Konteks:</text:span> Pada hari Rabu tanggal 22 Oktober 2014 di studio <text:span text:style-name="T31">Mata Najwa </text:span>dengan teman Jokowi pilih menteri. Najwa Shihab sebagai pembawa acara menghadirkan narasumber di studio <text:span text:style-name="T31">Mata Najwa</text:span>, yakni Ketua Umum PPP Romahurmuziy, Ketua DPP partai Hanura Yuddy Chrisnandi, politikus PDI Perjuangan Eva Kusuma Sundari, dan pengamat politik Direktur Executive Charta Politika Yunarto Wijaya pada segmen pertama. Najwa Shihab juga melakukan video call dengan Wakil Presiden RI Mohammad Jusuf Kalla. PPP adalah slah satu partai koalisi Indonesia hebat. Ketua Umum PPP mengatakan supaya Pak Jokowi dan Pak Jk segera mengambil keputusan terhadap susunan kabinet dan menyatakan bahwa PPP memberikan dukungan sepenuhnya. </text:p>
      <text:p text:style-name="P4"><text:soft-page-break/>Tuturan:</text:p>
      <text:p text:style-name="P43">Najwa Shihab: Mas <text:span text:style-name="T76">boleh dibuka tidak</text:span> nama nama yang diajukan oleh PPP?</text:p>
      <text:p text:style-name="P3"><text:tab/>Pada data di atas terdapat frasa <text:span text:style-name="T31">boleh dibuka tidak</text:span>. Pada konteks kalimat di atas, frasa tersebut berfungsi sebagai izin untuk membuka dengan harapan jawaban diperbolehkan. Najwa Shihab menggunakan frasa tersebut dalam kalimat tanya bertujuan memancing Ketua Umum PPP supaya memberikan daftar nama-nama calon menteri yang diajukan oleh PPP.</text:p>
      <text:p text:style-name="P3"/>
      <text:p text:style-name="P4">2) Menyindir</text:p>
      <text:p text:style-name="P31"><text:span text:style-name="T74">Konteks: </text:span>Pada hari Rabu tanggal 3 September 2014 di studio <text:span text:style-name="T31">Mata Najwa </text:span>dengan tema melawan arus. Najwa Shihab sebagai pembawa acara menghadirkan narasumber, yakni Ruhut Sitompul pada segmen ketiga. Ruhut Sitompul memulai karir sebagai pengacara, kerap dikenal dengan perannya dalam sinetron sebagai Raja Minyak dari Medan, bernama Si Poltak. Ruhut Sitompul bergabung ke partai Golkar tahun 1983, beralih ke partai Demokrat tahun 2004, dan pernah mendapat teguran dari BK DPR karena urusan keluarga. Ruhut Sitompul berbicara tentang perbedaan pendapatnya dengan partai masalah Anas Urbaningrum. Setelah pendapatnya tentang Anas terbukti, Ruhut Sitompul kemudian diangkat menjadi juru bicara partai Demokrat oleh Pak SBY.</text:p>
      <text:p text:style-name="P4">Tuturan:</text:p>
      <text:p text:style-name="P43">Najwa Shihab: Anda sekarang <text:span text:style-name="T76">resmi</text:span> posisinya itu?</text:p>
      <text:p text:style-name="P3"><text:tab/>Pada data di atas terdapat ketepatan kata <text:span text:style-name="T31">resmi</text:span>. Najwa Shihab mengajukan pertanyaan tentang pernyataan Ruhut Sitompul, yang mengatakan bahwa dia diangkat menjadi juru bicara partai. Sesuai konteks di atas, Najwa Shihab menggunakan kata <text:span text:style-name="T31">resmi</text:span> yang berarti sah untuk menyindir Ruhut Sitompul. Kata <text:span text:style-name="T31">resmi</text:span> menekan bahwa Ruhut Sitompul memang sudah sah diangkat oleh Pak SBY menjadi juru bicara partai Demokrat.</text:p>
      <text:p text:style-name="P38"><text:span text:style-name="T25">Konteks: </text:span><text:span text:style-name="T23">Pada hari Rabu tanggal 3 September 2014 di studio </text:span><text:span text:style-name="T24">Mata Najwa </text:span><text:span text:style-name="T23">dengan tema melawan arus. Najwa Shihab menghadirkan narasumber, yakni Ruhut Sitompul pada segmen ketiga. Ruhut Sitompul mengatakan bahwa dia pasang badan untuk Jokowi sebelum dia punya kekuasaan, artinya belum menjadi presiden karena masih menunggu penghitungan suara yang 0,6%.</text:span></text:p>
      <text:p text:style-name="P4">Tuturan:</text:p>
      <text:p text:style-name="P45"><text:span text:style-name="T23">Najwa Shihab: Tapi Anda sudah bisa mencium bahwa ada kemungkinan dia berkuasa dan </text:span><text:span text:style-name="T26">cepat-cepatlah</text:span><text:span text:style-name="T23"> Ruhut mendekat.</text:span></text:p>
      <text:p text:style-name="P10"><text:span text:style-name="T42"><text:tab/>Pada data di atas terdapat kata </text:span><text:span text:style-name="T43">cepat-cepatlah</text:span><text:span text:style-name="T42">. Kata tersebut digunakan Najwa Shihab untuk menyindir Ruhut Sitompul yang selalu bergerak dengan cepat ke samping orang yang punya kekuasaan, meskipun Jokowi belum </text:span><text:span text:style-name="T42">secara sah menjadi presiden. Najwa Shihab menggunakan kalimat tanggapan dengan maksud menyindir untuk mengetahui reaksi dari narasumber</text:span><text:span text:style-name="T29">. </text:span></text:p>
      <text:p text:style-name="P43"><text:span text:style-name="T74">Konteks: </text:span>Pada hari Rabu tanggal 22 Oktober 2014 di studio <text:span text:style-name="T31">Mata Najwa </text:span>dengan tema Jokowi Pilih Menteri. Najwa Shihab sebagai pembawa acara menghadirkan narasumber di studio <text:span text:style-name="T31">Mata Najwa</text:span>, yakni Ketua Umum PPP Romahurmuziy, Ketua DPP partai Hanura Yuddy Chrisnandi, politikus PDI Perjuangan Eva Kusuma Sundari, dan pengamat politik Direktur Executive Charta Politika Yunarto Wijaya. Yuddy mengatakan keputusan yang diambil Pak Jokowi sudah sangat bijak, sangat terbuka, dan demokratis, yakni melibatkan KPK dan PPATK dalam mencari informasi mengenai para calon menteri.</text:p>
      <text:p text:style-name="P4">Tuturan:</text:p>
      <text:p text:style-name="P36">Najwa Shihab: Ini calon menteri <text:span text:style-name="T76">ngomongnya harus g<text:tab/>itu</text:span>. Hehehe.</text:p>
      <text:p text:style-name="P3"><text:tab/>Pada data di atas merupakan ketepatan penggunaan frasa <text:span text:style-name="T31">ngomongnya harus gitu</text:span>. Frasa tersebut digunakan Najwa Shihab untuk menyindir pernyataan Yuddy menggunakan tata bahasa yang terstruktur. Yuddy sebagai salah satu calon kandidat menteri dari partai Hanura tentu sebaik mungkin tentang presiden agar <text:soft-page-break/>nantinya dipilih mnejadi menteri. </text:p>
      <text:p text:style-name="P3"/>
      <text:p text:style-name="P4">3) Menegaskan</text:p>
      <text:p text:style-name="P47"><text:span text:style-name="T74">Konteks: </text:span>Pada hari Rabu tanggal 3 September 2014 di studio <text:span text:style-name="T31">Mata Najwa </text:span>dengan tema melawan arus. Najwa Shihab menghadirkan narasumber, yakni Lily Wahid pada segmen pertama. Lily Wahid <text:tab/>mengatakan proses pemecatan berlangsung lama, yakni sampai 2 tahun. Hal tersebut dikarenakan Lily Wahid melakukan beberapa gugatan ke pengadilan negeri. Namun, sampai saat ini Lily Wahid mengatakan belum menerima keppres tentang pemberhentiannya. </text:p>
      <text:p text:style-name="P4">Tuturan:</text:p>
      <text:p text:style-name="P36">Najwa Shihab: <text:span text:style-name="T77">Surat itu </text:span><text:span text:style-name="T83">tidak pernah</text:span><text:span text:style-name="T77"> Anda pegang?</text:span></text:p>
      <text:p text:style-name="P3"><text:span text:style-name="T77"><text:tab/>Pada data di atas terdapat penggunaan frasa </text:span><text:span text:style-name="T78">tidak pernah</text:span><text:span text:style-name="T77">. Kata </text:span><text:span text:style-name="T78">tidak</text:span><text:span text:style-name="T77"> merupakan partikel yang menyatakan penyangkalan. Artinya, frasa tersebut menjelaskan tentang penyangkalan, yakni belum sekali pun mengalami. Najwa Shihab menggunakan frasa tersebut untuk menegaskan surat pemecatan Lily Wahid yang belum pernah diterima oleh Lily Wahid.</text:span></text:p>
      <text:p text:style-name="P49"><text:span text:style-name="T25">Konteks: </text:span><text:span text:style-name="T23">Pada hari Rabu tanggal 3 September 2014 di studio </text:span><text:span text:style-name="T24">Mata Najwa </text:span><text:span text:style-name="T23">dengan tema melawan arus. Najwa Shihab menghadirkan narasumber, yakni Lily Wahid pada segmen pertama. Lily Wahid menganggap bahwa pemecatannya sebagai kader partai dan anggota DPR bukanlah hukuman yang berat, melainkan sebuah risiko dari sebuah keputusan.</text:span></text:p>
      <text:p text:style-name="P3"><text:span text:style-name="T25">Tuturan:</text:span> </text:p>
      <text:p text:style-name="P43"><text:span text:style-name="T23">Najwa Shihab: </text:span><text:span text:style-name="T9">Walaupun Anda berjuang keras untuk melawan hukuman itu dan akhirnya kalah</text:span><text:span text:style-name="T23">,</text:span> <text:span text:style-name="T9">Anda </text:span><text:span text:style-name="T22">tidak merasa</text:span><text:span text:style-name="T9"> itu hukuman terlalu berat?</text:span></text:p>
      <text:p text:style-name="P3"><text:span text:style-name="T23"><text:tab/>Pada data di atas terdapat frasa </text:span><text:span text:style-name="T24">tidak merasa</text:span><text:span text:style-name="T23">. Kata </text:span><text:span text:style-name="T24">tidak</text:span><text:span text:style-name="T23"> merupakan partikel yang menyatakan penyangkalan. Frasa tersebut digunakan Najwa Shihab dalam kalimat tanya untuk menegaskan pernyataan Lily Wahid mengenai hukuman yang diterimanya, yakni pemecatan. Dalam konteks kalimat di atas, Najwa Shihab menunjukkan bahwa setiap keputusan yang diambil selalu ada konsekuensinya, sehingga sebelum melakukan tindakan harus dipikirkan terlebih dahulu risikonya.</text:span></text:p>
      <text:p text:style-name="P45"><text:span text:style-name="T84">Konteks: </text:span><text:span text:style-name="T77">Pada hari Rabu tanggal 17 September 2014 di depan gedung DPR MPR </text:span><text:span text:style-name="T78">Mata Najwa on Stage </text:span><text:span text:style-name="T77">tayang dengan tema demokrasi galau. Najwa Shihab sebagai pembawa acara menghadirkan narasumber, yakni Bupati Solok Syamsu Rahim dan Ahmad Yani anggota fraksi PPP pada segmen kedua. Ahmad Yani mengatakan pengalaman satu atau dua orang kurang kredibel daripada kajian fakta ilmiah.</text:span></text:p>
      <text:p text:style-name="P4">Tuturan:</text:p>
      <text:p text:style-name="P43">Najwa Shihab: Anda <text:span text:style-name="T76">meragukan</text:span> pengalaman Pak bupati?</text:p>
      <text:p text:style-name="P3"><text:tab/>Pada data di atas terdapat ketepatan kata <text:span text:style-name="T31">meragukan</text:span>. Kata tersebut digunakan Najwa Shihab untuk menegaskan sikap Ahmad Yani yang tetp pada pendiriannya, yakni pemilukada harus kembali ke DPR, meskipun sudah mendengar secara langsung pengalaman dari bupati yang mengalami pemilukada kembali ke DPR dan pemilukada secara langsung. Dari pengalaman itu bupati menyatakan bahwa lebih efektif peilukada secara langsung daripada kembali ke DPR.</text:p>
      <text:p text:style-name="P3"/>
      <text:p text:style-name="P4">4) Menyudutkan</text:p>
      <text:p text:style-name="P49"><text:span text:style-name="T74">Konteks: </text:span>Pada hari Rabu tanggal 3 September 2014 di studio Mata Najwa dengan tema melawan arus. Najwa Shihab sebagai pembawa acara menghadirkan narasumber, yakni Ruhut Sitompul pada segmen ketiga. Ruhut Sitompul adalah pendukung Jokowi-JK. <text:span text:style-name="T77">Ruhut Sitompul </text:span>menjelaskan tentang tema <text:span text:style-name="T77">Indonesia hebat</text:span> dan Indonesia bangkit. Ruhut Sitompul mengatakan <text:span text:style-name="T77">kurang hebat 10 t</text:span>a<text:span text:style-name="T77">h</text:span>u<text:span text:style-name="T77">n SBY memimpin, SBY 10 t</text:span>a<text:span text:style-name="T77">h</text:span>u<text:span text:style-name="T77">n</text:span>, <text:span text:style-name="T77">yang satu Indonesia bangkit saya ketem</text:span>u <text:s/><text:span text:style-name="T77">dengan Ngabalin saya ketemu dengan Fadli </text:span>Zo<text:span text:style-name="T77">n</text:span>, <text:span text:style-name="T77">semu</text:span>a <text:span text:style-name="T77">pidatonya ngomong </text:span><text:soft-page-break/><text:span text:style-name="T77">bangkitkan</text:span>. <text:span text:style-name="T77">Emangnya SBY nggak pernah ngurus Papua</text:span>, <text:span text:style-name="T77">SBY nggak pernah mengurus ekonomi.</text:span></text:p>
      <text:p text:style-name="P4">Tuturan:</text:p>
      <text:p text:style-name="P43"><text:span text:style-name="T85">Najwa Shihab:</text:span> <text:span text:style-name="T77">Jadi Anda sebenarnya cinta SBY </text:span><text:span text:style-name="T83">apa</text:span><text:span text:style-name="T77"> cinta Jokowi</text:span>? </text:p>
      <text:p text:style-name="P3"><text:tab/>Pada data di atas terdapat ketepatan kata <text:span text:style-name="T31">apa</text:span>. Kata <text:span text:style-name="T31">apa</text:span> merupakan kata yang digunakan sebagai pengganti sesuatu yang kurang terang. Pada konteks di atas, Najwa Shihab menggunakan kata <text:span text:style-name="T31">apa</text:span> untuk memberikan pilihan kepada Ruhut Sitompul, antara SBY dan Jokowi. Penggunaan kata tersebut digunakan Najwa Shihab untuk menyudutkan Ruhut Sitompul agar memilih antara SBY atau Jokowi. Ruhut Sitompul adalah pendukung Jokowi tetapi pada saat menjelaskan tema dari masing-masing calon presiden Ruhut Sitompul membandingkannya dengan kinerja SBY. Hal tersebut dianggap Najwa Shihab bahwa Ruhut Sitompul tidak sepenuhnya mendukung Jokowi.</text:p>
      <text:p text:style-name="P32"><text:span text:style-name="T88">Konteks: </text:span><text:span text:style-name="T87">Pada hari Rabu tanggal 3 September 2014 di studio </text:span><text:span text:style-name="T89">Mata Najwa</text:span><text:span text:style-name="T87"> dengan tema melawan arus. Najwa Shihab sebagai pembawa acara menghadirkan narasumber, yakni Harris Indra politisi partai Gerindra. Harris Indra mengatakan bahwa partai Gerindra adalah partai profesional sehingga jika ada pemberhentian tentu ada surta resmi. Kemudian Najwa Shihab bertanya tentu masih dilibatkan untuk datang dalam rapat-rapat dan Harris menjawab tidak pernah ada rapat.</text:span></text:p>
      <text:p text:style-name="P6">Tuturan:</text:p>
      <text:p text:style-name="P39"><text:span text:style-name="T87">Najwa Shihab: </text:span>Jadi tidak pernah dilibatkan <text:span text:style-name="T76">atau </text:span>Anda tidak tahu ada rapat karena itu dua hal yang berbeda<text:span text:style-name="T87">.</text:span></text:p>
      <text:p text:style-name="P5"><text:span text:style-name="T87"><text:tab/>Pada data di atas terdapat kata </text:span><text:span text:style-name="T89">atau</text:span><text:span text:style-name="T87">. Kata </text:span><text:span text:style-name="T89">atau</text:span><text:span text:style-name="T87"> merupakan kata penghubung untuk menandai pilihan di antara beberapa hal (pilihan). Pada konteks di atas, Najwa Shihab menggunakan kata </text:span><text:span text:style-name="T89">atau</text:span><text:span text:style-name="T87"> untuk memberikan pilihan jawaban kepada Harris Indra, yakni tidak pernah dilibatkan atau tidak tahu ada rapat. Kedua pilihan jawaban itu diberikan karena Harris mengatakan bahwa tidak pernah ada rapat. Najwa Shihab ingin mengetahui dengan pasti jawaban dari Harris Indra. Untuk menjawab keingintahuannya itu, Najwa Shihab menggunakan kalimat tanggapan dengan dua pilihan jawaban untuk menyudutkan Harris Indra.</text:span> <text:s/></text:p>
      <text:p text:style-name="P35"><text:span text:style-name="T74">Konteks: </text:span>Pada hari Rabu tanggal 17 September 2014 Mata Najwa on Stage hadir di Gedung MPR DPR dengan teman demokrasi galau. Najwa Shihab sebagai pembawa acara menghadirkan narasumber, yakni Bupati Solok Syamsu Rahim dan Ahmad Yani anggota fraksi PPP pada segmen pertama. Bapak Syamsu Rahim merupakan bupati yang lahir dari koalisi merah putih, yang sekarang ini mengusung RUU pilkada langsung. Namun, Pak Syamsu tidak setuju jika pilkada kembali ke DPR, sedangkan Pak Ahmad Yani merupakan anggota fraksi PPP yang mendukung pilkada kembali ke DPR. Ahmad Yani mendengar bahwa partainya meminta uang kepada Syamsu Rahim saat dicalonkan. Namun, hal tersebut dilakukan melalui perantara. Ahmad Yani juga mengatakan bahwa percaloan ada di mana-mana, jangankan di partai di stasiun bus pun banyak</text:p>
      <text:p text:style-name="P4">Tuturan:</text:p>
      <text:p text:style-name="P31">Najwa Shihab: Jadi Anda mau katakan bahwa sesungguhnya praktik meminta uang anggota DPRD itu tidak ada <text:span text:style-name="T76">atau</text:span> Anda menutup mata atas fakta itu?</text:p>
      <text:p text:style-name="P3"><text:tab/>Pada data di atas terdapat kata <text:span text:style-name="T31">atau</text:span>. Pada konteks di atas, Najwa Shihab menggunakan kata <text:span text:style-name="T31">atau</text:span> untuk memberikan pilihan kepada Ahmad Yani, yakni tidak tahu atau pura-pura tidak tahu. Kedua pilihan itu diberikan oleh Nawa Shihab karena Ahmad Yani mengatakan bahwa PPP meminta uang kepada Syamsu Rahim melalui perantara. Najwa Shihab ingin mengetahui dengan pasti jawaban dari Ahmad Yani praktik meminta uang anggota DPRD. Untuk menjawab keingintahuannya itu, Najwa Shihab menggunakan kalimat tanya dengan dua pilihan jawaban untuk menyudutkan Ahmad Yani.</text:p>
      <text:p text:style-name="P3"/>
      <text:p text:style-name="P4"><text:soft-page-break/>2.2 Penggunaan Gaya Bahasa Najwa Shihab</text:p>
      <text:p text:style-name="P3"><text:span text:style-name="T49"><text:tab/></text:span>Najwa Shihab menggunakan gaya bahasa dalam mengungkapkan gagasan atau pikirannya untuk memperoleh informasi dari narasumber. Gaya bahasa yang ditemukan dalam penelitian ini meliputi gaya bahasa retoris dan gaya bahasa kiasan. Pada bahasan ini juga akan diungkap gaya bahasa khas Najwa Shihab saat mewawancarai narasumber. Berikut data gaya bahasa yang digunakan Najwa Shihab pada acara <text:span text:style-name="T31">Mata Najwa </text:span>di Metro TV.</text:p>
      <text:p text:style-name="P3"/>
      <text:p text:style-name="P4">2.2.1 Gaya Bahasa Retoris</text:p>
      <text:p text:style-name="P36"><text:span text:style-name="T74">Konteks: </text:span>Pada hari Rabu tanggal 3 September 2014 di studio <text:span text:style-name="T31">Mata Najwa </text:span>dengan tema melawan arus. Najwa Shihab sebagai pembawa acara menghadirka narasumber, yakni Lily Wahid. Lily Wahid mengatakan bahwa dia tidak akan menyesal seumur hidupnya dengan tindakan yang sudah dilakukan, yakni kasus century. Lily Wahid juga mengatakan mendapat <text:span text:style-name="T31">award</text:span> dari rakyat yang diwakilinya yaitu kayu segiempat yang terdapat huruf C.</text:p>
      <text:p text:style-name="P4">Tuturan:</text:p>
      <text:p text:style-name="P36">Najwa Shihab: Jadi itu <text:span text:style-name="T76">kepuasan yang tak ternilai</text:span> bagi wakil rakyat, ya!</text:p>
      <text:p text:style-name="P3"><text:tab/>Pada data di atas menunjukkan penggunaan gaya bahasa hiperbola. Gaya bahasa hiperbola dapat dilihat pada frasa <text:span text:style-name="T31">kepuasan yang tak ternilai. </text:span>Kata <text:span text:style-name="T31">kepuasan</text:span> merupakan kata yang berarti perihal yang bersifat puas. Kata yang menunjukkan sifat tidak dapat diukur secara nyata, seperti kata <text:span text:style-name="T31">kepuasan</text:span>. Kata tersebut digunakan Najwa Shihab untuk menggambarkan rasa puas yang dialami oleh Lily Wahid karena rakyat mendukung keputusan Lily Wahid yang berlawanan dengan kebijakan partai, meskipun pada akhirnya Lily Wahid harus menerima konsekuensi. Sesuai konteks di atas, frasa <text:span text:style-name="T31">kepuasan yang tak ternilai</text:span> termasuk gaya bahasa hiperbola. Hal tersebut dikarenakan kata <text:span text:style-name="T31">kepuasaan</text:span> sudah menunjukkan kata yang tidak bisa diukur dengan angka atau satuan dan hanya bisa dirasakan, tetapi pada kalimat di atas kata tersebut diikuti dengan kata <text:span text:style-name="T31">yang tak ternilai</text:span>.</text:p>
      <text:p text:style-name="P4">2.2.2 Gaya Bahasa Kiasan</text:p>
      <text:p text:style-name="P36"><text:span text:style-name="T75">Konteks:</text:span> Pada hari Rabu tanggal 3 September 2014 di studio <text:span text:style-name="T31">Mata Najwa </text:span>dengan tema melawan arus. Najwa Shihab sebagai pembawa acara menghadirkan narasumber, yakni Ruhut Sitompul pada segmen ketiga. Ruhut Sitompul merupakan kader partai Demokrat yang mendukung Jokowi. Ruhut Sitompul mengatakan di akan pasang badan pada siapapun pemimpin yang ligal. Baik di era Pak Harto sampai Megawati, Ruhut Sitompul selalu pasang badan.</text:p>
      <text:p text:style-name="P4">Tuturan:</text:p>
      <text:p text:style-name="P43"><text:span text:style-name="T77">Najwa Shihab: </text:span><text:span text:style-name="T83">Anda akan selalu pasang badan pada orang yang </text:span><text:span text:style-name="T76">puny</text:span><text:span text:style-name="T83">a kekuasaan</text:span><text:span text:style-name="T76">.</text:span></text:p>
      <text:p text:style-name="P3"><text:span text:style-name="T86"><text:tab/></text:span>Pada data di atas menunjukkan gaya bahasa kiasan yakni gaya bahasa ironi. Gaya bahasa tersebut ditunjukkan pada kalimat <text:span text:style-name="T78">Anda akan selalu pasang badan pada orang yang </text:span><text:span text:style-name="T31">puny</text:span><text:span text:style-name="T78">a kekuasaan</text:span>. Kalimat tersebut merupakan pernyataan Najwa Shihab untuk menyindir Ruhut Sitompul yang menyatakan akan selalu pasang badan kepada siapapun pemimpin ligal.</text:p>
      <text:p text:style-name="P36"><text:span text:style-name="T74">Konteks: </text:span>Pada hari Rabu tanggal 17 September 2014 <text:span text:style-name="T31">Mata Najwa on Stage</text:span> hadir di Gedung MPR DPR dengan tema demokrasi galau. Najwa menutup acaranya dengan sebuah tuturan bergaya puisi.</text:p>
      <text:p text:style-name="P4">Tuturan:</text:p>
      <text:p text:style-name="P45">Najwa Shihab: Petisi publik menilai itu kemunduran demokrasi, <text:span text:style-name="T76">kepala daerah akan berakhir jadi sapi perah</text:span> partai dan politisi.</text:p>
      <text:p text:style-name="P3"><text:tab/>Pada data di atas terdapat klausa <text:span text:style-name="T31">kepala daerah akan berakhir jadi sapi perah</text:span>. Klausa tersebut menunjukkan gaya bahasa metafora, yakni kepala daerah yang diumpamakan sebagai sapi perah. <text:span text:style-name="T31">Sapi</text:span> <text:span text:style-name="T31">perah</text:span> merupakan sapi yanng khusus dipelihara untuk menghasilkan susu, sedangkan pada konteks di atas kepala daerah diibaratkan sapi perah yang dapat menghasilkan keuntungan bagi partai maupun politisi.</text:p>
      <text:p text:style-name="P31"><text:span text:style-name="T74">Konteks: </text:span>Pada hari Rabu tanggal 17 September 2014 <text:span text:style-name="T31">Mata Najwa on Stage</text:span> hadir di Gedung MPR DPR dengan tema demokrasi galau. Najwa menutup <text:soft-page-break/>acaranya dengan sebuah tuturan bergaya puisi.</text:p>
      <text:p text:style-name="P4">Tuturan:</text:p>
      <text:p text:style-name="P36">Najwa Shihab: Sebelum kita bicara urusan tata cara yang rumit, mari kita koreksi lebih dulu <text:span text:style-name="T76">sistem kepartaian kita yang sakit.</text:span></text:p>
      <text:p text:style-name="P3"><text:tab/>Pada data di atas menunjukkan gaya bahasa personifikasi. Gaya bahasa tersebut ditunjukkan pada klausa <text:span text:style-name="T31">sistem kepartaian kita yang sakit</text:span>. Klausa tersebut merupakan tuturan penutup Najwa Shihab pada segmen catatan Najwa. Najwa Shihab menggunakan klausa tersebut untuk mendeskripsikan sistem kepartaian yang merupakan benda mati tetapi memiliki tingkah laku seperti manusia, yakni keadaan sakit.</text:p>
      <text:p text:style-name="P3"/>
      <text:p text:style-name="P4">2.2.3 Gaya Khas Najwa Shihab </text:p>
      <text:p text:style-name="P3"><text:tab/>Gaya khas Najwa Shihab merupakan gaya bahasa yang sering digunakan Najwa Shihab khususnya pada acara <text:span text:style-name="T31">Mata Najwa</text:span>. Sebagai pembawa acara, Najwa Shihab memiliki gaya tersendiri atau idiosinkrasi yang membedakannya dengan pembawa acara di <text:span text:style-name="T31">talkshow</text:span> lain. Berikut adalah data yang menunjukkan gaya khas Najwa Shihab. </text:p>
      <text:p text:style-name="P43"><text:span text:style-name="T74">Konteks</text:span>: Pada hari Rabu tanggal 3 September 2014 di studio <text:span text:style-name="T31">Mata Najwa </text:span>dengan tema melawan arus. Najwa Shihab sebagai pembawa acara membuka acara dan menyapa penonton.</text:p>
      <text:p text:style-name="P4">Tuturan:</text:p>
      <text:p text:style-name="P38"><text:span text:style-name="T69">Najwa Shihab:</text:span> Selamat malam, selamat datang di Mata Najwa. Saya Najwa Shihab tuan rumah Mata Najwa.</text:p>
      <text:p text:style-name="P50">Efek pemilu presiden berkelanjutan, sejumlah kader partai kena pemecatan. Ini bukan kali pertama, kader berbeda haluan dengan titah ketua. </text:p>
      <text:p text:style-name="P51">Si pembangkang punya alasan, ketum partai merasa punya mandat kekuasaan.</text:p>
      <text:p text:style-name="P3"><text:tab/>Tak ada yang bulat dalam politik, ketika <text:tab/>kepentingan kerap berganti penuh taktik.</text:p>
      <text:p text:style-name="P3"><text:tab/>Selalu ada alasan untuk berbeda, jika <text:tab/>basisnya soal selera.</text:p>
      <text:p text:style-name="P3"><text:tab/>Bukan prinsip dan wacana.</text:p>
      <text:p text:style-name="P3"><text:tab/>Inilah <text:span text:style-name="T31">Mata Najwa </text:span>melawan arus.</text:p>
      <text:p text:style-name="P3"><text:tab/>Pada data di atas menunjukkan penggunaan gaya bahasa yakni gaya bahasa aliterasi dan asonansi. Gaya bahasa aliterasi ditunjukkan dengan pengulangan konsonan yang sama yakni pada kata <text:span text:style-name="T31">berkelanjutan </text:span>dan <text:span text:style-name="T31">pemecatan</text:span> pada kalimat ketiga, <text:span text:style-name="T31">alasan </text:span>dan <text:span text:style-name="T31">kekuasaan</text:span> pada kalimat kelima, <text:span text:style-name="T31">politik </text:span>dan <text:span text:style-name="T31">taktik</text:span> pada kalimat keenam, sedangkan gaya bahasa asonansi ditunjukkan pada kata <text:span text:style-name="T31">pertama </text:span>dan <text:span text:style-name="T31">ketua </text:span>pada kalimat keempat, <text:span text:style-name="T31">berbeda </text:span>dan <text:span text:style-name="T31">selera </text:span>pada kalimat ketujuh. Kedua gaya bahasa tersebut merupakan gaya khas Najwa Shihab yang sering dijumpai pada segmen pembuka dan segmen catatan Najwa acara <text:span text:style-name="T31">Mata Najwa</text:span>. Penggunaan rima dalam tuturan Najwa Shihab bukan hanya untuk memperoleh kesan estetis, melainkan memberikan efek penekanan makna antar klausa pada kalimat.</text:p>
      <text:p text:style-name="P45"><text:span text:style-name="T74">Konteks:</text:span> Pada hari Rabu tanggal 3 September 2014 di studio <text:span text:style-name="T31">Mata Najwa </text:span>dengan tema melawan arus. Najwa Shihab sebagaipembawa acara menghadirkan narasumber, yakni Yusuf Surendi pada segmen kedua. Yusuf Surendi adalah salah seorang pendiri partai keadilan (PK), cikal bakal Partai Keadilan Sejahtera (PKS). Wakil ketua dan anggota dewan syari’ah PKS periode 2000-2010. Anggota DPR RI 2004-2009 fraksi PKS dapil Jawa Barat 4. KH. Yusuf <text:tab/>Surendi dipecat dari PKS tahun 2009 karena dinilai melakukan pelanggaran. Kemudian bergabung dengan partai Hanura pada tahun 2013.</text:p>
      <text:p text:style-name="P4">Tuturan:</text:p>
      <text:p text:style-name="P43">Najwa Shihab: <text:span text:style-name="T76">Persisnya</text:span> <text:span text:style-name="T77">spesifiknya bentuk keadilan yang Anda harapkan dari partai yang dulu Anda dirikan ini apa?</text:span></text:p>
      <text:p text:style-name="P3"><text:tab/>Pada data di atas terdapat gaya bahasa yang digunakan Najwa Shihab dalam mewawancarai Yusuf Surendi, yakni pada kata <text:span text:style-name="T31">persisnya</text:span>. Kata tersebut sering digunakan Najwa Shihab untuk menanyakan sesuatu secara pasti dan tepat. Pada konteks di atas, Najwa Shihab menggunakan kata tersebut untuk memperoleh informasi dengan cara menanyakan secara pasti tentang bentuk keadilan yang diharapkan oleh Yusuf Surendi. Kata tersebut bertujuan menegaskan wujud dari keadilan <text:soft-page-break/>secara spesifik. Jadi, dapat dikatakan bahwa kata <text:span text:style-name="T31">persisnya</text:span> merupakan gaya bahasa khas Najwa Shihab yang sering digunakan untuk mengetahui informasi narasumber secara pasti dan tepat.</text:p>
      <text:p text:style-name="P37"><text:span text:style-name="T88">Konteks: </text:span><text:span text:style-name="T87">Pada hari Rabu tanggal 22 Oktober 2014 di studio </text:span><text:span text:style-name="T89">Mata Najwa </text:span><text:span text:style-name="T87">dengan tema Jokowi pilih menteri. Najwa Shihab menghadirkan beberapa narasumber, yakni Ketua Umum PPP Romahurmuziy, Ketua DPP partai Hanura Yuddy Chrisnandi, politikus PDI Perjuangan Eva Kusuma Sundari, dan pengamat politik Direktur Executive Charta Politika Yunarto Wijaya pada segmen pertama. Najwa Shihab juga melakukan video call dengan Wakil Presiden RI Mohammad Jusuf Kalla. Najwa Shihab menyapa Pak JK dan kembali menanyakan tentang waktu pengumuman kabinet Jokowi-JK.</text:span></text:p>
      <text:p text:style-name="P5"><text:span text:style-name="T88">Tuturan:</text:span> </text:p>
      <text:p text:style-name="P39"><text:span text:style-name="T87">Najwa Shihab: Terima kasih Anda terus di </text:span><text:span text:style-name="T89">Mata Najwa</text:span><text:span text:style-name="T87"> malam ini kita bicara soal menteri <text:tab/>siapa saja calon menteri dan kita masih <text:tab/>bersama wakil presiden Republik <text:tab/>Indonesia Bapak Jusuf Kala, Pak JK <text:tab/>banyak yang sudah menunggu Pak. Kapan </text:span><text:span text:style-name="T90">persisnya</text:span><text:span text:style-name="T87"> akan diumumkan kabinet Jokowi-JK?</text:span></text:p>
      <text:p text:style-name="P5"><text:span text:style-name="T87"><text:tab/>Pada data di atas terdapat gaya bahasa yang digunakan Najwa Shihab dalam mewawancarai Wakil Presiden Jusuf Kala, yakni pada kata </text:span><text:span text:style-name="T89">persisnya</text:span><text:span text:style-name="T87">. Kata tersebut sering digunakan Najwa Shihab untuk menanyakan sesuatu secara pasti dan tepat. Pada konteks di atas, Najwa Shihab menggunakan kata tersebut untuk memperoleh informasi dengan cara menanyakan secara pasti waktu pengumuman dari kabinet Jokowi-JK. Kata tersebut bertujuan menegaskan waktu yang dipilih Jokowi-JK untuk mengumumkan kepada masyarakat susunan kabinetnya.</text:span> </text:p>
      <text:p text:style-name="P48"><text:span text:style-name="T41">Konteks: </text:span><text:span text:style-name="T40">Pa</text:span>da hari Rabu tanggal 3 September 2014 di studio <text:span text:style-name="T31">Mata Najwa </text:span>dengan tema melawan arus. Najwa Shihab sebagai pembawa acara menghadirkan narasumber, yakni Ruhut Sitompul pada segmen ketiga. Ruhut Sitompul memulai karir sebagai pengacara, kerap dikenal dengan perannya dalam sinetron sebagai Raja Minyak dari Medan, bernama Si Poltak. Ruhut Sitompul bergabung ke partai Golkar tahun 1983, beralih ke partai Demokrat tahun 2004, dan pernahmendapat teguran dari BK DPR karena <text:tab/>urusan keluarga.</text:p>
      <text:p text:style-name="P4">Tuturan:</text:p>
      <text:p text:style-name="P45">Najwa Shihab: Bang Ruhut, kita bicara soal orang-orang yang melawan arus. Kalau diperhatikan dari perjalanan karir politik Anda, <text:span text:style-name="T76">kerap kali</text:span> Anda berani untuk bersebrangan dengan sikap partai. Itu untuk mencari perhatian supaya beda Ruhut Sitompul atau apa niatannya?</text:p>
      <text:p text:style-name="P3"><text:tab/>Pada data di atas terdapat penggunaan frasa <text:span text:style-name="T31">kerap kali</text:span>. Frasa <text:span text:style-name="T31">kerap kali</text:span> merupakan frasa yang bersifat frekuentatif, yang menjelaskan kekerapan dari suatu tindakan. Kata tersebut digunakan Najwa Shihab untuk menyatakan tindakan yang sering dilakukan oleh narasumber. Pada konteks di atas, Najwa Shihab menggunakan frasa tersebut untuk menyatakan tindakan yang sering dilakukan oleh Ruhut Sitompul, yakni berbeda pendapat atau bersebrangan dengan keputusan partainya, seperti halnya Ruhut Sitompul yang mendukung Jokowi. Frasa tersebut bertujuan menegaskan keseringan dari tindakan Ruhut Sitompul melalui kata <text:span text:style-name="T31">kerap kali</text:span>. Jadi, dapat dikatakan bahwa frasa <text:span text:style-name="T31">kerap kali</text:span> merupakan gaya bahasa khas Najwa Shihab yang sering digunakan untuk mengetahui informasi narasumber secara pasti dan tepat.</text:p>
      <text:p text:style-name="P52"><text:span text:style-name="T88">Konteks: </text:span><text:span text:style-name="T87">Pada hari Rabu tanggal 08 Oktober 2014 di studio </text:span><text:span text:style-name="T89">Mata Najwa </text:span><text:span text:style-name="T87">dengan tema generasi antikorupsi. Najwa Shihab sebagai <text:tab/>pembawa acara menghadirkan narasumber di studio </text:span><text:span text:style-name="T89">Mata Najwa</text:span><text:span text:style-name="T87">, yakni seorang korban penyekapan di Batam yang selamat. Korban tersebut disamarkan identitasnya demi keamanan dan Najwa Shihab memanggilnya dengan sebutan Mbak. Najwa Shihab menyapa pemirsa.</text:span></text:p>
      <text:p text:style-name="P6">Tuturan:</text:p>
      <text:p text:style-name="P32"><text:soft-page-break/><text:span text:style-name="T87">Najwa Shihab: Pemirsa jeratan kemiskinan </text:span><text:span text:style-name="T90">kerap menjadi</text:span><text:span text:style-name="T87"> alasan kuat meninggalkan kampung halaman untuk mengais rejeki banyak yang melalui jalur resmi tapi tak sedikit yang lewat pintu belakang demi mencari nafkah berlimpah.</text:span></text:p>
      <text:p text:style-name="P5"><text:span text:style-name="T87"><text:tab/>Pada data di atas terdapat kata </text:span><text:span text:style-name="T89">kerap menjadi</text:span><text:span text:style-name="T87">. Kata tersebut digunakan Najwa Shihab untuk menyatakan tindakan, yakni tindakan membuat jeratan kemiskinan sebagai alasan untuk bekerja dengan segala cara. Pada konteks di atas, Najwa Shihab ingin menunjukkan bahwa jeratan kemiskinan sering digunakan sebagai alasan oleh masyarakat kalangan bawah untuk meninggalkan kampung halaman demi mencari rezeki. </text:span></text:p>
      <text:p text:style-name="P38"><text:span text:style-name="T74">Konteks: </text:span>Pada hari Rabu tanggal 22 Oktober 2014 di studio <text:span text:style-name="T31">Mata Najwa </text:span>dengan tema Jokowi Pilih Menteri. Najwa Shihab sebagai pembawa acara menghadirkan narasumber di studio <text:span text:style-name="T31">Mata Najwa</text:span>, yakni Ketua Umum PPP Romahurmuziy, Ketua DPP partai Hanura Yuddy Chrisnandi, politikus PDI Perjuangan Eva Kusuma Sundari, dan pengamat politik Direktur Executive Charta Politika Yunarto Wijaya pada segmen pertama. Najwa Shihab juga melakukan video call dengan Wakil Presiden RI Mohammad Jusuf Kalla. Jusuf Kalla mengatakan tentang persiapan-persiapan pemerintahan.</text:p>
      <text:p text:style-name="P4">Tuturan:</text:p>
      <text:p text:style-name="P36">Najwa Shihab: Pak JK <text:span text:style-name="T76">tampaknya</text:span> alot sekali ya, Pak. Memang seberapa alot sih Pak sesungguhnya perumusan kabinet Pak.</text:p>
      <text:p text:style-name="P3"><text:tab/>Pada data di atas terdapat kata <text:span text:style-name="T31">tampaknya</text:span>. Kata <text:span text:style-name="T31">tampaknya </text:span>berarti kelihatanya. Kata tersebut sering digunakan Najwa Shihab untuk mendeskripsikan keadaan dari suatu hal. Pada konteks di atas, Najwa Shihab menggunakan kata tersebut untuk mendeskripsikan keadaan Pak Jokowi dan Pak Jk yang sangat sukar dalam merumuskan kabinet. Jadi, dapat dikatakan bahwa kata <text:span text:style-name="T31">tampaknya</text:span> merupakan gaya bahasa khas Najwa Shihab yang sering digunakan untuk mendeskripsikan keadaan narasumber.</text:p>
      <text:p text:style-name="P44"><text:span text:style-name="T88">Konteks:</text:span> <text:span text:style-name="T87">Pada hari Rabu tanggal 22 Oktober 2014 di studio </text:span><text:span text:style-name="T89">Mata Najwa </text:span><text:span text:style-name="T87">dengan tema Jokowi Pilih Menteri. Najwa Shihab sebagai pembawa acara menghadirkan narasumber di studio </text:span><text:span text:style-name="T89">Mata Najwa</text:span><text:span text:style-name="T87">, yakni Ketua Umum PPP Romahurmuziy, Ketua DPP partai Hanura Yuddy Chrisnandi, politikus PDI Perjuangan Eva Kusuma Sundari, dan pengamat politik Direktur Executive Charta Politika Yunarto Wijaya pada segmen pertama. Najwa Shihab juga melakukan video call dengan Wakil Presiden RI Mohammad Jusuf Kalla. Jusuf Kalla mengatakan bahwa jatah kursi PPP sedang dihitung.</text:span></text:p>
      <text:p text:style-name="P7">Tuturan:</text:p>
      <text:p text:style-name="P46">Najwa Shihab: Hahaha. Wah, lagi dihitung. Pak JK apakah jika Anda membandingkan Pak dengan 10 tahun yang lalu pada saat proses pembentukan kabinet, dinamikanya tampaknya berbeda ya, Pak. Apa faktor utama yang buat kali ini, tampaknya setidaknya dari luar <text:span text:style-name="T76">tampaknya</text:span> sangat berhati-hati Jokowi JK.</text:p>
      <text:p text:style-name="P3"><text:span text:style-name="T19"><text:tab/>Pada data di atas terdapat kata </text:span>tampaknya<text:span text:style-name="T19">. Kata </text:span>tampaknya <text:span text:style-name="T19">berarti kelihatanya. Kata tersebut sering digunakan Najwa Shihab untuk mendeskripsikan keadaan dari suatu hal. Pada konteks di atas, Najwa Shihab menggunakan kata tersebut untuk mendeskripsikan keadaan Pak Jokowi dan Pak Jk yang sangat berhati-hati dalam memutuskan calon menteri di kabinetnya. Jadi, dapat dikatakan bahwa kata </text:span>tampaknya<text:span text:style-name="T19"> merupakan gaya bahasa khas Najwa Shihab yang sering digunakan untuk mendeskripsikan keadaan narasumber. </text:span></text:p>
      <text:p text:style-name="P41"><text:span text:style-name="T74">Konteks: </text:span>Pada hari Rabu tanggal 3 September 2014 di studio <text:span text:style-name="T31">Mata Najwa</text:span> dengan tema melawan arus. Najwa Shihab menghadirkan narasumber, yakni Harris Indra politikus partai Gerindra. Harris Indra mengatakan di media bahwa dia mendukung Jokowi daripada Prabowo, bosnya. Kemudian Harris Indra juga mengatakan bahwa belum ada <text:soft-page-break/>konsekuensi apapun yang diterima, baik dari ketua partai maupun dari elite partai.</text:p>
      <text:p text:style-name="P4">Tuturan:</text:p>
      <text:p text:style-name="P43">Najwa Shihab: <text:span text:style-name="T77">Tidak ada</text:span>, <text:span text:style-name="T77">Anda tidak bertanya tanya kenapa manufer yang membuat heboh banyak orang itu </text:span><text:span text:style-name="T83">seolah-olah </text:span><text:span text:style-name="T77">tampaknya tidak ada reaksi apapun dari partai</text:span>. <text:span text:style-name="T77">Anda</text:span>, <text:span text:style-name="T77">tidakkah justru itu membuat Anda bertanya-tanya</text:span>?</text:p>
      <text:p text:style-name="P3"><text:tab/>Pada data di atas terdapat kata <text:span text:style-name="T31">seolah</text:span>-<text:span text:style-name="T31">olah</text:span>. Kata <text:span text:style-name="T31">seolah-olah </text:span>berarti seakan-akan atau seperti. Kata tersebut digunakan Najwa Shihab untuk membandingkan dua hal yang berbeda tetapi dianggap mempunyai segi yang serupa. Pada konteks kalimat di atas, kata tersebut digunakan untuk membandingkan tindakan yang sudah dilakukan Harris Indra dengan tanggapan dari partainya. Tindakan Harris Indra dan tanggapan partainya merupakan dua hal yang berbeda, tetapi Najwa Shihab menyamakan kedua hal tersebut dilihat dari segi serupa. Jadi, dapat dikatakan bahwa kata <text:span text:style-name="T31">seolah-olah</text:span> merupakan gaya bahasa khas Najwa Shihab yang sering digunakan untuk membandingkan hal yang berbeda tetapi masih dianggap mempunyai segi yang serupa.</text:p>
      <text:p text:style-name="P43"><text:span text:style-name="T88">Konteks: </text:span><text:span text:style-name="T87">Pada hari Rabu tanggal 3 September 2014 di studio </text:span><text:span text:style-name="T89">Mata Najwa</text:span><text:span text:style-name="T87"> dengan tema melawan arus. Najwa Shihab menghadirkan narasumber, yakni Harris Indra politikus partai Gerindra. Harris Indra mengatakan di media bahwa dia mendukung Jokowi daripada Prabowo, bosnya. Harris Indra berbicara tentang partai Gerindra yang mampu menempati posisi ketiga pada pemilu, meskipun tergolong partai baru. </text:span></text:p>
      <text:p text:style-name="P4">Tuturan:</text:p>
      <text:p text:style-name="P43"><text:span text:style-name="T9">Najwa Shihab: Anda berbicara </text:span><text:span text:style-name="T22">seolah-olah </text:span><text:span text:style-name="T9">memang Anda masih sangat cinta kepada partai yang Anda dirikian ini</text:span><text:span text:style-name="T23">.</text:span></text:p>
      <text:p text:style-name="P3"><text:span text:style-name="T29">Pada data di atas terdapat kata </text:span><text:span text:style-name="T30">seolah-olah</text:span><text:span text:style-name="T29">. Pada konteks kalimat di atas, kata tersebut digunakan untuk membandingkan apa yang dibicarakan oleh Harris Indra dengan tindakannya, yakni lebih mendukung Jokowi daripada Prabowo. Perkataan Harris Indra dan tindakan yang dilakukannya merupakan dua hal yang berbeda. Berdasarkan data di atas, dapat dikatakan bahwa kata </text:span><text:span text:style-name="T30">seolah-olah</text:span><text:span text:style-name="T29"> merupakan gaya bahasa khas Najwa Shihab yang sering digunakan untuk membandingkan hal yang berbeda tetapi masih dianggap mempunyai segi yang serupa.</text:span><text:span text:style-name="T23"> </text:span></text:p>
      <text:p text:style-name="P3"/>
      <text:p text:style-name="P4">Kesimpulan</text:p>
      <text:p text:style-name="P3"><text:span text:style-name="T4"><text:tab/> </text:span><text:span text:style-name="T2">Berdasarkan pada hasil penelitian dan pembahasan masalah yang telah diuraikan, peneliti dapat menyimpulan bahwa Najwa Shihab menggunakan diksi berdasarkan maknanya, yakni diksi denotatif dan diksi konotatif. Selain itu, juga terdapat ketepatan diksi yang berfungsi memancing, menyindir, menegaskan, dan menyudutkan, sedangkan gaya bahasa yang digunakan Najwa Shihab adalah gaya bahasa retoris dan gaya bahasa kiasan. Gaya bahasa retoris berupa gaya bahasa hiperbola dan gaya bahasa kiasan berupa gaya bahasa metafora, ironi, serta personifikasi. </text:span><text:span text:style-name="T3">Selain itu, juga ditemukan gaya bahasa khas atau idiosinkrasi Najwa Shihab dalam acara </text:span><text:span text:style-name="T5">Mata Najwa</text:span><text:span text:style-name="T3">, baik pada segmen pembuka, penutup maupun dalam mewawancarai narasumber. Gaya bahasa khas Najwa Shihab, yakni penggunaan rima dalam tuturan, </text:span><text:span text:style-name="T5">persisnya, kerap, tampaknya, </text:span><text:span text:style-name="T3">dan </text:span><text:span text:style-name="T5">seolah-olah</text:span><text:span text:style-name="T3">.</text:span></text:p>
      <text:p text:style-name="P9"/>
      <text:p text:style-name="P4">Daftar Pustaka</text:p>
      <text:p text:style-name="P3"/>
      <text:p text:style-name="P3">Ahmadi, Mukhsin. 1990. Dasar-Dasar <text:tab/>Komposisi Bahasa Indonesia. Malang: <text:tab/>YAB.</text:p>
      <text:p text:style-name="P3"/>
      <text:p text:style-name="P3"><text:span text:style-name="T82">Tarigan, Henry Guntur. 19</text:span><text:span text:style-name="T8">90</text:span><text:span text:style-name="T82">.</text:span><text:span text:style-name="T79"> Pengajaran Gaya <text:tab/>Bahasa. </text:span><text:span text:style-name="T82">Bandung: Angkasa</text:span><text:span text:style-name="T6"> </text:span></text:p>
      <text:p text:style-name="P3"/>
      <text:p text:style-name="P3">Kuswandi, Wawan. 1996. Komunikasi Massa. <text:tab/>Jakarta: Rineka Cipta.</text:p>
      <text:p text:style-name="P3"/>
      <text:p text:style-name="P3"><text:span text:style-name="T27">Lubis, Hamid Hasan. 1993. </text:span><text:span text:style-name="T16">Analisis Wacana <text:tab/>Pragmatik</text:span><text:span text:style-name="T27">. Bandung: Angkasa.</text:span></text:p>
      <text:p text:style-name="P8"/>
      <text:p text:style-name="P3"><text:span text:style-name="T27">Mustakim. 1994. </text:span><text:span text:style-name="T17">Membina Kemampuan <text:tab/>Berbahasa, Panduan ke Arah <text:tab/>Kemahiran Berbahasa.</text:span><text:span text:style-name="T13"> Jakarta: <text:tab/>Gramedia Pusat.</text:span></text:p>
      <text:p text:style-name="P3"><text:soft-page-break/>Sudaryanto. 1993. <text:span text:style-name="T31">Metode dan Aneka Teknik <text:tab/>Analisis Bahasa (Pengantar Penelitian <text:tab/>Wahana Kebudayaan secara Linguis</text:span>)<text:span text:style-name="T31">.</text:span> <text:tab/>Yogyakarta: Duta Wacana University <text:tab/>Pres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1" style:font-size-asian="11pt" style:font-size-complex="11pt"/>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rame_20_contents" style:display-name="Frame contents" style:family="paragraph" style:parent-style-name="Text_20_body" style:class="extra"/>
    <style:style style:name="No_20_Spacing" style:display-name="No Spacing" style:family="paragraph">
      <style:paragraph-properties fo:margin-left="0cm" fo:margin-right="0cm" fo:margin-top="0cm" fo:margin-bottom="0cm" fo:line-height="100%" fo:text-align="start" style:justify-single-word="false" fo:orphans="2" fo:widows="2" fo:text-indent="0cm" style:auto-text-indent="false" style:writing-mode="lr-tb"/>
      <style:text-properties style:use-window-font-color="true" style:font-name="Calibri" fo:font-size="11pt" style:font-size-asian="11pt"/>
    </style:style>
    <style:style style:name="Normal" style:family="paragraph" style:parent-style-name="Text_20_body"/>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Authors">
      <style:paragraph-properties fo:margin-left="0cm" fo:margin-right="0.025cm" fo:text-align="start" style:justify-single-word="false" fo:text-indent="0cm" style:auto-text-indent="false"/>
    </style:style>
    <style:style style:name="MT1" style:family="text">
      <style:text-properties fo:language="sv" fo:country="SE" fo:font-style="normal" fo:font-weight="normal" style:font-style-asian="normal" style:font-weight-asian="normal" style:font-style-complex="normal" style:font-weight-complex="normal"/>
    </style:style>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Volume 1 <text:tab/><text:tab/> <text:s text:c="22"/>PUBLIKA BUDAYA<text:tab/><text:tab/><text:tab/> <text:s text:c="9"/><text:tab/>Halaman 1-15</text:span></text:span></text:p>
      </style:header>
      <style:footer>
        <text:p text:style-name="Footer"><draw:frame draw:style-name="Mfr1" draw:name="Frame6" text:anchor-type="paragraph" svg:x="16.688cm" svg:y="0.051cm" fo:min-width="0.358cm" draw:z-index="16"><draw:text-box fo:min-height="0.455cm"><text:p text:style-name="Standard"><text:page-number text:select-page="current">15</text:page-number></text:p></draw:text-box></draw:frame>Artikel Ilmiah Mahasiswa 201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28T12:29:06.97</meta:creation-date>
    <meta:editing-duration>PT13H5M35S</meta:editing-duration>
    <meta:editing-cycles>39</meta:editing-cycles>
    <meta:generator>OpenOffice/4.1.1$Win32 OpenOffice.org_project/411m6$Build-9775</meta:generator>
    <dc:date>2015-12-23T08:30:00.90</dc:date>
    <meta:print-date>2015-06-23T14:36:32.59</meta:print-date>
    <meta:document-statistic meta:table-count="0" meta:image-count="0" meta:object-count="0" meta:page-count="15" meta:paragraph-count="191" meta:word-count="6846" meta:character-count="48306"/>
    <meta:user-defined meta:name="Info 1"/>
    <meta:user-defined meta:name="Info 2"/>
    <meta:user-defined meta:name="Info 3"/>
    <meta:user-defined meta:name="Info 4"/>
  </office:meta>
</office:document-meta>
</file>