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Times New Roman', serif"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026cm" fo:text-align="start" style:justify-single-word="false" fo:text-indent="0cm" style:auto-text-indent="false"/>
    </style:style>
    <style:style style:name="P2" style:family="paragraph" style:parent-style-name="Standard">
      <style:paragraph-properties loext:contextual-spacing="false" fo:margin-top="0cm" fo:margin-bottom="0cm"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loext:contextual-spacing="false" fo:margin-top="0cm" fo:margin-bottom="0cm" fo:line-height="100%"/>
      <style:text-properties fo:font-size="11pt" fo:language="id" fo:country="ID" style:font-size-asian="11pt" style:font-size-complex="11pt"/>
    </style:style>
    <style:style style:name="P4" style:family="paragraph" style:parent-style-name="Standard">
      <style:paragraph-properties fo:margin-left="0cm" fo:margin-right="-0.002cm" fo:line-height="100%" fo:text-align="start" style:justify-single-word="false" fo:text-indent="0cm" style:auto-text-indent="false"/>
      <style:text-properties style:font-name="Times New Roman" fo:font-size="12pt" fo:font-weight="bold" style:font-size-asian="12pt" style:font-weight-asian="bold" style:font-size-complex="12pt"/>
    </style:style>
    <style:style style:name="P5" style:family="paragraph" style:parent-style-name="Standard">
      <style:paragraph-properties fo:margin-left="0cm" fo:margin-right="-0.002cm" fo:line-height="100%" fo:text-align="justify" style:justify-single-word="false" fo:text-indent="0cm" style:auto-text-indent="false"/>
      <style:text-properties style:font-name="Times New Roman1" fo:font-size="12pt"/>
    </style:style>
    <style:style style:name="P6" style:family="paragraph" style:parent-style-name="Standard">
      <style:paragraph-properties fo:margin-left="0cm" fo:margin-right="-0.002cm" fo:line-height="100%" fo:text-align="justify" style:justify-single-word="false" fo:text-indent="0cm" style:auto-text-indent="false"/>
      <style:text-properties style:font-name="Times New Roman1" fo:font-size="12pt" fo:font-weight="bold" style:font-weight-asian="bold" style:font-weight-complex="bold"/>
    </style:style>
    <style:style style:name="P7" style:family="paragraph" style:parent-style-name="Standard">
      <style:paragraph-properties fo:margin-left="0cm" fo:margin-right="-0.002cm" fo:line-height="100%" fo:text-align="justify" style:justify-single-word="false" fo:text-indent="0cm" style:auto-text-indent="false"/>
      <style:text-properties fo:color="#000000" style:font-name="Times New Roman1" fo:font-size="12pt" fo:language="en" fo:country="US" style:font-size-asian="12pt" style:font-size-complex="12pt"/>
    </style:style>
    <style:style style:name="P8" style:family="paragraph" style:parent-style-name="Standard">
      <style:paragraph-properties fo:margin-left="0cm" fo:margin-right="-0.002cm" fo:line-height="100%" fo:text-align="justify" style:justify-single-word="false"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color="#000000"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line-height="150%" fo:text-align="center"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13"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Text_20_body">
      <style:paragraph-properties fo:margin-left="0.132cm" fo:margin-right="-0.002cm" fo:margin-top="0cm" fo:margin-bottom="0.212cm" fo:line-height="100%" fo:text-align="justify" style:justify-single-word="false" fo:text-indent="0.953cm" style:auto-text-indent="false">
        <style:tab-stops/>
      </style:paragraph-properties>
      <style:text-properties style:font-name="Times New Roman1" fo:font-size="12pt" fo:language="en" fo:country="US"/>
    </style:style>
    <style:style style:name="P17" style:family="paragraph" style:parent-style-name="Standard">
      <style:paragraph-properties fo:margin-left="0.062cm" fo:margin-right="0.168cm" fo:line-height="100%" fo:text-align="justify" style:justify-single-word="false" fo:text-indent="0cm" style:auto-text-indent="false">
        <style:tab-stops/>
      </style:paragraph-properties>
      <style:text-properties fo:color="#000000" style:font-name="Times New Roman" fo:font-size="12pt" fo:language="en" fo:country="none" fo:font-style="italic" fo:font-weight="normal" style:font-size-asian="12pt" style:font-style-asian="italic" style:font-weight-asian="normal" style:font-size-complex="12pt"/>
    </style:style>
    <style:style style:name="P18" style:family="paragraph" style:parent-style-name="Standard">
      <style:paragraph-properties fo:margin-left="0cm" fo:margin-right="0cm" fo:text-align="justify" style:justify-single-word="false" fo:text-indent="1.27cm" style:auto-text-indent="false"/>
      <style:text-properties style:font-name="Times New Roman1" fo:font-size="12pt"/>
    </style:style>
    <style:style style:name="P19" style:family="paragraph" style:parent-style-name="Standard" style:master-page-name="">
      <style:paragraph-properties fo:margin-left="0cm" fo:margin-right="0cm" fo:text-align="justify" style:justify-single-word="false" fo:text-indent="1.27cm" style:auto-text-indent="false" style:page-number="auto"/>
    </style:style>
    <style:style style:name="P20" style:family="paragraph" style:parent-style-name="Standard" style:master-page-name="">
      <style:paragraph-properties fo:margin-left="0cm" fo:margin-right="0cm" fo:margin-top="0.102cm" fo:margin-bottom="0.102cm" fo:text-align="justify" style:justify-single-word="false" fo:text-indent="1.27cm" style:auto-text-indent="false" style:page-number="auto"/>
    </style:style>
    <style:style style:name="P21" style:family="paragraph" style:parent-style-name="Text_20_body" style:master-page-name="">
      <style:paragraph-properties fo:margin-left="0cm" fo:margin-right="0cm" fo:margin-top="0cm" fo:margin-bottom="0cm" fo:text-align="justify" style:justify-single-word="false" fo:text-indent="1.27cm" style:auto-text-indent="false" style:page-number="auto"/>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2pt"/>
    </style:style>
    <style:style style:name="P23" style:family="paragraph" style:parent-style-name="Standard" style:master-page-name="">
      <style:paragraph-properties fo:margin-left="0cm" fo:margin-right="0cm" fo:text-align="justify" style:justify-single-word="false" fo:text-indent="1.244cm" style:auto-text-indent="false" style:page-number="auto"/>
    </style:style>
    <style:style style:name="P24" style:family="paragraph" style:parent-style-name="Standard">
      <style:paragraph-properties fo:margin-left="0cm" fo:margin-right="0cm" fo:text-align="justify" style:justify-single-word="false" fo:text-indent="1.244cm" style:auto-text-indent="false"/>
    </style:style>
    <style:style style:name="P25" style:family="paragraph" style:parent-style-name="Standard" style:master-page-name="">
      <style:paragraph-properties fo:margin-left="0cm" fo:margin-right="0cm" fo:margin-top="0.102cm" fo:margin-bottom="0.102cm" fo:text-align="justify" style:justify-single-word="false" fo:text-indent="1.244cm" style:auto-text-indent="false" style:page-number="auto"/>
    </style:style>
    <style:style style:name="P26" style:family="paragraph" style:parent-style-name="Standard">
      <style:paragraph-properties fo:margin-left="0cm" fo:margin-right="0cm" fo:margin-top="0.102cm" fo:margin-bottom="0.102cm" fo:text-align="justify" style:justify-single-word="false" fo:text-indent="1.244cm" style:auto-text-indent="false"/>
    </style:style>
    <style:style style:name="P27" style:family="paragraph" style:parent-style-name="Standard" style:master-page-name="">
      <style:paragraph-properties fo:margin-left="0cm" fo:margin-right="0cm" fo:text-align="justify" style:justify-single-word="false" fo:text-indent="1.191cm" style:auto-text-indent="false" style:page-number="auto"/>
    </style:style>
    <style:style style:name="P28" style:family="paragraph" style:parent-style-name="Standard" style:master-page-name="">
      <style:paragraph-properties fo:margin-left="0cm" fo:margin-right="0cm" fo:text-align="justify" style:justify-single-word="false" fo:text-indent="1.191cm" style:auto-text-indent="false" style:page-number="auto"/>
      <style:text-properties fo:font-weight="normal" style:font-weight-asian="normal" style:font-weight-complex="normal"/>
    </style:style>
    <style:style style:name="P29" style:family="paragraph" style:parent-style-name="Standard" style:master-page-name="">
      <style:paragraph-properties fo:margin-left="0cm" fo:margin-right="0cm" fo:margin-top="0.102cm" fo:margin-bottom="0.102cm" fo:text-align="justify" style:justify-single-word="false" fo:text-indent="1.191cm" style:auto-text-indent="false" style:page-number="auto"/>
    </style:style>
    <style:style style:name="P30" style:family="paragraph" style:parent-style-name="Text_20_body" style:master-page-name="">
      <style:paragraph-properties fo:margin-left="0cm" fo:margin-right="0cm" fo:margin-top="0cm" fo:margin-bottom="0cm" fo:text-align="justify" style:justify-single-word="false" fo:text-indent="1.191cm" style:auto-text-indent="false" style:page-number="auto"/>
    </style:style>
    <style:style style:name="P31" style:family="paragraph" style:parent-style-name="Text_20_body">
      <style:paragraph-properties fo:margin-left="0cm" fo:margin-right="0cm" fo:margin-top="0cm" fo:margin-bottom="0cm" fo:text-align="justify" style:justify-single-word="false" fo:text-indent="1.191cm" style:auto-text-indent="false"/>
    </style:style>
    <style:style style:name="P32"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2pt"/>
    </style:style>
    <style:style style:name="P33" style:family="paragraph" style:parent-style-name="Standard" style:master-page-name="">
      <style:paragraph-properties fo:margin-left="0cm" fo:margin-right="0cm" fo:text-align="justify" style:justify-single-word="false" fo:text-indent="1.164cm" style:auto-text-indent="false" style:page-number="auto"/>
      <style:text-properties fo:font-weight="normal" style:font-weight-asian="normal" style:font-weight-complex="normal"/>
    </style:style>
    <style:style style:name="P34" style:family="paragraph" style:parent-style-name="Standard" style:master-page-name="">
      <style:paragraph-properties fo:margin-left="0cm" fo:margin-right="0cm" fo:text-align="justify" style:justify-single-word="false" fo:text-indent="1.164cm" style:auto-text-indent="false" style:page-number="auto"/>
    </style:style>
    <style:style style:name="P35" style:family="paragraph" style:parent-style-name="Standard" style:master-page-name="">
      <style:paragraph-properties fo:margin-left="0cm" fo:margin-right="0cm" fo:margin-top="0.102cm" fo:margin-bottom="0.102cm" fo:text-align="justify" style:justify-single-word="false" fo:text-indent="1.164cm" style:auto-text-indent="false" style:page-number="auto"/>
    </style:style>
    <style:style style:name="P36" style:family="paragraph" style:parent-style-name="Standard">
      <style:paragraph-properties fo:margin-left="0cm" fo:margin-right="0cm" fo:text-align="justify" style:justify-single-word="false" fo:text-indent="1.164cm" style:auto-text-indent="false"/>
    </style:style>
    <style:style style:name="P37" style:family="paragraph" style:parent-style-name="Standard">
      <style:paragraph-properties fo:margin-left="1.191cm" fo:margin-right="0cm" fo:text-align="justify" style:justify-single-word="false" fo:text-indent="0cm" style:auto-text-indent="false"/>
    </style:style>
    <style:style style:name="P38" style:family="paragraph" style:parent-style-name="Standard" style:master-page-name="">
      <style:paragraph-properties fo:margin-left="1.191cm" fo:margin-right="0cm" fo:text-align="justify" style:justify-single-word="false" fo:text-indent="0cm" style:auto-text-indent="false" style:page-number="auto"/>
    </style:style>
    <style:style style:name="P39" style:family="paragraph" style:parent-style-name="Standard" style:master-page-name="">
      <style:paragraph-properties fo:margin-left="1.244cm" fo:margin-right="0cm" fo:text-align="justify" style:justify-single-word="false" fo:text-indent="-0.026cm" style:auto-text-indent="false" style:page-number="auto"/>
    </style:style>
    <style:style style:name="P40" style:family="paragraph" style:parent-style-name="Standard">
      <style:paragraph-properties fo:margin-left="1.244cm" fo:margin-right="0cm" fo:text-align="justify" style:justify-single-word="false" fo:text-indent="-0.026cm" style:auto-text-indent="false"/>
    </style:style>
    <style:style style:name="P41" style:family="paragraph" style:parent-style-name="Standard" style:master-page-name="">
      <style:paragraph-properties fo:margin-left="1.244cm" fo:margin-right="0cm" fo:text-align="justify" style:justify-single-word="false" fo:text-indent="0cm" style:auto-text-indent="false" style:page-number="auto"/>
    </style:style>
    <style:style style:name="P42" style:family="paragraph" style:parent-style-name="Standard">
      <style:paragraph-properties fo:margin-left="1.244cm" fo:margin-right="0cm" fo:text-align="justify" style:justify-single-word="false" fo:text-indent="0cm" style:auto-text-indent="false"/>
    </style:style>
    <style:style style:name="P43" style:family="paragraph" style:parent-style-name="Standard" style:master-page-name="">
      <style:paragraph-properties fo:margin-left="1.164cm" fo:margin-right="0cm" fo:text-align="justify" style:justify-single-word="false" fo:text-indent="0cm" style:auto-text-indent="false" style:page-number="auto"/>
    </style:style>
    <style:style style:name="P44" style:family="paragraph" style:parent-style-name="Standard">
      <style:paragraph-properties fo:margin-left="1.164cm" fo:margin-right="0cm" fo:text-align="justify" style:justify-single-word="false" fo:text-indent="0cm" style:auto-text-indent="false"/>
    </style:style>
    <style:style style:name="P45" style:family="paragraph" style:parent-style-name="Standard" style:master-page-name="">
      <style:paragraph-properties fo:margin-left="1.217cm" fo:margin-right="0cm" fo:text-align="justify" style:justify-single-word="false" fo:text-indent="0cm" style:auto-text-indent="false" style:page-number="auto"/>
    </style:style>
    <style:style style:name="P46" style:family="paragraph" style:parent-style-name="Standard">
      <style:paragraph-properties fo:margin-left="1.217cm" fo:margin-right="0cm" fo:text-align="justify" style:justify-single-word="false" fo:text-indent="0cm" style:auto-text-indent="false"/>
    </style:style>
    <style:style style:name="P47" style:family="paragraph" style:parent-style-name="Standard">
      <style:paragraph-properties fo:margin-left="0.979cm" fo:margin-right="0cm" fo:text-align="justify" style:justify-single-word="false" fo:text-indent="-0.9cm" style:auto-text-indent="false"/>
    </style:style>
    <style:style style:name="P48" style:family="paragraph" style:parent-style-name="Standard" style:master-page-name="">
      <style:paragraph-properties fo:margin-left="0.979cm" fo:margin-right="0cm" fo:text-align="justify" style:justify-single-word="false" fo:text-indent="-0.9cm" style:auto-text-indent="false" style:page-number="auto"/>
      <style:text-properties fo:language="en" fo:country="US" fo:font-weight="bold" style:font-weight-asian="bold" style:font-weight-complex="bold"/>
    </style:style>
    <style:style style:name="P49" style:family="paragraph" style:parent-style-name="Standard" style:master-page-name="">
      <style:paragraph-properties fo:margin-left="0.979cm" fo:margin-right="0cm" fo:text-align="justify" style:justify-single-word="false" fo:text-indent="-0.953cm" style:auto-text-indent="false" style:page-number="auto"/>
    </style:style>
    <style:style style:name="P50" style:family="paragraph" style:parent-style-name="Standard" style:master-page-name="">
      <style:paragraph-properties fo:margin-left="1.005cm" fo:margin-right="0cm" fo:text-align="justify" style:justify-single-word="false" fo:text-indent="-1.005cm" style:auto-text-indent="false" style:page-number="auto"/>
    </style:style>
    <style:style style:name="P51" style:family="paragraph" style:parent-style-name="Standard" style:master-page-name="">
      <style:paragraph-properties fo:margin-left="1.005cm" fo:margin-right="0cm" fo:text-align="justify" style:justify-single-word="false" fo:text-indent="-0.979cm" style:auto-text-indent="false" style:page-number="auto"/>
    </style:style>
    <style:style style:name="P52" style:family="paragraph" style:parent-style-name="Standard" style:master-page-name="">
      <style:paragraph-properties fo:margin-left="0.979cm" fo:margin-right="0cm" fo:text-align="justify" style:justify-single-word="false" fo:text-indent="-1.005cm" style:auto-text-indent="false" style:page-number="auto"/>
    </style:style>
    <style:style style:name="P53" style:family="paragraph" style:parent-style-name="Standard" style:master-page-name="">
      <style:paragraph-properties fo:margin-left="1.217cm" fo:margin-right="0cm" fo:text-align="justify" style:justify-single-word="false" fo:text-indent="-1.217cm" style:auto-text-indent="false" style:page-number="auto"/>
    </style:style>
    <style:style style:name="P54" style:family="paragraph" style:parent-style-name="Standard">
      <style:paragraph-properties fo:margin-left="0.026cm" fo:margin-right="-0.002cm" fo:line-height="100%" fo:text-align="justify" style:justify-single-word="false" fo:text-indent="0cm" style:auto-text-indent="false"/>
      <style:text-properties fo:color="#000000" style:font-name="Times New Roman" fo:font-size="12pt" fo:language="en" fo:country="US" fo:font-weight="normal" fo:background-color="transparent" style:font-size-asian="12pt" style:font-weight-asian="normal" style:font-size-complex="12pt" style:font-weight-complex="normal"/>
    </style:style>
    <style:style style:name="P55" style:family="paragraph" style:parent-style-name="Standard" style:master-page-name="">
      <style:paragraph-properties fo:margin-left="1.27cm" fo:margin-right="0cm" fo:text-align="justify" style:justify-single-word="false" fo:text-indent="0.026cm" style:auto-text-indent="false" style:page-number="auto"/>
    </style:style>
    <style:style style:name="P56" style:family="paragraph" style:parent-style-name="Standard">
      <style:paragraph-properties fo:margin-left="1.27cm" fo:margin-right="0cm" fo:text-align="justify" style:justify-single-word="false" fo:text-indent="0.026cm" style:auto-text-indent="false"/>
    </style:style>
    <style:style style:name="P57" style:family="paragraph" style:parent-style-name="Standard">
      <style:paragraph-properties fo:margin-left="1.27cm" fo:margin-right="0cm" fo:text-align="justify" style:justify-single-word="false" fo:text-indent="0cm" style:auto-text-indent="false"/>
    </style:style>
    <style:style style:name="P58" style:family="paragraph" style:parent-style-name="Standard" style:master-page-name="">
      <style:paragraph-properties fo:margin-left="1.27cm" fo:margin-right="0cm" fo:text-align="justify" style:justify-single-word="false" fo:text-indent="0cm" style:auto-text-indent="false" style:page-number="auto"/>
    </style:style>
    <style:style style:name="P59" style:family="paragraph" style:parent-style-name="Standard">
      <style:paragraph-properties fo:margin-left="0cm" fo:margin-right="0cm" fo:text-align="justify" style:justify-single-word="false" fo:text-indent="0cm" style:auto-text-indent="false"/>
    </style:style>
    <style:style style:name="P60" style:family="paragraph" style:parent-style-name="Standard">
      <style:paragraph-properties fo:margin-left="0cm" fo:margin-right="0cm" fo:margin-top="0.102cm" fo:margin-bottom="0.102cm" fo:text-align="justify" style:justify-single-word="false" fo:text-indent="0cm" style:auto-text-indent="false"/>
      <style:text-properties style:font-name="Times New Roman1" fo:font-size="12pt"/>
    </style:style>
    <style:style style:name="P61" style:family="paragraph" style:parent-style-name="Standard" style:master-page-name="">
      <style:paragraph-properties fo:text-align="justify" style:justify-single-word="false" style:page-number="auto"/>
    </style:style>
    <style:style style:name="P62" style:family="paragraph" style:parent-style-name="Standard" style:master-page-name="">
      <style:paragraph-properties fo:margin-left="0cm" fo:margin-right="0cm" fo:text-align="justify" style:justify-single-word="false" fo:text-indent="1.296cm" style:auto-text-indent="false" style:page-number="auto"/>
    </style:style>
    <style:style style:name="P63" style:family="paragraph" style:parent-style-name="Standard">
      <style:paragraph-properties fo:margin-left="0cm" fo:margin-right="0cm" fo:text-align="justify" style:justify-single-word="false" fo:text-indent="1.296cm" style:auto-text-indent="false"/>
    </style:style>
    <style:style style:name="P64" style:family="paragraph" style:parent-style-name="Standard" style:master-page-name="">
      <style:paragraph-properties fo:margin-left="0cm" fo:margin-right="0cm" fo:margin-top="0.102cm" fo:margin-bottom="0.102cm" fo:text-align="justify" style:justify-single-word="false" fo:text-indent="1.296cm" style:auto-text-indent="false" style:page-number="auto"/>
    </style:style>
    <style:style style:name="P65" style:family="paragraph" style:parent-style-name="Standard">
      <style:paragraph-properties fo:margin-left="0cm" fo:margin-right="0cm" fo:margin-top="0.102cm" fo:margin-bottom="0.102cm" fo:text-align="justify" style:justify-single-word="false" fo:text-indent="1.296cm" style:auto-text-indent="false"/>
      <style:text-properties style:font-name="Times New Roman1" fo:font-size="12pt"/>
    </style:style>
    <style:style style:name="P66" style:family="paragraph" style:parent-style-name="Standard">
      <style:paragraph-properties fo:margin-left="0.026cm" fo:margin-right="-0.002cm" fo:line-height="100%" fo:text-align="justify" style:justify-single-word="false" fo:text-indent="1.085cm" style:auto-text-indent="false"/>
      <style:text-properties style:font-name="Times New Roman" fo:font-size="12pt"/>
    </style:style>
    <style:style style:name="P67" style:family="paragraph" style:parent-style-name="Standard">
      <style:paragraph-properties fo:margin-left="0cm" fo:margin-right="0cm" fo:margin-top="0.102cm" fo:margin-bottom="0.102cm" fo:text-align="justify" style:justify-single-word="false" fo:text-indent="1.138cm" style:auto-text-indent="false"/>
    </style:style>
    <style:style style:name="P68" style:family="paragraph" style:parent-style-name="Standard" style:master-page-name="">
      <style:paragraph-properties fo:margin-left="1.244cm" fo:margin-right="0cm" fo:text-align="justify" style:justify-single-word="false" fo:text-indent="0.026cm" style:auto-text-indent="false" style:page-number="auto"/>
    </style:style>
    <style:style style:name="P69" style:family="paragraph" style:parent-style-name="Standard">
      <style:paragraph-properties fo:margin-left="1.244cm" fo:margin-right="0cm" fo:text-align="justify" style:justify-single-word="false" fo:text-indent="0.026cm" style:auto-text-indent="false"/>
    </style:style>
    <style:style style:name="P70" style:family="paragraph" style:parent-style-name="Standard" style:master-page-name="">
      <style:paragraph-properties fo:margin-left="1.217cm" fo:margin-right="0cm" fo:text-align="justify" style:justify-single-word="false" fo:text-indent="0.026cm" style:auto-text-indent="false" style:page-number="auto"/>
    </style:style>
    <style:style style:name="P71" style:family="paragraph" style:parent-style-name="Standard">
      <style:paragraph-properties fo:margin-left="1.217cm" fo:margin-right="0cm" fo:text-align="justify" style:justify-single-word="false" fo:text-indent="0.026cm" style:auto-text-indent="false"/>
    </style:style>
    <style:style style:name="P72" style:family="paragraph" style:parent-style-name="Standard" style:master-page-name="">
      <style:paragraph-properties fo:margin-left="0cm" fo:margin-right="0cm" fo:margin-top="0.102cm" fo:margin-bottom="0.102cm" fo:text-align="justify" style:justify-single-word="false" fo:text-indent="1.323cm" style:auto-text-indent="false" style:page-number="auto"/>
    </style:style>
    <style:style style:name="P73" style:family="paragraph" style:parent-style-name="Standard" style:master-page-name="">
      <style:paragraph-properties fo:margin-left="0cm" fo:margin-right="0cm" fo:margin-top="0.102cm" fo:margin-bottom="0.102cm" fo:text-align="justify" style:justify-single-word="false" fo:text-indent="1.217cm" style:auto-text-indent="false" style:page-number="auto"/>
    </style:style>
    <style:style style:name="P74" style:family="paragraph" style:parent-style-name="Text_20_body">
      <style:paragraph-properties fo:text-align="justify" style:justify-single-word="false"/>
      <style:text-properties style:font-name="Times New Roman1" fo:font-size="12pt"/>
    </style:style>
    <style:style style:name="P75" style:family="paragraph" style:parent-style-name="Text_20_body">
      <style:paragraph-properties fo:line-height="100%" fo:text-align="justify" style:justify-single-word="false"/>
      <style:text-properties fo:color="#000000" fo:font-weight="bold" style:font-weight-asian="bold" style:font-weight-complex="bold"/>
    </style:style>
    <style:style style:name="P76" style:family="paragraph" style:parent-style-name="Text_20_body" style:master-page-name="">
      <style:paragraph-properties fo:margin-left="0.979cm" fo:margin-right="0cm" fo:margin-top="0cm" fo:margin-bottom="0.212cm" fo:text-align="justify" style:justify-single-word="false" fo:text-indent="-0.979cm" style:auto-text-indent="false" style:page-number="auto"/>
    </style:style>
    <style:style style:name="P77" style:family="paragraph" style:parent-style-name="Standard">
      <style:paragraph-properties fo:margin-left="0cm" fo:margin-right="0.168cm" fo:line-height="100%" fo:text-align="justify" style:justify-single-word="false" fo:text-indent="0cm" style:auto-text-indent="false">
        <style:tab-stops/>
      </style:paragraph-properties>
    </style:style>
    <style:style style:name="P78" style:family="paragraph" style:parent-style-name="Standard">
      <style:paragraph-properties fo:margin-left="0cm" fo:margin-right="0.168cm" fo:line-height="100%" fo:text-align="justify" style:justify-single-word="false" fo:text-indent="0cm" style:auto-text-indent="false">
        <style:tab-stops/>
      </style:paragraph-properties>
      <style:text-properties fo:color="#000000" style:font-name="Times New Roman" fo:font-size="12pt" fo:language="en" fo:country="none" fo:font-style="italic" fo:font-weight="bold" style:font-size-asian="12pt" style:font-style-asian="italic" style:font-weight-asian="bold" style:font-size-complex="12pt" style:font-weight-complex="bold"/>
    </style:style>
    <style:style style:name="P79" style:family="paragraph" style:parent-style-name="Standard">
      <style:paragraph-properties fo:margin-left="1.005cm" fo:margin-right="0cm" fo:text-align="justify" style:justify-single-word="false" fo:text-indent="-1.032cm" style:auto-text-indent="false"/>
    </style:style>
    <style:style style:name="P80" style:family="paragraph" style:parent-style-name="Standard" style:master-page-name="Standard">
      <style:paragraph-properties fo:margin-left="0cm" fo:margin-right="1.247cm" fo:line-height="150%" fo:text-align="center" style:justify-single-word="false" fo:text-indent="0cm" style:auto-text-indent="false" style:page-number="auto"/>
      <style:text-properties fo:color="#000000" fo:font-size="12pt" fo:language="id" fo:country="ID" fo:font-style="italic" fo:font-weight="bold" style:font-size-asian="12pt" style:font-style-asian="italic" style:font-weight-asian="bold" style:font-size-complex="12pt"/>
    </style:style>
    <style:style style:name="P81" style:family="paragraph" style:parent-style-name="Standard">
      <style:paragraph-properties fo:line-height="100%" fo:text-align="center" style:justify-single-word="false"/>
      <style:text-properties fo:color="#000000" fo:font-weight="bold" style:font-weight-asian="bold" style:font-weight-complex="bold"/>
    </style:style>
    <style:style style:name="P82" style:family="paragraph" style:parent-style-name="Standard" style:list-style-name="WWNum1">
      <style:paragraph-properties fo:margin-left="0cm" fo:margin-right="-0.002cm" fo:line-height="100%" fo:text-align="justify" style:justify-single-word="false" fo:text-indent="0cm" style:auto-text-indent="false"/>
      <style:text-properties fo:color="#000000" style:font-name="Times New Roman" fo:font-size="12pt" fo:language="en" fo:country="US" fo:font-weight="bold" fo:background-color="transparent" style:font-size-asian="12pt" style:font-weight-asian="bold" style:font-size-complex="12pt"/>
    </style:style>
    <style:style style:name="P83" style:family="paragraph" style:parent-style-name="Standard" style:list-style-name="L4">
      <style:paragraph-properties fo:margin-left="0cm" fo:margin-right="-0.002cm" fo:line-height="100%" fo:text-align="justify" style:justify-single-word="false" fo:text-indent="0cm" style:auto-text-indent="false">
        <style:tab-stops>
          <style:tab-stop style:position="0.688cm"/>
          <style:tab-stop style:position="2.275cm"/>
          <style:tab-stop style:position="2.514cm"/>
        </style:tab-stops>
      </style:paragraph-properties>
      <style:text-properties style:font-name="Times New Roman1" fo:font-size="12pt"/>
    </style:style>
    <style:style style:name="P84" style:family="paragraph" style:parent-style-name="Standard" style:list-style-name="L4">
      <style:paragraph-properties fo:margin-left="0cm" fo:margin-right="-0.002cm" fo:line-height="100%" fo:text-align="justify" style:justify-single-word="false" fo:text-indent="0cm" style:auto-text-indent="false"/>
      <style:text-properties style:font-name="Times New Roman1" fo:font-size="12pt"/>
    </style:style>
    <style:style style:name="P85" style:family="paragraph" style:parent-style-name="Standard">
      <style:paragraph-properties fo:margin-left="0cm" fo:margin-right="-0.002cm" fo:line-height="100%" fo:text-align="justify" style:justify-single-word="false" fo:text-indent="0cm" style:auto-text-indent="false"/>
    </style:style>
    <style:style style:name="P86" style:family="paragraph" style:parent-style-name="Standard">
      <style:paragraph-properties fo:margin-left="0cm" fo:margin-right="-0.002cm" fo:line-height="100%" fo:text-align="start" style:justify-single-word="false" fo:text-indent="0cm" style:auto-text-indent="false"/>
      <style:text-properties style:font-name="Times New Roman" fo:font-size="12pt" fo:font-weight="bold" style:font-size-asian="12pt" style:font-weight-asian="bold" style:font-size-complex="12pt"/>
    </style:style>
    <style:style style:name="P87" style:family="paragraph" style:parent-style-name="Standard" style:list-style-name="L1">
      <style:paragraph-properties fo:margin-left="0.026cm" fo:margin-right="-0.002cm" fo:line-height="100%" fo:text-align="justify" style:justify-single-word="false" fo:text-indent="0cm" style:auto-text-indent="false">
        <style:tab-stops>
          <style:tab-stop style:position="0.688cm"/>
        </style:tab-stops>
      </style:paragraph-properties>
      <style:text-properties fo:color="#000000" style:font-name="Times New Roman" fo:font-size="12pt" fo:language="en" fo:country="US" fo:font-weight="normal" fo:background-color="transparent" style:font-size-asian="12pt" style:font-weight-asian="normal" style:font-size-complex="12pt" style:font-weight-complex="normal"/>
    </style:style>
    <style:style style:name="P88" style:family="paragraph" style:parent-style-name="Standard" style:list-style-name="L2" style:master-page-name="">
      <style:paragraph-properties fo:margin-left="0cm" fo:margin-right="0cm" fo:margin-top="0cm" fo:margin-bottom="0cm" fo:text-align="justify" style:justify-single-word="false" fo:text-indent="0cm" style:auto-text-indent="false" style:page-number="auto">
        <style:tab-stops>
          <style:tab-stop style:position="0.714cm"/>
        </style:tab-stops>
      </style:paragraph-properties>
    </style:style>
    <style:style style:name="P89" style:family="paragraph" style:parent-style-name="Standard" style:list-style-name="L3">
      <style:paragraph-properties fo:margin-left="0cm" fo:margin-right="0cm" fo:text-align="justify" style:justify-single-word="false" fo:text-indent="0cm" style:auto-text-indent="false">
        <style:tab-stops>
          <style:tab-stop style:position="0.741cm"/>
        </style:tab-stops>
      </style:paragraph-properties>
    </style:style>
    <style:style style:name="P90" style:family="paragraph" style:parent-style-name="Standard" style:list-style-name="L5">
      <style:paragraph-properties fo:margin-left="0cm" fo:margin-right="0cm" fo:text-align="justify" style:justify-single-word="false" fo:text-indent="0cm" style:auto-text-indent="false"/>
      <style:text-properties style:font-name="Times New Roman1" fo:font-size="12pt"/>
    </style:style>
    <style:style style:name="P91" style:family="paragraph" style:parent-style-name="Standard" style:list-style-name="L2" style:master-page-name="">
      <style:paragraph-properties fo:margin-left="1.244cm" fo:margin-right="0cm" fo:text-align="justify" style:justify-single-word="false" fo:text-indent="0cm" style:auto-text-indent="false" style:page-number="auto"/>
    </style:style>
    <style:style style:name="P92" style:family="paragraph" style:parent-style-name="Standard" style:list-style-name="L4" style:master-page-name="">
      <style:paragraph-properties fo:margin-left="1.244cm" fo:margin-right="0cm" fo:text-align="justify" style:justify-single-word="false" fo:text-indent="0cm" style:auto-text-indent="false" style:page-number="auto"/>
    </style:style>
    <style:style style:name="P93" style:family="paragraph" style:parent-style-name="Standard" style:list-style-name="L3" style:master-page-name="">
      <style:paragraph-properties fo:margin-left="1.27cm" fo:margin-right="0cm" fo:text-align="justify" style:justify-single-word="false" fo:text-indent="0cm" style:auto-text-indent="false" style:page-number="auto"/>
    </style:style>
    <style:style style:name="P94" style:family="paragraph" style:parent-style-name="Standard" style:list-style-name="L4" style:master-page-name="">
      <style:paragraph-properties fo:margin-left="1.217cm" fo:margin-right="0cm" fo:text-align="justify" style:justify-single-word="false" fo:text-indent="0cm" style:auto-text-indent="false" style:page-number="auto"/>
    </style:style>
    <style:style style:name="P95" style:family="paragraph" style:parent-style-name="Standard" style:list-style-name="L5" style:master-page-name="">
      <style:paragraph-properties fo:margin-left="1.191cm" fo:margin-right="0cm" fo:text-align="justify" style:justify-single-word="false" fo:text-indent="0cm" style:auto-text-indent="false" style:page-number="auto"/>
    </style:style>
    <style:style style:name="P96" style:family="paragraph" style:parent-style-name="Standard" style:list-style-name="L6">
      <style:paragraph-properties fo:margin-left="0.026cm" fo:margin-right="0cm" fo:margin-top="0cm" fo:margin-bottom="0cm" fo:line-height="100%" fo:text-align="justify" style:justify-single-word="false" fo:text-indent="0cm" style:auto-text-indent="false">
        <style:tab-stops>
          <style:tab-stop style:position="0.318cm"/>
        </style:tab-stops>
      </style:paragraph-properties>
      <style:text-properties fo:color="#000000" style:font-name="'Times New Roman', serif" fo:font-size="12pt" fo:language="en" fo:country="none" fo:font-style="normal" fo:font-weight="bold" fo:background-color="transparent" style:font-size-asian="12pt" style:font-style-asian="normal" style:font-weight-asian="bold" style:font-size-complex="12pt" style:font-weight-complex="normal"/>
    </style:style>
    <style:style style:name="P97" style:family="paragraph" style:parent-style-name="Standard" style:list-style-name="L6">
      <style:paragraph-properties loext:contextual-spacing="false" fo:margin-left="0.026cm" fo:margin-right="0cm" fo:margin-top="0cm" fo:margin-bottom="0cm" fo:line-height="100%" fo:text-align="justify" style:justify-single-word="false" fo:text-indent="0cm" style:auto-text-indent="false">
        <style:tab-stops>
          <style:tab-stop style:position="0.318cm"/>
        </style:tab-stops>
      </style:paragraph-properties>
      <style:text-properties fo:color="#000000" style:font-name="'Times New Roman', serif" fo:font-size="12pt" fo:language="en" fo:country="none" fo:font-style="normal" fo:font-weight="normal" fo:background-color="transparent" style:font-size-asian="12pt" style:font-style-asian="normal" style:font-weight-asian="normal" style:font-size-complex="12pt" style:font-weight-complex="normal"/>
    </style:style>
    <style:style style:name="T1" style:family="text">
      <style:text-properties fo:font-size="12pt" fo:language="sv" fo:country="SE" fo:font-style="normal" style:font-size-asian="12pt" style:font-style-asian="normal" style:font-size-complex="12pt" style:font-style-complex="normal"/>
    </style:style>
    <style:style style:name="T2" style:family="text">
      <style:text-properties fo:font-size="14pt" fo:language="sv" fo:country="SE" fo:font-style="normal" style:font-size-asian="14pt" style:font-style-asian="normal" style:font-size-complex="14pt" style:font-style-complex="normal"/>
    </style:style>
    <style:style style:name="T3" style:family="text">
      <style:text-properties style:font-name="Times New Roman1" fo:font-size="12pt"/>
    </style:style>
    <style:style style:name="T4" style:family="text">
      <style:text-properties style:font-name="Times New Roman1" fo:font-size="12pt" fo:language="en" fo:country="US"/>
    </style:style>
    <style:style style:name="T5" style:family="text">
      <style:text-properties style:font-name="Times New Roman1" fo:font-size="12pt" fo:language="en" fo:country="US" fo:font-style="italic"/>
    </style:style>
    <style:style style:name="T6" style:family="text">
      <style:text-properties style:font-name="Times New Roman1" fo:font-size="12pt" fo:language="en" fo:country="US" style:text-underline-style="solid" style:text-underline-width="auto" style:text-underline-color="font-color"/>
    </style:style>
    <style:style style:name="T7" style:family="text">
      <style:text-properties style:font-name="Times New Roman1" fo:font-size="12pt" fo:font-style="italic"/>
    </style:style>
    <style:style style:name="T8" style:family="text">
      <style:text-properties style:font-name="Times New Roman1" fo:font-size="12pt" style:text-underline-style="solid" style:text-underline-width="auto" style:text-underline-color="font-color"/>
    </style:style>
    <style:style style:name="T9" style:family="text">
      <style:text-properties style:font-name="Times New Roman1" fo:font-size="12pt" fo:font-style="normal" style:font-style-asian="normal" style:font-style-complex="normal"/>
    </style:style>
    <style:style style:name="T10" style:family="text">
      <style:text-properties style:font-name="Times New Roman1" fo:font-weight="normal" style:font-weight-asian="normal" style:font-weight-complex="normal"/>
    </style:style>
    <style:style style:name="T11" style:family="text">
      <style:text-properties fo:language="id" fo:country="ID"/>
    </style:style>
    <style:style style:name="T12" style:family="text">
      <style:text-properties fo:language="id" fo:country="ID" style:text-underline-style="solid" style:text-underline-width="auto" style:text-underline-color="font-color"/>
    </style:style>
    <style:style style:name="T13" style:family="text">
      <style:text-properties style:use-window-font-color="true" fo:language="id" fo:country="ID" style:text-underline-style="solid" style:text-underline-width="auto" style:text-underline-color="font-color"/>
    </style:style>
    <style:style style:name="T14" style:family="text">
      <style:text-properties style:use-window-font-color="true" fo:language="id" fo:country="ID" style:text-underline-style="none"/>
    </style:style>
    <style:style style:name="T15" style:family="text">
      <style:text-properties fo:color="#00000a" fo:language="id" fo:country="ID" style:text-underline-style="none"/>
    </style:style>
    <style:style style:name="T16" style:family="text">
      <style:text-properties fo:color="#000000"/>
    </style:style>
    <style:style style:name="T17" style:family="text">
      <style:text-properties fo:color="#000000" style:font-name="Times New Roman" fo:font-size="12pt" fo:language="en" fo:country="none" fo:font-style="italic" fo:font-weight="bold" style:font-size-asian="12pt" style:font-style-asian="italic" style:font-weight-asian="bold" style:font-size-complex="12pt" style:font-weight-complex="bold"/>
    </style:style>
    <style:style style:name="T18" style:family="text">
      <style:text-properties fo:color="#000000" style:font-name="Times New Roman" fo:font-size="12pt" fo:language="en" fo:country="none" fo:font-style="italic" fo:font-weight="normal" style:font-size-asian="12pt" style:font-style-asian="italic" style:font-weight-asian="normal" style:font-size-complex="12pt"/>
    </style:style>
    <style:style style:name="T19" style:family="text">
      <style:text-properties fo:color="#000000" style:font-name="Times New Roman" fo:font-size="12pt" fo:language="en" fo:country="none" style:font-size-asian="12pt" style:font-size-complex="12pt"/>
    </style:style>
    <style:style style:name="T20" style:family="text">
      <style:text-properties fo:color="#000000" style:font-name="Times New Roman1" fo:font-size="12pt"/>
    </style:style>
    <style:style style:name="T21" style:family="text">
      <style:text-properties fo:color="#000000" style:font-name="Times New Roman1" fo:font-size="12pt" fo:language="en" fo:country="US"/>
    </style:style>
    <style:style style:name="T22" style:family="text">
      <style:text-properties fo:color="#000000" style:font-name="Times New Roman1" fo:font-size="12pt" fo:language="en" fo:country="US" style:font-size-asian="12pt" style:font-size-complex="12pt"/>
    </style:style>
    <style:style style:name="T23" style:family="text">
      <style:text-properties fo:color="#000000" fo:language="en" fo:country="none"/>
    </style:style>
    <style:style style:name="T24" style:family="text">
      <style:text-properties fo:color="#000000" fo:language="en" fo:country="US" fo:font-weight="normal" fo:background-color="transparent" style:font-size-asian="12pt" style:font-weight-asian="normal" style:font-size-complex="12pt" style:font-weight-complex="normal"/>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language="en" fo:country="US"/>
    </style:style>
    <style:style style:name="T28" style:family="text">
      <style:text-properties fo:language="en" fo:country="US" fo:font-style="italic"/>
    </style:style>
    <style:style style:name="T29" style:family="text">
      <style:text-properties style:text-underline-style="solid" style:text-underline-width="auto" style:text-underline-color="font-color"/>
    </style:style>
    <style:style style:name="T30" style:family="text">
      <style:text-properties fo:font-weight="normal" style:font-weight-asian="normal" style:font-weight-complex="normal"/>
    </style:style>
    <style:style style:name="T31" style:family="text">
      <style:text-properties fo:font-style="normal" style:font-style-asian="normal" style:font-style-complex="normal"/>
    </style:style>
    <style:style style:name="T32" style:family="text">
      <style:text-properties fo:color="#c00000"/>
    </style:style>
    <style:style style:name="T33" style:family="text">
      <style:text-properties fo:language="en" fo:country="none" fo:font-style="italic" style:font-style-asian="italic" style:font-style-complex="italic"/>
    </style:style>
    <style:style style:name="T34" style:family="text">
      <style:text-properties fo:font-variant="normal" fo:text-transform="none" style:font-name="Times New Roman" fo:font-size="14pt" fo:letter-spacing="normal" fo:language="en" fo:country="none" fo:font-style="normal" style:font-size-asian="14pt" style:font-style-asian="italic" style:font-size-complex="14pt" style:font-style-complex="italic"/>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3" style:family="graphic" style:parent-style-name="Frame">
      <style:graphic-properties fo:margin-left="0.33cm" fo:margin-right="0.33cm" fo:margin-top="0.33cm" fo:margin-bottom="0.33cm" style:run-through="foreground" style:wrap="none"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Frame2" text:anchor-type="paragraph" svg:x="-0.051cm" svg:y="0.076cm" svg:width="17.036cm" draw:z-index="20"><draw:text-box fo:min-height="3.732cm"><text:p text:style-name="P9">ANALISIS WACANA POLITIK JOKO WIDODO SAAT PEMILIHAN PRESIDEN 2014</text:p><text:p text:style-name="P81"><text:span text:style-name="T34">POLITIC DISCOURSE ANALYSIS OF JOKO WIDODO IN PRESIDENT ELECTION 2014 </text:span></text:p></draw:text-box></draw:frame><draw:frame draw:style-name="fr2" draw:name="Frame1" text:anchor-type="paragraph" svg:x="-0.079cm" svg:y="3.979cm" svg:width="17.014cm" draw:z-index="0"><draw:text-box fo:min-height="3.286cm"><text:p text:style-name="P11">Kholila, Akhmad Sofyan, Andang Subaharianto</text:p><text:p text:style-name="P10">Jurusan Sastra Indonesia, Fakultas Sastra, Universitas Jember</text:p><text:p text:style-name="P10">Jalan Kalimantan 37 Jember 68121 Telp/Faks 0331-337422</text:p><text:p text:style-name="P2"><text:span text:style-name="T11">Email: </text:span><text:span text:style-name="T12">kholila1504</text:span><text:span text:style-name="T13">@gmail.com</text:span><text:span text:style-name="T14">, </text:span><text:span text:style-name="T15">085259783373</text:span></text:p><text:p text:style-name="P3"/></draw:text-box></draw:frame><draw:frame draw:style-name="fr3" draw:name="Frame5" text:anchor-type="paragraph" svg:x="0.161cm" svg:y="7.403cm" svg:width="16.755cm" draw:z-index="17"><draw:text-box fo:min-height="7.001cm"><text:p text:style-name="P80"><text:s text:c="16"/>ABSTRAK</text:p><text:p text:style-name="P14"><text:span text:style-name="T33">Joko Widodo (Jokowi) is a politician who ran for president in 2014. During the campaign Indonesia Jokowi always use simple language and easily understood by the people. </text:span><text:span text:style-name="T26">This study discusses the use of diction and style Jokowi to determine the strategy during the presidential election campaign. Providing data that is youtube video search on sites within the month of June-July 2014. The research data in the form of a video transcript presidential discussion and the vice president, speech, and campaigns. Jokowi the research results more frequently used than the diction denotative connotative diction in every discourse. Appropriate selection of words aimed to foster the image of polite and humble in the presence of the Indonesian people. The use of a rhetorical style that is a euphemism, hyperbole, and litotes, while the personification style of figurative language, irony, and metonomia. Jokowi language style typical of the use of the phrase “therefore”, and many use the phrase Jokowi asked to clarify arguments during the debate and campaigning.</text:span> </text:p><text:p text:style-name="P78"/><text:p text:style-name="P77"><text:span text:style-name="T17">Keywords</text:span><text:span text:style-name="T18">: diction, language style, Jokowi, campaign, politic, discourse </text:span></text:p><text:p text:style-name="P17"/><text:p text:style-name="P13"><text:s text:c="4"/></text:p></draw:text-box></draw:frame><draw:frame draw:style-name="fr2" draw:name="Frame4" text:anchor-type="paragraph" svg:x="0.337cm" svg:y="7.264cm" svg:width="17.036cm" draw:z-index="19"><draw:text-box fo:min-height="4.87cm"><text:p text:style-name="P75"/></draw:text-box></draw:frame><draw:frame draw:style-name="fr2" draw:name="Frame3" text:anchor-type="paragraph" svg:x="-0.016cm" svg:y="15.309cm" svg:width="16.732cm" draw:z-index="18"><draw:text-box fo:min-height="8.244cm"><text:p text:style-name="P12"><text:s/><text:span text:style-name="T23">ABSTRAK</text:span></text:p><text:p text:style-name="P14">Joko Widodo (Jokowi) adalah politisi yang mencalonkan diri menjadi presiden Indonesia 2014. Saat kampanye Jokowi selalu menggunakan bahasa sederhana dan mudah dimengerti oleh rakyat. Penelitian ini membahas mengenai penggunaan diksi dan gaya bahasa Jokowi guna mengetahui strategi kampanye Jokowi saat pemilihan presiden. Penyediaan data yakni pencarian video di situs <text:span text:style-name="T25">youtube </text:span>dalam kurun waktu bulan Juni-Juli 2014<text:span text:style-name="T25">.</text:span> Data penelitian berupa transkrip video debat calon presiden dan calon wakil presiden, pidato, serta kampanye. Hasil penelitian yakni Jokowi lebih sering menggunakan diksi denotatif daripada diksi konotatif dalam setiap wacananya. Ketepatan pilihan kata bertujuan menumbuhkan citra sopan dan sederhana di hadapan rakyat Indonesia. Penggunaan gaya bahasa retoris yakni eufimisme, hiperbola, dan litotes, sedangkan gaya bahasa kiasan yakni personifikasi, ironi, dan metonomia. Gaya bahasa khas Jokowi berupa penggunaan frasa <text:span text:style-name="T25">oleh sebab itu </text:span>dan banyaknya menggunakan kalimat tanya guna memperjelas argumen Jokowi saat debat maupun berkampanye.</text:p><text:p text:style-name="P14"/><text:p text:style-name="P74">Kata kunci: diksi, gaya bahasa, Jokowi, kampanye, politik, wacana</text:p><text:p text:style-name="Standard"/></draw:text-box></draw:frame></text:p>
      <text:p text:style-name="P4"/>
      <text:p text:style-name="P4"/>
      <text:p text:style-name="P4"/>
      <text:p text:style-name="P4"/>
      <text:p text:style-name="P4"/>
      <text:p text:style-name="P4"><text:soft-page-break/>Pendahuluan</text:p>
      <text:p text:style-name="P85"><text:span text:style-name="T19"><text:tab/></text:span><text:span text:style-name="T22">Politik merupakan hal yang berkaitan dengan kekuasaan, persaingan konflik, kelembagaan dan kewenangan. Politik tidak bisa terlepas dalam suatu negara sebab berhubungan dengan kemajuan, keselarasan, dan kesinambungan suatu bangsa berseta masyarakatnya. Salah satu proses politik di Indonesia ialah pemilihan presiden (pilpres) pada tahun 2014.</text:span></text:p>
      <text:p text:style-name="P30"><text:span text:style-name="T3">Pilpres 2014 melibatkan tokoh politik Jokowi yang pernah menjabat sebagai Wali kota Solo dan Gubernur Jakarta. Jokowi menjadi calon presiden (capres) nomor dua dengan calon wakil presiden (cawapres) Mohammad Jusuf Kalla (JK), sedangkan lawan politiknya yakni pasangan Prabowo Subianto dan Hatta Rajasa (Prabowo-Hatta). Jokowi-JK terkenal dengan slogan </text:span><text:span text:style-name="T7">Jokowi-JK adalah kita </text:span><text:span text:style-name="T3">merupakan capres dan cawapres dengan partai koalisi minoritas. Jokowi yang selalu menggunakan bahasa sederhana, memiliki daya bahasa tersendiri guna mampu mempersuasi rakyat Indonesia. </text:span></text:p>
      <text:p text:style-name="P31"><text:span text:style-name="T4">Menurut Sofyan (2001) seorang tokoh politik akan mempertahankan kepentingan kelompoknya dengan usaha meyakinkan </text:span><text:span text:style-name="T3">rakyat</text:span><text:span text:style-name="T4">,</text:span> <text:span text:style-name="T3">bahwa</text:span> <text:span text:style-name="T4">jika tanpa pemerintahan yang dipimpin olehnya, negara akan mengalami </text:span><text:span text:style-name="T3">kekacauan </text:span><text:span text:style-name="T4">yang tidak akan berakhir. Kutipan </text:span><text:span text:style-name="T3">tersebut </text:span><text:span text:style-name="T4">menguatkan bahwa wacana po</text:span><text:span text:style-name="T3">l</text:span><text:span text:style-name="T4">itik tidak serta merta untuk mengungkapkan pendapat saja,</text:span> <text:span text:style-name="T21">tetapi juga untuk menumbuhkan opini positif dari </text:span><text:span text:style-name="T20">rakyat</text:span><text:span text:style-name="T16"> </text:span><text:span text:style-name="T21">terhadap para politisi yang tengah bersaing.</text:span><text:span text:style-name="T20">.</text:span></text:p>
      <text:p text:style-name="P31"><text:span text:style-name="T3">Wacana politik Jokowi saat masa kampanye akan menjadi bahan pembahasan dalam penelitian ini. </text:span><text:span text:style-name="T4">Menurut Rani, dkk</text:span><text:span text:style-name="T3">. </text:span><text:span text:style-name="T4">(2006: 3) analisis wacana merupakan disiplin ilmu yang mengkaji satuan bahasa di atas tataran kalimat dengan memperhatikan konteksnya. </text:span><text:span text:style-name="T3">Analisis wacana digunakan dalam penelitian ini merupakan studi tentang satuan bahasa yang tidak hanya dapat mengetahui isi wacana, namun juga dapat mengetahui pesan-pesan yang ingin disampaikan dalam suatu wacana.</text:span> </text:p>
      <text:p text:style-name="P32">Penelitian ini akan membahas mengenai penggunaan diksi dan gaya bahasa Jokowi saat kampanye pilpres 2014. Diksi dipilih guna mengetahui penggunaan kata dan penggunaan ketepatan pilihan kata Jokowi. Penggunaan pilihan kata dan ketepatan pilihan kata bertujuan menimbulkan gagasan dan imajinasi yang tepat pada mitra tuturnya.</text:p>
      <text:p text:style-name="P21"><text:span text:style-name="T4">Menurut Keraf (</text:span><text:span text:style-name="T3">2008</text:span><text:span text:style-name="T4">: 113) gaya bahasa merupakan cara mengungkapkan pikiran melalui bahasa secara khas yang memperlihatkan jiwa dan kepribadian </text:span><text:span text:style-name="T3">penutur. Sesuai dengan kutipan tersebut, Jokowi memiliki gaya bahasa tersendiri untuk mengemukakan argumennya. Jokowi memiliki gaya bahasa yang menjadi ciri khusus sebagai pembeda dengan politisi lainnya.</text:span></text:p>
      <text:p text:style-name="P22">Bahasa Jokowi yang dikemas saat kampanye pilpres menunjukan adanya maksud dan tujuan tertentu untuk menarik hati rakyat. Jokowi berusaha mencapai suatu kedudukan melalui strategi bahasa yang dia gunakan. </text:p>
      <text:p text:style-name="P22">Berdasarkan uraian di atas, permasalahan yang akan dikaji dalam penelitian ini yaitu (1) bagaimana diksi yang digunakan Jokowi saat kampanye pilpres 2014?; (2) bagaimana gaya bahasa yang digunakan Jokowi saat kampanye pilpres 2014?</text:p>
      <text:p text:style-name="P7"/>
      <text:p text:style-name="P8">Metode Penelitian</text:p>
      <text:p text:style-name="P27">Metode penelitian merupakan cara yang digunakan peneliti untuk mengungkap bahasannya. Metode penelitian harus dijadikan acuan untuk melakukan penelitian hingga penelitian tersebut selesai dilakukan.</text:p>
      <text:p text:style-name="P62">Penelitian analisis wacana Jokowi saat pilpres ini merupakan penelitian kulitatif deskriptif. Metode kulitatif deskriptif bertujuan mengungkap fenomena sosial dengan kata-kata yang faktual.</text:p>
      <text:p text:style-name="P63"><text:span text:style-name="T4">Pemecahan masalah dalam penelitian ini me</text:span><text:span text:style-name="T3">miliki tiga tahap yakni tahap penyediaan data, tahap analisis data, dan tahap penyajian hasil analisis data (</text:span><text:span text:style-name="T4">Sudaryanto</text:span><text:span text:style-name="T3">, </text:span><text:span text:style-name="T4">1993: 5-7)</text:span><text:span text:style-name="T3">.</text:span></text:p>
      <text:p text:style-name="P63"><text:span text:style-name="T3">Metode penyedian data berupa pencarian video di </text:span><text:a xlink:type="simple" xlink:href="http://www.youtube.com/" text:style-name="Internet_20_link" text:visited-style-name="Visited_20_Internet_20_Link"><text:span text:style-name="T7">www.youtube.com</text:span></text:a><text:span text:style-name="T7">. </text:span><text:span text:style-name="T3">Video debat capres dan cawapres, pidato, serta kampanye dipilih melalui video yang paling lengkap. Pencarian video tersebut juga didasarkan pada kurun waktu kampanye yakni dari bulan Juni-Juli 2014. Video-video yang </text:span><text:soft-page-break/><text:span text:style-name="T3">sudah diunduh kemudian dilakukan proses transkrip sehingga bisa dijadikan bahan penelitian. Metode analisis data mengunakan metode padan pragmatis. Hasil analisis data disajikan dalam bentuk informal, yakni dideskripsikan sesuai dengan fakta yang ada.</text:span></text:p>
      <text:p text:style-name="P16"/>
      <text:list xml:id="list1543330392788382692" text:style-name="WWNum1">
        <text:list-item>
          <text:list>
            <text:list-header>
              <text:p text:style-name="P82">Hasil dan Pembahasan</text:p>
            </text:list-header>
          </text:list>
        </text:list-item>
      </text:list>
      <text:p text:style-name="P66"><text:span text:style-name="T24">Bab hasil dan pembahasan ini menjelaskan penggunaan diksi dan gaya bahasa Jokowi saat kampanye pilpres 2014. </text:span><text:span text:style-name="T10">Pada wacana Jokowi banyak dijumpai pilihan kata dan penggunaan gaya bahasa yang cukup variatif. </text:span></text:p>
      <text:p text:style-name="P54">A. Diksi</text:p>
      <text:p text:style-name="P19">Dilihat dari aspek maknanya diksi dibagi menjadi dua yakni makna denotatif dan makna konotatif. Selain itu pada penelitian ini juga akan diungkap ketepatan diksi Jokowi saat masa kampanye.</text:p>
      <text:list xml:id="list1220505735194683009" text:style-name="L1">
        <text:list-item>
          <text:p text:style-name="P87">Diksi Denotatif</text:p>
        </text:list-item>
      </text:list>
      <text:p text:style-name="P68">Konteks: Debat capres cawapres 9 Juni 2014 di Gedung Balai Sarbini Jakarta, dihadiri oleh Prabowo-Hatta dan Jokowi-JK serta moderator Zainal Abidin Mochtar dengan tema pembangunan demokrasi, pemerintahan yang bersih, dan negara hukum, pada segmen pertama yakni penyampaian visi misi.</text:p>
      <text:p text:style-name="P69">Tuturan:</text:p>
      <text:p text:style-name="P69">Republik ini adalah <text:span text:style-name="T29">milik kita</text:span> semuanya, harapan rakyat ingin hidup lebih baik, ingin lebih sejahtera.</text:p>
      <text:p text:style-name="P67">Kata <text:span text:style-name="T25">milik </text:span>dalam Kamus Besar Bahasa Indonesia (KBBI) berarti kepunyaan atau hak, sedangkan kata <text:span text:style-name="T25">kita </text:span>termasuk dalam kelas kata pronomina persona pertama jamak, yang berbicara dengan orang lain termasuk yang diajak berbicara. Sesuai dengan konteks kalimat di atas, frasa <text:span text:style-name="T25">milik kita </text:span>merupakan kata bermakna denotatif. Tidak ada makna yang lain dalam frasa tersebut. Frasa <text:span text:style-name="T25">milik kita</text:span> memberikan efek kepada para pendengar agar memiliki kesamaan rasa antara Jokowi dengan rakyat Indonesia.</text:p>
      <text:p text:style-name="P70">Konteks: Debat capres cawapres 9 Juni 2014 di Gedung Balai Sarbini Jakarta, dihadiri oleh Prabowo-Hatta dan Jokowi-JK serta moderator Zainal Abidin Mochtar dengan tema pembangunan demokrasi, pemerintahan yang bersih, dan negara hukum, pada segmen ketiga yakni moderator memberikan pertanyaan yang sama kepada masing-masing kandidat, Jokowi menjawab pertanyaan pertama di sesi ini.</text:p>
      <text:p text:style-name="P55">Tuturan:</text:p>
      <text:p text:style-name="P56">Tidak usah banyak parpol, yang bergabung banyak-banyak tidak ada apa-apa, tetapi yang paling penting adalah bahwa nantinya dalam bekerja kita ingin mengedepankan kepentingan-kepentingan rakyat terlebih dahulu, bukan membagi-bagi mentri di depan, bukan membagi-bagi kursi di depan, bukan membagi-bagi kue di depan, tetapi yang paling penting adalah sejak awal kita sampaikan koalisi dan kerjasama kita adalah  <text:span text:style-name="T29">kerja sama ramping</text:span><text:span text:style-name="T32">.</text:span></text:p>
      <text:p text:style-name="P67">Pada data di atas terdapat frasa <text:span text:style-name="T25">kerja sama ramping. </text:span>Dalam KBBI <text:span text:style-name="T25">Kerja sama </text:span>berarti kegiatan yang dilakukan oleh beberapa orang untuk mencapai tujuan yang sama dan kata <text:span text:style-name="T25">ramping </text:span>berarti kecil; langsing; rampai. Frasa <text:span text:style-name="T25">kerja sama ramping</text:span> berarti kegiatan yang dilakukan oleh beberapa orang yang tidak terlalu banyak untuk mencapai tujuan sama. Jokowi menggunakan frasa tersebut untuk memberikan efek bahwa Jokowi hanya memiliki partai pendukung yang sedikit, namun bisa memberikan manfaat positif untuk masyarakat. Jokowi berusaha mencitrakan bahwa dia memiliki kemampuan yang lebih baik meski dengan partai pendukung yang lebih sedikit daripada lawan politiknya.</text:p>
      <text:p text:style-name="P70">Konteks: Debat capres cawapres 9 Juni 2014 di Gedung Balai Sarbini Jakarta, dihadiri oleh Prabowo-Hatta dan Jokowi-JK serta moderator Zainal Abidin Mochtar dengan tema pembangunan demokrasi, pemerintahan yang bersih, dan negara hukum, pada segmen keempat yakni menjawab pertanyaan yang diajukan oleh pasangan capres dan cawapres lain.</text:p>
      <text:p text:style-name="P71"/>
      <text:p text:style-name="P71"><text:soft-page-break/>Tuturan:</text:p>
      <text:p text:style-name="P71">...saya kira pemilihan langsung kepala daerah, baik bupati, walikota maupun gubernur tetap dilaksanakan seperti sekarang hanya caranya, teknisnya yang mungkin kita perbaiki, dilaksanakan serentak untuk <text:span text:style-name="T29">mengurangi biaya</text:span>, baik di sebuah provinsi atau bisa dalam sebuah negara...</text:p>
      <text:p text:style-name="P67">Pada data di atas terdapat frasa <text:span text:style-name="T25">mengurangi biaya. </text:span>Dalam KBBI kata <text:span text:style-name="T25">mengurangi </text:span>berarti mengambil sebagian; menjadikan berkurang, sedangkan kata <text:span text:style-name="T25">biaya </text:span>berarti uang yang dikeluarkan untuk pengadaan sesuatu (ongkos, belanja, pengeluaran). Frasa <text:span text:style-name="T25">mengurangi biaya </text:span>bermakna denotatif sebab jelas maknanya berarti mengurangi atau menjadikan berkurang uang yang akan dikeluarkan untuk mengadakan atau mendirikan sesuatu. Frasa tersebut akan berefek pada angka atau jumlah pengeluaran, dengan menggunakan kata <text:span text:style-name="T25">biaya </text:span>efek yang didengar akan terasa lebih murah dan terkesan lebih hemat. </text:p>
      <text:p text:style-name="P39">Konteks: Debat capres cawapres 9 Juni 2014 di Gedung Balai Sarbini Jakarta, dihadiri oleh Prabowo-Hatta dan Jokowi-JK serta moderator Zainal Abidin Mochtar dengan tema pembangunan demokrasi, pemerintahan yang bersih, dan negara hukum, pada segmen kelima yakni menjawab pertanyaan yang sama dari moderator.</text:p>
      <text:p text:style-name="P40">Tuturan:</text:p>
      <text:p text:style-name="P41">Karena 85% rata-rata 85% anggaran daerah itu berasal dari pusat, oleh sebab itu dengan politik anggaran kita bisa mengendalikan daerah. Kalau tidak mau berikan <text:span text:style-name="T25">punishment</text:span>, kalau ada prestasi berikan insentif, berikan <text:span text:style-name="T25">reword</text:span> pada mereka, <text:span text:style-name="T29">gampang sekali</text:span>.</text:p>
      <text:p text:style-name="P67">Pada data di atas terdapat frasa <text:span text:style-name="T25">gampang sekali. </text:span><text:span text:style-name="T31">Dalam KBBI k</text:span>ata <text:span text:style-name="T25">gampang </text:span>berarti mudah; tidak sukar, sedangkan kata <text:span text:style-name="T25">sekali </text:span>sesuai konteks kalimat di atas berarti amat sangat. Frasa <text:span text:style-name="T25">gampang sekali </text:span>digunakan Jokowi untuk mendeskripsikan mudahnya menyelesaikan masalah. Jokowi menggunakan frasa tersebut untuk lebih membangkitkan kepercayaan masyarakat Indonesia mengenai masalah-masalah yang akan diselesaikan Jokowi jika dia menjadi presiden. Jokowi menarik perhatian masyarakat dengan selalu memberikan ketenangan dalam kaitannya menyelesaikan masalah yang ada dengan cara-cara yang bisa dikategorikan sederhana.</text:p>
      <text:p text:style-name="P41">Konteks: Debat capres 15 Juni 2014 di Hotel Melia-Jakarta dihadiri Oleh Prabowo dan Jokowi, moderator debat Ahmad Erani Yustika dengan tema pembangunan ekonomi dan kesejahteraan sosial, pada segmen kedua yakni penajaman visi misi dengan menjawab pertanyaan dari moderator sesuai visi misi yang sudah dijelaskan.</text:p>
      <text:p text:style-name="P42">Tuturan:</text:p>
      <text:p text:style-name="P42">Pembangunan pasar tradisional, pembangunan ruang-ruang untuk PKL saya kira <text:span text:style-name="T29">saya sudah menjalani itu dan membuktikan</text:span> itu pengaman saya membangun pasar waktu menjadi walikota, pengaman saya membangun pasar waktu menjadi gubernur saya kira itu menjadi sebuah pengaman yang sudah dibuktikan bahwa yang kecil-kecil ini harus diurus.</text:p>
      <text:p text:style-name="P72">Pada data di atas terdapat klausa <text:span text:style-name="T25">saya sudah menjalani dan membuktikan</text:span>. Dalam KBBI kata <text:span text:style-name="T25">saya </text:span><text:span text:style-name="T31">berarti pembicara </text:span>yang mengacu pada Jokowi, kata <text:span text:style-name="T25">sudah </text:span>yang berarti telah terjadi, dan kata selanjutnya yakni <text:span text:style-name="T25">menjalani dan membuktikan </text:span>berarti bahwa Jokowi sebelumnya berhasil melakukan hal yang diinginkan yakni dalam konteks ini pembangunan pasar tradisional dan pedagangang kaki lima (PKL). Klausa tersebut bermakna denotatif sebab jelas Jokowi berusaha menjelaskan bahwa dia sudah pernah melakukan pembangunan pasar tradisional dan tempat untuk PKL. Meskipun bermakna denotatif, namun klausa yang digunakan Jokowi tersebut berusaha menampilkan citra bahwa Jokowi sudah sukses dengan program-programnya yang dia bangun sebelumnya. Hal ini bertujuan menumbuhkan kepercayaan <text:soft-page-break/>masyarakat kepada Jokowi dalam hal pembangunan untuk masyarakat ekonomi kelas bawah seperti pasar tradisional dan PKL.</text:p>
      <text:p text:style-name="P39">Konteks: Debat capres 15 Juni 2014 di Hotel Melia-Jakarta dihadiri Oleh Prabowo dan Jokowi, moderator debat Ahmad Erani Yustika dengan tema pembangunan ekonomi dan kesejahteraan sosial, pada segmen kedua yakni penajaman visi misi dengan menjawab pertanyaan dari moderator sesuai visi misi yang sudah dijelaskan.</text:p>
      <text:p text:style-name="P40">Tuturan:</text:p>
      <text:p text:style-name="P40">Membangun sistem seperti sudah sering saya sampaikan <text:span text:style-name="T25">e-budgeting, </text:span><text:span text:style-name="T29">pakai</text:span> <text:span text:style-name="T25">e-audit, </text:span>pakai <text:span text:style-name="T25">e-purchesing</text:span> itu bisa menyelesaikan persoalan-persolan sehingga anggaran yang ada di APBN efektif, efisien ada sisa, sisa itulah yang kita pakai untuk menyelesaikan hutang-hutang yang ada.</text:p>
      <text:p text:style-name="P35">Pada data di atas terdapat kata <text:span text:style-name="T25">pakai. </text:span>Kata <text:span text:style-name="T25">pakai </text:span>dalam KBBI berarti mengenakan. Kata <text:span text:style-name="T25">pakai </text:span>dalam konteks kalimat di atas mengacu kepada penggunaan sistem-sistem yang sudah sering Jokowi sebutkan seperti <text:span text:style-name="T25">e-budgeting</text:span>, <text:span text:style-name="T25">e-audit</text:span>, <text:span text:style-name="T25">e-purchesing</text:span>, dan lain-lain. Kata <text:span text:style-name="T25">pakai </text:span>digunakan Jokowi untuk mendeskripsikan cara yang mudah atau gampang dilakukan oleh seluruh masyarakat Indonesia. Jokowi berusaha membuat masyarakat percaya pada manfaat dari program-program atau ide-idenya untuk menyelesaikan masalah yang ada di Indonesia.</text:p>
      <text:p text:style-name="P41">Konteks: Debat capres 15 Juni 2014 di Hotel Melia-Jakarta dihadiri Oleh Prabowo dan Jokowi, moderator debat Ahmad Erani Yustika dengan tema pembangunan ekonomi dan kesejahteraan sosial, pada segmen keenam yakni pernyataan penutup dari capres.</text:p>
      <text:p text:style-name="P42">Tuturan:</text:p>
      <text:p text:style-name="P42">Saya tegaskan, saya dan Pak JK siap memimpin Indonesia dan saya tegaskan bahwa saya hanya <text:span text:style-name="T29">tunduk</text:span> kepada konstitusi hanya tunduk kepada kehendak rakyat Indonesia. </text:p>
      <text:p text:style-name="P14"/>
      <text:p text:style-name="P23">Pada data di atas terdapat kata <text:span text:style-name="T25">tunduk. </text:span>Kata <text:span text:style-name="T25">tunduk </text:span><text:span text:style-name="T31">dalam KBBI </text:span>berarti patuh; menurut (pada perintah). Kata tersebut bermakna denotatif karena jelas Jokowi menyatakan bahwa dia patuh pada keputusan rakyat dan konstitusi. Kata <text:span text:style-name="T25">tunduk </text:span>identik dengan seorang bawahan yang akan menuruti segala perintah dari atasannya karena rasa hormat dan rasa takut untuk mendapat hukuman. Kata terebut memberikan efek ketidakberdayaan Jokowi dan terkesan bahwa Jokowi tidak akan berontak dan ikhlas menerima hasil dari pilpres.</text:p>
      <text:p text:style-name="P45">Konteks: Debat capres 22 Juni 2014 di Kemayoran-Jakarta, dihadiri Oleh Prabowo dan Jokowi, moderator debat Hikmahanto Juwana, dengan tema politik internasional dan ketahanan nasional, pada segmen kelima yakni kedua calon presiden diberikan kesempatan untuk bertanya sekaligus merangkap jawaban dan pada bagian akhir para calon presiden kembali diberikan keempatan untuk bertanya sekaligus menanggapi jawaban, Jokowi menjawab pertanyaan dari Prabowo.</text:p>
      <text:p text:style-name="P46">Tuturan:</text:p>
      <text:p text:style-name="P46"><text:span text:style-name="T7">...drone</text:span><text:span text:style-name="T3">nya bisa kita beli sekarang dan ahli tekhnologinya bisa kita lakukan, satelitnyapun juga bisa kita sekarang </text:span><text:span text:style-name="T8">nebeng</text:span><text:span text:style-name="T3"> dulu tetapi harus punya target bahwa kita harus punya satelit sendiri pada suatu saat ada targetnya.</text:span></text:p>
      <text:p text:style-name="P14">Pada data di atas terdapat  kata <text:span text:style-name="T25">nebeng. </text:span><text:span text:style-name="T31">Dalam KBBI k</text:span>ata <text:span text:style-name="T25">nebeng </text:span>merupakan ragam kata tidak baku yang berarti ikut serta. Kata tersebut identik dengan bahasa yang digunakan oleh anak-anak muda Indonesia. Penggunaan kata ragam tidak baku bisa dikatakan cukup sensitif Jokowi gunakan untuk menarik para simpatisan dari anak-anak muda Indonesia. Dalam hal membangunan citra, Jokowi juga berusaha menggunakan bahasa-bahasa gaul (bahasa anak muda) untuk menarik perhatian anak-anak muda khususnya untuk yang baru pertama kali mengikuti pilpres. </text:p>
      <text:p text:style-name="P14"/>
      <text:p text:style-name="P41"><text:soft-page-break/>Konteks: Debat capres cawapres 5 Juli 2014 di Gedung Bidikara-Jakarta, dihadiri oleh Prabowo-Hatta dan Jokowi-JK, moderator debat Sudharto Parwata Hadi, dengan tema pangan, energi, dan lingkungan hidup, pada segmen ketiga yakni moderator menyampaikan pertanyaan sesuai visi misi yang sudah disampaikan.</text:p>
      <text:p text:style-name="P42">Tuturan:</text:p>
      <text:p text:style-name="P42">Yang pertama, yang menyangkut minyak, menyangkut gas, dan panas bumi <text:span text:style-name="T29">kita harus berani </text:span>memutuskan yang pertama BBM harus dialihkan dikonversi ke gas, karena ini jelas lebih murah dan stok yang ada ini bisa mengurangi beban dari BBM.</text:p>
      <text:p text:style-name="P73">Pada data di atas terdapat klausa <text:span text:style-name="T25">kita harus berani. </text:span><text:span text:style-name="T31">Dalam KBBI k</text:span><text:span text:style-name="T25">ita </text:span>berarti pronomina persona pertama jamak, yang berbicara bersama dengan orang lain termasuk yang diajak bicara, <text:span text:style-name="T25">harus </text:span>berarti wajib; mesti, dan <text:span text:style-name="T25">berani </text:span>berarti kemantapan hati dan percaya diri dalam menghadapi sesuatu. Klausa tersebut bermakna denotatif berarti mengharuskan Jokowi beserta timnya, dan masyarakat Indonesia percaya diri dan memantapkan hati untuk melakukan sesuatu. Kata <text:span text:style-name="T25">berani </text:span>tersebut yang sangat bertolakbelakang dengan keadaan visual Jokowi yang identik dengan kesederhanaan dan wajah orang Jawa yang sabar. Namun dengan penekanan kata <text:span text:style-name="T25">berani </text:span>terebut Jokowi mencoba menghadirkan ketegasan dibalik kesederhanaan yang selama ini dia tunjukkan. </text:p>
      <text:p text:style-name="P45">Konteks: Kampanye Jokowi Pondok Pesantren (Ponpes) Bustanul Ulum, ditemani Politisi Partai Nasdem Akbar Faisal dan Politisi Partai Kebangkitan Bangsa (PKB) Marwan Ja'far, dan tim sukses Jokowi-JK Teten Masduki, serta Pengasuh Ponpes Bustanul Ulum KH Didi Hudaya Buchori di Tasikmalaya, Jawa Barat.</text:p>
      <text:p text:style-name="P46">Tuturan:</text:p>
      <text:p text:style-name="P46"><text:span text:style-name="T4">Isu itu mengatakan, kal</text:span><text:span text:style-name="T3">au</text:span> <text:span text:style-name="T4">nanti Pak </text:span><text:span text:style-name="T3">Jokowi-JK</text:span> <text:span text:style-name="T4">jadi presiden tunjangan sertifikasi guru akan dihapus. Kal</text:span><text:span text:style-name="T3">au</text:span> <text:span text:style-name="T4">ada yang mendengar seperti itu percaya </text:span><text:span text:style-name="T3">n</text:span><text:span text:style-name="T4">dak? Logikanya tidak masuk. Kok dihapuskan, ya kalo ditambah itu mungkin. Dihapus, gimana gitu. Tapi kalo yang percaya ya </text:span><text:span text:style-name="T6">kebangetan</text:span><text:span text:style-name="T4">, karena logikanya gak masuk.</text:span></text:p>
      <text:p text:style-name="P73">Pada data di atas terdapat kata <text:span text:style-name="T25">kebangetan. </text:span>Kata <text:span text:style-name="T25">kebangetan </text:span><text:span text:style-name="T31">dalam KBBI</text:span><text:span text:style-name="T25"> </text:span>merupakan kata ragam tidak baku yang berarti keterlaluan. Kata <text:span text:style-name="T25">kebangetan </text:span>bermakna denotatif sebab jelas artinya adalah keterlaluan. Kata tersebut digunakan Jokowi untuk menjelaskan sikap masyarakat yang mudah percaya terhadap isu-isu yang tersebar tentang Jokowi-JK yang sifatnya negatif. Penggunaan kata <text:span text:style-name="T25">kebangetan </text:span>memberikan efek bahwa Jokowi sangat menyayangkan jika masyarakat mudah percaya pada isu-isu yang ada. Jokowi berusaha meyakinkan masyarakat dengan bahasa yang sudah sangat sering digunakan sehari-hari guna melancarkan maksud yang ingin Jokowi sampaikan kepada masyarakat.</text:p>
      <text:p text:style-name="P58">Konteks: Kampanye Jokowi saat konser salam dua jari tanggal 5 Juli 2014 di Gelora Bung Karno-Jakarta.</text:p>
      <text:p text:style-name="P57">Tuturan:</text:p>
      <text:p text:style-name="P57"><text:span text:style-name="T4">Saudara-saudara rela bersatu padu, berdiri tegak, bekerja keras, </text:span><text:span text:style-name="T6">menyuarakan pesan tegas</text:span><text:span text:style-name="T4"> bahwa tidak ada yang tidak mungkin untuk sebuah perubahan</text:span><text:span text:style-name="T3">.</text:span></text:p>
      <text:p text:style-name="P25">Pada data di atas terdapat frasa <text:span text:style-name="T25">menyuarakan pesan tegas. </text:span><text:span text:style-name="T31">Dalam KBBI k</text:span>ata <text:span text:style-name="T25">menyuarakan </text:span>berasal dari kata <text:span text:style-name="T25">suara </text:span>yang mendapat imbuhan <text:span text:style-name="T25">me- </text:span>dan –<text:span text:style-name="T25">an </text:span>yang berarti mengatakan; melisankan; mengucapkan. Kata <text:span text:style-name="T25">pesan </text:span>berarti amanat; nasihat; permintaan yang disampaikan lewat orang lain, sedangkan kata <text:span text:style-name="T25">tegas </text:span>berarti nyata; terang dan benar. Frasa <text:span text:style-name="T25">menyuarakan pesan tegas </text:span>termasuk diksi denotatif sebab jelas berarti mengucapkan perintah atau amanat yang nyata atau benar. Jokowi menggunakan kata <text:span text:style-name="T25">menyuarakan </text:span>daripada kata <text:span text:style-name="T25">mengucapkan </text:span>atau <text:span text:style-name="T25">mengatakan </text:span><text:span text:style-name="T31">guna menumbuhkan</text:span> ketegasan pada keinginnannya menyampaikan sebuah amanat atau perintah. Jokowi berusaha menghidupkan semangat para pendukungnya <text:soft-page-break/>saat itu untuk bersama-sama menjalankan perintah atau amanat sesuai kehendak Jokowi guna menghantarkan Jokowi menjadi presiden Indonesia. </text:p>
      <text:p text:style-name="P61"/>
      <text:list xml:id="list6242153946766800211" text:style-name="L2">
        <text:list-item>
          <text:p text:style-name="P88">Diksi Konotatif</text:p>
          <text:p text:style-name="P91">Konteks: Debat capres cawapres 9 Juni 2014 di Gedung Balai Sarbini Jakarta, dihadiri oleh Prabowo-Hatta dan Jokowi-JK serta moderator Zainal Abidin Mochtar dengan tema pembangunan demokrasi, pemerintahan yang bersih, dan negara hukum, pada segmen ketiga yakni moderator memberikan pertanyaan yang sama kepada pasangan capres dan cawapres dalam kaitannya dengan tema, Jokowi menjawab pertanyaan pertama dari sesi ini.</text:p>
        </text:list-item>
      </text:list>
      <text:p text:style-name="P42">Tuturan:</text:p>
      <text:p text:style-name="P42">...sejak awal kita sampaikan koalisi dan kerjasama kita adalah  kerjasama ramping. Ini untuk menghindari agar nantinya yang terjadi hanya bagi-bagi <text:span text:style-name="T29">kursi</text:span>.</text:p>
      <text:p text:style-name="P35"><text:span text:style-name="T3">Pada data di atas terdapat kata </text:span><text:span text:style-name="T7">kursi. </text:span><text:span text:style-name="T3">Kata </text:span><text:span text:style-name="T7">kursi </text:span><text:span text:style-name="T9">dalam KBBI </text:span><text:span text:style-name="T3">merupakan benda yang merujuk kepada tempat duduk yang memiliki sandaran dan empat kaki. </text:span><text:span text:style-name="T7">Kursi </text:span><text:span text:style-name="T9">dalam konteks kalimat ini bukan tempat untuk</text:span><text:span text:style-name="T3"> duduk melainkan kursi yang berarti jabatan atau kedudukan dalam satu parlemen. Penggunaan kata </text:span><text:span text:style-name="T7">Kursi </text:span><text:span text:style-name="T3">memberikan efek kasar sebab Jokowi dalam konteks kalimat ini menggambarkan citra positif pada koalisi yang mendukung dia menjadi presiden yang tidak akan melakukan hal negatif seperti yang disebutkan pada konteks kalimat di atas. </text:span></text:p>
      <text:p text:style-name="P41">Konteks: Debat capres 22 Juni 2014 di Kemayoran-Jakarta, dihadiri Oleh Prabowo dan Jokowi, moderator debat Hikmahanto Juwana, dengan tema politik internasional dan ketahanan nasional, pada segmen keempat yakni para capres memberikan pertanyaan pada capres lain kemudian dijawab, Jokowi menjawab pertanyaan ketiga dari Prabowo.</text:p>
      <text:p text:style-name="P42">Tuturan:</text:p>
      <text:p text:style-name="P42">Kita harus tegas bahwa hal-hal yang menyangkut kedaulatan dan itu jelas wilayah kita ya akan kita buat <text:span text:style-name="T29">rame</text:span> Pak...</text:p>
      <text:p text:style-name="P25">Pada data di atas terdapat kata <text:span text:style-name="T25">rame. Rame </text:span><text:span text:style-name="T31">atau </text:span><text:span text:style-name="T26">ramai </text:span><text:span text:style-name="T31">dalam KBBI </text:span>berarti riuh rendah (tentang suara, bunyi). Namun dalam konteks kalimat di atas Jokowi bukan menjelaskan tentang riuh rendahnya suara ataupun bunyi melainkan berarti peperangan. Jokowi sebagai masyarakat sipil jarang sekali menggunakan kata <text:span text:style-name="T25">perang</text:span>, Jokowi selalu berusaha menghadirkan perdamaian yang jauh dari kekerasan. Penggunaan kata <text:span text:style-name="T25">rame </text:span>lebih mendesripsikan keadaan perang yang pastinya sangat ramai dan lebih berefek pada pernyataan Jokowi untuk berani berperang mempertahankan kedaulatan Indonesia.</text:p>
      <text:p text:style-name="P59"/>
      <text:list xml:id="list8123402705470554857" text:style-name="L3">
        <text:list-item>
          <text:p text:style-name="P89">Ketepatan Pilihan Kata</text:p>
          <text:p text:style-name="P93">Konteks: Debat capres cawapres 9 Juni 2014 di Gedung Balai Sarbini Jakarta, dihadiri oleh Prabowo-Hatta dan Jokowi-JK serta moderator Zainal Abidin Mochtar dengan tema pembangunan demokrasi, pemerintahan yang bersih, dan negara hukum, pada segmen pertama yakni penyampaian visi misi.</text:p>
        </text:list-item>
      </text:list>
      <text:p text:style-name="P57">Tuturan:</text:p>
      <text:p text:style-name="P57">Demokrasi menurut <text:span text:style-name="T29">kami</text:span> adalah mendengar suara rakyat, dan melaksanakannya. Oleh sebab itu, kenapa setiap hari <text:span text:style-name="T29">kami</text:span> datang ke kampung-kampung, datang ke pasar-pasar, datang ke bantaran sungai, datang ke petani, datang ke tempat pelelangan ikan karena <text:span text:style-name="T29">kami</text:span> ingin mendengar suara rakyat.</text:p>
      <text:p text:style-name="P20">Data di atas merupakan contoh ketepatan penggunaan kata <text:span text:style-name="T25">kami </text:span>oleh Jokowi. Jokowi menggunakan kata <text:span text:style-name="T25">kami </text:span>untuk menjelaskan makna kelompok antara Jokowi dan timnya. Kata <text:span text:style-name="T25">kami </text:span>yang dikatakan berulang-ulang pada konteks kalimat di atas merupakan bentuk penegasan kesungguhan Jokowi-JK yang sering turun langsung berdialog dengan masyarakat. Dengan <text:soft-page-break/>penekanan kepada makna demokrasi yang sebenarnya, Jokowi berusaha menunjukkan bahwa jika dia menjadi presiden Indonesia, Jokowi akan selalu menjadikan aspirasi rakyat sebagai haluannya menjalankan demokrasi di Indonesia. </text:p>
      <text:p text:style-name="P58">Konteks: Debat capres cawapres 9 Juni 2014 di Gedung Balai Sarbini Jakarta, dihadiri oleh Prabowo-Hatta dan Jokowi-JK serta moderator Zainal Abidin Mochtar dengan tema pembangunan demokrasi, pemerintahan yang bersih, dan negara hukum, pada segmen kedua yakni penajaman visi misi melalui petanyaan yang diberikan moderator sesuai dengan tema.</text:p>
      <text:p text:style-name="P57">Tuturan:</text:p>
      <text:p text:style-name="P57">Sehingga menurut saya <text:span text:style-name="T29">siapa pun presidennya</text:span> yang baik akan kita lanjutkan, yang tidak baik akan kita evaluasi, kita perbaiki dan juga akan kita  lanjutkan.</text:p>
      <text:p text:style-name="P73">Data di atas mmerupakan ketepatan penggunaan frasa <text:span text:style-name="T25">siapa pun presidennya </text:span>oleh Jokowi. Jokowi memilih menggunakan kata <text:span text:style-name="T25">siapa pun </text:span>untuk memberikan citra bahwa dia jauh dari kearogansian, dia tidak terlalu menjadikan beban pikiran mengenai pilpres yang dia hadapi dengan rivalnya. Jokowi mungkin saja bisa menggunakan penegasan <text:span text:style-name="T25">kalau saya jadi presidennya</text:span>, namun jelas dalam konteks di atas Jokowi berusaha menarik perhatian masyarakat dengan lebih memimiih menggunakan <text:span text:style-name="T25">siapa pun presidennya </text:span>untuk membangun citra sederhana dan keikhlasannya terhadap hasil dari pilpres.</text:p>
      <text:list xml:id="list28336793" text:continue-numbering="true" text:style-name="L3">
        <text:list-header>
          <text:p text:style-name="P93">Konteks: Debat capres cawapres 9 Juni 2014 di Gedung Balai Sarbini Jakarta, dihadiri oleh Prabowo-Hatta dan Jokowi-JK serta moderator Zainal Abidin Mochtar dengan tema pembangunan demokrasi, pemerintahan yang bersih, dan negara hukum, pada segmen ketiga yakni moderator memberikan pertanyaan yang sama kepada masing-masing kandidat.</text:p>
        </text:list-header>
      </text:list>
      <text:p text:style-name="P57">Tuturan:</text:p>
      <text:p text:style-name="P57">Ada pola rekruitmen yang baru di parpol <text:span text:style-name="T29">kita</text:span>, sehingga jelas siapa yang terbaik itulah yang diajukan.</text:p>
      <text:p text:style-name="P25">Penggunaan kata <text:span text:style-name="T25">kita </text:span>dalam konteks kalimat di atas merupakan pilihan diksi yang tepat. Jokowi berusahan memberikan penjelasan mengenai sistem perekrutan partai politik (parpol) yang baru. Meskipun pada kenyataannya sistem perekrutan baru hanya ada di parpol Jokowi, Jokowi menggunakan kata persona <text:span text:style-name="T25">kita </text:span>untuk menimbulkan satu identitas yang sama antara Jokowi dan masyarakat Indonesia. Jokowi menggunakan kata <text:span text:style-name="T25">kita </text:span>juga untuk menimbulkan ajakan kepada masyarakat agar merasa berada di satu kelompok yang sama dengan Jokowi yang berani mendobrak tradisi lama tentang pencalonan ketua partai sebagai capres di Indonesia. </text:p>
      <text:p text:style-name="P41">Konteks: Debat capres 15 Juni 2014 di Hotel Melia-Jakarta dihadiri Oleh Prabowo dan Jokowi, moderator debat Ahmad Erani Yustika dengan tema pembangunan ekonomi dan kesejahteraan sosial, pada segmen kedua yakni penajaman visi misi.</text:p>
      <text:p text:style-name="P42">Tuturan:</text:p>
      <text:p text:style-name="P42">Pembangunan pasar tradisional, pembangunan ruang-ruang untuk PKL saya kira <text:span text:style-name="T29">saya</text:span> sudah menjalani itu dan membuktikan itu pengaman <text:span text:style-name="T29">saya</text:span> membangun pasar waktu menjadi walikota, pengaman <text:span text:style-name="T29">saya</text:span> membangun pasar waktu menjadi gubernur <text:span text:style-name="T29">saya</text:span> kira itu menjadi sebuah pengaman yang sudah dibuktikan bahwa yang kecil-kecil ini harus diurus.</text:p>
      <text:p text:style-name="P20"><text:span text:style-name="T3">Data di atas merupakan ketepatan penggunaan kata </text:span><text:span text:style-name="T7">saya </text:span><text:span text:style-name="T3">oleh Jokowi. Jokowi mengulang-ngulang kata </text:span><text:span text:style-name="T7">saya </text:span><text:span text:style-name="T3">untuk menumbuhkan rasa percaya masyarakat Indonesia terhadap hal yang sudah dia lakukan dan pencapaian keberhasilannya. Jokowi menggunakan kata </text:span><text:span text:style-name="T7">saya </text:span><text:span text:style-name="T3">dengan nada tegas namun tidak menimbulkan efek sombong dan angkuh karena kata </text:span><text:span text:style-name="T7">saya </text:span><text:span text:style-name="T3">tersebut menjelaskan keberhasilan yang dilakukan Jokowi selama dia menjadi walikota dan gubernur dalam membangun pasar tradisional dan ruang untuk </text:span><text:soft-page-break/><text:span text:style-name="T3">PKL yang identik dengan masyarakat menengah ke bawah.</text:span> </text:p>
      <text:p text:style-name="P58">Konteks: Debat capres 22 Juni 2014 di Kemayoran-Jakarta, dihadiri Oleh Prabowo dan Jokowi, moderator debat Hikmahanto Juwana, dengan tema politik internasional dan ketahanan nasional, pada segmen pertama yakni penyampaian visi misi.</text:p>
      <text:p text:style-name="P57">Tuturan:</text:p>
      <text:p text:style-name="P57"><text:span text:style-name="T4">Kami Jokowi</text:span><text:span text:style-name="T3">-</text:span><text:span text:style-name="T4">JK yakin b</text:span><text:span text:style-name="T3">a</text:span><text:span text:style-name="T4">hw</text:span><text:span text:style-name="T3">a</text:span> <text:span text:style-name="T4">pergeseran geopolitik, dan geoekonomi d</text:span><text:span text:style-name="T3">a</text:span><text:span text:style-name="T4">r</text:span><text:span text:style-name="T3">i</text:span> <text:span text:style-name="T4">barat menuju ke Asia harus </text:span><text:span text:style-name="T6">kita</text:span><text:span text:style-name="T4"> hadapi, ka</text:span><text:span text:style-name="T3">r</text:span><text:span text:style-name="T4">ena inilah kesempatan </text:span><text:span text:style-name="T6">kita </text:span><text:span text:style-name="T4">m</text:span><text:span text:style-name="T3">e</text:span><text:span text:style-name="T4">nj</text:span><text:span text:style-name="T3">a</text:span><text:span text:style-name="T4">di sebuah negara b</text:span><text:span text:style-name="T3">e</text:span><text:span text:style-name="T4">sar. Oleh sebab</text:span> <text:span text:style-name="T3">itu </text:span><text:span text:style-name="T4">ke</text:span> <text:span text:style-name="T4">depan </text:span><text:span text:style-name="T6">kita</text:span><text:span text:style-name="T4"> memenangkan pertarungan di samudra, pertarungan di maritim</text:span><text:span text:style-name="T3">,</text:span> <text:span text:style-name="T4">ke depan </text:span><text:span text:style-name="T6">kita</text:span><text:span text:style-name="T4"> ingin Indonesia menjadi sebuah poros maritim dunia</text:span><text:span text:style-name="T3">,</text:span> <text:span text:style-name="T6">kita</text:span><text:span text:style-name="T3"> </text:span><text:span text:style-name="T4">ingin menang di laut, </text:span><text:span text:style-name="T6">kita</text:span><text:span text:style-name="T4"> ingin negara ini berwibawa, </text:span><text:span text:style-name="T6">kita</text:span><text:span text:style-name="T4"> ingin negara ini dihormati.</text:span> </text:p>
      <text:p text:style-name="P73">Data di atas merupakan penggunaan kata <text:span text:style-name="T25">kita </text:span>yang digunakan oleh Jokowi. Jokowi menggunakan kata <text:span text:style-name="T25">kita </text:span>untuk membangkitkan rasa kesamaan keinginan antara Jokowi dan masyarakat Indonesia. Kata <text:span text:style-name="T25">kita </text:span>dalam konteks kalimat di atas juga bermaksud ajakan dari Jokowi kepada masyarakat Indonesia untuk bersama-sama membangun Indonesia menjadi negara besar. Jokowi mengajak masyarakat Indonesia tanpa terkesan arogan sebab Jokowi menggunakan kata <text:span text:style-name="T25">kita </text:span>yang terkesan mengajak dengan sopan kepada seluruh lapisan masyarakat Indonesia.</text:p>
      <text:p text:style-name="P41">Konteks: Debat capres 22 Juni 2014 di Kemayoran-Jakarta, dihadiri Oleh Prabowo dan Jokowi, moderator debat Hikmahanto Juwana, dengan tema politik internasional dan ketahanan nasiona, pada segmen ketiga mooderator memberi pertanyaan yang sama kepada masing-masing capres. Jokowi menjawab pertanyaan kedua.</text:p>
      <text:p text:style-name="P42">Tuturan:</text:p>
      <text:p text:style-name="P42">Untuk masalah TKI persoalaan yang <text:span text:style-name="T29">harus</text:span> kita selesaikan adalah yang pertama masalah sebelum penempatan ini <text:span text:style-name="T29">harus</text:span> rampung dulu, <text:span text:style-name="T29">harus</text:span> dirampungkan dulu, baik mengenai seleksi, baik mengenai pelatihan bagi TKI itu <text:span text:style-name="T29">harus</text:span> betul-betul detail dia dan diawasi. Jangan sampai yang kita kirim kesana adalah yang belum melalui seleksi dan belum melalui sebuah pelatihan-pelatihan. Kemudian kalau sudah dikirim data di kedutaan besar kita <text:span text:style-name="T29">harus</text:span> komplit artinya apa? Kedutaan besar kita KBRI kita bisa memberikan perlindungan kepada warga yang ada di negara itu dan tentu saja itu <text:span text:style-name="T29">harus</text:span> dikontrol, <text:span text:style-name="T29">harus</text:span> ada manajemen pengawasan, <text:span text:style-name="T29">harus</text:span> ada cek setiap bulannya.</text:p>
      <text:p text:style-name="P20">Data di atas merupakan penggunaan kata <text:span text:style-name="T25">harus </text:span>yang diucapkan secara berulang-ulang oleh Jokowi. Penggunaan kata <text:span text:style-name="T25">harus </text:span>oleh Jokowi mengacu pada makna seruan yang ditujukan kepada seluruh lapisan masyarakat. Jokowi berusaha menyerukan keinginannya atau himbauannya kepada seluruh masyarakat sebagai pemimpin atas rakyatnya.  Himbauan atau perintah Jokowi seperti wacana di atas diharapkan jika seluruh rakyat patuh dan melaksanakan perintah tersebut, maka semua masalah yang berkaitan dengan TKI akan bisa terselesaikan.</text:p>
      <text:p text:style-name="P41">Konteks: Debat capres cawapres 5 Juli 2014 di Gedung Bidikara-Jakarta, dihadiri oleh Prabowo-Hatta dan Jokowi-JK, moderator debat Sudharto Parwata Hadi, dengan tema pangan, energi, dan lingkungan hidup, pada segmen keenam yakni pernyataan penutup.</text:p>
      <text:p text:style-name="P42">Tuturan:</text:p>
      <text:p text:style-name="P42">Bapak ibu saudara-saudara sekalian sebangsa dan setanah air, <text:span text:style-name="T29">kita</text:span> tahu semuanya negara <text:span text:style-name="T29">kita</text:span> Indonesia mempunyai masalah yang banyak, mempunyai problem yang banyak, tapi <text:span text:style-name="T29">kita</text:span> meyakini bahwa setiap problem itu pasti ada jalan keluarnya setiap porblem itu pasti ada solusinya karena <text:span text:style-name="T29">kita</text:span> mempuyai pakar-pakar yang ahli di bidang itu, tapi memang yang selalu <text:soft-page-break/>menghalangi dan itulah yang harus <text:span text:style-name="T29">kita</text:span> kerjakan adalah kelompok-kelompok kepentingan tadi yang mafia tadi.</text:p>
      <text:p text:style-name="P25">Data di atas merupakan ketepatan penggunaan kata <text:span text:style-name="T25">kita </text:span>oleh Jokowi. Jokowi menyebutkan <text:span text:style-name="T25">kita </text:span>berulang-ulang untuk tetap memberikan kesan sopan kepada seluruh lapisan masyarakat sebagai bentuk kesamaaan rasa antara Jokowi dan masyarakat Indonesia. Dalam konteks kalimat di atas Jokowi berusaha memberikan rasa tenang kepada masyarakat Indonesia melalui penjelasannya yang akan menyelesaikan setiap masalah yang timbul dan menyingkirkan kelompok kepentingan yang cenderung merugikan Indonesia.</text:p>
      <text:p text:style-name="P58">Konteks: Kampanye Jokowi saat konser salam dua jari tanggal 5 Juli 2014 di Gelora Bung Karno-Jakarta.</text:p>
      <text:p text:style-name="P57">Tuturan:</text:p>
      <text:p text:style-name="P57"><text:span text:style-name="T6">Kita</text:span> <text:span text:style-name="T4">menolak segala bentuk intimidasi, kebohongan, dan kecurangan yang mencuri hak rakyat untuk menentukan masa depan Indoneisa. Sebarkan kebaikan. Rakyat tidak perlu percaya kepada fitnah, pada kebohongan. </text:span><text:span text:style-name="T6">Kita</text:span><text:span text:style-name="T4"> semua telah dihantam fitnah dan kebohongan. Tapi </text:span><text:span text:style-name="T6">kita</text:span><text:span text:style-name="T4"> tidak pernah tumbang karena </text:span><text:span text:style-name="T6">kita </text:span><text:span text:style-name="T4">bekerja tulus untuk repubik tercinta</text:span></text:p>
      <text:p text:style-name="P64">Data di atas merupakan ketepatan penggunaan kata <text:span text:style-name="T25">kita </text:span>oleh Jokowi. Jokowi mengucapkan kata <text:span text:style-name="T25">kita </text:span>secara berulang-ulang untuk menimbulkan efek kesamaan rasa yang dialami Jokowi dan pendukungnya. Jokowi berusaha menjadikan pendukungnya ikut andil dalam rasa dan keinginan yang dijelaskan dalam konteks kalimat di atas untuk tetap bersatu padu menjadikan Jokowi-JK pilihan yang tepat. Jokowi berusaha meyakinkan pendukungnya, bahwa dia selalu melibatkan rakyat untuk membuat program.</text:p>
      <text:p text:style-name="P60"/>
      <text:p text:style-name="P60">B. Gaya Bahasa</text:p>
      <text:p text:style-name="P65">Gaya bahasa ditinjau dari langsung tidaknya makna memiliki dua macam yaitu gaya bahasa retoris dan gaya bahasa kiasan. Selain itu juga akan dibahas mengenai gaya bahasa khas Jokowi yang membedakn ia dengan politisi lainnya. </text:p>
      <text:list xml:id="list7529631972875105761" text:style-name="L4">
        <text:list-item>
          <text:list>
            <text:list-item>
              <text:p text:style-name="P83">Gaya Bahasa Retoris</text:p>
              <text:p text:style-name="P92">Konteks: Debat capres cawapres 9 Juni 2014 di Gedung Balai Sarbini Jakarta, dihadiri oleh Prabowo-Hatta dan Jokowi-JK serta moderator Zainal Abidin Mochtar dengan tema pembangunan demokrasi, pemerintahan yang bersih, dan negara hukum, pada segmen ketiga moderator memberikan pertanyaan terkait dengan tema debat.</text:p>
            </text:list-item>
          </text:list>
        </text:list-item>
      </text:list>
      <text:p text:style-name="P42">Tuturan:</text:p>
      <text:p text:style-name="P42">Ya tradisi yang baru ini harus kita mulai bahwa yang menjadi capres tidak harus ketua umum partai, seperti saya dan Pak JK bukan ketua umum partai. </text:p>
      <text:p text:style-name="P73">Data di atas merupakan gaya bahasa litotes. Jokowi berusaha merendahkan diri dan memperjelas kedudukan dia di partai pengusungnya. Jokowi tanpa ragu mengakui bahwa dia bukan ketua partai. Namun dal hal ini selain merendahkan diri, Jokowi juga mampu menumbuhkan efek bahwa Jokowi-JK mempunyai kemampuan sehingga mereka dipercaya menjadi capres dan cawapres meskipun bukan ketua partai.</text:p>
      <text:p text:style-name="P38">Konteks: Debat capres cawapres 9 Juni 2014 di Gedung Balai Sarbini Jakarta, dihadiri oleh Prabowo-Hatta dan Jokowi-JK serta moderator Zainal Abidin Mochtar dengan tema pembangunan demokrasi, pemerintahan yang bersih, dan negara hukum, pada segmen keenam yakni penyampaian pernyataan penutup.</text:p>
      <text:p text:style-name="P37">Tuturan:</text:p>
      <text:p text:style-name="P37">Sesuai dengan pengalaman yang telah kita lakukan, pengalaman yang kita buktikan apabila rakyat memberikan kepercayaan kepada kami, apabila rakyat memberikan amanah kepada kami, <text:span text:style-name="T29">maka kami akan bekerja keras, bekerja sangat keras, bekerja siang malam</text:span>, agar demokrasi berjalan lebih <text:soft-page-break/>baik, pemerintah yang bersih bia kita hadirkan, kepastian hukum yang tegas bisa kita berikan.</text:p>
      <text:p text:style-name="P25">Data di atas merupakan gaya bahasa hiperbola yakni ditandai dengan penggunaan klausa <text:span text:style-name="T25">maka kami akan bekerja keras, bekerja sangat keras, bekerja siang malam. </text:span>Klausa tersebut mengisyaratkan bahwa <text:span text:style-name="T25">kami </text:span>dalam artian Jokowi-JK akan bekerja tanpa henti, tanpa istirahat untuk Indonesia. Klausa tersebut termasuk hiperbola sebab melebih-lebihkan kenyataan karena tak ada seseorang yang mampu bekerja terus menerus siang dan malam. Gaya bahasa hiperbola digunakan Jokowi untuk meyakinkan masyarakat bahwa Jokowi-JK tidak akan main-main dalam mengabdikan diri untuk Indonesia.</text:p>
      <text:p text:style-name="P45">Konteks: Debat capres 15 Juni 2014 di Hotel Melia-Jakarta dihadiri Oleh Prabowo dan Jokowi, moderator debat Ahmad Erani Yustika dengan tema pembangunan ekonomi dan kesejahteraan sosial, pada segmen keempat dengan menanggapi jawaban dari pasangan capres dan cawapres yang lain.</text:p>
      <text:p text:style-name="P46">Tuturan:</text:p>
      <text:p text:style-name="P46">Untuk masalah kemiskinan memang harus kita berani memberikan program-program khusus kepada masyarakat yang masih kurang beruntung.</text:p>
      <text:p text:style-name="P73">Data di atas merupakan penggunaan gaya bahasa eufimisme. Jokowi menggunukan frasa <text:span text:style-name="T25">kurang mampu </text:span>yang bermakna miskin. Gaya bahasa eufimisme ini digunakan untuk menimbulkan kesopanan yang di bangun Jokowi karena dia tidak serta merta langsung berkata <text:span text:style-name="T25">masyarakat miskin </text:span>guna lebih menarik perhatian masyarakat. Jokowi selalu membangun citra positif dalam menyebutkan suatu hal yang cenderung tidak sopan dengan memilih gaya bahasa yang tepat agar tidak timbul hal yang menyakitkan di hati masyarakat.</text:p>
      <text:p text:style-name="P41">Konteks: Debat capres 22 Juni 2014 di Kemayoran-Jakarta, dihadiri Oleh Prabowo dan Jokowi, moderator debat Hikmahanto Juwana, dengan tema politik internasional dan ketahanan nasional, pada segmen ketiga yakni menjawab pertanyaan yang sama dari moderator.</text:p>
      <text:p text:style-name="P42">Tuturan:</text:p>
      <text:p text:style-name="P42">Itulah saya kira diplomasi yang ingin kita kedepenkan baik mengenai tapal batas, baik mengenai pencari suaka semuanya kita lakukan lewat diplomasi dan tanpa befikiran bahwa kita ingin mengedepankan lewat senjata atau lewat perang.</text:p>
      <text:p text:style-name="P73">Data di atas merupakan gaya bahasa eufimisme yang di tandai dengan frasa <text:span text:style-name="T25">pencari suaka. </text:span>Frasa <text:span text:style-name="T25">pencari suaka</text:span> berarti orang-orang yang menumpang hidup. Frasa tersebut Jokowi gunakan untuk memberikan efek sopan dalam penyebutan TKI atau TKW yang pada sejatinya dimaksudkan Jokowi. hal tersebut bertujuan tidak lain untuk menumbuhkan kesopanan Jokowi di hapadan masyarakat Indonesia guna menimbulkan rasa perhatian dengan bahasa-bahasa yang tidak kasar.</text:p>
      <text:p text:style-name="P45">Konteks: Kampanye Jokowi di Pondok Pesantren (Ponpes) Bustanul Ulum, ditemani Politisi Partai Nasdem Akbar Faisal dan Politisi Partai Kebangkitan Bangsa (PKB) Marwan Ja'far, dan tim sukses Jokowi-JK Teten Masduki, serta Pengasuh Ponpes Bustanul Ulum K.H Didi Hudaya Buchori di Tasikmalaya, Jawa Barat.</text:p>
      <text:p text:style-name="P46">Tuturan:</text:p>
      <text:p text:style-name="P45"><text:span text:style-name="T4">Bapak s</text:span><text:span text:style-name="T3">a</text:span><text:span text:style-name="T4">y</text:span><text:span text:style-name="T3">a</text:span> <text:span text:style-name="T4">itu, almarhum B</text:span><text:span text:style-name="T3">a</text:span><text:span text:style-name="T4">p</text:span><text:span text:style-name="T3">a</text:span><text:span text:style-name="T4">k s</text:span><text:span text:style-name="T3">a</text:span><text:span text:style-name="T4">y</text:span><text:span text:style-name="T3">a</text:span> <text:span text:style-name="T4">itu berasal d</text:span><text:span text:style-name="T3">a</text:span><text:span text:style-name="T4">r</text:span><text:span text:style-name="T3">i</text:span> <text:span text:style-name="T4">desa di d</text:span><text:span text:style-name="T3">e</text:span><text:span text:style-name="T4">k</text:span><text:span text:style-name="T3">a</text:span><text:span text:style-name="T4">t Solo, 30</text:span> <text:span text:style-name="T3">KM</text:span> <text:span text:style-name="T4">d</text:span><text:span text:style-name="T3">a</text:span><text:span text:style-name="T4">r</text:span><text:span text:style-name="T3">i</text:span> <text:span text:style-name="T4">solo. Nama desanya itu Kec</text:span><text:span text:style-name="T3">amatan</text:span> <text:span text:style-name="T4">Ngundangrejo, nama </text:span><text:span text:style-name="T5">ndeso</text:span><text:span text:style-name="T4"> b</text:span><text:span text:style-name="T3">an</text:span><text:span text:style-name="T4">g</text:span><text:span text:style-name="T3">e</text:span><text:span text:style-name="T4">t</text:span><text:span text:style-name="T3">,</text:span> <text:span text:style-name="T4">di Karang Anyar</text:span><text:span text:style-name="T3">,</text:span> <text:span text:style-name="T3">Kabupaten</text:span><text:span text:style-name="T4">nya Karang Anyar. Ibu s</text:span><text:span text:style-name="T3">a</text:span><text:span text:style-name="T4">y</text:span><text:span text:style-name="T3">a</text:span> <text:span text:style-name="T4">as</text:span><text:span text:style-name="T3">a</text:span><text:span text:style-name="T4">lnya j</text:span><text:span text:style-name="T3">u</text:span><text:span text:style-name="T4">g</text:span><text:span text:style-name="T3">a</text:span> <text:span text:style-name="T4">d</text:span><text:span text:style-name="T3">a</text:span><text:span text:style-name="T4">r</text:span><text:span text:style-name="T3">i</text:span> <text:span text:style-name="T4">Boyolali, kira</text:span><text:span text:style-name="T3">-kira</text:span> <text:span text:style-name="T4">40</text:span> <text:span text:style-name="T4">KM d</text:span><text:span text:style-name="T3">a</text:span><text:span text:style-name="T4">r</text:span><text:span text:style-name="T3">i</text:span> <text:span text:style-name="T4">Kota Solo. Bukan di</text:span> <text:span text:style-name="T4">kotanya, t</text:span><text:span text:style-name="T3">a</text:span><text:span text:style-name="T4">p</text:span><text:span text:style-name="T3">i</text:span> <text:span text:style-name="T4">di</text:span> <text:span text:style-name="T4">plosoknya</text:span><text:span text:style-name="T3">,</text:span> <text:span text:style-name="T4">namanya Desa Gumukrejo</text:span><text:span text:style-name="T3">,</text:span> <text:span text:style-name="T4">kan j</text:span><text:span text:style-name="T3">u</text:span><text:span text:style-name="T4">g</text:span><text:span text:style-name="T3">a</text:span> <text:span text:style-name="T4">nama </text:span><text:span text:style-name="T5">ndeso</text:span><text:span text:style-name="T4"> sekali. Wajah saya kan juga wajah </text:span><text:span text:style-name="T5">ndeso</text:span><text:span text:style-name="T4">. Me</text:span><text:span text:style-name="T3">s</text:span><text:span text:style-name="T4">kipun t</text:span><text:span text:style-name="T3">a</text:span><text:span text:style-name="T4">d</text:span><text:span text:style-name="T3">i</text:span> <text:span text:style-name="T4">Kia</text:span><text:span text:style-name="T3">i</text:span> <text:span text:style-name="T4">Didi juga menyampaikan</text:span><text:span text:style-name="T3">, </text:span><text:span text:style-name="T4">t</text:span><text:span text:style-name="T3">a</text:span><text:span text:style-name="T4">p</text:span><text:span text:style-name="T3">i</text:span> <text:span text:style-name="T4">lebih ganteng Kiai. Kan Kelihatan masak sepeti ini orang Singapura.</text:span></text:p>
      <text:p text:style-name="P34"/>
      <text:p text:style-name="P36"><text:soft-page-break/>Data di atas merupakan gaya bahasa litotes. Jokowi menjelaskan asal daerah kedua orang tuanya dan dirinya sendiri. Penggunaan kata <text:span text:style-name="T25">ndeso </text:span>pada konteks kalimat di atas juga merupakan penekanan bahwa Jokowi berasal dari kaum bawah tidak serta merta berasal dari keluarga yang berada. Jokowi berusaha merendahkan diri di depan masyarakat Ponpes Butanul Ulum untuk menarik perhatian masyrakat bahwa Jokowi juga sebelumnya adalah masyarakat dari ekonomi kelas rendah. Hal tersebut Jokowi gunakan untuk memberikan penjelasan bahwa Jokowi pasti memperhatikan masyrakat ekonomi kelas rendah karena Jokowi sebelumnya juga pernah menjadi bagian dari kategori tersebut.</text:p>
      <text:p text:style-name="P5"/>
      <text:list xml:id="list28328206" text:continue-numbering="true" text:style-name="L4">
        <text:list-item>
          <text:list>
            <text:list-header>
              <text:p text:style-name="P84">(2) Gaya Bahasa Kiasan</text:p>
              <text:p text:style-name="P94">Konteks: Debat capres cawapres 9 Juni 2014 di Gedung Balai Sarbini Jakarta, dihadiri oleh Prabowo-Hatta dan Jokowi-JK serta moderator Zainal Abidin Mochtar dengan tema pembangunan demokrasi, pemerintahan yang bersih, dan negara hukum, pada segmen keempat dengan menanggapi jawaban dari pasangan capres dan cawapres yang lain.</text:p>
            </text:list-header>
          </text:list>
        </text:list-item>
      </text:list>
      <text:p text:style-name="P46">Tuturan:</text:p>
      <text:p text:style-name="P46">Ya tadi yang disampaikan oleh Pak Prabowo belum mungkin saking semangatnya belum disampaikan hal-hal yang dilakukan apa. Kemudian yang kedua juga belum dijawab mengenai masalah diskriminasi tadi sudah di tanyakan oleh Pak Jusuf Kalla tadi juga belum dijawab karena terlalu semangat  menjawab mengenai hak asasi manusia.</text:p>
      <text:p text:style-name="P20">Data di atas merupakan gaya bahasa ironi. Gaya bahasa ironi ini digunakan Jokowi untuk menyindir lawan bicaranya yakni Prabowo yang belum menjawab pertanyaan yang diajukan oleh JK. Jokowi menggunakan frasa <text:span text:style-name="T25">saking semangatnya </text:span>untuk mempertegas sindirinya pada Prabowo yang menjawab pertanyaa JK dengan kesan menggebu-gebu namun pertanyaan yang lain tidak dia jawab.</text:p>
      <text:p text:style-name="P39">Konteks: Debat capres cawapres 9 Juni 2014 di Gedung Balai Sarbini Jakarta, dihadiri oleh Prabowo-Hatta dan Jokowi-JK serta moderator Zainal Abidin Mochtar dengan tema pembangunan demokrasi, pemerintahan yang bersih, dan negara hukum, pada segmen kelima yakni menjawab pertanyaan yang sama dari moderator.</text:p>
      <text:p text:style-name="P40">Tuturan:</text:p>
      <text:p text:style-name="P40">Hal sederhana yang sering tidak dilakukan, <text:span text:style-name="T29">politik anggaran</text:span> bisa kita lakukan misalnya masalah pembangunan, pelayanan terpadu satu pintu, daerah di perintah semuanya membuat itu. Kalau tidak bisa DAKnya dana alokasi khususnya dipotong atau dana alokasi khususnya dikurangi itu sudah buat daerah mengerikan, inilah politik anggaran yang akan kita jalankan agar daerah sejalan seiring dengan pemerintah pusat.</text:p>
      <text:p text:style-name="P29">Data di atas merupakan gaya bahasa metonomia. Jokowi beberapa kali menyebutkan <text:span text:style-name="T25">politik anggaran. </text:span>Politik anggaran merupakan sistem politik yang akan dibangun oleh Jokowi-JK untuk menghindari tumpang tindih peraturan yang ada di Indonesia, baik ditinggkat daerah mapun tingkat nasional. Penyebutan program seperti konteks kalimat di atas dapat disimpulkan bahwa Jokowi dan timnya sudah sangat matang dalam membuat suatu rencana untuk Indonesia joka Jokowi menjadi presiden. Efek yang diharapkan dalam penyebutan program tersebut ialah tumbuhnya kepercayaan masyarakat Indonesia terhadap Jokowi untuk menjadi presiden.</text:p>
      <text:p text:style-name="P41">Konteks: Debat capres 15 Juni 2014 di Hotel Melia-Jakarta dihadiri Oleh Prabowo dan Jokowi, moderator debat Ahmad Erani Yustika dengan tema pembangunan ekonomi dan kesejahteraan sosial, pada segmen keempat dengan menanggapi jawaban dari pasangan capres dan cawapres yang lain.</text:p>
      <text:p text:style-name="P42">Tuturan:</text:p>
      <text:p text:style-name="P42">Bagi saya ekonomi ditujukan sebesar-<text:soft-page-break/>besarnya untuk kemakmuran rakyat, itu lah ekonomi yang berdikari, <text:span text:style-name="T29">ekonomi berdikari</text:span>. Pembangunan ekonomi menurut kami ke depan yang pertama di lakukan adalah pembangunan manusianya terlebih dahulu.</text:p>
      <text:p text:style-name="P25">Data di atas merupakan gaya bahasa metonomia. Jokowi menyebutkan kata <text:span text:style-name="T25">ekonomi </text:span>yang dihubungkan dengan frasa <text:span text:style-name="T25">ekonomi berdikari </text:span>merupakan sistem perekonomian yang mandiri (tidak bergantung pada orang lain). frasa tersebut sering diucapkan Jokowi dalam penyebutan nama program yang akan dibangun guna menimbulkan kepercayaan masyarakat terhadap Jokowi dengan program-program yang sudah Jokowi persiapkan jika menjadi presiden.</text:p>
      <text:p text:style-name="P41">Konteks: Debat capres 15 Juni 2014 di Hotel Melia-Jakarta dihadiri Oleh Prabowo dan Jokowi, moderator debat Ahmad Erani Yustika dengan tema pembangunan ekonomi dan kesejahteraan sosial, pada segmen pertama yakni penyampaian visi misi.</text:p>
      <text:p text:style-name="P42">Tuturan:</text:p>
      <text:p text:style-name="P42"><text:span text:style-name="T4">Tegas itu bukan terus badannya besar itu tegas, mentang</text:span><text:span text:style-name="T3">-mentang</text:span> <text:span text:style-name="T4">badan s</text:span><text:span text:style-name="T3">a</text:span><text:span text:style-name="T4">y</text:span><text:span text:style-name="T3">a</text:span> <text:span text:style-name="T4">kurus tidak tegas</text:span><text:span text:style-name="T3">,</text:span> <text:span text:style-name="T4">beda. Tegas itu tindakan, tindakannya seperti apa. Tegas kok dilihat d</text:span><text:span text:style-name="T3">a</text:span><text:span text:style-name="T4">r</text:span><text:span text:style-name="T3">i</text:span> <text:span text:style-name="T4">badan, ya ndak dong</text:span><text:span text:style-name="T3">, b</text:span><text:span text:style-name="T4">eda.</text:span></text:p>
      <text:p text:style-name="P26">Data di atas merupakan gaya bahasa ironi yang digunakan Jokowi. Dalam kampanyenya tersebut Jokowi menggunakan frasa <text:span text:style-name="T25">badanya besar </text:span>yang mengacu pada rivalnya yakni Prabowo. Jokowi berusaha meyakinkan masyarakat bahwa tegas tidak identik dengan badan yang besar, namun haru dilihat dari tindakan yang dilakukan. </text:p>
      <text:p text:style-name="P45">Konteks: Kampanye Jokowi saat konser salam dua jari tanggal 5 Juli 2014 di Gelora Bung Karno-Jakarta.</text:p>
      <text:p text:style-name="P46">Tuturan:</text:p>
      <text:p text:style-name="P46"><text:span text:style-name="T4">Kita menolak segala bentuk intimidasi, </text:span><text:span text:style-name="T4">kebohongan, dan kecurangan yang</text:span><text:span text:style-name="T6"> mencuri hak rakyat </text:span><text:span text:style-name="T4">untuk menentukan masa depan Indoneisa. Sebarkan kebaikan. Rakyat tidak perlu percaya kepada fitnah, pada kebohongan. Kita semua telah dihantam fitnah dan kebohongan. Tapi kita tidak pernah tumbang karena kita bekerja tulus untuk repubik tercinta.</text:span><text:span text:style-name="T3">..</text:span></text:p>
      <text:p text:style-name="P20"><text:span text:style-name="T3">Data di atas merupakan gaya bahasa personifikasi. Gaya bahasa personifikasi ditandai pada frasa </text:span><text:span text:style-name="T5">mencuri hak rakyat</text:span><text:span text:style-name="T7">. </text:span><text:span text:style-name="T3">Frasa tersebut menggunakan gaya bahasa personifikasi yang ditunjukkan pada kata </text:span><text:span text:style-name="T7">mencuri.</text:span><text:span text:style-name="T3"> Kata </text:span><text:span text:style-name="T7">mencuri </text:span><text:span text:style-name="T3">digunakan Jokowi untuk lebih </text:span> <text:span text:style-name="T3">menghidupkan ajakan Jokowi yang menagaskan bahwa Jokowi beserta pendukungnya menolak segala bentuk intimidasi, kebohongan, dan kecurangan yang menyebabkan hilangnya hak untuk rakyat Indonesia dalam kaitannya untuk masa depan Indonesia. Gaya bahasa personifikasi digunakan untuk menghidupkan suasana dan menekankan ajakan-ajakan Jokowi lewat pidatonya. Kata </text:span><text:span text:style-name="T7">mencuri </text:span><text:span text:style-name="T3">yang berarti mengambil milik orang lain tanpa sepengetahuan atau izin pemiliknya, digunakan Jokowi untuk lebih menghidupkan dan menekankan bahwa Jokowi tidak akan melakukan hal-hal yang sifatnya merugikan rakyat.</text:span></text:p>
      <text:p text:style-name="P18"/>
      <text:list xml:id="list6571621096442781554" text:style-name="L5">
        <text:list-item>
          <text:list>
            <text:list-header>
              <text:p text:style-name="P90">(3) Gaya Bahasa Khas Jokowi</text:p>
              <text:p text:style-name="P95">Konteks: Debat capres 15 Juni 2014 di Hotel Melia-Jakarta dihadiri Oleh Prabowo dan Jokowi, moderator debat Ahmad Erani Yustika dengan tema pembangunan ekonomi dan kesejahteraan sosial, pada segmen keempat yakni para capres saling bertanya kemudian menjawab, Jokowi menjawab pertanyaan kedua dari Prabowo.</text:p>
            </text:list-header>
          </text:list>
        </text:list-item>
      </text:list>
      <text:p text:style-name="P37">Tuturan:</text:p>
      <text:p text:style-name="P37">Terimakasih. Tadi di depan sudah saya sampaikan bahwa pembangunan manusia itu di mulai dari bidang pendidikan. <text:span text:style-name="T29">Oleh sebab itu,</text:span> pendidikan menjadi hal yang utama bagi kami tetapi memang pendidikan ini harus ada evaluasi dan harus ada perubahan. Menurut kami pendidikan di tingkat SD itu 80% harus berbicara masalah yang berkaitan dengan pendidikan karakter, <text:soft-page-break/>pendidikan akhlak, pendidikan mental, pembangunan sikap dan mental, baru yang 20 itu pengetahuan, yang di SMP 60-40, 60 itu adalah pendidikan karakter, 40nya pengetahuan, di SMA SMK baru 20-80, 80nya pengetahun dan keterampilan. <text:span text:style-name="T29">Oleh sebab itu,</text:span> dengan cara inilah kita akan mendapatkan manusia-manusia yang punya sikap mental, empunyai etos kerja, mempunyai budaya kerja, sehingga ke depan apabila itu kita lakukan kita akan mempunyai manusia-manusia yang mempunyai produktifitas tinggi dan mempunyai daya saing tinggi. <text:span text:style-name="T29">Oleh sebab itu,</text:span> sekali lagi pendidikan merupakan hal yang utama yang tidak bisa ditawar-tawar.</text:p>
      <text:p text:style-name="P29">Data di atas merupakan contoh dari penggunaan frasa <text:span text:style-name="T25">oleh sebab itu </text:span>yang sering digunakan Jokowi. Frasa <text:span text:style-name="T25">oleh sebab itu </text:span>merupakan kata penghubung untuk menjelaskan kalimat yang satu dengan kalimat berikutnya dalam penjelasan Jokowi. Gaya berbahasa tersebut memang sangat sering digunakan Jokowi pada saat kampanye dan debat-debat capres. Hal tersebut digunakan Jokowi untuk memperjelas hubungan sebab akibat antar kalimat sehingga mempejelas hubungan sebab akibat dari argumen-argumen Jokowi.</text:p>
      <text:p text:style-name="P43">Konteks: Debat capres cawapres 9 Juni 2014 di Gedung Balai Sarbini Jakarta, dihadiri oleh Prabowo-Hatta dan Jokowi-JK serta moderator Zainal Abidin Mochtar dengan tema pembangunan demokrasi, pemerintahan yang bersih, dan negara hukum, pada segmen pertama yakni penyampaian visi misi.</text:p>
      <text:p text:style-name="P44">Tuturan:</text:p>
      <text:p text:style-name="P44">Republik ini adalah milik kita semuanya, harapan rakyat ingin hidup lebih baik, ingin lebih sejahtera. Demokrasi menurut kami adalah mendengar suara rakyat, dan melaksanakannya. Oleh sebab itu, kenapa setiap hari kami datang ke kampung-kampung, datang ke pasar-pasar, datang ke bantaran sungai, datang ke petani, datang ke tempat pelelangan ikan karena kami ingin mendengar suara rakyat. <text:span text:style-name="T29">Dengan cara apa?</text:span> Dengan cara dialog. Pak JK saya kira sudah banyak menyelesaikan konflik dengan cara dialog untuk musyawarah, untuk sebuah pemanfaatan bagi rakyat. Penyelesaian tanah abang, waduk pluit juga kita selesaikan dengan cara dialog, bermusyawarah, mengundang makan, mengajak musyawarah, mengundang makan, mengajak musyawarah kemudian menemukan manfaat bagi perpindahan itu. Kemudian  yang kedua pemerintahan yang bersih, pemerintahan yang bersih bisa dilakukan apabila ada dua hal. Pembangunan sistem, <text:span text:style-name="T29">sistem yang seperti apa?</text:span> telah kita lakukan dan telah kita buktikan baik waktu kami menjadi walikota maupun menjadi gubernur <text:span text:style-name="T25">e-budgeting, e- procurement, e- purchasing, e-catalog, e-audit, </text:span>pajak <text:span text:style-name="T25">online, </text:span>imb <text:span text:style-name="T25">online, </text:span>cara-cara seperti itulah saya kira kita perlukan dan bisa di nasionalkan, semua daerah bisa, nasional bisa melakukan ini apabila Jokowi dan JK diberi amanah oleh rakyat. Yang kedua setelah pembangunan sistem adalah pola <text:span text:style-name="T25">rekruitment</text:span> yang benar. <text:span text:style-name="T29">Dengan cara apa?</text:span> Dengan cara seleksi dan promosi terbuka, semua terseleksi dengan baik, sehingga yang memegang pimpinan-pimpinan baik di kementrian, baik di kedirjenan, baik di lembaga-lembaga juga melalui sebuah pola <text:span text:style-name="T25">rekruitment</text:span> promosi dan sleksi yang terbuka, tidak karena kedekatan dan tidak karena senang dan tidak senang.  </text:p>
      <text:p text:style-name="P29">Data di atas merupakan penggunaan kalimat tanya yang sering digunakan Jokowi. kalimat-kalimat tanya tersebut digunakan Jokowi yang kemudian dijawab sendiri oleh Jokowi dengan jawaban yang jelas sesuai dengan hal-hal yang dijelaskan sebelumnya. Jokowi sering menggunakan kalimat tanya seperti pada data di atas, terkesan lebih memberikan kejelasan dari ide-ide yang dia kemukakan dengan bahasa yang sederhana. Kalimat-kalimat tanya tersebut jelas <text:soft-page-break/>membedakan Jokowi dengan politisi lain dengan kaitannya dalam penyampaian ide yang khas sehingga mampu menarik perhatian masyarakat banyak.</text:p>
      <text:list xml:id="list28323463" text:continue-numbering="true" text:style-name="L5">
        <text:list-item>
          <text:list>
            <text:list-header>
              <text:p text:style-name="P90"/>
            </text:list-header>
          </text:list>
        </text:list-item>
      </text:list>
      <text:p text:style-name="P6">Kesimpulan</text:p>
      <text:p text:style-name="P27">Jokowi adalah seorang tokoh politik yang menarik jika dilihat dari bahasa yang sering dia gunakan saat kampanye maupun debat capres. Dari hasil penelitian ini terlihat bahwa Jokowi cenderung menggunakan ba<text:span text:style-name="T30">hasa yang sederhana dan bahkan terkesan spontan, sehingga bahasa-bahasa yang dia gunakan mudah dimengerti masyarakat. Terbukti bahwa banyaknya data diksi denotatif dari pada diksi konotatif menujukan bahwa Jokowi lebih memilih bahasa yang terbuka dan lugas untuk mendeskripsikan dan menjelaskan hal-hal yang diwacanakan Jokowi.</text:span></text:p>
      <text:p text:style-name="P28"><text:span text:style-name="T3">Dalam bentuk retorika politik, Jokowi berusaha memperhatikan nasib masyarakat ekonomi kelas bawah, sekaligus memberikan ketenangan pada masyarakat ekonomi kelas bawah mengenai keberlangsungan hidup dengan keadaan Indonesia saat ini. Sesuai dengan slogan </text:span><text:span text:style-name="T7">Jokowi-JK adalah kita, </text:span><text:span text:style-name="T3">Jokowi mampu mengaplikasikan pada setiap wacananya, yakni dengan seringnya penggunaan kata </text:span><text:span text:style-name="T7">kita </text:span><text:span text:style-name="T3">daripada kata </text:span><text:span text:style-name="T7">saya </text:span><text:span text:style-name="T3">untuk lebih mengatasnamakan masyarakat daripada dirinya sendiri. </text:span></text:p>
      <text:p text:style-name="P33">Gaya bahasa juga digunakan Jokowi sebagai upaya untuk menarik perhatian masyarakat. Gaya bahasa retoris yakni eufimisme, hiperbola, dan litotes, sedangkan gaya bahasa kiasan yakni personifikasi, ironi, dan metonomia. Gaya bahasa yang sudah familiar tersebut mengisyaraktkan bahwa Jokowi cenderung menggunakan bahasa yang sederhana, tidak tutur yang tidak berlebihan, dan penegasan-penegasan untuk memunculkan rasa percaya diri namun dengan bahasa yang cukup sederhana.</text:p>
      <text:p text:style-name="P23"><text:span text:style-name="T30">Selain gaya bahasa di atas, gaya bahasa khas Jokowi juga terungkap dalam penelitian ini. Pengg</text:span>unaan kata <text:span text:style-name="T25">oleh sebab itu</text:span> dan seringnya penggunaan kalimat tanya disela-sela argumen Jokowi memberikan pengertian bahwa Jokowi memiliki idiosinkresi tersendiri sehingga ada pembeda antara Jokowi dengan orang lain.</text:p>
      <text:p text:style-name="P24"/>
      <text:p text:style-name="P24">Sesuai dengan penelitian ini, dapat disimpulkan bahwa dalam dunia politik citra seseorang dapat dengan mudah dibentuk bahkan dapat diperjualbelikan. Daya bahasa Jokowi membuat rakyat Indonesia lebih memilih dia sebagai presiden Indonesia membuktikan bahwa adanya citra yang dibentuk yakni kesopanan dan kesederhanaan, sehingga bahasa-bahasa Jokowi dapat membuat masyarakat Indonesia tertarik untuk memilihnya.</text:p>
      <text:p text:style-name="P24">Bahasa yang sederhana, jarangnya menggunakan istilah asing, dan mengaplikasikan kata <text:span text:style-name="T25">kita </text:span>dalam setiap ajakan maupun argumen-argumennya, merupakan strategi kampanye Jokowi sehingga menjadi presiden Indonesia ketujuh.</text:p>
      <text:p text:style-name="P6"/>
      <text:list xml:id="list8133744854695394723" text:style-name="L6">
        <text:list-header>
          <text:p text:style-name="P96">Daftar Pustaka</text:p>
        </text:list-header>
      </text:list>
      <text:p text:style-name="P48">Buku</text:p>
      <text:p text:style-name="P47"><text:span text:style-name="T27">Keraf, Gorys. </text:span>2008<text:span text:style-name="T27">. </text:span><text:span text:style-name="T28">Diksi dan Gaya Bahasa</text:span><text:span text:style-name="T27">. Jakarta: Gramedia Pustaka Utama.</text:span></text:p>
      <text:p text:style-name="P14"> </text:p>
      <text:p text:style-name="P50"><text:span text:style-name="T27">Rani, dkk. 2006. </text:span><text:span text:style-name="T28">Analisis Wacana Sebuah Kajian Bahasa dalam Pemakaia</text:span><text:span text:style-name="T25">n</text:span><text:span text:style-name="T28">. </text:span><text:span text:style-name="T27">Cetakan Kedua. Malang: Bayumedia Publishing. </text:span></text:p>
      <text:p text:style-name="P14"> </text:p>
      <text:p text:style-name="P49">Sofyan, Akhmad. 2001. “Pengaruh Manipulasi Fungsi Bahasa Terhadap Kondisi Bahasa Indonesia (Pendayagunaan Bahasa Indonesia sebagai Sarana Perendam Gejolak Sosial di Era Orde Baru)”. <text:span text:style-name="T25">Jurnal Bahasa dan Sastra, </text:span>Vol.1 (1): 60-67. </text:p>
      <text:p text:style-name="P14"/>
      <text:p text:style-name="P76">Sudaryanto. 1993. <text:span text:style-name="T25">Metode dan Aneka Teknik Analisis Bahasa. </text:span>Yogyakarta: Duta Wacana University Press.</text:p>
      <text:p text:style-name="P14"/>
      <text:p text:style-name="P15">Internet</text:p>
      <text:p text:style-name="P52"><text:span text:style-name="T27">Debat Capres Putaran 2 15 Juni 2014 Prabowo vs Jokowi Pembangunan Ekonomi</text:span> <text:span text:style-name="T27">&amp; Kesejahteraan Sosial F</text:span>. <text:a xlink:type="simple" xlink:href="https://youtube.com/%20watch?v=279dgqZAAVg" text:style-name="Internet_20_link" text:visited-style-name="Visited_20_Internet_20_Link">https://youtube.com/ watch?v=279dgqZAAVg</text:a>. [ diunduh 11 April 2015]</text:p>
      <text:p text:style-name="P14"> </text:p>
      <text:p text:style-name="P79"><text:soft-page-break/>Debat Capres 5 Juli 2014 Full - Video Final Debat Capres - FULL HD. <text:a xlink:type="simple" xlink:href="https://youtube.com/watch?v_TWImoQOFyw" text:style-name="Internet_20_link" text:visited-style-name="Visited_20_Internet_20_Link">https://youtube.com/watch?v_TWImoQOFyw</text:a>. [diunduh 11 April 2015]</text:p>
      <text:p text:style-name="P14"> </text:p>
      <text:p text:style-name="P50"><text:span text:style-name="T27">Debat Perdana Capres Cawapres, 9 Juni 2014 - Prabowo Hatta vs Jokowi JK Full Segmen 1-6</text:span>. <text:a xlink:type="simple" xlink:href="https://youtube.com/watch?v=uiTcMk1555I" text:style-name="Internet_20_link" text:visited-style-name="Visited_20_Internet_20_Link">https://youtube.com/watch?v=uiTcMk1555I</text:a> [diunduh 14 Januari 2015]</text:p>
      <text:p text:style-name="P14"> </text:p>
      <text:p text:style-name="P52">Full Debat Capres Jokowi vs Prabowo 22 Juni 2014 Politik Internasional Dan Ketahanan Nasional. <text:a xlink:type="simple" xlink:href="https://youtube.com/watch?v=aJ3VNTOw-CU" text:style-name="Internet_20_link" text:visited-style-name="Visited_20_Internet_20_Link">https://youtube.com/watch?v=aJ3VNTOw-CU</text:a>. [diunduh 10 Januari 2015] </text:p>
      <text:p text:style-name="P14"> </text:p>
      <text:p text:style-name="P53">Kampanye Capres Jokowi di Tasikmalaya. <text:a xlink:type="simple" xlink:href="https://youtube.com/%20watch?v=f153rJmv_AM" text:style-name="Internet_20_link" text:visited-style-name="Visited_20_Internet_20_Link">https://youtube.com/ watch?v=f153rJmv_AM</text:a>. [diunduh 10 Januari 2015]</text:p>
      <text:p text:style-name="P14"> </text:p>
      <text:p text:style-name="P51">Konser Salam Dua Jari Slank Kampanye Jokowi Jk Live Gelora Bung Karno Jakarta @ Sctv 05 Juli 2014. <text:a xlink:type="simple" xlink:href="https://youtube.com/watch?v=SJGXeSWrAR8" text:style-name="Internet_20_link" text:visited-style-name="Visited_20_Internet_20_Link">https://youtube.com/watch?v=SJGXeSWrAR8</text:a> [diunduh 19 November 2014]</text:p>
      <text:p text:style-name="P14"/>
      <text:list xml:id="list28317864" text:continue-numbering="true" text:style-name="L6">
        <text:list-header>
          <text:p text:style-name="P9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Times New Roman', serif"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Abstract" style:family="paragraph" style:parent-style-name="Standard" style:next-style-name="Standard">
      <style:paragraph-properties loext:contextual-spacing="false"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uthors" style:family="paragraph" style:parent-style-name="Standard" style:next-style-name="Standard">
      <style:paragraph-properties loext:contextual-spacing="false" fo:margin-top="0cm" fo:margin-bottom="0.564cm" fo:text-align="center" style:justify-single-word="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Authors">
      <style:paragraph-properties fo:margin-left="0cm" fo:margin-right="0.026cm" fo:text-align="start" style:justify-single-word="false" fo:text-indent="0cm" style:auto-text-indent="false"/>
    </style:style>
    <style:style style:name="MT1" style:family="text">
      <style:text-properties fo:font-size="12pt" fo:language="sv" fo:country="SE" fo:font-style="normal" style:font-size-asian="12pt" style:font-style-asian="normal" style:font-size-complex="12pt" style:font-style-complex="normal"/>
    </style:style>
    <style:style style:name="MT2" style:family="text">
      <style:text-properties fo:font-size="14pt" fo:language="sv" fo:country="SE" fo:font-style="normal" style:font-size-asian="14pt" style:font-style-asian="normal" style:font-size-complex="14pt" style:font-style-complex="normal"/>
    </style:style>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page-layout style:name="Mpm1">
      <style:page-layout-properties fo:page-width="21.006cm" fo:page-height="29.693cm" style:num-format="1" style:print-orientation="portrait" fo:margin-top="2cm" fo:margin-bottom="2cm" fo:margin-left="2.037cm" fo:margin-right="1.993cm" style:shadow="none" fo:background-color="transparent" style:writing-mode="lr-tb" style:footnote-max-height="0cm">
        <style:background-image/>
        <style:columns fo:column-count="2">
          <style:column style:rel-width="4963*" fo:start-indent="0cm" fo:end-indent="0.254cm"/>
          <style:column style:rel-width="4675*" fo:start-indent="0.254cm" fo:end-indent="0cm"/>
        </style:columns>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x="16.688cm" svg:y="25.16cm" fo:min-width="0.358cm" draw:z-index="13"><draw:text-box fo:min-height="0.455cm"><text:p text:style-name="Standard"><text:page-number text:select-page="current">16</text:page-number></text:p></draw:text-box></draw:frame><text:span text:style-name="Page_20_Number"><text:span text:style-name="MT1">Volume 1 (1) Juni 2015 <text:s text:c="26"/>PUBLIKA BUDAYA</text:span></text:span><text:span text:style-name="Page_20_Number"><text:span text:style-name="MT2"> <text:s text:c="30"/></text:span></text:span><text:span text:style-name="Page_20_Number"><text:span text:style-name="MT1">Halaman 1-16</text:span></text:span><text:span text:style-name="Page_20_Number"><text:span text:style-name="MT2"> </text:span></text:span></text:p>
      </style:header>
      <style:footer>
        <text:p text:style-name="Footer">Artikel Ilmiah Mahasiswa 2015</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20T20:52:51.48</meta:creation-date>
    <dc:date>2015-12-23T08:15:47.38</dc:date>
    <meta:editing-duration>P1DT7H46M13S</meta:editing-duration>
    <meta:editing-cycles>43</meta:editing-cycles>
    <meta:generator>OpenOffice/4.1.1$Win32 OpenOffice.org_project/411m6$Build-9775</meta:generator>
    <meta:print-date>2015-05-25T11:43:31.37</meta:print-date>
    <meta:document-statistic meta:table-count="0" meta:image-count="0" meta:object-count="0" meta:page-count="16" meta:paragraph-count="201" meta:word-count="6957" meta:character-count="50877"/>
  </office:meta>
</office:document-meta>
</file>