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erif"/>
    <style:font-face style:name="'Times New Roman', serif" svg:font-family="''Times New Roman', serif'" style:font-family-generic="roman"/>
    <style:font-face style:name="Times New Roman2" svg:font-family="'Times New Roman'" style:font-family-generic="roman"/>
    <style:font-face style:name="Times New Roman" svg:font-family="'Times New Roman'" style:font-family-generic="roman" style:font-pitch="variable"/>
    <style:font-face style:name="Times New Roman Greek" svg:font-family="'Times New Roman Greek'"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cm" fo:margin-right="0.026cm" fo:text-align="start" style:justify-single-word="false" fo:text-indent="0cm" style:auto-text-indent="false">
        <style:tab-stops/>
      </style:paragraph-properties>
    </style:style>
    <style:style style:name="P2" style:family="paragraph" style:parent-style-name="Standard">
      <style:paragraph-properties loext:contextual-spacing="false" fo:margin-top="0cm" fo:margin-bottom="0cm" fo:line-height="100%" fo:text-align="center" style:justify-single-word="false"/>
      <style:text-properties style:font-name="Times New Roman" fo:font-size="12pt" style:font-size-asian="12pt" style:font-size-complex="12pt"/>
    </style:style>
    <style:style style:name="P3" style:family="paragraph" style:parent-style-name="Standard">
      <style:paragraph-properties loext:contextual-spacing="false" fo:margin-top="0cm" fo:margin-bottom="0cm" fo:line-height="100%"/>
      <style:text-properties fo:font-size="11pt" fo:language="id" fo:country="ID" style:font-size-asian="11pt" style:font-size-complex="11pt"/>
    </style:style>
    <style:style style:name="P4" style:family="paragraph" style:parent-style-name="Standard">
      <style:paragraph-properties fo:margin-top="0cm" fo:margin-bottom="0cm" fo:text-align="center" style:justify-single-word="false" style:text-autospace="none" style:writing-mode="lr-tb"/>
      <style:text-properties fo:language="en" fo:country="none" fo:font-style="italic" fo:font-weight="bold" style:font-style-asian="italic" style:font-weight-asian="bold" style:font-style-complex="italic" style:font-weight-complex="bold"/>
    </style:style>
    <style:style style:name="P5" style:family="paragraph" style:parent-style-name="Standard">
      <style:paragraph-properties fo:margin-top="0cm" fo:margin-bottom="0cm" style:text-autospace="none" style:writing-mode="lr-tb"/>
      <style:text-properties fo:font-size="12pt" fo:language="en" fo:country="none" fo:font-weight="bold" style:font-size-asian="12pt" style:font-weight-asian="bold" style:font-size-complex="12pt" style:font-weight-complex="bold"/>
    </style:style>
    <style:style style:name="P6" style:family="paragraph" style:parent-style-name="Standard">
      <style:paragraph-properties fo:margin-top="0cm" fo:margin-bottom="0cm" fo:line-height="100%" fo:text-align="justify" style:justify-single-word="false" style:text-autospace="none" style:writing-mode="lr-tb"/>
      <style:text-properties fo:font-size="12pt" fo:language="en" fo:country="none" fo:font-weight="bold" style:font-size-asian="12pt" style:font-weight-asian="bold" style:font-size-complex="12pt" style:font-weight-complex="bold"/>
    </style:style>
    <style:style style:name="P7" style:family="paragraph" style:parent-style-name="Standard">
      <style:paragraph-properties fo:margin-top="0cm" fo:margin-bottom="0cm" fo:line-height="100%" style:text-autospace="none" style:writing-mode="lr-tb"/>
      <style:text-properties fo:font-size="12pt" fo:language="en" fo:country="none" fo:font-weight="bold" style:font-size-asian="12pt" style:font-weight-asian="bold" style:font-size-complex="12pt" style:font-weight-complex="bold"/>
    </style:style>
    <style:style style:name="P8" style:family="paragraph" style:parent-style-name="Standard">
      <style:paragraph-properties fo:margin-top="0cm" fo:margin-bottom="0cm" fo:line-height="100%" fo:text-align="justify" style:justify-single-word="false" style:text-autospace="none" style:writing-mode="lr-tb"/>
      <style:text-properties fo:font-size="12pt" fo:language="en" fo:country="none" style:font-size-asian="12pt" style:font-size-complex="12pt" style:font-style-complex="italic"/>
    </style:style>
    <style:style style:name="P9" style:family="paragraph" style:parent-style-name="Standard">
      <style:paragraph-properties fo:margin-top="0cm" fo:margin-bottom="0cm" fo:line-height="100%" fo:text-align="justify" style:justify-single-word="false" style:writing-mode="lr-tb"/>
      <style:text-properties fo:font-size="12pt" style:font-size-asian="12pt" style:font-size-complex="12pt"/>
    </style:style>
    <style:style style:name="P10" style:family="paragraph" style:parent-style-name="Standard">
      <style:paragraph-properties fo:margin-top="0cm" fo:margin-bottom="0cm" fo:line-height="100%" fo:text-align="center" style:justify-single-word="false" style:text-autospace="none" style:writing-mode="lr-tb"/>
      <style:text-properties fo:color="#000000" style:font-name="Times New Roman1" fo:font-size="14pt" fo:language="en" fo:country="none" fo:font-style="italic" fo:font-weight="bold" style:font-size-asian="14pt" style:font-style-asian="italic" style:font-weight-asian="bold" style:font-size-complex="14pt" style:font-style-complex="italic" style:font-weight-complex="bold"/>
    </style:style>
    <style:style style:name="P11" style:family="paragraph" style:parent-style-name="Standard">
      <style:paragraph-properties fo:margin-top="0cm" fo:margin-bottom="0cm" fo:text-align="center" style:justify-single-word="false" fo:break-before="page" style:text-autospace="none" style:writing-mode="lr-tb"/>
      <style:text-properties fo:language="en" fo:country="none" fo:font-style="italic" fo:font-weight="bold" style:font-style-asian="italic" style:font-weight-asian="bold" style:font-style-complex="italic" style:font-weight-complex="bold"/>
    </style:style>
    <style:style style:name="P12" style:family="paragraph" style:parent-style-name="Standard">
      <style:paragraph-properties fo:line-height="100%" fo:text-align="center" style:justify-single-word="false"/>
      <style:text-properties fo:color="#000000" style:font-name="'Times New Roman', serif" fo:font-size="12pt" fo:language="en" fo:country="none" fo:font-style="italic" fo:font-weight="bold" style:font-size-asian="12pt" style:font-style-asian="italic" style:font-weight-asian="bold" style:font-size-complex="12pt" style:font-style-complex="italic"/>
    </style:style>
    <style:style style:name="P13"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14" style:family="paragraph" style:parent-style-name="Standard">
      <style:paragraph-properties fo:line-height="100%" fo:text-align="center" style:justify-single-word="false"/>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margin-left="0cm" fo:margin-right="-0.002cm" fo:line-height="100%" fo:text-align="start" style:justify-single-word="false" fo:text-indent="0cm" style:auto-text-indent="false"/>
      <style:text-properties style:font-name="Times New Roman" fo:font-size="12pt" fo:font-weight="bold" style:font-size-asian="12pt" style:font-weight-asian="bold" style:font-size-complex="12pt"/>
    </style:style>
    <style:style style:name="P17" style:family="paragraph" style:parent-style-name="Standard">
      <style:paragraph-properties fo:margin-left="1.251cm" fo:margin-right="1.247cm" fo:line-height="150%" fo:text-align="center" style:justify-single-word="false" fo:text-indent="0cm" style:auto-text-indent="false"/>
    </style:style>
    <style:style style:name="P18" style:family="paragraph" style:parent-style-name="Standard">
      <style:paragraph-properties fo:margin-left="1.27cm" fo:margin-right="1.27cm" fo:margin-top="0cm" fo:margin-bottom="0cm" fo:line-height="100%" fo:text-align="justify" style:justify-single-word="false" fo:text-indent="0cm" style:auto-text-indent="false" style:text-autospace="none" style:writing-mode="lr-tb">
        <style:tab-stops>
          <style:tab-stop style:position="0.794cm"/>
        </style:tab-stops>
      </style:paragraph-properties>
    </style:style>
    <style:style style:name="P19" style:family="paragraph" style:parent-style-name="Standard">
      <style:paragraph-properties loext:contextual-spacing="false" fo:margin-left="1.27cm" fo:margin-right="1.27cm" fo:margin-top="0cm" fo:margin-bottom="0cm" fo:line-height="100%" fo:text-align="justify" style:justify-single-word="false" fo:text-indent="0cm" style:auto-text-indent="false" style:text-autospace="none" style:writing-mode="lr-tb">
        <style:tab-stops>
          <style:tab-stop style:position="0.794cm"/>
        </style:tab-stops>
      </style:paragraph-properties>
      <style:text-properties style:font-name="Times New Roman" fo:font-size="12pt" fo:language="en" fo:country="none" style:font-size-asian="12pt" style:font-size-complex="12pt"/>
    </style:style>
    <style:style style:name="P20" style:family="paragraph" style:parent-style-name="Standard">
      <style:paragraph-properties fo:margin-left="1.27cm" fo:margin-right="1.27cm" fo:margin-top="0cm" fo:margin-bottom="0cm" fo:line-height="100%" fo:text-align="justify" style:justify-single-word="false" fo:text-indent="0cm" style:auto-text-indent="false" style:text-autospace="none" style:writing-mode="lr-tb">
        <style:tab-stops>
          <style:tab-stop style:position="0.794cm"/>
        </style:tab-stops>
      </style:paragraph-properties>
      <style:text-properties fo:color="#000000" style:font-name="Times New Roman2" fo:font-size="12pt" fo:language="en" fo:country="none" fo:font-style="normal" fo:font-weight="bold" style:font-size-asian="12pt" style:font-style-asian="normal" style:font-weight-asian="bold" style:font-size-complex="12pt" style:font-weight-complex="bold"/>
    </style:style>
    <style:style style:name="P21" style:family="paragraph" style:parent-style-name="Standard">
      <style:paragraph-properties fo:margin-left="1.251cm" fo:margin-right="1.337cm" fo:margin-top="0cm" fo:margin-bottom="0cm" fo:line-height="100%" fo:text-align="justify" style:justify-single-word="false" fo:text-indent="0cm" style:auto-text-indent="false" style:text-autospace="none" style:writing-mode="lr-tb"/>
      <style:text-properties fo:language="en" fo:country="none" fo:font-style="italic" fo:font-weight="bold" style:font-style-asian="italic" style:font-weight-asian="bold" style:font-style-complex="italic" style:font-weight-complex="bold"/>
    </style:style>
    <style:style style:name="P22" style:family="paragraph" style:parent-style-name="Standard">
      <style:paragraph-properties fo:margin-left="1.251cm" fo:margin-right="1.337cm" fo:margin-top="0cm" fo:margin-bottom="0cm" fo:line-height="100%" fo:text-align="justify" style:justify-single-word="false" fo:text-indent="0cm" style:auto-text-indent="false" style:text-autospace="none" style:writing-mode="lr-tb"/>
      <style:text-properties fo:language="en" fo:country="none"/>
    </style:style>
    <style:style style:name="P23" style:family="paragraph" style:parent-style-name="Standard">
      <style:paragraph-properties fo:margin-left="1cm" fo:margin-right="0cm" fo:margin-top="0cm" fo:margin-bottom="0cm" fo:line-height="100%" fo:text-align="justify" style:justify-single-word="false" fo:text-indent="-1cm" style:auto-text-indent="false" style:writing-mode="lr-tb">
        <style:tab-stops/>
      </style:paragraph-properties>
      <style:text-properties fo:font-size="12pt" style:font-size-asian="12pt" style:font-size-complex="12pt"/>
    </style:style>
    <style:style style:name="P24" style:family="paragraph" style:parent-style-name="Standard">
      <style:paragraph-properties fo:margin-left="1cm" fo:margin-right="0cm" fo:margin-top="0cm" fo:margin-bottom="0cm" fo:line-height="100%" fo:text-align="justify" style:justify-single-word="false" fo:text-indent="-1cm" style:auto-text-indent="false" style:text-autospace="none" style:writing-mode="lr-tb">
        <style:tab-stops/>
      </style:paragraph-properties>
      <style:text-properties fo:font-size="12pt" style:font-size-asian="12pt" style:font-size-complex="12pt"/>
    </style:style>
    <style:style style:name="P25" style:family="paragraph" style:parent-style-name="Standard">
      <style:paragraph-properties fo:margin-left="0cm" fo:margin-right="0cm" fo:margin-top="0cm" fo:margin-bottom="0cm" fo:line-height="100%" fo:text-align="justify" style:justify-single-word="false" fo:text-indent="1cm" style:auto-text-indent="false" style:writing-mode="lr-tb"/>
      <style:text-properties fo:font-size="12pt" fo:language="en" fo:country="none" style:font-size-asian="12pt" style:font-size-complex="12pt"/>
    </style:style>
    <style:style style:name="P26" style:family="paragraph" style:parent-style-name="Standard">
      <style:paragraph-properties fo:margin-left="0cm" fo:margin-right="0cm" fo:margin-top="0cm" fo:margin-bottom="0cm" fo:line-height="100%" fo:text-align="justify" style:justify-single-word="false" fo:text-indent="1cm" style:auto-text-indent="false" style:text-autospace="none" style:writing-mode="lr-tb"/>
      <style:text-properties fo:font-size="12pt" fo:language="en" fo:country="none" style:font-size-asian="12pt" style:font-size-complex="12pt"/>
    </style:style>
    <style:style style:name="P27" style:family="paragraph" style:parent-style-name="Standard">
      <style:paragraph-properties fo:margin-left="0cm" fo:margin-right="0cm" fo:margin-top="0cm" fo:margin-bottom="0cm" fo:text-align="justify" style:justify-single-word="false" fo:text-indent="1cm" style:auto-text-indent="false" style:writing-mode="lr-tb"/>
      <style:text-properties fo:font-size="12pt" fo:language="en" fo:country="none" style:font-size-asian="12pt" style:font-size-complex="12pt"/>
    </style:style>
    <style:style style:name="P28" style:family="paragraph" style:parent-style-name="Standard">
      <style:paragraph-properties fo:margin-left="0cm" fo:margin-right="0cm" fo:margin-top="0cm" fo:margin-bottom="0cm" fo:line-height="100%" fo:text-indent="1cm" style:auto-text-indent="false" style:writing-mode="lr-tb"/>
      <style:text-properties fo:font-size="12pt" style:font-size-asian="12pt" style:font-size-complex="12pt"/>
    </style:style>
    <style:style style:name="P29" style:family="paragraph" style:parent-style-name="Standard">
      <style:paragraph-properties fo:margin-left="0cm" fo:margin-right="0cm" fo:margin-top="0cm" fo:margin-bottom="0cm" fo:line-height="100%" fo:text-align="justify" style:justify-single-word="false" fo:text-indent="1cm" style:auto-text-indent="false" style:writing-mode="lr-tb"/>
      <style:text-properties fo:font-size="12pt" style:font-size-asian="12pt" style:font-size-complex="12pt"/>
    </style:style>
    <style:style style:name="P30" style:family="paragraph" style:parent-style-name="Standard">
      <style:paragraph-properties fo:margin-left="0cm" fo:margin-right="0cm" fo:margin-top="0cm" fo:margin-bottom="0cm" fo:line-height="100%" fo:text-align="justify" style:justify-single-word="false" fo:text-indent="1cm" style:auto-text-indent="false" style:text-autospace="none" style:writing-mode="lr-tb"/>
      <style:text-properties fo:font-size="12pt" style:font-size-asian="12pt" style:font-size-complex="12pt"/>
    </style:style>
    <style:style style:name="P31" style:family="paragraph" style:parent-style-name="Standard">
      <style:paragraph-properties fo:margin-left="0cm" fo:margin-right="0cm" fo:margin-top="0cm" fo:margin-bottom="0cm" fo:text-align="justify" style:justify-single-word="false" fo:text-indent="1cm" style:auto-text-indent="false" style:writing-mode="lr-tb"/>
      <style:text-properties fo:font-size="12pt" style:font-size-asian="12pt" style:font-size-complex="12pt"/>
    </style:style>
    <style:style style:name="P32" style:family="paragraph" style:parent-style-name="Standard">
      <style:paragraph-properties fo:margin-left="0cm" fo:margin-right="0cm" fo:margin-top="0cm" fo:margin-bottom="0cm" fo:text-align="justify" style:justify-single-word="false" fo:text-indent="1cm" style:auto-text-indent="false" style:writing-mode="lr-tb"/>
      <style:text-properties fo:font-size="12pt" fo:font-style="italic" style:font-size-asian="12pt" style:font-style-asian="italic" style:font-size-complex="12pt" style:font-style-complex="italic"/>
    </style:style>
    <style:style style:name="P33" style:family="paragraph" style:parent-style-name="Standard">
      <style:paragraph-properties fo:margin-left="0cm" fo:margin-right="0cm" fo:margin-top="0cm" fo:margin-bottom="0cm" fo:line-height="100%" fo:text-align="justify" style:justify-single-word="false" fo:text-indent="1cm" style:auto-text-indent="false" style:text-autospace="none" style:writing-mode="lr-tb"/>
      <style:text-properties fo:color="#000000" fo:font-size="12pt" fo:language="en" fo:country="none" style:font-size-asian="12pt" style:font-size-complex="12pt"/>
    </style:style>
    <style:style style:name="P34" style:family="paragraph" style:parent-style-name="No_20_Spacing">
      <style:paragraph-properties fo:margin-left="0cm" fo:margin-right="0cm" fo:text-indent="1cm" style:auto-text-indent="false" style:writing-mode="lr-tb"/>
    </style:style>
    <style:style style:name="P35" style:family="paragraph" style:parent-style-name="No_20_Spacing">
      <style:paragraph-properties fo:margin-left="0cm" fo:margin-right="0cm" fo:text-indent="1cm" style:auto-text-indent="false" style:writing-mode="lr-tb"/>
      <style:text-properties fo:font-size="12pt" style:font-size-asian="12pt" style:font-size-complex="12pt"/>
    </style:style>
    <style:style style:name="P36" style:family="paragraph" style:parent-style-name="No_20_Spacing">
      <style:paragraph-properties fo:margin-left="0cm" fo:margin-right="0cm" fo:text-indent="1cm" style:auto-text-indent="false" style:writing-mode="lr-tb"/>
      <style:text-properties fo:font-size="12pt" fo:language="en" fo:country="none" style:font-size-asian="12pt" style:font-size-complex="12pt"/>
    </style:style>
    <style:style style:name="P37" style:family="paragraph" style:parent-style-name="No_20_Spacing">
      <style:paragraph-properties fo:margin-left="0cm" fo:margin-right="0cm" fo:text-indent="1cm" style:auto-text-indent="false" style:writing-mode="lr-tb"/>
      <style:text-properties fo:font-size="12pt" fo:language="en" fo:country="none" fo:font-weight="bold" style:font-size-asian="12pt" style:font-weight-asian="bold" style:font-size-complex="12pt" style:font-weight-complex="bold"/>
    </style:style>
    <style:style style:name="P38" style:family="paragraph" style:parent-style-name="Standard">
      <style:paragraph-properties fo:margin-left="0.501cm" fo:margin-right="0cm" fo:margin-top="0cm" fo:margin-bottom="0cm" fo:line-height="100%" fo:text-align="justify" style:justify-single-word="false" fo:text-indent="-0.501cm" style:auto-text-indent="false" style:text-autospace="none" style:writing-mode="lr-tb">
        <style:tab-stops/>
      </style:paragraph-properties>
      <style:text-properties fo:font-size="12pt" style:font-size-asian="12pt" style:font-size-complex="12pt"/>
    </style:style>
    <style:style style:name="P39" style:family="paragraph" style:parent-style-name="Standard">
      <style:paragraph-properties fo:margin-left="0.501cm" fo:margin-right="0cm" fo:margin-top="0cm" fo:margin-bottom="0cm" fo:line-height="100%" fo:text-align="justify" style:justify-single-word="false" fo:text-indent="-0.501cm" style:auto-text-indent="false" style:text-autospace="none" style:writing-mode="lr-tb">
        <style:tab-stops/>
      </style:paragraph-properties>
      <style:text-properties fo:font-size="12pt" fo:font-weight="bold" style:font-size-asian="12pt" style:font-weight-asian="bold" style:font-size-complex="12pt" style:font-weight-complex="bold"/>
    </style:style>
    <style:style style:name="P40" style:family="paragraph" style:parent-style-name="Standard">
      <style:paragraph-properties fo:margin-left="0.501cm" fo:margin-right="0cm" fo:margin-top="0cm" fo:margin-bottom="0cm" fo:line-height="100%" fo:text-align="justify" style:justify-single-word="false" fo:text-indent="-0.501cm" style:auto-text-indent="false" style:text-autospace="none" style:writing-mode="lr-tb">
        <style:tab-stops/>
      </style:paragraph-properties>
      <style:text-properties fo:color="#000000" style:font-name="Times New Roman1" fo:font-size="12pt" fo:language="en" fo:country="none" fo:font-style="normal" fo:font-weight="normal" fo:background-color="transparent" style:font-size-asian="12pt" style:font-style-asian="normal" style:font-weight-asian="normal" style:font-size-complex="12pt"/>
    </style:style>
    <style:style style:name="P41" style:family="paragraph" style:parent-style-name="Standard">
      <style:paragraph-properties fo:margin-left="0.99cm" fo:margin-right="0cm" fo:text-align="justify" style:justify-single-word="false" fo:text-indent="-0.99cm" style:auto-text-indent="false" fo:break-before="page" style:writing-mode="lr-tb">
        <style:tab-stops/>
      </style:paragraph-properties>
      <style:text-properties fo:font-size="12pt" fo:language="en" fo:country="none" fo:font-weight="bold" style:font-size-asian="12pt" style:font-weight-asian="bold" style:font-size-complex="12pt" style:font-weight-complex="bold"/>
    </style:style>
    <style:style style:name="P42" style:family="paragraph" style:parent-style-name="Standard">
      <style:paragraph-properties fo:margin-left="0.751cm" fo:margin-right="0cm" fo:margin-top="0cm" fo:margin-bottom="0cm" fo:line-height="100%" fo:text-align="justify" style:justify-single-word="false" fo:text-indent="-0.751cm" style:auto-text-indent="false" style:text-autospace="none" style:writing-mode="lr-tb">
        <style:tab-stops>
          <style:tab-stop style:position="0cm"/>
        </style:tab-stops>
      </style:paragraph-properties>
      <style:text-properties fo:font-size="12pt" style:font-size-asian="12pt" style:font-size-complex="12pt"/>
    </style:style>
    <style:style style:name="P43" style:family="paragraph" style:parent-style-name="Standard">
      <style:paragraph-properties fo:margin-left="0.991cm" fo:margin-right="0cm" fo:margin-top="0cm" fo:margin-bottom="0cm" fo:line-height="100%" fo:text-align="justify" style:justify-single-word="false" fo:text-indent="-0.991cm" style:auto-text-indent="false" style:text-autospace="none" style:writing-mode="lr-tb">
        <style:tab-stops/>
      </style:paragraph-properties>
      <style:text-properties fo:font-size="12pt" style:font-size-asian="12pt" style:font-size-complex="12pt"/>
    </style:style>
    <style:style style:name="P44" style:family="paragraph" style:parent-style-name="Standard">
      <style:paragraph-properties fo:margin-left="0.991cm" fo:margin-right="0cm" fo:margin-top="0cm" fo:margin-bottom="0cm" fo:line-height="100%" fo:text-align="justify" style:justify-single-word="false" fo:text-indent="-0.991cm" style:auto-text-indent="false" style:text-autospace="none" style:writing-mode="lr-tb">
        <style:tab-stops/>
      </style:paragraph-properties>
      <style:text-properties fo:font-size="12pt" fo:language="en" fo:country="none" style:font-size-asian="12pt" style:font-size-complex="12pt"/>
    </style:style>
    <style:style style:name="P45" style:family="paragraph" style:parent-style-name="Standard">
      <style:paragraph-properties fo:margin-left="1.251cm" fo:margin-right="0cm" fo:margin-top="0cm" fo:margin-bottom="0cm" fo:line-height="100%" fo:text-align="justify" style:justify-single-word="false" fo:text-indent="-1.251cm" style:auto-text-indent="false" style:text-autospace="none" style:writing-mode="lr-tb">
        <style:tab-stops/>
      </style:paragraph-properties>
      <style:text-properties fo:font-size="12pt" fo:language="en" fo:country="none" style:font-size-asian="12pt" style:font-size-complex="12pt"/>
    </style:style>
    <style:style style:name="P46" style:family="paragraph" style:parent-style-name="No_20_Spacing">
      <style:paragraph-properties fo:margin-left="0cm" fo:margin-right="1cm" fo:text-indent="0cm" style:auto-text-indent="false" style:writing-mode="lr-tb"/>
      <style:text-properties fo:font-size="12pt" style:font-size-asian="12pt" style:font-size-complex="12pt"/>
    </style:style>
    <style:style style:name="P47" style:family="paragraph" style:parent-style-name="Standard">
      <style:paragraph-properties fo:margin-left="0cm" fo:margin-right="1cm" fo:margin-top="0cm" fo:margin-bottom="0cm" fo:line-height="100%" fo:text-align="justify" style:justify-single-word="false" fo:text-indent="1cm" style:auto-text-indent="false" style:writing-mode="lr-tb"/>
      <style:text-properties fo:font-size="12pt" style:font-size-asian="12pt" style:font-size-complex="12pt"/>
    </style:style>
    <style:style style:name="P48" style:family="paragraph" style:parent-style-name="No_20_Spacing">
      <style:paragraph-properties fo:margin-left="0cm" fo:margin-right="1cm" fo:text-indent="1cm" style:auto-text-indent="false" style:writing-mode="lr-tb"/>
      <style:text-properties fo:font-size="12pt" style:font-size-asian="12pt" style:font-size-complex="12pt"/>
    </style:style>
    <style:style style:name="P49" style:family="paragraph" style:parent-style-name="Standard">
      <style:paragraph-properties fo:margin-left="1.27cm" fo:margin-right="0cm" fo:margin-top="0cm" fo:margin-bottom="0cm" fo:line-height="100%" fo:text-align="justify" style:justify-single-word="false" fo:text-indent="-1.27cm" style:auto-text-indent="false" style:writing-mode="lr-tb">
        <style:tab-stops/>
      </style:paragraph-properties>
      <style:text-properties fo:font-size="12pt" style:font-size-asian="12pt" style:font-size-complex="12pt"/>
    </style:style>
    <style:style style:name="P50" style:family="paragraph" style:parent-style-name="Standard">
      <style:paragraph-properties loext:contextual-spacing="false" fo:margin-left="0cm" fo:margin-right="0cm" fo:margin-top="0cm" fo:margin-bottom="0cm" fo:line-height="100%" fo:text-align="justify" style:justify-single-word="false" fo:text-indent="0cm" style:auto-text-indent="false" style:writing-mode="lr-tb">
        <style:tab-stops/>
      </style:paragraph-properties>
      <style:text-properties fo:color="#000000" style:font-name="Times New Roman1" fo:font-size="12pt" fo:language="en" fo:country="none" fo:font-style="normal" fo:font-weight="normal" fo:background-color="transparent" style:font-size-asian="12pt" style:font-style-asian="normal" style:font-weight-asian="normal" style:font-size-complex="12pt"/>
    </style:style>
    <style:style style:name="P51" style:family="paragraph" style:parent-style-name="Standard" style:master-page-name="">
      <style:paragraph-properties fo:margin-left="0cm" fo:margin-right="0cm" fo:margin-top="0cm" fo:margin-bottom="0cm" fo:line-height="100%" fo:text-align="justify" style:justify-single-word="false" fo:text-indent="0cm" style:auto-text-indent="false" style:page-number="auto" style:text-autospace="none" style:writing-mode="lr-tb">
        <style:tab-stops/>
      </style:paragraph-properties>
      <style:text-properties fo:font-size="12pt" style:font-size-asian="12pt" style:font-size-complex="12pt"/>
    </style:style>
    <style:style style:name="P52" style:family="paragraph" style:parent-style-name="No_20_Spacing">
      <style:paragraph-properties style:writing-mode="lr-tb"/>
      <style:text-properties fo:font-size="12pt" style:font-size-asian="12pt" style:font-size-complex="12pt"/>
    </style:style>
    <style:style style:name="P53" style:family="paragraph" style:parent-style-name="No_20_Spacing">
      <style:paragraph-properties fo:margin-left="0cm" fo:margin-right="0cm" fo:text-indent="1.27cm" style:auto-text-indent="false" style:writing-mode="lr-tb"/>
      <style:text-properties fo:font-size="12pt" style:font-size-asian="12pt" style:font-size-complex="12pt"/>
    </style:style>
    <style:style style:name="P54" style:family="paragraph" style:parent-style-name="No_20_Spacing">
      <style:paragraph-properties fo:margin-left="2.54cm" fo:margin-right="0cm" fo:text-indent="1.27cm" style:auto-text-indent="false" style:writing-mode="lr-tb"/>
      <style:text-properties fo:font-size="12pt" style:font-size-asian="12pt" style:font-size-complex="12pt"/>
    </style:style>
    <style:style style:name="P55" style:family="paragraph" style:parent-style-name="No_20_Spacing">
      <style:paragraph-properties fo:margin-left="1.27cm" fo:margin-right="0cm" fo:text-indent="1cm" style:auto-text-indent="false" style:writing-mode="lr-tb"/>
      <style:text-properties fo:font-size="12pt" style:font-size-asian="12pt" style:font-size-complex="12pt"/>
    </style:style>
    <style:style style:name="P56" style:family="paragraph" style:parent-style-name="No_20_Spacing">
      <style:paragraph-properties fo:margin-left="2cm" fo:margin-right="1cm" fo:text-indent="-1cm" style:auto-text-indent="false" style:writing-mode="lr-tb">
        <style:tab-stops/>
      </style:paragraph-properties>
      <style:text-properties fo:font-size="12pt" style:font-size-asian="12pt" style:font-size-complex="12pt"/>
    </style:style>
    <style:style style:name="P57" style:family="paragraph" style:parent-style-name="No_20_Spacing">
      <style:paragraph-properties fo:margin-left="1cm" fo:margin-right="1cm" fo:text-indent="0cm" style:auto-text-indent="false" style:writing-mode="lr-tb"/>
      <style:text-properties fo:font-size="12pt" style:font-size-asian="12pt" style:font-size-complex="12pt"/>
    </style:style>
    <style:style style:name="P58" style:family="paragraph" style:parent-style-name="No_20_Spacing">
      <style:paragraph-properties fo:margin-left="1cm" fo:margin-right="0cm" fo:text-indent="0cm" style:auto-text-indent="false" style:writing-mode="lr-tb"/>
      <style:text-properties fo:font-size="12pt" style:font-size-asian="12pt" style:font-size-complex="12pt"/>
    </style:style>
    <style:style style:name="P59" style:family="paragraph" style:parent-style-name="Standard" style:master-page-name="">
      <style:paragraph-properties fo:margin-left="0.019cm" fo:margin-right="0cm" fo:margin-top="0cm" fo:margin-bottom="0cm" fo:line-height="100%" fo:text-align="justify" style:justify-single-word="false" fo:text-indent="-0.019cm" style:auto-text-indent="false" style:page-number="auto" style:text-autospace="none" style:writing-mode="lr-tb">
        <style:tab-stops/>
      </style:paragraph-properties>
      <style:text-properties fo:font-size="12pt" style:font-size-asian="12pt" style:font-size-complex="12pt"/>
    </style:style>
    <style:style style:name="P60" style:family="paragraph" style:parent-style-name="Standard" style:master-page-name="">
      <style:paragraph-properties fo:margin-left="0.019cm" fo:margin-right="0cm" fo:margin-top="0cm" fo:margin-bottom="0cm" fo:line-height="100%" fo:text-align="justify" style:justify-single-word="false" fo:text-indent="0cm" style:auto-text-indent="false" style:page-number="auto" style:text-autospace="none" style:writing-mode="lr-tb">
        <style:tab-stops/>
      </style:paragraph-properties>
      <style:text-properties fo:font-size="12pt" style:font-size-asian="12pt" style:font-size-complex="12pt"/>
    </style:style>
    <style:style style:name="P61" style:family="paragraph" style:parent-style-name="Standard">
      <style:paragraph-properties fo:margin-left="0.019cm" fo:margin-right="0cm" fo:margin-top="0cm" fo:margin-bottom="0cm" fo:line-height="100%" fo:text-align="justify" style:justify-single-word="false" fo:text-indent="0cm" style:auto-text-indent="false" style:text-autospace="none" style:writing-mode="lr-tb">
        <style:tab-stops/>
      </style:paragraph-properties>
      <style:text-properties fo:font-size="12pt" style:font-size-asian="12pt" style:font-size-complex="12pt"/>
    </style:style>
    <style:style style:name="P62" style:family="paragraph" style:parent-style-name="Standard" style:master-page-name="">
      <style:paragraph-properties fo:margin-left="0cm" fo:margin-right="0cm" fo:margin-top="0cm" fo:margin-bottom="0cm" fo:line-height="100%" fo:text-align="justify" style:justify-single-word="false" fo:text-indent="0.019cm" style:auto-text-indent="false" style:page-number="auto" style:text-autospace="none" style:writing-mode="lr-tb">
        <style:tab-stops/>
      </style:paragraph-properties>
      <style:text-properties fo:font-size="12pt" style:font-size-asian="12pt" style:font-size-complex="12pt"/>
    </style:style>
    <style:style style:name="P63" style:family="paragraph" style:parent-style-name="Standard" style:master-page-name="">
      <style:paragraph-properties fo:margin-left="0.037cm" fo:margin-right="0cm" fo:margin-top="0cm" fo:margin-bottom="0cm" fo:line-height="100%" fo:text-align="justify" style:justify-single-word="false" fo:text-indent="0cm" style:auto-text-indent="false" style:page-number="auto" style:text-autospace="none" style:writing-mode="lr-tb">
        <style:tab-stops/>
      </style:paragraph-properties>
      <style:text-properties fo:font-size="12pt" style:font-size-asian="12pt" style:font-size-complex="12pt"/>
    </style:style>
    <style:style style:name="P64" style:family="paragraph" style:parent-style-name="Standard" style:master-page-name="">
      <style:paragraph-properties fo:margin-left="0.037cm" fo:margin-right="0cm" fo:margin-top="0cm" fo:margin-bottom="0cm" fo:line-height="100%" fo:text-align="justify" style:justify-single-word="false" fo:text-indent="0.019cm" style:auto-text-indent="false" style:page-number="auto" style:text-autospace="none" style:writing-mode="lr-tb">
        <style:tab-stops/>
      </style:paragraph-properties>
      <style:text-properties fo:font-size="12pt" style:font-size-asian="12pt" style:font-size-complex="12pt"/>
    </style:style>
    <style:style style:name="P65" style:family="paragraph" style:parent-style-name="Standard">
      <style:paragraph-properties fo:margin-left="0cm" fo:margin-right="0cm" fo:margin-top="0cm" fo:margin-bottom="0cm" fo:line-height="100%" fo:text-align="justify" style:justify-single-word="false" fo:text-indent="-0.019cm" style:auto-text-indent="false" style:text-autospace="none" style:writing-mode="lr-tb">
        <style:tab-stops/>
      </style:paragraph-properties>
      <style:text-properties fo:font-size="12pt" style:font-size-asian="12pt" style:font-size-complex="12pt"/>
    </style:style>
    <style:style style:name="P66" style:family="paragraph" style:parent-style-name="Standard">
      <style:paragraph-properties fo:margin-left="0cm" fo:margin-right="0cm" fo:margin-top="0cm" fo:margin-bottom="0cm" fo:line-height="100%" fo:text-align="justify" style:justify-single-word="false" fo:text-indent="-0.019cm" style:auto-text-indent="false" style:text-autospace="none" style:writing-mode="lr-tb">
        <style:tab-stops/>
      </style:paragraph-properties>
      <style:text-properties fo:font-size="12pt" fo:language="en" fo:country="none" style:font-size-asian="12pt" style:font-size-complex="12pt"/>
    </style:style>
    <style:style style:name="P67" style:family="paragraph" style:parent-style-name="Standard" style:master-page-name="">
      <style:paragraph-properties fo:margin-left="0cm" fo:margin-right="0.019cm" fo:margin-top="0cm" fo:margin-bottom="0cm" fo:line-height="100%" fo:text-align="justify" style:justify-single-word="false" fo:text-indent="0cm" style:auto-text-indent="false" style:page-number="auto" style:writing-mode="lr-tb"/>
      <style:text-properties fo:font-size="12pt" style:font-size-asian="12pt" style:font-size-complex="12pt"/>
    </style:style>
    <style:style style:name="P68" style:family="paragraph" style:parent-style-name="No_20_Spacing" style:master-page-name="">
      <style:paragraph-properties fo:margin-left="0cm" fo:margin-right="0.019cm" fo:text-align="justify" style:justify-single-word="false" fo:text-indent="0cm" style:auto-text-indent="false" style:page-number="auto" style:text-autospace="ideograph-alpha" style:vertical-align="auto" style:writing-mode="lr-tb"/>
      <style:text-properties fo:font-size="12pt" style:font-size-asian="12pt" style:font-size-complex="12pt"/>
    </style:style>
    <style:style style:name="P69" style:family="paragraph" style:parent-style-name="Standard" style:master-page-name="">
      <style:paragraph-properties fo:margin-left="0cm" fo:margin-right="0.019cm" fo:margin-top="0cm" fo:margin-bottom="0cm" fo:line-height="100%" fo:text-align="justify" style:justify-single-word="false" fo:text-indent="1.058cm" style:auto-text-indent="false" style:page-number="auto" style:writing-mode="lr-tb"/>
      <style:text-properties fo:font-size="12pt" style:font-size-asian="12pt" style:font-size-complex="12pt"/>
    </style:style>
    <style:style style:name="P70" style:family="paragraph" style:parent-style-name="Standard" style:master-page-name="">
      <style:paragraph-properties fo:margin-left="0cm" fo:margin-right="0cm" fo:text-align="justify" style:justify-single-word="false" fo:text-indent="1.002cm" style:auto-text-indent="false" style:page-number="auto"/>
    </style:style>
    <style:style style:name="P71" style:family="paragraph" style:parent-style-name="Standard" style:master-page-name="">
      <style:paragraph-properties fo:margin-left="0cm" fo:margin-right="0cm" fo:text-align="justify" style:justify-single-word="false" fo:text-indent="1.039cm" style:auto-text-indent="false" style:page-number="auto"/>
    </style:style>
    <style:style style:name="P72" style:family="paragraph" style:parent-style-name="No_20_Spacing" style:master-page-name="">
      <style:paragraph-properties fo:margin-left="0cm" fo:margin-right="0cm" fo:text-align="justify" style:justify-single-word="false" fo:text-indent="1.039cm" style:auto-text-indent="false" style:page-number="auto" style:text-autospace="ideograph-alpha" style:vertical-align="auto" style:writing-mode="lr-tb"/>
      <style:text-properties fo:font-size="12pt" style:font-size-asian="12pt" style:font-size-complex="12pt"/>
    </style:style>
    <style:style style:name="P73" style:family="paragraph" style:parent-style-name="No_20_Spacing" style:master-page-name="">
      <style:paragraph-properties fo:margin-left="0cm" fo:margin-right="1cm" fo:text-align="justify" style:justify-single-word="false" fo:text-indent="1.039cm" style:auto-text-indent="false" style:page-number="auto" style:text-autospace="ideograph-alpha" style:vertical-align="auto" style:writing-mode="lr-tb"/>
      <style:text-properties fo:font-size="12pt" style:font-size-asian="12pt" style:font-size-complex="12pt"/>
    </style:style>
    <style:style style:name="P74" style:family="paragraph" style:parent-style-name="No_20_Spacing" style:master-page-name="">
      <style:paragraph-properties fo:margin-left="1.095cm" fo:margin-right="0.019cm" fo:text-align="justify" style:justify-single-word="false" fo:text-indent="0cm" style:auto-text-indent="false" style:page-number="auto" style:text-autospace="ideograph-alpha" style:vertical-align="auto" style:writing-mode="lr-tb"/>
      <style:text-properties fo:font-size="12pt" style:font-size-asian="12pt" style:font-size-complex="12pt"/>
    </style:style>
    <style:style style:name="P75" style:family="paragraph" style:parent-style-name="No_20_Spacing" style:master-page-name="">
      <style:paragraph-properties fo:margin-left="1.058cm" fo:margin-right="0.037cm" fo:text-align="justify" style:justify-single-word="false" fo:text-indent="0cm" style:auto-text-indent="false" style:page-number="auto" style:text-autospace="ideograph-alpha" style:vertical-align="auto" style:writing-mode="lr-tb"/>
      <style:text-properties fo:font-size="12pt" style:font-size-asian="12pt" style:font-size-complex="12pt"/>
    </style:style>
    <style:style style:name="P76" style:family="paragraph" style:parent-style-name="No_20_Spacing" style:master-page-name="">
      <style:paragraph-properties fo:margin-left="0cm" fo:margin-right="0.037cm" fo:text-align="justify" style:justify-single-word="false" fo:text-indent="0cm" style:auto-text-indent="false" style:page-number="auto" style:text-autospace="ideograph-alpha" style:vertical-align="auto" style:writing-mode="lr-tb"/>
      <style:text-properties fo:font-size="12pt" style:font-size-asian="12pt" style:font-size-complex="12pt"/>
    </style:style>
    <style:style style:name="P77" style:family="paragraph" style:parent-style-name="No_20_Spacing" style:master-page-name="">
      <style:paragraph-properties fo:margin-left="-0.019cm" fo:margin-right="0.037cm" fo:text-align="justify" style:justify-single-word="false" fo:text-indent="1.039cm" style:auto-text-indent="false" style:page-number="auto" style:text-autospace="ideograph-alpha" style:vertical-align="auto" style:writing-mode="lr-tb"/>
      <style:text-properties fo:font-size="12pt" style:font-size-asian="12pt" style:font-size-complex="12pt"/>
    </style:style>
    <style:style style:name="P78" style:family="paragraph" style:parent-style-name="No_20_Spacing" style:master-page-name="">
      <style:paragraph-properties fo:margin-left="0cm" fo:margin-right="0.019cm" fo:text-align="justify" style:justify-single-word="false" fo:text-indent="1.002cm" style:auto-text-indent="false" style:page-number="auto" style:text-autospace="ideograph-alpha" style:vertical-align="auto" style:writing-mode="lr-tb"/>
      <style:text-properties fo:font-size="12pt" style:font-size-asian="12pt" style:font-size-complex="12pt"/>
    </style:style>
    <style:style style:name="P79" style:family="paragraph" style:parent-style-name="No_20_Spacing" style:master-page-name="">
      <style:paragraph-properties fo:margin-left="0cm" fo:margin-right="0cm" fo:text-align="justify" style:justify-single-word="false" fo:text-indent="0.982cm" style:auto-text-indent="false" style:page-number="auto" style:text-autospace="ideograph-alpha" style:vertical-align="auto"/>
      <style:text-properties fo:font-size="12pt" style:font-size-asian="12pt" style:font-size-complex="12pt"/>
    </style:style>
    <style:style style:name="P80" style:family="paragraph" style:parent-style-name="Standard" style:master-page-name="">
      <style:paragraph-properties fo:margin-left="0cm" fo:margin-right="0cm" fo:text-align="justify" style:justify-single-word="false" fo:text-indent="1.021cm" style:auto-text-indent="false" style:page-number="auto"/>
      <style:text-properties fo:font-size="12pt" style:font-size-asian="12pt" style:font-size-complex="12pt"/>
    </style:style>
    <style:style style:name="P81" style:family="paragraph" style:parent-style-name="Standard" style:master-page-name="Standard">
      <style:paragraph-properties fo:margin-top="0.423cm" fo:margin-bottom="0cm" fo:line-height="100%" fo:text-align="center" style:justify-single-word="false" style:page-number="auto" style:text-autospace="none" style:writing-mode="lr-tb"/>
      <style:text-properties fo:color="#000000" fo:font-size="14pt" fo:font-weight="bold" style:font-size-asian="14pt" style:font-weight-asian="bold" style:font-size-complex="14pt" style:font-weight-complex="bold"/>
    </style:style>
    <style:style style:name="P82" style:family="paragraph" style:parent-style-name="Abstract" style:master-page-name="Standard">
      <style:paragraph-properties loext:contextual-spacing="false" fo:margin-left="0cm" fo:margin-right="0cm" fo:margin-top="0cm" fo:margin-bottom="0cm" fo:text-align="center" style:justify-single-word="false" fo:text-indent="0cm" style:auto-text-indent="false" style:page-number="auto"/>
      <style:text-properties fo:font-size="12pt" fo:font-style="normal" style:font-size-asian="12pt" style:font-style-asian="normal" style:font-size-complex="12pt" style:font-style-complex="normal"/>
    </style:style>
    <style:style style:name="P83" style:family="paragraph">
      <style:paragraph-properties fo:text-align="center"/>
    </style:style>
    <style:style style:name="T1" style:family="text">
      <style:text-properties fo:font-size="12pt" fo:language="sv" fo:country="SE" fo:font-style="normal" style:font-size-asian="12pt" style:font-style-asian="normal" style:font-size-complex="12pt" style:font-style-complex="normal"/>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font-style-complex="italic"/>
    </style:style>
    <style:style style:name="T4" style:family="text">
      <style:text-properties fo:font-size="12pt" fo:font-style="italic" fo:font-weight="bold" style:font-size-asian="12pt" style:font-style-asian="italic" style:font-weight-asian="bold" style:font-size-complex="12pt" style:font-style-complex="italic" style:font-weight-complex="bold"/>
    </style:style>
    <style:style style:name="T5" style:family="text">
      <style:text-properties fo:font-size="14pt" fo:language="sv" fo:country="SE" fo:font-style="normal" style:font-size-asian="14pt" style:font-style-asian="normal" style:font-size-complex="14pt" style:font-style-complex="normal"/>
    </style:style>
    <style:style style:name="T6" style:family="text">
      <style:text-properties style:font-name="'Times New Roman', serif" fo:language="en" fo:country="none" fo:font-style="normal" style:font-style-asian="normal" style:font-style-complex="normal"/>
    </style:style>
    <style:style style:name="T7" style:family="text">
      <style:text-properties fo:language="id" fo:country="ID"/>
    </style:style>
    <style:style style:name="T8" style:family="text">
      <style:text-properties fo:language="id" fo:country="ID" fo:font-style="normal" style:text-underline-style="solid" style:text-underline-width="auto" style:text-underline-color="font-color" style:font-style-asian="normal" style:font-style-complex="normal"/>
    </style:style>
    <style:style style:name="T9" style:family="text">
      <style:text-properties style:use-window-font-color="true" fo:language="id" fo:country="ID" style:text-underline-style="none"/>
    </style:style>
    <style:style style:name="T10" style:family="text">
      <style:text-properties fo:color="#00000a" fo:language="id" fo:country="ID" style:text-underline-style="none"/>
    </style:style>
    <style:style style:name="T11" style:family="text">
      <style:text-properties fo:color="#00000a" fo:language="id" fo:country="ID" fo:font-style="italic" style:text-underline-style="none" fo:font-weight="bold" style:font-style-asian="italic" style:font-weight-asian="bold" style:font-style-complex="italic" style:font-weight-complex="bold"/>
    </style:style>
    <style:style style:name="T12" style:family="text">
      <style:text-properties fo:color="#00000a" fo:language="id" fo:country="ID" fo:font-style="italic" style:text-underline-style="none" style:font-style-asian="italic" style:font-style-complex="italic"/>
    </style:style>
    <style:style style:name="T13" style:family="text">
      <style:text-properties fo:color="#000000" style:font-name="Times New Roman1" fo:font-size="12pt" fo:language="en" fo:country="none" fo:font-style="italic" fo:font-weight="bold" style:font-size-asian="12pt" style:font-style-asian="italic" style:font-weight-asian="bold" style:font-size-complex="12pt" style:font-weight-complex="bold"/>
    </style:style>
    <style:style style:name="T14" style:family="text">
      <style:text-properties fo:color="#000000" style:font-name="Times New Roman1" fo:font-size="12pt" fo:language="id" fo:country="ID" fo:font-style="italic" fo:font-weight="bold" style:font-size-asian="12pt" style:font-style-asian="italic" style:font-weight-asian="bold" style:font-size-complex="12pt"/>
    </style:style>
    <style:style style:name="T15" style:family="text">
      <style:text-properties fo:color="#000000" style:font-name="Times New Roman1" fo:language="en" fo:country="none" fo:font-style="normal" fo:font-weight="normal" fo:background-color="transparent" style:font-style-asian="normal" style:font-weight-asian="normal"/>
    </style:style>
    <style:style style:name="T16" style:family="text">
      <style:text-properties fo:color="#000000" style:font-name="Times New Roman1" fo:language="en" fo:country="none" fo:font-style="italic" fo:font-weight="normal" fo:background-color="transparent" style:font-style-asian="italic" style:font-weight-asian="normal" style:font-style-complex="italic"/>
    </style:style>
    <style:style style:name="T17" style:family="text">
      <style:text-properties fo:color="#000000" fo:language="en" fo:country="none"/>
    </style:style>
    <style:style style:name="T18" style:family="text">
      <style:text-properties fo:color="#000000" style:font-name="Times New Roman2" fo:font-size="12pt" fo:language="en" fo:country="none" fo:font-style="normal" fo:font-weight="normal" style:font-size-asian="12pt" style:font-style-asian="normal" style:font-weight-asian="normal" style:font-size-complex="12pt"/>
    </style:style>
    <style:style style:name="T19" style:family="text">
      <style:text-properties fo:color="#000000" style:font-name="Times New Roman2" fo:font-size="12pt" fo:language="en" fo:country="none" fo:font-style="normal" fo:font-weight="bold" style:font-size-asian="12pt" style:font-style-asian="normal" style:font-weight-asian="bold" style:font-size-complex="12pt" style:font-weight-complex="bold"/>
    </style:style>
    <style:style style:name="T20" style:family="text">
      <style:text-properties fo:language="en" fo:country="none"/>
    </style:style>
    <style:style style:name="T21" style:family="text">
      <style:text-properties fo:language="en" fo:country="none" fo:font-weight="bold" style:font-weight-asian="bold" style:font-weight-complex="bold"/>
    </style:style>
    <style:style style:name="T22" style:family="text">
      <style:text-properties fo:language="en" fo:country="none" style:text-underline-style="solid" style:text-underline-width="auto" style:text-underline-color="font-color"/>
    </style:style>
    <style:style style:name="T23" style:family="text">
      <style:text-properties fo:language="en" fo:country="none" style:text-underline-style="none" fo:font-weight="bold" style:font-weight-asian="bold" style:font-weight-complex="bold"/>
    </style:style>
    <style:style style:name="T24" style:family="text">
      <style:text-properties fo:font-style="italic" style:font-style-asian="italic" style:font-style-complex="italic"/>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fo:font-style="italic" style:text-underline-style="solid" style:text-underline-width="auto" style:text-underline-color="font-color" style:font-style-asian="italic" style:font-style-complex="italic"/>
    </style:style>
    <style:style style:name="T27" style:family="text">
      <style:text-properties fo:font-weight="bold" style:font-weight-asian="bold" style:font-weight-complex="bold"/>
    </style:style>
    <style:style style:name="T28" style:family="text">
      <style:text-properties style:font-weight-complex="bold"/>
    </style:style>
    <style:style style:name="T29" style:family="text">
      <style:text-properties fo:color="#1d1b11" fo:language="en" fo:country="none"/>
    </style:style>
    <style:style style:name="T30" style:family="text">
      <style:text-properties style:text-underline-style="solid" style:text-underline-width="auto" style:text-underline-color="font-color"/>
    </style:style>
    <style:style style:name="T31" style:family="text">
      <style:text-properties style:font-name="Times New Roman Greek" style:font-name-complex="Times New Roman Greek"/>
    </style:style>
    <style:style style:name="T32" style:family="text">
      <style:text-properties style:text-position="25% 58%"/>
    </style:style>
    <style:style style:name="T33" style:family="text">
      <style:text-properties style:font-name="Times New Roman1"/>
    </style:style>
    <style:style style:name="T34" style:family="text">
      <style:text-properties style:font-name="Times New Roman1" fo:font-size="12pt" fo:language="en" fo:country="none"/>
    </style:style>
    <style:style style:name="T35" style:family="text">
      <style:text-properties style:font-name="Times New Roman1" fo:language="en" fo:country="none"/>
    </style:style>
    <style:style style:name="fr1" style:family="graphic" style:parent-style-name="Frame">
      <style:graphic-properties style:wrap="dynamic" style:number-wrapped-paragraphs="1" style:vertical-pos="from-top" style:vertical-rel="paragraph" style:horizontal-pos="from-left" style:horizontal-rel="paragraph" fo:background-color="#ffffff" style:background-transparency="100%" fo:padding="0cm" fo:border="none" style:shadow="none" style:writing-mode="lr-tb" draw:wrap-influence-on-position="once-successive">
        <style:background-image/>
      </style:graphic-properties>
    </style:style>
    <style:style style:name="fr2" style:family="graphic" style:parent-style-name="Frame">
      <style:graphic-properties fo:margin-left="0.33cm" fo:margin-right="0.33cm" fo:margin-top="0.33cm" fo:margin-bottom="0.33cm" style:wrap="none" style:vertical-pos="from-top" style:vertical-rel="paragraph" style:horizontal-pos="from-left" style:horizontal-rel="paragraph" fo:background-color="#ffffff" style:background-transparency="100%" fo:padding="0cm" fo:border="none" style:shadow="none" style:writing-mode="lr-tb" draw:wrap-influence-on-position="once-successive">
        <style:background-image/>
      </style:graphic-properties>
    </style:style>
    <style:style style:name="gr1" style:family="graphic">
      <style:graphic-properties draw:textarea-horizontal-align="center" draw:textarea-vertical-align="middle" style:run-through="background" style:wrap="parallel" style:number-wrapped-paragraphs="no-limit" style:wrap-contour="false"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2" draw:name="Frame5" text:anchor-type="paragraph" svg:x="0.025cm" svg:y="6.759cm" svg:width="17.018cm" draw:z-index="0"><draw:text-box fo:min-height="14.249cm"><text:p text:style-name="P82"/><text:p text:style-name="P17"><text:span text:style-name="T14"><text:s text:c="4"/></text:span><text:span text:style-name="T13">Abstrak</text:span></text:p><text:p text:style-name="P18"><text:span text:style-name="T21">TK Dharma Wanita di Kecamatan Pakusari Kabupaten Jember berada di lingkungan masyarakat multilingual yang menggunakan bahasa Madura, bahasa Jawa dan bahasa Indonesia.</text:span><text:span text:style-name="T27"> Keadaan masyarakat tersebut, mempengaruhi penguasaan bahasa pada anak. Bahasa yang digunakan anak ketika berkomunikasi di rumah dan di sekolah memiliki perbedaan. Ketika di rumah anak menggunakan bahasa-ibu, sedangkan di sekolah anak menggunakan bahasa Indonesia.</text:span> <text:span text:style-name="T21">Oleh karena itu, perbedaan penggunaan bahasa ketika berkomunikasi tersebut dapat dijadikan landasan untuk mengetahui penguasaan kalimat bahasa Indonesia anak dan mengetahui adakah unsur pengaruh bahasa-ibu terhadap penguasaan kalimat bahasa Indonesia anak. Berdasarkan hal tersebut, tujuan penelitian ini </text:span><text:span text:style-name="T23">mendeskripsikan</text:span><text:span text:style-name="T21"> penguasaan kalimat bahasa Indonesia anak dan pengaruh bahasa-ibu terhadap penguasaan kalimat bahasa Indonesia anak. Metode penyediaan data yang digunakan yaitu metode simak dan metode cakap. Metode analisis data yang digunakan adalah metode agih, teknik (penggantian, perluasan, penyisipan) dan metode komparatif. Penyajian hasil analisis secara formal dan informal. Hasil penelitian ini menunjukkan bahwa penguasaan kalimat bahasa Indonesia anak perempuan lebih bervariasi dibandingkan anak laki-laki. Selain itu, anak yang berbahasa-ibu bahasa Indonesia, dalam berkomunikasi di sekolah tidak mendapat pengaruh besar dari bahasa-ibunya, sebaliknya anak yang berbahasa-ibu bahasa Madura dan berbahasa-ibu bahasa campuran mendapat pengaruh besar dari bahasa-ibunya.</text:span></text:p><text:p text:style-name="P20"/><text:p text:style-name="P18"><text:span text:style-name="T19">Kata kunci</text:span><text:span text:style-name="T18">: pengaruh, bahasa-ibu, penguasaan dan anak.</text:span></text:p></draw:text-box></draw:frame><draw:frame draw:style-name="fr2" draw:name="Frame2" text:anchor-type="paragraph" svg:x="-0.051cm" svg:y="0.076cm" svg:width="17.036cm" draw:z-index="1"><draw:text-box fo:min-height="3.732cm"><text:p text:style-name="P81">PENGARUH BAHASA-IBU TERHADAP PENGUASAAN KALIMAT BAHASA INDONESIA ANAK TK DHARMA WANITA DI <text:s text:c="23"/>KECAMATAN PAKUSARI <text:span text:style-name="T6">KABUPATEN JEMBER</text:span></text:p><text:p text:style-name="P12"><text:s/></text:p><text:p text:style-name="P10">THE INFLUENCE OF MOTHER-TONGUE FOR THE KINDDERGARDEN STUDENTS' INDONESIAN SENTENCES MASTERING OF <text:s text:c="16"/>DHARMA WANITA PAKUSARI JEMBER</text:p><text:p text:style-name="P13"/></draw:text-box></draw:frame><draw:frame draw:style-name="fr2" draw:name="Frame1" text:anchor-type="paragraph" svg:x="-0.051cm" svg:y="4.96cm" svg:width="17.014cm" draw:z-index="2"><draw:text-box fo:min-height="2.879cm"><text:p text:style-name="P14">Rini Aprilliya Ningsih, Asrumi, A. Erna Rochiyati S.</text:p><text:p text:style-name="P15">Jurusan Sastra Indonesia, Fakultas Sastra, Universitas Jember</text:p><text:p text:style-name="P15">Jalan Kalimantan 37 Jember 68121 Telp/Faks 0331-337422</text:p><text:p text:style-name="P2"><text:span text:style-name="T7">Email: </text:span><text:span text:style-name="T8">riniaprilliyaningsih@gmail.com</text:span><text:span text:style-name="T7">,</text:span><text:span text:style-name="T9"> </text:span><text:span text:style-name="T10">082302457193</text:span></text:p><text:p text:style-name="P3"/></draw:text-box></draw:frame></text:p>
      <text:p text:style-name="P16"/>
      <text:p text:style-name="P16"/>
      <text:p text:style-name="P16"/>
      <text:p text:style-name="P41"><draw:frame draw:style-name="fr2" draw:name="Frame3" text:anchor-type="paragraph" svg:x="-0.051cm" svg:y="0.097cm" svg:width="17.014cm" draw:z-index="20"><draw:text-box fo:min-height="12.093cm"><text:p text:style-name="P11">Abstract</text:p><text:p text:style-name="P4"/><text:p text:style-name="P21">Dharma Wanita Kindergarden in Pakusari Jember is located on multilanguage people inverontment that use Maduresse, Javanesse and Indonesian language. That condition influences the language mastering for children. The language that children use when they have a communication at home and at the school has differences. They use their mother-tongue at home, where as they use Indonesian language at the school. Because of that, the differences of language using on their communication can be a basic to know their Indonesian sentences mastering and to know is there any mother-tongue influence unsure for children Indonesian sentences mastering. Based on that condition, the purpose of this research is to <text:s/>describe children Indonesian sentences mastering and the mother-tonge influence for children Indonesian sentences mastering. Method of providing data used wich refer to the method and the method of conversing. Analyzing data method used is agih, the technique (replacement, extantion, interuption) and comparative method. The study results analysis formally and informally. The result of this research showed that female student Indonesian sentences mastering is more variety than male student. Beside that, the children who use Indonesian mother-tongue language when they have a communication didn’t get a influence from their mother-tongue, on the contrary the children who use their Maduresse and mixed mother-tongue language got it. <text:s/></text:p><text:p text:style-name="P22"/><text:p text:style-name="P19"><text:span text:style-name="T11">Key words: the influence, mother-tangue, mastering and children</text:span><text:span text:style-name="T12">.</text:span></text:p><text:p text:style-name="P3"/></draw:text-box></draw:frame>1. Pendahuluan</text:p>
      <text:p text:style-name="P30">Bahasa berperan penting dalam interaksi dan menjalin komunikasi sehari-hari. Menurut Keraf (1989:15) bahasa meliputi dua bidang, yaitu; <text:span text:style-name="T24">bunyi</text:span> yang dihasilkan oleh alat-alat ucap dan <text:span text:style-name="T24">arti </text:span>atau<text:span text:style-name="T24"> makna</text:span> yang tersirat dalam arus bunyi. Chaer (2009a:30) menyatakan, bahwa bahasa sebagai suatu sistem lambang bunyi yang bersifat arbitrer yang digunakan oleh sekelompok anggota masyarakat untuk berinteraksi dan mengidentifikasikan diri. Dalam hal ini bahasa yang dipilih untuk mengidentifikasikan diri oleh rakyat Indonesia adalah bahasa daerah (Jawa, Sunda, Madura, dll) dan bahasa Indonesia. Bahasa Indonesia digunakan untuk menyatukan bahasa daerah di Indonesia. Bahasa berperan penting dalam kehidupan manusia. Dengan bahasa, para anggota masyarakat dapat mengadakan interaksi sosial atau <text:span text:style-name="T24">social interaction</text:span> (Tarigan, 1986:22).<text:span text:style-name="T20"> </text:span></text:p>
      <text:p text:style-name="P30">Berdasarkan fungsinya, bahasa Indonesia digunakan dalam berbagai bidang. Seperti dalam bidang pendidikan, perkantoran, dan pemerintahan. Bahasa pada umumnya berfungsi sebagai alat komunikasi atau alat perhubungan antaranggota masyarakat, suatu komunikasi yang diadakan dengan mempergunakan bunyi yang dihasilkan oleh alat-ucap manusia (Keraf, 1989:17).</text:p>
      <text:p text:style-name="P30">Dardjowidjojo (2005:225) menyatakan, bahwa manusia memperolah bahasa melalui dua proses, yaitu proses pemerolehan (<text:span text:style-name="T24">acquisition</text:span>) dan proses pembelajaran (<text:span text:style-name="T24">learning</text:span>). Proses pemerolehan diperoleh dari lingkungan keluarga. Proses pemerolehan ini cenderung diperoleh dengan cara tidak disengaja, sedangkan proses pembelajaran diperoleh dari lingkungan sekolah. Proses pembelajaran ini cenderung diperoleh dengan cara disengaja. Dari kedua proses tersebut akan membentuk sebuah pola bahasa tersendiri pada masing-masing individu. Bahasa dapat dituturkan secara lisan dan tulisan. Ada perbedaan antara bahasa lisan dan tulisan. <text:soft-page-break/>Bahasa lisan cenderung lebih singkat sedangkan bahasa tulisan cenderung lebih lengkap, namun juga tidak menutup kemungkinan bahwa bahasa tulisan juga dapat diungkapkan secara singkat.</text:p>
      <text:p text:style-name="P30">Peran orang tua khususnya ibu sangat penting dalam proses pemerolehan bahasa pada anak. Bahasa yang dikuasai anak akan berbeda-beda, bergantung pada bahasa-ibunya. Dardjowidjojo (2005:225) menyatakan, bahwa pemerolehan (bahasa) dipakai untuk padanan istilah Inggris <text:span text:style-name="T24">acquisition</text:span>, yakni proses penguasaan bahasa yang dilakukan secara natural pada waktu dia belajar bahasa-ibunya (<text:span text:style-name="T24">native language</text:span>). Bahasa-ibu adalah bahasa pertama yang dikuasai atau diperoleh anak. Artinya, bahasa tersebut bukan bahasa yang dikuasai sang ibu, akan tetapi bahasa yang diperkenalkan sang ibu kepada anaknya sejak kecil. </text:p>
      <text:p text:style-name="P30">Setiap orang memiliki pola kemampuan otak yang unik yang mendasari penguasaan berbahasa yang dimilikinya. Hal ini dibuktikan dengan hasil temuan bahwa ternyata wanita memiliki pola otak yang membuat IQ verbalnya lebih besar dibandingkan pria (Chaer, 2009a:132). <text:span text:style-name="T20">Penguasaan kalimat anak perempuan dan laki-laki memiliki persamaan dan perbedaan. Persamaan dan perbedaan tersebut dipengaruhi oleh </text:span>Adanya perbedaan antara otak pria dengan otak wanita dalam hal bentuknya, yakni hemisfer kiri pada wanita lebih tebal daripada hemisfer kanan. Keadaan seperti inilah yang menyebabkan kelas bahasa umumnya didominasi oleh wanita (Steinberg, dalam Dardjowidjojo, 2005:221).</text:p>
      <text:p text:style-name="P30"><text:span text:style-name="T20">Penguasaan kalimat bahasa Indonesia anak dipengaruhi oleh bahasa-ibu. Pengaruh tersebut mengakibatkan terjadinya percampuran bahasa Indonesia dengan bahasa daerah dalam berkomunikasi. Selain itu, pengaruh lingkungan masyarakat juga berperan penting dalam proses pemerolehan bahasa anak. Lingkungan </text:span>masyarakat di sekitar TK Dharma Wanita di Kecamatan Pakusari Kabupaten Jember didominasi oleh masyarakat Madura, meskipun ada sebagian yang sudah menggunakan bahasa Jawa dan Indonesia.</text:p>
      <text:p text:style-name="P30"><text:span text:style-name="T7">Penelitian </text:span>tentang pengaruh bahasa-ibu terhadap penguasaan kalimat bahasa Indonesia anak TK Dharma Wanita pada saat berkomunikasi secara lisan berdasarkan variabel bahasa-ibu dan jenis kelamin belum pernah dilakukan.<text:span text:style-name="T7"> </text:span>Hal inilah yang menjadi faktor pertama dilakukannya penelitian ini.<text:span text:style-name="T7"> </text:span>Faktor kedua, peneliti memilih topik ini dikarenakan oleh tinjauan terdahulu yang membahas topik sejenis, namun beda subjek dan juga variabel. Faktor ketiga, observasi lapangan artinya peneliti mengamati respon masyarakat mengenai sekolah TK Dharma Wanita. Berdasarkan respon tersebut, ada yang beranggapan bahwa sekolah TK Dharma Wanita adalah TK favorit dengan fasilitas baik (dilihat berdasarkan tenaga didik). Faktor keempat, adalah dikarenakan lokasi <text:span text:style-name="T28">TK Dharma Wanita di Kecamatan Pakusari Kabupaten Jember tersebut, berada di lingkungan masyarakat multilingual.</text:span></text:p>
      <text:p text:style-name="P30">Menurut Keraf (1989:53) kata merupakan kesatuan-kesatuan yang terkecil yang diperoleh sesudah sebuah kalimat dibagi atas begian-bagiannya, dan yang mengandung satu ide. menurut Keraf <text:span text:style-name="T28">(dalam Muslich, 2009:112-113) yang membagi jenis kata menjadi empat. Keempat jenis kata tersebut, antara lain: kata benda (nomina) yang disingkat KB dalam skripsi ini, kata kerja (verba) yang disingkat KK dalam skripsi ini, kata sifat (ajektiva) yang disingkat KS dalam skripsi ini, dan kata tugas yang disingkat KT dalam skripsi ini.</text:span></text:p>
      <text:p text:style-name="P30">Chaer (2009b:39) menyatakan, bahwa frasa dibentuk dari dua buah kata atau lebih dan mengisi salah satu fungsi sintaksis. Mulyono (2012:26-29) membagi frasa menjadi enam golongan, yaitu: frasa nominal, frasa verbal, frasa adjektival, frasa bilangan, frasa adverbial, dan frasa preposisional.</text:p>
      <text:p text:style-name="P35">Chaer (2009b:44) kalimat adalah satuan sintaksis yang disusun dari konstituen dasar, yang biasanya berupa klausa, dilengkapi dengan konjungsi bila diperlukan, serta disertai dengan intonasi final. Menurut Ramlan (1987:31) membagi kalimat berdasarkan fungsinya dalam hubungan situasi, kalimat dapat digolongkan menjadi tiga golongan, ialah kalimat berita, kalimat tanya, dan kalimat suruh. Menurut Ramlan (1987:92) berdasarkan <text:soft-page-break/>strukturnya, S dan P dapat dipertukarkan tempatnya, maksudnya S mungkin terletak di muka P, atau sebaliknya P mungkin terletak di muka S. Pelengkap memiliki persamaan dengan objek, yaitu selalu terletak di belakang P. Namun, pelengkap dan objek juga memiliki perbedaan, yaitu objek dapat dijadikan subjek pada kalimat pasif dan sebaliknya pelengkap tidak dapat dijadikan subjek pada kalimat pasif. Keterangan berfungsi menjelaskan atau melengkapi informasi pesan-pesan kalimat, Ningsih, dkk (2007:80-84). Chaer (2009a:229-238) membagi tiga tahap perkembangan lnguistik, antara lain: tahap perkembangan artikulasi, tahap perkembangan kata dan kalimat, tahap menjelang sekolah.</text:p>
      <text:p text:style-name="P26"/>
      <text:p text:style-name="P6">2. Metode Penelitian</text:p>
      <text:p text:style-name="P26">Ada tiga metode yang digunakan dalam penelitian ini, yaitu metode penyediaan data, metode analisis data, dan metode penyajian hasil analisis data (Sudaryanto, 1993:5). </text:p>
      <text:p text:style-name="P30"><text:span text:style-name="T20">Metode penyediaan data yang digunakan dalam penelitan ini adalah metode cakap dan metode simak.</text:span><text:span text:style-name="T29"> </text:span>Pertama, peneliti menggunakan metode cakap dengan teknik dasar pancing. Metode cakap dengan teknik dasar pancing ini, digunakan guna mendapatkan data berupa jenis kalimat jawaban. Dalam metode cakap ini peneliti menggunakan teknik lanjutan cakap semuka (CS) <text:s/>disertai dengan teknik rekam, lalu catat. Kedua, peneliti menggunakan metode simak dengan teknik dasar sadap. Metode simak dengan teknik dasar sadap ini, digunakan guna mendapatkan data berupa jenis kalimat suruh, berita atau pernyataan, dan kalimat tanya yang dituturkan oleh anak TK. Dalam metode simak ini peneliti menggunakan teknik lanjutan simak bebas libat cakap. Kemudian, dilanjutkan dengan teknik catat.</text:p>
      <text:p text:style-name="P30">Menurut Sudaryanto (1993:15) “metode agih itu alat penentunya justru bagian dari bahasa yang bersangkutan itu sendiri”. Dalam metode agih ini peneliti menggunakan teknik dasar Bagi Unsur Langsung (BUL) dan teknik lanjutan (1) penggantian/substitusi/replasemen atau teknik ganti yang dilaksanakan dengan menggantikan unsur tertentu satuan lingual yang bersangkutan dengan unsur tertentu yang lain di luar satuan lingual yang bersangkutan; (2) perluasan/ekspansi/ekstensi atau teknik perluas dilaksanakan dengan memperluas satuan lingual yang bersangkutan ke kanan atau ke kiri, dan perluasan itu menggunakan <text:s/>unsur tertentu; (3) penyisipan/interupsi atau teknik sisip dilaksanakan dengan menyisipkan unsur tertentu di antara unsur-unsur lingual yang ada. Selain metode agih, dalam penelitian ini juga menggunakan metode komparatif.</text:p>
      <text:p text:style-name="P30"><text:span text:style-name="T20">Metode penyajian analisis yang digunakan dalam penelitian ini adalah </text:span>metode penyajian formal dan informal. </text:p>
      <text:p text:style-name="P26"/>
      <text:p text:style-name="P6">3. Pembahasan</text:p>
      <text:p text:style-name="P42"><text:span text:style-name="T21">3.1 </text:span><text:span text:style-name="T27">Penguasaan Kalimat Bahasa Indonesia Anak TK Dharma Wanita di Kecamatan Pakusari Kabupaten Jember</text:span><text:span text:style-name="T20"> <text:s/></text:span></text:p>
      <text:p text:style-name="P43">3<text:span text:style-name="T7">.1.1 </text:span>Penguasaan <text:span text:style-name="T7">Kalimat Jawaban </text:span>Bahasa Indonesia<text:span text:style-name="T20"> </text:span></text:p>
      <text:p text:style-name="P43">1.<text:span text:style-name="T7"> </text:span>Penguasaan <text:span text:style-name="T7">Kalimat Jawaban </text:span>Anak <text:span text:style-name="T7">Perempuan</text:span></text:p>
      <text:p text:style-name="P52"><text:span text:style-name="T20">a) </text:span>Kalimat jawaban satu kata adalah kalimat jawaban yang terdiri atas satu kata yang memiliki makna satu kalimat. Sebagai contoh kalimat:</text:p>
      <text:p text:style-name="P30"><text:span text:style-name="T20">(1) </text:span><text:span text:style-name="T22">Baik.</text:span></text:p>
      <text:p text:style-name="P26"><text:s text:c="2"/>KS/P</text:p>
      <text:p text:style-name="P35">Kalimat dalam contoh (1) yakni <text:span text:style-name="T24">Baik.</text:span> sebagai kalimat jawaban dari pertanyaan <text:span text:style-name="T24">Apa kabar?</text:span>, termasuk kalimat jawaban tidak lengkap karena ada pelesapan unsur fungsi subjek (S). Jika kalimat tersebut dijadikan kalimat lengkap, harus diperluas dengan unsur fungsi subjek (S), maka kalimat tersebut akan menjadi <text:span text:style-name="T24">Kabar saya baik</text:span>. Unsur <text:span text:style-name="T24">kabar saya</text:span> menduduki fungsi subjek (S) yang merupakan kategori atau jenis frasa nominal, sedangkan unsur <text:span text:style-name="T24">baik</text:span> menduduki fungsi predikat (P) yang merupakan kategori atau jenis kata sifat.</text:p>
      <text:p text:style-name="P26"><text:s/></text:p>
      <text:p text:style-name="P52"><text:span text:style-name="T20">b) </text:span>Kalimat jawaban dua kata adalah kalimat jawaban yang terdiri atas dua kata yang memiliki makna satu kalimat. Sebagai contoh kalimat:</text:p>
      <text:p text:style-name="P35">(2) <text:span text:style-name="T30">Naik</text:span> <text:span text:style-name="T30">motor</text:span>.</text:p>
      <text:p text:style-name="P35"><text:s text:c="2"/>KK/P <text:s text:c="3"/>KB/O</text:p>
      <text:p text:style-name="P30"><text:soft-page-break/>Kalimat dalam contoh (2) yakni <text:span text:style-name="T24">Naik motor.</text:span> sebagai kalimat jawaban dari pertanyaan <text:span text:style-name="T24">Kamu pergi ke alun-alun naik apa?.</text:span> Kalimat tersebut termasuk kalimat jawaban tidak lengkap karena ada pelesapan unsur<text:span text:style-name="T24"> </text:span>fungsi subjek (S) dan keterangan (KET). Jika kalimat tersebut dijadikan kalimat lengkap, harus diperluas dengan unsur fungsi subjek (S), dan keterangan (KET), maka kalimat tersebut akan menjadi <text:span text:style-name="T24">Saya naik motor ke alun-alun</text:span>. Unsur <text:span text:style-name="T24">saya</text:span> menduduki fungsi subjek (S) yang merupakan kategori atau jenis kata benda. Unsur <text:span text:style-name="T24">naik </text:span>menduduki fungsi predikat (P) yang merupakan kategori atau jenis kata kerja. Unsur <text:span text:style-name="T24">motor </text:span>menduduki fungsi objek (O) yang merupakan kategori atau jenis kata benda. Unsur <text:span text:style-name="T24">ke alun-alun </text:span>menduduki fungsi keterangan tujuan (KET) yang merupakan kategori atau jenis frasa preposisional.</text:p>
      <text:p text:style-name="P26"/>
      <text:p text:style-name="P52"><text:span text:style-name="T20">c) </text:span>Kalimat jawaban tiga kata adalah kalimat jawaban yang terdiri atas tiga kata yang memiliki makna satu kalimat. Sebagai contoh kalimat:</text:p>
      <text:p text:style-name="P35">(3) <text:span text:style-name="T30">Ke kolam renang</text:span>.</text:p>
      <text:p text:style-name="P35"><text:s text:c="6"/>F.Pre./KET</text:p>
      <text:p text:style-name="P29">Kalimat dalam contoh (3) yakni <text:span text:style-name="T24">Ke kolam renang.</text:span> sebagai kalimat jawaban dari pertanyaan <text:span text:style-name="T24">Kamu pernah jalan-jalan atau liburan ke mana?</text:span>, termasuk kalimat jawaban tidak lengkap karena ada pelesapan unsur fungsi subjek (S) dan predikat (P). Jika kalimat tersebut dijadikan kalimat lengkap, harus diperluas dengan unsur fungsi subjek (S), predikat (P), maka kalimat tersebut akan menjadi <text:span text:style-name="T24">Saya pernah jalan-jalan atau liburan ke kolam renang</text:span>. Unsur <text:span text:style-name="T24">saya</text:span> menduduki fungsi subjek (S) yang merupakan kategori atau jenis kata benda. Unsur <text:span text:style-name="T24">pernah jalan-jalan atau liburan </text:span>menduduki fungsi predikat (P) yang merupakan kategori atau jenis kata tugas yaitu frasa adverbial. Unsur <text:span text:style-name="T24">ke kolam renang</text:span> menduduki fungsi keterangan tujuan (KET) yang merupakan kategori atau jenis frasa preposisional.</text:p>
      <text:p text:style-name="P45"/>
      <text:p text:style-name="P43">2.<text:span text:style-name="T7"> </text:span>Penguasaan <text:span text:style-name="T7">Kalimat Jawaban </text:span>Anak Laki-Laki</text:p>
      <text:p text:style-name="P52"><text:span text:style-name="T20">a) </text:span>Kalimat jawaban satu kata adalah kalimat jawaban yang terdiri atas satu kata yang memiliki makna satu kalimat. Sebagai contoh kalimat:</text:p>
      <text:p text:style-name="P35"><text:span text:style-name="T20">(4) </text:span><text:span text:style-name="T30">Baik</text:span>.</text:p>
      <text:p text:style-name="P35"><text:s text:c="2"/>KS/P</text:p>
      <text:p text:style-name="P30">Kalimat dalam contoh (4) yakni <text:span text:style-name="T24">Baik.</text:span> sebagai kalimat jawaban dari pertanyaan <text:span text:style-name="T24">Apa kabar?</text:span>, termasuk kalimat jawaban tidak lengkap karena ada pelesapan unsur fungsi subjek (S). Jika kalimat tersebut dijadikan kalimat lengkap, harus diperluas dengan unsur fungsi subjek (S), maka kalimat tersebut akan menjadi <text:span text:style-name="T24">Kabar saya baik</text:span>. Unsur <text:span text:style-name="T24">kabar saya</text:span> menduduki fungsi subjek (S) yang merupakan kategori atau jenis frasa nominal, sedangkan unsur <text:span text:style-name="T24">baik</text:span> menduduki fungsi predikat (P) yang merupakan kategori atau jenis kata sifat.</text:p>
      <text:p text:style-name="P26"><text:s/></text:p>
      <text:p text:style-name="P52"><text:span text:style-name="T20">b)</text:span> Kalimat jawaban dua kata adalah kalimat jawaban yang terdiri atas dua kata yang memiliki makna satu kalimat. Sebagai contoh kalimat:</text:p>
      <text:p text:style-name="P35">(5) <text:span text:style-name="T30">Ke Surabaya</text:span>.</text:p>
      <text:p text:style-name="P30"><text:s text:c="3"/>F.Pre./KET</text:p>
      <text:p text:style-name="P30">Kalimat dalam contoh (5) yakni <text:span text:style-name="T24">Ke Surabaya.</text:span> sebagai kalimat jawaban dari pertanyaan <text:span text:style-name="T24">Kamu pernah jalan-jalan atau liburan ke mana?</text:span>, termasuk kalimat jawaban tidak lengkap karena ada pelesapan unsur fungsi subjek (S) dan predikat (P). Jika kalimat tersebut dijadikan kalimat lengkap, harus diperluas dengan unsur fungsi subjek (S) dan predikat (P), maka kalimat tersebut akan menjadi <text:span text:style-name="T24">Saya pernah jalan-jalan atau liburan ke Surabaya</text:span>. Unsur <text:span text:style-name="T24">saya</text:span> menduduki fungsi subjek (S) yang merupakan kategori atau jenis kata benda. Unsur <text:span text:style-name="T24">pernah jalan-jalan atau liburan </text:span>menduduki fungsi predikat (P) yang merupakan kategori atau jenis frasa adverbial. Unsur <text:span text:style-name="T24">ke Surabaya </text:span>menduduki fungsi keterangan tujuan (KET) yang merupakan kategori atau jenis frasa preposisional.</text:p>
      <text:p text:style-name="P8"/>
      <text:p text:style-name="P52"><text:span text:style-name="T20">c) </text:span>Kalimat jawaban tiga kata adalah kalimat jawaban yang terdiri atas tiga kata yang memiliki makna satu kalimat. Sebagai contoh kalimat:</text:p>
      <text:p text:style-name="P35">(6) <text:span text:style-name="T30">Ke rumah nenek</text:span>.</text:p>
      <text:p text:style-name="P35"><text:s text:c="5"/>F.Pre./KET</text:p>
      <text:p text:style-name="P31">Kalimat dalam contoh (6) yakni <text:span text:style-name="T24">Ke rumah nenek.</text:span> sebagai kalimat jawaban dari pertanyaan <text:span text:style-name="T24">Kamu pernah jalan-jalan atau </text:span><text:soft-page-break/><text:span text:style-name="T24">liburan ke mana?</text:span>, termasuk kalimat jawaban tidak lengkap karena ada pelesapan unsur fungsi subjek (S) dan predikat (P). Jika kalimat tersebut dijadikan kalimat lengkap, harus diperluas dengan unsur fungsi subjek (S) dan predikat (P), maka kalimat tersebut akan menjadi <text:span text:style-name="T24">Saya pernah jalan-jalan atau liburan ke rumah nenek</text:span>. Unsur <text:span text:style-name="T24">saya</text:span> menduduki fungsi subjek (S) yang merupakan kategori atau jenis kata benda. Unsur <text:span text:style-name="T24">pernah jalan-jalan atau liburan </text:span>menduduki fungsi predikat (P) yang merupakan kategori atau jenis frasa adverbial. Unsur <text:span text:style-name="T24">ke rumah nenek </text:span>menduduki fungsi keterangan tempat (KET) yang merupakan kategori atau jenis frasa preposisional.</text:p>
      <text:p text:style-name="P27"/>
      <text:p text:style-name="P59"><text:span text:style-name="T20">d)</text:span> Kalimat jawaban empat kata atau lebih adalah kalimat jawaban yang terdiri atas empat kata atau lebih yang memiliki makna satu kalimat. Untuk itu, dapat dilihat pada contoh kalimat berikut.</text:p>
      <text:p text:style-name="P35">(7) <text:span text:style-name="T30">Liburan</text:span> <text:span text:style-name="T30">ke kolam renang</text:span>.</text:p>
      <text:p text:style-name="P35"><text:s text:c="3"/>KK/P <text:s text:c="7"/>F.Pre./KET</text:p>
      <text:p text:style-name="P35">Kalimat dalam contoh (7) yakni <text:span text:style-name="T24">Liburan ke kolam renang.</text:span> sebagai kalimat jawaban dari pertanyaan <text:span text:style-name="T24">Kamu pernah jalan-jalan atau liburan ke mana?</text:span>, merupakan kalimat jawaban tiga kata. termasuk kalimat jawaban tidak lengkap karena ada pelesapan unsur fungsi subjek (S). Jika kalimat tersebut dijadikan kalimat lengkap, harus diperluas dengan unsur fungsi subjek (S), maka kalimat tersebut akan menjadi <text:span text:style-name="T24">Saya pernah liburan ke </text:span><text:span text:style-name="T24">kolam renang</text:span>. Unsur <text:span text:style-name="T24">saya</text:span> menduduki fungsi subjek (S) yang merupakan kategori atau jenis kata benda. Unsur <text:span text:style-name="T24">pernah liburan </text:span>menduduki fungsi predikat (P) yang merupakan kategori atau jenis frasa adverbial. Unsur <text:span text:style-name="T24">ke kolam renang</text:span> menduduki fungsi keterangan tempat (KET) yang merupakan kategori atau jenis frasa preposisional.</text:p>
      <text:p text:style-name="P44"/>
      <text:p text:style-name="P43"><text:span text:style-name="T20">3.1.2 </text:span>Penguasaan <text:span text:style-name="T7">Kalimat </text:span>Suruh<text:span text:style-name="T7"> </text:span>Bahasa Indonesia<text:span text:style-name="T20"> </text:span></text:p>
      <text:p text:style-name="P43">1.<text:span text:style-name="T7"> </text:span>Penguasaan <text:span text:style-name="T7">Kalimat </text:span>Suruh<text:span text:style-name="T7"> </text:span>Anak <text:span text:style-name="T7">Perempuan</text:span></text:p>
      <text:p text:style-name="P52"><text:span text:style-name="T20">a) </text:span>Kalimat suruh satu kata adalah kalimat suruh yang terdiri atas satu kata yang memiliki makna satu kalimat. Untuk itu, dapat dilihat pada contoh kalimat berikut.</text:p>
      <text:p text:style-name="P35">(8) <text:span text:style-name="T30">Diam</text:span>!</text:p>
      <text:p text:style-name="P35"><text:s text:c="2"/>KK/P</text:p>
      <text:p text:style-name="P35">Kalimat dalam contoh (8) yakni <text:span text:style-name="T24">Diam!</text:span> termasuk kalimat suruh tidak lengkap karena ada pelesapan unsur fungsi subjek (S). Jika kalimat tersebut dijadikan kalimat lengkap, harus diperluas dengan unsur fungsi subjek (S), maka kalimat tersebut akan menjadi <text:span text:style-name="T24">Teman-teman diam!</text:span>. Kalimat tersebut muncul ketika Mutia berteriak menyuruh teman-temannya untuk diam. Unsur <text:span text:style-name="T24">teman-teman</text:span> menduduki fungsi subjek (S) yang merupakan kategori atau jenis kata benda, sedangkan unsur <text:span text:style-name="T24">diam</text:span> menduduki fungsi predikat (P) yang merupakan kategori atau jenis kata kerja.</text:p>
      <text:p text:style-name="P44"/>
      <text:p text:style-name="P60"><text:span text:style-name="T20">b) </text:span>Kalimat suruh dua kata adalah kalimat suruh yang terdiri atas dua kata yang memiliki makna satu kalimat. Untuk itu, dapat dilihat pada contoh kalimat berikut.</text:p>
      <text:p text:style-name="P35">(9) <text:span text:style-name="T30">Tante</text:span> <text:span text:style-name="T30">pulang</text:span>!</text:p>
      <text:p text:style-name="P35"><text:s text:c="3"/>KB/S <text:s text:c="2"/>KK/P</text:p>
      <text:p text:style-name="P30">Kalimat dalam contoh (9) yakni <text:span text:style-name="T24">Tante pulang!</text:span> termasuk kalimat suruh ajakan tidak lengkap karena ada pelesapan unsur fungsi suruh ajakan. Jika kalimat tersebut dijadikan kalimat suruh ajakan lengkap, harus diperluas dengan unsur fungsi suruh ajakan yaitu <text:span text:style-name="T24">ayo</text:span>, maka kalimat tersebut akan menjadi <text:span text:style-name="T24"><text:s/>Ayo, tante pulang!</text:span>. Kalimat tersebut muncul ketika Nadia mengajak guru yang merupakan tantenya untuk pulang. Unsur <text:span text:style-name="T24">ayo</text:span> merupakan tanda kalimat suruh ajakan yang merupakan kategori kata tugas. Unsur <text:span text:style-name="T24">tante</text:span> menduduki fungsi subjek (S) yang merupakan kategori atau jenis kata benda. Unsur <text:span text:style-name="T24">pulang</text:span> menduduki fungsi predikat (P) yang merupakan kategori atau jenis kata kerja.</text:p>
      <text:p text:style-name="P44"/>
      <text:p text:style-name="P60"><text:span text:style-name="T20">c) </text:span>Kalimat suruh tiga kata adalah kalimat suruh yang terdiri atas tiga kata yang memiliki makna satu kalimat. Untuk itu, dapat dilihat pada contoh kalimat berikut.</text:p>
      <text:p text:style-name="P35">(10) <text:span text:style-name="T30">Dila</text:span>, <text:span text:style-name="T30">mau pinjam</text:span>!</text:p>
      <text:p text:style-name="P35"><text:s text:c="4"/>KB <text:s text:c="4"/>FV/P</text:p>
      <text:p text:style-name="P31">Kalimat dalam contoh (10) yakni <text:span text:style-name="T24">Dila, mau pinjam!</text:span> adalah termasuk kalimat suruh tidak lengkap karena ada pelesapan unsur fungsi subjek (S) dan objek (O). Jika kalimat tersebut dijadikan kalimat lengkap, harus <text:soft-page-break/>disisipi dengan unsur fungsi subjek (S) dan diperluas dengan unsur fungsi objek (O), maka kalimat tersebut akan menjadi <text:span text:style-name="T24">Dila, aku mau pinjam krayon!.</text:span> Kalimat tersebut muncul ketika Nadia menyuruh Dila untuk meminjami krayon. Unsur <text:span text:style-name="T24">Dila</text:span> merupakan nama panggilan yang merupakan kategori kata benda. Unsur <text:span text:style-name="T24">aku</text:span> menduduki fungsi subjek (S) yang merupakan kategori atau jenis kata benda. Unsur <text:span text:style-name="T24">mau pinjam</text:span> menduduki fungsi predikat (P) yang merupakan kategori atau jenis frasa verbal. Unsur <text:span text:style-name="T24">krayon</text:span> menduduki fungsi objek (O) yang merupakan kategori atau jenis kata benda. </text:p>
      <text:p text:style-name="P32"/>
      <text:p text:style-name="P62"><text:span text:style-name="T20">d) </text:span>Kalimat suruh empat kata atau lebih adalah kalimat yang terdiri atas empat kata atau lebih yang memiliki makna satu kalimat. Untuk itu, dapat dilihat pada contoh kalimat berikut.</text:p>
      <text:p text:style-name="P35">(11) <text:span text:style-name="T30">Ayo</text:span>, <text:span text:style-name="T30">minum</text:span> <text:span text:style-name="T30">di kelas</text:span>, <text:span text:style-name="T30">In</text:span>!</text:p>
      <text:p text:style-name="P53"><text:s text:c="2"/>KT <text:s/>KK/P <text:s text:c="2"/>F.Pre./ <text:s/>KB</text:p>
      <text:p text:style-name="P54">KET</text:p>
      <text:p text:style-name="P30">Kalimat dalam contoh (11) yakni <text:span text:style-name="T24">Ayo, minum di kelas, In (Ina)!</text:span> termasuk kalimat suruh tidak lengkap karena ada pelesapan unsur fungsi subjek (S). Jika kalimat tersebut dijadikan kalimat lengkap, harus disisipi dengan unsur fungsi subjek (S), maka kalimat tersebut akan menjadi<text:span text:style-name="T24"> Ayo, kita minum di kelas In (Ina)!</text:span>. Kalimat tersebut muncul ketika Mutia mengajak Ina untuk mengambil air minum di kelas. Unsur <text:span text:style-name="T24">ayo</text:span> adalah tanda kalimat suruh ajakan yang merupakan kategori kata tugas. Unsur <text:span text:style-name="T24">kita</text:span> menduduki fungsi subjek (S) yang merupakan kategori atau jenis kata benda. Unsur <text:span text:style-name="T24">minum</text:span> menduduki fungsi predikat (P) yang merupakan kategori atau jenis kata kerja. Unsur <text:span text:style-name="T24">di kelas</text:span> menduduki fungsi keterangan (KET) yang merupakan kategori atau jenis frasa preposisional. Unsur <text:span text:style-name="T24">In (Ina)</text:span> merupakan panggilan untuk Ina yang merupakan kata benda.</text:p>
      <text:p text:style-name="P43"/>
      <text:p text:style-name="P43">2.<text:span text:style-name="T7"> </text:span>Penguasaan <text:span text:style-name="T7">Kalimat </text:span>Suruh<text:span text:style-name="T7"> </text:span>Anak Laki-Laki</text:p>
      <text:p text:style-name="P52"><text:span text:style-name="T20">a) </text:span>Kalimat suruh satu kata adalah kalimat yang terdiri atas satu kata yang memiliki makna satu kalimat. Untuk itu, dapat dilihat pada contoh kalimat berikut.</text:p>
      <text:p text:style-name="P35">(12) <text:span text:style-name="T30">Kamu</text:span>!</text:p>
      <text:p text:style-name="P35"><text:s text:c="5"/>KB/S</text:p>
      <text:p text:style-name="P30">Kalimat dalam contoh (12) yakni <text:span text:style-name="T24">Kamu!</text:span> termasuk kalimat suruh tidak lengkap karena ada pelesapan unsur fungsi predikat (P). Jika kalimat tersebut dijadikan kalimat lengkap, harus diperluas dengan unsur fungsi predikat (P), maka kalimat tersebut akan menjadi<text:span text:style-name="T24"> Kamu merawat!</text:span>. Kalimat tersebut muncul ketika Fais menyuruh Devina merawat pasien lebih dulu. Unsur <text:span text:style-name="T24">kamu</text:span> menduduki fungsi subjek (S) yang merupakan kategori atau jenis kata benda. Unsur <text:span text:style-name="T24">merawat </text:span>menduduki fungsi predikat (P) yang merupakan kategori atau jenis kata kerja.</text:p>
      <text:p text:style-name="P26"/>
      <text:p text:style-name="P62"><text:span text:style-name="T20">b) </text:span>Kalimat suruh dua kata adalah kalimat yang terdiri atas dua kata yang memiliki makna satu kalimat. Untuk itu, dapat dilihat pada contoh kalimat berikut.</text:p>
      <text:p text:style-name="P35">(13) <text:span text:style-name="T30">Nomor tiga</text:span>!</text:p>
      <text:p text:style-name="P35"><text:s text:c="4"/>F.Bil./PEL</text:p>
      <text:p text:style-name="P35">Kalimat dalam contoh (13) yakni <text:span text:style-name="T24">Nomor tiga!</text:span> termasuk kalimat suruh tidak lengkap karena ada pelesapan unsur fungsi suruh ajakan, subjek (S) dan predikat (P), harus diperluas dengan unsur fungsi suruh ajakan, subjek (S) dan predikat (P), maka kalimat tersebut akan menjadi <text:span text:style-name="T24">Ayo, bu cepat nomor tiga!</text:span>. Kalimat tersebut muncul ketika Anas menyuruh guru untuk segera melanjutkan menulis PR di papan tulis. Unsur <text:span text:style-name="T24">ayo </text:span>merupakan tanda kalimat suruh ajakan yang merupakan kata tugas. Unsur <text:span text:style-name="T24">bu</text:span> menduduki fungsi subjek (S) yang merupakan kategori atau jenis kata benda. Unsur <text:span text:style-name="T24">cepat </text:span>menduduki fungsi predikat (P) yang merupakan kategori atau jenis kata kerja. Unsur <text:span text:style-name="T24">nomor tiga </text:span>menduduki fungsi pelengkap (PEL) yang merupakan kategori atau jenis frasa bilangan. </text:p>
      <text:p text:style-name="P44"/>
      <text:p text:style-name="P60"><text:span text:style-name="T20">c) </text:span>Kalimat suruh tiga kata adalah kalimat yang terdiri atas tiga kata yang memiliki makna satu kalimat. Untuk itu, dapat dilihat pada contoh kalimat berikut.</text:p>
      <text:p text:style-name="P35">(14) <text:span text:style-name="T30">Awas</text:span> <text:span text:style-name="T30">kalo</text:span> <text:span text:style-name="T30">keluar</text:span>!</text:p>
      <text:p text:style-name="P35"><text:s text:c="4"/>KS <text:s text:c="2"/>KT <text:s text:c="2"/>KK/P</text:p>
      <text:p text:style-name="P35">Kalimat dalam contoh (14) yakni <text:span text:style-name="T24">Awas kalo keluar! </text:span>termasuk kalimat suruh tidak lengkap karena ada pelesapan unsur fungsi <text:soft-page-break/>subjek (S), selain itu juga terdapat kata bahasa Indonesia tidak baku yaitu kata <text:span text:style-name="T24">kalo</text:span>. Jika kalimat tersebut dijadikan kalimat lengkap, harus disisipi dengan unsur fungsi subjek (S) dan diubah ke dalam bahasa Indonesia baku, maka kalimat tersebut akan menjadi <text:span text:style-name="T24">Awas kalau ibu keluar!</text:span>. Kalimat tersebut muncul ketika Dimas melarang peneliti untuk tidak keluar kelas. Unsur <text:span text:style-name="T24">awas </text:span>bermakna kata suruh larangan yang merupakan kategori kata sifat. Unsur <text:span text:style-name="T24">kalau </text:span>merupakan konjungsi yang merupakan kategori kata tugas. Unsur <text:span text:style-name="T24">ibu </text:span>menduduki fungsi subjek (S) yang merupakan kategori atau jenis kata benda. Unsur <text:span text:style-name="T24">keluar </text:span>menduduki fungsi predikat (P) yang merupakan kategori atau jenis kata kerja.</text:p>
      <text:p text:style-name="P45"/>
      <text:p text:style-name="P63"><text:span text:style-name="T20">d) </text:span>Kalimat suruh empat kata atau Lebih adalah kalimat suruh yang terdiri atas empat kata atau lebih yang memiliki makna satu kalimat. Untuk itu, dapat dilihat pada contoh kalimat berikut.</text:p>
      <text:p text:style-name="P35">(15) <text:span text:style-name="T30">Kamu</text:span> <text:span text:style-name="T30">tanya</text:span> <text:span text:style-name="T30">ke aku</text:span>!</text:p>
      <text:p text:style-name="P35"><text:s text:c="2"/>KB/S <text:s text:c="2"/>KK/P <text:s text:c="2"/>F.Pre./PEL</text:p>
      <text:p text:style-name="P35">Kalimat dalam contoh (15) yakni <text:span text:style-name="T24">Kamu tanya ke aku! </text:span>adalah kalimat suruh empat kata atau lebih. Kalimat tersebut muncul ketika Dimas menyuruh Alfin untuk bertanya pada Dimas yang pada waktu itu diminta bercerita oleh guru. Unsur <text:span text:style-name="T24">ayo</text:span> merupakan tanda kalimat suruh ajakan, berkategori kata tugas. Unsur <text:span text:style-name="T24">kamu </text:span>menduduki fungsi subjek (S) yang merupakan kategori atau jenis kata benda. Unsur <text:span text:style-name="T24">bertanya </text:span>menduduki fungsi predikat (P) yang merupakan kategori atau jenis kata kerja. Unsur <text:span text:style-name="T24">kepada aku </text:span>menduduki fungsi pelengkap (PEL) yang merupakan kategori atau jenis frasa preposisional.</text:p>
      <text:p text:style-name="P44"/>
      <text:p text:style-name="P43"><text:span text:style-name="T20">3.1.3 </text:span>Penguasaan <text:span text:style-name="T7">Kalimat </text:span>Tanya<text:span text:style-name="T7"> </text:span>Bahasa Indonesia<text:span text:style-name="T20"> </text:span></text:p>
      <text:p text:style-name="P43">1.<text:span text:style-name="T7"> </text:span>Penguasaan <text:span text:style-name="T7">Kalimat </text:span>Tanya<text:span text:style-name="T7"> </text:span>Anak <text:span text:style-name="T7">Perempuan</text:span></text:p>
      <text:p text:style-name="P60"><text:span text:style-name="T20">a) </text:span>Kalimat tanya satu kata adalah kalimat yang terdiri atas satu kata yang memiliki makna satu kalimat. Untuk itu, dapat dilihat pada contoh kalimat berikut.</text:p>
      <text:p text:style-name="P35">(16) <text:span text:style-name="T30">Minta?</text:span></text:p>
      <text:p text:style-name="P52"><text:s text:c="10"/>KK/P</text:p>
      <text:p text:style-name="P30">Kalimat dalam contoh (16) yakni<text:span text:style-name="T24"> Minta? </text:span>termasuk kalimat tanya tidak lengkap karena ada pelesapan unsur fungsi subjek (S). Jika kalimat tersebut dijadikan kalimat lengkap, harus diperluas dengan unsur fungsi subjek (S), maka kalimat tersebut akan menjadi <text:span text:style-name="T24">Bu minta?</text:span>. Kalimat tersebut muncul ketika Nadia menanyakan dan menawarkan cilok yang sedang ia makan pada peneliti. Unsur <text:span text:style-name="T24">Bu </text:span>menduduki fungsi subjek (S) yang merupakan kategori atau jenis kata benda. Unsur <text:span text:style-name="T24">minta </text:span>menduduki fungsi predikat (P) yang merupakan kategori atau jenis kata kerja.</text:p>
      <text:p text:style-name="P26"/>
      <text:p text:style-name="P63"><text:span text:style-name="T20">b) </text:span>Kalimat tanya dua kata adalah kalimat yang terdiri atas dua kata yang memiliki makna satu kalimat. Untuk itu, dapat dilihat pada contoh kalimat berikut.</text:p>
      <text:p text:style-name="P35">(17) <text:span text:style-name="T30">Cerita</text:span> <text:span text:style-name="T30">apa</text:span>?</text:p>
      <text:p text:style-name="P53"><text:s text:c="2"/>KK/P <text:s/>KT</text:p>
      <text:p text:style-name="P30">Kalimat dalam contoh (17) yakni<text:span text:style-name="T24"> Cerita apa? </text:span>termasuk kalimat tanya tidak lengkap karena ada pelesapan unsur unsur imbuhan <text:span text:style-name="T24">ber-</text:span> dan unsur fungsi subjek (S). Jika kalimat tersebut dijadikan kalimat lengkap, harus diperluas dengan imbuhan <text:span text:style-name="T24">ber- </text:span>dan unsur fungsi subjek (S), maka kalimat tersebut akan menjadi <text:span text:style-name="T24">Tante bercerita apa?. </text:span>Kalimat tersebut muncul ketika Nadia bertanya pada guru tentang alasannya yang tidak ingin segera pulang. Unsur <text:span text:style-name="T24">tante </text:span>menduduki fungsi subjek (S) yang merupakan kategori atau jenis kata benda. Unsur <text:span text:style-name="T24">bercerita </text:span>menduduki fungsi predikat (P) yang merupakan kategori atau jenis kata kerja. Unsur <text:span text:style-name="T24">apa </text:span>memiliki makna tanya yang merupakan kata tugas.</text:p>
      <text:p text:style-name="P26"/>
      <text:p text:style-name="P51"><text:span text:style-name="T20">c) </text:span>Kalimat tanya tiga kata adalah kalimat tanya yang terdiri atas tiga kata yang memiliki makna satu kalimat. Untuk itu, dapat dilihat pada contoh kalimat berikut.</text:p>
      <text:p text:style-name="P35">(18) <text:span text:style-name="T30">Bu,</text:span> <text:s/><text:span text:style-name="T30">ini</text:span> <text:s/><text:span text:style-name="T30">betul</text:span>?</text:p>
      <text:p text:style-name="P52"><text:tab/> KB <text:s/>KB/S <text:s text:c="2"/>KS/P</text:p>
      <text:p text:style-name="P31">Kalimat dalam contoh (18) yakni<text:span text:style-name="T24"> Bu, ini betul? </text:span>termasuk kalimat tanya tidak lengkap karena ada pelesapan unsur fungsi subjek (S). Jika kalimat tersebut dijadikan kalimat lengkap, harus disisipipi dengan unsur fungsi subjek (S), maka kalimat tersebut akan menjadi <text:span text:style-name="T24">Bu, tugas ini benar?</text:span>. Kalimat tersebut muncul ketika Kamalia bertanya tugas LKS <text:soft-page-break/>kepada peneliti. Unsur <text:span text:style-name="T24">tugas ini </text:span>menduduki fungsi subjek (S) yang merupakan kategori atau jenis frasa nominal. Unsur <text:span text:style-name="T24">benar</text:span> menduduki fungsi predikat (P) yang merupakan kategori atau jenis kata sifat. Unsur <text:span text:style-name="T24">bu</text:span> adalah panggilan murid kepada guru yang merupakan kata benda.</text:p>
      <text:p text:style-name="P26"/>
      <text:p text:style-name="P64"><text:span text:style-name="T20">d) </text:span>Kalimat tanya empat kata atau lebih adalah kalimat tanya yang terdiri atas empat kata atau lebih yang memiliki makna satu kalimat. Untuk itu, dapat dilihat pada contoh kalimat berikut.</text:p>
      <text:p text:style-name="P35">(19) <text:span text:style-name="T30">Bu</text:span>, <text:span text:style-name="T30">mana</text:span> <text:span text:style-name="T30">tempat dudukku</text:span>?</text:p>
      <text:p text:style-name="P52"><text:tab/> <text:s/>KB <text:s text:c="2"/>KT <text:s text:c="9"/>FN/S</text:p>
      <text:p text:style-name="P30">Kalimat dalam contoh (19) yakni<text:span text:style-name="T24"> Bu, mana tempat dudukku? </text:span>adalah kalimat tanya empat kata atau lebih. Pada kata dalam kalimat tersebut terdapat pelesapan unsur kata depan <text:span text:style-name="T24">di</text:span>. Jika kalimat tersebut disisipi unsur kata depan <text:span text:style-name="T24">di</text:span>, maka akan menjadi <text:span text:style-name="T24">Bu, di mana tempat dudukku?</text:span> Kalimat tersebut muncul ketika Nadia bertanya kepada peneliti dimana tempat duduknya. Unsur <text:span text:style-name="T24">di mana </text:span>merupakan kata yang bermakna tanya kategori frasa preposisional. Unsur <text:span text:style-name="T24">tempat dudukku </text:span>menduduki fungsi subjek (S) yang merupakan kategori atau jenis frasa nominal. Unsur <text:span text:style-name="T24">bu</text:span> adalah panggilan murid kepada guru yang merupakan kata benda.</text:p>
      <text:p text:style-name="P26"/>
      <text:p text:style-name="P43">2.<text:span text:style-name="T7"> </text:span>Penguasaan <text:span text:style-name="T7">Kalimat </text:span>Tanya<text:span text:style-name="T7"> </text:span>Anak Laki-Laki</text:p>
      <text:p text:style-name="P63"><text:span text:style-name="T20">a) </text:span>Kalimat tanya satu kata adalah kalimat yang terdiri atas satu kata yang memiliki makna satu kalimat. Untuk itu, dapat dilihat pada contoh kalimat berikut.</text:p>
      <text:p text:style-name="P35">(20) <text:span text:style-name="T30">Apa?</text:span></text:p>
      <text:p text:style-name="P52"><text:tab/> <text:s text:c="2"/>KT</text:p>
      <text:p text:style-name="P30">Kalimat dalam contoh (20) yakni<text:span text:style-name="T24"> Apa? </text:span>termasuk kalimat tanya tidak lengkap karena ada pelesapan unsur fungsi subjek (S), predikat (P) dan objek (O). Jika kalimat tersebut dijadikan kalimat lengkap, harus diperluas dengan unsur fungsi subjek (S), predikat (P) dan objek (O), maka kalimat tersebut akan menjadi <text:span text:style-name="T24">Apa, Dila menjaili aku?</text:span>. Kalimat tersebut memiliki makna yaitu Fahmi bertanya pada Dila yang sedang menjailinya. Unsur <text:span text:style-name="T24">Dila </text:span>menduduki fungsi subjek (S) yang merupakan kategori atau jenis kata benda. Unsur <text:span text:style-name="T24">menjaili</text:span> menduduki fungsi predikat (P) yang merupakan kategori atau jenis kata kerja. Unsur <text:span text:style-name="T24">aku</text:span> menduduki fungsi objek (O) yang merupakan kategori atau jenis kata benda. Unsur <text:span text:style-name="T24">apa </text:span>merupakan kata yang bermakna tanya yang merupakan kata tugas.</text:p>
      <text:p text:style-name="P30"/>
      <text:p text:style-name="P60"><text:span text:style-name="T20">b) </text:span>Kalimat tanya dua kata adalah kalimat yang terdiri atas dua kata yang memiliki makna satu kalimat. Untuk itu, dapat dilihat pada contoh kalimat berikut.</text:p>
      <text:p text:style-name="P35">(21) <text:span text:style-name="T30">Ini</text:span> <text:span text:style-name="T30">kenapa</text:span>?</text:p>
      <text:p text:style-name="P53"><text:s text:c="2"/>KB/S <text:s text:c="2"/>KT</text:p>
      <text:p text:style-name="P30">Kalimat dalam contoh (21) yakni<text:span text:style-name="T24"> Ini kenapa? </text:span>termasuk kalimat tanya tidak lengkap karena ada pelesapan unsur fungsi subjek (S). Jika kalimat tersebut dijadikan kalimat lengkap, harus diperluas dengan unsur fungsi subjek (S), maka kalimat tersebut akan menjadi <text:span text:style-name="T24">Dila ini kenapa?</text:span>. Kalimat tersebut muncul ketika Fais bertanya kepada Dila yang berperan sebagai pasien. Unsur <text:span text:style-name="T24">Dila ini </text:span>menduduki unsur fungsi subjek (S) yang merupakan kategori atau jenis frasa nominal. Unsur <text:span text:style-name="T24">kenapa </text:span>merupakan kata yang bermakna tanya, berkategori kata tugas.</text:p>
      <text:p text:style-name="P44"/>
      <text:p text:style-name="P60"><text:span text:style-name="T20">c) </text:span>Kalimat tanya tiga kata adalah kalimat tanya yang terdiri atas tiga kata yang memiliki makna satu kalimat. Untuk itu, dapat dilihat pada contoh kalimat berikut.</text:p>
      <text:p text:style-name="P35">(22) <text:span text:style-name="T30">Sampek lima</text:span> <text:span text:style-name="T30">bu</text:span>?</text:p>
      <text:p text:style-name="P30"><text:s text:c="4"/>F.Bil./P <text:s text:c="5"/>KB </text:p>
      <text:p text:style-name="P35">Kalimat dalam contoh (22) yakni<text:span text:style-name="T24"> Sampek lima, bu? </text:span>termasuk kalimat tanya tidak lengkap karena ada pelesapan unsur fungsi subjek (S), selain itu pada kalimat tersebut terdapat kata bahasa Indonesia tidak baku, yaitu <text:span text:style-name="T24">sampek</text:span>. Jika kalimat tersebut dijadikan kalimat lengkap dan diganti ke dalam bahasa Indonesia baku, harus diperluas dan diganti ke dalam bahasa Indonesia baku. Maka, kalimat tersebut menjadi <text:span text:style-name="T24">Tugasnya sampai lima, bu?</text:span>. Kalimat tersebut muncul ketika Nabil bertanya kepada guru tentang PR yang diberikan. Unsur <text:span text:style-name="T24">tugasnya </text:span>menduduki fungsi subjek (S) yang merupakan kategori atau jenis frasa nominal. Unsur <text:span text:style-name="T24">sampai</text:span> <text:span text:style-name="T24">lima</text:span> menduduki fungsi predikat (P) yang merupakan kategori atau jenis frasa bilangan. <text:soft-page-break/>Unsur <text:span text:style-name="T24">bu</text:span> adalah panggilan siswa kepada guru, berkategori kata benda.</text:p>
      <text:p text:style-name="P26"/>
      <text:p text:style-name="P60"><text:span text:style-name="T20">d) </text:span>Kalimat tanya empat kata atau lebih adalah kalimat tanya yang terdiri atas empat kata atau lebih yang memiliki makna satu kalimat. Untuk itu, dapat dilihat pada contoh kalimat berikut.</text:p>
      <text:p text:style-name="P35">(23) <text:span text:style-name="T30">Bu,</text:span> <text:span text:style-name="T30">buku</text:span> <text:span text:style-name="T30">nomor dua</text:span>?</text:p>
      <text:p text:style-name="P30"><text:s text:c="3"/>KB <text:s/>KB/S <text:s text:c="4"/>F.Bil./P </text:p>
      <text:p text:style-name="P30">Kalimat dalam contoh (23) yakni<text:span text:style-name="T24"> Bu, buku nomor dua? </text:span>adalah kalimat tanya empat kata atau lebih<text:span text:style-name="T24">. </text:span>Kalimat tersebut muncul ketika Fais bertanya kepada guru tugas LKS yang harus dikerjakan halaman berapa. Unsur <text:span text:style-name="T24">buku </text:span>menduduki fungsi subjek (S) yang merupakan kategori atau jenis kata benda. Unsur <text:span text:style-name="T24">nomor dua</text:span> menduduki fungsi predikat (P) yang merupakan kategori atau jenis frasa bilangan. Unsur <text:span text:style-name="T24">bu </text:span>adalah panggilan siswa kepada guru, berkategori atau jenis kata benda.</text:p>
      <text:p text:style-name="P45"/>
      <text:p text:style-name="P43"><text:span text:style-name="T20">3.1.4 </text:span>Penguasaan <text:span text:style-name="T7">Kalimat </text:span>Berita atau Pernyataan<text:span text:style-name="T7"> </text:span>Bahasa Indonesia<text:span text:style-name="T20"> </text:span></text:p>
      <text:p text:style-name="P43">1.<text:span text:style-name="T7"> </text:span>Penguasaan <text:span text:style-name="T7">Kalimat </text:span>Berita atau Pernyataan<text:span text:style-name="T7"> </text:span>Anak <text:span text:style-name="T7">Perempuan</text:span></text:p>
      <text:p text:style-name="P63"><text:span text:style-name="T20">a) </text:span>Kalimat berita atau pernyataan<text:span text:style-name="T7"> s</text:span>atu kata adalah kalimat yang terdiri atas satu kata yang memiliki makna satu kalimat. Untuk itu, dapat dilihat pada contoh kalimat berikut.</text:p>
      <text:p text:style-name="P35">(24) <text:span text:style-name="T30">Kecil.</text:span></text:p>
      <text:p text:style-name="P35"><text:s text:c="4"/>KS/P</text:p>
      <text:p text:style-name="P30">Kalimat dalam contoh (24) yakni <text:span text:style-name="T24">Kecil.</text:span> termasuk kalimat berita atau pernyataan tidak lengkap karena ada pelesapan unsur fungsi subjek (S). Jika kalimat tersebut dijadikan kalimat lengkap, harus diperluas dengan unsur fungsi subjek (S), maka kalimat tersebut akan menjadi <text:span text:style-name="T24">Tubuhnya Nabil kecil</text:span>. Unsur <text:span text:style-name="T24">tubuhnya Nabil</text:span> menduduki fungsi subjek (S) yang merupakan kategori atau jenis frasa nominal, sedangkan unsur <text:span text:style-name="T24">kecil</text:span> menduduki fungsi predikat (P) yang merupakan kategori atau jenis kata sifat. Kalimat tersebut muncul ketika Nadia memberitahu peneliti bahwa tubuh Nabil kecil.</text:p>
      <text:p text:style-name="P26"/>
      <text:p text:style-name="P63"><text:span text:style-name="T20">b) </text:span>Kalimat berita atau pernyataan<text:span text:style-name="T7"> d</text:span>ua kata adalah kalimat berita atau pernyataan yang terdiri atas dua kata yang memiliki makna satu kalimat. Untuk itu, dapat dilihat pada contoh kalimat berikut.</text:p>
      <text:p text:style-name="P35">(25) <text:span text:style-name="T30">Bu,</text:span> <text:span text:style-name="T30">sudah.</text:span></text:p>
      <text:p text:style-name="P35"><text:s text:c="4"/>KB <text:s text:c="2"/>KT/P</text:p>
      <text:p text:style-name="P30">Kalimat dalam contoh (25) yakni <text:span text:style-name="T24">Bu, sudah.</text:span> termasuk kalimat berita atau pernyataan tidak lengkap karena ada pelesapan unsur fungsi subjek (S), predikat (P) dan objek (O). Jika kalimat tersebut dijadikan kalimat lengkap, harus disisipi dengan unsur fungsi subjek (S) dan diperluas dengan unsur fungsi predikat (P) dan objek (O) maka kalimat tersebut akan menjadi <text:span text:style-name="T24">Bu, saya sudah mengerjakan tugas LKS</text:span> . Kalimat tersebut muncul ketika Nadia memberitahu peneliti bahwa tugas LKSnya sudah selesai. Unsur <text:span text:style-name="T24">saya</text:span> menduduki fungsi subjek (S) yang merupakan kategori atau jenis kata benda. Unsur <text:span text:style-name="T24">sudah mengerjakan</text:span> menduduki fungsi predikat (P) yang merupakan kategori atau jenis frasa verbal. Unsur <text:span text:style-name="T24">tugas LKS</text:span> menduduki unsur fungsi objek (O) yang merupakan kategori atau jenis frasa nominal. Unsur <text:span text:style-name="T24">bu</text:span> adalah panggilan siswa kepada guru, berkategori atau jenis kata benda.</text:p>
      <text:p text:style-name="P44"/>
      <text:p text:style-name="P59"><text:span text:style-name="T20">c) </text:span>Kalimat berita atau pernyataan<text:span text:style-name="T7"> t</text:span>iga kata adalah kalimat yang terdiri atas tiga kata yang memiliki makna satu kalimat. Untuk itu, dapat dilihat pada contoh kalimat berikut.</text:p>
      <text:p text:style-name="P35">(26) <text:span text:style-name="T30">Aku</text:span> <text:span text:style-name="T30">pingin minum.</text:span></text:p>
      <text:p text:style-name="P35"><text:s text:c="4"/>KB/S <text:s text:c="8"/>FV/P</text:p>
      <text:p text:style-name="P29">Kalimat dalam contoh (26) yakni <text:span text:style-name="T24">Aku pingin minum.</text:span> termasuk kalimat berita atau pernyataan bahasa Indonesia tidak baku yaitu ditandai dengan kata <text:span text:style-name="T24">pingin. </text:span>Jika kalimat tersebut dijadikan kalimat bahasa Indonesia baku dan kalimat lengkap, harus diubah ke dalam bahasa Indonesia baku, maka kalimat tersebut akan menjadi <text:span text:style-name="T24">Aku ingin minum.</text:span> Kalimat tersebut muncul ketika Mutia memberitahu Ina bahwa Mutia haus. Unsur <text:span text:style-name="T24">aku</text:span> menduduki fungsi subjek (S) yang merupakan kategori atau jenis kata benda, sedangkan unsur <text:span text:style-name="T24">ingin minum</text:span> menduduki fungsi predikat (P) yang merupakan kategori atau jenis frasa verbal.</text:p>
      <text:p text:style-name="P25"/>
      <text:p text:style-name="P61"><text:soft-page-break/><text:span text:style-name="T20">d) </text:span>Kalimat berita atau pernyataan<text:span text:style-name="T7"> e</text:span>mpat kata atau lebih adalah kalimat berita atau pernyataan yang terdiri atas empat kata atau lebih yang memiliki makna satu kalimat. Untuk itu, dapat dilihat pada contoh kalimat berikut.</text:p>
      <text:p text:style-name="P35">(27) <text:span text:style-name="T30">Aku</text:span> <text:span text:style-name="T30">pernah</text:span> <text:span text:style-name="T30">ke kolam renang.</text:span></text:p>
      <text:p text:style-name="P35"><text:s text:c="4"/>KB/ <text:s text:c="3"/>KT/<text:tab/> <text:s text:c="7"/>F.Pre./</text:p>
      <text:p text:style-name="P35"><text:s text:c="4"/>S <text:s text:c="7"/>P <text:s text:c="15"/>KET</text:p>
      <text:p text:style-name="P35">Kalimat dalam contoh (27) yakni <text:span text:style-name="T24">Aku pernah ke kolam renang.</text:span> termasuk kalimat berita atau pernyataan bahasa Indonesia tidak lengkap karena ada pelesapan unsur fungsi predikat (P). Jika kalimat tersebut dijadikan kalimat lengkap, harus disisipi dengan unsur fungsi predikat (P), maka kalimat tersebut akan menjadi <text:span text:style-name="T24">Aku pernah pergi ke kolam renang</text:span>. Unsur <text:span text:style-name="T24">aku</text:span> menduduki fungsi subjek (S) yang merupakan kategori atau jenis kata benda. Unsur <text:span text:style-name="T24">pernah pergi</text:span> menduduki unsur fungsi predikat (P) yang merupakan kategori atau jenis frasa verbal. Unsur <text:span text:style-name="T24">ke kolam renang</text:span> menduduki fungsi keterangan (KET) yang merupakan kategori atau jenis frasa preposisional. Kalimat tersebut muncul ketika Mutia memberitahu Ina tentang pengalaman liburannya.</text:p>
      <text:p text:style-name="P36"/>
      <text:p text:style-name="P43">2.<text:span text:style-name="T7"> </text:span>Penguasaan <text:span text:style-name="T7">Kalimat </text:span>Berita atau Pernyataan<text:span text:style-name="T7"> </text:span>Anak Laki-Laki</text:p>
      <text:p text:style-name="P60"><text:span text:style-name="T20">a) </text:span>Kalimat berita atau pernyataan<text:span text:style-name="T7"> s</text:span>atu kata adalah kalimat yang terdiri atas satu kata yang memiliki makna satu kalimat. Untuk itu, dapat dilihat pada contoh kalimat berikut.</text:p>
      <text:p text:style-name="P35">(28) <text:span text:style-name="T30">Sudah.</text:span></text:p>
      <text:p text:style-name="P35"><text:s text:c="5"/>KT/P</text:p>
      <text:p text:style-name="P29">Kalimat dalam contoh (28) yakni <text:span text:style-name="T24">Sudah. </text:span>termasuk kalimat berita atau pernyataan bahasa Indonesia tidak lengkap karena ada pelesapan unsur fungsi subjek (S) dan predikat (P). Jika kalimat tersebut dijadikan kalimat lengkap, harus diperluas dengan unsur fungsi subjek (S) dan predikat (P), maka kalimat tersebut akan menjadi <text:span text:style-name="T24">Saya sudah menulis.</text:span> Kalimat tersebut muncul ketika Anas memberitahu guru bahwa ia sudah selesai menulisnya PRnya. Unsur <text:span text:style-name="T24">saya</text:span> menduduki fungsi subjek (S) yang merupakan kategori atau jenis kata benda. Unsur <text:span text:style-name="T24">sudah menulis</text:span> menduduki fungsi predikat (P) yang merupakan kategori atau jenis frasa verbal.</text:p>
      <text:p text:style-name="P66"/>
      <text:p text:style-name="P65"><text:span text:style-name="T20">b) </text:span>Kalimat berita atau pernyataan<text:span text:style-name="T7"> d</text:span>ua kata adalah kalimat yang terdiri atas dua kata yang memiliki makna satu kalimat. Untuk itu, dapat dilihat pada contoh kalimat berikut.</text:p>
      <text:p text:style-name="P35">(29) <text:span text:style-name="T30">Bu,</text:span> <text:span text:style-name="T30">sudah.</text:span></text:p>
      <text:p text:style-name="P35"><text:s text:c="4"/>KB <text:s text:c="2"/>KT/P</text:p>
      <text:p text:style-name="P30">Kalimat dalam contoh (29) yakni <text:span text:style-name="T24">Bu, sudah. </text:span>termasuk kalimat berita atau pernyataan bahasa Indonesia tidak lengkap karena ada pelesapan unsur fungsi subjek (S) dan predikat (P). Jika kalimat tersebut dijadikan kalimat lengkap, harus disisipi dengan unsur fungsi subjek (S) dan diperluas dengan unsur fungsi predikat (P), maka kalimat tersebut akan menjadi <text:span text:style-name="T24">Bu, saya sudah menggambar.</text:span> Kalimat tersebut muncul ketika Nabil memberitahu guru bahwa ia sudah menyelesaikan tugas menggambarnya. Unsur <text:span text:style-name="T24">saya</text:span> menduduki fungsi subjek (S) yang merupakan kategori atau jenis kata benda. Unsur <text:span text:style-name="T24">sudah menggambar</text:span> menduduki fungsi predikat (P) yang merupakan kategori atau jenis frasa verbal. Unsur <text:span text:style-name="T24">bu</text:span> adalah panggilan siswa kepada guru, berkategori atau jenis kata benda.</text:p>
      <text:p text:style-name="P26"/>
      <text:p text:style-name="P60"><text:span text:style-name="T20">c) </text:span>Kalimat berita atau pernyataan<text:span text:style-name="T7"> t</text:span>iga kata adalah kalimat berita atau pernyataan yang terdiri atas tiga kata yang memiliki makna satu kalimat. Untuk itu, dapat dilihat pada contoh kalimat berikut.</text:p>
      <text:p text:style-name="P35">(30) <text:span text:style-name="T30">Bu,</text:span> <text:span text:style-name="T30">belum dicatat.</text:span></text:p>
      <text:p text:style-name="P35"><text:s text:c="4"/>KB <text:s text:c="4"/>FV/P</text:p>
      <text:p text:style-name="P31">Kalimat dalam contoh (30) yakni <text:span text:style-name="T24">Bu, belum dicatat. </text:span>termasuk kalimat berita atau pernyataan bahasa Indonesia tidak lengkap karena ada pelesapan unsur fungsi subjek (S) dan objek (O). Jika kalimat tersebut dijadikan kalimat lengkap, harus disisipi dengan unsur fungsi subjek (S) dan diperluas dengan unsur fungsi objek (O), maka kalimat tersebut akan menjadi <text:span text:style-name="T24">Bu, soalnya belum dicatat (oleh) saya</text:span>. Kalimat tersebut muncul ketika Fahmi memberitahu guru bahwa ia belum selesai menulis tulisan di papan tulis. Unsur <text:span text:style-name="T24">soalnya</text:span> menduduki fungsi subjek (S) yang merupakan kategori atau jenis frasa nominal. Unsur <text:span text:style-name="T24">belum dicatat </text:span>menduduki fungsi predikat (P) yang merupakan kategori atau jenis frasa verbal. <text:soft-page-break/>Unsur <text:span text:style-name="T24">saya </text:span>menduduki fungsi objek (O) yang merupakan kategori atau jenis kata benda. Unsur <text:span text:style-name="T24">bu</text:span> adalah panggilan siswa kepada guru, berkategori atau jenis kata benda.</text:p>
      <text:p text:style-name="P26"/>
      <text:p text:style-name="P60"><text:span text:style-name="T20">d) </text:span>Kalimat berita atau pernyataan<text:span text:style-name="T7"> e</text:span>mpat kata atau lebih adalah kalimat yang terdiri atas empat kata atau lebih yang memiliki makna satu kalimat. Untuk itu, dapat dilihat pada contoh kalimat berikut.</text:p>
      <text:p text:style-name="P35">(31) <text:span text:style-name="T30">Bu,</text:span> <text:span text:style-name="T30">aku</text:span> <text:span text:style-name="T30">jadi</text:span> <text:span text:style-name="T30">dokter.</text:span></text:p>
      <text:p text:style-name="P35"><text:tab/> <text:s/>KB <text:s/>KB/ KK/ <text:s/>KB/</text:p>
      <text:p text:style-name="P55"><text:s/>S <text:s text:c="3"/>P <text:s text:c="3"/>PEL</text:p>
      <text:p text:style-name="P35">Kalimat dalam contoh (31) yakni <text:span text:style-name="T24">Bu, aku jadi dokter. </text:span>merupakan kalimat berita atau pernyataan empat kata atau lebih<text:span text:style-name="T24">.</text:span> Kalimat tersebut muncul ketika Fais memberitahu guru yang sedang menerangkan aturan pelajaran berakting. Unsur <text:span text:style-name="T24">aku </text:span>menduduki fungsi subjek (S) yang merupakan kategori atau jenis kata benda. Unsur <text:span text:style-name="T24">jadi </text:span>menduduki fungsi predikat (P) yang merupakan kategori atau jenis kata kerja. Unsur <text:span text:style-name="T24">dokter </text:span>menduduki fungsi pelengkap (PEL) yang merupakan kategori atau jenis kata benda. Unsur <text:span text:style-name="T24">bu</text:span> adalah panggilan siswa kepada guru, berkategori atau jenis kata benda.</text:p>
      <text:p text:style-name="P6"/>
      <text:p text:style-name="P39"><text:span text:style-name="T20">3.2 </text:span>Pengaruh Bahasa-Ibu terhadap Penguasaan Kalimat Bahasa Indonesia yang Digunakan Anak TK Dharma Wanita di Kecamatan Pakusari Kabupaten Jember pada saat Berkomunikasi</text:p>
      <text:p text:style-name="P43"><text:span text:style-name="T17">3.2.1 </text:span>Pengaruh Bahasa-Ibu Bahasa Indonesia terhadap Penguasaan Kalimat Bahasa Indonesia</text:p>
      <text:p text:style-name="P68">a. Penguasaan kalimat bahasa Indonesia secara utuh. Untuk lebih jelasnya, dapat dilihat contoh kalimat berikut.</text:p>
      <text:p text:style-name="P56">(32) Pinjam!</text:p>
      <text:p text:style-name="P73">(Kamalia menyuruh Nadia meminjamkan krayon yang dipegangnya)</text:p>
      <text:p text:style-name="P35">Kalimat dalam contoh (32) yaitu <text:span text:style-name="T24">Pinjam!</text:span>, termasuk kalimat suruh satu kata. Kalimat tersebut berkategori atau jenis kata kerja.</text:p>
      <text:p text:style-name="P46"/>
      <text:p text:style-name="P68">b. Penguasaan kalimat bahasa Madura secara utuh. Untuk lebih jelasnya, dapat dilihat contoh kalimat berikut.</text:p>
      <text:p text:style-name="P57">(33) <text:span text:style-name="T24">Adȃ’lah</text:span>. [adə?lah] ‘tidak ada, habis’</text:p>
      <text:p text:style-name="P74">(Anas mengatakan bahwa permen yang ia makan sudah habis sambil mengantongi sisanya.)</text:p>
      <text:p text:style-name="P35">Kalimat dalam contoh (33) yaitu <text:span text:style-name="T24">Adȃ’lah.</text:span> termasuk kalimat berita atau pernyataan satu kata. Kalimat tersebut termasuk kategori atau jenis kata tugas. </text:p>
      <text:p text:style-name="P52"/>
      <text:p text:style-name="P52">c. Penguasaan kalimat bahasa Indonesia campuran (BI, BM dan BJ). Hal itu, dapat dilihat pada contoh kalimat sebagai berikut.</text:p>
      <text:p text:style-name="P35">(34) Jangan dikeluarin yang hitam itu, <text:span text:style-name="T24">potong</text:span> itu!<text:tab/><text:tab/>→<text:tab/>Kata BM</text:p>
      <text:p text:style-name="P28">(35) Bu guru, bu guru <text:span text:style-name="T24">ndak</text:span> kelihatan pensilku? <text:tab/><text:tab/>→<text:tab/>Kata BM</text:p>
      <text:p text:style-name="P35">(36) Aduh, <text:span text:style-name="T24">tak genna</text:span> ini.<text:tab/><text:tab/><text:tab/><text:tab/><text:tab/>→<text:tab/>Frasa BM</text:p>
      <text:p text:style-name="P35">(37) Cuma gini <text:span text:style-name="T24">sing ndak</text:span> bisa Laili, bu.<text:tab/><text:tab/><text:tab/>→<text:tab/>Frasa BJ</text:p>
      <text:p text:style-name="P35">(38) <text:span text:style-name="T24">Mas</text:span>nya aku <text:span text:style-name="T24">cè’ opèn</text:span>nya ke aku.<text:tab/><text:tab/><text:tab/>→<text:tab/>Kata BJ dan Frasa BM</text:p>
      <text:p text:style-name="P35">Kalimat <text:s/>pada contoh (34) <text:span text:style-name="T24">Jangan dikeluarin yang hitam itu, </text:span><text:span text:style-name="T25">potong</text:span><text:span text:style-name="T24"> itu!</text:span> termasuk jenis kalimat suruh larangan empat kata atau lebih. Pada kalimat tersebut terdapat kata bahasa Madura, yaitu kata<text:span text:style-name="T24"> potong</text:span> [pↄtↄŋ], yang bermakna <text:span text:style-name="T24">patah</text:span> dalam bahasa Indonesia. Kata <text:span text:style-name="T24">potong </text:span>sendiri dalam bahasa Indonesia bermakna <text:span text:style-name="T24">memangkas</text:span>. Akan tetapi, kata <text:span text:style-name="T24">potong</text:span> dalam kalimat tersebut sudah sesuai dengan konteks kalimat, karena kata <text:span text:style-name="T24">potong</text:span> yang dimaksud bukan bermaksud <text:span text:style-name="T24">memotong</text:span>, melainkan <text:span text:style-name="T24">patah</text:span>. Jika kalimat tersebut diubah ke dalam bahasa Indonesia utuh, maka menjadi <text:span text:style-name="T24">Jangan dikeluarin yang hitam itu, patah itu!</text:span>. Kalimat tersebut muncul ketika Anas melarang Laili mengeluarkan krayon miliknya. </text:p>
      <text:p text:style-name="P34"><text:span text:style-name="T2">Kalimat pada contoh (35) </text:span><text:span text:style-name="T3">Bu guru, bu guru </text:span><text:span text:style-name="T4">ndak</text:span><text:span text:style-name="T3"> kelihatan pensilku? </text:span><text:span text:style-name="T2">termasuk jenis kalimat tanya empat kata atau lebih. Pada kalimat tersebut terdapat kata bahasa Jawa dialek Jember, yaitu kata </text:span><text:span text:style-name="T3">ndak </text:span><text:span text:style-name="T2">[n</text:span><text:span text:style-name="T34">ḍ</text:span><text:span text:style-name="T2">a?], yang bermakna </text:span><text:span text:style-name="T3">enggak </text:span><text:span text:style-name="T2">[əŋga?]</text:span><text:span text:style-name="T3"> </text:span><text:span text:style-name="T2">dalam bahasa Jawa baku. Kata bahasa Jawa dialek Jember </text:span><text:span text:style-name="T3">ndak </text:span><text:span text:style-name="T2">tersebut jika diubah ke dalam bahasa </text:span><text:soft-page-break/><text:span text:style-name="T2">Indonesia, menjadi </text:span><text:span text:style-name="T3">tidak</text:span><text:span text:style-name="T2">. Jika kalimat tersebut diubah ke dalam bahasa Indonesia utuh, maka menjadi </text:span><text:span text:style-name="T3">Bu guru, bu guru tidak kelihatan pensilku?</text:span><text:span text:style-name="T2">. Kalimat tersebut muncul ketika Devina bertanya pada peneliti.</text:span></text:p>
      <text:p text:style-name="P35"><text:tab/>Kalimat pada contoh (36) <text:span text:style-name="T24">Aduh, </text:span><text:span text:style-name="T25">tak genna</text:span><text:span text:style-name="T24"> ini.</text:span> termasuk jenis kalimat berita atau pernyataan empat kata atau lebih. Pada kalimat tersebut terdapat frasa bahasa Madura,<text:span text:style-name="T24"> </text:span>yaitu frasa<text:span text:style-name="T24"> tak genna</text:span> [ta? gənna], yang bermakna <text:span text:style-name="T24">tidak beres</text:span> dalam bahasa Indonesia. Jika kalimat tersebut diubah ke dalam bahasa Indonesia utuh, maka menjadi <text:span text:style-name="T24">Aduh, tidak beres ini.</text:span> Kalimat tersebut muncul ketika Dimas memarahi Alfin karena tidak serius ketika bercerita. </text:p>
      <text:p text:style-name="P35">Kalimat pada contoh (37) <text:span text:style-name="T24">Cuma gini </text:span><text:span text:style-name="T25">sing ndak</text:span><text:span text:style-name="T24"> bisa Laili, bu. </text:span>apabila dilihat berdasarkan jenisnya, termasuk jenis kalimat berita atau pernyataan empat kata atau lebih. Kalimat tersebut muncul ketika Devina memberitahu peneliti sambil melipat kertas lipat. Pada kalimat tersebut, terdapat frasa<text:span text:style-name="T24"> sing ndak</text:span> [siŋ n<text:span text:style-name="T35">ḍ</text:span>a?] yang merupakan frasa bahasa Jawa dialek Jember dan frasa bahasa Indonesia tidak baku yaitu <text:span text:style-name="T24">cuma gini</text:span>. Dikatakan demikian, karena frasa bahasa Jawa dialek Jember <text:span text:style-name="T24">sing ndak</text:span> berarti <text:span text:style-name="T24">sing enggak</text:span> dalam bahasa Jawa baku dan frasa bahasa Indonesia tidak baku yaitu <text:span text:style-name="T24">cuma gini</text:span> berarti <text:span text:style-name="T24">hanya seperti ini</text:span> dalam bahasa Indonesia baku. Maka kalimat tersebut akan menjadi <text:span text:style-name="T24">Hanya seperti ini yang tidak</text:span> <text:span text:style-name="T24">bisa Laili, bu.</text:span></text:p>
      <text:p text:style-name="P29">Kalimat pada contoh (38) <text:span text:style-name="T25">Mas</text:span><text:span text:style-name="T24">nya aku </text:span><text:span text:style-name="T25">ce’ opèn</text:span><text:span text:style-name="T24">nya ke aku.</text:span> apabila dilihat berdasarkan jenisnya, termasuk jenis kalimat berita atau pernyataan empat kata atau lebih. Kalimat tersebut muncul ketika Devina memberitahu Laili tentang kakak laki-laki yang sangat menyayanginya. Pada kalimat tersebut, kata <text:span text:style-name="T24">mas</text:span> [mas] ‘kak/kakak laki-laki’ merupakan kata bahasa Jawa dan frasa<text:span text:style-name="T24"> cèk opèn</text:span> <text:span text:style-name="T31">[cε? </text:span>ↄ<text:span text:style-name="T31">pεn] ‘sangat peduli’ merupakan frasa bahasa Madura. Kata </text:span><text:span text:style-name="T24">nya </text:span>pada frasa <text:span text:style-name="T24">masnya </text:span>dan <text:span text:style-name="T24">opènnya</text:span> merupakan kata bahasa Indonesia yang mendapat pengaruh dari bahasa daerah (bahasa Madura dan Jawa), karena frasa tersebut tercampur dengan kata bahasa Jawa <text:span text:style-name="T24">mas </text:span>dan bahasa Madura <text:span text:style-name="T24">opèn</text:span>. Kata bahasa Jawa <text:span text:style-name="T24">mas </text:span>berarti <text:span text:style-name="T24">kakak/kak</text:span> dalam bahasa Indonesia dan frasa bahasa Madura <text:span text:style-name="T24">cè’ opènnya</text:span> berarti <text:span text:style-name="T24">sangat peduli</text:span> dalam bahasa Indonesia. Jika kalimat tersebut diubah ke dalam bahasa Indonesia utuh, menjadi <text:span text:style-name="T24">Masku sangat peduli kepadaku</text:span><text:span text:style-name="T24">.</text:span></text:p>
      <text:p text:style-name="P33"/>
      <text:p text:style-name="P24"><text:span text:style-name="T17">3.2.2 </text:span>Pengaruh Bahasa-Ibu Bahasa Madura terhadap Penguasaan Kalimat Bahasa Indonesia</text:p>
      <text:p text:style-name="P67">a. Penguasaan kalimat bahasa Indonesia secara utuh. Untuk lebih jelasnya, dapat dilihat contoh kalimat berikut.</text:p>
      <text:p text:style-name="P47">(39) Bu sudah.</text:p>
      <text:p text:style-name="P69">(Nabil memberitahu guru bahwa ia sudah menyelesaikan tugas menggambarnya)</text:p>
      <text:p text:style-name="P35">Kalimat dalam contoh (39) yaitu <text:span text:style-name="T24">Bu sudah.</text:span> termasuk kalimat berita atau pernyataan dua kata. Unsur <text:span text:style-name="T24">bu</text:span> merupakan kategori atau jenis kata benda, dan unsur <text:span text:style-name="T24">sudah</text:span> merupakan kategori atau jenis kata tugas.</text:p>
      <text:p text:style-name="P46"/>
      <text:p text:style-name="P68">b. Penguasaan kalimat bahasa Madura secara utuh. Untuk lebih jelasnya, dapat dilihat contoh kalimat berikut.</text:p>
      <text:p text:style-name="P48">(40) <text:span text:style-name="T24">Kè’</text:span> <text:span text:style-name="T24">ghighi(h)</text:span><text:span text:style-name="T31"> [kε? g</text:span><text:span text:style-name="T32">h</text:span>ig<text:span text:style-name="T32">h</text:span>ih] ‘sakit gigi’ </text:p>
      <text:p text:style-name="P75">(Kalimat tersebut muncul ketika Subairi menjawab pertanyaan guru “<text:span text:style-name="T24">Subairi kemarin kenapa tidak masuk?</text:span>”)</text:p>
      <text:p text:style-name="P35">Kalimat dalam contoh (40) yaitu <text:span text:style-name="T24">Kè’ ghighi(h). </text:span>termasuk kalimat berita atau pernyataan dua kata. Unsur <text:span text:style-name="T24">kè’ </text:span>merupakan kategori atau jenis kata sifat dan unsur <text:span text:style-name="T24">ghighi(h) </text:span>merupakan kategori atau jenis kata benda.</text:p>
      <text:p text:style-name="P52"/>
      <text:p text:style-name="P9">c. Penguasaan kalimat bahasa Indonesia campuran (BI, BM dan BJ). Hal itu, dapat dilihat pada contoh kalimat sebagai berikut.</text:p>
      <text:p text:style-name="P35"><draw:line text:anchor-type="paragraph" draw:z-index="19" draw:style-name="gr1" draw:text-style-name="P83" svg:x1="10.948cm" svg:y1="0.169cm" svg:x2="10.948cm" svg:y2="0.55cm"><text:p/></draw:line>(41) <text:span text:style-name="T24">Dhȃ’rȃmma,</text:span> oh gitu<text:span text:style-name="T24">?.</text:span><text:tab/><text:tab/><text:tab/>→<text:tab/>Kata BM</text:p>
      <text:p text:style-name="P35">(42) Aku<text:span text:style-name="T24"> ndak </text:span>nabung<text:tab/><text:tab/><text:tab/><text:tab/>→<text:tab/>Kata BJ</text:p>
      <text:p text:style-name="P35">(43) Orangnya bu belum itu<text:span text:style-name="T24"> sè è attas.<text:tab/>→<text:tab/></text:span>Frasa BM</text:p>
      <text:p text:style-name="P35">(44) Bu guru, sudah <text:span text:style-name="T24">ndak tajhȃm</text:span>.<text:tab/><text:tab/>→<text:tab/>Kata BM dan BJ</text:p>
      <text:p text:style-name="P35">Kalimat dalam contoh (41) yaitu <text:span text:style-name="T25">Dhȃ’rȃmma</text:span><text:span text:style-name="T24">,</text:span> <text:span text:style-name="T24">oh gitu?.</text:span> termasuk jenis kalimat <text:soft-page-break/>tanya tiga kata. Pada kalimat tersebut terdapat kata bahasa Madura yaitu <text:span text:style-name="T24">dhȃ’rȃmma</text:span> [d<text:span text:style-name="T32">h</text:span>ə? rəmma], yang berarti <text:span text:style-name="T24">bagaimana</text:span> dalam bahasa Indonesia.<text:span text:style-name="T24"> </text:span>Jika kalimat tersebut dijadikan kalimat bahasa Indonesia utuh, maka kalimat tersebut menjadi<text:span text:style-name="T24"> Bagaimana,</text:span> <text:span text:style-name="T24">oh begitu?.</text:span> Kalimat tersebut muncul ketika Nabil bertanya kepada Anas bagaimana cara melipat kertas lipat yang diberikan guru. </text:p>
      <text:p text:style-name="P35">Kalimat pada contoh (42) yaitu <text:span text:style-name="T24">Aku </text:span><text:span text:style-name="T25">ndak</text:span><text:span text:style-name="T24"> nabung.</text:span> tersebut apabila dilihat berdasarkan jenisnya, termasuk jenis kalimat berita atau pernyataan tiga kata. Kalimat tersebut muncul ketika Nabil menjawab pertanyaan dari guru. Pada kalimat tersebut terdapat kata bahasa Jawa dialek Jember yaitu <text:span text:style-name="T24">ndak </text:span>[n<text:span text:style-name="T35">ḍ</text:span>a?], yang berarti <text:span text:style-name="T24">tidak</text:span> dalam bahasa Indonesia, dan dalam bahasa Jawa baku adalah <text:span text:style-name="T24">enggak</text:span> [əŋga?]<text:span text:style-name="T24">.</text:span> Jika kalimat tersebut dijadikan kalimat bahasa Indonesia utuh, maka kalimat tersebut menjadi <text:span text:style-name="T24">Aku tidak nabung.</text:span></text:p>
      <text:p text:style-name="P29">Kalimat pada contoh (43) yaitu <text:span text:style-name="T24">Orangnya bu belum itu </text:span><text:span text:style-name="T25">sè è attas</text:span><text:span text:style-name="T24">. </text:span>kalimat tersebut termasuk kalimat berita atau pernyataan empat kata atau lebih. Pada kalimat tersebut terdapat frasa bahasa Madura yaitu <text:span text:style-name="T24">sè è attas </text:span><text:span text:style-name="T31">[sε ε attas], yang berarti </text:span><text:span text:style-name="T24">yang di atas</text:span> dalam bahasa Indonesia. Jika kalimat tersebut dijadikan kalimat bahasa Indonesia utuh, maka kalimat tersebut menjadi <text:span text:style-name="T24">Orangnya, bu belum itu yang di atas.</text:span> Kalimat tersebut muncul ketika Subairi memberitahu peneliti sambil menunjuk gambar yang ada di dalam LKS milik Shannas.</text:p>
      <text:p text:style-name="P35">Kalimat pada contoh (44) yaitu <text:span text:style-name="T24">Bu guru, sudah </text:span><text:span text:style-name="T25">ndak tajhȃm</text:span><text:span text:style-name="T24">.</text:span> tersebut apabila dilihat berdasarkan jenisnya, termasuk jenis kalimat berita atau pernyataan empat kata atau lebih. Kalimat tersebut muncul ketika Subairi memberitahu peneliti tentang pensilnya yang tumpul. Kata <text:span text:style-name="T24">ndak</text:span> [n<text:span text:style-name="T35">ḍ</text:span>ak] merupakan kata bahasa Jawa dialek Jember, yang berarti <text:span text:style-name="T24">tidak</text:span> dalam bahasa Indonesia dan dalam bahasa Jawa baku adalah <text:span text:style-name="T24">enggak</text:span> [əŋga?]. Kata<text:span text:style-name="T24"> tajhȃm</text:span> [taj<text:span text:style-name="T32">h</text:span>əm] merupakan kata bahasa Madura, yang berarti <text:span text:style-name="T24">tajam </text:span>dalam bahasa Indonesia. Jika kalimat tersebut dijadikan kalimat bahasa Indonesia utuh, maka kalimat tersebut menjadi <text:span text:style-name="T24">Bu guru, sudah tidak tajam.</text:span></text:p>
      <text:p text:style-name="P52"/>
      <text:p text:style-name="P52">d. Penguasaan kalimat bahasa Jawa bercampur bahasa Madura. Untuk lebih jelasnya, dapat dilihat pada contoh kalimat sebagai berikut.</text:p>
      <text:p text:style-name="P35">(45) <text:span text:style-name="T24">Mas</text:span> Anas, <text:span text:style-name="T24">mak nik kenik?</text:span></text:p>
      <text:p text:style-name="P30">Kalimat pada contoh (45) yaitu <text:span text:style-name="T25">Mas</text:span> <text:span text:style-name="T24">Anas</text:span>, <text:span text:style-name="T25">mak nik kenik</text:span><text:span text:style-name="T24">?</text:span> tersebut apabila dilihat berdasarkan jenisnya, termasuk jenis kalimat tanya empat kata atau lebih. Kalimat tersebut muncul ketika Nabil bertanya kepada Anas sambil menunjuk gambar miliknya. Kata <text:span text:style-name="T24">mas</text:span> [mas] merupakan kata bahasa Jawa yang berarti <text:span text:style-name="T24">kak/kakak laki-laki </text:span>dalam bahasa Indonesia dan frasa<text:span text:style-name="T24"> mak nik-kenik </text:span>[<text:span text:style-name="T31">ma? nI? kεnI?</text:span>] merupakan frasa bahasa Madura yang berarti <text:span text:style-name="T24">kok kecil-kecil</text:span> dalam bahasa Indonesia. Jika kalimat tersebut diganti ke dalam bahasa Indonesia utuh, maka kalimat tersebut akan menjadi <text:span text:style-name="T24">Kak Anas, kok kecil-kecil?.</text:span></text:p>
      <text:p text:style-name="P24"/>
      <text:p text:style-name="P24"><text:span text:style-name="T17">3.2.3 </text:span>Pengaruh Bahasa-Ibu Bahasa Campuran (Bahasa Indonesia, Bahasa Madura dan Bahasa Jawa) terhadap Penguasaan Kalimat Bahasa Indonesia</text:p>
      <text:p text:style-name="P52">a. Penguasaan kalimat bahasa Indonesia secara utuh. Untuk lebih jelasnya, dapat dilihat contoh kalimat berikut.</text:p>
      <text:p text:style-name="P58">(46) Capek. </text:p>
      <text:p text:style-name="P72">(Ina mengungkapkan bahwa Ia capek sehabis olahraga)</text:p>
      <text:p text:style-name="P35">Kalimat dalam contoh (46) yaitu <text:span text:style-name="T24">Capek. </text:span>termasuk kalimat berita atau pernyataan satu kata. Unsur <text:span text:style-name="T24">capek </text:span>merupakan kategori atau jenis kata sifat.</text:p>
      <text:p text:style-name="P52"/>
      <text:p text:style-name="P76">b. Penguasaan kalimat bahasa Madura secara utuh. Untuk lebih jelasnya, dapat dilihat contoh kalimat berikut.</text:p>
      <text:p text:style-name="P57">(47) <text:span text:style-name="T24">Porop</text:span>! [pↄrↄp] ‘tukar!’</text:p>
      <text:p text:style-name="P77">(Kalimat tersebut muncul ketika Nadia meminta untuk menukar uang mainan kepada Airin.)</text:p>
      <text:p text:style-name="P35">Kalimat dalam contoh (47) yaitu <text:span text:style-name="T24">Porop</text:span>!<text:span text:style-name="T24"> </text:span>termasuk kalimat suruh satu kata. Unsur <text:span text:style-name="T24">porop </text:span>merupakan kategori atau jenis kata kerja.</text:p>
      <text:p text:style-name="P46"/>
      <text:p text:style-name="P68">c. Penguasaan kalimat bahasa Jawa secara utuh. Untuk lebih jelasnya, dapat dilihat contoh kalimat berikut.</text:p>
      <text:p text:style-name="P57"><text:soft-page-break/>(48) <text:span text:style-name="T24">Merem</text:span>! [mərəm] ‘menutup mata’</text:p>
      <text:p text:style-name="P78">(Kalimat tersebut muncul ketika Ina menyuruh Dimas memejamkan mata.)</text:p>
      <text:p text:style-name="P35">Kalimat dalam contoh (48) yaitu <text:span text:style-name="T24">Merem</text:span>!<text:span text:style-name="T24"> </text:span>termasuk kalimat suruh satu kata. Unsur <text:span text:style-name="T24">merem </text:span>merupakan kategori atau jenis kata kerja.</text:p>
      <text:p text:style-name="P35"/>
      <text:p text:style-name="P52">d. Penguasaan kalimat bahasa Indonesia campuran (BI, BM dan BJ). Hal itu, dapat dilihat pada contoh kalimat sebagai berikut.</text:p>
      <text:p text:style-name="P35">(49) Kaos <text:span text:style-name="T24">suku</text:span>ku bau. <text:tab/><text:tab/><text:tab/><text:tab/>→<text:tab/>Kata BM</text:p>
      <text:p text:style-name="P35">(50) <text:span text:style-name="T24">Sèk</text:span> baru itu te? <text:tab/><text:tab/><text:tab/><text:tab/>→<text:tab/>Kata BJ</text:p>
      <text:p text:style-name="P35">(51) Aku yang paling <text:span text:style-name="T24">cè’</text:span> atasnya sendiri.<text:tab/>→<text:tab/>Frasa BM</text:p>
      <text:p text:style-name="P79">(52) Enak perempuannya <text:span text:style-name="T26">ndak ngomong</text:span> ya kalo mau nikah, ya? <text:s text:c="23"/>Frasa BJ</text:p>
      <text:p text:style-name="P35">Kalimat pada contoh (49) yaitu <text:span text:style-name="T24">Kaos </text:span><text:span text:style-name="T25">suku</text:span><text:span text:style-name="T24">ku bau.</text:span> apabila dilihat berdasarkan jenisnya, termasuk jenis kalimat berita atau pernyataan tiga kata. Pada kalimat tersebut terdapat kata bahasa Madura yaitu <text:span text:style-name="T24">suku</text:span> [suku] yang berarti <text:span text:style-name="T24">kaki</text:span> dalam bahasa Indonesia. Akan tetapi kata BM tersebut tidak tepat secara fonologinya, karena kata <text:span text:style-name="T24">kaki</text:span> dalam bahasa Madura adalah <text:span text:style-name="T24">sokoh</text:span> [sↄkↄh]. Kata BM <text:span text:style-name="T24">suku </text:span>tersebut dicurigai digunakan karena anak menganggap bahasa Indonesia dari <text:span text:style-name="T24">sokoh </text:span>adalah <text:span text:style-name="T24">suku. </text:span>Jika kalimat tersebut dijadikan kalimat bahasa Indonesia utuh, maka kalimat tersebut menjadi<text:span text:style-name="T24"> </text:span><text:span text:style-name="T24">Kaos kakiku bau</text:span>. Kalimat tersebut muncul ketika Nadia memberitahu peneliti bahwa kaos kakinya bau.</text:p>
      <text:p text:style-name="P35">Kalimat pada contoh (50) yaitu <text:span text:style-name="T25">Sèk</text:span> <text:span text:style-name="T24">baru itu te?</text:span> apabila dilihat berdasarkan jenisnya, termasuk jenis kalimat tanya empat kata atau lebih. Pada kalimat tersebut terdapat kata bahasa Jawa yaitu <text:span text:style-name="T24">sèk</text:span> <text:span text:style-name="T31">[sε?] yang berarti </text:span><text:span text:style-name="T24">sedang/masih</text:span> dalam bahasa Indonesia. Jika kalimat tersebut dijadikan kalimat bahasa Indonesia utuh, maka kalimat tersebut menjadi<text:span text:style-name="T24"> </text:span><text:span text:style-name="T24">Masih baru itu, te?</text:span>. Kalimat tersebut muncul ketika Nadia bertanya kepada guru yang sedang memegang laptop.</text:p>
      <text:p text:style-name="P35">Kalimat pada contoh (51) yaitu <text:span text:style-name="T24">Aku yang paling </text:span><text:span text:style-name="T25">cè’</text:span><text:span text:style-name="T24"> atasnya sendiri.</text:span> apabila dilihat berdasarkan jenisnya, termasuk jenis kalimat berita atau pernyataan empat kata atau lebih. Pada kalimat tersebut terdapat frasa yang mendapat pngaruh dari bahasa Madura yaitu <text:span text:style-name="T24">cè’ atasnya</text:span> <text:span text:style-name="T31">[cε</text:span>? atasña]. Kata <text:span text:style-name="T24">cè’ </text:span>pada frasa tersebut adalah kata bahasa Madura yang berarti <text:span text:style-name="T24">sangat/paling </text:span>dalam bahasa Indonesia. Jika kalimat tersebut dijadikan kalimat bahasa Indonesia utuh, maka kalimat tersebut menjadi<text:span text:style-name="T24"> Aku yang paling atas sendiri</text:span>. Kalimat tersebut muncul ketika Ina<text:span text:style-name="T24"> </text:span>bercerita kepada Ina.</text:p>
      <text:p text:style-name="P35">Kalimat pada contoh (52) yaitu <text:span text:style-name="T24">Enak perempuannya </text:span><text:span text:style-name="T25">ndak ngomong</text:span><text:span text:style-name="T24"> ya kalo mau nikah, ya? </text:span>apabila dilihat berdasarkan jenisnya, termasuk jenis kalimat tanya empat kata atau lebih. Pada kalimat tersebut terdapat frasa bahasa Jawa dialek Jember yaitu <text:span text:style-name="T24">ndak ngomong</text:span> [n<text:span text:style-name="T35">ḍ</text:span>a? ŋomoŋ] yang berarti <text:span text:style-name="T24">tidak berbicara</text:span> dalam bahasa Indonesia dan dalam bahasa Jawa baku adalah <text:span text:style-name="T24">enggak ngomong. </text:span>Kata <text:span text:style-name="T24">kalo</text:span> adalah kata bahasa Indonesia tidak baku, karena dalam bahasa Indonesia baku adalah <text:span text:style-name="T24">kalau. </text:span>Jika kalimat tersebut dijadikan kalimat bahasa Indonesia, maka kalimat tersebut menjadi<text:span text:style-name="T24"> Enak perempuannya tidak berbicara ya kalau mau nikah, ya?</text:span>. Kalimat tersebut muncul ketika Mutia berbicara sendiri.</text:p>
      <text:p text:style-name="P35"/>
      <text:p text:style-name="P52">e. Penguasaan kalimat bahasa Jawa bercampur bahasa Madura. Hal tersebut, dapat dilihat pada contoh kalimat sebagai berikut.</text:p>
      <text:p text:style-name="P35">(53) <text:span text:style-name="T24">Ndak soso’</text:span>?</text:p>
      <text:p text:style-name="P35">Kalimat pada contoh (53) yaitu <text:span text:style-name="T24">Ndak soso’</text:span>? apabila dilihat berdasarkan jenisnya, termasuk jenis kalimat tanya dua kata. Kata <text:span text:style-name="T24">ndak</text:span> [n<text:span text:style-name="T35">ḍ</text:span>a?] adalah kata bahasa Jawa dialek Jember yang berarti <text:span text:style-name="T24">tidak</text:span> dalam bahasa Indonesia, yang dalam bahasa Jawa baku adalah <text:span text:style-name="T24">enggak </text:span>[əŋga?]. Kata <text:span text:style-name="T24">soso’ </text:span>[sↄsↄ?] adalah kata bahasa Madura, yang berarti <text:span text:style-name="T24">uang kembalian</text:span> dalam bahasa Indonesia. Jika kalimat tersebut dijadikan kalimat bahasa Indonesia utuh, maka kalimat tersebut menjadi <text:span text:style-name="T24">tidak ada kembalian?</text:span>. Kalimat tersebut muncul ketika Nadia bertanya kepada guru.</text:p>
      <text:p text:style-name="P37"/>
      <text:p text:style-name="P7">4. Kesimpulan</text:p>
      <text:p text:style-name="P70">Berdasarkan analisis dan pembahasan yang telah dipaparkan di atas, dapat diperoleh beberapa kesimpulan, berkaitan dengan <text:soft-page-break/>pengaruh bahasa-ibu terhadap penguasaan kalimat bahasa Indonesia anak TK Dharma Wanita di Kecamatan Pakusari Kabupaten Jember.</text:p>
      <text:p text:style-name="P80">Penguasaan kalimat bahasa Indonesia anak TK antara perempuan, laki-laki ada yang memiliki perbedaan dan ada yang tidak memiliki perbedaan. Tidak memiliki perbedaan pada penguasaan kalimat jawaban, sedangkan memiliki perbedaan pada kalimat suruh, tanya, dan berita atau pernyataan. Perbedaan tersebut sebagai berikut. (1) Jika dilihat dari segi penguasaan unsur fungsi dalam kalimat, penguasaan anak perempuan lebih bervarisi dibandingkan anak laki-laki dalam kalimat tanya. Namun, dalam kalimat suruh dan berita atau pernyataan penguasaan anak perempuan dan laki-laki imbang. (2) Jika dilihat dari segi penguasaan kategori atau jenis kata dan frasa, penguasaan anak perempuan lebih bervariasi dibandingkan anak laki-laki dalam kalimat suruh dan berita atau pernyataan. Namun, dalam kalimat tanya penguasaan keduanya imbang. Berdasarkan hal tersebut, dapat dikatakan bahwa anak perempuan lebih aktif dibandingkan anak laki-laki.</text:p>
      <text:p text:style-name="P71"><text:span text:style-name="T33">Pengaruh bahasa-ibu terhadap penguasaan kalimat bahasa Indonesia anak TK berupa kata dan atau frasa dari bahasa daerah (BJ dan BM) dan diklasifikasikan menjadi tiga jenis, sebagai berikut. (1) Pengaruh bahasa-ibu BI. Anak yang berbahasa-ibu BI dalam berkomunikasi tidak hanya menggunakan BI, akan tetapi juga menggunakan bahasa daerah (BM dan BJ). Dari komunikasi tersebut, bahasa yang digunakan berupa BI utuh, BM utuh, dan BI campuran (kalimat BI bercampur kata dan atau frasa BM, BJ). (2) Pengaruh bahasa-ibu BM. Anak yang berbahasa-ibu BM dalam berkomunikasi tidak hanya menggunakan BM, akan tetapi juga menggunakan BI dan BJ. Dari komunikasi tersebut, bahasa yang digunakan berupa BI utuh, BM utuh, BI campuran (kalimat BI bercampur kata BM, BJ dan frasa BM), dan BJ campuran (kalimat BJ bercampur BM). (3) Pengaruh bahasa-ibu bahasa campuran (BI, BM dan BJ). Anak yang berbahasa-ibu bahasa campuran dalam berkomunikasi tidak hanya menggunakan salah satu bahasa (BM, BJ atau BI), akan tetapi menggunakan semua bahasa tersebut. Dari komunikasi tersebut, bahasa yang digunakan berupa BI utuh, BM utuh, BJ utuh, BI campuran (kalimat BI bercampur kata dan atau frasa BM, BJ), dan BJ campuran (kalimat BJ bercampur BM).</text:span> </text:p>
      <text:p text:style-name="P5"/>
      <text:p text:style-name="P5"/>
      <text:p text:style-name="P5">5. Daftar Pustaka</text:p>
      <text:p text:style-name="P23">Chaer, Abdul. 2009a. <text:span text:style-name="T24">Psikolinguistik Kajian Teoritik</text:span>. Jakarta: Penerbit Rineka Cipta.</text:p>
      <text:p text:style-name="P23"/>
      <text:p text:style-name="P23">Chaer, Abdul. 2009b. <text:span text:style-name="T24">Sintaksis Bahasa Indonesia (Pendekatan Proses)</text:span>. Jakarta: Penerbit Rineka Cipta.</text:p>
      <text:p text:style-name="P23"/>
      <text:p text:style-name="P23">Dardjowidjojo, Soenjono. 2005. <text:span text:style-name="T24">Psikolinguistik (Pengantar Pemahaman Bahasa Manusia)</text:span>. Jakarta: Yayasan Obor Indonesia.</text:p>
      <text:p text:style-name="P23"/>
      <text:p text:style-name="P23">Keraf, Gorys. 1989. <text:span text:style-name="T24">Tatabahasa Indonesia</text:span>. Jakarta: Nusa Indah.</text:p>
      <text:p text:style-name="P23"/>
      <text:p text:style-name="P49">Muslich, Masnur. 2009. <text:span text:style-name="T24">Tatabentuk Bahasa Indonesia</text:span>. Jakarta: PT Bumi Aksara.</text:p>
      <text:p text:style-name="P23"/>
      <text:p text:style-name="P23">Mulyono, Iyo. 2012. <text:span text:style-name="T24">Ihwal Kalimat Bahasa Indonesia dan Problematik Penggunaanya</text:span>. Bandung: Yrama Widya.</text:p>
      <text:p text:style-name="P23"/>
      <text:p text:style-name="P23">Ningsih, Sri., A. Erna Rochiyati., dkk. 2007. <text:span text:style-name="T24">Bahasa Indonesia untuk Mahasiswa</text:span>. Jember: Penerbit Andi.</text:p>
      <text:p text:style-name="P38"/>
      <text:p text:style-name="P23">Ramlan. 1987. <text:span text:style-name="T24">Sintaksis</text:span>. Yogyakarta: C.V. Karyono.</text:p>
      <text:p text:style-name="P38"/>
      <text:p text:style-name="P38"><text:span text:style-name="T15">Sudaryanto. 1993. </text:span><text:span text:style-name="T16">Metode dan Aneka Teknik Analisis Bahasa</text:span><text:span text:style-name="T15">. Yogyakarta: Duta Wacana University Press.</text:span></text:p>
      <text:p text:style-name="P40"/>
      <text:p text:style-name="P38">Tarigan, Henry Guntur. 1986. <text:span text:style-name="T24">Psikolinguistik</text:span>. Bandung: Angkasa.</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1" svg:font-family="'Times New Roman', serif"/>
    <style:font-face style:name="'Times New Roman', serif" svg:font-family="''Times New Roman', serif'" style:font-family-generic="roman"/>
    <style:font-face style:name="Times New Roman2" svg:font-family="'Times New Roman'" style:font-family-generic="roman"/>
    <style:font-face style:name="Times New Roman" svg:font-family="'Times New Roman'" style:font-family-generic="roman" style:font-pitch="variable"/>
    <style:font-face style:name="Times New Roman Greek" svg:font-family="'Times New Roman Greek'"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Abstract" style:family="paragraph" style:parent-style-name="Standard" style:next-style-name="Standard">
      <style:paragraph-properties loext:contextual-spacing="false" fo:margin-left="0cm" fo:margin-right="0cm" fo:margin-top="0.035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Authors" style:family="paragraph" style:parent-style-name="Standard" style:next-style-name="Standard">
      <style:paragraph-properties loext:contextual-spacing="false" fo:margin-top="0cm" fo:margin-bottom="0.564cm" fo:text-align="center" style:justify-single-word="false"/>
      <style:text-properties fo:font-size="11pt" style:font-size-asian="11pt" style:font-size-complex="11pt"/>
    </style:style>
    <style:style style:name="No_20_Spacing" style:display-name="No Spacing" style:family="paragraph">
      <style:paragraph-properties fo:margin-left="0cm" fo:margin-right="0cm" fo:text-align="justify" style:justify-single-word="false" fo:text-indent="0cm" style:auto-text-indent="false" style:text-autospace="ideograph-alpha" style:vertical-align="auto"/>
      <style:text-properties style:font-name="Times New Roman" fo:font-size="11pt" fo:language="en" fo:country="US" style:font-name-asian="Times New Roman" style:font-size-asian="11pt" style:language-asian="en" style:country-asian="US" style:font-name-complex="Times New Roman" style:font-size-complex="11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Authors">
      <style:paragraph-properties fo:margin-left="0cm" fo:margin-right="0.026cm" fo:text-align="start" style:justify-single-word="false" fo:text-indent="0cm" style:auto-text-indent="false">
        <style:tab-stops/>
      </style:paragraph-properties>
    </style:style>
    <style:style style:name="MT1" style:family="text">
      <style:text-properties fo:font-size="12pt" fo:language="sv" fo:country="SE" fo:font-style="normal" style:font-size-asian="12pt" style:font-style-asian="normal" style:font-size-complex="12pt" style:font-style-complex="normal"/>
    </style:style>
    <style:style style:name="MT2" style:family="text">
      <style:text-properties fo:font-size="14pt" fo:language="sv" fo:country="SE" fo:font-style="normal" style:font-size-asian="14pt" style:font-style-asian="normal" style:font-size-complex="14pt" style:font-style-complex="normal"/>
    </style:style>
    <style:style style:name="Mfr1" style:family="graphic" style:parent-style-name="Frame">
      <style:graphic-properties style:wrap="dynamic" style:number-wrapped-paragraphs="1" style:vertical-pos="from-top" style:vertical-rel="paragraph" style:horizontal-pos="from-left" style:horizontal-rel="paragraph" fo:background-color="#ffffff" style:background-transparency="100%" fo:padding="0cm" fo:border="none" style:shadow="none" style:writing-mode="lr-tb" draw:wrap-influence-on-position="once-successive">
        <style:background-image/>
      </style:graphic-properties>
    </style:style>
    <style:page-layout style:name="Mpm1">
      <style:page-layout-properties fo:page-width="21.006cm" fo:page-height="29.693cm" style:num-format="1" style:print-orientation="portrait" fo:margin-top="2cm" fo:margin-bottom="2cm" fo:margin-left="2cm" fo:margin-right="2cm" style:shadow="none" fo:background-color="transparent" style:writing-mode="lr-tb" style:footnote-max-height="0cm">
        <style:background-image/>
        <style:columns fo:column-count="2">
          <style:column style:rel-width="4963*" fo:start-indent="0cm" fo:end-indent="0.254cm"/>
          <style:column style:rel-width="4675*" fo:start-indent="0.254cm" fo:end-indent="0cm"/>
        </style:columns>
        <style:footnote-sep style:width="0.018cm" style:distance-before-sep="0.102cm" style:distance-after-sep="0.102cm"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fo:min-height="1.016cm" fo:margin-left="0cm" fo:margin-right="0cm" fo:margin-top="0.508cm" style:dynamic-spacing="false"/>
      </style:footer-style>
    </style:page-layout>
    <style:page-layout style:name="Mpm2">
      <style:page-layout-properties fo:page-width="21.006cm" fo:page-height="29.693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x="16.688cm" svg:y="25.16cm" fo:min-width="0.358cm" draw:z-index="15"><draw:text-box fo:min-height="0.455cm"><text:p text:style-name="Standard"><text:page-number text:select-page="current">16</text:page-number></text:p></draw:text-box></draw:frame><text:span text:style-name="Page_20_Number"><text:span text:style-name="MT1">Juni 2015 <text:s text:c="50"/>PUBLIKA BUDAYA</text:span></text:span><text:span text:style-name="Page_20_Number"><text:span text:style-name="MT2"> <text:s text:c="30"/></text:span></text:span><text:span text:style-name="Page_20_Number"><text:span text:style-name="MT1">Halaman 1-16</text:span></text:span><text:span text:style-name="Page_20_Number"><text:span text:style-name="MT2"> <text:s text:c="3"/></text:span></text:span></text:p>
      </style:header>
      <style:footer>
        <text:p text:style-name="Footer">Artikel Ilmiah Mahasiswa 2015</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8-20T20:52:51.48</meta:creation-date>
    <dc:date>2015-12-23T08:11:52.70</dc:date>
    <meta:editing-duration>PT7H33M15S</meta:editing-duration>
    <meta:editing-cycles>86</meta:editing-cycles>
    <meta:generator>OpenOffice/4.1.1$Win32 OpenOffice.org_project/411m6$Build-9775</meta:generator>
    <meta:document-statistic meta:table-count="0" meta:image-count="0" meta:object-count="0" meta:page-count="16" meta:paragraph-count="257" meta:word-count="8061" meta:character-count="56470"/>
  </office:meta>
</office:document-meta>
</file>