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SimSun1" svg:font-family="SimSun, 宋体" style:font-pitch="variable"/>
    <style:font-face style:name="Baskerville" svg:font-family="Baskervil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1pt" fo:language="id" fo:country="ID" fo:font-weight="bold" style:font-size-asian="11pt" style:font-weight-asian="bold" style:font-size-complex="11pt"/>
    </style:style>
    <style:style style:name="P2" style:family="paragraph" style:parent-style-name="Text_20_body">
      <style:paragraph-properties fo:line-height="115%">
        <style:tab-stops>
          <style:tab-stop style:position="8.001cm"/>
        </style:tab-stops>
      </style:paragraph-properties>
      <style:text-properties fo:font-size="11pt" fo:language="id" fo:country="ID" style:font-size-asian="11pt" style:font-size-complex="11pt"/>
    </style:style>
    <style:style style:name="P3" style:family="paragraph" style:parent-style-name="Text_20_body">
      <style:paragraph-properties fo:line-height="100%" fo:text-align="center" style:justify-single-word="false"/>
    </style:style>
    <style:style style:name="P4" style:family="paragraph" style:parent-style-name="Text_20_body">
      <style:paragraph-properties fo:line-height="100%" fo:text-align="center" style:justify-single-word="false"/>
      <style:text-properties fo:language="id" fo:country="ID" fo:font-weight="bold" fo:background-color="#ffffff" style:font-weight-asian="bold" style:font-size-complex="14pt"/>
    </style:style>
    <style:style style:name="P5" style:family="paragraph" style:parent-style-name="Text_20_body">
      <style:paragraph-properties fo:line-height="100%" fo:text-align="justify" style:justify-single-word="false"/>
      <style:text-properties fo:language="id" fo:country="ID" fo:font-weight="bold" style:font-weight-asian="bold"/>
    </style:style>
    <style:style style:name="P6" style:family="paragraph" style:parent-style-name="Text_20_body">
      <style:paragraph-properties fo:text-align="center" style:justify-single-word="false"/>
      <style:text-properties fo:color="#1d1b11" fo:language="id" fo:country="ID"/>
    </style:style>
    <style:style style:name="P7" style:family="paragraph" style:parent-style-name="Text_20_body">
      <style:paragraph-properties fo:line-height="100%" fo:text-align="justify" style:justify-single-word="false"/>
      <style:text-properties fo:color="#1d1b11" fo:language="id" fo:country="ID"/>
    </style:style>
    <style:style style:name="P8" style:family="paragraph" style:parent-style-name="Text_20_body">
      <style:paragraph-properties fo:text-align="center" style:justify-single-word="false"/>
      <style:text-properties fo:color="#1d1b11"/>
    </style:style>
    <style:style style:name="P9" style:family="paragraph" style:parent-style-name="Text_20_body">
      <style:paragraph-properties fo:line-height="115%"/>
      <style:text-properties fo:color="#1d1b11"/>
    </style:style>
    <style:style style:name="P10" style:family="paragraph" style:parent-style-name="Text_20_body">
      <style:paragraph-properties fo:line-height="100%" fo:text-align="justify" style:justify-single-word="false"/>
      <style:text-properties fo:color="#1d1b11"/>
    </style:style>
    <style:style style:name="P11" style:family="paragraph" style:parent-style-name="Text_20_body">
      <style:paragraph-properties fo:margin-left="0.512cm" fo:margin-right="0cm" fo:text-align="center" style:justify-single-word="false" fo:text-indent="-0.512cm" style:auto-text-indent="false">
        <style:tab-stops>
          <style:tab-stop style:position="8.001cm"/>
        </style:tab-stops>
      </style:paragraph-properties>
      <style:text-properties fo:font-size="11pt" fo:font-weight="bold" style:font-size-asian="11pt" style:font-weight-asian="bold" style:font-size-complex="11pt"/>
    </style:style>
    <style:style style:name="P12" style:family="paragraph" style:parent-style-name="Text_20_body">
      <style:paragraph-properties fo:margin-left="0cm" fo:margin-right="0cm" fo:text-align="justify" style:justify-single-word="false" fo:text-indent="2.251cm" style:auto-text-indent="false">
        <style:tab-stops>
          <style:tab-stop style:position="3.752cm"/>
        </style:tab-stops>
      </style:paragraph-properties>
    </style:style>
    <style:style style:name="P13" style:family="paragraph" style:parent-style-name="Text_20_body">
      <style:paragraph-properties fo:margin-left="2.251cm" fo:margin-right="2.198cm" fo:text-align="justify" style:justify-single-word="false" fo:text-indent="1.501cm" style:auto-text-indent="false"/>
    </style:style>
    <style:style style:name="P14" style:family="paragraph" style:parent-style-name="List_20_Paragraph">
      <style:paragraph-properties fo:margin-left="2.251cm" fo:margin-right="2.198cm" fo:text-align="justify" style:justify-single-word="false" fo:text-indent="1.501cm" style:auto-text-indent="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1cm"/>
        </style:tab-stops>
      </style:paragraph-properties>
    </style:style>
    <style:style style:name="P18" style:family="paragraph" style:parent-style-name="Standard">
      <style:paragraph-properties fo:line-height="100%" fo:text-align="justify" style:justify-single-word="false"/>
      <style:text-properties style:font-name-complex="Times New Roman"/>
    </style:style>
    <style:style style:name="P19" style:family="paragraph" style:parent-style-name="Standard">
      <style:paragraph-properties fo:line-height="100%" fo:text-align="justify" style:justify-single-word="false">
        <style:tab-stops>
          <style:tab-stop style:position="7.911cm"/>
        </style:tab-stops>
      </style:paragraph-properties>
      <style:text-properties style:font-name-complex="Times New Roman"/>
    </style:style>
    <style:style style:name="P20" style:family="paragraph" style:parent-style-name="Standard">
      <style:paragraph-properties fo:line-height="100%" fo:text-align="justify" style:justify-single-word="false">
        <style:tab-stops>
          <style:tab-stop style:position="1cm"/>
        </style:tab-stops>
      </style:paragraph-properties>
      <style:text-properties style:font-name-complex="Times New Roman"/>
    </style:style>
    <style:style style:name="P21" style:family="paragraph" style:parent-style-name="Standard">
      <style:paragraph-properties fo:line-height="100%" fo:text-align="justify" style:justify-single-word="false"/>
      <style:text-properties fo:font-weight="bold" style:font-weight-asian="bold" style:font-name-complex="Times New Roman"/>
    </style:style>
    <style:style style:name="P22" style:family="paragraph" style:parent-style-name="Standard">
      <style:paragraph-properties fo:line-height="100%" fo:text-align="justify" style:justify-single-word="false">
        <style:tab-stops>
          <style:tab-stop style:position="1cm"/>
        </style:tab-stops>
      </style:paragraph-properties>
      <style:text-properties fo:font-weight="bold" style:font-weight-asian="bold" style:font-name-complex="Times New Roman"/>
    </style:style>
    <style:style style:name="P23" style:family="paragraph" style:parent-style-name="Standard">
      <style:paragraph-properties fo:line-height="100%" fo:text-align="justify" style:justify-single-word="false"/>
      <style:text-properties fo:language="id" fo:country="ID" style:font-name-complex="Times New Roman"/>
    </style:style>
    <style:style style:name="P24" style:family="paragraph" style:parent-style-name="Standard">
      <style:paragraph-properties fo:line-height="100%" fo:text-align="justify" style:justify-single-word="false">
        <style:tab-stops>
          <style:tab-stop style:position="1.251cm"/>
          <style:tab-stop style:position="13.503cm"/>
        </style:tab-stops>
      </style:paragraph-properties>
      <style:text-properties fo:language="id" fo:country="ID" style:font-name-complex="Times New Roman"/>
    </style:style>
    <style:style style:name="P25" style:family="paragraph" style:parent-style-name="Standard">
      <style:paragraph-properties fo:line-height="100%" fo:text-align="justify" style:justify-single-word="false"/>
      <style:text-properties fo:language="id" fo:country="ID" fo:font-weight="bold" style:font-weight-asian="bold" style:font-name-complex="Times New Roman"/>
    </style:style>
    <style:style style:name="P26" style:family="paragraph" style:parent-style-name="Standard">
      <style:paragraph-properties fo:line-height="100%" fo:text-align="justify" style:justify-single-word="false">
        <style:tab-stops>
          <style:tab-stop style:position="1.251cm"/>
          <style:tab-stop style:position="13.503cm"/>
        </style:tab-stops>
      </style:paragraph-properties>
      <style:text-properties fo:language="id" fo:country="ID" fo:font-weight="bold" style:font-weight-asian="bold"/>
    </style:style>
    <style:style style:name="P27" style:family="paragraph" style:parent-style-name="Standard">
      <style:paragraph-properties fo:line-height="100%" fo:text-align="justify" style:justify-single-word="false">
        <style:tab-stops>
          <style:tab-stop style:position="1.251cm"/>
          <style:tab-stop style:position="13.503cm"/>
        </style:tab-stops>
      </style:paragraph-properties>
      <style:text-properties fo:language="id" fo:country="ID" fo:font-weight="bold" style:letter-kerning="true" style:font-name-asian="SimSun1" style:language-asian="zh" style:country-asian="CN" style:font-weight-asian="bold" style:font-name-complex="Times New Roman" style:language-complex="ar" style:country-complex="SA"/>
    </style:style>
    <style:style style:name="P28" style:family="paragraph" style:parent-style-name="Standard">
      <style:paragraph-properties fo:line-height="100%" fo:text-align="justify" style:justify-single-word="false"/>
      <style:text-properties fo:font-size="12pt" style:font-size-asian="12pt" style:font-name-complex="Times New Roman" style:font-size-complex="12pt"/>
    </style:style>
    <style:style style:name="P29" style:family="paragraph" style:parent-style-name="Standard">
      <style:paragraph-properties fo:margin-left="0cm" fo:margin-right="0cm" fo:line-height="100%" fo:text-align="justify" style:justify-single-word="false" fo:text-indent="0.635cm" style:auto-text-indent="false"/>
    </style:style>
    <style:style style:name="P30" style:family="paragraph" style:parent-style-name="Standard">
      <style:paragraph-properties fo:margin-left="0cm" fo:margin-right="0cm" fo:line-height="100%" fo:text-align="justify" style:justify-single-word="false" fo:text-indent="0.635cm" style:auto-text-indent="false"/>
      <style:text-properties style:font-name-complex="Times New Roman"/>
    </style:style>
    <style:style style:name="P31" style:family="paragraph" style:parent-style-name="Standard">
      <style:paragraph-properties fo:margin-left="1.251cm" fo:margin-right="0cm" fo:line-height="100%" fo:text-align="justify" style:justify-single-word="false" fo:text-indent="-1.251cm" style:auto-text-indent="false"/>
    </style:style>
    <style:style style:name="P32" style:family="paragraph" style:parent-style-name="Standard">
      <style:paragraph-properties fo:margin-left="1.251cm" fo:margin-right="0cm" fo:line-height="100%" fo:text-align="justify" style:justify-single-word="false" fo:text-indent="-1.251cm" style:auto-text-indent="false"/>
      <style:text-properties style:font-name-complex="Times New Roman"/>
    </style:style>
    <style:style style:name="P33" style:family="paragraph" style:parent-style-name="Standard">
      <style:paragraph-properties fo:margin-left="1.251cm" fo:margin-right="0cm" fo:text-align="justify" style:justify-single-word="false" fo:text-indent="-1.251cm" style:auto-text-indent="false"/>
    </style:style>
    <style:style style:name="P34" style:family="paragraph" style:parent-style-name="Standard">
      <style:paragraph-properties fo:margin-left="1.251cm" fo:margin-right="0cm" fo:line-height="100%" fo:text-align="justify" style:justify-single-word="false" fo:text-indent="-1.251cm" style:auto-text-indent="false"/>
      <style:text-properties fo:language="id" fo:country="ID" style:font-weight-complex="bold"/>
    </style:style>
    <style:style style:name="P35" style:family="paragraph" style:parent-style-name="Standard">
      <style:paragraph-properties fo:margin-left="1.27cm" fo:margin-right="0cm" fo:line-height="100%" fo:text-align="justify" style:justify-single-word="false" fo:text-indent="0cm" style:auto-text-indent="false"/>
    </style:style>
    <style:style style:name="P36" style:family="paragraph" style:parent-style-name="Standard">
      <style:paragraph-properties fo:margin-left="1.27cm" fo:margin-right="0cm" fo:line-height="100%" fo:text-align="justify" style:justify-single-word="false" fo:text-indent="0cm" style:auto-text-indent="false"/>
      <style:text-properties style:font-name-complex="Times New Roman"/>
    </style:style>
    <style:style style:name="P37" style:family="paragraph" style:parent-style-name="Standard">
      <style:paragraph-properties fo:margin-left="0cm" fo:margin-right="0cm" fo:line-height="100%" fo:text-align="justify" style:justify-single-word="false" fo:text-indent="1.27cm" style:auto-text-indent="false"/>
      <style:text-properties fo:language="id" fo:country="ID" style:font-name-complex="Times New Roman"/>
    </style:style>
    <style:style style:name="P38" style:family="paragraph" style:parent-style-name="Standard">
      <style:paragraph-properties fo:margin-left="0cm" fo:margin-right="0cm" fo:line-height="100%" fo:text-align="justify" style:justify-single-word="false" fo:text-indent="1.27cm" style:auto-text-indent="false"/>
    </style:style>
    <style:style style:name="P39" style:family="paragraph" style:parent-style-name="Standard">
      <style:paragraph-properties fo:margin-left="0cm" fo:margin-right="0cm" fo:line-height="100%" fo:text-align="justify" style:justify-single-word="false" fo:text-indent="1.27cm" style:auto-text-indent="false"/>
      <style:text-properties style:font-name-complex="Times New Roman"/>
    </style:style>
    <style:style style:name="P40" style:family="paragraph" style:parent-style-name="Standard">
      <style:paragraph-properties fo:margin-left="1.251cm" fo:margin-right="0cm" fo:line-height="100%" fo:text-align="justify" style:justify-single-word="false" fo:text-indent="0cm" style:auto-text-indent="false"/>
    </style:style>
    <style:style style:name="P41" style:family="paragraph" style:parent-style-name="Standard">
      <style:paragraph-properties fo:margin-left="1.251cm" fo:margin-right="0cm" fo:line-height="100%" fo:text-align="justify" style:justify-single-word="false" fo:text-indent="0cm" style:auto-text-indent="false">
        <style:tab-stops>
          <style:tab-stop style:position="7.911cm"/>
        </style:tab-stops>
      </style:paragraph-properties>
    </style:style>
    <style:style style:name="P42" style:family="paragraph" style:parent-style-name="Standard">
      <style:paragraph-properties fo:margin-left="1.251cm" fo:margin-right="0cm" fo:line-height="100%" fo:text-align="justify" style:justify-single-word="false" fo:text-indent="0cm" style:auto-text-indent="false"/>
      <style:text-properties style:font-name-complex="Times New Roman"/>
    </style:style>
    <style:style style:name="P43" style:family="paragraph" style:parent-style-name="Standard">
      <style:paragraph-properties fo:margin-left="1.251cm" fo:margin-right="0cm" fo:line-height="100%" fo:text-align="justify" style:justify-single-word="false" fo:text-indent="0cm" style:auto-text-indent="false">
        <style:tab-stops>
          <style:tab-stop style:position="7.911cm"/>
        </style:tab-stops>
      </style:paragraph-properties>
      <style:text-properties style:font-name-complex="Times New Roman"/>
    </style:style>
    <style:style style:name="P44" style:family="paragraph" style:parent-style-name="Standard">
      <style:paragraph-properties fo:margin-left="1.27cm" fo:margin-right="0cm" fo:line-height="100%" fo:text-align="justify" style:justify-single-word="false" fo:text-indent="-1.27cm" style:auto-text-indent="false"/>
    </style:style>
    <style:style style:name="P45" style:family="paragraph" style:parent-style-name="Frame_20_Contents">
      <style:text-properties style:font-size-complex="10pt"/>
    </style:style>
    <style:style style:name="P46" style:family="paragraph" style:parent-style-name="Frame_20_Contents">
      <style:paragraph-properties fo:text-align="center" style:justify-single-word="false"/>
    </style:style>
    <style:style style:name="P47" style:family="paragraph" style:parent-style-name="Frame_20_Contents">
      <style:paragraph-properties fo:line-height="100%" fo:text-align="center" style:justify-single-word="false"/>
      <style:text-properties style:text-position="100% 100%" fo:font-weight="bold" style:font-weight-asian="bold" style:font-name-complex="Times New Roman"/>
    </style:style>
    <style:style style:name="P48" style:family="paragraph" style:parent-style-name="Frame_20_Contents">
      <style:paragraph-properties fo:line-height="100%" fo:text-align="center" style:justify-single-word="false"/>
      <style:text-properties style:font-name-complex="Times New Roman" style:font-weight-complex="bold"/>
    </style:style>
    <style:style style:name="P49" style:family="paragraph" style:parent-style-name="Frame_20_Contents">
      <style:paragraph-properties fo:line-height="100%" fo:text-align="center" style:justify-single-word="false"/>
      <style:text-properties style:font-name-complex="Times New Roman"/>
    </style:style>
    <style:style style:name="P50" style:family="paragraph" style:parent-style-name="Frame_20_Contents">
      <style:paragraph-properties fo:margin-left="2.251cm" fo:margin-right="2.198cm" fo:text-align="justify" style:justify-single-word="false" fo:text-indent="0cm" style:auto-text-indent="false"/>
    </style:style>
    <style:style style:name="P51" style:family="paragraph" style:parent-style-name="Frame_20_Contents">
      <style:paragraph-properties fo:margin-left="2.251cm" fo:margin-right="2.198cm" fo:text-align="justify" style:justify-single-word="false" fo:text-indent="0cm" style:auto-text-indent="false"/>
      <style:text-properties fo:color="#1d1b11" fo:font-size="11pt" fo:language="id" fo:country="ID" fo:font-weight="bold" style:font-size-asian="11pt" style:font-weight-asian="bold" style:font-size-complex="11pt"/>
    </style:style>
    <style:style style:name="P52" style:family="paragraph" style:parent-style-name="List_20_Paragraph">
      <style:paragraph-properties fo:margin-left="2.251cm" fo:margin-right="3.422cm" fo:text-align="justify" style:justify-single-word="false" fo:text-indent="1.501cm" style:auto-text-indent="false"/>
      <style:text-properties fo:font-size="11pt" fo:language="id" fo:country="ID" style:font-size-asian="11pt" style:font-size-complex="11pt"/>
    </style:style>
    <style:style style:name="P53" style:family="paragraph" style:parent-style-name="List_20_Paragraph">
      <style:paragraph-properties fo:margin-left="0cm" fo:margin-right="0cm" fo:line-height="200%" fo:text-align="center" style:justify-single-word="false" fo:text-indent="0cm" style:auto-text-indent="false">
        <style:tab-stops>
          <style:tab-stop style:position="0.501cm"/>
        </style:tab-stops>
      </style:paragraph-properties>
    </style:style>
    <style:style style:name="P54" style:family="paragraph" style:parent-style-name="List_20_Paragraph">
      <style:paragraph-properties fo:margin-left="0cm" fo:margin-right="0cm" fo:line-height="100%" fo:text-align="justify" style:justify-single-word="false" fo:text-indent="0cm" style:auto-text-indent="false"/>
    </style:style>
    <style:style style:name="P55" style:family="paragraph" style:parent-style-name="List_20_Paragraph">
      <style:paragraph-properties fo:margin-left="0cm" fo:margin-right="0cm" fo:line-height="100%" fo:text-align="justify" style:justify-single-word="false" fo:text-indent="0cm" style:auto-text-indent="false"/>
      <style:text-properties fo:language="id" fo:country="ID" style:font-name-complex="Times New Roman"/>
    </style:style>
    <style:style style:name="P56" style:family="paragraph" style:parent-style-name="List_20_Paragraph">
      <style:paragraph-properties fo:margin-left="0cm" fo:margin-right="0cm" fo:line-height="100%" fo:text-align="justify" style:justify-single-word="false" fo:text-indent="0cm" style:auto-text-indent="false"/>
      <style:text-properties fo:font-size="12pt" style:font-size-asian="12pt" style:font-size-complex="12pt"/>
    </style:style>
    <style:style style:name="P57" style:family="paragraph" style:parent-style-name="List_20_Paragraph">
      <style:paragraph-properties fo:margin-left="0cm" fo:margin-right="0cm" fo:line-height="100%" fo:text-align="justify" style:justify-single-word="false" fo:text-indent="0cm" style:auto-text-indent="false"/>
      <style:text-properties fo:font-size="12pt" fo:language="id" fo:country="ID" style:font-size-asian="12pt" style:font-name-complex="Times New Roman" style:font-size-complex="12pt"/>
    </style:style>
    <style:style style:name="P58" style:family="paragraph" style:parent-style-name="List_20_Paragraph1">
      <style:paragraph-properties fo:margin-left="0cm" fo:margin-right="0cm" fo:line-height="100%" fo:text-align="justify" style:justify-single-word="false" fo:text-indent="0cm" style:auto-text-indent="false">
        <style:tab-stops>
          <style:tab-stop style:position="1cm"/>
        </style:tab-stops>
      </style:paragraph-properties>
      <style:text-properties style:font-name="Times New Roman" fo:font-size="12pt" fo:language="id" fo:country="ID" style:font-size-asian="12pt" style:font-name-complex="Times New Roman" style:font-size-complex="12pt"/>
    </style:style>
    <style:style style:name="P59" style:family="paragraph" style:parent-style-name="List_20_Paragraph1">
      <style:paragraph-properties fo:margin-left="0cm" fo:margin-right="0cm" fo:line-height="100%" fo:text-align="justify" style:justify-single-word="false" fo:text-indent="0cm" style:auto-text-indent="false">
        <style:tab-stops>
          <style:tab-stop style:position="1cm"/>
        </style:tab-stops>
      </style:paragraph-properties>
      <style:text-properties style:font-name="Times New Roman" fo:font-size="12pt" fo:language="id" fo:country="ID" fo:font-weight="bold" style:font-size-asian="12pt" style:font-weight-asian="bold" style:font-name-complex="Times New Roman" style:font-size-complex="12pt"/>
    </style:style>
    <style:style style:name="P60" style:family="paragraph" style:parent-style-name="List_20_Paragraph1">
      <style:paragraph-properties fo:margin-left="0cm" fo:margin-right="0cm" fo:line-height="100%" fo:text-align="justify" style:justify-single-word="false" fo:text-indent="0cm" style:auto-text-indent="false">
        <style:tab-stops>
          <style:tab-stop style:position="1cm"/>
        </style:tab-stops>
      </style:paragraph-properties>
      <style:text-properties style:font-name="Times New Roman" fo:font-size="12pt" style:font-size-asian="12pt" style:font-name-complex="Times New Roman" style:font-size-complex="12pt"/>
    </style:style>
    <style:style style:name="P61" style:family="paragraph" style:parent-style-name="List_20_Paragraph1">
      <style:paragraph-properties fo:margin-left="0cm" fo:margin-right="0cm" fo:margin-top="0cm" fo:margin-bottom="0cm" fo:line-height="100%" fo:text-align="justify" style:justify-single-word="false" fo:text-indent="0cm" style:auto-text-indent="false"/>
      <style:text-properties style:font-name="Times New Roman" fo:font-size="12pt" fo:language="id" fo:country="ID" fo:font-weight="bold" style:font-size-asian="12pt" style:font-weight-asian="bold" style:font-name-complex="Times New Roman" style:font-size-complex="12pt"/>
    </style:style>
    <style:style style:name="P62" style:family="paragraph" style:parent-style-name="List_20_Paragraph1">
      <style:paragraph-properties fo:margin-left="0cm" fo:margin-right="0cm" fo:margin-top="0cm" fo:margin-bottom="0cm" fo:line-height="100%" fo:text-align="justify" style:justify-single-word="false" fo:text-indent="0cm" style:auto-text-indent="false"/>
      <style:text-properties style:font-name="Times New Roman" fo:font-size="12pt" fo:language="id" fo:country="ID" style:font-size-asian="12pt" style:font-name-complex="Times New Roman" style:font-size-complex="12pt"/>
    </style:style>
    <style:style style:name="P63" style:family="paragraph" style:parent-style-name="Standard">
      <style:paragraph-properties fo:margin-left="0cm" fo:margin-right="0cm" fo:line-height="100%" fo:text-align="justify" style:justify-single-word="false" fo:text-indent="0cm" style:auto-text-indent="false"/>
    </style:style>
    <style:style style:name="P64" style:family="paragraph" style:parent-style-name="Standard">
      <style:paragraph-properties fo:margin-left="0cm" fo:margin-right="0cm" fo:line-height="100%" fo:text-align="justify" style:justify-single-word="false" fo:text-indent="0cm" style:auto-text-indent="false"/>
      <style:text-properties style:font-name-complex="Times New Roman"/>
    </style:style>
    <style:style style:name="P65" style:family="paragraph" style:parent-style-name="List_20_Paragraph1">
      <style:paragraph-properties fo:margin-left="0cm" fo:margin-right="0cm" fo:margin-top="0cm" fo:margin-bottom="0cm" fo:line-height="100%" fo:text-align="justify" style:justify-single-word="false" fo:text-indent="1cm" style:auto-text-indent="false"/>
    </style:style>
    <style:style style:name="P66" style:family="paragraph" style:parent-style-name="List_20_Paragraph1">
      <style:paragraph-properties fo:margin-left="0cm" fo:margin-right="0cm" fo:margin-top="0cm" fo:margin-bottom="0cm" fo:line-height="100%" fo:text-align="justify" style:justify-single-word="false" fo:text-indent="1cm" style:auto-text-indent="false"/>
      <style:text-properties style:font-name="Times New Roman" fo:font-size="12pt" fo:language="id" fo:country="ID" style:font-size-asian="12pt" style:font-name-complex="Times New Roman" style:font-size-complex="12pt"/>
    </style:style>
    <style:style style:name="P67" style:family="paragraph" style:parent-style-name="List_20_Paragraph">
      <style:paragraph-properties fo:margin-left="0.751cm" fo:margin-right="0cm" fo:line-height="100%" fo:text-align="justify" style:justify-single-word="false" fo:text-indent="0cm" style:auto-text-indent="false"/>
      <style:text-properties fo:font-size="12pt" style:font-size-asian="12pt" style:font-size-complex="12pt"/>
    </style:style>
    <style:style style:name="P68" style:family="paragraph" style:parent-style-name="List_20_Paragraph">
      <style:paragraph-properties fo:line-height="100%" fo:text-align="justify" style:justify-single-word="false"/>
      <style:text-properties fo:font-size="12pt" style:font-size-asian="12pt" style:font-name-complex="Times New Roman" style:font-size-complex="12pt"/>
    </style:style>
    <style:style style:name="P69" style:family="paragraph" style:parent-style-name="List_20_Paragraph">
      <style:paragraph-properties fo:line-height="100%" fo:text-align="justify" style:justify-single-word="false"/>
      <style:text-properties fo:font-size="12pt" style:font-size-asian="12pt" style:font-size-complex="12pt"/>
    </style:style>
    <style:style style:name="P70" style:family="paragraph" style:parent-style-name="Standard" style:master-page-name="Convert_20_0">
      <style:paragraph-properties fo:line-height="100%" fo:text-align="justify" style:justify-single-word="false" style:page-number="auto" fo:break-before="page">
        <style:tab-stops>
          <style:tab-stop style:position="0cm"/>
          <style:tab-stop style:position="0.751cm"/>
        </style:tab-stops>
      </style:paragraph-properties>
      <style:text-properties fo:color="#1d1b11" fo:language="id" fo:country="ID"/>
    </style:style>
    <style:style style:name="P71" style:family="paragraph" style:parent-style-name="Standard">
      <style:paragraph-properties fo:line-height="100%" fo:text-align="justify" style:justify-single-word="false"/>
      <style:text-properties style:font-name-complex="Times New Roman"/>
    </style:style>
    <style:style style:name="P72" style:family="paragraph" style:parent-style-name="Standard">
      <style:paragraph-properties fo:margin-left="0cm" fo:margin-right="0cm" fo:line-height="100%" fo:text-align="justify" style:justify-single-word="false" fo:text-indent="0cm" style:auto-text-indent="false"/>
      <style:text-properties style:font-name-complex="Times New Roman"/>
    </style:style>
    <style:style style:name="P73" style:family="paragraph" style:parent-style-name="Standard">
      <style:paragraph-properties fo:margin-left="0cm" fo:margin-right="0cm" fo:line-height="100%" fo:text-align="justify" style:justify-single-word="false" fo:text-indent="1.27cm" style:auto-text-indent="false"/>
      <style:text-properties style:font-name-complex="Times New Roman"/>
    </style:style>
    <style:style style:name="P74" style:family="paragraph" style:parent-style-name="List_20_Paragraph1">
      <style:paragraph-properties fo:margin-left="0cm" fo:margin-right="0cm" fo:margin-top="0cm" fo:margin-bottom="0cm" fo:line-height="100%" fo:text-align="justify" style:justify-single-word="false" fo:text-indent="0cm" style:auto-text-indent="false"/>
      <style:text-properties style:font-name="Times New Roman" fo:font-size="12pt" fo:language="id" fo:country="ID" style:font-size-asian="12pt" style:font-name-complex="Times New Roman" style:font-size-complex="12pt"/>
    </style:style>
    <style:style style:name="T1" style:family="text">
      <style:text-properties fo:font-size="11pt" fo:language="id" fo:country="ID" style:font-size-asian="11pt" style:font-size-complex="11pt"/>
    </style:style>
    <style:style style:name="T2" style:family="text">
      <style:text-properties fo:font-size="11pt" fo:language="id" fo:country="ID" fo:font-style="italic" style:font-size-asian="11pt" style:font-style-asian="italic" style:font-size-complex="11pt"/>
    </style:style>
    <style:style style:name="T3" style:family="text">
      <style:text-properties fo:font-size="11pt" fo:language="id" fo:country="ID" fo:font-weight="bold" style:font-size-asian="11pt" style:font-weight-asian="bold" style:font-size-complex="11pt"/>
    </style:style>
    <style:style style:name="T4" style:family="text">
      <style:text-properties fo:font-size="11pt" fo:language="en" fo:country="GB" style:font-size-asian="11pt" style:font-size-complex="11pt"/>
    </style:style>
    <style:style style:name="T5" style:family="text">
      <style:text-properties fo:font-size="11pt" fo:language="en" fo:country="GB" fo:font-style="italic" style:font-size-asian="11pt" style:font-style-asian="italic" style:font-size-complex="11pt"/>
    </style:style>
    <style:style style:name="T6" style:family="text">
      <style:text-properties fo:language="id" fo:country="ID"/>
    </style:style>
    <style:style style:name="T7" style:family="text">
      <style:text-properties fo:language="id" fo:country="ID" fo:font-weight="bold" style:font-weight-asian="bold"/>
    </style:style>
    <style:style style:name="T8" style:family="text">
      <style:text-properties fo:language="id" fo:country="ID" fo:font-weight="bold" style:font-weight-asian="bold" style:font-name-complex="Times New Roman"/>
    </style:style>
    <style:style style:name="T9" style:family="text">
      <style:text-properties fo:language="id" fo:country="ID" fo:font-weight="bold" fo:background-color="#ffffff" style:font-weight-asian="bold" style:font-size-complex="14pt"/>
    </style:style>
    <style:style style:name="T10" style:family="text">
      <style:text-properties fo:language="id" fo:country="ID" style:font-name-complex="Times New Roman"/>
    </style:style>
    <style:style style:name="T11" style:family="text">
      <style:text-properties fo:language="id" fo:country="ID" fo:font-style="italic" style:font-style-asian="italic" style:font-name-complex="Times New Roman"/>
    </style:style>
    <style:style style:name="T12" style:family="text">
      <style:text-properties fo:language="id" fo:country="ID" fo:font-style="italic" fo:font-weight="bold" fo:background-color="#ffffff" style:font-style-asian="italic" style:font-weight-asian="bold" style:font-size-complex="14pt"/>
    </style:style>
    <style:style style:name="T13" style:family="text">
      <style:text-properties fo:language="id" fo:country="ID" fo:font-style="italic" fo:font-weight="bold" style:font-style-asian="italic" style:font-weight-asian="bold"/>
    </style:style>
    <style:style style:name="T14" style:family="text">
      <style:text-properties fo:language="id" fo:country="ID" style:text-underline-style="solid" style:text-underline-width="auto" style:text-underline-color="font-color"/>
    </style:style>
    <style:style style:name="T15" style:family="text">
      <style:text-properties fo:font-style="italic" style:font-style-asian="italic" style:font-name-complex="Times New Roman"/>
    </style:style>
    <style:style style:name="T16" style:family="text">
      <style:text-properties fo:font-weight="bold" style:font-weight-asian="bold"/>
    </style:style>
    <style:style style:name="T17" style:family="text">
      <style:text-properties fo:font-weight="bold" style:font-weight-asian="bold" style:font-name-complex="Times New Roman"/>
    </style:style>
    <style:style style:name="T18" style:family="text">
      <style:text-properties style:font-name-complex="Times New Roman"/>
    </style:style>
    <style:style style:name="T19" style:family="text">
      <style:text-properties fo:color="#000000"/>
    </style:style>
    <style:style style:name="T20" style:family="text">
      <style:text-properties fo:color="#000000" fo:language="id" fo:country="ID"/>
    </style:style>
    <style:style style:name="T21" style:family="text">
      <style:text-properties fo:color="#000000" fo:font-style="italic" style:font-style-asian="italic"/>
    </style:style>
    <style:style style:name="T22" style:family="text">
      <style:text-properties fo:font-size="12pt" style:font-size-asian="12pt" style:font-name-complex="Times New Roman" style:font-size-complex="12pt"/>
    </style:style>
    <style:style style:name="T23" style:family="text">
      <style:text-properties fo:font-size="12pt" fo:language="id" fo:country="ID" style:font-size-asian="12pt" style:font-name-complex="Times New Roman" style:font-size-complex="12pt"/>
    </style:style>
    <style:style style:name="T24" style:family="text">
      <style:text-properties fo:font-size="12pt" fo:language="id" fo:country="ID" fo:font-style="italic" style:font-size-asian="12pt" style:font-style-asian="italic" style:font-name-complex="Times New Roman" style:font-size-complex="12pt"/>
    </style:style>
    <style:style style:name="T25" style:family="text">
      <style:text-properties fo:font-size="12pt" fo:font-style="italic" style:font-size-asian="12pt" style:font-style-asian="italic" style:font-name-complex="Times New Roman" style:font-size-complex="12pt"/>
    </style:style>
    <style:style style:name="fr1" style:family="graphic" style:parent-style-name="Frame">
      <style:graphic-properties style:wrap="none" style:vertical-pos="from-top" style:vertical-rel="paragraph" style:horizontal-pos="from-left" style:horizontal-rel="paragraph" fo:background-color="#ffffff" style:background-transparency="0%" fo:padding="0cm" fo:border="0.002cm solid #000000">
        <style:background-image/>
      </style:graphic-properties>
    </style:style>
    <style:style style:name="fr2" style:family="graphic" style:parent-style-name="Frame">
      <style:graphic-properties style:wrap="none" style:vertical-pos="from-top" style:vertical-rel="paragraph" style:horizontal-pos="from-left" style:horizontal-rel="page" fo:background-color="#ffffff" style:background-transparency="0%" fo:padding="0cm" fo:border="0.002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Frame1" text:anchor-type="char" svg:x="-0.116cm" svg:y="6.579cm" svg:width="17.695cm" svg:height="15.399cm" draw:z-index="2"><draw:text-box><text:p text:style-name="P11">Abstrak</text:p><text:p text:style-name="P14"><text:span text:style-name="T1">Artikel ini membahas kajian intertesktual novel </text:span><text:span text:style-name="T2">Gadis Pantai</text:span><text:span text:style-name="T1"> karya Pramoedya Ananta Toer dan novel </text:span><text:span text:style-name="T2">Pengakuan Pariyem</text:span><text:span text:style-name="T1"> karya Linus Suryadi AG. Kedua novel tersebut memiliki perbedaan dan persamaan, dengan novel </text:span><text:span text:style-name="T2">Gadis Pantai</text:span><text:span text:style-name="T1"> sebagai hipogramnya. Metode yang digunakan penulis adalah metode deskriptif kualitatif dengan analisis intepretatif. Hasil pembahasan menunjukkan bahwa analisis novel </text:span><text:span text:style-name="T2">Gadis Pantai</text:span><text:span text:style-name="T1"> dan </text:span><text:span text:style-name="T2">Pengakuan Pariyem</text:span><text:span text:style-name="T1"> secara intertesktual terdapat kesamaan dari segi tema dan tokoh, selain itu unsur alur dan latar memiliki perbedaan satu sama lain. Selain itu, dari segi isi cerita kedua novel terdapat perbedaan. Gadis Pantai menikah secara sah dengan Bendoro, sedangkan Pariyem hanya dijadikan selir. Gadis Pantai tidak mengetahui agama, sedangkan Pariyem mengetahui. Gadis Pantai dilarang untuk merawat anaknya, sedangkan anak Pariyem dirawat bersama. Dapat disimpulkan novel </text:span><text:span text:style-name="T2">Gadis Pantai</text:span><text:span text:style-name="T1"> dan novel </text:span><text:span text:style-name="T2">Pengakuan Pariyem</text:span><text:span text:style-name="T1"> memiliki hubungan intertekstual.</text:span></text:p><text:p text:style-name="P52"/><text:p text:style-name="P12"><text:span text:style-name="T3">Kata kunci</text:span><text:span text:style-name="T1">: novel, </text:span><text:span text:style-name="T2">Gadis Pantai</text:span><text:span text:style-name="T1">, </text:span><text:span text:style-name="T2">Pengakuan Pariyem</text:span><text:span text:style-name="T1">, intertekstual. </text:span></text:p><text:p text:style-name="P1">Abstract</text:p><text:p text:style-name="P13"><text:span text:style-name="T1">The articel discusess about intertextual novel </text:span><text:span text:style-name="T2">Gadis Pantai</text:span><text:span text:style-name="T1"> and novel </text:span><text:span text:style-name="T2">Pengakuan Pariyem</text:span><text:span text:style-name="T1">. </text:span><text:span text:style-name="T2">Gadis Pantai</text:span><text:span text:style-name="T1"> novel is one of Pramoedya Ananta Toer and </text:span><text:span text:style-name="T2">Pengakuan Pariyem </text:span><text:span text:style-name="T1"><text:s/>novel by Linus Suryadi AG. Both of these novel differences and similarities that the author took intertekstual study. The methodology to uses are qualitative methodology and pragmatic approach. The result of analysis to novel </text:span><text:span text:style-name="T2">Gadis Pantai</text:span><text:span text:style-name="T1"> and</text:span><text:span text:style-name="T2"> Pengakuan Pariyem</text:span><text:span text:style-name="T1"> that there are of the same themes and characters, while the groove and background elements have differences with each other. Gadis Pantai with Bendoro legally married, while Pariyem only used as concubines. Gadis Pantai did’t know abouth religion but Pariyem know. Gadis Pantai were forbidden to care her chil wiyh her band while child of Pariyem treated together with Kanjeng Cokro Sentono. And the conclusion, Novel</text:span><text:span text:style-name="T4"> </text:span><text:span text:style-name="T5">Gadis Pantai</text:span><text:span text:style-name="T4"> and </text:span><text:span text:style-name="T5">Pengakuan Pariyem</text:span><text:span text:style-name="T4"> have about intertextual.</text:span></text:p><text:p text:style-name="P51"><text:tab/><text:tab/><text:tab/><text:tab/></text:p><text:p text:style-name="P50"><text:span text:style-name="T8">Key word</text:span><text:span text:style-name="T10">: novel, </text:span><text:span text:style-name="T11">Gadis Pantai</text:span><text:span text:style-name="T10">, </text:span><text:span text:style-name="T11">Pengakuan Pariyem</text:span><text:span text:style-name="T10">, intertextual.</text:span></text:p><text:p text:style-name="P2"/><text:p text:style-name="P45"/><text:p text:style-name="P45"/><text:p text:style-name="P45"/><text:p text:style-name="P45"/><text:p text:style-name="Frame_20_Contents"/></draw:text-box></draw:frame><draw:frame draw:style-name="fr2" draw:name="Frame2" text:anchor-type="char" svg:x="1.879cm" svg:y="0.071cm" svg:width="17.607cm" svg:height="3.12cm" draw:z-index="1"><draw:text-box><text:p text:style-name="P3"><text:span text:style-name="WW-Default_20_Paragraph_20_Font1"><text:span text:style-name="T9">HUBUNGAN INTERTESKTUAL NOVEL </text:span></text:span><text:span text:style-name="WW-Default_20_Paragraph_20_Font1"><text:span text:style-name="T12">PENGAKUAN PARIYEM</text:span></text:span><text:span text:style-name="WW-Default_20_Paragraph_20_Font1"><text:span text:style-name="T9"> KARYA LINUS SURYADI AG DAN NOVEL </text:span></text:span><text:span text:style-name="WW-Default_20_Paragraph_20_Font1"><text:span text:style-name="T12">GADIS PANTAI</text:span></text:span><text:span text:style-name="WW-Default_20_Paragraph_20_Font1"><text:span text:style-name="T9"> KARYA PRAMOEDYA ANANTA TOER</text:span></text:span></text:p><text:p text:style-name="P4"/><text:p text:style-name="P46"><text:span text:style-name="T7">INTERTESKTUAL RELASIONSHIP </text:span><text:span text:style-name="T13">PENGAKUAN PARIYEM</text:span><text:span text:style-name="T7"> NOVEL LINUS SURYADI AG WITH </text:span><text:span text:style-name="T13">GADIS PANTAI</text:span><text:span text:style-name="T7"> NOVEL BY PRAMOEDYA ANANTA TOER</text:span></text:p><text:p text:style-name="Frame_20_Contents"/></draw:text-box></draw:frame><draw:frame draw:style-name="fr2" draw:name="Frame3" text:anchor-type="char" svg:x="1.677cm" svg:y="3.563cm" svg:width="17.552cm" svg:height="2.671cm" draw:z-index="0"><draw:text-box><text:p text:style-name="P47">Dewi Sugiyanti, Sunarti Mustamar, Bambang Aris Kartika</text:p><text:p text:style-name="P48">Jurusan Sastra Indonesia, Fakultas Sastra, Universitas Jember</text:p><text:p text:style-name="P49">Jln. Jawa 4B no 6</text:p><text:p text:style-name="P53"><text:span text:style-name="T14">e-mail: </text:span><text:a xlink:type="simple" xlink:href="mailto:Dewisugiyanti.50@gmail.com" text:style-name="Internet_20_link" text:visited-style-name="Visited_20_Internet_20_Link"><text:span text:style-name="Internet_20_link"><text:span text:style-name="T6">Dewisugiyanti.50@gmail.com</text:span></text:span></text:a></text:p><text:p text:style-name="P6"/><text:p text:style-name="P8"/><text:p text:style-name="P9"> </text:p><text:p text:style-name="P46"/><text:p text:style-name="Frame_20_Contents"/></draw:text-box></draw:frame></text:p>
      <text:p text:style-name="P10"> </text:p>
      <text:p text:style-name="P7"/>
      <text:p text:style-name="P5"/>
      <text:p text:style-name="P66"/>
      <text:p text:style-name="P66"/>
      <text:p text:style-name="P62"><text:soft-page-break/><text:span text:style-name="T16">PENDAHULUAN</text:span></text:p>
      <text:p text:style-name="P61"/>
      <text:p text:style-name="P30">Karya sastra mempelajari suatu proses imajinasi dan kreasi seseorang yang diwujudkan dalam cerpen, novel, puisi, naskah drama, lukisan, dan tarian. Setiap imajinasi dan kreasi seseorang selalu berbeda-beda karena dipengaruhi oleh pandangan dan latar belakang yang berbeda. </text:p>
      <text:p text:style-name="P29"><text:span text:style-name="T18">Linus Suryadi AG merupakan pengarang yang berasal dari Yogyakarta dan beragama Kristen kejawen. Banyak novel yang dihasilkan oleh Linus Suryadi AG diantaranya yaitu </text:span><text:span text:style-name="T15">Pengakuan Pariyem.</text:span><text:span text:style-name="T18"> Penulis memilih novel </text:span><text:span text:style-name="T15">Pengakuan Pariyem</text:span><text:span text:style-name="T18"> dikarenakan novel tersebut mengandung unsur kebudayaan </text:span><text:span text:style-name="T10">J</text:span><text:span text:style-name="T18">awa. Selain itu, dalam novel tersebut menggambarkan tokoh perempuan Jawa yang menganut agama Kristen namun juga berpegang teguh pada adat istiadat Jawa yang masih berlaku.</text:span></text:p>
      <text:p text:style-name="P29"><text:span text:style-name="T18">Berbeda dengan Pramoedya Ananta Toer. Pramoedya Ananta Toer lahir di Blora yang berdekatan dengan daerah Rembang, yang lokasinya berdekatan dengan pantai, sehingga </text:span><text:span text:style-name="T10">salah </text:span><text:span text:style-name="T18">hasil karya sastra menggunakan nama tempat dia dilahirkan. Salah satu karyanya adalah novel </text:span><text:span text:style-name="T15">Gadis Pantai.</text:span><text:span text:style-name="T18"> Penulis memilih novel </text:span><text:span text:style-name="T15">Gadis Pantai</text:span><text:span text:style-name="T18"> karena di dalam novel </text:span><text:span text:style-name="T15">Gadis Pantai</text:span><text:span text:style-name="T18"> terdapat stratifikasi sosial yang tertutup, terbukti bahwa Bendoro dianggap masih membujang jika belum menikah dengan sesama priyayi sekalipun Bendoro sudah menikah dengan Gadis Pantai.</text:span></text:p>
      <text:p text:style-name="P29"><text:span text:style-name="T18">Novel </text:span><text:span text:style-name="T15">Gadis Pantai</text:span><text:span text:style-name="T18"> menceritakan seorang gadis yang berasal dari Kampung Nelayan yang dinikahkan dengan seorang Bendoro. Keluarga Bendoro menganggapan bahwa Bendoro masih dianggap bujang jika belum menikah dengan seorang wanita yang memiliki deraja</text:span><text:span text:style-name="T10">t, s</text:span><text:span text:style-name="T18">edangkan Gadis Pantai hanya berawal dari Kampung Nelayan. Hal ini membentuk sebuah stratifikasi tertutup dalam novel </text:span><text:span text:style-name="T15">Gadis Pantai</text:span><text:span text:style-name="T18">. Pernikahan tersebut menghasilkan seorang anak. Setelah melahirkan, Gadis Pantai diusir oleh Bendoro dan tidak boleh merawat anaknya.</text:span></text:p>
      <text:p text:style-name="P29"><text:span text:style-name="T18">Berbeda dengan novel </text:span><text:span text:style-name="T15">Pengakuan Pariyem</text:span><text:span text:style-name="T18">. Pariyem merupakan seorang pembantu yang bekerja di keluarga Kanjeng Cokro Sentono. <text:s/>Keluarga Kanjeng Cokro Sentono memiliki anak yang bernama Raden Bagus Ario Atmojo. Pariyem memiliki hubungan khusus dengan Raden Bagus Ario Atmojo sampai hamil. Anak Pariyem dirawat bersama namun Pariyem tidak dinikahi secara resmi. Pariyem hanya dijadikan selir dan Pariyem masih menjadi pembantu dalam keluarga Kanjeng Cokro Sentono. </text:span><text:span text:style-name="T10">Dengan demikian, dapat disimpulkan dari kedua novel tersebut memiliki hubungan intertertestual atau persamaan dan perbedaan. Persamaannya terletak pada tema dan tokoh yang memiliki status sosial tinggi, sedangkan perbedaanya terletak pada alur dan latar. </text:span></text:p>
      <text:p text:style-name="P29"><text:span text:style-name="T10"><text:tab/></text:span><text:span text:style-name="T18">Menurut Kristeva (dalam Junus, 1985:87-88) intertekstualitas dikatakan sebagai hakikat suatu teks yang di dalamnya ada teks lain. Kaya sastra yang menjadi acuan karya sastra yang lain disebut dengan hipogram. Menurut Ratna (2004:175) hipogram juga merupakan landasan untuk menciptakan karya-karya yang baru, baik dengan cara menerima maupun menolak. Menurut Junus (1985:89) untuk mengkaji intertekstual ada 2 tahapan yaitu: mengekalkan sebagaimana adanya dan mengubahnya pada tempat-tempat tertentu atau merombak.</text:span></text:p>
      <text:p text:style-name="P60"/>
      <text:p text:style-name="P59">METODE PENELITIAN</text:p>
      <text:p text:style-name="P16"><text:span text:style-name="T20"><text:tab/><text:tab/></text:span><text:span text:style-name="T19">Metode penelitian yang digunakan dalam menganalisis novel </text:span><text:span text:style-name="T21">Gadis Pantai </text:span><text:span text:style-name="T19">karya Pramoedya Ananta Toer dan </text:span><text:span text:style-name="T21">Pengakuan Pariyem</text:span><text:span text:style-name="T19"> karya Linus Suryadi AG adalah</text:span><text:span text:style-name="T18">metode kualitatif deskriptif dan pendekatan pragmatis</text:span><text:span text:style-name="T19">. Metode yang digunakan penulis adalah metode kualitatif. Metode kualitatif adalah </text:span><text:span text:style-name="T18">Menurut Hikmat (2011:37-38), metode kualitatif sebagai prosedur penelitian yang menghasilkan data deskriptif berupa kata-kata tertulis atau lisan dari orang-orang dan perilaku yang diamati, catatan pengamatan lapangan serta kajian dokumen.Data penulis adalah teks karya sastra yang terdapat pada novel </text:span><text:span text:style-name="T15">Pengakuan Pariyem</text:span><text:span text:style-name="T18"> dan </text:span><text:span text:style-name="T15">Gadis Pantai</text:span><text:span text:style-name="T18">.<text:tab/></text:span><text:span text:style-name="T10"><text:tab/></text:span><text:span text:style-name="T18">Pendekatan pragmatik menurut </text:span><text:span text:style-name="T18">Ratna (2004:71) adalah pendekatan pragmatis memberikan perhatian utama terhadap pembaca. Pendekatan ini menitikberatkan pendapat pembaca. </text:span><text:span text:style-name="T10">Oleh karena itu pendekatan dalam apresiasi pada novel untuk dijadikan sebagai </text:span><text:span text:style-name="T10">objek dalam penulisan artikel ilmiah. </text:span><text:span text:style-name="T18">Dalam penelitian sastra tidak hanya mengapresiasikan hasil penelitiannya saja namun</text:span><text:span text:style-name="T10">,</text:span><text:span text:style-name="T18"> juga mengkritik </text:span><text:soft-page-break/><text:span text:style-name="T18">sebuah karya sastra.</text:span><text:span text:style-name="T19"><text:tab/></text:span></text:p>
      <text:p text:style-name="P16"><text:span text:style-name="T19"><text:tab/></text:span><text:span text:style-name="T20"><text:tab/></text:span><text:span text:style-name="T19">Penulis menggunakan beberapa langkah-langkah untuk menjabarkan hubungan intertekstual dari kedua novel tersebut. Langkah-langkah tersebut yaitu 1) </text:span><text:span text:style-name="T18">membaca kedua novel secara keseluruhan, </text:span>2) mengumpulkan data-data dengan mengklasifikasikan data yang berhubungan dengan stuktural dan intertekstual, 3) memilih data sesuai dengan rumusan masalah, 4) melakukan analisis stuktural, 5) melakukan analisis intertekstual, dan 6 ) menarik kesimpulan dari analisis tersebut.</text:p>
      <text:p text:style-name="P58"/>
      <text:p text:style-name="P59">HASIL DAN PEMBAHASAN</text:p>
      <text:p text:style-name="P16"><text:span text:style-name="T10"><text:tab/>Menurut Nurgiyantoro (2000:50) kajian intertekstual dimaksudkan sebagai kajian terhadap sejumlah teks, yang diduga mempunyai bentuk-bentuk hubungan tertentu misalnya untuk menemukan adanya hubungan unsur-unsur instrinsik seperti ide, gagasan, peristiwa, plot, penokohan, gaya bahasa dan lain-lain di antara teks yang dikaji. </text:span><text:span text:style-name="T18">Dengan kata lain, intertesktual adalah kehadiran suatu teks pada sebuah teks lain. karya sastra yang menjadi acuhan disebut dengan hipogram. Menurut Ratna (2004:175) hipogram juga merupakan landasan untuk menciptakan karya-karya yang baru, baik dengan cara menerima maupun menolak. </text:span></text:p>
      <text:p text:style-name="P16"><text:span text:style-name="T17"><text:tab/></text:span><text:span text:style-name="T18">Antara novel </text:span><text:span text:style-name="T15">Pengakuan Pariyem</text:span><text:span text:style-name="T18"> dan novel </text:span><text:span text:style-name="T15">Gadis Pantai</text:span><text:span text:style-name="T18"> yang menjadi hipogramnya adalah novel </text:span><text:span text:style-name="T15">Gadis Pantai</text:span><text:span text:style-name="T18">. Novel </text:span><text:span text:style-name="T15">Gadis Pantai</text:span><text:span text:style-name="T18"> pertama kali diterbitkan pada 2003, sedangkan novel </text:span><text:span text:style-name="T15">Pengakuan Pariyem</text:span><text:span text:style-name="T18"> tahun 2009. Penulis menggunakan unsur tema, alur, tokoh, dan latar untuk menganalisis intertesktual. </text:span></text:p>
      <text:p text:style-name="P18"/>
      <text:p text:style-name="P21">A.Persamaan dalam Unsur Tema</text:p>
      <text:p text:style-name="P16"><text:span text:style-name="T17"><text:tab/></text:span><text:span text:style-name="T8"><text:tab/></text:span><text:span text:style-name="T18">Novel </text:span><text:span text:style-name="T15">Gadis Pantai</text:span><text:span text:style-name="T18"> dan </text:span><text:span text:style-name="T15">Pengakuan Pariyem</text:span><text:span text:style-name="T18"> memiliki tema yang sama yaitu seorang wanita yang memiliki rasa takut terhadap seseorang yang dihormatinya. Hal tersebut dikarenakan dalam kebudayaan Jawa, kaum wanita harus tunduk kepada kaum lelaki, sehingga menimbulkan rasa takut Gadis Pantai patuh terhadap Bendoro. Hal tersebut terlihat dari data di bawah. </text:span></text:p>
      <text:p text:style-name="P18"/>
      <text:p text:style-name="P31"><text:span text:style-name="T10"><text:tab/></text:span><text:span text:style-name="T18">“Seperti boneka <text:tab/>otomatis ia bergerak memusatkan diri ke arah <text:tab/>datangnya suara. <text:tab/>Kemudian duduk <text:tab/>membungkuk berjagagkan <text:tab/>kedua belah tangan <text:tab/>dia atas <text:tab/>kasur. </text:span></text:p>
      <text:p text:style-name="P16"><text:span text:style-name="T10"><text:tab/></text:span><text:span text:style-name="T18">“Sahaya </text:span><text:span text:style-name="T10"><text:tab/></text:span><text:span text:style-name="T18">Bendoro,” iaberbisik.</text:span></text:p>
      <text:p text:style-name="P16"><text:span text:style-name="T10"><text:tab/></text:span><text:span text:style-name="T18">“Akulah suamimu.”</text:span></text:p>
      <text:p text:style-name="P16"><text:span text:style-name="T10"><text:tab/></text:span><text:span text:style-name="T18">“Mengucaplah.”</text:span></text:p>
      <text:p text:style-name="P16"><text:span text:style-name="T10"><text:tab/></text:span><text:span text:style-name="T18">Gadis Pantai tak mengerti</text:span></text:p>
      <text:p text:style-name="P16"><text:span text:style-name="T10"><text:tab/></text:span><text:span text:style-name="T18">“Syukur pada Allah.” </text:span></text:p>
      <text:p text:style-name="P31"><text:span text:style-name="T10"><text:tab/></text:span><text:span text:style-name="T18">“Syukur pada Allah.” Gadis Pantai mengikutinya.”(</text:span><text:span text:style-name="T15">Gadis <text:tab/>Pantai</text:span><text:span text:style-name="T18">:32)</text:span></text:p>
      <text:p text:style-name="P18"/>
      <text:p text:style-name="P18">Hal tersebut terlihat bahwa Gadis Pantai mematuhi perintah Bendoro. Bendoro datang dan memanggil Gadis Pantai, seketika seperti boneka Gadis Pantai bergerak ke arah Bendoro. Gadis Pantai juga terlihat mengikuti ucapan Bendoro. Bendoro memerintahkan untuk mengucapkan “syukur kepada Allah”, Gadis Pantai mengikutinya. Terkadang perintah bertolak belakang dengan Gadis Pantai, namun Gadis Pantai tetap mematuhi dan mengerjakan perintah Bendoro. Hal tersebut terlihat dari data di bawah.</text:p>
      <text:p text:style-name="P18"/>
      <text:p text:style-name="P35"><text:span text:style-name="T18">“Tiba-tiba Gadis Pantai menyadari dirinya sangat lelah, mengantuk, dan ingin rebahkan tubuhnya di atas kasur lunak, seorang diri di dalam kamar. Tapi ia tak berani mengatakan sesuatu. Bendoro membawanya duduk di atas sebuah bangku di bawah pohon yang ia tak tahu namanya.” (</text:span><text:span text:style-name="T15">Gadis Pantai</text:span><text:span text:style-name="T18">:41-42)</text:span></text:p>
      <text:p text:style-name="P37"/>
      <text:p text:style-name="P39">Dari data di atas menunjukkan bahwa Gadis Pantai sebetulnya ingin beristirahat di kamarnya, namun Gadis Pantai tidak berani mengatakan kepada Bendoro. Rasa takut yang muncul dalam diri Gadis Pantai dapat menimbulkan rasa patuh terhadap Bendoro, dengan memutuskan tetap duduk bersama Bendoro</text:p>
      <text:p text:style-name="P16"><text:span text:style-name="T18"><text:tab/></text:span><text:span text:style-name="T10"><text:tab/></text:span><text:span text:style-name="T18">Dalam novel </text:span><text:span text:style-name="T15">Pengakuan Pariyem</text:span><text:span text:style-name="T18">, Pariyem patuh dan menghormati majikannya. Majikan Pariyem bernama Kanjeng Cokro Sentono. Kanjeng Cokro Sentono memiliki dua anak yang bernama Raden Ario Atmojo dan Wiwit </text:span><text:span text:style-name="T18">Setiowati. Pariyem menghormati semua anggota keluarga Kanjeng Cokro Sentono. Pariyem memiliki hubungan khusus dengan Raden Bagus </text:span><text:soft-page-break/><text:span text:style-name="T18">Ario Atmojo sampai hamil di luar nikah. Pariyem tidak menolah ajakan Raden Bagus Ario Atmojo. Hal ini dikarenakan Pariyem menghormati keluarga Kanjeng Cokro Sentono. Hal tersebut terlihat dari data di bawah ini. </text:span></text:p>
      <text:p text:style-name="P18"><text:tab/></text:p>
      <text:p text:style-name="P32"><text:tab/>“tapi saya pasrah saja kok.”</text:p>
      <text:p text:style-name="P16"><text:span text:style-name="T18"><text:tab/></text:span><text:span text:style-name="T18">“saya lega lila”</text:span></text:p>
      <text:p text:style-name="P18"><text:tab/>“tanpa berkata barang sekecap </text:p>
      <text:p text:style-name="P16"><text:span text:style-name="T18"><text:tab/></text:span><text:span text:style-name="T18">Peristiwa itu pun terjadilah”</text:span></text:p>
      <text:p text:style-name="P16"><text:span text:style-name="T18"><text:tab/></text:span><text:span text:style-name="T18">“jagad gemetar memangku <text:tab/>kami”</text:span></text:p>
      <text:p text:style-name="P64"><text:tab/>“dalam cahaya matahari </text:p>
      <text:p text:style-name="P63"><text:span text:style-name="T10"><text:tab/></text:span><text:span text:style-name="T18">pagi.”(</text:span><text:span text:style-name="T15">Pengakuan Pariyem</text:span><text:span text:style-name="T18">:39)</text:span></text:p>
      <text:p text:style-name="P18"/>
      <text:p text:style-name="P18">Dari data di atas menunjukkan bahwa Pariyem pasrah atas kelakukan Raden Bagus Ario Atmojo. </text:p>
      <text:p text:style-name="P16"><text:span text:style-name="T18">Pariyem menyadari akan hal tersebut namun Pariyem </text:span><text:span text:style-name="T15">lega lilo</text:span><text:span text:style-name="T18"> melakukannya. Pariyem tidak berpikir akibat yang harus ditanggungnya setelah melakukan hubungan suami istri dengan Raden Bagus Ario Atmojo. Pariyem hanya pasrah dan menerima Raden Bagus Ario Atmojo. </text:span></text:p>
      <text:p text:style-name="P16"><text:span text:style-name="T17"><text:tab/></text:span><text:span text:style-name="T18">Pariyem juga patuh dengan anak kedua Kanjeng Cokro Sentono yang bernama Wiwit Setiowati. Terlihat pada data di bawah.</text:span></text:p>
      <text:p text:style-name="P18"/>
      <text:p text:style-name="P16"><text:span text:style-name="T18"><text:tab/></text:span><text:span text:style-name="T10"><text:tab/></text:span><text:span text:style-name="T18">“Yu Iyem, bukakan pintu!”</text:span></text:p>
      <text:p text:style-name="P16"><text:span text:style-name="T18"><text:tab/></text:span><text:span text:style-name="T10"><text:tab/></text:span><text:span text:style-name="T18">“suara Ndoro Putri Wiwit <text:tab/><text:tab/><text:tab/>berseru.”</text:span></text:p>
      <text:p text:style-name="P16"><text:span text:style-name="T18"><text:tab/></text:span><text:span text:style-name="T10"><text:tab/></text:span><text:span text:style-name="T18">“Ya ndoro putri, sebentaaarr !”</text:span></text:p>
      <text:p text:style-name="P16"><text:span text:style-name="T18"><text:tab/></text:span><text:span text:style-name="T10"><text:tab/></text:span><text:span text:style-name="T18">“bergegas saya pun berbenah <text:tab/><text:tab/>diri”</text:span></text:p>
      <text:p text:style-name="P16"><text:span text:style-name="T18"><text:tab/></text:span><text:span text:style-name="T10"><text:tab/></text:span><text:span text:style-name="T18">“menggunakan kutang dan <text:tab/><text:tab/><text:tab/>pakaian.”</text:span></text:p>
      <text:p text:style-name="P16"><text:span text:style-name="T18"><text:tab/></text:span><text:span text:style-name="T10"><text:tab/></text:span><text:span text:style-name="T18">(</text:span><text:span text:style-name="T15">Pengakuan <text:tab/>Pariyem</text:span><text:span text:style-name="T18">:183)</text:span></text:p>
      <text:p text:style-name="P18"/>
      <text:p text:style-name="P18">Dari data di atas menunjukkan bahwa Wiwit Setiowati menyuruh Pariyem untuk membukakan pintu. Pekerjaan Pariyem yang sebagai pembantu langsung melakukan perintah majikannya dan membuka pintu. Selain perintah, hal tersebut dilakukan Pariyem karena Pariyem menghormati majikannya.</text:p>
      <text:p text:style-name="P16"><text:span text:style-name="T18"><text:tab/>Dengan demikian tema yang terdapat dalam novel </text:span><text:span text:style-name="T15">Gadis Pantai</text:span><text:span text:style-name="T18"> dan </text:span><text:span text:style-name="T15">Pengakuan Pariyem</text:span><text:span text:style-name="T18"> saling berkaitan satu sama lain yaitu seorang wanita yang memiliki rasa takut terhadap seseorang yang dihormatinya. </text:span></text:p>
      <text:p text:style-name="P18"/>
      <text:p text:style-name="P21">B. Persamaan dalam Unsur Tokoh</text:p>
      <text:p text:style-name="P25"/>
      <text:p text:style-name="P16"><text:span text:style-name="T18"><text:tab/>Tokoh dalam novel </text:span><text:span text:style-name="T15">Gadis Pantai</text:span><text:span text:style-name="T18"> dan </text:span><text:span text:style-name="T15">Pengakuan Pariyem</text:span><text:span text:style-name="T18"> memiliki kesamaan yaitu tokoh yang memiliki status sosial tinggi. Dalam novel </text:span><text:span text:style-name="T15">Gadis Pantai</text:span><text:span text:style-name="T18"> yang memiliki status sosial tinggi adalah Bendoro, sedangkan dalam novel <text:s/></text:span><text:span text:style-name="T15">Pengakuan Pariyem</text:span><text:span text:style-name="T18"> yaitu Kanjeng Cokro Sentono.</text:span></text:p>
      <text:p text:style-name="P16"><text:span text:style-name="T18"><text:tab/>Tokoh Bendoro dalam novel </text:span><text:span text:style-name="T15">Gadis Pantai</text:span><text:span text:style-name="T18"> memilikis status sosial yang tinggi. Hal tersebut terlihat dari data di bawah.</text:span></text:p>
      <text:p text:style-name="P18"/>
      <text:p text:style-name="P54"><text:span text:style-name="T10"><text:tab/></text:span><text:span text:style-name="T22">“Dia pembesar nak, orang </text:span><text:span text:style-name="T23"><text:tab/></text:span><text:span text:style-name="T22">berkuasa <text:tab/>sering</text:span><text:span text:style-name="T23"><text:tab/></text:span><text:span text:style-name="T22">dipanggil </text:span><text:span text:style-name="T23"><text:tab/></text:span><text:span text:style-name="T22">Bendoro Bupati. <text:tab/>Tuan </text:span><text:span text:style-name="T23"><text:tab/></text:span><text:span text:style-name="T22">besar </text:span><text:span text:style-name="T23"><text:tab/></text:span><text:span text:style-name="T22">residen juga pernah </text:span><text:span text:style-name="T23"><text:tab/></text:span><text:span text:style-name="T22">datang ke rumahnya nak. </text:span><text:span text:style-name="T23"><text:tab/></text:span><text:span text:style-name="T22">Semua orang <text:tab/>tahu.” (</text:span><text:span text:style-name="T25">Gadis </text:span><text:span text:style-name="T24"><text:tab/></text:span><text:span text:style-name="T25">Pantai</text:span><text:span text:style-name="T22">:14)</text:span></text:p>
      <text:p text:style-name="P55"/>
      <text:p text:style-name="P56"><text:span text:style-name="T10">Dari data di atas menunjukkan </text:span><text:span text:style-name="T18">bahwa Bendoro merupakan seorang pembesar dan sering dipanggil dengan sebutan Bendoro Bupati.</text:span><text:span text:style-name="T10"> Orang penting seperti tuan besar residen juga pernah datang ke rumah Bendoro. Rumah yang dimiliki Bendoro besar. Berbeda dengan rumah Gadis Pantai yang berada di kampung nelayan. Hal tersebut terlihat dari data di bawah. </text:span></text:p>
      <text:p text:style-name="P57"/>
      <text:p text:style-name="P67"><text:span text:style-name="T10"><text:tab/>“Sst. Jangan nangis. Mulai <text:tab/>hari ini <text:tab/>kau <text:tab/><text:tab/>tinggal di gedung <text:tab/>besar, nak. Tidak <text:tab/>di <text:tab/>gubuk <text:tab/>lagi. Kau <text:tab/>tak perlu lagi <text:tab/>buang air <text:tab/>di pantai. <text:tab/>Kau tak lagi menjahit <text:tab/>layar dan <text:tab/>jala, <text:tab/>tapi sutera <text:tab/>nak. Sst,sst. <text:tab/>Jangan <text:tab/>nangis.” <text:tab/>(</text:span><text:span text:style-name="T11">Gadis <text:tab/>Pantai</text:span><text:span text:style-name="T10">:12-<text:tab/>13)</text:span></text:p>
      <text:p text:style-name="P57"/>
      <text:p text:style-name="P54"><text:span text:style-name="T23">Dari data di atas menunjukkan bahwa Gadis Pantai setelah menikah tinggal di rumah Bendoro yang besar. Tidak banyak pekerjaan yang dilakukan oleh Gadis Pantai. Gadis Pantai hanya melayani Bendoro. <text:s/></text:span><text:span text:style-name="T22">Dengan demikian, Bendoro </text:span><text:span text:style-name="T22">merupakan tokoh yang memiliki status sosial tinggi. Hal tersebut terlihat Bendoro yang memiliki</text:span><text:span text:style-name="T23"> rumah</text:span><text:span text:style-name="T10"> </text:span><text:span text:style-name="T23">yang besar dan sering disebut dengan panggilan Bendoro Bupati.<text:tab/>Tokoh Kanjeng Cokro Sentono dalam novel </text:span><text:span text:style-name="T24">Pengakuan Pariyem</text:span><text:span text:style-name="T23"> memiliki status sosial tinggi sama halnya dengan Bendoro. Hal tersebut terlihat dari data di bawah ini. </text:span></text:p>
      <text:p text:style-name="P55"><text:soft-page-break/></text:p>
      <text:p text:style-name="P36">“Lha, yo nDoro Kanjeng pensiunan.”</text:p>
      <text:p text:style-name="P36">“Direktur Jendral RTF di Betawi. </text:p>
      <text:p text:style-name="P36">“Pada zaman permulaan orde baru”</text:p>
      <text:p text:style-name="P39"><text:tab/><text:tab/>...</text:p>
      <text:p text:style-name="P39">“Universitas Gadjah Mada.”</text:p>
      <text:p text:style-name="P39">“Sebagai Pembantu Rektor.”</text:p>
      <text:p text:style-name="P38"><text:span text:style-name="T18">“Bidang Pasar Seni <text:tab/>Universitas Gadjah </text:span><text:span text:style-name="T10"><text:tab/></text:span><text:span text:style-name="T18">Mada”</text:span></text:p>
      <text:p text:style-name="P38"><text:span text:style-name="T18">“Selebihnya masih banyak <text:tab/>lagi.” </text:span><text:span text:style-name="T10"><text:tab/><text:tab/></text:span><text:span text:style-name="T18">(</text:span><text:span text:style-name="T15">Pengakuan <text:tab/>Pariyem</text:span><text:span text:style-name="T18">:68)</text:span></text:p>
      <text:p text:style-name="P39"/>
      <text:p text:style-name="P18">Dari data di atas menunjukkan bahwa Kanjeng Cokro Sentono memiliki banyak jabatan yang disandangnya. Dari jabatan yang disandangnya, membuat dirinya menjadi seseorang yang memiliki status sosial yang tinggi. Kanjeng Cokro Sentono memiliki nama timur. Nama yang tidak sembarang orang memilikinya. Hal tersebut terlihat dari data di bawah ini.</text:p>
      <text:p text:style-name="P18"/>
      <text:p text:style-name="P16"><text:span text:style-name="T18"><text:tab/></text:span><text:span text:style-name="T18">“Kanjeng Raden <text:tab/>Tumenggung <text:tab/>gelarnya.”</text:span></text:p>
      <text:p text:style-name="P16"><text:span text:style-name="T18"><text:tab/></text:span><text:span text:style-name="T18">“Putra Wijaya nama <text:tab/>timurnya.”</text:span></text:p>
      <text:p text:style-name="P16"><text:span text:style-name="T18"><text:tab/></text:span><text:span text:style-name="T18">“Cokro Sentono nama <text:tab/>dewasanya.”</text:span></text:p>
      <text:p text:style-name="P16"><text:span text:style-name="T18"><text:tab/></text:span><text:span text:style-name="T18">“Ndoro Kanjeng <text:tab/>panggilannya.”</text:span></text:p>
      <text:p text:style-name="P16"><text:span text:style-name="T18"><text:tab/></text:span><text:span text:style-name="T18">“priyagung Kraton <text:tab/>Ngayogyakarta.”</text:span></text:p>
      <text:p text:style-name="P16"><text:span text:style-name="T18"><text:tab/>(</text:span><text:span text:style-name="T15">Pengakuan <text:tab/>Pariyem</text:span><text:span text:style-name="T18">:63-<text:tab/>64)</text:span></text:p>
      <text:p text:style-name="P18"/>
      <text:p text:style-name="P18">Data di atas menunjukkan bahwa Kanjeng Cokro Sentono memiliki gelar. Gelarnya yaitu Kanjeng Raden Tumenggung. Kanjeng Cokro Sentono juga memiliki nama timur yaitu Putra Wijaya. Pariyem memanggil Kanjeng Cokro Sentono dengan sebutan Ndoro Kanjeng. <text:s/>Dengan demikian, Kanjeng Cokro Sentono memiliki status sosial tinggi. Kanjeng Cokro Sentono memiliki banyak jabatan yang disandanganya dan memiliki nama timur </text:p>
      <text:p text:style-name="P16"><text:span text:style-name="T18"><text:tab/>Dapat dinyatakan bahwa novel </text:span><text:span text:style-name="T15">Gadis Pantai</text:span><text:span text:style-name="T18"> dan </text:span><text:span text:style-name="T15">Pengakuan Pariyem</text:span><text:span text:style-name="T18"> terdapat tokoh yang memiliki status sosial yang tinggi. Novel </text:span><text:span text:style-name="T15">Gadis Pantai</text:span><text:span text:style-name="T18"> tokoh Bendoro yang memiliki status sosial yang tinggi, sedangkan dalam novel </text:span><text:span text:style-name="T15">Pengakuan Pariyem</text:span><text:span text:style-name="T18"> tokoh Kanjeng Cokro Sentono. </text:span></text:p>
      <text:p text:style-name="P18"/>
      <text:p text:style-name="P21">C. Perbedaan dalam Unsur Alur</text:p>
      <text:p text:style-name="P25"/>
      <text:p text:style-name="P30"><text:tab/>Novel Gadis Pantai dan Pengakuan Pariyem memiliki alur yang berbeda. Setiap pengarang memiliki imajinasi yang berbeda sehingga hasil karyanya berbeda satu sama lain. <text:s/></text:p>
      <text:p text:style-name="P54"><text:span text:style-name="T10"><text:tab/></text:span><text:span text:style-name="T23">Tahap eksposisi dalam novel </text:span><text:span text:style-name="T24">Gadis Pantai</text:span><text:span text:style-name="T23"> berawal Gadis Pantai dikenalkan secara langsung oleh pengarang. Pengarang memaparkan keadaan fisik Gadis Pantai. Hal tersebut terlihat dari data di bawah ini.</text:span></text:p>
      <text:p text:style-name="P55"/>
      <text:p text:style-name="P40"><text:span text:style-name="T18">“Empat belas tahun umurnya waktu itu. Kulit langsat. Tubuh kecil mungil. Mata agak sipit. Hidung ala kadarnya. Dan jadilah ia bunga kampung nelayan sepenggal pantai karesidenan Jepara Rembang.” (</text:span><text:span text:style-name="T15">Gadis Pantai</text:span><text:span text:style-name="T18">:11) </text:span></text:p>
      <text:p text:style-name="P42"/>
      <text:p text:style-name="P16"><text:span text:style-name="T18">Data di atas menunjukkan bahwa pengarang memaparkan keadaan fisik Gadis Pantai. Gadis Pantai memiliki mata yang sipit, hidung ala kadarnya dan kulit kuning langsat. Tahap kompliksi dimulai dalam novel </text:span><text:span text:style-name="T15">Gadis Pantai</text:span><text:span text:style-name="T18"> ketika Mardinah datang ke dalam kehidupan Gadis Pantai. Hal tersebut terlihat dari data di bawah.</text:span></text:p>
      <text:p text:style-name="P36"/>
      <text:p text:style-name="P36">“Apa Bendoromu yang dulu tidak marah padamu kau duduk di kursi ?”</text:p>
      <text:p text:style-name="P36">“Bendoro tidak pernah lihat sahaya duduk di kursi.”</text:p>
      <text:p text:style-name="P36">“Apa Bendoromu yang dulu tidak pernah marah melihat kau duduk di kasurnya seperti ini ?”</text:p>
      <text:p text:style-name="P36">“Bendoro tidak pernah lihat sahaya duduk di kasur.”</text:p>
      <text:p text:style-name="P36">“Aku tidak marah padamu.”</text:p>
      <text:p text:style-name="P36">“Tentu saja.”</text:p>
      <text:p text:style-name="P36">“Mengapa tentu saja ?”</text:p>
      <text:p text:style-name="P36">“Karena Mas Nganten bukan Bendoro sahaya.”</text:p>
      <text:p text:style-name="P16"><text:span text:style-name="T18"><text:tab/></text:span><text:span text:style-name="T18">(</text:span><text:span text:style-name="T15">Gadis Pantai</text:span><text:span text:style-name="T18">:124)</text:span></text:p>
      <text:p text:style-name="P18"/>
      <text:p text:style-name="P18">Dari data di atas menunjukkan Mardinah bukan pelayan biasa. Mardinah berani duduk di atas kasur dan kursi yang ada di kamar Gadis Pantai. Pelayan yang baik tidak akan melakukan hal tersebut, karena takut dipecat. Mardinah berani duduk di kasur dan kursi yang ada di dalam kamar Gadis Pantai. Gadis Pantai tidak dianggap sebagai Bendoro Mardinah. Konflik yang paling fatal ketika Gadis Pantai mengalami konflik dengan <text:soft-page-break/>Bendoro. Hal tersebut terlihat dari data di bawah. </text:p>
      <text:p text:style-name="P18"/>
      <text:p text:style-name="P39">“Pergi!”</text:p>
      <text:p text:style-name="P39">“Gadis Pantai memunggungi <text:tab/>Bendoro, dan dengan bayi <text:tab/>dalam <text:tab/>gendongannya ia <text:tab/>melangkah cepat</text:p>
      <text:p text:style-name="P39">menuju <text:tab/>pintu.”</text:p>
      <text:p text:style-name="P39">“Tinggalkan anak itu!”</text:p>
      <text:p text:style-name="P38"><text:span text:style-name="T18">(</text:span><text:span text:style-name="T15">Gadis <text:tab/>Pantai</text:span><text:span text:style-name="T18">:263-264)</text:span></text:p>
      <text:p text:style-name="P39"/>
      <text:p text:style-name="P18">Data di atas menunjukkan bahwa Gadis Pantai mengalami konflik dengan Bendoro. Bendoro mengusir Gadis Pantai dan tidak boleh merawat anaknya. Hanya Bendoro yang berhak merawat anaknya. </text:p>
      <text:p text:style-name="P16"><text:span text:style-name="T18"><text:tab/>Bagian resolusi yang terdapat pada novel </text:span><text:span text:style-name="T15">Gadis Pantai</text:span><text:span text:style-name="T18"> terdapat pada akhir cerita, yaitu ketika Gadis Pantai lebih memilih ke Blora untuk mencari pelayannya dulu yang bernama Mbok. Hal tersebut terlihat dari data di bawah ini. </text:span></text:p>
      <text:p text:style-name="P18"><text:tab/></text:p>
      <text:p text:style-name="P18"><text:tab/>“Aku akan balik ke kota <text:tab/>bapak, tapi <text:tab/>tidak menetap.Besok saku pergi ke <text:tab/>selatan.”</text:p>
      <text:p text:style-name="P16"><text:span text:style-name="T18"><text:tab/></text:span><text:span text:style-name="T18">“ Kau mau ke mana ?”</text:span></text:p>
      <text:p text:style-name="P16"><text:span text:style-name="T18"><text:tab/></text:span><text:span text:style-name="T18">“ Kau mau ikut siapa ?”</text:span></text:p>
      <text:p text:style-name="P16"><text:span text:style-name="T18"><text:tab/>“ Dulu aku punya pelayan. <text:tab/>Dia diusir. </text:span><text:span text:style-name="T10"><text:tab/></text:span><text:span text:style-name="T18">Mungkin ke sana <text:tab/>dia pergi bapak.” <text:tab/>(</text:span><text:span text:style-name="T15">Gadis Pantai</text:span><text:span text:style-name="T18">:269-270)</text:span></text:p>
      <text:p text:style-name="P18"/>
      <text:p text:style-name="P16"><text:span text:style-name="T18">Data di atas menunjukkan bahwa bagian resoludi novel </text:span><text:span text:style-name="T15">Gadis Pantai</text:span><text:span text:style-name="T18">. Gadis Pantai lebih memilih ke Blora daripada balik ke kampung nelayan. </text:span></text:p>
      <text:p text:style-name="P16"><text:span text:style-name="T18"><text:tab/>Berbeda dengan novel </text:span><text:span text:style-name="T15">Pengakuan Pariyem</text:span><text:span text:style-name="T18">. Tahap eksposisi diceritakan sejak awal oleh pengarang. Hal ini terlihat dari data di bawah ini.</text:span></text:p>
      <text:p text:style-name="P18"/>
      <text:p text:style-name="P39">“Pariyem, nama saya.”</text:p>
      <text:p text:style-name="P38"><text:span text:style-name="T18">“Lahir di Wonosari Gunung <text:tab/>Kidul Pulau </text:span><text:span text:style-name="T10"><text:tab/></text:span><text:span text:style-name="T18">Jawa.”</text:span></text:p>
      <text:p text:style-name="P38"><text:span text:style-name="T18">“Tapi kerja di kota <text:tab/>pedalaman </text:span><text:span text:style-name="T10"><text:tab/><text:tab/></text:span><text:span text:style-name="T18">Ngayogyakarta.”</text:span></text:p>
      <text:p text:style-name="P39">“umur saya 25 tahun <text:tab/>sekarang”</text:p>
      <text:p text:style-name="P16"><text:span text:style-name="T18"><text:tab/></text:span><text:span text:style-name="T18">( </text:span><text:span text:style-name="T15">Pengakuan Pariyem:</text:span><text:span text:style-name="T18">1)</text:span></text:p>
      <text:p text:style-name="P18"/>
      <text:p text:style-name="P18">Dari data diatas menunjukkan bahwa pengarang memaparkan secara langsung Pariyem sejak awal cerita. Dari hal ini tahap eksposisi dimulai. <text:s/>Pengarang memaparkan nama lengkap Pariyem, umur dan hari kelahirannya. Tahap komplikasi dimulai ketika keluarga Kanjeng Cokro Sentono mengetahui bahwa Pariyem hamil. Keluarga Kanjeng Cokro Sentono mengadakan sidang untuk mengatasi kehamilan Pariyem. Hal tersebut terlihat dari data di bawah. </text:p>
      <text:p text:style-name="P18"/>
      <text:p text:style-name="P36">“ O, Allah, inilah saatnya kini.”</text:p>
      <text:p text:style-name="P36">“Pengadilan Keluarga berlangsung.”</text:p>
      <text:p text:style-name="P36">“Berdasarkan Hukum Keluarga.”</text:p>
      <text:p text:style-name="P16"><text:span text:style-name="T18"><text:tab/></text:span><text:span text:style-name="T18">(</text:span><text:span text:style-name="T15">Pengakuan Pariyem</text:span><text:span text:style-name="T18">: <text:tab/>186) </text:span></text:p>
      <text:p text:style-name="P18"/>
      <text:p text:style-name="P18">Dari data di atas menunjukkan bahwa keluarga Kanjeng Cokro Sentono mengadakan sidang untuk mengatasi masalah kehamilan Pariyem. Pariyem dan Raden Bagus Ario Atmojo sebagai tersangka atas masalah tersebut. Hasil dari sidang merupakan tahap resolusi. Hasil sidang tersebut memutuskan bahwa anak Pariyem dan Pariyem menjadi keluarga Kanjeng Cokro Sentono. Hal tersebut terlihat dari data di bawah.</text:p>
      <text:p text:style-name="P18"/>
      <text:p text:style-name="P35"><text:span text:style-name="T18">“Thuyul yang tersimpan di dalam rahimmu itu bakal cucuku, bukan tanpa </text:span><text:span text:style-name="T15">eyang</text:span><text:span text:style-name="T18">.”</text:span></text:p>
      <text:p text:style-name="P35"><text:span text:style-name="T18">“Dia cucu Ndoro Ayu, punya </text:span><text:span text:style-name="T15">eyang putri</text:span><text:span text:style-name="T18">.”</text:span></text:p>
      <text:p text:style-name="P35"><text:span text:style-name="T18">“Dia keponakan Wiwit, bukan tanpa </text:span><text:span text:style-name="T15">bulik</text:span><text:span text:style-name="T18">.”</text:span></text:p>
      <text:p text:style-name="P36">"Dia anak Ario, bukan tanpa ayah.”</text:p>
      <text:p text:style-name="P35"><text:span text:style-name="T18"><text:s/>(</text:span><text:span text:style-name="T15">Pengakuan Pariyem</text:span><text:span text:style-name="T18">:194)</text:span></text:p>
      <text:p text:style-name="P36"/>
      <text:p text:style-name="P16"><text:span text:style-name="T18">Data di atas menunjukkan bahwa Pariyem dan anaknya menjadi keluarga Kanjeng Cokro Sentono. keluarga Kanjeng Cokro Sentono menerima Pariyem dan anaknya. Anak Pariyem memiliki seorang kakek, nenek dan bibi. Dengan demikian. Alur dari novel </text:span><text:span text:style-name="T15">Gadis Pantai</text:span><text:span text:style-name="T18"> dan </text:span><text:span text:style-name="T15">Pengakuan Pariyem</text:span><text:span text:style-name="T18"> memiliki alur yang berbeda. </text:span></text:p>
      <text:p text:style-name="P18"/>
      <text:p text:style-name="P21">D.Perbedaan dalam Unsur Latar</text:p>
      <text:p text:style-name="P18">1. Latar Tempat Terjadinya Peristiwa</text:p>
      <text:p text:style-name="P16"><text:span text:style-name="T18"><text:tab/>Latar tempat dalam novel </text:span><text:span text:style-name="T15">Gadis Pantai</text:span><text:span text:style-name="T18"> adalah kampung nelayan dan rumah Bendoro. </text:span><text:span text:style-name="T18">Kampung nelayan adalah tempat Gadis Pantai dilahirkan. Hal tersebut terlihat dari data di bawah ini.</text:span></text:p>
      <text:p text:style-name="P18"/>
      <text:p text:style-name="P16"><text:span text:style-name="T10"><text:tab/></text:span><text:span text:style-name="T18">“Empat belas tahun umurnya waktu <text:tab/>itu. <text:tab/>Kulit kuning <text:tab/>langsat. Tubuhnya </text:span><text:soft-page-break/><text:span text:style-name="T18"><text:tab/>mungil kecil. Mata agak sipit. <text:tab/>Hidung ala kadarnya. Dan <text:tab/>jadilah ia <text:tab/>bunga <text:tab/>desa kampung nelayan sepenggal <text:tab/>pantai </text:span><text:span text:style-name="T10"><text:tab/></text:span><text:span text:style-name="T18">karesidenan Jepara <text:tab/>Rembang.” <text:tab/>(</text:span><text:span text:style-name="T15">Gadis Pantai</text:span><text:span text:style-name="T18">:11)</text:span></text:p>
      <text:p text:style-name="P18"/>
      <text:p text:style-name="P18">Dari data di atas menunjukkan bahwa Gadis Pantai tinggal di kampung nelayan dan <text:s/>menjadi kembang desa di karesidenan Jepara. Setelah menikah, Gadis Pantai tinggal di rumah Bendoro. Hal tersebut terlihat dari data di bawah ini. </text:p>
      <text:p text:style-name="P23"/>
      <text:p text:style-name="P16"><text:span text:style-name="T18"><text:tab/>“Barang kemana mata ditujukan. <text:tab/>Bila <text:tab/>tak ke atas, yang nampak hanya warna <text:tab/>putih kapur tembok. Sedang <text:tab/>di samping <text:tab/>kanan </text:span><text:span text:style-name="T10"><text:tab/></text:span><text:span text:style-name="T18">iringan pengantin, gedung utama, <text:tab/>membumbung lantai setinggi <text:tab/>pinang, kemudian sebuah <text:tab/>pendopo <text:tab/>dengan tiga baris tiang putih. (</text:span><text:span text:style-name="T15">Gadis <text:tab/>Pantai</text:span><text:span text:style-name="T18">:16)</text:span></text:p>
      <text:p text:style-name="P18"/>
      <text:p text:style-name="P18">Data di atas menunjukkan keadaan rumah Bendoro. Rumah Bendoro terdapat tiang yang besar dan beberapa perabotan rumah tangga. Rumah Bendoro sangat tinggi dan terdapat tiyang yang besar-besar. Berbeda sekali dengan rumah Gadis Pantai yang ada di kampung nelayan. </text:p>
      <text:p text:style-name="P16"><text:span text:style-name="T18"><text:tab/>Berbeda dengan latar tempat dalam novel </text:span><text:span text:style-name="T15">Pengakuan Pariyem</text:span><text:span text:style-name="T18">. Latar tempat dalam dalam novel Pengakuan Pariyem lebih menitikberatkan rumah Kanjeng Cokro Sentono. Pariyem bekerja sebagai pembantu dalam keluarga Kanjeng Cokro Sentono, sehingga segala aktivitasnya Pariyem berada di rumah Kanjeng Cokro Sentono. Hal tersebut terlihat dari data di bawah ini. </text:span></text:p>
      <text:p text:style-name="P18"/>
      <text:p text:style-name="P16"><text:span text:style-name="T18"><text:tab/></text:span><text:span text:style-name="T18">“Ya, ya Pariyem saya.”</text:span></text:p>
      <text:p text:style-name="P16"><text:span text:style-name="T18"><text:tab/></text:span><text:span text:style-name="T10">“Maria Magdalena Pariyemlengkapnya.”<text:tab/>“iyem panggilan sehari-<text:tab/>harinya.”</text:span></text:p>
      <text:p text:style-name="P23"><text:tab/>“dari Wonosari Gunung <text:tab/>Kidul.”</text:p>
      <text:p text:style-name="P23"><text:tab/>“sebagai babu Ndoro <text:tab/>Kanjeng Cokro <text:tab/>Sentono.”</text:p>
      <text:p text:style-name="P16"><text:span text:style-name="T10"><text:tab/>“di Ndalem <text:tab/>Suryamentaraman <text:tab/><text:tab/>Ngayogyakarta.”(</text:span><text:span text:style-name="T11">Pengakuan Pariyem</text:span><text:span text:style-name="T10">:29)</text:span></text:p>
      <text:p text:style-name="P23"/>
      <text:p text:style-name="P16"><text:span text:style-name="T10">Data di atas menunjukkan bahwa Pariyem bekerja sebagai pembantu di rumah Kanjeng Cokro Sentono, sehingga Pariyem tinggal di rumah Kanjeng Cokro Sentono. </text:span><text:span text:style-name="T18">Setelah melahirkan seorang anak, Pariyem kembali bekerja dan tinggal di rumah Kanjeng Cokro Sentono. Hal tersebut terlihat dari data di bawah.</text:span></text:p>
      <text:p text:style-name="P18"/>
      <text:p text:style-name="P16"><text:span text:style-name="T18"><text:tab/></text:span><text:span text:style-name="T18">“Saya tetap tinggal sebagai <text:tab/>sediakala.”</text:span></text:p>
      <text:p text:style-name="P16"><text:span text:style-name="T18"><text:tab/></text:span><text:span text:style-name="T18">“Saya tetaplah sebagai babu <text:tab/>yang setia.”</text:span></text:p>
      <text:p text:style-name="P16"><text:span text:style-name="T18"><text:tab/>“Sebagai babu Ndoro <text:tab/>Kanjeng Cokro </text:span><text:span text:style-name="T10"><text:tab/></text:span><text:span text:style-name="T18">Sentono”</text:span></text:p>
      <text:p text:style-name="P16"><text:span text:style-name="T18"><text:tab/>“Di Ndalem <text:tab/>Suryamentaraman <text:tab/></text:span><text:span text:style-name="T10"><text:tab/></text:span><text:span text:style-name="T18">Ngayogyakarta.”</text:span></text:p>
      <text:p text:style-name="P16"><text:span text:style-name="T18"><text:tab/></text:span><text:span text:style-name="T18">(</text:span><text:span text:style-name="T15">Pengakuan Pariyem</text:span><text:span text:style-name="T18">:232)</text:span></text:p>
      <text:p text:style-name="P18"/>
      <text:p text:style-name="P16"><text:span text:style-name="T18">Data di atas menunjukkan bahwa setelah Pariyem melahirkan seorang anak, dia tetap menjadi seorang pembantu dan tetap tinggal di rumah Kanjeng Cokro Sentono. Dengan demikian, yang menjadi latar tempat dalam novel </text:span><text:span text:style-name="T15">Gadis Pantai</text:span><text:span text:style-name="T18"> adalah kampung nelayan dan rumah Bendoro, sedangkan yang menjadi latar tempat dalam novel </text:span><text:span text:style-name="T15">Pengakuan Pariyem</text:span><text:span text:style-name="T18"> adalah rumah Kanjeng Cokro Sentono.</text:span></text:p>
      <text:p text:style-name="P18"/>
      <text:p text:style-name="P18">2. Latar Lingkungan Kehidupan.</text:p>
      <text:p text:style-name="P38"><text:span text:style-name="T18">Latar lingkungan kehidupan yang terdapat pada novel </text:span><text:span text:style-name="T15">Gadis Pantai</text:span><text:span text:style-name="T18"> adalah rumah Bendoro dan Kampung Nelayan. Awalnya Gadis Pantai tinggal di kampung nelayan, setelah menikah dia tinggal di rumah Bendoro. Hal tersebut membuat Gadis Pantai butuh untuk beradaptasi. Gadis Pantai dibantu oleh </text:span><text:span text:style-name="T15">mbok</text:span><text:span text:style-name="T18"> untuk beradaptasi. Hal tersebut terlihat dari data di bawah ini.</text:span></text:p>
      <text:p text:style-name="P39"/>
      <text:p text:style-name="P38"><text:span text:style-name="T18">“Mari, Mas Nganten ganti <text:tab/>pakaian ini.” </text:span><text:span text:style-name="T10"><text:tab/></text:span><text:span text:style-name="T18">Dan <text:tab/>dibeberkannya selembar <text:tab/>pakaian panjang, baju kurung <text:tab/>sutera, halus dan ringan. “Ganti ini, Mas <text:tab/>Nganten. Lantas Mas <text:tab/>Nganten mandi.” <text:tab/>(</text:span><text:span text:style-name="T15">Gadis Pantai</text:span><text:span text:style-name="T18">:27)</text:span></text:p>
      <text:p text:style-name="P39"/>
      <text:p text:style-name="P39">Data di atas menunjukkan bahwa Gadis Pantai masuk ke lingkungan yang baru. Gadis Pantai butuh adaptasi dengan lingkungan baru. Pada awalnya tinggal di kampung, ia mandinya di laut, tetapi sekarang berubah tinggal di rumah besar yang mandinya di kamar mandi.</text:p>
      <text:p text:style-name="P16"><text:span text:style-name="T18"><text:tab/></text:span><text:span text:style-name="T10"><text:tab/></text:span><text:span text:style-name="T18">Rumah Bendoro berbeda dengan kampung nelayan. Rumah Bendoro memiliki halaman yang luas. Belakang rumah Bendoro terdapat halaman yang luas dan ditanami beberapa </text:span><text:soft-page-break/><text:span text:style-name="T18">pohon. Hal tersebut terlihat pada data di bawah ini.</text:span></text:p>
      <text:p text:style-name="P18"/>
      <text:p text:style-name="P16"><text:span text:style-name="T18"><text:tab/>“Mereka sedang menghirup <text:tab/>udara segar </text:span><text:span text:style-name="T10"><text:tab/></text:span><text:span text:style-name="T18">pagi hari di <text:tab/>kebun belakang. Dan <text:tab/>kebun <text:tab/>belakang itu jauh lebih besar <text:tab/>dari seluruh </text:span><text:span text:style-name="T10"><text:tab/></text:span><text:span text:style-name="T18">kampung <text:tab/>nelayan <text:tab/>tempatnya ia <text:tab/>dilahirkan dan dibesarkan. Sedangkan <text:tab/>rumahnya terpagari <text:tab/>tembok tinggi.”</text:span></text:p>
      <text:p text:style-name="P16"><text:span text:style-name="T18"><text:tab/>(</text:span><text:span text:style-name="T15">Gadis Pantai</text:span><text:span text:style-name="T18">:40)</text:span></text:p>
      <text:p text:style-name="P18"/>
      <text:p text:style-name="P16"><text:span text:style-name="T18">Dari data di atas menunjukkan bahwa latar lingkungan Gadis Pantai adalah rumah Bendoro. Rumah Bendoro memiliki kebun di belakang rumah yang luas. Lebih luas kebun Bendoro dari pada kampung Gadis Pantai. Sebelum menikah lingkungan Gadis Pantai adalah kampung nelayan. Kampung nelayan merupakan kampung halaman Gadis Pantai tinggal sebelum dinikahkan dengan Bendoro. Kampung halamannya tidak dapat dicapai oleh </text:span><text:span text:style-name="T15">dokar</text:span><text:span text:style-name="T18"> dan membutuhkan waktu yang lama untuk sampai di kampung nelayan. Hal tersebut terlihat pada data di bawah ini.</text:span></text:p>
      <text:p text:style-name="P36"/>
      <text:p text:style-name="P35"><text:span text:style-name="T18">“Gadis Pantai ingin menyampaikan, kampungnya tak dapat dicapai oleh dokar. Orang mesti berjalan kaki dua atau tiga kilometer dari pos. Tapi ia padamkan keinginan itu.” (</text:span><text:span text:style-name="T15">Gadis Pantai</text:span><text:span text:style-name="T18">:137)</text:span></text:p>
      <text:p text:style-name="P18"/>
      <text:p text:style-name="P18">Dari data di atas menunjukkan keadaan Kampung Nelayan yang sulit untuk dilalui dengan dokar. Orang harus berjalan kaki tiga kilometer untuk menuju Kampung Nelayan. </text:p>
      <text:p text:style-name="P29"><text:span text:style-name="T18"><text:tab/>Berbeda dengan novel </text:span><text:span text:style-name="T15">Pengakuan Pariyem</text:span><text:span text:style-name="T18">. Latar kondisi lingkungan kehidupan pada novel </text:span><text:span text:style-name="T15">Pengakuan Pariyem</text:span><text:span text:style-name="T18"> adalah lingkungan priyayi yang terdapat pada rumah </text:span><text:span text:style-name="T15">Ndoro</text:span><text:span text:style-name="T18"> Kanjeng Cokro Sentoso. Hal tersebut terlihat pada data di bawah ini.</text:span></text:p>
      <text:p text:style-name="P36"/>
      <text:p text:style-name="P36">“Sebagai babu nDoro Kanjeng Cokro Sentoso di nDalem Suryamentaraman Ngayogyakarta. “</text:p>
      <text:p text:style-name="P36">“Saya mau mengalir saja.”</text:p>
      <text:p text:style-name="P35"><text:span text:style-name="T18">“saya krasan ada di dalamnya.” (</text:span><text:span text:style-name="T15">Pengakuan Pariyem</text:span><text:span text:style-name="T18">:61)</text:span></text:p>
      <text:p text:style-name="P36"/>
      <text:p text:style-name="P16"><text:span text:style-name="T18">Dari data di atas menunjukkan lingkungan kehidupan Pariyem adalah lingkungan priyayi karena Pariyem bekerja sebagai pembantu di rumah Kanjeng Cokro Sentono, sehingga secara tidak langsung Pariyem tinggal di lingkungan priyayi. Pariyem menghabiskan waktu sehari-harinya untuk bekerja dan tinggal di rumah Kanjeng Cokro Sentono yang merupakan seorang priyayi.Dengan demikian, latar lingkungan novel </text:span><text:span text:style-name="T15">Gadis Pantai</text:span><text:span text:style-name="T18"> dan </text:span><text:span text:style-name="T15">Pengakuan Pariyem</text:span><text:span text:style-name="T18"> berbeda. </text:span></text:p>
      <text:p text:style-name="P18"/>
      <text:p text:style-name="P18">3. <text:s/>Sistem Kehidupan.</text:p>
      <text:p text:style-name="P39">Sistem kehidupan Gadis Pantai adalah kampung nelayan yang biasa dan sederhana. Hal ini terbukti dengan gambaran Kampung Nelayan yang sama dengan kampung nelayan pada umumnya. Tidak memiliki perbedaan yang khusus. Sepuluh tahun yang lalu Bendoro pernah berkuncung ke kampung <text:s/>sampai sekrang tidak ada perubahan. Terlihat pada data di bawah ini.</text:p>
      <text:p text:style-name="P18"/>
      <text:p text:style-name="P16"><text:span text:style-name="T18"><text:tab/>“Tak perlulah kalau tak suka. Aku <text:tab/>tahu <text:tab/>kampung-kampung <text:tab/>sepanjang <text:tab/>pantai <text:tab/>sini. Sama saja. Sepuluh tahun <text:tab/>yang <text:tab/>baru lalu aku juga pernah <text:tab/>datang ke <text:tab/>kampungmu. Kotor, miskin, <text:tab/>orangnya tak </text:span><text:span text:style-name="T10"><text:tab/></text:span><text:span text:style-name="T18">pernah beribadah. Kotor itu <text:tab/>tercela, tidak <text:tab/>dibenarkan oleh <text:tab/>orang yang tahu </text:span><text:span text:style-name="T10"><text:tab/></text:span><text:span text:style-name="T18">agama. (</text:span><text:span text:style-name="T15">Gadis Pantai</text:span><text:span text:style-name="T18">:41) </text:span></text:p>
      <text:p text:style-name="P18"/>
      <text:p text:style-name="P18">Data di atas menunjukkan bahwa tempat tinggal Gadis Pantai yang sering disebut kampung nelayan sangat kotor. Banyak orang miskin yang tinggal di sana. Warganya tidak pernah beribadah. Tidak ada yang istimewa di kampung nelayan. Dengan demikian dapat dinyatakan latar sistem kehidupan Gadis Pantai adalah biasa dan sederhana.<text:tab/></text:p>
      <text:p text:style-name="P18"><text:tab/>Sistem kehidupan Pariyem adalah berada di rumah nDoro Kanjeng Cokro Sentoso yang kehidupannya dijalani secara apa adanya. Hal tersebut terlihat dari data di bawah ini.</text:p>
      <text:p text:style-name="P64"><text:tab/>“Sebagai babu nDoro Kanjeng Cokro <text:tab/>Sentoso di nDalem Suryamentaraman <text:tab/>Ngayogyakarta. </text:p>
      <text:p text:style-name="P35"><text:span text:style-name="T18">“Saya trima, kok. Saya sudah </text:span><text:span text:style-name="T15">lega lila</text:span><text:span text:style-name="T18">.”</text:span></text:p>
      <text:p text:style-name="P35"><text:span text:style-name="T18">(</text:span><text:span text:style-name="T15">Pengakuan Pariyem</text:span><text:span text:style-name="T18">:29) </text:span></text:p>
      <text:p text:style-name="P36"/>
      <text:p text:style-name="P16"><text:span text:style-name="T18"><text:tab/>Dari data di atas menunjukkan bahwa Pariyem menerima keadaan dirinya dengan apa </text:span><text:soft-page-break/><text:span text:style-name="T18">adanya dan tetap bersyukur. Pariyem tetap merasa </text:span><text:span text:style-name="T15">lego lilo </text:span><text:span text:style-name="T18">dengan pekerjaanya yang hanya sebagai babu atau pembantu di rumah Kanjeng Cokro Sentono. <text:s/>Setelah melahirkan seorang anak, kehidupan Pariyem masih bekerja sebagai pembantu di rumah Kanjeng Cokro Sentono. Hal tersebut terlihat pada data di bawah ini.</text:span></text:p>
      <text:p text:style-name="P18"/>
      <text:p text:style-name="P16"><text:span text:style-name="T18"><text:tab/></text:span><text:span text:style-name="T18">“Saya tetap tinggal sebagai <text:tab/>sediakala.”</text:span></text:p>
      <text:p text:style-name="P16"><text:span text:style-name="T18"><text:tab/></text:span><text:span text:style-name="T18">“saya tetaplah sebagai babu <text:tab/>yang setia.”</text:span></text:p>
      <text:p text:style-name="P16"><text:span text:style-name="T18"><text:tab/>“sebagai babu Ndoro <text:tab/>Kanjeng Cokro </text:span><text:span text:style-name="T10"><text:tab/></text:span><text:span text:style-name="T18">Sentono.”</text:span></text:p>
      <text:p text:style-name="P16"><text:span text:style-name="T18"><text:tab/>“di Ndalem <text:tab/>Suryamentaraman <text:tab/></text:span><text:span text:style-name="T10"><text:tab/></text:span><text:span text:style-name="T18">Ngayogyakarta.”</text:span></text:p>
      <text:p text:style-name="P16"><text:span text:style-name="T18"><text:tab/></text:span><text:span text:style-name="T18">(</text:span><text:span text:style-name="T15">Pengakuan Pariyem</text:span><text:span text:style-name="T18">:232)</text:span></text:p>
      <text:p text:style-name="P18"/>
      <text:p text:style-name="P18">Dari data di atas menunjukkan tidak ada perubahan setelah Pariyem melahirkan seorang anak. Dia tetap menjadi pembantu di keluarga Kanjeng Cokro Sentono. Dengan demikian dapat dinyatakan sistem kehidupan Gadis Pantai dan Pariyem berbeda.</text:p>
      <text:p text:style-name="P23"/>
      <text:p text:style-name="P18">4. Alat-alat atau Benda-Benda Kehidupan.</text:p>
      <text:p text:style-name="P16"><text:span text:style-name="T18"><text:tab/>Banyak latar alat yang terdapat dalam novel </text:span><text:span text:style-name="T15">Gadis Pantai</text:span><text:span text:style-name="T18">. Salah satunya adalah </text:span><text:span text:style-name="T15">dokar</text:span><text:span text:style-name="T18">. </text:span><text:span text:style-name="T15">Dokar</text:span><text:span text:style-name="T18"> digunakan keluarga Gadis Pantai untuk datang ke rumah Bendoro. Hal tersebut terlihat pada data di bawah ini. </text:span></text:p>
      <text:p text:style-name="P23"/>
      <text:p text:style-name="P16"><text:span text:style-name="T18"><text:tab/>“Iringan-iringan hanya terdiri <text:tab/>dua <text:tab/>dokar </text:span><text:span text:style-name="T10"><text:tab/></text:span><text:span text:style-name="T18">‘kretek’, emaknya, <text:tab/>bapaknya, <text:tab/>dua <text:tab/>orang <text:tab/>pamannya, ia sendiri, <text:tab/>beberapa orang saudaranya, <text:tab/>dan lurah <text:tab/>kampungnya. <text:tab/>(</text:span><text:span text:style-name="T15">Gadis Pantai</text:span><text:span text:style-name="T18">:12)</text:span></text:p>
      <text:p text:style-name="P18"/>
      <text:p text:style-name="P16"><text:span text:style-name="T18">Dari data di atas menunjukkan bahwa Gadis Pantai datang ke rumah Bendoro dengan mengendarai </text:span><text:span text:style-name="T15">dokar</text:span><text:span text:style-name="T18">. <text:s/>Banyak yang ikut datang ke rumah Bendoro diantaranya bapak, emak, saudaranya dan lurah kampung nelayan. Mereka membawa beberapa kue yang berbahan dari ikan dan rumput laut. Sampai di rumah Bendoro, banyak alat-alat yang terdapat di dalam kamar Gadis Pantai. Hal tersebut terlihat pada data di bawah ini.</text:span></text:p>
      <text:p text:style-name="P18"/>
      <text:p text:style-name="P16"><text:span text:style-name="T10"><text:tab/>“Di dalam kamar tidur bujang <text:tab/>meletakkan bungkusan di atas meja rias, <text:tab/>membukanya <text:tab/>dan mengeluarkan anduk, <text:tab/>sikat gigi, pasta, selop jerami <text:tab/>buatan Jepang, sisir penyu yang bertangkai <text:tab/>perak, <text:tab/>berbagai macam minyak <text:tab/>wangi, bedak dalam kaleng <text:tab/>jelas buatan <text:tab/>luar negeri.” <text:tab/></text:span><text:span text:style-name="T18">(</text:span><text:span text:style-name="T15">Gadis Pantai</text:span><text:span text:style-name="T18">:26)</text:span></text:p>
      <text:p text:style-name="P18"/>
      <text:p text:style-name="P18">Dari data di atas menunjukkan banyak barang-barang yang terdapat di kamar Gadis Pantai. Barang tersebut adalah meja rias, handuk, sikat gigi, pasta gigi, sandal selop, sisir penyu dan bedak. Di kampung, Gadis Pantai tidak menggunakan barang-barang tersebut, namun setelah menikah dia menggunakan semua barang tersebut. </text:p>
      <text:p text:style-name="P16"><text:span text:style-name="T18"><text:tab/>Dalam novel </text:span><text:span text:style-name="T15">Pengakuan Pariyem</text:span><text:span text:style-name="T18"> banyak alat yang digunakan oleh Pariyem. Terlihat pada data di bawah ini.</text:span></text:p>
      <text:p text:style-name="P18"/>
      <text:p text:style-name="P68">“oleh mbah dukun dipotong dengan welat.”</text:p>
      <text:p text:style-name="P68">“Tajamnya tuju kali pisau cukur.”</text:p>
      <text:p text:style-name="P69"><text:span text:style-name="T18">“Bersama telor dan bawang pituh, gula, garam, jahe dan kencur, adik ari-ari jadi satu “ (</text:span><text:span text:style-name="T15">Pengakuan Pariyem</text:span><text:span text:style-name="T18">:2) </text:span></text:p>
      <text:p text:style-name="P28"/>
      <text:p text:style-name="P16"><text:span text:style-name="T18">Data di atas menjelaskan alat-alat yang digunakan </text:span><text:span text:style-name="T15">mbah</text:span><text:span text:style-name="T18"> dukun setelah Pariyem lahir. Alat tersebut yaitu welat yang tajamnya seperti pisau cukur, telor, bawang putih, gula, garam, jahe dan kencur. Pariyem Pariyem seorang wanita Jawa, dia menggunakan barang-barang yang melekat pada dirinya. Hal ini terlihat <text:s/>pada data di bawah ini.</text:span></text:p>
      <text:p text:style-name="P18"/>
      <text:p text:style-name="P18"><text:tab/>“saya cincang di pundak <text:tab/>rambut <text:tab/>sebagai tusuk konde <text:tab/>mencincang <text:tab/>gelungan.” </text:p>
      <text:p text:style-name="P16"><text:span text:style-name="T18"><text:tab/></text:span>“Saya belitkan di pinggang <text:tab/>sebagai <text:span text:style-name="T10"><text:tab/></text:span><text:span text:style-name="T18">setagen membelit <text:tab/>jarit.” <text:tab/></text:span></text:p>
      <text:p text:style-name="P16"><text:span text:style-name="T18"><text:tab/></text:span><text:span text:style-name="T18">(</text:span><text:span text:style-name="T15">Pengakuan Pariyem</text:span><text:span text:style-name="T18">:28)</text:span></text:p>
      <text:p text:style-name="P18"/>
      <text:p text:style-name="P16"><text:span text:style-name="T18">Dari data di atas menunjukkan bahwa alat yang digunakan Pariyem adalah tusuk konde untuk mengikat rambutnya dan setagen yang melilit di pinggangnya. Biasanya orang Jawa menggunakan tusuk konde untuk mengikat rambutnya dan <text:s/>setagen untuk dililitkan dalam tubuhnya. Dengan demikian, dapat dinyatakan bahwa latar alat yang terdapat di dalam novel </text:span><text:span text:style-name="T15">Gadis Pantai</text:span><text:span text:style-name="T18"> berbeda </text:span><text:soft-page-break/><text:span text:style-name="T18">dengan novel</text:span><text:span text:style-name="T15"> Pengakuan Pariyem</text:span><text:span text:style-name="T18">. </text:span></text:p>
      <text:p text:style-name="P18"/>
      <text:p text:style-name="P18">5. <text:s/>Latar Waktu</text:p>
      <text:p text:style-name="P38"><text:span text:style-name="T18">Dalam novel </text:span><text:span text:style-name="T15">Gadis Pantai</text:span><text:span text:style-name="T18"> dan </text:span><text:span text:style-name="T15">Pengakuan Pariyem</text:span><text:span text:style-name="T18"> sama-sama menunjukkan usia Gadis Pantai dan usia Pariyem. Hal tersebut menunjukkan latar waktu tahun. Hal tersebut terlihat pada data di bawah.</text:span></text:p>
      <text:p text:style-name="P39"/>
      <text:p text:style-name="P38"><text:span text:style-name="T18">“Empat belas tahun umurnya waktu <text:tab/>itu. </text:span><text:span text:style-name="T10"><text:tab/></text:span><text:span text:style-name="T18">Kulit langsat. <text:tab/>Tubuhnya kecil mungil. <text:tab/>Mata agak sipit. Hidung ala <text:tab/>kadarnya. </text:span><text:span text:style-name="T10"><text:tab/></text:span><text:span text:style-name="T18">Dan jadilah bunga <text:tab/>kampung nelayan </text:span><text:span text:style-name="T10"><text:tab/></text:span><text:span text:style-name="T18">sepenggal <text:tab/>pantai keresidenan Jepara <text:tab/>Rembang.” <text:s/><text:tab/>(</text:span><text:span text:style-name="T15">Gadis Pantai</text:span><text:span text:style-name="T18">:11)</text:span></text:p>
      <text:p text:style-name="P39"/>
      <text:p text:style-name="P18">Data di atas menunjukkan latar waktu yaitu usia Gadis Pantai. Usia Gadis Pantai empat belas ketika dinikahkan dengan Bendoro. Dengan umur empat belas tahun Gadis Pantai sudah menjadi bunga kampung dan sudah dinikahkan dengan Bendoro. Berbeda dengan Pariyem, usia Pariyem saat itu adalah 25 tahun. Hal tersebut terlihat pada data di bawah ini.</text:p>
      <text:p text:style-name="P36"/>
      <text:p text:style-name="P36">“Pariyem, nama saya.”</text:p>
      <text:p text:style-name="P36">“Lahir di Wonosari Gunung Kidul pulau Jawa.”</text:p>
      <text:p text:style-name="P36">“tapi kerja di kota pedalaman Ngayogyakarta.”</text:p>
      <text:p text:style-name="P35"><text:span text:style-name="T18">“umur saya 25 tahun sekarang – tapi </text:span><text:span text:style-name="T15">nuwun sewu</text:span><text:span text:style-name="T18"> tanggal lahirnya saya <text:s/>lupa.” (</text:span><text:span text:style-name="T15">Pengakuan Pariyem</text:span><text:span text:style-name="T18">:1)</text:span></text:p>
      <text:p text:style-name="P36"/>
      <text:p text:style-name="P39">Dari data di atas menunjukkan usia Pariyem saat ini adalah 25 tahun dan Pariyem lupa tanggal kelahirannya. Pariyem lahir di Wonosari Gunung Kidul Pulau Jawa dan bekerja di pedalaman Ngayogyakarta. Selain tahun, keadaan di pagi hari juga terjadi di dalam kedua novel tersebut. Di pagi hari Gadis Pantai membantu ibunya. Terlihat pada data di bawah ini. </text:p>
      <text:p text:style-name="P36"/>
      <text:p text:style-name="P35"><text:span text:style-name="T18">“Kalau bapak sudah jatuh tertidur pada jam tujuh pagi, pasti datang orang Tionghoa dari kota mengambil tepung udang itu. Emak menghitung uang </text:span><text:span text:style-name="T18">penjualan, kemudian dimasukkannya ke dalam lubang di dalam tiang bambu.” (</text:span><text:span text:style-name="T15">Gadis Pantai</text:span><text:span text:style-name="T18">:26)</text:span></text:p>
      <text:p text:style-name="P18"/>
      <text:p text:style-name="P16"><text:span text:style-name="T18">Dari data di atas menunjukkan ketika pagi hari saat Gadis Pantai masih di Kampung <text:s/>Nelayan, orang Tionghoa membeli tepung udang. Dapat dikatakan kegiatan emak dipagi hari adalah menjual tepung udang. Latar waktu pagi hari pada novel </text:span><text:span text:style-name="T15">Pengakuan Pariyem</text:span><text:span text:style-name="T18"> terjadi ketika matahari muncul saat Pariyem akan melakukan aktivitasnya. Hal tersebut terlihat pada data di bawah ini.</text:span></text:p>
      <text:p text:style-name="P18"/>
      <text:p text:style-name="P36">“mentari pagi mengorakkan sinar Jagad Ngayogya lepas dari kegelapan.”</text:p>
      <text:p text:style-name="P36">“Dan bunga-bunga pun terbang.”</text:p>
      <text:p text:style-name="P35"><text:span text:style-name="T18">“Dalam gelora cahaya hari bergema masing-masing mengikuti irama.” (</text:span><text:span text:style-name="T15">Pengakuan Pariyem</text:span><text:span text:style-name="T18">:10)</text:span></text:p>
      <text:p text:style-name="P36"/>
      <text:p text:style-name="P18">Dari data di atas menunjukkan latar waktu pagi hari. Ketika di pagi hari Pariyem memulai aktivitasnya yang bekerja sebagai pembantu di rumah Kanjeng Cokro Sentono. <text:s/>Latar waktu malam hari dari kedua novel tersebut juga ada. Latar waktu malam hari terjadi saat Gadis Pantai menyadari bahwa dirinya sekarang sudah menikah. Terlihat pada data di bawah ini.</text:p>
      <text:p text:style-name="P23"/>
      <text:p text:style-name="P35"><text:span text:style-name="T18">“ kemarin malam ia telah dinikahkan. Dinikahkan dengan sebilah keris. Detik itu ia kini ia bukan anaknya bapaknya lagi” (</text:span><text:span text:style-name="T15">Gadis Pantai</text:span><text:span text:style-name="T18">:12)</text:span></text:p>
      <text:p text:style-name="P18"/>
      <text:p text:style-name="P18">Dari data di atas menunjukkan kemarin malam Gadis Pantai sudah dinikahkan dengan keris dan Gadis Pantai sadar bahwa dirinya bukan lagi anak bapaknya lagi. Pernikahan Gadis Pantai berlangsung ketika malam hari. Latar malam hari menunjukkan kegiatan Pariyem pada malam hari. Pariyem bekerja di pagi hari sedangkan waktu malam hari Pariyem lebih santai. Hal tersebut terlihat pada data di bawah ini.</text:p>
      <text:p text:style-name="P36"/>
      <text:p text:style-name="P36">“wayang kulit dan kethoprak tontonan kegemaran saya.”</text:p>
      <text:p text:style-name="P35"><text:span text:style-name="T18">“Ditambah sandiwara RRI Nusantara II Ngayogyakarta Hadiningrat saban Minggu malam” (</text:span><text:span text:style-name="T15">Pengakuan Pariyem</text:span><text:span text:style-name="T18">:21)</text:span></text:p>
      <text:p text:style-name="P36"/>
      <text:p text:style-name="P16"><text:soft-page-break/><text:span text:style-name="T18">Dari data di atas menunjukkan kegiatan malam hari Pariyem khususnya Minggu malam. Minggu malam Pariyem suka mendengarkan sandiwara RRI Nusantara II Ngayogyakarta Hadiningrat. Dengan demikian, latar waktu yang terdapat di kedua novel tersebut sama. Novel <text:s/></text:span><text:span text:style-name="T15">Gadis Pantai</text:span><text:span text:style-name="T18">terdapat tahun, keadaan pagi hari dan malam hari. Begitu juga dengan novel </text:span><text:span text:style-name="T15">Pengakuan Pariyem</text:span><text:span text:style-name="T18"> terdapat latar waktu tahun, pagi hari dan malam hari.</text:span></text:p>
      <text:p text:style-name="P18"><text:tab/></text:p>
      <text:p text:style-name="P21">E.Perbedaan dalam Unsur Isi Cerita</text:p>
      <text:p text:style-name="P16"><text:span text:style-name="T17"><text:tab/></text:span><text:span text:style-name="T18">Novel </text:span><text:span text:style-name="T15">Gadis Pantai</text:span><text:span text:style-name="T18"> dan </text:span><text:span text:style-name="T15">Pengakuan Pariyem</text:span><text:span text:style-name="T18"> memiliki alur yang berbeda-beda sehingga isi cerita dalam kedua novel tersebut berbeda satu sama lain Ada beberapa hal yang berbeda satu sama lain yang terdapat di dalam novel </text:span><text:span text:style-name="T15">Gadis Pantai</text:span><text:span text:style-name="T18"> dan </text:span><text:span text:style-name="T15">Pengakuan Pariyem. </text:span><text:span text:style-name="T18">Gadis Pantai merupakan seorang gadis yang tidak mengetahui agama. Hal tersebut terlihat dari data di bawah ini.</text:span></text:p>
      <text:p text:style-name="P25"/>
      <text:p text:style-name="P16"><text:span text:style-name="T18"><text:tab/>“Jangan bergerak, Bendoro <text:tab/>duduk di sini </text:span><text:span text:style-name="T10"><text:tab/></text:span><text:span text:style-name="T18">Mas Nganten <text:tab/>harus sembahyang <text:tab/>dengan beliau.”</text:span></text:p>
      <text:p text:style-name="P16"><text:span text:style-name="T18"><text:tab/></text:span><text:span text:style-name="T18">“Aku tak bisa”</text:span></text:p>
      <text:p text:style-name="P16"><text:span text:style-name="T18"><text:tab/></text:span><text:span text:style-name="T18">“ikuti saja apa yang Bendoro <text:tab/>lakukan”</text:span></text:p>
      <text:p text:style-name="P16"><text:span text:style-name="T18"><text:tab/></text:span><text:span text:style-name="T10"><text:tab/><text:tab/></text:span><text:span text:style-name="T18">(</text:span><text:span text:style-name="T15">Gadis Pantai:</text:span><text:span text:style-name="T18">35)</text:span></text:p>
      <text:p text:style-name="P18"/>
      <text:p text:style-name="P18">Dari data di atas menunjukkan bahwa Gadis Pantai tidak mengenal agama dan tidak dapat sembayang. Gadis Pantai disuruh diam dan hanya mengikuti yang dilakukan Bendoro. Sehabis sembahyang Bendoro mengaji dan membaca doa namun Gadis Pantai tidak dapat mengikutinya. Hal tersebut terlihat pada data di bawah ini.</text:p>
      <text:p text:style-name="P18"><text:tab/></text:p>
      <text:p text:style-name="P16"><text:span text:style-name="T18"><text:tab/>“Dan Bendoro telah <text:tab/>menyelesaikan <text:tab/></text:span><text:span text:style-name="T18">“Bismillahirohmanirohim”, <text:tab/>sekali lagi <text:tab/>menatapnya <text:tab/>dari permadani sana. Ia tak <text:tab/>mampu mengulang <text:tab/>menirukan. Ia <text:tab/>tak </text:span><text:span text:style-name="T10"><text:tab/></text:span><text:span text:style-name="T18">pernah <text:tab/>diajarkan demikian.” <text:tab/>(</text:span><text:span text:style-name="T15">Gadis Pantai:</text:span><text:span text:style-name="T18">37)</text:span></text:p>
      <text:p text:style-name="P18"/>
      <text:p text:style-name="P18">Dari data di atas menunjukkan bahwa Gadis Pantai memang tidak mengenal agama. Setelah sholat, Bendoro mengajak Gadis Pantai untuk mengaji namun dia tidak bisa. </text:p>
      <text:p text:style-name="P18"><text:tab/>Berbeda dengan Pariyem, Pariyem dapat mensyukuri keadaan. Pariyem sudah mengetahui agama walaupun tidak diterapkan dalam kehidupan sehari-harinya. Hal tersebut terlihat dari data di bawah ini.</text:p>
      <text:p text:style-name="P23"/>
      <text:p text:style-name="P16"><text:span text:style-name="T18"><text:tab/></text:span><text:span text:style-name="T18">“Ya ya Pariyem saya.”</text:span></text:p>
      <text:p text:style-name="P18"><text:tab/>“Adapun kepercayaan saya: <text:tab/>Mistik <text:tab/>Jawa.”</text:p>
      <text:p text:style-name="P16"><text:span text:style-name="T18"><text:tab/></text:span><text:span text:style-name="T18">“Tapi dalam kartu penduduk” </text:span></text:p>
      <text:p text:style-name="P16"><text:span text:style-name="T18"><text:tab/></text:span><text:span text:style-name="T18">“Oleh Pak Lurah dituliskan”</text:span></text:p>
      <text:p text:style-name="P16"><text:span text:style-name="T18"><text:tab/></text:span><text:span text:style-name="T18">“Saya beragama Khatolik.”</text:span></text:p>
      <text:p text:style-name="P16"><text:span text:style-name="T18"><text:tab/>“Memang saya pernah sinau <text:tab/>di Sekolah </text:span><text:span text:style-name="T10"><text:tab/></text:span><text:span text:style-name="T18">Dasar Kanisius di <text:tab/>Wonosari Gunung </text:span><text:span text:style-name="T10"><text:tab/></text:span><text:span text:style-name="T18">Kidul.”</text:span></text:p>
      <text:p text:style-name="P16"><text:span text:style-name="T18"><text:tab/></text:span><text:span text:style-name="T18">“Tapi sebagaimana sinau <text:tab/>saya tak <text:tab/>tamat”</text:span></text:p>
      <text:p text:style-name="P16"><text:span text:style-name="T18"><text:tab/>“Saya pun tak punya akar <text:tab/>kokoh </text:span><text:span text:style-name="T10"><text:tab/></text:span><text:span text:style-name="T18">beragama”</text:span></text:p>
      <text:p text:style-name="P16"><text:span text:style-name="T18"><text:tab/></text:span><text:span text:style-name="T18">(</text:span><text:span text:style-name="T15">Pengakuan <text:tab/>Pariyem</text:span><text:span text:style-name="T18">:13)</text:span></text:p>
      <text:p text:style-name="P18"/>
      <text:p text:style-name="P18">Data di atas menunjukkan bahwa Pariyem beragama Katolik namun Pariyem masih memegang peraturan dan kepercayaan orang Jawa sehingga Pariyem berkeyakinan Katolik Kejawen. Namun, dia tidak mempedulikan yang akan terjadi kelak saat Pariyem sudah meninggal. Hal ini terlihat pada data di bawah.</text:p>
      <text:p text:style-name="P18"/>
      <text:p text:style-name="P16"><text:span text:style-name="T18"><text:tab/>“Lha di Sorga, Gusti Allah <text:tab/>tak bertanya:’ </text:span><text:span text:style-name="T10"><text:tab/></text:span><text:span text:style-name="T18">Agamamu apa <text:tab/>di dunia ?’ tapi <text:tab/>bertanya </text:span></text:p>
      <text:p text:style-name="P16"><text:span text:style-name="T10"><text:tab/>“</text:span><text:span text:style-name="T18">Di dunia kamu <text:tab/>berbuat <text:tab/>apa ?’”</text:span></text:p>
      <text:p text:style-name="P16"><text:span text:style-name="T18"><text:tab/>“Woadhuh, kayak saya pernah dolan dan <text:tab/></text:span><text:span text:style-name="T18">menjengguk Sorga saja.”</text:span></text:p>
      <text:p text:style-name="P16"><text:span text:style-name="T18"><text:tab/></text:span><text:span text:style-name="T18">(</text:span><text:span text:style-name="T15">Pengakuan <text:tab/>Pariyem</text:span><text:span text:style-name="T18">:17)</text:span></text:p>
      <text:p text:style-name="P23"/>
      <text:p text:style-name="P18">Data diatas menunjukkan bahwa Pariyem memang beragama namun tidak mempedulikan hal-hal yang berhubungan dengan agamanyasetelah dia meninggal. </text:p>
      <text:p text:style-name="P18">Perbedaan yang lain yaitu Gadis Pantai menikah secara resmi sedangkan Pariyem hanya dijadikan selir. Hal tersebut terlihat dari data di bawah. </text:p>
      <text:p text:style-name="P18"><text:tab/></text:p>
      <text:p text:style-name="P16"><text:span text:style-name="T18"><text:tab/>“Kemarin malam ia telah <text:tab/>dinikahkan. </text:span><text:span text:style-name="T10"><text:tab/>Dinikahkan <text:tab/>dengan sebilah keris. <text:tab/>Detik <text:tab/>itu ia tahu : kini ia bukan <text:tab/>anak </text:span><text:soft-page-break/><text:span text:style-name="T10"><text:tab/>bapaknya lagi” (</text:span><text:span text:style-name="T11">Gadis Pantai</text:span><text:span text:style-name="T10">:12)</text:span></text:p>
      <text:p text:style-name="P23"/>
      <text:p text:style-name="P23">Data di atas menunjukkan bahwa Gadis Pantai sudah menikah. Gadis Pantai menikah dengan Bendoro yang diwakilkan dengan keris. </text:p>
      <text:p text:style-name="P16"><text:span text:style-name="T10"><text:tab/></text:span><text:span text:style-name="T18">Berbeda dengan Pariyem. Pariyem memiliki seorang anak dari hubungannya dengan Raden Bagus Ario Atmojo. Pariyem hanya dijadikan seorang selir oleh Raden Bagus Ario Atmojo. Hal tersebut terdapat pada data di bawah ini.</text:span></text:p>
      <text:p text:style-name="P18"/>
      <text:p text:style-name="P43">“Dan saya pun menjadi selir priyayi.”</text:p>
      <text:p text:style-name="P43">“Mungkin tanpa sengaja diambilnya”</text:p>
      <text:p text:style-name="P43">“Tapi benih kadhung tumbuh subur”</text:p>
      <text:p text:style-name="P41"><text:span text:style-name="T18">( </text:span><text:span text:style-name="T15">Pengakuan Pariyem</text:span><text:span text:style-name="T18">:200)</text:span></text:p>
      <text:p text:style-name="P43"/>
      <text:p text:style-name="P19">Dari data di atas menunjukkan bahwa Pariyem hanya selir dari Raden Bagus Ario Atmojo tidak dinikahi secara resmi. Keluarga Kanjeng Cokro Sentono bertanggungjawab atas kehamilan Pariyem walaupun Pariyem hanya dijadikan selir. </text:p>
      <text:p text:style-name="P18"><text:tab/>Gadis Pantai dikaruniahi seorang anak. Namun, Gadis Pantai dilarang untuk merawatnya. Hal tersebut terlihat dari data di bawah ini.</text:p>
      <text:p text:style-name="P23"/>
      <text:p text:style-name="P16"><text:span text:style-name="T18"><text:tab/></text:span><text:span text:style-name="T10">“Kau tinggalkan rumah ini ! <text:tab/>bawa seluruh <text:tab/>perhiasan dan <text:tab/>pakaian. Semua <text:tab/>yang <text:tab/>telah kuberikan padamu. Bapakmu sudah <text:tab/>kuberikan <text:tab/>uang kerugian, <text:tab/>cukup <text:tab/>buat <text:tab/>membeli dua perahu <text:tab/>sekaligus <text:tab/>dengan segala <text:tab/>perlengkapannya. <text:tab/>Kau <text:tab/>sendiri, ini...,” Bendoro <text:tab/>mengulurkan <text:tab/>kantong berat <text:tab/>berisi mata <text:tab/>uang... <text:tab/>pesangon. “Carilah suami <text:tab/>yang baik, <text:tab/>dan lupak</text:span><text:span text:style-name="T18">an segala <text:tab/>dari gedung ini. <text:tab/>Lupakan <text:tab/>aku, ngerti ?”</text:span></text:p>
      <text:p text:style-name="P16"><text:span text:style-name="T18"><text:tab/></text:span><text:span text:style-name="T18">“Sahaya Bendoro.” (</text:span><text:span text:style-name="T15">Gadis <text:tab/>Pantai</text:span><text:span text:style-name="T18">:257)</text:span></text:p>
      <text:p text:style-name="P18"/>
      <text:p text:style-name="P18">Data di atas menunjukkan bahwa Gadis Pantai diusir oleh Bendoro. Bendoro memberikan uang pesangon kepada Gadis Pantai. Gadis Pantai diusir dan dilarang untuk kembali ke kota. Hak Gadis Pantai untuk merawat anaknya sudah dirampas oleh Bendoro. Berbeda dengan Pariyem, keluarga Kanjeng Cokro Sentono menerima anak Pariyem ke dalam keluarganya hal tersebut terlihat dari data di bawah ini.</text:p>
      <text:p text:style-name="P18"/>
      <text:p text:style-name="P17"><text:span text:style-name="T18"><text:tab/>“Thuyul yang tersimpan di <text:tab/>dalam </text:span><text:span text:style-name="T10"><text:tab/></text:span><text:span text:style-name="T18">rahimmu.”</text:span></text:p>
      <text:p text:style-name="P17"><text:span text:style-name="T18"><text:tab/>“Itu bakal cucuku, bukan tanpa <text:tab/></text:span><text:span text:style-name="T15">eyang</text:span><text:span text:style-name="T18">.”</text:span></text:p>
      <text:p text:style-name="P17"><text:span text:style-name="T18"><text:tab/>“Dia cucu Ndoro Ayu, punya <text:tab/></text:span><text:span text:style-name="T15">eyang putri</text:span><text:span text:style-name="T18">.”</text:span></text:p>
      <text:p text:style-name="P20"><text:tab/>“Dia anak Ario, bukan tanpa <text:tab/>ayah.”</text:p>
      <text:p text:style-name="P20"><text:tab/>“Dia Ario, bukan bocah jadah.”</text:p>
      <text:p text:style-name="P20"><text:tab/>“Kowe satu bagian dari keluarga di sini.”</text:p>
      <text:p text:style-name="P17"><text:span text:style-name="T18"><text:tab/>( </text:span><text:span text:style-name="T15">Pengakuan Pariyem:</text:span><text:span text:style-name="T18">194)</text:span></text:p>
      <text:p text:style-name="P20"/>
      <text:p text:style-name="P17"><text:span text:style-name="T18">Dari data di atas menunjukkan bahwa keluarga Kanjeng Cokro Sentono menerima anak <text:s/>yang dikandung Pariyem. Semua yang dibutuhkan Pariyem saat hamil akan ditanggung oleh keluarga Kanjeng Cokro Sentono. <text:s/>Dengan demikian, cerita novel </text:span><text:span text:style-name="T15">Gadis Pantai</text:span><text:span text:style-name="T18"> dan </text:span><text:span text:style-name="T15">Pengakuan Pariyem</text:span><text:span text:style-name="T18"> berbeda. </text:span></text:p>
      <text:p text:style-name="P27"/>
      <text:p text:style-name="P26">KESIMPULAN </text:p>
      <text:p text:style-name="P17"><text:span text:style-name="T18">Dari penjelasan di atas menunjukkan bahwa novel </text:span><text:span text:style-name="T15">Gadis Pantai</text:span><text:span text:style-name="T18"> dan </text:span><text:span text:style-name="T15">Pengakuan Pariyem</text:span><text:span text:style-name="T18"> memiliki hubungan intertekstual. Hubungan intertekstual tersebut saling menguatkan dan terdapat perbedaan satu sama lain. Antara novel </text:span><text:span text:style-name="T15">Gadis Pantai</text:span><text:span text:style-name="T18"> dan </text:span><text:span text:style-name="T15">Pengakuan Pariyem</text:span><text:span text:style-name="T18"> <text:s/>terdapat persamaan dan perbedaa. Persamaan tersebut terletak pada tema dan tokoh. Tema dari kedua novel tersebut yaitu seorang wanita yang patuh dengan seseorang yang dihormatinya. Dalam novel </text:span><text:span text:style-name="T15">Gadis Pantai</text:span><text:span text:style-name="T18"> terdapat tokoh Bendoro yang memiliki status sosial tinggi, sedangkan novel </text:span><text:span text:style-name="T15">Pengakuan Pariyem</text:span><text:span text:style-name="T18"> terdapat Kanjeng Cokro Sentono. </text:span></text:p>
      <text:p text:style-name="P20"><text:tab/> Unsur alur dan latar dalam kedua novel tersebut berbeda satu sama lain. Hal ini dikarena kedua novel tersebut dikarang oleh pengarang yang berbeda, sehingga menghasilkan karya sastra yang berbeda. Kedua novel tersebut juga memiliki cerita yang berbeda. Gadis Pantai menikah secara resmi dengan Bendoro, sedangkan Pariyem hanya dijadikan selir. Gadis Pantai tidak boleh merawat anaknya sendiri, sedangkan anak Pariyem dirawat bersama. Gadis Panti tidak mengenal agama, sedangkan Pariyem mengenal walaupun tidak di terapkan dalam kehidupan sehari-hari. </text:p>
      <text:p text:style-name="P17"><text:span text:style-name="T18"><text:tab/>Dengan demikian dapat dinyatakan bahwa novel </text:span><text:span text:style-name="T15">Gadis Pantai</text:span><text:span text:style-name="T18"> dan </text:span><text:span text:style-name="T15">Pengakuan Pariyem</text:span><text:span text:style-name="T18"> memiliki hubungan intertekstual. Kedua novel tersebut saling berkaitan dan memiliki perbedaan </text:span><text:soft-page-break/><text:span text:style-name="T18">satu sama lain. </text:span></text:p>
      <text:p text:style-name="P20"/>
      <text:p text:style-name="P22">Daftar Pustaka </text:p>
      <text:p text:style-name="P44"><text:span text:style-name="T18">Ananta Toer, Pramoedya. 2011. </text:span><text:span text:style-name="T15">Gadis Pantai</text:span><text:span text:style-name="T18">. Cetakan VII. Lantera Dipantara: </text:span></text:p>
      <text:p text:style-name="P42">Jakarta.</text:p>
      <text:p text:style-name="P31"><text:span text:style-name="T18">Junus, Umar. 1985. </text:span><text:span text:style-name="T15">Resepsi Sastra</text:span><text:span text:style-name="T18">. <text:tab/>Gramedia : </text:span><text:span text:style-name="T10"><text:tab/><text:tab/></text:span><text:span text:style-name="T18">Jakarta.</text:span></text:p>
      <text:p text:style-name="P31"><text:span text:style-name="T18">Nurgiyantoro, Burhan. 2000. </text:span><text:span text:style-name="T15">Teori Pengkajian Fiksi</text:span><text:span text:style-name="T18">. Cetakan Ketiga. Gadjah Mada Universiti Press. Yogyakarta.</text:span></text:p>
      <text:p text:style-name="P31"><text:span text:style-name="T18">Ratna, Nyoman Kutha. 2004. </text:span><text:span text:style-name="T15">Teori, Metode dan Teknik Penelitian Sastra</text:span><text:span text:style-name="T18">. Pustaka Pelajar : Yogyakarta.</text:span></text:p>
      <text:p text:style-name="P31"><text:span text:style-name="T18">Suryadi Ag, Linus. 2008. </text:span><text:span text:style-name="T15">Pengakuan Pariyem</text:span><text:span text:style-name="T18">. Cetakan VIII. Pustaka Pelajar : Yogyakarta. </text:span></text:p>
      <text:p text:style-name="P33"><text:span text:style-name="T18">Hikmat, M Mahi. 2011. </text:span><text:span text:style-name="T15">Metode Penelitian Dalam Perspektif Ilmu Komunikasi Dan Sastra</text:span><text:span text:style-name="T18">. Graha Ilmu: Yogyakarta. </text:span></text:p>
      <text:p text:style-name="P32"/>
      <text:p text:style-name="P24"/>
      <text:p text:style-name="P23"/>
      <text:p text:style-name="P34"/>
      <text:p text:style-name="P25"/>
      <text:p text:style-name="P15"/>
      <text:p text:style-name="P26"/>
      <text:p text:style-name="P62"/>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SimSun1" svg:font-family="SimSun, 宋体" style:font-pitch="variable"/>
    <style:font-face style:name="Baskerville" svg:font-family="Baskervil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d" fo:country="ID"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Standard"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Standard" style:next-style-name="Standard" style:default-outline-level="9" style:class="text">
      <style:text-properties fo:font-size="75%" fo:font-weight="bold" style:font-size-asian="75%" style:font-weight-asian="bold" style:font-size-complex="75%" style:font-weight-complex="bold"/>
    </style:style>
    <style:style style:name="caption" style:family="paragraph" style:parent-style-name="Standard">
      <style:paragraph-properties fo:margin-top="0.212cm" fo:margin-bottom="0.212cm" fo:orphans="2" fo:widows="2" text:number-lines="false" text:line-number="0"/>
      <style:text-properties style:use-window-font-color="true" style:font-name="Times New Roman" fo:font-size="10pt" fo:font-style="italic" style:font-name-asian="Times New Roman" style:font-size-asian="10pt" style:font-style-asian="italic" style:font-name-complex="Lucida Sans" style:font-size-complex="10pt" style:font-style-complex="italic"/>
    </style:style>
    <style:style style:name="Abstract" style:family="paragraph" style:parent-style-name="Standard" style:next-style-name="Standard">
      <style:paragraph-properties fo:margin-left="0cm" fo:margin-right="0cm" fo:margin-top="0.035cm" fo:margin-bottom="0cm" fo:text-align="justify" style:justify-single-word="false" fo:orphans="2" fo:widows="2" fo:text-indent="0.356cm" style:auto-text-indent="false"/>
      <style:text-properties style:use-window-font-color="true" style:font-name="Times New Roman" fo:font-size="9pt" fo:font-weight="bold" style:font-name-asian="Times New Roman" style:font-size-asian="9pt" style:font-weight-asian="bold" style:font-name-complex="Times New Roman" style:font-size-complex="9pt" style:font-weight-complex="bold"/>
    </style:style>
    <style:style style:name="Authors" style:family="paragraph" style:parent-style-name="Standard" style:next-style-name="Standard">
      <style:paragraph-properties fo:margin-top="0cm" fo:margin-bottom="0.564cm" fo:text-align="center" style:justify-single-word="false" fo:orphans="2" fo:widows="2"/>
      <style:text-properties style:use-window-font-color="true" style:font-name="Times New Roman" fo:font-size="11pt" style:font-name-asian="Times New Roman" style:font-size-asian="11pt" style:font-name-complex="Times New Roman" style:font-size-complex="11pt"/>
    </style:style>
    <style:style style:name="footnote_20_text" style:display-name="footnote text" style:family="paragraph" style:parent-style-name="Standard">
      <style:paragraph-properties fo:margin-left="0cm" fo:margin-right="0cm" fo:text-align="justify" style:justify-single-word="false" fo:orphans="2" fo:widows="2" fo:text-indent="0.356cm" style:auto-text-indent="false"/>
      <style:text-properties style:use-window-font-color="true" style:font-name="Times New Roman" fo:font-size="8pt" style:font-name-asian="Times New Roman" style:font-size-asian="8pt" style:font-name-complex="Times New Roman" style:font-size-complex="8pt"/>
    </style:style>
    <style:style style:name="References"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8pt" style:font-name-asian="Times New Roman" style:font-size-asian="8pt" style:font-name-complex="Times New Roman" style:font-size-complex="8pt"/>
    </style:style>
    <style:style style:name="IndexTerms" style:family="paragraph" style:parent-style-name="Standard" style:next-style-name="Standard">
      <style:paragraph-properties fo:margin-left="0cm" fo:margin-right="0cm" fo:text-align="justify" style:justify-single-word="false" fo:orphans="2" fo:widows="2" fo:text-indent="0.356cm" style:auto-text-indent="false"/>
      <style:text-properties style:use-window-font-color="true" style:font-name="Times New Roman" fo:font-size="9pt" fo:font-weight="bold" style:font-name-asian="Times New Roman" style:font-size-asian="9pt" style:font-weight-asian="bold" style:font-name-complex="Times New Roman" style:font-size-complex="9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Standard" style:class="extra"/>
    <style:style style:name="Figure_20_Caption" style:display-name="Figure Caption" style:family="paragraph" style:parent-style-name="Standard">
      <style:paragraph-properties fo:text-align="justify" style:justify-single-word="false" fo:orphans="2" fo:widows="2"/>
      <style:text-properties style:use-window-font-color="true" style:font-name="Times New Roman" fo:font-size="8pt" style:font-name-asian="Times New Roman" style:font-size-asian="8pt" style:font-name-complex="Times New Roman" style:font-size-complex="8pt"/>
    </style:style>
    <style:style style:name="Table_20_Title" style:display-name="Table Title" style:family="paragraph" style:parent-style-name="Standard">
      <style:paragraph-properties fo:text-align="center" style:justify-single-word="false" fo:orphans="2" fo:widows="2"/>
      <style:text-properties fo:font-variant="small-caps" style:use-window-font-color="true" style:font-name="Times New Roman" fo:font-size="8pt" style:font-name-asian="Times New Roman" style:font-size-asian="8pt" style:font-name-complex="Times New Roman" style:font-size-complex="8pt"/>
    </style:style>
    <style:style style:name="Reference_20_Head" style:display-name="Reference Head" style:family="paragraph" style:parent-style-name="Heading_20_1" style:default-outline-level="" style:list-style-name="">
      <style:paragraph-properties fo:margin-top="0cm" fo:margin-bottom="0cm" fo:orphans="2" fo:widows="2">
        <style:tab-stops/>
      </style:paragraph-properties>
      <style:text-properties style:use-window-font-color="true" style:font-name="Times New Roman" fo:font-size="10pt" style:font-name-asian="Times New Roman" style:font-size-asian="10pt" style:font-name-complex="Times New Roman"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quation" style:family="paragraph" style:parent-style-name="Standard" style:next-style-name="Standard">
      <style:paragraph-properties fo:text-align="justify" style:justify-single-word="false" fo:orphans="2" fo:widows="2">
        <style:tab-stops>
          <style:tab-stop style:position="8.89cm" style:type="right"/>
        </style:tab-stops>
      </style:paragraph-properties>
      <style:text-properties style:use-window-font-color="true" style:font-name="Times New Roman" fo:font-size="10pt" style:font-name-asian="Times New Roman" style:font-size-asian="10pt" style:font-name-complex="Times New Roman" style:font-size-complex="10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Document_20_Map" style:display-name="Document Map" style:family="paragraph" style:parent-style-name="Standard">
      <style:paragraph-properties fo:orphans="2" fo:widows="2" fo:background-color="#000080">
        <style:background-image/>
      </style:paragraph-properties>
      <style:text-properties style:use-window-font-color="true" style:font-name="Tahoma" fo:font-size="10pt" style:font-name-asian="Times New Roman" style:font-size-asian="10pt" style:font-name-complex="Tahoma" style:font-size-complex="10pt"/>
    </style:style>
    <style:style style:name="Pa0" style:family="paragraph" style:parent-style-name="Standard" style:next-style-name="Standard">
      <style:paragraph-properties style:line-height-at-least="0.425cm" fo:orphans="2" fo:widows="2"/>
      <style:text-properties style:use-window-font-color="true" style:font-name="Baskerville" fo:font-size="10pt" style:font-name-asian="Times New Roman" style:font-size-asian="10pt" style:font-name-complex="Baskerville" style:font-size-complex="10pt"/>
    </style:style>
    <style:style style:name="Frame_20_Contents" style:display-name="Frame Contents" style:family="paragraph" style:parent-style-name="Text_20_body">
      <style:paragraph-properties fo:orphans="2" fo:widows="2"/>
      <style:text-properties style:use-window-font-color="true" style:font-name="Times New Roman" fo:font-size="10pt" style:font-name-asian="Times New Roman" style:font-size-asian="10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orphans="2" fo:widows="2" fo:text-indent="0cm" style:auto-text-indent="false"/>
      <style:text-properties style:use-window-font-color="true" style:font-name="Times New Roman" fo:font-size="10pt" style:font-name-asian="Times New Roman" style:font-size-asian="10pt" style:font-name-complex="Times New Roman" style:font-size-complex="10pt"/>
    </style:style>
    <style:style style:name="Normal_20__28_Web_29_" style:display-name="Normal (Web)" style:family="paragraph" style:parent-style-name="Standard">
      <style:paragraph-properties fo:margin-top="0.049cm" fo:margin-bottom="0.21cm" fo:orphans="2" fo:widows="2"/>
      <style:text-properties style:use-window-font-color="true" style:font-name="Times New Roman" fo:font-size="10pt" style:font-name-asian="Times New Roman" style:font-size-asian="10pt" style:font-name-complex="Times New Roman"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_20_Spacing" style:display-name="No Spacing" style:family="paragraph">
      <style:paragraph-properties style:line-height-at-least="0.176cm" fo:orphans="2" fo:widows="2" fo:hyphenation-ladder-count="no-limit"/>
      <style:text-properties style:use-window-font-color="true" style:font-name="Calibri" fo:font-size="11pt" fo:language="en" fo:country="US" style:letter-kerning="true" style:font-name-asian="Calibri" style:font-size-asian="11pt"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paragraph-properties fo:orphans="2" fo:widows="2"/>
      <style:text-properties style:use-window-font-color="true" style:font-name="Tahoma" fo:font-size="8pt" style:font-name-asian="Times New Roman" style:font-size-asian="8pt" style:font-name-complex="Mangal1" style:font-size-complex="7pt"/>
    </style:style>
    <style:style style:name="List_20_Paragraph1" style:display-name="List Paragraph1" style:family="paragraph" style:parent-style-name="Standard">
      <style:paragraph-properties fo:margin-left="1.27cm" fo:margin-right="0cm" fo:margin-top="0cm" fo:margin-bottom="0.353cm" fo:line-height="115%" fo:orphans="2" fo:widows="2" fo:hyphenation-ladder-count="no-limit" fo:text-indent="0cm" style:auto-text-indent="false" style:vertical-align="auto"/>
      <style:text-properties style:use-window-font-color="true" style:font-name="Calibri" fo:font-size="11pt" style:letter-kerning="true" style:font-name-asian="SimSun1" style:font-size-asian="11pt" style:language-asian="zh" style:country-asian="CN" style:font-name-complex="Times New Roman" style:font-size-complex="11pt" style:language-complex="ar" style:country-complex="SA" fo:hyphenate="true" fo:hyphenation-remain-char-count="2" fo:hyphenation-push-char-count="2"/>
    </style:style>
    <style:style style:name="WW-Default" style:family="paragraph">
      <style:paragraph-properties fo:orphans="2" fo:widows="2" fo:hyphenation-ladder-count="no-limit"/>
      <style:text-properties fo:color="#000000" style:font-name="Times New Roman" fo:font-size="12pt" fo:language="id" fo:country="ID" style:letter-kerning="true" style:font-name-asian="Calibri" style:font-size-asian="12pt" style:font-name-complex="Times New Roman"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WW-Default_20_Paragraph_20_Font" style:display-name="WW-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weight="bold" style:font-size-asian="8pt" style:font-weight-asian="bold" style:font-size-complex="8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fo:font-weight="normal" style:font-weight-asian="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bold" style:font-name-asian="Calibri" style:font-size-asian="12pt" style:font-weight-asian="bold"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bold" style:font-size-asian="12pt" style:font-weight-asian="bold"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Default_20_Paragraph_20_Font1" style:display-name="WW-Default Paragraph Font1" style:family="text"/>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WW-Default_20_Paragraph_20_Font11" style:display-name="WW-Default Paragraph Font11"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5" style:family="text">
      <style:text-properties fo:color="#00529f" fo:font-size="10pt" style:font-size-asian="10pt" style:font-size-complex="10pt"/>
    </style:style>
    <style:style style:name="page_20_number" style:display-name="page number" style:family="text" style:parent-style-name="WW-Default_20_Paragraph_20_Font11"/>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ne_20_number" style:display-name="line number" style:family="text"/>
    <style:style style:name="Balloon_20_Text_20_Char" style:display-name="Balloon Text Char" style:family="text">
      <style:text-properties style:font-name="Tahoma" fo:font-size="8pt" style:font-size-asian="8pt" style:font-name-complex="Mangal1" style:font-size-complex="7pt"/>
    </style:style>
    <style:style style:name="apple-converted-space" style:family="text" style:parent-style-name="WW-Default_20_Paragraph_20_Font1"/>
    <style:style style:name="Emphasis" style:family="text">
      <style:text-properties fo:font-style="italic" style:font-style-asian="italic" style:font-style-complex="italic"/>
    </style:style>
    <style:style style:name="WW_5f_CharLFO18LVL1" style:display-name="WW_CharLFO18LVL1" style:family="text">
      <style:text-properties fo:font-size="8pt" style:font-size-asian="8pt" style:font-size-complex="8pt"/>
    </style:style>
    <style:style style:name="WW_5f_CharLFO31LVL1" style:display-name="WW_CharLFO31LVL1" style:family="text">
      <style:text-properties fo:font-size="12pt" fo:font-weight="bold" style:font-size-asian="12pt" style:font-weight-asian="bold" style:font-size-complex="12pt"/>
    </style:style>
    <style:style style:name="WW_5f_CharLFO32LVL1" style:display-name="WW_CharLFO32LVL1" style:family="text">
      <style:text-properties style:font-name="Times New Roman" fo:font-size="12pt" style:font-size-asian="12pt" style:font-name-complex="Times New Roman" style:font-size-complex="12pt"/>
    </style:style>
    <style:style style:name="WW_5f_CharLFO33LVL1" style:display-name="WW_CharLFO33LVL1" style:family="text">
      <style:text-properties style:font-name="Times New Roman" fo:font-size="12pt" style:font-size-asian="12pt" style:font-name-complex="Times New Roman" style:font-size-complex="12pt"/>
    </style:style>
    <style:style style:name="WW_5f_CharLFO35LVL1" style:display-name="WW_CharLFO35LVL1" style:family="text">
      <style:text-properties fo:font-size="12pt" style:font-size-asian="12pt" style:font-size-complex="12pt"/>
    </style:style>
    <style:style style:name="WW_5f_CharLFO37LVL1" style:display-name="WW_CharLFO37LVL1" style:family="text">
      <style:text-properties style:font-name-asian="Calibri"/>
    </style:style>
    <style:style style:name="WW_5f_CharLFO39LVL3" style:display-name="WW_CharLFO39LVL3" style:family="text">
      <style:text-properties fo:font-weight="normal" style:font-weight-asian="normal"/>
    </style:style>
    <style:style style:name="ListLabel_20_1" style:display-name="ListLabel 1" style:family="text">
      <style:text-properties fo:font-size="8pt" fo:font-weight="bold" style:font-size-asian="8pt" style:font-weight-asian="bold" style:font-size-complex="8pt" style:font-weight-complex="bold"/>
    </style:style>
    <style:style style:name="ListLabel_20_2" style:display-name="ListLabel 2"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76cm" fo:margin-bottom="2.669cm" fo:margin-left="1.651cm" fo:margin-right="1.651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columns fo:column-count="2" fo:column-gap="0.504cm">
          <style:column style:rel-width="32767*" fo:start-indent="0cm" fo:end-indent="0.252cm"/>
          <style:column style:rel-width="32768*" fo:start-indent="0.252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Convert_20_0" style:display-name="Convert 0" style:page-layout-name="Mpm2">
      <style:header>
        <text:p text:style-name="Standard"/>
      </style:header>
      <style:footer>
        <text:p text:style-name="Standard">Artikel Ilmiah Mahasiswa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8-22T20:49:53.35</meta:creation-date>
    <dc:date>2015-12-23T07:41:45.42</dc:date>
    <meta:editing-duration>PT22M54S</meta:editing-duration>
    <meta:editing-cycles>3</meta:editing-cycles>
    <meta:generator>OpenOffice/4.1.1$Win32 OpenOffice.org_project/411m6$Build-9775</meta:generator>
    <meta:document-statistic meta:table-count="0" meta:image-count="0" meta:object-count="0" meta:page-count="13" meta:paragraph-count="277" meta:word-count="5646" meta:character-count="40037"/>
  </office:meta>
</office:document-meta>
</file>