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FreeSans" svg:font-family="FreeSans" style:font-family-generic="swiss"/>
    <style:font-face style:name="Baskerville, 'Courier New'" svg:font-family="'Baskerville, 'Courier New''" style:font-family-generic="roman" style:font-pitch="variable"/>
    <style:font-face style:name="Calibri" svg:font-family="Calibri" style:font-family-generic="roman" style:font-pitch="variable"/>
    <style:font-face style:name="Castellar" svg:font-family="Castellar" style:font-family-generic="roman" style:font-pitch="variable"/>
    <style:font-face style:name="Courier New" svg:font-family="'Courier New'"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Baskerville, 'Courier New'1" svg:font-family="'Baskerville, 'Courier New''"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ohit Hindi" svg:font-family="'Lohit Hindi'" style:font-family-generic="system" style:font-pitch="variable"/>
    <style:font-face style:name="Lucida Sans" svg:font-family="'Lucida Sans'" style:font-family-generic="system" style:font-pitch="variable"/>
    <style:font-face style:name="Malgun Gothic" svg:font-family="'Malgun Gothic'" style:font-family-generic="system" style:font-pitch="variable"/>
    <style:font-face style:name="Mangal" svg:font-family="Mangal" style:font-family-generic="system" style:font-pitch="variable"/>
    <style:font-face style:name="OpenSymbol1" svg:font-family="OpenSymbol"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나눔고딕코딩" svg:font-family="나눔고딕코딩" style:font-family-generic="system" style:font-pitch="variable"/>
  </office:font-face-decls>
  <office:automatic-styles>
    <style:style style:name="P1" style:family="paragraph" style:parent-style-name="Authors">
      <style:paragraph-properties fo:margin-left="0cm" fo:margin-right="0.048cm" fo:text-align="start" style:justify-single-word="false" fo:text-indent="0cm" style:auto-text-indent="false"/>
    </style:style>
    <style:style style:name="P2" style:family="paragraph" style:parent-style-name="Standard">
      <style:paragraph-properties fo:text-align="start" style:justify-single-word="false"/>
    </style:style>
    <style:style style:name="P3" style:family="paragraph" style:parent-style-name="Standard">
      <style:text-properties fo:font-weight="bold" style:font-weight-asian="bold" style:font-weight-complex="bold"/>
    </style:style>
    <style:style style:name="P4" style:family="paragraph" style:parent-style-name="Standard">
      <style:paragraph-properties fo:text-align="justify" style:justify-single-word="false"/>
      <style:text-properties fo:font-weight="bold" style:font-weight-asian="bold" style:font-weight-complex="bold"/>
    </style:style>
    <style:style style:name="P5" style:family="paragraph" style:parent-style-name="Standard">
      <style:paragraph-properties fo:text-align="justify" style:justify-single-word="false"/>
    </style:style>
    <style:style style:name="P6" style:family="paragraph" style:parent-style-name="Standard">
      <style:paragraph-properties loext:contextual-spacing="true" fo:margin-top="0cm" fo:margin-bottom="0cm" fo:text-align="center" style:justify-single-word="false"/>
    </style:style>
    <style:style style:name="P7" style:family="paragraph" style:parent-style-name="Standard">
      <style:paragraph-properties loext:contextual-spacing="true" fo:margin-top="0cm" fo:margin-bottom="0cm" fo:text-align="center" style:justify-single-word="false"/>
      <style:text-properties fo:font-weight="bold" style:font-weight-asian="bold"/>
    </style:style>
    <style:style style:name="P8" style:family="paragraph" style:parent-style-name="Standard">
      <style:paragraph-properties fo:margin-left="0cm" fo:margin-right="0cm" fo:text-align="justify" style:justify-single-word="false" fo:text-indent="1.27cm" style:auto-text-indent="false"/>
    </style:style>
    <style:style style:name="P9" style:family="paragraph" style:parent-style-name="Standard">
      <style:paragraph-properties fo:margin-left="0cm" fo:margin-right="0cm" fo:text-align="justify" style:justify-single-word="false" fo:text-indent="1.27cm" style:auto-text-indent="false"/>
      <style:text-properties fo:font-style="italic" style:font-style-asian="italic" style:font-style-complex="italic"/>
    </style:style>
    <style:style style:name="P10" style:family="paragraph" style:parent-style-name="Standard">
      <style:paragraph-properties fo:margin-left="0cm" fo:margin-right="0cm" fo:text-align="justify" style:justify-single-word="false" fo:text-indent="1.251cm" style:auto-text-indent="false"/>
    </style:style>
    <style:style style:name="P11" style:family="paragraph" style:parent-style-name="List_20_Paragraph">
      <style:paragraph-properties fo:margin-left="0cm" fo:margin-right="0cm" fo:text-align="justify" style:justify-single-word="false" fo:text-indent="1.251cm" style:auto-text-indent="false"/>
    </style:style>
    <style:style style:name="P12" style:family="paragraph" style:parent-style-name="Standard">
      <style:paragraph-properties fo:margin-left="0cm" fo:margin-right="0cm" fo:text-align="justify" style:justify-single-word="false" fo:text-indent="1cm" style:auto-text-indent="false"/>
    </style:style>
    <style:style style:name="P13" style:family="paragraph" style:parent-style-name="Body_20_Text_20_Indent_20_2">
      <style:paragraph-properties fo:margin-left="0cm" fo:margin-right="0cm" fo:line-height="100%" fo:text-indent="1cm" style:auto-text-indent="false"/>
    </style:style>
    <style:style style:name="P14" style:family="paragraph" style:parent-style-name="Body_20_Text_20_Indent_20_2">
      <style:paragraph-properties fo:margin-left="0cm" fo:margin-right="0cm" fo:line-height="100%" fo:text-indent="1cm" style:auto-text-indent="false"/>
      <style:text-properties fo:language="id" fo:country="ID"/>
    </style:style>
    <style:style style:name="P15" style:family="paragraph" style:parent-style-name="Standard">
      <style:paragraph-properties fo:margin-left="1cm" fo:margin-right="0cm" fo:text-align="justify" style:justify-single-word="false" fo:text-indent="0cm" style:auto-text-indent="false"/>
    </style:style>
    <style:style style:name="P16" style:family="paragraph" style:parent-style-name="Standard">
      <style:paragraph-properties fo:margin-left="1cm" fo:margin-right="0cm" fo:text-align="justify" style:justify-single-word="false" fo:text-indent="0cm" style:auto-text-indent="false"/>
      <style:text-properties fo:color="#000000" fo:language="en" fo:country="GB"/>
    </style:style>
    <style:style style:name="P17" style:family="paragraph" style:parent-style-name="Standard">
      <style:paragraph-properties fo:margin-left="1.27cm" fo:margin-right="0cm" fo:text-align="justify" style:justify-single-word="false" fo:text-indent="0cm" style:auto-text-indent="false"/>
    </style:style>
    <style:style style:name="P18" style:family="paragraph" style:parent-style-name="Standard">
      <style:paragraph-properties fo:margin-left="1.27cm" fo:margin-right="0cm" fo:text-align="justify" style:justify-single-word="false" fo:text-indent="0cm" style:auto-text-indent="false"/>
      <style:text-properties fo:color="#000000" fo:language="en" fo:country="GB"/>
    </style:style>
    <style:style style:name="P19" style:family="paragraph" style:parent-style-name="Standard">
      <style:paragraph-properties fo:margin-left="1.27cm" fo:margin-right="0cm" fo:text-align="start" style:justify-single-word="false" fo:text-indent="0cm" style:auto-text-indent="false"/>
    </style:style>
    <style:style style:name="P20" style:family="paragraph" style:parent-style-name="Standard">
      <style:paragraph-properties fo:margin-left="1cm" fo:margin-right="0cm" fo:text-align="justify" style:justify-single-word="false" fo:text-indent="-1cm" style:auto-text-indent="false"/>
    </style:style>
    <style:style style:name="P21" style:family="paragraph" style:parent-style-name="Body_20_Text_20_Indent_20_2">
      <style:paragraph-properties fo:margin-left="1cm" fo:margin-right="0cm" fo:line-height="100%" fo:text-indent="-1cm" style:auto-text-indent="false"/>
    </style:style>
    <style:style style:name="P22" style:family="paragraph" style:parent-style-name="Standard">
      <style:paragraph-properties fo:margin-left="1.111cm" fo:margin-right="0cm" fo:text-align="justify" style:justify-single-word="false" fo:text-indent="-1.111cm" style:auto-text-indent="false"/>
    </style:style>
    <style:style style:name="P23" style:family="paragraph" style:parent-style-name="Body_20_Text_20_Indent_20_2">
      <style:paragraph-properties fo:margin-left="0cm" fo:margin-right="0cm" fo:line-height="100%" fo:text-indent="0cm" style:auto-text-indent="false"/>
      <style:text-properties fo:font-weight="bold" style:font-weight-asian="bold"/>
    </style:style>
    <style:style style:name="P24" style:family="paragraph" style:parent-style-name="Body_20_Text_20_Indent_20_2">
      <style:paragraph-properties fo:margin-left="0cm" fo:margin-right="0cm" fo:line-height="100%" fo:text-indent="0cm" style:auto-text-indent="false"/>
    </style:style>
    <style:style style:name="P25" style:family="paragraph" style:parent-style-name="Body_20_Text_20_Indent_20_2">
      <style:paragraph-properties fo:margin-left="0cm" fo:margin-right="0cm" fo:line-height="100%" fo:text-indent="0cm" style:auto-text-indent="false"/>
      <style:text-properties fo:language="id" fo:country="ID" fo:font-weight="bold" style:font-weight-asian="bold"/>
    </style:style>
    <style:style style:name="P26" style:family="paragraph" style:parent-style-name="Body_20_Text_20_Indent_20_2">
      <style:paragraph-properties fo:margin-left="0cm" fo:margin-right="0cm" fo:line-height="100%" fo:text-indent="0cm" style:auto-text-indent="false"/>
      <style:text-properties fo:language="id" fo:country="ID"/>
    </style:style>
    <style:style style:name="P27" style:family="paragraph" style:parent-style-name="Body_20_Text_20_Indent_20_2">
      <style:paragraph-properties fo:margin-left="0cm" fo:margin-right="0cm" fo:line-height="100%" fo:text-indent="0cm" style:auto-text-indent="false"/>
      <style:text-properties fo:color="#000000" fo:language="id" fo:country="ID"/>
    </style:style>
    <style:style style:name="P28" style:family="paragraph" style:parent-style-name="Standard" style:master-page-name="Standard">
      <style:paragraph-properties loext:contextual-spacing="true" fo:margin-top="0cm" fo:margin-bottom="0cm" fo:text-align="center" style:justify-single-word="false" style:page-number="auto"/>
    </style:style>
    <style:style style:name="P29" style:family="paragraph" style:parent-style-name="Standard">
      <style:paragraph-properties loext:contextual-spacing="true" fo:margin-top="0cm" fo:margin-bottom="0cm" fo:text-align="center" style:justify-single-word="false"/>
      <style:text-properties fo:font-weight="bold" style:font-weight-asian="bold"/>
    </style:style>
    <style:style style:name="P30" style:family="paragraph" style:parent-style-name="Standard">
      <style:paragraph-properties loext:contextual-spacing="true" fo:margin-top="0cm" fo:margin-bottom="0cm" fo:text-align="center" style:justify-single-word="false"/>
      <style:text-properties style:font-weight-complex="bold"/>
    </style:style>
    <style:style style:name="P31" style:family="paragraph" style:parent-style-name="Standard">
      <style:paragraph-properties fo:text-align="center" style:justify-single-word="false"/>
      <style:text-properties fo:font-style="italic" fo:font-weight="bold" style:font-style-asian="italic" style:font-weight-asian="bold" style:font-style-complex="italic"/>
    </style:style>
    <style:style style:name="P32" style:family="paragraph" style:parent-style-name="Standard" style:list-style-name="WWNum43">
      <style:paragraph-properties fo:margin-left="0.501cm" fo:margin-right="0cm" fo:text-align="justify" style:justify-single-word="false" fo:orphans="2" fo:widows="2" fo:hyphenation-ladder-count="no-limit" fo:text-indent="-0.501cm" style:auto-text-indent="false" style:vertical-align="auto"/>
      <style:text-properties fo:font-weight="bold" style:font-weight-asian="bold" fo:hyphenate="true" fo:hyphenation-remain-char-count="2" fo:hyphenation-push-char-count="2"/>
    </style:style>
    <style:style style:name="P33" style:family="paragraph" style:parent-style-name="Standard_20__28_user_29_" style:list-style-name="WWNum31">
      <style:paragraph-properties fo:margin-left="0.501cm" fo:margin-right="0cm" fo:text-indent="-0.501cm" style:auto-text-indent="false"/>
      <style:text-properties fo:font-size="12pt" fo:font-weight="bold" style:font-size-asian="12pt" style:font-weight-asian="bold" style:font-size-complex="12pt" style:font-weight-complex="bold"/>
    </style:style>
    <style:style style:name="P34" style:family="paragraph" style:parent-style-name="List_20_Paragraph">
      <style:paragraph-properties fo:margin-left="0cm" fo:margin-right="0cm" fo:text-align="center" style:justify-single-word="false" fo:text-indent="0cm" style:auto-text-indent="false">
        <style:tab-stops>
          <style:tab-stop style:position="0.501cm"/>
        </style:tab-stops>
      </style:paragraph-properties>
      <style:text-properties fo:language="id" fo:country="ID" style:text-underline-style="solid" style:text-underline-width="auto" style:text-underline-color="font-color"/>
    </style:style>
    <style:style style:name="P35" style:family="paragraph" style:parent-style-name="Body_20_Text_20_Indent_20_2" style:list-style-name="WWNum43">
      <style:paragraph-properties fo:margin-left="0.501cm" fo:margin-right="0cm" fo:line-height="100%" fo:text-indent="-0.501cm" style:auto-text-indent="false"/>
      <style:text-properties fo:language="id" fo:country="ID" fo:font-weight="bold" style:font-weight-asian="bold"/>
    </style:style>
    <style:style style:name="P36" style:family="paragraph" style:parent-style-name="Body_20_Text_20_Indent_20_2" style:list-style-name="WWNum44">
      <style:paragraph-properties fo:margin-left="0.501cm" fo:margin-right="0cm" fo:line-height="100%" fo:text-indent="-0.501cm" style:auto-text-indent="false"/>
      <style:text-properties fo:language="id" fo:country="ID" fo:font-weight="bold" style:font-weight-asian="bold"/>
    </style:style>
    <style:style style:name="P37" style:family="paragraph" style:parent-style-name="Body_20_Text_20_Indent_20_2" style:list-style-name="WWNum45">
      <style:paragraph-properties fo:margin-left="0.501cm" fo:margin-right="0cm" fo:line-height="100%" fo:text-indent="-0.501cm" style:auto-text-indent="false"/>
      <style:text-properties fo:language="id" fo:country="ID" fo:font-weight="bold" style:font-weight-asian="bold"/>
    </style:style>
    <style:style style:name="P38" style:family="paragraph" style:parent-style-name="Body_20_Text_20_Indent_20_2" style:list-style-name="WWNum46">
      <style:paragraph-properties fo:margin-left="0.501cm" fo:margin-right="0cm" fo:line-height="100%" fo:text-indent="-0.501cm" style:auto-text-indent="false"/>
      <style:text-properties fo:language="id" fo:country="ID" fo:font-weight="bold" style:font-weight-asian="bold"/>
    </style:style>
    <style:style style:name="P39" style:family="paragraph" style:parent-style-name="Body_20_Text_20_Indent_20_2">
      <style:paragraph-properties fo:margin-left="0cm" fo:margin-right="0cm" fo:line-height="100%" fo:text-indent="0cm" style:auto-text-indent="false"/>
      <style:text-properties fo:language="id" fo:country="ID" fo:font-weight="bold" style:font-weight-asian="bold"/>
    </style:style>
    <style:style style:name="P40" style:family="paragraph" style:parent-style-name="Body_20_Text_20_Indent_20_2">
      <style:paragraph-properties fo:margin-left="0cm" fo:margin-right="0cm" fo:line-height="100%" fo:text-indent="0cm" style:auto-text-indent="false"/>
      <style:text-properties fo:language="id" fo:country="ID"/>
    </style:style>
    <style:style style:name="P41" style:family="paragraph" style:parent-style-name="Body_20_Text_20_Indent_20_2">
      <style:paragraph-properties fo:margin-left="0cm" fo:margin-right="0cm" fo:line-height="100%" fo:text-indent="0cm" style:auto-text-indent="false"/>
      <style:text-properties fo:color="#000000" fo:language="id" fo:country="ID"/>
    </style:style>
    <style:style style:name="P42" style:family="paragraph" style:parent-style-name="Body_20_Text_20_Indent_20_2">
      <style:paragraph-properties fo:margin-left="0cm" fo:margin-right="0cm" fo:line-height="100%" fo:text-indent="0cm" style:auto-text-indent="false"/>
      <style:text-properties fo:color="#000000" fo:language="id" fo:country="ID" fo:font-weight="bold" style:font-weight-asian="bold"/>
    </style:style>
    <style:style style:name="P43" style:family="paragraph" style:parent-style-name="Body_20_Text_20_Indent_20_2" style:list-style-name="WWNum46">
      <style:paragraph-properties fo:margin-left="0.25cm" fo:margin-right="0cm" fo:line-height="100%" fo:text-indent="-0.365cm" style:auto-text-indent="false"/>
      <style:text-properties fo:language="id" fo:country="ID" fo:font-weight="bold" style:font-weight-asian="bold"/>
    </style:style>
    <style:style style:name="T1" style:family="text">
      <style:text-properties fo:language="sv" fo:country="SE"/>
    </style:style>
    <style:style style:name="T2" style:family="text">
      <style:text-properties fo:language="sv" fo:country="SE" style:text-underline-style="solid" style:text-underline-width="auto" style:text-underline-color="font-color"/>
    </style:style>
    <style:style style:name="T3" style:family="text">
      <style:text-properties fo:font-size="12pt" fo:language="sv" fo:country="SE" style:text-underline-style="solid" style:text-underline-width="auto" style:text-underline-color="font-color" style:font-size-asian="12pt" style:font-size-complex="12pt"/>
    </style:style>
    <style:style style:name="T4" style:family="text">
      <style:text-properties fo:font-size="12pt" fo:language="sv" fo:country="SE" style:text-underline-style="solid" style:text-underline-width="auto" style:text-underline-color="font-color" fo:font-weight="bold" style:font-size-asian="12pt" style:font-weight-asian="bold" style:font-size-complex="12pt" style:font-weight-complex="bold"/>
    </style:style>
    <style:style style:name="T5" style:family="text">
      <style:text-properties fo:font-size="12pt" style:font-size-asian="12pt" style:language-asian="ko" style:country-asian="KR" style:font-size-complex="12pt"/>
    </style:style>
    <style:style style:name="T6" style:family="text">
      <style:text-properties fo:font-size="12pt" style:font-size-asian="12pt" style:font-size-complex="12pt"/>
    </style:style>
    <style:style style:name="T7" style:family="text">
      <style:text-properties fo:font-size="12pt" fo:font-style="italic" style:font-size-asian="12pt" style:language-asian="ko" style:country-asian="KR" style:font-style-asian="italic" style:font-size-complex="12pt" style:font-style-complex="italic"/>
    </style:style>
    <style:style style:name="T8" style:family="text">
      <style:text-properties fo:font-size="12pt" style:font-name-asian="Malgun Gothic" style:font-size-asian="12pt" style:language-asian="ko" style:country-asian="KR" style:font-size-complex="12pt"/>
    </style:style>
    <style:style style:name="T9" style:family="text">
      <style:text-properties style:font-name="Castellar" fo:font-size="12pt" fo:language="sv" fo:country="SE" style:text-underline-style="solid" style:text-underline-width="auto" style:text-underline-color="font-color" style:font-size-asian="12pt" style:font-size-complex="12pt"/>
    </style:style>
    <style:style style:name="T10" style:family="text">
      <style:text-properties fo:font-size="11pt" fo:language="sv" fo:country="SE" style:text-underline-style="solid" style:text-underline-width="auto" style:text-underline-color="font-color" style:font-size-asian="11pt" style:font-size-complex="11pt"/>
    </style:style>
    <style:style style:name="T11" style:family="text">
      <style:text-properties fo:font-weight="bold" style:font-weight-asian="bold"/>
    </style:style>
    <style:style style:name="T12" style:family="text">
      <style:text-properties fo:font-weight="bold" style:font-weight-asian="bold" style:font-weight-complex="bold"/>
    </style:style>
    <style:style style:name="T13" style:family="text">
      <style:text-properties fo:font-style="italic" fo:font-weight="bold" style:font-style-asian="italic" style:font-weight-asian="bold"/>
    </style:style>
    <style:style style:name="T14" style:family="text">
      <style:text-properties fo:font-style="italic" fo:font-weight="bold" style:font-style-asian="italic" style:font-weight-asian="bold" style:font-style-complex="italic"/>
    </style:style>
    <style:style style:name="T15" style:family="text">
      <style:text-properties fo:font-style="italic" style:font-style-asian="italic"/>
    </style:style>
    <style:style style:name="T16" style:family="text">
      <style:text-properties fo:font-style="italic" style:font-style-asian="italic" style:font-style-complex="italic"/>
    </style:style>
    <style:style style:name="T17" style:family="text">
      <style:text-properties fo:language="id" fo:country="ID"/>
    </style:style>
    <style:style style:name="T18" style:family="text">
      <style:text-properties fo:language="id" fo:country="ID" fo:font-weight="bold" style:font-weight-asian="bold"/>
    </style:style>
    <style:style style:name="T19" style:family="text">
      <style:text-properties fo:language="id" fo:country="ID" fo:font-style="italic" style:font-style-asian="italic"/>
    </style:style>
    <style:style style:name="T20" style:family="text">
      <style:text-properties style:language-asian="ko" style:country-asian="KR"/>
    </style:style>
    <style:style style:name="T21" style:family="text">
      <style:text-properties fo:language="fi" fo:country="FI"/>
    </style:style>
    <style:style style:name="T22" style:family="text">
      <style:text-properties fo:language="fr" fo:country="FR"/>
    </style:style>
    <style:style style:name="T23" style:family="text">
      <style:text-properties fo:language="fr" fo:country="FR" fo:font-style="italic" style:font-style-asian="italic" style:font-style-complex="italic"/>
    </style:style>
    <style:style style:name="T24" style:family="text">
      <style:text-properties fo:color="#000000"/>
    </style:style>
    <style:style style:name="T25" style:family="text">
      <style:text-properties fo:color="#000000" fo:language="en" fo:country="GB"/>
    </style:style>
    <style:style style:name="T26" style:family="text">
      <style:text-properties fo:color="#000000" fo:language="id" fo:country="ID"/>
    </style:style>
    <style:style style:name="T27" style:family="text">
      <style:text-properties fo:background-color="#ffffff" loext:char-shading-value="0"/>
    </style:style>
    <style:style style:name="Sect1" style:family="section">
      <style:section-properties text:dont-balance-text-columns="true" style:editable="false">
        <style:columns fo:column-count="2" fo:column-gap="1.27cm">
          <style:column style:rel-width="32767*" fo:start-indent="0cm" fo:end-indent="0.635cm"/>
          <style:column style:rel-width="32768*" fo:start-indent="0.63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28"><text:span text:style-name="T11">ANALISIS FEMINISME RADIKAL DALAM NOVEL </text:span><text:span text:style-name="T13">PEREMPUAN DI TITIK NOL</text:span><text:span text:style-name="T11"> KARYA NAWAL EL-SAADAWI</text:span></text:p>
        <text:p text:style-name="P7"/>
        <text:p text:style-name="P6"><text:span text:style-name="T11">THE ANALYSIS OF THE RADICAL FEMINISM IN NOVEL </text:span><text:span text:style-name="T13">PEREMPUAN DI TITIK NOL</text:span><text:span text:style-name="T11"> BY NAWAL EL-SAADAWI</text:span></text:p>
        <text:p text:style-name="P7"/>
        <text:p text:style-name="P7">Fajar Shodiq, Sunarti Mustamar, Bambang Aris Kartika</text:p>
        <text:p text:style-name="P30">Jurusan Sastra Indonesia, Fakultas Sastra, Universitas Jember</text:p>
        <text:p text:style-name="P6">Jln. Kalimantan 3 no 39</text:p>
        <text:p text:style-name="P34">e-mail: fajarbarca35@yahoo.co.id</text:p>
        <text:p text:style-name="P7"/>
        <text:p text:style-name="P7">Abtrak</text:p>
        <text:p text:style-name="P8">Novel <text:span text:style-name="T15">Perempuan di Titik Nol </text:span>merupakan salah satu karya Nawal el-Saadawi yang mengemparkan masyarakat Mesir. Novel ini menceritakan tentang budaya masyarakat Mesir yang kental dengan budaya patriarki, dimana laki-laki selalu berkuasa terhadap kaum perempuan. Dampak dari budaya patriarki yang membuat laki-laki bertindak tidak adil terhadap perempuan menimbulkan reaksi dari pihak perempuan dengan bentuk feminisme yang radikal. Bentuk perlawanan yang dilakukan perempuan untuk mengakhiri dominasi laki-laki merupakan gerakan feminisme. Artikel ini bertujuan untuk mendeskripsikan feminisme radikal yang terdapat dalam novel <text:span text:style-name="T15">Perempuan di Titik Nol </text:span>karya Nawal el-Saadawi. Berdasarkan tujuan tersebut, metode yang digunakan yaitu metode kualitatif deskriptif. Adapun pendekatan yang digunakan yaitu pendekatan feminisme radikal. Feminisme radikal dalam analisis mencakup kekerasan terhadap perempuan, eksploitasi perempuan, dan peran perempuan. Hasil analisis novel <text:span text:style-name="T15">Perempuan di Titik Nol </text:span>berupa pengaruh budaya patriarki membuat laki-laki bertindak tidak adil terhadap perempuan dan menimbulkan perlawanan dari perempuan untuk mengakhiri dominasi laki-laki. </text:p>
        <text:p text:style-name="P4"/>
        <text:p text:style-name="P5"><text:span text:style-name="T12">Kata kunci</text:span>: Novel, Perempuan di Titik Nol, feminisme radikal</text:p>
        <text:p text:style-name="P5"/>
        <text:p text:style-name="P31">Abstract</text:p>
        <text:p text:style-name="P5"><text:span text:style-name="T15">The novel Perempuan di Titik Nol, by Nawal el-Saadawi is one of the most influencial work in the Egypt society. It tells a story about patriarchal culture which has been civilized in Egypt, where men always have power on the </text:span><text:bookmark text:name="_GoBack"/><text:span text:style-name="T15">women. The effect of this patriarchal culture, which is injustice for women, has been reacted by the establishment of radical feminism. The resistance conducted by the women that aim to settle the male dominance called as feminism movement. This article tends to describe the radical feminism exists in the novel Perempuan di Titik Nol by Nawal el-Saadawi. As its purpose, the descriptive qualitative method is used. For approach used is radical feminism approach. The radical feminism in this analysis include women violence, women exploitation, and the role of women. The result of analysis of the novel <text:s/>Perempuan di Titik Nol by Nawal el-Saadawi is that the patriarchal culture’s influence makes men become unfair to the women and causing this kind of resistance from the women to settle male dominance. </text:span></text:p>
        <text:p text:style-name="P9"/>
        <text:p text:style-name="P5"><text:span text:style-name="T14">Key words: </text:span><text:span text:style-name="T16">Novel, </text:span><text:span text:style-name="T15">Perempuan di Titik Nol</text:span><text:span text:style-name="T16">, radical feminism</text:span></text:p>
        <text:p text:style-name="P3"/>
        <text:list xml:id="list8860935610732111904" text:style-name="WWNum31">
          <text:list-item>
            <text:p text:style-name="P33">Pendahuluan</text:p>
          </text:list-item>
        </text:list>
        <text:p text:style-name="P11"><text:span text:style-name="T5">Dalam era modernisasi dan globalisasi, posisi perempuan bukan hanya tersubordinasi, tetapi juga semakin tertindas dan rentan terhadap proses eksploitasi serta kekerasan, baik dalam lingkup publik maupun pribadi (Krisnawaty dalam Anshori 1997: 87). Hal tersebut </text:span><text:span text:style-name="T6">menyebabkan terjadinya</text:span><text:span text:style-name="T5"> gerakan</text:span><text:span text:style-name="T6"> perlawanan oleh kaum perempuan terhadap kaum laki-laki. </text:span><text:span text:style-name="T5">Gerakan p</text:span><text:span text:style-name="T6">erlawanan yang dilakukan oleh perempuan ini biasa disebut feminism</text:span><text:span text:style-name="T5">e</text:span><text:span text:style-name="T6">. Menur</text:span><text:span text:style-name="T5">u</text:span><text:span text:style-name="T6">t Fitalaya (dalam </text:span><text:span text:style-name="T5">Anshori</text:span><text:span text:style-name="T6"> 1997: 19) f</text:span><text:span text:style-name="T5">e</text:span><text:span text:style-name="T6">minisme </text:span><text:span text:style-name="T5">berasal dari kata </text:span><text:span text:style-name="T7">femina </text:span><text:span text:style-name="T5">yang berarti memiliki sifat keperempuanan. D</text:span><text:span text:style-name="T6">iawali oleh persepsi tentang ketimpangan posisi perempuan dibandingkan laki-laki di masyarakat.</text:span><text:span text:style-name="T8"> Akibat persepsi ini, timbul berbagai upaya untuk mengkaji penyebab ketimpangan tersebut untuk menemukan penyetaraan hak perempuan dan laki-laki dalam segala bidang, sesuai dengan potensi mereka sebagai manusia.</text:span></text:p>
        <text:p text:style-name="P10">Novel <text:span text:style-name="T16">Perempuan di Titik Nol</text:span> karya Nawal el-Saadawi ini mengisahkan tentang perjalana<text:span text:style-name="T20">n</text:span> hidup seorang pere<text:span text:style-name="T20">m</text:span>puan <text:span text:style-name="T20">bernama Firdaus. Ia merupakan tokoh utama dalam novel ini.</text:span> <text:span text:style-name="T20">S</text:span>epanjang hidupnya <text:span text:style-name="T20">Firdaus selalu </text:span>mengalami penindasan, pelecehan,<text:span text:style-name="T20"> dan</text:span> <text:soft-page-break/>ketidakadilan<text:span text:style-name="T20"> yang dilakukan oleh orang-orang disekitarnya</text:span>.<text:span text:style-name="T20"> </text:span>Perempuan yang mengalami tekanan batin yang luar biasa.<text:span text:style-name="T20"> Ia sudah beberapa kali melakukan</text:span> perlawanan<text:span text:style-name="T20">,</text:span> sehingga menyebabkan<text:span text:style-name="T20">nya</text:span> harus dihukum mati karena telah membunuh <text:span text:style-name="T20">seorang </text:span>laki-laki bernama Marzouk.<text:span text:style-name="T20"> Perlawanan yang dilakukan oleh Firdaus merupakan upaya untuk pembebasan perbudakan dari seorang laki-laki. Firdaus tetap berjuang untuk mencapai kebebasan sejati. </text:span>Penceritaannya yang agak vulgar membuat novel tersebut semakin menarik untuk disimak. Selain itu, novel tersebut menunjukkan <text:span text:style-name="T20">tentang</text:span> kekuasaan laki-laki <text:span text:style-name="T20">terhadap</text:span> perempuan dapat menimbulkan penderitaan bagi perempuan.<text:span text:style-name="T20"> </text:span>Dalam novel tersebut dipaparkan tentang pemikiran tokoh-tokoh yang profeminis dan kontrafeminis.</text:p>
        <text:p text:style-name="P10">Feminisme radikal memfokuskan pada akar dominasi laki-laki dan klaim bahwa semua bentuk penindasan adalah perpanjangan dari supremasi laki-laki (Kadarusman, 2005:31)<text:span text:style-name="T20">. </text:span><text:span text:style-name="T1">Feminisme radikal merupakan aliran yang bertumpu pada pandangan bahwa penindasan terhadap perempuan terjadi akibat sistem patriarki.</text:span> <text:span text:style-name="T21">Patriarki merupakan sistem dominasi dari laki-laki terhadap perempuan.</text:span> <text:span text:style-name="T22">Menurut Eisenstein</text:span> (dalam <text:span text:style-name="T22">Fakih, 1999:85), patriarki adalah dasar dari ideologi penindasan yang merupakan sistem hirarki seksual, yaitu laki-laki memiliki kekuasaan </text:span><text:span text:style-name="T23">superior</text:span><text:span text:style-name="T22"> dan </text:span><text:span text:style-name="T23">privilege</text:span>.<text:span text:style-name="T22"> </text:span>Hal ini berarti semua keputusan atau kekuasaan berada di tangan laki-laki, perempuan yang dianggap sebagai gender kedua, tidak memiliki hak untuk berkuasa dan memutuskan suatu perkara (Anoegrajekti, 2010:7). Sistem itulah yang menyebabkan ketidakadilan dan penindasan terhadap perempuan. Perempuan yang menolak sistem patriarki akan melakukan pemberontakan terhadap kaum laki-laki.</text:p>
        <text:list xml:id="list660073592673502692" text:style-name="WWNum43">
          <text:list-item>
            <text:p text:style-name="P32">Metode Penelitian</text:p>
          </text:list-item>
        </text:list>
        <text:p text:style-name="P8"><text:span text:style-name="T21">Metode yang digunakan dalam penelitian ini adalah </text:span>metode kualitatif deskriptif. Analisis pragmatik adalah analisis yang menekankan peranan pembaca sebagai penyambut dan penghayat karya sastra. Analisis pragmatik memberikan ajaran kehidupan kepada pembaca yang berguna sebagai pedoman berpikir dan bertindak. Dalam penelitian ini penulis menggunakan analisis prakmatik yang menekankan pada feminisme radikal. </text:p>
        <text:p text:style-name="P23"/>
        <text:list xml:id="list30404358" text:continue-numbering="true" text:style-name="WWNum43">
          <text:list-item>
            <text:p text:style-name="P35">Hasil dan Pembahasan</text:p>
          </text:list-item>
        </text:list>
        <text:p text:style-name="P13"><text:span text:style-name="T17">Feminisme radikal </text:span>muncul sebagai reaksi atas kultur <text:span text:style-name="T15">sexism</text:span> atau diskriminasi sosial berdasarkan jenis kelamin di Barat pada tahun 60-an, khususnya sangat penting dalam melawan kekerasan seksual dan pornografi (Brownmiller dalam Fakih, 2001:84)<text:span text:style-name="T17">. </text:span>Para penganut feminisme radikal tidak melihat adanya perbedaan antara tujuan personal dan politik, unsur-unsur seksual atau biologis.</text:p>
        <text:p text:style-name="P14"/>
        <text:p text:style-name="P25">Analisis Feminisme Radikal</text:p>
        <text:p text:style-name="P24"><text:span text:style-name="T18"><text:tab/></text:span>Analisis feminisme radikal dalam novel <text:span text:style-name="T15">Perempuan di Titik Nol</text:span> karya Nawal el-Saadawi meliputi; kekerasan terhadap perempuan diantaranya ialah: kekerasan fisik; kekerasan psikis; keker<text:span text:style-name="T17">a</text:span>san seksual; kekerasan dalam rumah tangga,<text:span text:style-name="T17"> </text:span>eksploitasi perempuan yang meliputi eksploitasi tubuh perempuan; <text:span text:style-name="T17">eksploitasi ekonomi perempuan</text:span>, dan peranan perempuan yang meliputi perlawanan perempuan; kegagalan perempuan.</text:p>
        <text:p text:style-name="P25"/>
        <text:p text:style-name="P25">Kekerasan Terhadap Perempuan</text:p>
        <text:p text:style-name="P13"><text:span text:style-name="T17">Berdasarkan isi dalam novel </text:span><text:span text:style-name="T19">Perempuan di Titik Nol</text:span><text:span text:style-name="T17"> karya Nawal el-Saadawi, kekerasan terhadap perempuan yang dikaji oleh penulis antara lain kekerasan fisik, kekerasan psikis, kekerasan seksual, dan kekerasan dalam rumah tangga.</text:span></text:p>
        <text:p text:style-name="P26"/>
        <text:list xml:id="list7772463572350350170" text:style-name="WWNum44">
          <text:list-item>
            <text:p text:style-name="P36">Kekerasan Fisik</text:p>
          </text:list-item>
        </text:list>
        <text:p text:style-name="P12">Kekerasan fisik merupakan tindakan yang bertujuan untuk melukai, menyiksa, serta menganiaya orang lain sehingga membuat orang yang disiksa itu menderita. Kekerasan fisik yang terdapat dalam novel <text:span text:style-name="T15">Perempuan di Titik Nol</text:span> karya Nawal el-Saadawi sebagai berikut.</text:p>
        <text:p text:style-name="P5"/>
        <text:p text:style-name="P15">Maka pada suatu hari saya bertanya kepada ibu tentang dia. Apa sebabnya ibu melahirkan saya tanpa seorang ayah? Mula-mula ia memukul saya. Kemudian ia membawa wanita yang membawa sebilah pisau kecil atau barangkali pisau cukur. Mereka memotong secuil daging di antara kedua paha saya. (PdTN 2010:18)</text:p>
        <text:p text:style-name="P5"><text:soft-page-break/></text:p>
        <text:p text:style-name="P5">Data tersebut menunjukkan kekerasan fisik yang dilakukan oleh ibu terhadap Firdaus, karena Firdaus bertanya dan ingin mengetahui tentang jati dirinya. Firdaus tidak memperoleh jawaban yang jelas, tetapi justru dipukul oleh ibunya. Ibu Firdaus melukai sebagian tubuh Firdaus dengan menyuruh seorang wanita yang membawa sebilah pisau kecil tanpa menjelaskan terlebih dahulu mengapa wanita itu melakukannya. Seorang ibu seharusnya memberikan perlindungan terhadap anaknya dan selalu memberikan keamanan serta kenyamanan. Sikap dan perilaku ibu Firdaus terhadap anaknya tersebut membuktikan bahwa dia seorang ibu yang kejam dan tidak menyayangi anaknya.</text:p>
        <text:p text:style-name="P5"><text:tab/>Kekerasan fisik juga dilakukan oleh Bayoumi terhadap Firdaus.</text:p>
        <text:p text:style-name="P5"/>
        <text:p text:style-name="P17">Saya bicara dengan nada rendah, dan kedua mata saya dipusatkan ke arah tanah, tetapi dia berdiri dan menampar muka saya, sambil berkata, “Berani benar kau untuk bersuara keras jika bicara dangan aku, kau gelandangan, kau perempuan murahan?” (PdTN 2010:71).</text:p>
        <text:p text:style-name="P5"/>
        <text:p text:style-name="P5">Data tersebut merupakan kekerasan fisik yang dilakukan oleh Bayoumi terhadap Firdaus. Menurut Bayoumi nada bicara Firdaus keras. Namun, sebenarnya Firdaus berbicara dengan nada rendah dan menundukkan kepala ketika berbicara. Bayomi menganggap hal tersebut sebuah pemberontakan dari Firdaus sebagai seorang perempuan lemah. Menurut Bayoumi, perempuan dianggap tidak boleh memberontak terhadap laki-laki meskipun dengan suara atau nada yang rendah, dia tetap menganggap Firdaus melakukan perlawanan. Laki-laki memang suka bertindak tidak adil terhadap kaum perempuan, baik menggunakan kekerasan fisik, pelecehan seksual, maupun kekerasan psikis. Hal tersebut merupakan suatu kasalahan yang dilakukan laki-laki terhadap perempuan.</text:p>
        <text:p text:style-name="P5"><text:tab/>Tokoh Marzouk juga melakukan kekerasan fisik terhadap Firdaus.</text:p>
        <text:p text:style-name="P17"/>
        <text:p text:style-name="P17">Kemudian ekspresi angkuh seorang majikan, pandangan agresif seorang lelaki yang tak takut terhadap apa pun tampak kembali. Saya berhasil memegang grendel pintu dan siap membukanya, tetapi dia mengangkat tangannya ke atas dan menampar saya. (PdTN 2010:139)</text:p>
        <text:p text:style-name="P5"/>
        <text:p text:style-name="P5">Data tersebut menunjukkan kekerasan fisik yang dilakukan oleh Marzouk yang telah menyekap Firdaus di kamarnya. Marzouk mendorong Firdaus kembali ke dalam kamar ketika Firdaus hendak melarikan diri. Firdaus tidak mau menjadi budak Marzouk, sedangkan Marzouk ingin menjadikan Firdaus sebagai pelacur dan bekerja untuknya. Firdaus telah beberapa kali mencoba untuk melarikan diri dari Marzouk, tetapi tidak berhasil. Marzouk menampar Firdaus saat mencoba membuka pintu untuk pergi. Marzouk selalu bertindak kasar saat Firdaus mencoba melarikan diri. Marzouk merupakan laki-laki yang hanya dapat menggantungkan hidupnya kepada perempuan untuk dijadikan pelacur.</text:p>
        <text:p text:style-name="P5"><text:tab/>Kekerasan fisik yang dialami oleh Firdaus memang sejak dia bersama keluarganya sampai dia hidup sendiri. Kekerasan fisik dilakukan oleh seseorang untuk mendominasi orang lain.</text:p>
        <text:p text:style-name="P26"/>
        <text:list xml:id="list30397293" text:continue-numbering="true" text:style-name="WWNum44">
          <text:list-item>
            <text:p text:style-name="P36">Kekerasan Psikis</text:p>
          </text:list-item>
        </text:list>
        <text:p text:style-name="P12">Kekerasan psikis merupakan tindakan yang mengakibatkan ketakutan dan hilangnya rasa percaya diri, hilangnya kemampuan untuk bertindak, rasa tidak berdaya atau penderitaan psikis pada seseorang. Kekerasan psikis juga mencakup kekerasan simbolik, yang membuat seseorang merasa takut, trauma, tertekan, dan sebagainya yang diakibatkan oleh pengaruh seseorang. Data yang mendukung pernyataan tersebut sebagai berikut.</text:p>
        <text:p text:style-name="P5"/>
        <text:p text:style-name="P15">Gubuk kami dingin hawanya, tetapi di musim dingin justru ayah menggeser tikar jerami saya beserta bantalnya ke bilik kecil yang menghadap ke utara, dan menempati sudut tempat saya di dalam ruangan tungku. Dan bukan tetap tinggal di tempat saya untuk membuat saya hangat, ibu biasanya membiarkan saya sendirian dan pergi ke ayah untuk membuat dia hangat. (PdTN 2010:24)</text:p>
        <text:p text:style-name="P17"/>
        <text:p text:style-name="P24"><text:soft-page-break/>Data tersebut menunjukkan kekerasan psikis yang dialami Firdaus sebagai <text:span text:style-name="T17">seorang </text:span>anak. Ayah<text:span text:style-name="T17"> memindah</text:span> tikar beserta bantalnya untuk digunakan sendiri. Ibu <text:span text:style-name="T17">Firdaus</text:span> memilih pergi menghangatkan ayah dan dirinya sendiri. Firdaus merasa kedua orang tuanya menelantarkan dengan membiarkan dia sendiri dalam kedinginan<text:span text:style-name="T17">,</text:span> sedangkan mereka berada di tempat yang lebih nyaman. Firdaus merasa kedua orang tuanya <text:span text:style-name="T17">tersebut merupakan</text:span> orang <text:span text:style-name="T17">tua </text:span>egois yang hanya memikirkan tentang dirinya tanpa memikirkan <text:span text:style-name="T17">bahwa</text:span> anak<text:span text:style-name="T17">nya</text:span> yang lebih membutuhkan kehangatan di malam yang dingin.</text:p>
        <text:p text:style-name="P26"><text:tab/>Kekerasan psikis juga dilakukan Bayoumi dan teman-temannya terhadap Firdaus.</text:p>
        <text:p text:style-name="P17"/>
        <text:p text:style-name="P17">“Pelacur, perempuan jalang.” Kemudian dia menghina Ibu saya dengan kata-kata yang tak sanggup aku ikuti. Kemudian, ketika saya berusaha mengucapkannya, saya tak sanggup. Tetapi setelah malam itu, kata-kata itu seringkali saya dengar dari Bayoumi, dan kawan-kawan Bayoumi. (PdTN 2010:72-73)</text:p>
        <text:p text:style-name="P5"/>
        <text:p text:style-name="P24"><text:span text:style-name="T17">Data tersebut menunjukkan kekerasan psikis yang dilakukan oleh Bayoumi dan teman-temannya. Mereka sering menghina Firdaus dangan sebutan ‘pelacur’, menghina ibu Firdaus dan selalu memandang Firdaus </text:span>seperti sampah dan <text:span text:style-name="T17">wanita </text:span>hina<text:span text:style-name="T17">. Firdaus tidak dapat marah saat mereka menghina, tetapi Firdaus merasa sakit hati karena mereka menghina ibu Firdaus. Seperti apapun ibu Firdaus semasa hidupnya, dia tetap ibu yang sudah melahirkan Firdaus. Pasti ada rasa sakit hati yang dirasakan <text:s/>Firdaus ketika ibunya dihina. Firdaus tidak terima jika ibunya dihina oleh Bayoumi dan teman-temannya, lebih baik dirinya yang dihina asal jangan ibunya. Firdaus tidak dapat melawan dan tidak dapat berbuat apa-apa selain diam dan menangis.</text:span><text:span text:style-name="T25"> </text:span></text:p>
        <text:p text:style-name="P24"><text:span text:style-name="T25"><text:tab/></text:span><text:span text:style-name="T26">Data lain yang menunjukkan kekerasan psikis yang dialami oleh Firdaus sebagai berikut.</text:span></text:p>
        <text:p text:style-name="P5"/>
        <text:p text:style-name="P17">“Bagaimana tentang saya?” ujarnya.</text:p>
        <text:p text:style-name="P17">“Kau tidak terhomat,” jawabnya, tetapi sebelum kata-kata “tidak terhormat” itu sampai ke telinga saya, tangan saya telah menutupinya cepat-cepat, tetapi kata-kata itu telah menembus masuk ke kepala saya bagaikan ujung tajam dari sebuah pisau belati yang sedang di tusukkan. (PdTN 2010:102).</text:p>
        <text:p text:style-name="P5"/>
        <text:p text:style-name="P24">Laki-laki bernama Di’aa menjadi salah satu laki-laki yang datang untuk berkencan bersama Firdaus<text:span text:style-name="T17">. Di’aa</text:span> menyindir <text:span text:style-name="T17">Firdaus </text:span>dengan menyamakan pekerjaan Firdaus dengan seorang dokter. Mereka sama-sama mempunyai harga di setiap menitnya saat menemui pengunjung. Namun<text:span text:style-name="T17">,</text:span> yang membedakan Firdaus dengan dokter adalah mereka lebih terhormat daripada Firdaus yang tidak terhormat. Kata-kata ‘tidak terhormat’ sudah sering Firdaus dengar di telinganya. <text:span text:style-name="T17">Oleh karena itu, Firdaus</text:span> segera menutup telinganya sebelum kata-kata <text:span text:style-name="T17">tersebut</text:span> masuk ke <text:span text:style-name="T17">telinganya</text:span>. <text:span text:style-name="T17">Firdaus tidak ingin dirinya dicaci-maki oleh laki-laki yang juga melakukan perbuatan bejat seperti Di’aa</text:span>.</text:p>
        <text:p text:style-name="P24"><text:tab/><text:span text:style-name="T17">Berdasarkan hasil analisis, kekerasan psikis dalam novil selalu dialami oleh tokuh Firdaus.</text:span></text:p>
        <text:p text:style-name="P27"/>
        <text:list xml:id="list30409004" text:continue-numbering="true" text:style-name="WWNum44">
          <text:list-item>
            <text:p text:style-name="P36">Kekerasan Seksual</text:p>
          </text:list-item>
        </text:list>
        <text:p text:style-name="P12">Kekerasan seksual berkaitan dengan pemaksaan hubungan seksual yang dilakukan terhadap seseorang dengan orang lain untuk tujuan tertentu. Kekerasan seksual dapat dilakukan dengan landasan memegang atau menyentuh bagian tertentu dari tubuh perempuan dengan berbagai cara dan kesempatan tanpa kerelaan dari pemilik tubuh (Fakih, 2001:19).</text:p>
        <text:p text:style-name="P17"/>
        <text:p text:style-name="P15">Seorang anak lelaki kecil yang bernama Muhammadin biasanya mencubit saya dari bawah dan mengikuti saya ke sebuah teratak kecil yang terbuat dari batang-batang pohon jagung. Ia menyuruh saya tiduran di atas jerami, dan mengangkat <text:span text:style-name="T16">galabeya </text:span><text:s/>saya. Kami bermain-main menjadi ”pengantin perempuan dan pengantin laki-laki.” Dari bagian tubuh saya, di bagian mana saya tidak tahu dengan pasti, timbul perasaan nikmat luar biasa. (PdTN 2010:19)</text:p>
        <text:p text:style-name="P17"/>
        <text:p text:style-name="P24">Data tersebut menunjukkan kekerasan seksual yang dilakukan Muhammadin terhadap Firdaus ketika masih sama-sama kecil. Muhammadin menyentuh bagian tertentu dari tubuh Firdaus. Perbuatan Muhammadin itu tanpa sepenge<text:soft-page-break/>tahuan Firdaus, karena Firdaus masih belum mengerti sesuatu yang dilakukan Muhammadin terhadapnya. <text:span text:style-name="T17">Muhammadin melakukan pelecehan seksu</text:span>a<text:span text:style-name="T17">l terhadapnya saat masih kecil. Firdaus pada waktu itu masih belum mengerti apa yang sudah dilakukan Muhammadin kepadanya. Pada waktu itu Firdaus hanya merasakan kenikmatan yang luar biasa.</text:span> <text:span text:style-name="T17">Hal seperti itu sering dirasakan oleh pere</text:span>m<text:span text:style-name="T17">puan </text:span>k<text:span text:style-name="T17">etika mereka melakukan hubungan badan. Muhammadin merupakan orang pertama yang melakukan kekerasan seksual terhadap Firdaus.</text:span></text:p>
        <text:p text:style-name="P26"><text:tab/>Kekerasan seksual juga dilakukan paman Firdaus terhadap Firdaus.</text:p>
        <text:p text:style-name="P26"><text:tab/></text:p>
        <text:p text:style-name="P17">Galabeya saya acapkali menggelosor sehingga paha saya terbuka, tetapi tidak saya perhatikan, sampai pada suatu saat saya melihat tangan paman saya pelan-pelan bergerak dari balik buku yang sedang ia baca menyentuh kaki saya. Saat berikutnya saya dapat merasakan tangan itu menjelajahi kaki saya sampai paha dengan gerakan yang gemetaran dan sangat berhati-hati. (PdTN 2010:20).</text:p>
        <text:p text:style-name="P24"/>
        <text:p text:style-name="P24">Paman <text:span text:style-name="T17">Firdaus mencoba untuk melakukan kekerasan seksual terhadap Firdaus pada saat Firdaus membantu ibunya membuat kue. Tangan paman mencoba meraba paha Firdaus yang terbuka. Hal seperti itu tidak seharusnya dilakukan oleh seorang paman terhadap keponakannya. Fird</text:span>a<text:span text:style-name="T17">us seharusnya mendapat perlindungan dari pamannya, tetapi paman melakukan pelecehan seksual terhadapnya. Perbuatan yang dilakukan oleh paman merupakan perlakuan yang tidak seharusnya dilakukan laki-laki dewasa terhadap perempuan yang masih kecil. </text:span><text:span text:style-name="T25">Dominasi laki-laki dan pelecehan seksual menjadi dua hal yang berkaitan.</text:span></text:p>
        <text:p text:style-name="P27"><text:tab/>Seorang penegak hukum juga melakukan kekerasan seksual terhadap Firdaus.</text:p>
        <text:p text:style-name="P27"><text:tab/></text:p>
        <text:p text:style-name="P17">Saya mencoba melepaskan diri darinya, tetapi dia memegang lengan saya dengan erat, dan mulai membawa saya dari tempat kami berdiri. Dia membawa saya, melalui satu lorong kecil yang sempit dan gelap ke lorong lainnya, kemudian melalui sebuah pintu kayu masuk ke dalam ruangan, lalu ia membaringkan saya di atas sebuah tempat tidur. Ia menanggalkan bajunya. Saya memejamkan mata karena saya merasa sesuatu beban yang telah biasa menindih tubuh saya. (PdTN 2010:89).</text:p>
        <text:p text:style-name="P5"/>
        <text:p text:style-name="P24">Seorang anggota polisi membawa Firdaus pergi ke tempat yang sepi dan melakukan pelecehan seksual terhadap Firdaus. Perempuan yang tidak berdaya dan lemah menjadi permainan laki-laki. Perempuan menjadi pemuas nafsu laki-laki yang tidak bertanggung jawab apabila tidak pernah melakukan perlawanan. Kalangan bawah, menengah atau atas, berpangkat atau tidak, semua laki-laki pada dasarnya sama, mereka hanya memanfaatkan tubuh perempuan untuk memenuhi kepuasannya saja. <text:span text:style-name="T26">L</text:span><text:span text:style-name="T25">aki-laki merasa berkuasa untuk melakukan </text:span><text:span text:style-name="T26">kekerasan</text:span><text:span text:style-name="T25"> terhadap perempuan termasuk pelecehan seksual.</text:span><text:span text:style-name="T26"> Setiap ada laki-laki yang bertemu dengan Firdaus selalu malakukan kekerasan seksual terhadapnya. Selama hidup, Firdaus selalu mendapatkan kekerasan dari orang disekitarnya, baik kekerasan fisak maupun kekerasan psikis.</text:span></text:p>
        <text:p text:style-name="P27"><text:tab/>Terjadinya kekerasan seksual dalam novel dilakukan laki-laki terhadap tokoh Firdaus. Kekerasan seksual dilakukan untuk melampiaskan nafsu seksual seorang laki-laki terhadap perempuan.</text:p>
        <text:p text:style-name="P27"><text:tab/></text:p>
        <text:list xml:id="list30416080" text:continue-numbering="true" text:style-name="WWNum44">
          <text:list-item>
            <text:p text:style-name="P36">Kekerasan dalam Rumah Tangga</text:p>
          </text:list-item>
        </text:list>
        <text:p text:style-name="P12">Kekerasan dalam rumah tangga atau disingkat (KDRT) adalah penganiayaan secara fisik maupun secara psikologis yang merupakan suatu cara tindakan terhadap pasangan dalam keluarga atau rumah tangga, sehingga nilai-nilai kemanusiaan yang dalam rumah tangga yang sering dilakukan oleh seorang suami dan yang menjadi korban ialah istri yang akan menderita.</text:p>
        <text:p text:style-name="P17"/>
        <text:p text:style-name="P15">Jika salah satu anak perempuannya mati, Ayah akan menyantap makan malamnya, Ibu akan membasuh kakinya, dan kemudian ia akan pergi tidur, seperti ia lakukan setiap malam. Apabila yang mati itu seorang anak laki-laki, ia akan memukul ibu, kemudian makan malam dan merebahkan diri untuk tidur. (PdTN 2010:26).</text:p>
        <text:p text:style-name="P5"><text:tab/></text:p>
        <text:p text:style-name="P24"><text:soft-page-break/>Data tersebut menunjukkan kekerasan fisik yang dilakukan ayah <text:span text:style-name="T17">Firdaus </text:span>terhadap istrinya, ketika ada seorang anak laki-laki yang meninggal dalam keluarga. Ayah menilai seorang anak laki-laki merupakan kebanggaan dan kehormatan, apabila meninggal satu di antara mereka maka <text:span text:style-name="T17">menurut ayah</text:span> menjadi sebuah kerugian. Sebaliknya seorang anak perempuan dipandang tidak <text:span text:style-name="T17">dapat</text:span> berbuat apa-apa dan tidak berguna. Oleh karena itu, apabila <text:span text:style-name="T17">anak perempuan yang </text:span>meninggal <text:span text:style-name="T17">maka </text:span>ayah merasa senang dan menyantap makan malamnya. <text:span text:style-name="T17">Hal seperti itu seharusnya tidak dilakukan seorang pemimpin dalam rumah tangga. Seorang suami harus memberikan contoh yang baik terhadap istri dan anak-anaknya dan harus berlaku adil. </text:span>Seorang ayah <text:span text:style-name="T17">sebagai</text:span> pemimpin keluarga yang <text:span text:style-name="T17">seharusnya</text:span> menjadi panutan <text:span text:style-name="T17">untuk</text:span> istri dan anak-anaknya.</text:p>
        <text:p text:style-name="P24"><text:tab/><text:span text:style-name="T17">Kekerasan dalam rumah tangga juga dilakukan Syekh Mahmoud terhadap istrinya.</text:span></text:p>
        <text:p text:style-name="P26"/>
        <text:p text:style-name="P17">Suatu hari ia menemukan sisa makanan, dan ia mulai teriak-teriak begitu kerasnya, sehingga semua tetangga dapat mendengar. Setelah peristiwa itu. Ia mempunyai kebiasaan untuk memukul saya, apakah dia mempunyai alasan ataupun tidak. (PdTN 2010:63)</text:p>
        <text:p text:style-name="P5"/>
        <text:p text:style-name="P24">Data tersebut menunjukkan kekerasan dalam rumah tangga yang dilakukan Syekh Mahmoud kepada Firdaus. Sebagai suami Syekh Mahmoud sering memperlakukan Firdaus semena-mena. Memukul Firdaus tanpa sebab, karena satu kesalahan yang dilakukan Firdaus tanpa disengaja. Membuang makanan bagi Syekh Mahmoud merupakan suatu kesalahan terbesar yang tidak <text:span text:style-name="T17">dapat</text:span> dimaafkan meskipun yang melakukannya adalah istrinya.<text:span text:style-name="T17"> Firdaus sebenarnya tidak membuang makana</text:span>n<text:span text:style-name="T17">, makanan yang berada di tempat sampah tersebut merupakan sisi-sisa makana</text:span>n <text:span text:style-name="T17">yang</text:span> sudah basi sehingga <text:span text:style-name="T17">memang seharusnya dibuang. Syekh Mahmoud</text:span> <text:span text:style-name="T17">t</text:span>i<text:span text:style-name="T17">dak mencerminkan sosok peminpin ruma</text:span>h<text:span text:style-name="T17"> tangga yang baik karena selalu menyiksa istrinya dan sering berbuat tidak adil terhadap istrinya.</text:span></text:p>
        <text:p text:style-name="P24"><text:tab/><text:span text:style-name="T17">Laki-laki sebagai kepala rumah tangga seharusnya bersikap adil terhadap istri dan anak-anaknya. Kekerasan dalam rumah tangga tidak seharusnya selalu menjadi pilihan bagi para suami untuk menyelesaikan masalah dalam keluarga.</text:span></text:p>
        <text:p text:style-name="P26"><text:s/></text:p>
        <text:p text:style-name="P25">Eksploitasi Terhadap Perempuan</text:p>
        <text:p text:style-name="P13"><text:span text:style-name="T26">Eksploitasi merupakan tindakan dengan atau tanpa persetujuan korban yang meliputi pelacuran, kerja atau pelayanan paksa, perbudakan atau praktik serupa perbudakan, penindasan, pemerasan, pemanfaatan fisik, seksual, organ reproduksi, atau memanfaatkan tenaga atau kemampuan seseorang oleh pihak lain un</text:span><text:span text:style-name="T17">tuk mendapatkan keuntungan baik materiil maupun immateriil. Menurut Fakih (2001:18) pelacuran </text:span><text:span text:style-name="T19">(prostitution)</text:span><text:span text:style-name="T17"> merupakan bentuk kekerasan terhadap perempuan yang diselengarakan oleh suatu mekanisme ekonomi yang merugikan kaum perempuan.</text:span></text:p>
        <text:p text:style-name="P26"/>
        <text:list xml:id="list405348651450368080" text:style-name="WWNum45">
          <text:list-item>
            <text:p text:style-name="P37">Eksploitasi Tubuh Perempuan</text:p>
          </text:list-item>
        </text:list>
        <text:p text:style-name="P12">Perempuan adalah objek dalam sistem patriarki yang menempatkan laki-laki sebagai subjek yang berkuasa. Perempuan dalam posisi subordinat, inferior, <text:s text:c="3"/>marginal, maka perempuan dapat dengan mudah dieksploitasi, dimanfaatkan untuk kepentingan pihak tertentu. <text:span text:style-name="T24">Tubuh perempuan diidentikkan dengan keindahan.</text:span></text:p>
        <text:p text:style-name="P17"/>
        <text:p text:style-name="P15"><text:s/>“Apakah kau rasakan nikmat?” ulangnya.</text:p>
        <text:p text:style-name="P15">Saya takut untuk mengatakan bahwa saya tak merasakan apa-apa, maka saya menutup mata saya sekali lagi dan berkata, “Ya.”</text:p>
        <text:p text:style-name="P15">Dia menggigit daging bahu saya dan mengigit buah dada saya beberapa kali, kemudian perut saya. (PdTN 2010:72)</text:p>
        <text:p text:style-name="P16"/>
        <text:p text:style-name="P24"><text:span text:style-name="T25">Data tersebut menunjukkan terjadinya eksploitasi tubuh perempuan di tempat Bayoumi. Bayoumi menyekap Firdaus di dalam kamar yang gelap. </text:span><text:span text:style-name="T26">Firdaus </text:span><text:span text:style-name="T25">menjadi pemuas nafsu Bayoumi</text:span><text:span text:style-name="T26">.</text:span><text:span text:style-name="T25"> </text:span><text:span text:style-name="T26">Selain itu,</text:span><text:span text:style-name="T25"> </text:span><text:span text:style-name="T26">tubuh </text:span><text:span text:style-name="T25">Firdaus juga dieksploitasi oleh Bayoumi</text:span><text:span text:style-name="T26"> untuk</text:span><text:span text:style-name="T25"> teman-temannya</text:span><text:span text:style-name="T26">. Bayoumi</text:span><text:span text:style-name="T25"> sering membawa </text:span><text:span text:style-name="T26">teman-temannya</text:span><text:span text:style-name="T25"> ke </text:span><text:span text:style-name="T26">rumahnya untuk menikmati tubuh Firdaus</text:span><text:span text:style-name="T25">. </text:span><text:span text:style-name="T26">Bayoumi dan teman-temannya sering melakukan eksploitasi tubuh Firdaus sesuka hati mereka. Tubuh perempuan memang sering dijadikan alat pemuas nafsu seksual bagi para laki-laki bejat seperti Bayoumi dan teman-</text:span><text:soft-page-break/><text:span text:style-name="T26">temannya. </text:span><text:span text:style-name="T25">Firdaus tidak mengerti dirinya dijual atau diberikan begitu saja oleh Bayoumi. Firdaus hanya </text:span><text:span text:style-name="T26">dapat</text:span><text:span text:style-name="T25"> diam dan pasrah dengan</text:span><text:span text:style-name="T26"> apa</text:span><text:span text:style-name="T25"> yang mereka lakukan</text:span><text:span text:style-name="T26">.</text:span><text:span text:style-name="T25"> </text:span><text:span text:style-name="T26">Hal ini disebabkan oleh</text:span><text:span text:style-name="T25"> rasa takut yang dialami</text:span><text:span text:style-name="T26"> Firdaus.</text:span></text:p>
        <text:p text:style-name="P24"><text:span text:style-name="T24"><text:tab/></text:span><text:span text:style-name="T26">Perasaan cinta seorang perempuan sering dimanfaatkan laki-laki untuk melakukan eksploitasi tubuh perempuan.</text:span></text:p>
        <text:p text:style-name="P27"><text:tab/></text:p>
        <text:p text:style-name="P17">Pada hari ketiga ia membawa saya ke rumahnya yang kecil dan malam itu saya bersamanya. Kami bercakap-cakap dengan perlahan-lahan untuk waktu yang agak lama dan setelah kami ungkapkan segala hal yang kami ingin katakan, kami menyerahkan diri satu sama lainnya dalam sebuah pelukan yang hangat. (PdTN 2010:119)</text:p>
        <text:p text:style-name="P17"/>
        <text:p text:style-name="P24">Antara Ibrahim dan Firdaus terjalin persahabatan yang sangat dekat. Mereka saling bertukar cerita tentang kehidupan mereka di masa lalu dan impian di masa depan. <text:span text:style-name="T25">Tubuh Firdaus menjadi objek untuk kepuasaan Ibrahim. </text:span><text:span text:style-name="T26">Di dasari rasa cinta Firdaus bersedia melakukan apa saja yang diinginkan Ibrahim. </text:span><text:span text:style-name="T25">Laki-laki akan merasa senang ketika perempuan melakukan eksploitasi tubuh karena laki-laki berpikiran bahwa tubuh perempuan adalah objek untuk mencapai kesenangan dan kepuasaan</text:span><text:span text:style-name="T26"> seksual</text:span><text:span text:style-name="T25">. </text:span><text:span text:style-name="T26">P</text:span><text:span text:style-name="T25">ola pikir laki-laki yang seperti itu</text:span><text:span text:style-name="T26"> dapat membuat</text:span><text:span text:style-name="T25"> tubuh perempuan selalu menjadi objek eksploitasi </text:span><text:span text:style-name="T26">oleh kaum </text:span><text:span text:style-name="T25">laki-laki.</text:span><text:span text:style-name="T26"> Seperti yang dilakukan Ibrahim terhadap Firdaus. Ibrahim memanfaatkan tubuh Firdaus untuk kepuasan seksual dan untuk kepentingan pribadinya saja. Perbuatan yang dilakukan Ibrahim sebenarnya tidak pantas dilakukan seorang laki-laki terhadap perempuan. </text:span></text:p>
        <text:p text:style-name="P25"/>
        <text:list xml:id="list30407238" text:continue-numbering="true" text:style-name="WWNum45">
          <text:list-item>
            <text:p text:style-name="P37">Eksploitasi Ekonomi Perempuan</text:p>
          </text:list-item>
        </text:list>
        <text:p text:style-name="P12"><text:span text:style-name="T27">Eksploitasi perempuan merupakan fenomena yang menarik untuk dicermati dan dikaji</text:span><text:span text:style-name="apple-converted-space"><text:span text:style-name="T27">. Eksploitasi perempuan dikaitkan dengan sudut pandang ekonomi maka peran perempuan mengalami perubahan. Dalam teori marginalisasi peran perempuan dalam dunia ekonomi sangat sedikit. Perkembangan saat ini perempuan merupakan salah satu objek untuk menghasilkan keuntungan ekonomi. Perempuan menjadi modal dalam mekanisme ekonomi untuk keuntungan pihak tertentu.</text:span></text:span></text:p>
        <text:p text:style-name="P12"><text:span text:style-name="apple-converted-space"><text:span text:style-name="T27">Peran perempuan sebagai objek penghasil ekonomi membuat perempuan mengalami eksploitasi ekonomi, membuat perempuan sebagai pihak yang tertindas.</text:span></text:span></text:p>
        <text:p text:style-name="P17"/>
        <text:p text:style-name="P15">“Saya tidak merasakan apa-apa.”</text:p>
        <text:p text:style-name="P15">“Mengapa?”</text:p>
        <text:p text:style-name="P15">“Saya tak tahu Sharifa mengatakan kepada saya kerja itu ya kerja, dan perasaan itu tidak ada dalam pekerjaan.”</text:p>
        <text:p text:style-name="P15">Dia tertawa singkat dan mencium saya di bibir.”Sharifa menipu kamu, dan menghasilkan uang dari kamu, sedangkan kau kebagian rasa sakit.” (PdTN 2010:83)</text:p>
        <text:p text:style-name="P18"/>
        <text:p text:style-name="P24">Data <text:span text:style-name="T17">tersebut</text:span> <text:span text:style-name="T17">menunjukkan</text:span> eksploitasi <text:span text:style-name="T17">ekonomi</text:span> perempuan yang dilakukan Sharifa terhadap Firdaus <text:span text:style-name="T17">dengan </text:span>memanfaatkan tubuh<text:span text:style-name="T17">nya</text:span> <text:span text:style-name="T17">untuk di</text:span>jual kepada laki-laki hidung belang. <text:span text:style-name="T17">Laki-laki tersebut mengatakan kepada Firdaus bahwa Sharifa memanfaatkan tubuhnya untuk mendapatkan uang yang banyak. </text:span>Sharifa memanfaatkan keluguan Firdaus untuk melakukan eksploitasi tubuh Firdaus. Sebagai sesama kaum perempuan seharusnya Sharifa <text:span text:style-name="T17">dapat</text:span> menjaga kehormatan Firdaus. <text:span text:style-name="T17">P</text:span><text:span text:style-name="T25">ada data tersebut, Firdaus menjadi korban eksploitasi </text:span><text:span text:style-name="T26">ekonomi </text:span><text:span text:style-name="T25">dari kekuasaan </text:span><text:span text:style-name="T26">yang dimiliki </text:span><text:span text:style-name="T25">Sharifa. Firdaus </text:span><text:span text:style-name="T26">di</text:span><text:span text:style-name="T25">jadi</text:span><text:span text:style-name="T26">kan</text:span><text:span text:style-name="T25"> alat untuk </text:span><text:span text:style-name="T26">mendapatkan keuntungan oleh</text:span><text:span text:style-name="T25"> S</text:span><text:span text:style-name="T26">h</text:span><text:span text:style-name="T25">arifa. Semua yang terjadi bukan karena keinginan dari Firdaus, tetapi </text:span><text:span text:style-name="T26">karena keterpaksaan. Hal yang dilakukan Sharifa merupakan perbuatan amoral karena melakukan perbuatan hina terhadap kaumnya sendiri dengan menjual tubuh Firdaus.</text:span></text:p>
        <text:p text:style-name="P27"><text:tab/>Eksploitasi ekonomi perempuan dilakukan oleh istri paman Firdaus terhadap Firdaus dengan menikahkan Firdaus pada syekh mahmoud yang usianya jauh lebih tua dari Firdaus.</text:p>
        <text:p text:style-name="P27"><text:tab/></text:p>
        <text:p text:style-name="P17">“Jika aku bicara dengannya aku yakin dia akan setuju. Saya bermaksud untuk minta mas kawin yang besar darinya.”</text:p>
        <text:p text:style-name="P8">“Berapa banyaknya?”</text:p>
        <text:p text:style-name="P17">“Seratus pon, atau barang kali malahan dua ratus jika ia punya uang.” (PdTN 2010:53)</text:p>
        <text:p text:style-name="P5"/>
        <text:p text:style-name="P24"><text:soft-page-break/>Dari data tersebut menunjukkan <text:span text:style-name="T17">eksploitasi ekonomi </text:span>yang dilakukan istri paman<text:span text:style-name="T17"> terhadap Firdaus</text:span>. Istri <text:span text:style-name="T17">paman Firdaus memanfaatkan Firdaus untuk memperkaya diri sendiri dengan menukar Firdaus dengan mas kawin uang yang cukup besar. Istri paman </text:span>bermaksud menikahkan Firdaus dengan duda kaya raya, <text:span text:style-name="T17">yaitu </text:span>Syekh Mahmoud namanya. Syekh Mahmoud berumur jauh di atas Firdaus. Istri <text:span text:style-name="T17">paman </text:span>meminta ratusan pon kepada Syekh Mahmoud untuk mas kawin saat menika<text:span text:style-name="T17">h</text:span> dengan Firdaus. <text:span text:style-name="T17">Istri paman</text:span> melakukan hal <text:span text:style-name="T17">tersebut</text:span> karena tidak ingin Firdaus menjadi beban dalam rumah tangga dengan suaminya. Seharusnya istri paman Firdaus mengayomi Firdaus bukan memanfaatkan keberadaannya. <text:span text:style-name="T17">Dia </text:span>tidak berpikir tentang perasaan Firdaus dan tidak ingin <text:span text:style-name="T17">mengetahui</text:span> Firdaus setuju atau tidak dengan rencana pernikahan itu.</text:p>
        <text:p text:style-name="P27"><text:tab/>Eksploitasi terhadap perempuan bukan hanya dilakukan oleh laki-laki. Tetapi, perempuan juga melakukan eksploitasi terhadap kaumnya sendiri seperti yang dilakukan Sharifa terhadap Firdaus.</text:p>
        <text:p text:style-name="P27"/>
        <text:p text:style-name="P42">Peranan Perempuan</text:p>
        <text:p text:style-name="P13">Peranan perempuan di sektor publik, cenderung dimanfaatkan oleh kaum laki-laki untuk memperluas koloni-koloninya.<text:span text:style-name="T17"> </text:span>Perempuan telah menjadi daerah eksploitasi bisnis dan seks. Dengan kata lain, hilang sifat feminis yang dibanggakan dan disanjung bukan hanya oleh sekelompok perempuan, maupun oleh sekelompok laki-laki<text:span text:style-name="T17"> </text:span>(Anshori, 1997: 2).<text:span text:style-name="T17"> </text:span>Peran perempuan dalam novel <text:span text:style-name="T15">Perempuan di Titik Nol</text:span> karya Nawal el-Saadawi meliputi perlawanan perempuan dan kegagalan perempuan.</text:p>
        <text:p text:style-name="P13"/>
        <text:list xml:id="list4111005908018824790" text:style-name="WWNum46">
          <text:list-item>
            <text:p text:style-name="P43">Perlawanan Perempuan</text:p>
          </text:list-item>
        </text:list>
        <text:p text:style-name="P12">Dominasi laki-laki menimbulkan penderitaan yang sangat meluas kepada perempuan. Perempuan harus mempu mengakhiri penindasan yang dilakukan oleh laki-laki terhadap kaum perempuan. Sistem patriarki merupakan akar dari semua permasalahan yang diderita oleh kaum perempuan. Perlawanan perempuan terhadap laki-laki harus dilakukan untuk mampu mengakhiri penderitaan yang dirasakan kaum perempuan.</text:p>
        <text:p text:style-name="P19"/>
        <text:p text:style-name="P15">Saya berjalan sepanjang jalan seperti yang telah berkali-kali saya lakukan sebelumnya, tetapi kali ini rasanya agak berlainan, karena saya tidak punya tujuan tertentu. Sebenarnya, saya tak punya tujuan ke arah mana saya melangkah. Ketika saya memandang ke arah jalan, seakan-akan saya melihatnya untuk pertama kali. Suatu dunia baru telah terbuka di hadapan mata saya, suatu dunia yang bagi saya belum pernah ada. (PdTN 2010:57)</text:p>
        <text:p text:style-name="P19"/>
        <text:p text:style-name="P24">Data tersebut menunjukkan pe<text:span text:style-name="T17">r</text:span>lawanan perempuan yang dilakukan Firdaus dengan kabur dari rumah pamannya meskipun tanpa tujuan yang jelas. <text:span text:style-name="T17">Firdaus</text:span> tidak ingin <text:span text:style-name="T17">menikah</text:span> dengan laki-laki pilihan istri pamannya. Meskipun demikian<text:span text:style-name="T17">,</text:span> Firdaus merasa menemukan kebebasan saat berada di jalan, dia merasakan suatu kebebasan yang tidak dia rasakan sebelumnya. <text:span text:style-name="T17">Saat kabur dari rumah pamannya, Firdaus</text:span> merasa <text:span text:style-name="T17">kembali </text:span>mempunyai<text:span text:style-name="T17"> tujuan</text:span> hidup<text:span text:style-name="T17"> yaitu hidup bebas</text:span>. Firdaus merasakan dunia baru di<text:span text:style-name="T17"> </text:span>luar<text:span text:style-name="T17">,</text:span> karena selama ini <text:span text:style-name="T17">dia</text:span> terkurung di dalam rumah pamannya<text:span text:style-name="T17">.</text:span> <text:span text:style-name="T17">Di rumah pamannya Firdaus </text:span>hanya melihat orang-orang yang tidak pernah <text:span text:style-name="T17">menyayanginya. Selama hidup, Firdaus</text:span> tidak pernah melihat dunia luar, dunia yang penuh <text:span text:style-name="T17">keindahan, ketenangan, serta kebebasan sejati</text:span>.</text:p>
        <text:p text:style-name="P24"><text:tab/><text:span text:style-name="T17">Menolak untuk berkencan juga merupakan bentuk perlawanan yang dilakukan perempuan terhadap laki-laki hidung belang. </text:span></text:p>
        <text:p text:style-name="P26"/>
        <text:p text:style-name="P17">Seorang lelaki lain datang pula kepada saya dan menggumankan sesuatu dengan penuh rahasia yang hampir tak dapat didengar. Saya amati dia dengan cermatnya dari kepala sampai ke kaki dan saya berkata,”Tidak.” Dia bertanya:”Mengapa tidak?” Saya menjawab:”Karena banyak sekali lelaki dan saya ingin memilih dengan siapa saya mau berkencan. (PdTN 2010:98)</text:p>
        <text:p text:style-name="P2"/>
        <text:p text:style-name="P24">Data tersebut menunjukkan perlawanan perempuan yang dilakukan tokoh Firdaus terhadap laki-laki yang mencoba mendekatinya. Firdaus melihat orang yang <text:span text:style-name="T17">ingin</text:span> berkencan dengannya<text:span text:style-name="T17">. Firdaus meminta </text:span>harga mahal <text:span text:style-name="T17">kepada laki-laki tersebut</text:span>. Firdaus mulai berubah, tidak seperti <text:soft-page-break/>dulu saat semua laki-laki <text:span text:style-name="T17">dapat</text:span> melecehkan tubuhnya tanpa harga, belum <text:span text:style-name="T17">lagi </text:span>hinaan yang sering masuk <text:span text:style-name="T17">ke </text:span>telinga Firdaus.<text:span text:style-name="T17"> </text:span>Perempuan harus mempunyai harga diri yang tinggi agar laki-laki tidak mudah <text:span text:style-name="T17">me</text:span>remehkan<text:span text:style-name="T17"> perempuan</text:span>. Perempuan <text:span text:style-name="T17">seharusnya</text:span> mempunyai keberanian <text:span text:style-name="T25">untuk melawan dominasi laki-laki dan mengakhiri penderitaan perempuan</text:span><text:span text:style-name="T26">. Hal yang dilakukan Firdaus merupakan bentuk perlawanan terhadap laki-laki yang ingin berkencan dengannya.</text:span></text:p>
        <text:p text:style-name="P26"><text:tab/>Data lain yang menunjukkan perlawana yang dilakukan perempuan terjadi pada Firdaus melawan Marzouk yang ingin menjadikannya pelacur.</text:p>
        <text:p text:style-name="P26"/>
        <text:p text:style-name="P17">Ia mulai mengambil pisau yang ada dalam kantungnya, tetapi tangan saya lebih cepat dari tangannya. Saya angkat pisau itu dan menancapkannya dalam-dalam ke lehernya, lalu mencabutnya kembali dan menusukkannya dalam-dalam ke dadanya, mencabutnya keluar dan menusukkannya ke perutnya. (PDTN 2010:139-140)</text:p>
        <text:p text:style-name="P2"><text:tab/></text:p>
        <text:p text:style-name="P24">Dari data tersebut menunjukkan perlawanan yang dilakukan oleh Firdaus kepada Marzouk yang mencoba untuk membunuh Firdaus karena Firdaus tidak mau menjadi pelacur untuk Marzouk. Ketika Marzouk ingin mengambil <text:span text:style-name="T17">sebilah </text:span>pisau, Firdaus lebih dulu mengambilnya dan menusukkan pisau itu ke tubuh Marzouk berkali-kali. Perbuatan yang dilakukan Firdaus itu tidak <text:span text:style-name="T17">sepenuhnya </text:span>salah karena dia ingin <text:span text:style-name="T17">melindungi</text:span> dirinya dari ancaman Marzouk<text:span text:style-name="T17"> yang ingin membunuhnya</text:span>. Jika perempuan terus mengalah kepada laki-laki maka <text:span text:style-name="T17">perempuan</text:span> akan selalu ditindas<text:span text:style-name="T17"> dan selalu dihina oleh laki-laki. </text:span></text:p>
        <text:p text:style-name="P26"><text:s/></text:p>
        <text:list xml:id="list30422013" text:continue-numbering="true" text:style-name="WWNum46">
          <text:list-item>
            <text:p text:style-name="P38">Kegagalan Perempuan</text:p>
          </text:list-item>
        </text:list>
        <text:p text:style-name="P12">Penindasan perempuan merupakan penindasan terpanjang sepanjang sejarah. Penindasan terhadap kaum perempuan terus berlanjut, sampai saat ini bentuk-bentuk penindasan muncul dalam bentuk yang lebih <text:span text:style-name="T15">elastic</text:span>. Sayangnya, tidak semua kaum perempuan memahami dan mengetahui penindasan tersebut. Penindasan ini diciptakan secara struktural dan pengetahuan mitos-mitos kultural perempuan (Anshori, 1997:5). Dalam novel <text:span text:style-name="T15">Perempuan Di Titik Nol</text:span> karya Nawal el-Saadawi ini terdapat beberapa kegagalan perempuan untuk lepas dari dominasi laki-laki.</text:p>
        <text:p text:style-name="P17"/>
        <text:p text:style-name="P15">Suatu perasaan tertekan menguasai tubuh saya. Saya tak senang melihat bentuk hidung maupun bentuk mulut saya. Saya pikir ayah telah tiada, tetapi disini dia hidup dalam wujud hidung yang besar, jelek dan bulat. Juga ibu telah meninggal, tetapi terus hidup di dalam wujud mulut berbibir tipis ini, (PdTN 2010:29)</text:p>
        <text:p text:style-name="P17"/>
        <text:p text:style-name="P24">Data tersebut menunjukkan kebencian Firdaus kepada tubuhnya sendiri yang sebagian mirip dengan kedua orang tuanya yang sudah meninggal. <text:span text:style-name="T17">Firdaus</text:span> tidak menyukai sesuatu yang akan mengingatkannya pada orang tua<text:span text:style-name="T17">nya</text:span>. <text:span text:style-name="T17">Selama hidupnya, </text:span>ayah <text:span text:style-name="T17">Firdaus tidak pernah menyayangi Firdaus</text:span>. Ada perasaan <text:span text:style-name="T17">dalam hati Firdaus yang </text:span>tidak ingin melihat hidung yang mirip dengan ayah serta bibir yang mirip dengan ibu. Hal tersebut merupakan kegagalan perempuan, Firdaus tidak <text:span text:style-name="T17">dapat</text:span> melupakan perbuatan kedua orang tuanya. Perempuan akan tetap terpuruk ketika ia tidak mampu untuk bangkit <text:span text:style-name="T17">dan </text:span>melupakan kejadian buruk yang sudah menimpanya.<text:span text:style-name="T17"> Bagaimanapun juga Firdaus harus tetap menyayangi kedua orang tuanya, karena mereka yang telah melahirkan Firdaus ke dunia ini.</text:span></text:p>
        <text:p text:style-name="P26"><text:tab/>Terlalu percaya terhadap orang lain merupakan kegagalan yang dilakukan oleh perempuan.</text:p>
        <text:p text:style-name="P26"><text:tab/></text:p>
        <text:p text:style-name="P17"/>
        <text:p text:style-name="P17"><text:s/>“Saya tak tahu. Sharifa mengatakan kepada saya kerja itu ya kerja, dan perasaan tidak ada dalam hal pekerjaan.”</text:p>
        <text:p text:style-name="P17">Dia tertawa singkat dan mencium saya di bibir. “Sharifa menipu kamu, dan menghasilkan uang dari kamu, sedangkan kau hanya kebagian rasa sakit.” (PdTN 2010:83)</text:p>
        <text:p text:style-name="P5"><text:tab/></text:p>
        <text:p text:style-name="P24">Data tersebut menunjukkan <text:span text:style-name="T17">kegagalan</text:span> Firdaus karena <text:span text:style-name="T17">terlalu percaya terhadap</text:span> Sharifa. Padahal selama ini Firdaus percaya bahwa Sharifa benar-benar ingin membantunya dengan tulus, namun pada kenyataannya Firdaus hanya diman<text:soft-page-break/>faatkan untuk menghasilkan uang oleh Sharifah. <text:span text:style-name="T17">Hal ini</text:span> merupakan kegagalan bagi seorang perempuan karena sudah terlalu percaya pada <text:span text:style-name="T17">orang lain</text:span>. Hal ini yang mengakibatkan Firdaus tidak percaya lagi dengan orang disekitarnya. Dalam kehidupan ini, jangan sampai terlalu percaya kepada orang yang baru kita kenal karena tidak semua orang dapat dipercaya.<text:span text:style-name="T17"> Sharifa memanfaatkan tubuh Firdaus untuk keuntungan pribadinya.</text:span></text:p>
        <text:p text:style-name="P26"><text:tab/>Data lain yang menunjukkan kegagalan perempuan dirasakan oleh Firdaus.</text:p>
        <text:p text:style-name="P26"/>
        <text:p text:style-name="P17">Tak satu pun di antara mereka itu hadir untuk menyelamatkan saya ketika saya kawin dengan seorang lelaki yang memukul dan menendang saya setiap hari. Dan tak satu pun dari mereka itu datang menolong saya ketika hati saya patah karena saya berani jatuh cinta. Hidup perempuan selalu sengsara. Seorang pelacur, dalam pada itu, nasibnya lebih baik. Saya telah sanggup meyakinkan diri-sendiri bahwa saya telah memilih kehidupan ini atas kemauan sendiri. (PdTN 2010:130)</text:p>
        <text:p text:style-name="P5"/>
        <text:p text:style-name="P24">Firdaus telah merenungi kehidupannya tentang semua hal yang selama hidup menimpa<text:span text:style-name="T17">nya</text:span>. Firdaus <text:span text:style-name="T17">teringat</text:span> ketika ayah lebih memilih anak laki-laki dari pada anak perempuan<text:span text:style-name="T17">. P</text:span>aman yang memilih menikahkannya dengan laki-laki yang sudah tua<text:span text:style-name="T17">. S</text:span>uami yang sering memukulnya<text:span text:style-name="T17">. B</text:span>ayoumi yang selalu menyiksa dan menghinanya<text:span text:style-name="T17">. S</text:span>harifa yang menjual dan memanfaatkan tubuhnya.<text:span text:style-name="T17"> </text:span>Ibrahim yang memberikan banyak harapan dalam hidupannya dan ternyata <text:span text:style-name="T17">Ibrahim </text:span>lebih memilih perempuan yang memiliki harta berlimpah daripada dirinya. Firdaus memutuskan menjadi pelacur kaya yang <text:span text:style-name="T17">di</text:span>anggap lebih terhormat daripada menjadi wanita baik-baik yang tidak memiliki apa-apa dan selalu tersingkir dari mereka yang lebih kaya. Hal <text:span text:style-name="T17">tersebut</text:span> merupakan kegagalan perempuan dalam meyakinkan dirinya. Pilihan Firdaus menjadi pelacur <text:span text:style-name="T17">merupakan</text:span> cerminan dari keputusasaannya dalam menjalani hidup. Firdaus merasa lelah dengan semua yang terjadi. Menurut <text:span text:style-name="T17">Firdaus</text:span>, tidak ada hal yang lebih penting dari<text:span text:style-name="T17"> </text:span>pada harta karena harta di atas segalanya. Firdaus berpikir harta <text:span text:style-name="T17">dapat</text:span> menjadikannya lebih terhormat.</text:p>
        <text:p text:style-name="P26"/>
        <text:p text:style-name="P25">Kesimpulan </text:p>
        <text:p text:style-name="P12">Penulis menggunakan metode kualitatif deskriptif. Amanat yang dapat kita ambil dari analisis feminisme radikal terhadap novel <text:span text:style-name="T15">Perempuan di Titik Nol </text:span>karya Nawal el-Saadawi yaitu bahwa kekerasan yang dilakukan oleh laki-laki terhadap perempuan akan berdampak buruk bagi perkembangan jiwa dan raga perempuan. Selain mengalami penderitaan fisik, perempuan juga dapat mengalami penderitaan psikis yang dapat membuat perempuan trauma dan takut menghadapi suatu hal. Pada saat ini, perempuan memang telah mengalami kemajuan dalam semua bidang, baik bidang politik, ekonomi, bisnis, serta pendidikan. Walaupun mengalami beberapa kemajuan, Perempuan tetap tidak dapat mengakhiri keotoriteran laki-laki. Dalam hal ini, perempuan harus menyadari bahwa mereka masih berada dalam lingkaran sistem patriarki yang mengekang perempuan. Salah satu cara untuk memberi penyadaran dan respon terhadap keadaaan tersebut yaitu pendidikan. <text:s/></text:p>
        <text:p text:style-name="P13">Berdasarkan analisis feminisme radikal dalam novel <text:span text:style-name="T19">Perempuan di Titik Nol</text:span> karya Na<text:span text:style-name="T17">wal el-Saadawi</text:span> tersebut, dapat diketahui bahwa <text:span text:style-name="T17">budaya patriarki dapat</text:span> menimbulkan beberapa <text:span text:style-name="T17">kekerasan terhadap perempuan</text:span>. Bentuk-bentuk <text:span text:style-name="T17">kekerasan terhadap perempuan</text:span> tersebut yaitu kekerasan fisik dan kekerasan psikis, <text:span text:style-name="T17">kekerasan seksual, dan kekerasan dalam rumah tangga</text:span>. <text:span text:style-name="T17">Selain dari budaya patriarki, bentuk-bentuk kekerasan terhadap perempuan terjadi akibat eksploitasi terhadap perempuan, yang meliputi eksploitasi tubuh perempuan dan eksploitasi ekonomi perempuan. </text:span>Bentuk-bentuk manifestasi <text:span text:style-name="T17">dari budaya patriarki</text:span> tersebut menimbulkan reaksi <text:span text:style-name="T17">atau perlawanan </text:span>bagi perempuan untuk meng<text:span text:style-name="T17">akhiri dominasi laki-laki</text:span>. <text:span text:style-name="T17">Reaksi yang dilakukan oleh perempuan menimbulkan peran perempuan, yang meliputi perlawanan perempuan, dan kegagalan perempuan. </text:span>Perempuan <text:span text:style-name="T17">akan melakukan</text:span> <text:span text:style-name="T17">per</text:span>lawan<text:span text:style-name="T17">an karena</text:span> dominasi laki-laki tersebut, yaitu dengan cara <text:span text:style-name="T17">melakukan </text:span>penolakan dengan prinsip <text:span text:style-name="T17">akan</text:span> mengakhiri penindasan laki-laki.<text:span text:style-name="T17"> Kegagalan perempuan terjadi akibat dari perempuan yang menjerumuskan kaumnya </text:span><text:soft-page-break/><text:span text:style-name="T17">sendiri untuk menjadi seorang pelacur serta seseorang yang terlalu percaya terhadap orang lain.</text:span></text:p>
        <text:p text:style-name="P26"/>
        <text:p text:style-name="P25">Daftar Pustaka</text:p>
        <text:p text:style-name="P20">Anoegrajekti, N. 2010. <text:span text:style-name="T15">Identitas Gender: Kontestasi Perempuan Seni Tradisi</text:span>. Jember. Kompyawisda Jatim.</text:p>
        <text:p text:style-name="P21">Anshori, D. S. 1997. <text:span text:style-name="T15">Membincangkan Feminisme: Refleksi Muslimah atas Peran Sosial Kaum Wanita</text:span>. Bandung: Pustaka Hidayah<text:span text:style-name="T17">.</text:span></text:p>
        <text:p text:style-name="P21">Fakih, M. 2001. <text:span text:style-name="T15">Analisis Gender dan Transformasi Sosial</text:span>. Yogyakarta: Pustaka Pelajar.</text:p>
        <text:p text:style-name="P22">Kadarusman. 2005. <text:span text:style-name="T15">Agama, Relasi Gender &amp; Feminisme</text:span>. Yogyakarta: Kreasi Wacana.</text:p>
        <text:p text:style-name="P22">Teeuw, A. 1988. <text:span text:style-name="T15">Sastra dan Ilmu Sastra: Pengantar Teori Sastra</text:span>. Jakarta: Pustaka Jaya.</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FreeSans" svg:font-family="FreeSans" style:font-family-generic="swiss"/>
    <style:font-face style:name="Baskerville, 'Courier New'" svg:font-family="'Baskerville, 'Courier New''" style:font-family-generic="roman" style:font-pitch="variable"/>
    <style:font-face style:name="Calibri" svg:font-family="Calibri" style:font-family-generic="roman" style:font-pitch="variable"/>
    <style:font-face style:name="Castellar" svg:font-family="Castellar" style:font-family-generic="roman" style:font-pitch="variable"/>
    <style:font-face style:name="Courier New" svg:font-family="'Courier New'"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Baskerville, 'Courier New'1" svg:font-family="'Baskerville, 'Courier New''"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ohit Hindi" svg:font-family="'Lohit Hindi'" style:font-family-generic="system" style:font-pitch="variable"/>
    <style:font-face style:name="Lucida Sans" svg:font-family="'Lucida Sans'" style:font-family-generic="system" style:font-pitch="variable"/>
    <style:font-face style:name="Malgun Gothic" svg:font-family="'Malgun Gothic'" style:font-family-generic="system" style:font-pitch="variable"/>
    <style:font-face style:name="Mangal" svg:font-family="Mangal" style:font-family-generic="system" style:font-pitch="variable"/>
    <style:font-face style:name="OpenSymbol1" svg:font-family="OpenSymbol"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나눔고딕코딩" svg:font-family="나눔고딕코딩"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orphans="0" fo:widows="0" fo:hyphenation-ladder-count="no-limit" style:text-autospace="ideograph-alpha" style:punctuation-wrap="hanging" style:line-break="strict" style:tab-stop-distance="0.356cm" style:vertical-align="baseline" style:writing-mode="page"/>
      <style:text-properties style:use-window-font-color="true" style:font-name="Times New Roman" fo:font-size="12pt" fo:language="en" fo:country="US" style:letter-kerning="true" style:font-name-asian="나눔고딕코딩" style:font-size-asian="12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hyphenate="false" fo:hyphenation-remain-char-count="2" fo:hyphenation-push-char-count="2"/>
    </style:style>
    <style:style style:name="Heading" style:family="paragraph" style:parent-style-name="Standard_20__28_user_29_" style:next-style-name="Standard_20__28_user_29_" style:default-outline-level="" style:class="text">
      <style:paragraph-properties fo:text-align="center" style:justify-single-word="false"/>
      <style:text-properties fo:font-size="24pt" style:font-size-asian="24pt" style:font-size-complex="24pt"/>
    </style:style>
    <style:style style:name="Text_20_body" style:display-name="Text body" style:family="paragraph" style:parent-style-name="Standard_20__28_user_29_" style:default-outline-level="" style:class="text">
      <style:paragraph-properties loext:contextual-spacing="false" fo:margin-top="0cm" fo:margin-bottom="0.212cm"/>
    </style:style>
    <style:style style:name="List" style:family="paragraph" style:parent-style-name="Text_20_body" style:default-outline-level="" style:class="list">
      <style:text-properties style:font-name-complex="Lucida Sans"/>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FreeSans"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Lucida Sans"/>
    </style:style>
    <style:style style:name="Heading_20_1" style:display-name="Heading 1" style:family="paragraph" style:default-outline-level="1" style:class="text">
      <style:paragraph-properties loext:contextual-spacing="false" fo:margin-top="0.423cm" fo:margin-bottom="0.141cm" fo:text-align="center" style:justify-single-word="false" fo:keep-with-next="always"/>
      <style:text-properties fo:font-variant="small-caps"/>
    </style:style>
    <style:style style:name="Heading_20_2" style:display-name="Heading 2" style:family="paragraph" style:default-outline-level="2" style:class="text">
      <style:paragraph-properties loext:contextual-spacing="false" fo:margin-top="0.212cm" fo:margin-bottom="0.106cm" fo:keep-with-next="always"/>
      <style:text-properties fo:font-style="italic" style:font-style-asian="italic" style:font-style-complex="italic"/>
    </style:style>
    <style:style style:name="Heading_20_3" style:display-name="Heading 3" style:family="paragraph" style:default-outline-level="3" style:class="text">
      <style:paragraph-properties fo:keep-with-next="always"/>
      <style:text-properties fo:font-style="italic" style:font-style-asian="italic" style:font-style-complex="italic"/>
    </style:style>
    <style:style style:name="Heading_20_4" style:display-name="Heading 4" style:family="paragraph" style:default-outline-level="4" style:class="text">
      <style:paragraph-properties loext:contextual-spacing="false" fo:margin-top="0.423cm" fo:margin-bottom="0.106cm" fo:keep-with-next="always"/>
      <style:text-properties fo:font-size="9pt" fo:font-style="italic" style:font-size-asian="9pt" style:font-style-asian="italic" style:font-size-complex="9pt" style:font-style-complex="italic"/>
    </style:style>
    <style:style style:name="Heading_20_5" style:display-name="Heading 5" style:family="paragraph" style:default-outline-level="5" style:class="text">
      <style:paragraph-properties loext:contextual-spacing="false" fo:margin-top="0.423cm" fo:margin-bottom="0.106cm"/>
      <style:text-properties fo:font-size="9pt" style:font-size-asian="9pt" style:font-size-complex="9pt"/>
    </style:style>
    <style:style style:name="Heading_20_6" style:display-name="Heading 6" style:family="paragraph" style:default-outline-level="6" style:class="text">
      <style:paragraph-properties loext:contextual-spacing="false" fo:margin-top="0.423cm" fo:margin-bottom="0.106cm"/>
      <style:text-properties fo:font-size="8pt" fo:font-style="italic" style:font-size-asian="8pt" style:font-style-asian="italic" style:font-size-complex="8pt" style:font-style-complex="italic"/>
    </style:style>
    <style:style style:name="Heading_20_7" style:display-name="Heading 7" style:family="paragraph" style:default-outline-level="7" style:class="text">
      <style:paragraph-properties loext:contextual-spacing="false" fo:margin-top="0.423cm" fo:margin-bottom="0.106cm"/>
      <style:text-properties fo:font-size="8pt" style:font-size-asian="8pt" style:font-size-complex="8pt"/>
    </style:style>
    <style:style style:name="Heading_20_8" style:display-name="Heading 8" style:family="paragraph" style:default-outline-level="8" style:class="text">
      <style:paragraph-properties loext:contextual-spacing="false" fo:margin-top="0.423cm" fo:margin-bottom="0.106cm"/>
      <style:text-properties fo:font-size="8pt" fo:font-style="italic" style:font-size-asian="8pt" style:font-style-asian="italic" style:font-size-complex="8pt" style:font-style-complex="italic"/>
    </style:style>
    <style:style style:name="Heading_20_9" style:display-name="Heading 9" style:family="paragraph" style:default-outline-level="9" style:class="text">
      <style:paragraph-properties loext:contextual-spacing="false" fo:margin-top="0.423cm" fo:margin-bottom="0.106cm"/>
      <style:text-properties fo:font-size="8pt" style:font-size-asian="8pt"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fo:font-size="10pt" style:font-name-asian="Times New Roman1" style:font-size-asian="10pt" style:font-name-complex="Times New Roman1" style:font-size-complex="10pt" style:language-complex="ar" style:country-complex="SA" fo:hyphenate="false" fo:hyphenation-remain-char-count="2" fo:hyphenation-push-char-count="2"/>
    </style:style>
    <style:style style:name="caption" style:family="paragraph" style:parent-style-name="Standard_20__28_user_29_" style:default-outline-level="">
      <style:paragraph-properties loext:contextual-spacing="false" fo:margin-top="0.212cm" fo:margin-bottom="0.212cm" text:number-lines="false" text:line-number="0"/>
      <style:text-properties fo:font-size="12pt" fo:font-style="italic" style:font-size-asian="12pt" style:font-style-asian="italic" style:font-name-complex="Lucida Sans" style:font-size-complex="12pt" style:font-style-complex="italic"/>
    </style:style>
    <style:style style:name="Abstract" style:family="paragraph" style:parent-style-name="Standard_20__28_user_29_" style:next-style-name="Standard_20__28_user_29_" style:default-outline-level="">
      <style:paragraph-properties loext:contextual-spacing="false" fo:margin-left="0cm" fo:margin-right="0cm" fo:margin-top="0.035cm" fo:margin-bottom="0cm" fo:text-align="justify" style:justify-single-word="false" fo:text-indent="0.356cm" style:auto-text-indent="false"/>
      <style:text-properties fo:font-size="9pt" fo:font-weight="bold" style:font-size-asian="9pt" style:font-weight-asian="bold" style:font-size-complex="9pt" style:font-weight-complex="bold"/>
    </style:style>
    <style:style style:name="Authors" style:family="paragraph" style:parent-style-name="Standard_20__28_user_29_" style:next-style-name="Standard_20__28_user_29_" style:default-outline-level="">
      <style:paragraph-properties loext:contextual-spacing="false" fo:margin-top="0cm" fo:margin-bottom="0.564cm" fo:text-align="center" style:justify-single-word="false"/>
      <style:text-properties fo:font-size="11pt" style:font-size-asian="11pt" style:font-size-complex="11pt"/>
    </style:style>
    <style:style style:name="Footnote" style:family="paragraph" style:parent-style-name="Standard_20__28_user_29_" style:default-outline-level="" style:class="extra">
      <style:paragraph-properties fo:margin-left="0cm" fo:margin-right="0cm" fo:text-align="justify" style:justify-single-word="false" fo:text-indent="0.356cm" style:auto-text-indent="false"/>
      <style:text-properties fo:font-size="8pt" style:font-size-asian="8pt" style:font-size-complex="8pt"/>
    </style:style>
    <style:style style:name="References" style:family="paragraph" style:parent-style-name="Standard_20__28_user_29_" style:default-outline-level="">
      <style:paragraph-properties fo:text-align="justify" style:justify-single-word="false"/>
      <style:text-properties fo:font-size="8pt" style:font-size-asian="8pt" style:font-size-complex="8pt"/>
    </style:style>
    <style:style style:name="IndexTerms" style:family="paragraph" style:parent-style-name="Standard_20__28_user_29_" style:next-style-name="Standard_20__28_user_29_" style:default-outline-level="">
      <style:paragraph-properties fo:margin-left="0cm" fo:margin-right="0cm" fo:text-align="justify" style:justify-single-word="false" fo:text-indent="0.356cm" style:auto-text-indent="false"/>
      <style:text-properties fo:font-size="9pt" fo:font-weight="bold" style:font-size-asian="9pt" style:font-weight-asian="bold" style:font-size-complex="9pt" style:font-weight-complex="bold"/>
    </style:style>
    <style:style style:name="Footer" style:family="paragraph" style:parent-style-name="Standard_20__28_user_29_" style:default-outline-level="" style:class="extra">
      <style:paragraph-properties>
        <style:tab-stops>
          <style:tab-stop style:position="7.62cm" style:type="center"/>
          <style:tab-stop style:position="15.24cm" style:type="right"/>
        </style:tab-stops>
      </style:paragraph-properties>
    </style:style>
    <style:style style:name="Text" style:family="paragraph" style:parent-style-name="Standard_20__28_user_29_" style:default-outline-level="" style:class="extra">
      <style:paragraph-properties fo:margin-left="0cm" fo:margin-right="0cm" fo:text-align="justify" style:justify-single-word="false" fo:orphans="0" fo:widows="0" fo:text-indent="0.356cm" style:auto-text-indent="false"/>
    </style:style>
    <style:style style:name="Figure_20_Caption" style:display-name="Figure Caption" style:family="paragraph" style:parent-style-name="Standard_20__28_user_29_" style:default-outline-level="">
      <style:paragraph-properties fo:text-align="justify" style:justify-single-word="false"/>
      <style:text-properties fo:font-size="8pt" style:font-size-asian="8pt" style:font-size-complex="8pt"/>
    </style:style>
    <style:style style:name="Table_20_Title" style:display-name="Table Title" style:family="paragraph" style:parent-style-name="Standard_20__28_user_29_" style:default-outline-level="">
      <style:paragraph-properties fo:text-align="center" style:justify-single-word="false"/>
      <style:text-properties fo:font-variant="small-caps" fo:font-size="8pt" style:font-size-asian="8pt" style:font-size-complex="8pt"/>
    </style:style>
    <style:style style:name="Reference_20_Head" style:display-name="Reference Head" style:family="paragraph" style:parent-style-name="Heading_20_1" style:default-outline-level="" style:list-style-name="">
      <style:paragraph-properties loext:contextual-spacing="false" fo:margin-top="0cm" fo:margin-bottom="0cm"/>
    </style:style>
    <style:style style:name="Header" style:family="paragraph" style:parent-style-name="Standard_20__28_user_29_" style:default-outline-level="" style:class="extra">
      <style:paragraph-properties>
        <style:tab-stops>
          <style:tab-stop style:position="7.62cm" style:type="center"/>
          <style:tab-stop style:position="15.24cm" style:type="right"/>
        </style:tab-stops>
      </style:paragraph-properties>
    </style:style>
    <style:style style:name="Equation" style:family="paragraph" style:parent-style-name="Standard_20__28_user_29_" style:next-style-name="Standard_20__28_user_29_" style:default-outline-level="">
      <style:paragraph-properties fo:text-align="justify" style:justify-single-word="false" fo:orphans="0" fo:widows="0">
        <style:tab-stops>
          <style:tab-stop style:position="8.89cm" style:type="right"/>
        </style:tab-stops>
      </style:paragraph-properties>
    </style:style>
    <style:style style:name="Text_20_body_20_indent" style:display-name="Text body indent" style:family="paragraph" style:parent-style-name="Standard_20__28_user_29_" style:default-outline-level="" style:class="text">
      <style:paragraph-properties fo:margin-left="1.111cm" fo:margin-right="0cm" fo:text-indent="-1.111cm" style:auto-text-indent="false"/>
      <style:text-properties style:font-size-complex="12pt"/>
    </style:style>
    <style:style style:name="Document_20_Map" style:display-name="Document Map" style:family="paragraph" style:parent-style-name="Standard_20__28_user_29_" style:default-outline-level="">
      <style:paragraph-properties fo:background-color="#000080">
        <style:background-image/>
      </style:paragraph-properties>
      <style:text-properties style:font-name="Tahoma" style:font-name-complex="Tahoma1"/>
    </style:style>
    <style:style style:name="Pa0" style:family="paragraph" style:parent-style-name="Standard_20__28_user_29_" style:next-style-name="Standard_20__28_user_29_" style:default-outline-level="">
      <style:paragraph-properties style:line-height-at-least="0.425cm" fo:orphans="0" fo:widows="0"/>
      <style:text-properties style:font-name="Baskerville, 'Courier New'" fo:font-size="12pt" style:font-size-asian="12pt" style:font-name-complex="Baskerville, 'Courier New'1" style:font-size-complex="12pt"/>
    </style:style>
    <style:style style:name="Frame_20_contents" style:display-name="Frame contents" style:family="paragraph" style:parent-style-name="Text_20_body" style:default-outline-level="" style:class="extra"/>
    <style:style style:name="Table_20_Contents" style:display-name="Table Contents" style:family="paragraph" style:parent-style-name="Standard_20__28_user_29_"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_20__28_user_29_" style:default-outline-level="">
      <style:paragraph-properties fo:margin-left="1.27cm" fo:margin-right="0cm" fo:text-indent="0cm" style:auto-text-indent="false"/>
    </style:style>
    <style:style style:name="Normal_20__28_Web_29_" style:display-name="Normal (Web)" style:family="paragraph" style:parent-style-name="Standard_20__28_user_29_" style:default-outline-level="">
      <style:paragraph-properties loext:contextual-spacing="false" fo:margin-top="0.049cm" fo:margin-bottom="0.21cm"/>
      <style:text-properties fo:font-size="12pt" style:font-size-asian="12pt" style:language-asian="id" style:country-asian="ID" style:font-size-complex="12pt"/>
    </style:style>
    <style:style style:name="Horizontal_20_Line" style:display-name="Horizontal Line" style:family="paragraph" style:parent-style-name="Standard_20__28_user_29_" style:default-outline-level="" style:class="html">
      <style:paragraph-properties loext:contextual-spacing="false" fo:margin-top="0cm" fo:margin-bottom="0.499cm" text:number-lines="false" text:line-number="0"/>
      <style:text-properties fo:font-size="6pt" style:font-size-asian="6pt" style:font-size-complex="6pt"/>
    </style:style>
    <style:style style:name="No_20_Spacing" style:display-name="No Spacing" style:family="paragraph" style:default-outline-level="">
      <style:paragraph-properties fo:text-align="start" style:justify-single-word="false" fo:orphans="2" fo:widows="2" style:vertical-align="auto" style:writing-mode="lr-tb"/>
      <style:text-properties style:font-name="Calibri" fo:font-size="11pt" style:letter-kerning="false" style:font-name-asian="Calibri1" style:font-size-asian="11pt" style:language-asian="en" style:country-asian="US" style:font-name-complex="Times New Roman1" style:font-size-complex="11pt" style:language-complex="ar" style:country-complex="SA"/>
    </style:style>
    <style:style style:name="Balloon_20_Text" style:display-name="Balloon Text" style:family="paragraph" style:parent-style-name="Standard" style:default-outline-level="">
      <style:text-properties style:font-name="Tahoma" fo:font-size="8pt" style:font-size-asian="8pt" style:font-name-complex="Mangal" style:font-size-complex="7pt"/>
    </style:style>
    <style:style style:name="Body_20_Text_20_Indent_20_2" style:display-name="Body Text Indent 2" style:family="paragraph" style:parent-style-name="Standard" style:default-outline-level="">
      <style:paragraph-properties fo:margin-left="0cm" fo:margin-right="0cm" fo:line-height="150%" fo:text-align="justify" style:justify-single-word="false" fo:orphans="2" fo:widows="2" fo:hyphenation-ladder-count="no-limit" fo:text-indent="1.27cm" style:auto-text-indent="false" style:vertical-align="auto"/>
      <style:text-properties style:letter-kerning="false" style:font-name-asian="Times New Roman1" style:language-asian="en" style:country-asian="US" style:font-name-complex="Times New Roman1" style:language-complex="ar" style:country-complex="SA" fo:hyphenate="true" fo:hyphenation-remain-char-count="2" fo:hyphenation-push-char-count="2"/>
    </style:style>
    <style:style style:name="Default_20_Paragraph_20_Font" style:display-name="Default Paragraph Font" style:family="text"/>
    <style:style style:name="WW8Num3z0" style:family="text">
      <style:text-properties fo:font-size="8pt" style:font-size-asian="8pt" style:font-size-complex="8pt"/>
    </style:style>
    <style:style style:name="WW8Num11z0" style:family="text">
      <style:text-properties style:font-name="Wingdings" style:font-name-asian="Times New Roman1" style:font-name-complex="Times New Roman1"/>
    </style:style>
    <style:style style:name="WW8Num11z1" style:family="text">
      <style:text-properties style:font-name="Courier New" style:font-name-complex="Courier New1"/>
    </style:style>
    <style:style style:name="WW8Num11z2" style:family="text">
      <style:text-properties style:font-name="Wingdings" style:font-name-complex="Wingdings1"/>
    </style:style>
    <style:style style:name="WW8Num11z3" style:family="text">
      <style:text-properties style:font-name="Symbol" style:font-name-complex="Symbol1"/>
    </style:style>
    <style:style style:name="WW8Num12z0" style:family="text">
      <style:text-properties fo:font-size="8pt" style:font-size-asian="8pt" style:font-size-complex="8pt"/>
    </style:style>
    <style:style style:name="WW-Default_20_Paragraph_20_Font" style:display-name="WW-Default Paragraph Font" style:family="text"/>
    <style:style style:name="MemberType" style:family="text">
      <style:text-properties style:font-name="Times New Roman" fo:font-size="11pt" fo:font-style="italic" style:font-size-asian="11pt" style:font-style-asian="italic" style:font-name-complex="Times New Roman1" style:font-size-complex="11pt" style:font-style-complex="italic"/>
    </style:style>
    <style:style style:name="Footnote_20_Symbol" style:display-name="Footnote Symbol" style:family="text">
      <style:text-properties style:text-position="super 58%"/>
    </style:style>
    <style:style style:name="Internet_20_link_20__28_user_29_" style:display-name="Internet link (user)"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A5" style:family="text">
      <style:text-properties fo:color="#00529f" fo:font-size="10pt" style:font-size-asian="10pt" style:font-size-complex="10pt"/>
    </style:style>
    <style:style style:name="page_20_number" style:display-name="page number" style:family="text" style:parent-style-name="WW-Default_20_Paragraph_20_Font"/>
    <style:style style:name="WW8Dropcap0" style:family="text">
      <style:text-properties fo:font-size="28pt" fo:language="id" fo:country="ID" style:font-size-asian="28pt" style:font-size-complex="28pt"/>
    </style:style>
    <style:style style:name="Bullet_20_Symbols" style:display-name="Bullet Symbols" style:family="text">
      <style:text-properties style:font-name="OpenSymbol" style:font-name-asian="OpenSymbol1" style:font-name-complex="OpenSymbol1"/>
    </style:style>
    <style:style style:name="Numbering_20_Symbols" style:display-name="Numbering Symbols" style:family="text">
      <style:text-properties fo:font-style="normal" style:font-style-asian="normal" style:font-style-complex="normal"/>
    </style:style>
    <style:style style:name="Line_20_numbering" style:display-name="Line numbering" style:family="text"/>
    <style:style style:name="Internet_20_link" style:display-name="Internet link" style:family="text">
      <style:text-properties fo:color="#0000ff" style:text-underline-style="solid" style:text-underline-width="auto" style:text-underline-color="font-color"/>
    </style:style>
    <style:style style:name="Balloon_20_Text_20_Char" style:display-name="Balloon Text Char" style:family="text" style:parent-style-name="Default_20_Paragraph_20_Font">
      <style:text-properties style:font-name="Tahoma" fo:font-size="8pt" style:font-size-asian="8pt" style:font-name-complex="Mangal" style:font-size-complex="7pt"/>
    </style:style>
    <style:style style:name="apple-converted-space"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Body_20_Text_20_Indent_20_2_20_Char" style:display-name="Body Text Indent 2 Char" style:family="text" style:parent-style-name="Default_20_Paragraph_20_Font">
      <style:text-properties style:letter-kerning="false" style:font-name-asian="Times New Roman1" style:language-asian="en" style:country-asian="US" style:font-name-complex="Times New Roman1" style:language-complex="ar" style:country-complex="SA"/>
    </style:style>
    <style:style style:name="ListLabel_20_1" style:display-name="ListLabel 1" style:family="text">
      <style:text-properties fo:font-size="8pt" style:font-size-asian="8pt" style:font-size-complex="8pt"/>
    </style:style>
    <style:style style:name="ListLabel_20_2" style:display-name="ListLabel 2" style:family="text">
      <style:text-properties fo:font-size="12pt" fo:font-weight="bold" style:font-size-asian="12pt" style:font-weight-asian="bold" style:font-size-complex="12pt"/>
    </style:style>
    <style:style style:name="ListLabel_20_3" style:display-name="ListLabel 3" style:family="text">
      <style:text-properties fo:font-size="12pt" style:font-size-asian="12pt" style:font-name-complex="Times New Roman1" style:font-size-complex="12pt"/>
    </style:style>
    <style:style style:name="ListLabel_20_4" style:display-name="ListLabel 4" style:family="text">
      <style:text-properties fo:font-size="12pt" style:font-size-asian="12pt" style:font-size-complex="12pt"/>
    </style:style>
    <style:style style:name="ListLabel_20_5" style:display-name="ListLabel 5" style:family="text">
      <style:text-properties style:font-name-asian="Calibri1"/>
    </style:style>
    <style:style style:name="ListLabel_20_6" style:display-name="ListLabel 6" style:family="text">
      <style:text-properties fo:font-weight="normal" style:font-weight-asian="normal"/>
    </style:style>
    <style:style style:name="ListLabel_20_7" style:display-name="ListLabel 7" style:family="text">
      <style:text-properties fo:font-weight="bold" style:font-name-complex="Times New Roman1"/>
    </style:style>
    <text:outline-style style:name="Outline">
      <text:outline-level-style text:level="1" style:num-suffix="." style:num-format="I">
        <style:list-level-properties text:list-level-position-and-space-mode="label-alignment">
          <style:list-level-label-alignment text:label-followed-by="listtab" fo:text-indent="-0.762cm" fo:margin-left="0.762cm"/>
        </style:list-level-properties>
      </text:outline-level-style>
      <text:outline-level-style text:level="2" style:num-suffix="." style:num-format="A" style:num-letter-sync="true">
        <style:list-level-properties text:list-level-position-and-space-mode="label-alignment">
          <style:list-level-label-alignment text:label-followed-by="listtab" fo:text-indent="-1.016cm" fo:margin-left="1.016cm"/>
        </style:list-level-properties>
      </text:outline-level-style>
      <text:outline-level-style text:level="3" style:num-suffix=")" style:num-format="1">
        <style:list-level-properties text:list-level-position-and-space-mode="label-alignment">
          <style:list-level-label-alignment text:label-followed-by="listtab" fo:text-indent="-1.27cm" fo:margin-left="1.27cm"/>
        </style:list-level-properties>
      </text:outline-level-style>
      <text:outline-level-style text:level="4" style:num-suffix=")" style:num-format="a" style:num-letter-sync="true">
        <style:list-level-properties text:list-level-position-and-space-mode="label-alignment">
          <style:list-level-label-alignment text:label-followed-by="listtab" fo:text-indent="-1.27cm" fo:margin-left="2.032cm"/>
        </style:list-level-properties>
      </text:outline-level-style>
      <text:outline-level-style text:level="5" style:num-prefix="(" style:num-suffix=")" style:num-format="1">
        <style:list-level-properties text:list-level-position-and-space-mode="label-alignment">
          <style:list-level-label-alignment text:label-followed-by="listtab" fo:text-indent="-1.27cm" fo:margin-left="3.302cm"/>
        </style:list-level-properties>
      </text:outline-level-style>
      <text:outline-level-style text:level="6" style:num-prefix="(" style:num-suffix=")" style:num-format="a" style:num-letter-sync="true">
        <style:list-level-properties text:list-level-position-and-space-mode="label-alignment">
          <style:list-level-label-alignment text:label-followed-by="listtab" fo:text-indent="-1.27cm" fo:margin-left="4.572cm"/>
        </style:list-level-properties>
      </text:outline-level-style>
      <text:outline-level-style text:level="7" style:num-prefix="(" style:num-suffix=")" style:num-format="i">
        <style:list-level-properties text:list-level-position-and-space-mode="label-alignment">
          <style:list-level-label-alignment text:label-followed-by="listtab" fo:text-indent="-1.27cm" fo:margin-left="5.842cm"/>
        </style:list-level-properties>
      </text:outline-level-style>
      <text:outline-level-style text:level="8" style:num-prefix="(" style:num-suffix=")" style:num-format="a" style:num-letter-sync="true">
        <style:list-level-properties text:list-level-position-and-space-mode="label-alignment">
          <style:list-level-label-alignment text:label-followed-by="listtab" fo:text-indent="-1.27cm" fo:margin-left="7.112cm"/>
        </style:list-level-properties>
      </text:outline-level-style>
      <text:outline-level-style text:level="9" style:num-prefix="(" style:num-suffix=")" style:num-format="i">
        <style:list-level-properties text:list-level-position-and-space-mode="label-alignment">
          <style:list-level-label-alignment text:label-followed-by="listtab" fo:text-indent="-1.27cm" fo:margin-left="8.382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3" style:display-name="WW_OutlineListStyle_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2" style:display-name="WW_OutlineListStyle_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1" style:display-name="WW_OutlineListStyle_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0" style:display-name="WW_OutlineListStyle_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9" style:display-name="WW_OutlineListStyle_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8" style:display-name="WW_OutlineListStyle_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7" style:display-name="WW_OutlineListStyle_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6" style:display-name="WW_OutlineListStyle_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5" style:display-name="WW_OutlineListStyle_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4" style:display-name="WW_OutlineListStyle_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3" style:display-name="WW_OutlineListStyle_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I">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27cm" fo:margin-left="2.032cm"/>
        </style:list-level-properties>
      </text:list-level-style-number>
      <text:list-level-style-number text:level="5" style:num-prefix="(" style:num-suffix=")" style:num-format="1">
        <style:list-level-properties text:list-level-position-and-space-mode="label-alignment">
          <style:list-level-label-alignment text:label-followed-by="listtab" fo:text-indent="-1.27cm" fo:margin-left="3.302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1.27cm" fo:margin-left="4.572cm"/>
        </style:list-level-properties>
      </text:list-level-style-number>
      <text:list-level-style-number text:level="7" style:num-prefix="(" style:num-suffix=")" style:num-format="i">
        <style:list-level-properties text:list-level-position-and-space-mode="label-alignment">
          <style:list-level-label-alignment text:label-followed-by="listtab" fo:text-indent="-1.27cm" fo:margin-left="5.842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1.27cm" fo:margin-left="7.112cm"/>
        </style:list-level-properties>
      </text:list-level-style-number>
      <text:list-level-style-number text:level="9" style:num-prefix="(" style:num-suffix=")" style:num-format="i">
        <style:list-level-properties text:list-level-position-and-space-mode="label-alignment">
          <style:list-level-label-alignment text:label-followed-by="listtab" fo:text-indent="-1.27cm" fo:margin-left="8.3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I">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27cm" fo:margin-left="2.032cm"/>
        </style:list-level-properties>
      </text:list-level-style-number>
      <text:list-level-style-number text:level="5" style:num-prefix="(" style:num-suffix=")" style:num-format="1">
        <style:list-level-properties text:list-level-position-and-space-mode="label-alignment">
          <style:list-level-label-alignment text:label-followed-by="listtab" fo:text-indent="-1.27cm" fo:margin-left="3.302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1.27cm" fo:margin-left="4.572cm"/>
        </style:list-level-properties>
      </text:list-level-style-number>
      <text:list-level-style-number text:level="7" style:num-prefix="(" style:num-suffix=")" style:num-format="i">
        <style:list-level-properties text:list-level-position-and-space-mode="label-alignment">
          <style:list-level-label-alignment text:label-followed-by="listtab" fo:text-indent="-1.27cm" fo:margin-left="5.842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1.27cm" fo:margin-left="7.112cm"/>
        </style:list-level-properties>
      </text:list-level-style-number>
      <text:list-level-style-number text:level="9" style:num-prefix="(" style:num-suffix=")" style:num-format="i">
        <style:list-level-properties text:list-level-position-and-space-mode="label-alignment">
          <style:list-level-label-alignment text:label-followed-by="listtab" fo:text-indent="-1.27cm" fo:margin-left="8.3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I">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27cm" fo:margin-left="2.032cm"/>
        </style:list-level-properties>
      </text:list-level-style-number>
      <text:list-level-style-number text:level="5" style:num-prefix="(" style:num-suffix=")" style:num-format="1">
        <style:list-level-properties text:list-level-position-and-space-mode="label-alignment">
          <style:list-level-label-alignment text:label-followed-by="listtab" fo:text-indent="-1.27cm" fo:margin-left="3.302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1.27cm" fo:margin-left="4.572cm"/>
        </style:list-level-properties>
      </text:list-level-style-number>
      <text:list-level-style-number text:level="7" style:num-prefix="(" style:num-suffix=")" style:num-format="i">
        <style:list-level-properties text:list-level-position-and-space-mode="label-alignment">
          <style:list-level-label-alignment text:label-followed-by="listtab" fo:text-indent="-1.27cm" fo:margin-left="5.842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1.27cm" fo:margin-left="7.112cm"/>
        </style:list-level-properties>
      </text:list-level-style-number>
      <text:list-level-style-number text:level="9" style:num-prefix="(" style:num-suffix=")" style:num-format="i">
        <style:list-level-properties text:list-level-position-and-space-mode="label-alignment">
          <style:list-level-label-alignment text:label-followed-by="listtab" fo:text-indent="-1.27cm" fo:margin-left="8.3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I">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27cm" fo:margin-left="2.032cm"/>
        </style:list-level-properties>
      </text:list-level-style-number>
      <text:list-level-style-number text:level="5" style:num-prefix="(" style:num-suffix=")" style:num-format="1">
        <style:list-level-properties text:list-level-position-and-space-mode="label-alignment">
          <style:list-level-label-alignment text:label-followed-by="listtab" fo:text-indent="-1.27cm" fo:margin-left="3.302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1.27cm" fo:margin-left="4.572cm"/>
        </style:list-level-properties>
      </text:list-level-style-number>
      <text:list-level-style-number text:level="7" style:num-prefix="(" style:num-suffix=")" style:num-format="i">
        <style:list-level-properties text:list-level-position-and-space-mode="label-alignment">
          <style:list-level-label-alignment text:label-followed-by="listtab" fo:text-indent="-1.27cm" fo:margin-left="5.842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1.27cm" fo:margin-left="7.112cm"/>
        </style:list-level-properties>
      </text:list-level-style-number>
      <text:list-level-style-number text:level="9" style:num-prefix="(" style:num-suffix=")" style:num-format="i">
        <style:list-level-properties text:list-level-position-and-space-mode="label-alignment">
          <style:list-level-label-alignment text:label-followed-by="listtab" fo:text-indent="-1.27cm" fo:margin-left="8.3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I">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27cm" fo:margin-left="2.032cm"/>
        </style:list-level-properties>
      </text:list-level-style-number>
      <text:list-level-style-number text:level="5" style:num-prefix="(" style:num-suffix=")" style:num-format="1">
        <style:list-level-properties text:list-level-position-and-space-mode="label-alignment">
          <style:list-level-label-alignment text:label-followed-by="listtab" fo:text-indent="-1.27cm" fo:margin-left="3.302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1.27cm" fo:margin-left="4.572cm"/>
        </style:list-level-properties>
      </text:list-level-style-number>
      <text:list-level-style-number text:level="7" style:num-prefix="(" style:num-suffix=")" style:num-format="i">
        <style:list-level-properties text:list-level-position-and-space-mode="label-alignment">
          <style:list-level-label-alignment text:label-followed-by="listtab" fo:text-indent="-1.27cm" fo:margin-left="5.842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1.27cm" fo:margin-left="7.112cm"/>
        </style:list-level-properties>
      </text:list-level-style-number>
      <text:list-level-style-number text:level="9" style:num-prefix="(" style:num-suffix=")" style:num-format="i">
        <style:list-level-properties text:list-level-position-and-space-mode="label-alignment">
          <style:list-level-label-alignment text:label-followed-by="listtab" fo:text-indent="-1.27cm" fo:margin-left="8.3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I">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27cm" fo:margin-left="2.032cm"/>
        </style:list-level-properties>
      </text:list-level-style-number>
      <text:list-level-style-number text:level="5" style:num-prefix="(" style:num-suffix=")" style:num-format="1">
        <style:list-level-properties text:list-level-position-and-space-mode="label-alignment">
          <style:list-level-label-alignment text:label-followed-by="listtab" fo:text-indent="-1.27cm" fo:margin-left="3.302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1.27cm" fo:margin-left="4.572cm"/>
        </style:list-level-properties>
      </text:list-level-style-number>
      <text:list-level-style-number text:level="7" style:num-prefix="(" style:num-suffix=")" style:num-format="i">
        <style:list-level-properties text:list-level-position-and-space-mode="label-alignment">
          <style:list-level-label-alignment text:label-followed-by="listtab" fo:text-indent="-1.27cm" fo:margin-left="5.842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1.27cm" fo:margin-left="7.112cm"/>
        </style:list-level-properties>
      </text:list-level-style-number>
      <text:list-level-style-number text:level="9" style:num-prefix="(" style:num-suffix=")" style:num-format="i">
        <style:list-level-properties text:list-level-position-and-space-mode="label-alignment">
          <style:list-level-label-alignment text:label-followed-by="listtab" fo:text-indent="-1.27cm" fo:margin-left="8.3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I">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27cm" fo:margin-left="2.032cm"/>
        </style:list-level-properties>
      </text:list-level-style-number>
      <text:list-level-style-number text:level="5" style:num-prefix="(" style:num-suffix=")" style:num-format="1">
        <style:list-level-properties text:list-level-position-and-space-mode="label-alignment">
          <style:list-level-label-alignment text:label-followed-by="listtab" fo:text-indent="-1.27cm" fo:margin-left="3.302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1.27cm" fo:margin-left="4.572cm"/>
        </style:list-level-properties>
      </text:list-level-style-number>
      <text:list-level-style-number text:level="7" style:num-prefix="(" style:num-suffix=")" style:num-format="i">
        <style:list-level-properties text:list-level-position-and-space-mode="label-alignment">
          <style:list-level-label-alignment text:label-followed-by="listtab" fo:text-indent="-1.27cm" fo:margin-left="5.842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1.27cm" fo:margin-left="7.112cm"/>
        </style:list-level-properties>
      </text:list-level-style-number>
      <text:list-level-style-number text:level="9" style:num-prefix="(" style:num-suffix=")" style:num-format="i">
        <style:list-level-properties text:list-level-position-and-space-mode="label-alignment">
          <style:list-level-label-alignment text:label-followed-by="listtab" fo:text-indent="-1.27cm" fo:margin-left="8.3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I">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27cm" fo:margin-left="2.032cm"/>
        </style:list-level-properties>
      </text:list-level-style-number>
      <text:list-level-style-number text:level="5" style:num-prefix="(" style:num-suffix=")" style:num-format="1">
        <style:list-level-properties text:list-level-position-and-space-mode="label-alignment">
          <style:list-level-label-alignment text:label-followed-by="listtab" fo:text-indent="-1.27cm" fo:margin-left="3.302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1.27cm" fo:margin-left="4.572cm"/>
        </style:list-level-properties>
      </text:list-level-style-number>
      <text:list-level-style-number text:level="7" style:num-prefix="(" style:num-suffix=")" style:num-format="i">
        <style:list-level-properties text:list-level-position-and-space-mode="label-alignment">
          <style:list-level-label-alignment text:label-followed-by="listtab" fo:text-indent="-1.27cm" fo:margin-left="5.842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1.27cm" fo:margin-left="7.112cm"/>
        </style:list-level-properties>
      </text:list-level-style-number>
      <text:list-level-style-number text:level="9" style:num-prefix="(" style:num-suffix=")" style:num-format="i">
        <style:list-level-properties text:list-level-position-and-space-mode="label-alignment">
          <style:list-level-label-alignment text:label-followed-by="listtab" fo:text-indent="-1.27cm" fo:margin-left="8.3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I">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27cm" fo:margin-left="2.032cm"/>
        </style:list-level-properties>
      </text:list-level-style-number>
      <text:list-level-style-number text:level="5" style:num-prefix="(" style:num-suffix=")" style:num-format="1">
        <style:list-level-properties text:list-level-position-and-space-mode="label-alignment">
          <style:list-level-label-alignment text:label-followed-by="listtab" fo:text-indent="-1.27cm" fo:margin-left="3.302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1.27cm" fo:margin-left="4.572cm"/>
        </style:list-level-properties>
      </text:list-level-style-number>
      <text:list-level-style-number text:level="7" style:num-prefix="(" style:num-suffix=")" style:num-format="i">
        <style:list-level-properties text:list-level-position-and-space-mode="label-alignment">
          <style:list-level-label-alignment text:label-followed-by="listtab" fo:text-indent="-1.27cm" fo:margin-left="5.842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1.27cm" fo:margin-left="7.112cm"/>
        </style:list-level-properties>
      </text:list-level-style-number>
      <text:list-level-style-number text:level="9" style:num-prefix="(" style:num-suffix=")" style:num-format="i">
        <style:list-level-properties text:list-level-position-and-space-mode="label-alignment">
          <style:list-level-label-alignment text:label-followed-by="listtab" fo:text-indent="-1.27cm" fo:margin-left="8.3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I">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27cm" fo:margin-left="2.032cm"/>
        </style:list-level-properties>
      </text:list-level-style-number>
      <text:list-level-style-number text:level="5" style:num-prefix="(" style:num-suffix=")" style:num-format="1">
        <style:list-level-properties text:list-level-position-and-space-mode="label-alignment">
          <style:list-level-label-alignment text:label-followed-by="listtab" fo:text-indent="-1.27cm" fo:margin-left="3.302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1.27cm" fo:margin-left="4.572cm"/>
        </style:list-level-properties>
      </text:list-level-style-number>
      <text:list-level-style-number text:level="7" style:num-prefix="(" style:num-suffix=")" style:num-format="i">
        <style:list-level-properties text:list-level-position-and-space-mode="label-alignment">
          <style:list-level-label-alignment text:label-followed-by="listtab" fo:text-indent="-1.27cm" fo:margin-left="5.842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1.27cm" fo:margin-left="7.112cm"/>
        </style:list-level-properties>
      </text:list-level-style-number>
      <text:list-level-style-number text:level="9" style:num-prefix="(" style:num-suffix=")" style:num-format="i">
        <style:list-level-properties text:list-level-position-and-space-mode="label-alignment">
          <style:list-level-label-alignment text:label-followed-by="listtab" fo:text-indent="-1.27cm" fo:margin-left="8.3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I">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27cm" fo:margin-left="2.032cm"/>
        </style:list-level-properties>
      </text:list-level-style-number>
      <text:list-level-style-number text:level="5" style:num-prefix="(" style:num-suffix=")" style:num-format="1">
        <style:list-level-properties text:list-level-position-and-space-mode="label-alignment">
          <style:list-level-label-alignment text:label-followed-by="listtab" fo:text-indent="-1.27cm" fo:margin-left="3.302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1.27cm" fo:margin-left="4.572cm"/>
        </style:list-level-properties>
      </text:list-level-style-number>
      <text:list-level-style-number text:level="7" style:num-prefix="(" style:num-suffix=")" style:num-format="i">
        <style:list-level-properties text:list-level-position-and-space-mode="label-alignment">
          <style:list-level-label-alignment text:label-followed-by="listtab" fo:text-indent="-1.27cm" fo:margin-left="5.842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1.27cm" fo:margin-left="7.112cm"/>
        </style:list-level-properties>
      </text:list-level-style-number>
      <text:list-level-style-number text:level="9" style:num-prefix="(" style:num-suffix=")" style:num-format="i">
        <style:list-level-properties text:list-level-position-and-space-mode="label-alignment">
          <style:list-level-label-alignment text:label-followed-by="listtab" fo:text-indent="-1.27cm" fo:margin-left="8.3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text:start-value="2">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3"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3"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6" style:num-suffix="." style:num-format="1">
        <style:list-level-properties text:list-level-position-and-space-mode="label-alignment">
          <style:list-level-label-alignment text:label-followed-by="listtab" fo:text-indent="-0.635cm" fo:margin-left="6.033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7"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Authors">
      <style:paragraph-properties fo:margin-left="0cm" fo:margin-right="0.048cm" fo:text-align="start" style:justify-single-word="false" fo:text-indent="0cm" style:auto-text-indent="false"/>
    </style:style>
    <style:style style:name="MT1" style:family="text">
      <style:text-properties fo:language="sv" fo:country="SE" style:text-underline-style="solid" style:text-underline-width="auto" style:text-underline-color="font-color"/>
    </style:style>
    <style:style style:name="MT2" style:family="text">
      <style:text-properties fo:font-size="12pt" fo:language="sv" fo:country="SE" style:text-underline-style="solid" style:text-underline-width="auto" style:text-underline-color="font-color" style:font-size-asian="12pt" style:font-size-complex="12pt"/>
    </style:style>
    <style:style style:name="MT3" style:family="text">
      <style:text-properties style:font-name="Castellar" fo:font-size="12pt" fo:language="sv" fo:country="SE" style:text-underline-style="solid" style:text-underline-width="auto" style:text-underline-color="font-color" style:font-size-asian="12pt" style:font-size-complex="12pt"/>
    </style:style>
    <style:style style:name="MT4" style:family="text">
      <style:text-properties fo:font-size="12pt" fo:language="sv" fo:country="SE" style:text-underline-style="solid" style:text-underline-width="auto" style:text-underline-color="font-color" fo:font-weight="bold" style:font-size-asian="12pt" style:font-weight-asian="bold" style:font-size-complex="12pt" style:font-weight-complex="bold"/>
    </style:style>
    <style:style style:name="MT5" style:family="text">
      <style:text-properties fo:font-size="11pt" fo:language="sv" fo:country="SE" style:text-underline-style="solid" style:text-underline-width="auto" style:text-underline-color="font-color" style:font-size-asian="11pt" style:font-size-complex="11pt"/>
    </style:style>
    <style:page-layout style:name="Mpm1">
      <style:page-layout-properties fo:page-width="21.001cm" fo:page-height="29.7cm" style:num-format="1" style:print-orientation="portrait" fo:margin-top="0.76cm" fo:margin-bottom="1.78cm" fo:margin-left="1.651cm" fo:margin-right="1.65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0%" style:color="#000000"/>
      </style:page-layout-properties>
      <style:header-style>
        <style:header-footer-properties fo:min-height="1.016cm" fo:margin-left="0cm" fo:margin-right="0cm" fo:margin-bottom="0.915cm" style:dynamic-spacing="true"/>
      </style:header-style>
      <style:footer-style>
        <style:header-footer-properties fo:min-height="0.889cm" fo:margin-left="0cm" fo:margin-right="0cm" fo:margin-top="0.788cm" style:dynamic-spacing="true"/>
      </style:footer-style>
    </style:page-layout>
  </office:automatic-styles>
  <office:master-styles>
    <style:master-page style:name="Standard" style:page-layout-name="Mpm1">
      <style:header>
        <text:p text:style-name="MP1"><text:span text:style-name="page_20_number"><text:span text:style-name="MT1"><text:tab/><text:tab/><text:tab/><text:tab/><text:tab/><text:tab/> <text:s text:c="2"/></text:span></text:span><text:span text:style-name="page_20_number"><text:span text:style-name="MT2"><text:s/></text:span></text:span><text:span text:style-name="page_20_number"><text:span text:style-name="MT3"><text:s/><text:tab/><text:tab/><text:tab/><text:tab/><text:tab/><text:tab/><text:tab/><text:tab/><text:tab/><text:tab/><text:tab/><text:tab/>PUBLIKA</text:span></text:span><text:span text:style-name="page_20_number"><text:span text:style-name="MT2"> </text:span></text:span><text:span text:style-name="page_20_number"><text:span text:style-name="MT3">budaya</text:span></text:span><text:span text:style-name="page_20_number"><text:span text:style-name="MT1"> <text:s text:c="39"/>Halaman<text:tab/><text:tab/><text:tab/><text:tab/></text:span></text:span></text:p>
      </style:header>
      <style:footer>
        <text:p text:style-name="Standard_20__28_user_29_"><text:span text:style-name="MT4">Fakultas Sastra Universitas Jember<text:tab/></text:span><text:span text:style-name="MT2"><text:tab/></text:span><text:span text:style-name="MT1"><text:tab/><text:tab/><text:tab/><text:tab/><text:tab/><text:tab/><text:tab/><text:tab/><text:tab/><text:tab/><text:tab/><text:tab/><text:tab/><text:tab/><text:tab/><text:tab/><text:tab/><text:tab/><text:tab/><text:tab/><text:tab/><text:tab/><text:tab/><text:tab/><text:tab/> <text:s text:c="10"/></text:span><text:span text:style-name="MT5"><text:page-number text:select-page="current">11</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dc:title>
    <meta:initial-creator>Kiki</meta:initial-creator>
    <dc:creator>FAJAR</dc:creator>
    <meta:editing-cycles>17</meta:editing-cycles>
    <meta:print-date>2015-04-10T20:21:00</meta:print-date>
    <meta:creation-date>2015-04-21T03:37:00</meta:creation-date>
    <dc:date>2015-05-25T02:24:00</dc:date>
    <meta:editing-duration>PT1M1S</meta:editing-duration>
    <meta:generator>OpenOffice/4.1.1$Win32 OpenOffice.org_project/411m6$Build-9775</meta:generator>
    <meta:document-statistic meta:table-count="0" meta:image-count="0" meta:object-count="0" meta:page-count="11" meta:paragraph-count="136" meta:word-count="5097" meta:character-count="38243"/>
    <meta:user-defined meta:name="AppVersion">15.0000</meta:user-defined>
    <meta:user-defined meta:name="Company">Ozone Corp</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