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Replacements/Object 1"/>
  <manifest:file-entry manifest:media-type="" manifest:full-path="ObjectReplacements/Object 2"/>
  <manifest:file-entry manifest:media-type="application/x-openoffice-gdimetafile;windows_formatname=&quot;GDIMetaFile&quot;" manifest:full-path="ObjectReplacements/Object 4"/>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application/binary" manifest:full-path="layout-cache"/>
  <manifest:file-entry manifest:media-type="" manifest:full-path="Pictures/20000008000045BF00001EBE0E09435F.svm"/>
  <manifest:file-entry manifest:media-type="image/png" manifest:full-path="Pictures/10000201000001F4000001FF4C3A75D1.png"/>
  <manifest:file-entry manifest:media-type="" manifest:full-path="Pictures/2000000800005690000029A2505C2DEC.svm"/>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3" svg:font-family="'Times New Roman'"/>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3.384in" table:align="center" style:writing-mode="lr-tb"/>
    </style:style>
    <style:style style:name="Table1.A" style:family="table-column">
      <style:table-column-properties style:column-width="1.4792in"/>
    </style:style>
    <style:style style:name="Table1.B" style:family="table-column">
      <style:table-column-properties style:column-width="1.9049in"/>
    </style:style>
    <style:style style:name="Table1.A1" style:family="table-cell">
      <style:table-cell-properties style:vertical-align="" fo:padding="0in" fo:border="none"/>
    </style:style>
    <style:style style:name="Table7" style:family="table">
      <style:table-properties style:width="3.384in" table:align="left" style:writing-mode="lr-tb"/>
    </style:style>
    <style:style style:name="Table7.A" style:family="table-column">
      <style:table-column-properties style:column-width="1.7285in"/>
    </style:style>
    <style:style style:name="Table7.B" style:family="table-column">
      <style:table-column-properties style:column-width="1.6556in"/>
    </style:style>
    <style:style style:name="Table7.A1" style:family="table-cell">
      <style:table-cell-properties fo:padding="0.0194in" fo:border-left="0.0139in solid #808080" fo:border-right="none" fo:border-top="0.0139in solid #808080" fo:border-bottom="0.0139in solid #808080"/>
    </style:style>
    <style:style style:name="Table7.B1" style:family="table-cell">
      <style:table-cell-properties fo:padding="0.0194in" fo:border="0.0139in solid #808080"/>
    </style:style>
    <style:style style:name="Table7.A2" style:family="table-cell">
      <style:table-cell-properties fo:padding="0.0194in" fo:border-left="0.0139in solid #808080" fo:border-right="none" fo:border-top="none" fo:border-bottom="0.0139in solid #808080"/>
    </style:style>
    <style:style style:name="Table7.B2" style:family="table-cell">
      <style:table-cell-properties fo:padding="0.0194in" fo:border-left="0.0139in solid #808080" fo:border-right="0.0139in solid #808080" fo:border-top="none" fo:border-bottom="0.0139in solid #808080"/>
    </style:style>
    <style:style style:name="P1" style:family="paragraph" style:parent-style-name="Authors">
      <style:paragraph-properties fo:margin-left="0in" fo:margin-right="0.25in" fo:text-align="start" style:justify-single-word="false" fo:orphans="2" fo:widows="2" fo:text-indent="0in" style:auto-text-indent="false" style:text-autospace="none" style:writing-mode="lr-tb"/>
    </style:style>
    <style:style style:name="P2" style:family="paragraph" style:parent-style-name="Standard">
      <style:paragraph-properties fo:margin-left="0in" fo:margin-right="0.25in" fo:text-indent="0in" style:auto-text-indent="false"/>
    </style:style>
    <style:style style:name="P3" style:family="paragraph" style:parent-style-name="Text_20_body">
      <style:paragraph-properties fo:margin-left="0in" fo:margin-right="0in" fo:margin-top="0in" fo:margin-bottom="0in" fo:line-height="100%" fo:text-align="justify" style:justify-single-word="false" fo:text-indent="0in" style:auto-text-indent="false"/>
      <style:text-properties fo:font-size="10pt"/>
    </style:style>
    <style:style style:name="P4"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1" fo:font-size="10pt"/>
    </style:style>
    <style:style style:name="P5"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1" fo:font-size="10pt" style:font-size-asian="10pt" style:font-size-complex="10pt"/>
    </style:style>
    <style:style style:name="P6" style:family="paragraph" style:parent-style-name="Text_20_body">
      <style:paragraph-properties fo:margin-left="0in" fo:margin-right="0in" fo:margin-top="0in" fo:margin-bottom="0in" fo:line-height="100%" fo:text-align="center" style:justify-single-word="false" fo:text-indent="0in" style:auto-text-indent="false"/>
      <style:text-properties style:font-name="Times New Roman1" fo:font-size="10pt" style:font-size-asian="10pt" style:font-size-complex="10pt"/>
    </style:style>
    <style:style style:name="P7" style:family="paragraph" style:parent-style-name="Text_20_body">
      <style:paragraph-properties fo:margin-left="0in" fo:margin-right="0in" fo:margin-top="0in" fo:margin-bottom="0in" fo:line-height="100%" fo:text-align="justify" style:justify-single-word="false" fo:text-indent="0in" style:auto-text-indent="false"/>
      <style:text-properties fo:color="#000000" style:font-name="Times New Roman1" fo:font-size="10pt" style:font-size-asian="10pt" style:font-size-complex="10pt"/>
    </style:style>
    <style:style style:name="P8" style:family="paragraph" style:parent-style-name="Text_20_body">
      <style:paragraph-properties fo:margin-left="0in" fo:margin-right="0in" fo:margin-top="0in" fo:margin-bottom="0in" fo:line-height="100%" fo:text-align="justify" style:justify-single-word="false" fo:text-indent="0in" style:auto-text-indent="false"/>
    </style:style>
    <style:style style:name="P9" style:family="paragraph" style:parent-style-name="Text_20_body">
      <style:paragraph-properties fo:margin-left="0in" fo:margin-right="0in" fo:margin-top="0in" fo:margin-bottom="0in" fo:line-height="100%" fo:text-align="center" style:justify-single-word="false" fo:orphans="2" fo:widows="2" fo:text-indent="0in" style:auto-text-indent="false" style:text-autospace="none" style:writing-mode="lr-tb">
        <style:tab-stops>
          <style:tab-stop style:position="3.8437in"/>
        </style:tab-stops>
      </style:paragraph-properties>
    </style:style>
    <style:style style:name="P10"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1" fo:font-size="10pt" fo:language="id" fo:country="ID" fo:font-weight="bold" style:font-size-asian="10pt" style:font-size-complex="10pt"/>
    </style:style>
    <style:style style:name="P11"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1" fo:font-size="10pt" fo:language="id" fo:country="ID" fo:font-weight="normal" style:font-size-asian="10pt" style:font-weight-asian="normal" style:font-size-complex="10pt" style:font-weight-complex="normal"/>
    </style:style>
    <style:style style:name="P12" style:family="paragraph" style:parent-style-name="Text_20_body">
      <style:paragraph-properties fo:margin-left="0in" fo:margin-right="0in" fo:margin-top="0in" fo:margin-bottom="0in" fo:line-height="100%" fo:text-align="end" style:justify-single-word="false" fo:orphans="2" fo:widows="2" fo:text-indent="0in" style:auto-text-indent="false" style:text-autospace="none" style:writing-mode="lr-tb">
        <style:tab-stops>
          <style:tab-stop style:position="0.1984in"/>
          <style:tab-stop style:position="3.7882in"/>
        </style:tab-stops>
      </style:paragraph-properties>
      <style:text-properties style:use-window-font-color="true" style:font-name="Times New Roman3" fo:font-size="10pt" fo:font-weight="normal" fo:background-color="transparent" style:font-name-asian="Times New Roman3" style:font-weight-asian="bold" style:font-name-complex="Times New Roman3" style:font-weight-complex="bold"/>
    </style:style>
    <style:style style:name="P13" style:family="paragraph" style:parent-style-name="Text">
      <style:paragraph-properties fo:margin-left="0in" fo:margin-right="0in" fo:margin-top="0in" fo:margin-bottom="0in" fo:line-height="150%" fo:text-align="center" style:justify-single-word="false" fo:orphans="2" fo:widows="2" fo:text-indent="0in" style:auto-text-indent="false" style:text-autospace="none" style:writing-mode="lr-tb">
        <style:tab-stops>
          <style:tab-stop style:position="0.1984in"/>
        </style:tab-stops>
      </style:paragraph-properties>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14" style:family="paragraph" style:parent-style-name="Standard">
      <style:paragraph-properties fo:margin-left="0in" fo:margin-right="0in" fo:margin-top="0in" fo:margin-bottom="0in" fo:line-height="100%" fo:text-align="center" style:justify-single-word="false" fo:orphans="2" fo:widows="2" fo:text-indent="0in" style:auto-text-indent="false" style:text-autospace="none" style:writing-mode="lr-tb">
        <style:tab-stops>
          <style:tab-stop style:position="0.1984in"/>
        </style:tab-stops>
      </style:paragraph-properties>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15" style:family="paragraph" style:parent-style-name="Authors">
      <style:paragraph-properties fo:margin-left="0in" fo:margin-right="0in" fo:margin-top="0in" fo:margin-bottom="0in" fo:line-height="100%" fo:text-align="center" style:justify-single-word="false" fo:text-indent="0in" style:auto-text-indent="false"/>
    </style:style>
    <style:style style:name="P16" style:family="paragraph" style:parent-style-name="Text_20_body" style:master-page-name="">
      <style:paragraph-properties fo:margin-left="0in" fo:margin-right="0in" fo:margin-top="0in" fo:margin-bottom="0in" fo:line-height="100%" fo:text-align="justify" style:justify-single-word="false" fo:text-indent="0in" style:auto-text-indent="false" style:page-number="auto"/>
      <style:text-properties fo:color="#000000"/>
    </style:style>
    <style:style style:name="P17" style:family="paragraph" style:parent-style-name="Text_20_body">
      <style:paragraph-properties fo:margin-left="0in" fo:margin-right="0in" fo:line-height="115%" fo:text-align="center" style:justify-single-word="false" fo:text-indent="0in" style:auto-text-indent="false"/>
      <style:text-properties style:font-name="Times New Roman1" fo:font-size="10pt"/>
    </style:style>
    <style:style style:name="P18" style:family="paragraph" style:parent-style-name="Text_20_body">
      <style:paragraph-properties fo:margin-left="0in" fo:margin-right="0in" fo:line-height="100%" fo:text-align="justify" style:justify-single-word="false" fo:text-indent="0in" style:auto-text-indent="false">
        <style:tab-stops>
          <style:tab-stop style:position="0.2063in"/>
        </style:tab-stops>
      </style:paragraph-properties>
      <style:text-properties style:font-name="Times New Roman1" fo:font-size="10pt" style:font-size-asian="10pt" style:font-size-complex="10pt"/>
    </style:style>
    <style:style style:name="P19" style:family="paragraph" style:parent-style-name="Text_20_body" style:master-page-name="">
      <style:paragraph-properties fo:margin-left="0in" fo:margin-right="0in" fo:margin-top="0in" fo:margin-bottom="0.0028in" fo:line-height="100%" fo:text-align="center" style:justify-single-word="false" fo:orphans="2" fo:widows="2" fo:text-indent="0in" style:auto-text-indent="false" style:page-number="auto" style:text-autospace="none" style:writing-mode="lr-tb"/>
      <style:text-properties style:font-name="Times New Roman2" fo:font-size="16pt" fo:font-weight="bold" style:font-size-asian="16pt" style:font-weight-asian="bold" style:font-size-complex="16pt" style:font-weight-complex="bold"/>
    </style:style>
    <style:style style:name="P20" style:family="paragraph" style:parent-style-name="Text_20_body">
      <style:paragraph-properties fo:margin-left="0in" fo:margin-right="0in" fo:margin-top="0in" fo:margin-bottom="0.0028in" fo:line-height="100%" fo:text-align="center" style:justify-single-word="false" fo:orphans="2" fo:widows="2" fo:text-indent="0in" style:auto-text-indent="false" style:text-autospace="none" style:writing-mode="lr-tb"/>
      <style:text-properties fo:color="#000000" style:font-name="Times New Roman2" fo:font-size="16pt" fo:language="id" fo:country="ID" fo:font-style="normal" fo:font-weight="bold" style:font-size-asian="16pt" style:font-style-asian="normal" style:font-weight-asian="bold" style:font-size-complex="16pt" style:font-style-complex="normal" style:font-weight-complex="bold"/>
    </style:style>
    <style:style style:name="P21"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22" style:family="paragraph" style:parent-style-name="Abstract">
      <style:paragraph-properties fo:margin-left="0in" fo:margin-right="0in" fo:line-height="100%" fo:text-align="center" style:justify-single-word="false" fo:text-indent="0in" style:auto-text-indent="false"/>
      <style:text-properties fo:color="#000000" fo:font-size="12pt" fo:font-style="italic" fo:font-weight="bold" style:font-size-asian="12pt" style:font-style-asian="italic" style:font-weight-asian="bold" style:font-size-complex="12pt" style:font-style-complex="italic" style:font-weight-complex="bold"/>
    </style:style>
    <style:style style:name="P23" style:family="paragraph" style:parent-style-name="Text_20_body">
      <style:paragraph-properties fo:margin-left="0in" fo:margin-right="0in" fo:margin-top="0in" fo:margin-bottom="0.0835in" fo:line-height="100%" fo:text-align="justify" style:justify-single-word="false" fo:orphans="2" fo:widows="2" fo:text-indent="0in" style:auto-text-indent="false" style:text-autospace="none" style:writing-mode="lr-tb"/>
      <style:text-properties style:font-name="Times New Roman1" fo:font-size="10pt" fo:font-weight="normal" style:font-size-asian="10pt" style:font-weight-asian="normal" style:font-size-complex="10pt" style:font-weight-complex="normal"/>
    </style:style>
    <style:style style:name="P24" style:family="paragraph" style:parent-style-name="Abstract">
      <style:paragraph-properties fo:margin-top="0in" fo:margin-bottom="0in" fo:text-align="center" style:justify-single-word="false"/>
      <style:text-properties fo:font-size="10pt" fo:font-style="normal" style:font-size-asian="10pt" style:font-style-asian="normal" style:font-size-complex="10pt" style:font-style-complex="normal"/>
    </style:style>
    <style:style style:name="P25" style:family="paragraph" style:parent-style-name="Abstract">
      <style:paragraph-properties fo:margin-top="0in" fo:margin-bottom="0in" fo:text-align="center" style:justify-single-word="false"/>
      <style:text-properties fo:color="#000000" fo:font-size="12pt" fo:font-style="normal" style:font-size-asian="12pt" style:font-style-asian="normal" style:font-size-complex="12pt" style:font-style-complex="normal"/>
    </style:style>
    <style:style style:name="P26" style:family="paragraph" style:parent-style-name="Text_20_body">
      <style:paragraph-properties fo:margin-top="0in" fo:margin-bottom="0in" fo:line-height="100%" fo:text-align="justify" style:justify-single-word="false"/>
      <style:text-properties fo:font-size="10pt" style:font-size-asian="10pt" style:font-size-complex="10pt"/>
    </style:style>
    <style:style style:name="P27" style:family="paragraph" style:parent-style-name="Text_20_body">
      <style:paragraph-properties fo:margin-top="0in" fo:margin-bottom="0in" fo:line-height="100%" fo:text-align="justify" style:justify-single-word="false"/>
    </style:style>
    <style:style style:name="P28" style:family="paragraph" style:parent-style-name="Text_20_body">
      <style:paragraph-properties fo:margin-top="0in" fo:margin-bottom="0in" fo:line-height="100%" fo:text-align="center" style:justify-single-word="false"/>
      <style:text-properties fo:font-size="12pt" fo:font-weight="bold" style:font-size-asian="12pt" style:font-weight-asian="bold" style:font-size-complex="12pt" style:font-weight-complex="bold"/>
    </style:style>
    <style:style style:name="P29" style:family="paragraph" style:parent-style-name="Text_20_body">
      <style:paragraph-properties fo:margin-top="0in" fo:margin-bottom="0in" fo:line-height="100%" fo:text-align="justify" style:justify-single-word="false"/>
      <style:text-properties fo:font-size="12pt" fo:font-weight="bold" style:font-size-asian="12pt" style:font-weight-asian="bold" style:font-size-complex="12pt" style:font-weight-complex="bold"/>
    </style:style>
    <style:style style:name="P30" style:family="paragraph" style:parent-style-name="Text_20_body">
      <style:paragraph-properties fo:margin-top="0in" fo:margin-bottom="0in" fo:line-height="100%" fo:text-align="justify" style:justify-single-word="false"/>
      <style:text-properties fo:font-size="12pt"/>
    </style:style>
    <style:style style:name="P31" style:family="paragraph" style:parent-style-name="Text_20_body">
      <style:paragraph-properties fo:margin-top="0in" fo:margin-bottom="0in" fo:line-height="100%" fo:text-align="justify" style:justify-single-word="false"/>
      <style:text-properties style:font-name="Times New Roman1" fo:font-size="10pt" style:font-size-asian="10pt" style:font-size-complex="10pt"/>
    </style:style>
    <style:style style:name="P32" style:family="paragraph" style:parent-style-name="Text_20_body">
      <style:paragraph-properties fo:margin-top="0in" fo:margin-bottom="0in" fo:line-height="100%" fo:text-align="center" style:justify-single-word="false"/>
      <style:text-properties style:font-name="Times New Roman2" fo:font-size="10pt" style:font-size-asian="10pt" style:font-size-complex="10pt"/>
    </style:style>
    <style:style style:name="P33" style:family="paragraph" style:parent-style-name="Text_20_body">
      <style:paragraph-properties fo:margin-top="0in" fo:margin-bottom="0in" fo:line-height="100%" fo:text-align="justify" style:justify-single-word="false"/>
      <style:text-properties style:font-name="Times New Roman2" fo:font-size="10pt" style:font-size-asian="10pt" style:font-size-complex="10pt"/>
    </style:style>
    <style:style style:name="P34" style:family="paragraph" style:parent-style-name="Text_20_body">
      <style:paragraph-properties fo:margin-top="0in" fo:margin-bottom="0in" fo:line-height="100%" fo:text-align="justify" style:justify-single-word="false"/>
      <style:text-properties fo:color="#000000" style:font-name="Times New Roman" fo:font-size="10pt"/>
    </style:style>
    <style:style style:name="P35" style:family="paragraph" style:parent-style-name="Authors">
      <style:paragraph-properties fo:margin-top="0in" fo:margin-bottom="0in"/>
    </style:style>
    <style:style style:name="P36" style:family="paragraph" style:parent-style-name="Table_20_Contents">
      <style:paragraph-properties fo:margin-top="0in" fo:margin-bottom="0in" fo:line-height="100%" fo:text-align="center" style:justify-single-word="false" fo:padding-left="0in" fo:padding-right="0in" fo:padding-top="0.0193in" fo:padding-bottom="0.0193in" fo:border-left="none" fo:border-right="none" fo:border-top="0.0138in solid #000000" fo:border-bottom="0.0138in solid #000000"/>
      <style:text-properties fo:color="#000000" style:font-name="Times New Roman1" fo:font-size="10pt" fo:font-weight="bold" style:font-size-asian="10pt" style:font-size-complex="10pt"/>
    </style:style>
    <style:style style:name="P37" style:family="paragraph" style:parent-style-name="Table_20_Contents">
      <style:paragraph-properties fo:margin-top="0in" fo:margin-bottom="0in" fo:text-align="center" style:justify-single-word="false" fo:padding-left="0in" fo:padding-right="0in" fo:padding-top="0.0193in" fo:padding-bottom="0.0193in" fo:border-left="none" fo:border-right="none" fo:border-top="0.0138in solid #000000" fo:border-bottom="0.0138in solid #000000"/>
      <style:text-properties fo:font-size="10pt" fo:language="en" fo:country="GB" fo:font-weight="bold"/>
    </style:style>
    <style:style style:name="P38" style:family="paragraph" style:parent-style-name="Table_20_Contents">
      <style:paragraph-properties fo:margin-top="0in" fo:margin-bottom="0in" fo:text-align="start" style:justify-single-word="false" fo:padding-left="0in" fo:padding-right="0in" fo:padding-top="0.0193in" fo:padding-bottom="0.0193in" fo:border-left="none" fo:border-right="none" fo:border-top="0.0138in solid #000000" fo:border-bottom="0.0138in solid #000000"/>
      <style:text-properties fo:font-size="10pt" fo:language="en" fo:country="GB" fo:font-weight="bold"/>
    </style:style>
    <style:style style:name="P39" style:family="paragraph" style:parent-style-name="Table_20_Contents">
      <style:paragraph-properties fo:margin-top="0in" fo:margin-bottom="0in" fo:line-height="100%" fo:text-align="center" style:justify-single-word="false" fo:padding-left="0in" fo:padding-right="0in" fo:padding-top="0in" fo:padding-bottom="0.0193in" fo:border-left="none" fo:border-right="none" fo:border-top="none" fo:border-bottom="0.0138in solid #000000"/>
      <style:text-properties fo:color="#000000" style:font-name="Times New Roman1" fo:font-size="10pt" style:font-size-asian="10pt" style:font-size-complex="10pt"/>
    </style:style>
    <style:style style:name="P40" style:family="paragraph" style:parent-style-name="Table_20_Contents">
      <style:paragraph-properties fo:margin-top="0in" fo:margin-bottom="0in" fo:line-height="100%" fo:text-align="center" style:justify-single-word="false" fo:padding-left="0in" fo:padding-right="0in" fo:padding-top="0in" fo:padding-bottom="0.0193in" fo:border-left="none" fo:border-right="none" fo:border-top="none" fo:border-bottom="0.0138in solid #000000"/>
      <style:text-properties fo:font-size="10pt"/>
    </style:style>
    <style:style style:name="P41" style:family="paragraph" style:parent-style-name="Table_20_Contents">
      <style:paragraph-properties fo:margin-top="0in" fo:margin-bottom="0in" fo:text-align="center" style:justify-single-word="false" fo:padding-left="0in" fo:padding-right="0in" fo:padding-top="0in" fo:padding-bottom="0.0193in" fo:border-left="none" fo:border-right="none" fo:border-top="none" fo:border-bottom="0.0138in solid #000000"/>
    </style:style>
    <style:style style:name="P42" style:family="paragraph" style:parent-style-name="Table_20_Contents">
      <style:paragraph-properties fo:margin-top="0in" fo:margin-bottom="0in" fo:line-height="100%" fo:text-align="center" style:justify-single-word="false" fo:padding-left="0in" fo:padding-right="0in" fo:padding-top="0in" fo:padding-bottom="0.0193in" fo:border-left="none" fo:border-right="none" fo:border-top="none" fo:border-bottom="0.0138in solid #000000"/>
    </style:style>
    <style:style style:name="P43" style:family="paragraph" style:parent-style-name="Table_20_Contents">
      <style:paragraph-properties fo:margin-top="0in" fo:margin-bottom="0in" fo:line-height="100%" fo:text-align="center" style:justify-single-word="false" fo:padding="0in" fo:border="none"/>
      <style:text-properties fo:color="#000000" style:font-name="Times New Roman1" fo:font-size="10pt" style:font-size-asian="10pt" style:font-size-complex="10pt"/>
    </style:style>
    <style:style style:name="P44" style:family="paragraph" style:parent-style-name="Table_20_Contents">
      <style:paragraph-properties fo:margin-top="0in" fo:margin-bottom="0in" fo:line-height="100%" fo:text-align="center" style:justify-single-word="false" fo:padding="0in" fo:border="none"/>
    </style:style>
    <style:style style:name="P45" style:family="paragraph" style:parent-style-name="Standard">
      <style:paragraph-properties fo:line-height="150%" fo:text-align="center" style:justify-single-word="false"/>
      <style:text-properties fo:font-size="12pt" fo:font-weight="bold" style:font-size-asian="12pt" style:font-weight-asian="bold" style:font-size-complex="12pt" style:font-weight-complex="bold"/>
    </style:style>
    <style:style style:name="P46" style:family="paragraph" style:parent-style-name="Standard">
      <style:paragraph-properties fo:text-align="center" style:justify-single-word="false"/>
    </style:style>
    <style:style style:name="P47" style:family="paragraph" style:parent-style-name="Text_20_body" style:master-page-name="">
      <style:paragraph-properties fo:margin-left="0.2291in" fo:margin-right="0in" fo:margin-top="0in" fo:margin-bottom="0in" fo:text-align="justify" style:justify-single-word="false" fo:orphans="2" fo:widows="2" fo:text-indent="-0.1772in" style:auto-text-indent="false" style:page-number="auto" style:text-autospace="none" style:writing-mode="lr-tb">
        <style:tab-stops>
          <style:tab-stop style:position="3.7709in"/>
        </style:tab-stops>
      </style:paragraph-properties>
    </style:style>
    <style:style style:name="P48" style:family="paragraph" style:parent-style-name="Text_20_body" style:master-page-name="">
      <style:paragraph-properties fo:margin-left="0.25in" fo:margin-right="0in" fo:margin-top="0in" fo:margin-bottom="0in" fo:text-align="justify" style:justify-single-word="false" fo:orphans="2" fo:widows="2" fo:text-indent="-0.1874in" style:auto-text-indent="false" style:page-number="auto" style:text-autospace="none" style:writing-mode="lr-tb">
        <style:tab-stops>
          <style:tab-stop style:position="3.8335in"/>
        </style:tab-stops>
      </style:paragraph-properties>
    </style:style>
    <style:style style:name="P49" style:family="paragraph" style:parent-style-name="Text_20_body" style:master-page-name="">
      <style:paragraph-properties fo:margin-left="0.2709in" fo:margin-right="0in" fo:margin-top="0in" fo:margin-bottom="0.0835in" fo:line-height="100%" fo:text-align="justify" style:justify-single-word="false" fo:orphans="2" fo:widows="2" fo:text-indent="0in" style:auto-text-indent="false" style:page-number="auto" style:text-autospace="none" style:writing-mode="lr-tb"/>
      <style:text-properties style:font-name="Times New Roman1" fo:font-size="10pt" style:font-size-asian="10pt" style:font-size-complex="10pt"/>
    </style:style>
    <style:style style:name="P50" style:family="paragraph" style:parent-style-name="Text_20_body">
      <style:paragraph-properties fo:margin-left="0.2709in" fo:margin-right="0in" fo:margin-top="0in" fo:margin-bottom="0in" fo:line-height="100%" fo:text-align="start" style:justify-single-word="false" fo:orphans="2" fo:widows="2" fo:text-indent="0in" style:auto-text-indent="false" style:text-autospace="none" style:writing-mode="lr-tb"/>
      <style:text-properties style:font-name="Times New Roman1" fo:font-size="10pt" fo:font-weight="bold" style:font-size-asian="10pt" style:font-weight-asian="bold" style:font-size-complex="10pt" style:font-weight-complex="bold"/>
    </style:style>
    <style:style style:name="P51" style:family="paragraph" style:parent-style-name="Text_20_body" style:master-page-name="">
      <style:paragraph-properties fo:margin-left="0.4898in" fo:margin-right="0in" fo:margin-top="0in" fo:margin-bottom="0.0835in" fo:line-height="100%" fo:text-align="justify" style:justify-single-word="false" fo:orphans="2" fo:widows="2" fo:text-indent="-0.198in" style:auto-text-indent="false" style:page-number="auto" style:text-autospace="none" style:writing-mode="lr-tb"/>
      <style:text-properties style:font-name="Times New Roman1" fo:font-size="10pt" style:font-size-asian="10pt" style:font-size-complex="10pt"/>
    </style:style>
    <style:style style:name="P52" style:family="paragraph" style:parent-style-name="Text_20_body" style:master-page-name="">
      <style:paragraph-properties fo:margin-left="0.302in" fo:margin-right="0in" fo:margin-top="0in" fo:margin-bottom="0.0835in" fo:line-height="115%" fo:text-align="justify" style:justify-single-word="false" fo:orphans="2" fo:widows="2" fo:text-indent="-0.0209in" style:auto-text-indent="false" style:page-number="auto" style:text-autospace="none" style:writing-mode="lr-tb"/>
      <style:text-properties fo:color="#000000" style:font-name="Times New Roman1" fo:font-size="10pt" fo:font-weight="bold" style:font-weight-asian="bold" style:font-weight-complex="bold"/>
    </style:style>
    <style:style style:name="P53" style:family="paragraph" style:parent-style-name="Text_20_body">
      <style:paragraph-properties fo:margin-left="0.302in" fo:margin-right="0in" fo:margin-top="0in" fo:margin-bottom="0.0835in" fo:line-height="100%" fo:text-align="justify" style:justify-single-word="false" fo:orphans="2" fo:widows="2" fo:text-indent="-0.0209in" style:auto-text-indent="false" style:text-autospace="none" style:writing-mode="lr-tb"/>
      <style:text-properties fo:color="#000000" style:font-name="Times New Roman1" fo:font-size="10pt" fo:font-weight="normal" style:font-size-asian="10pt" style:font-weight-asian="normal" style:font-size-complex="10pt" style:font-weight-complex="normal"/>
    </style:style>
    <style:style style:name="P54" style:family="paragraph" style:parent-style-name="Text_20_body">
      <style:paragraph-properties fo:margin-left="0.4583in" fo:margin-right="0in" fo:margin-top="0in" fo:margin-bottom="0in" fo:line-height="100%" fo:text-align="center" style:justify-single-word="false" fo:orphans="2" fo:widows="2" fo:text-indent="-0.1874in" style:auto-text-indent="false" style:text-autospace="none" style:writing-mode="lr-tb">
        <style:tab-stops>
          <style:tab-stop style:position="3.8437in"/>
        </style:tab-stops>
      </style:paragraph-properties>
      <style:text-properties style:font-name="Times New Roman1" fo:font-size="10pt" style:font-size-asian="10pt" style:font-size-complex="10pt"/>
    </style:style>
    <style:style style:name="P55" style:family="paragraph" style:parent-style-name="Text_20_body">
      <style:paragraph-properties fo:margin-left="0.1972in" fo:margin-right="0in" fo:margin-top="0in" fo:margin-bottom="0in" fo:line-height="100%" fo:text-indent="0in" style:auto-text-indent="false"/>
      <style:text-properties style:font-name="Times New Roman1" fo:font-size="10pt" style:font-size-asian="10pt" style:font-size-complex="10pt"/>
    </style:style>
    <style:style style:name="P56" style:family="paragraph" style:parent-style-name="Text_20_body">
      <style:paragraph-properties fo:margin-left="0.1972in" fo:margin-right="0in" fo:margin-top="0in" fo:margin-bottom="0in" fo:line-height="100%" fo:text-indent="0in" style:auto-text-indent="false"/>
      <style:text-properties fo:font-size="10pt" style:font-size-asian="10pt" style:font-size-complex="10pt"/>
    </style:style>
    <style:style style:name="P57" style:family="paragraph" style:parent-style-name="Text_20_body" style:master-page-name="">
      <style:paragraph-properties fo:margin-left="0.1563in" fo:margin-right="0in" fo:margin-top="0in" fo:margin-bottom="0in" fo:line-height="100%" fo:text-align="start" style:justify-single-word="false" fo:orphans="2" fo:widows="2" fo:text-indent="0in" style:auto-text-indent="false" style:page-number="auto" style:text-autospace="none" style:writing-mode="lr-tb">
        <style:tab-stops>
          <style:tab-stop style:position="3.8437in"/>
        </style:tab-stops>
      </style:paragraph-properties>
      <style:text-properties style:font-name="Times New Roman1" fo:font-size="10pt" style:font-size-asian="10pt" style:font-size-complex="10pt"/>
    </style:style>
    <style:style style:name="P58" style:family="paragraph" style:parent-style-name="Standard">
      <style:paragraph-properties fo:margin-left="0.3937in" fo:margin-right="0in" fo:margin-top="0in" fo:margin-bottom="0in" fo:line-height="100%" fo:text-align="justify" style:justify-single-word="false" fo:text-indent="-0.3937in" style:auto-text-indent="false"/>
      <style:text-properties fo:font-size="10pt" style:font-size-asian="10pt" style:font-size-complex="10pt"/>
    </style:style>
    <style:style style:name="P59" style:family="paragraph" style:parent-style-name="Standard">
      <style:paragraph-properties fo:margin-left="0in" fo:margin-right="-0.2291in" fo:margin-top="0in" fo:margin-bottom="0in" fo:line-height="100%" fo:text-align="center" style:justify-single-word="false" fo:orphans="2" fo:widows="2" fo:text-indent="0in" style:auto-text-indent="false" style:text-autospace="none" style:writing-mode="lr-tb"/>
      <style:text-properties fo:color="#ff6600" fo:font-size="16pt" fo:font-style="normal" fo:font-weight="normal" style:font-size-asian="16pt" style:font-style-asian="normal" style:font-weight-asian="normal" style:font-size-complex="16pt" style:font-style-complex="normal" style:font-weight-complex="normal"/>
    </style:style>
    <style:style style:name="P60" style:family="paragraph" style:parent-style-name="Text_20_body">
      <style:paragraph-properties fo:margin-left="0in" fo:margin-right="-0.2291in" fo:margin-top="0in" fo:margin-bottom="0in" fo:line-height="100%" fo:text-align="center" style:justify-single-word="false" fo:orphans="2" fo:widows="2" fo:text-indent="0in" style:auto-text-indent="false" style:text-autospace="none" style:writing-mode="lr-tb"/>
      <style:text-properties fo:font-variant="normal" fo:text-transform="none" fo:color="#000000" style:font-name="Times New Roman2" fo:font-size="16pt" fo:letter-spacing="normal" fo:font-style="italic" fo:font-weight="normal" style:font-size-asian="16pt" style:font-style-asian="italic" style:font-weight-asian="normal" style:font-size-complex="16pt" style:font-style-complex="italic" style:font-weight-complex="normal"/>
    </style:style>
    <style:style style:name="P61" style:family="paragraph" style:parent-style-name="Text_20_body" style:master-page-name="">
      <style:paragraph-properties fo:margin-left="0in" fo:margin-right="-0.2291in" fo:margin-top="0in" fo:margin-bottom="0in" fo:line-height="100%" fo:text-align="center" style:justify-single-word="false" fo:orphans="2" fo:widows="2" fo:text-indent="0in" style:auto-text-indent="false" style:page-number="auto" style:text-autospace="none" style:writing-mode="lr-tb"/>
      <style:text-properties style:font-name="Times New Roman2"/>
    </style:style>
    <style:style style:name="P62" style:family="paragraph" style:parent-style-name="Text_20_body">
      <style:paragraph-properties fo:margin-left="0in" fo:margin-right="0.0102in" fo:margin-top="0.0138in" fo:margin-bottom="0in" fo:line-height="100%" fo:text-align="justify" style:justify-single-word="false" fo:orphans="2" fo:widows="2" fo:text-indent="0in" style:auto-text-indent="false" style:text-autospace="none" style:writing-mode="lr-tb"/>
      <style:text-properties fo:font-variant="normal" fo:text-transform="none" fo:color="#000000" style:font-name="Times New Roman" fo:font-size="10pt" fo:letter-spacing="normal" fo:language="sv" fo:country="SE" fo:font-style="italic" fo:font-weight="normal" style:font-size-asian="10pt" style:font-style-asian="italic" style:font-weight-asian="normal" style:font-size-complex="10pt" style:font-style-complex="italic" style:font-weight-complex="normal"/>
    </style:style>
    <style:style style:name="P63" style:family="paragraph" style:parent-style-name="Text_20_body">
      <style:paragraph-properties fo:margin-left="0.8335in" fo:margin-right="0in" fo:margin-top="0in" fo:margin-bottom="0in" fo:line-height="100%" fo:text-align="justify" style:justify-single-word="false" fo:orphans="2" fo:widows="2" fo:text-indent="-0.8437in" style:auto-text-indent="false" style:text-autospace="none" style:writing-mode="lr-tb"/>
      <style:text-properties fo:color="#000000" fo:font-size="10pt" fo:language="sv" fo:country="SE" fo:font-weight="normal" style:font-size-asian="10pt" style:font-weight-asian="normal" style:font-size-complex="10pt" style:font-weight-complex="normal"/>
    </style:style>
    <style:style style:name="P64" style:family="paragraph" style:parent-style-name="IndexTerms" style:master-page-name="">
      <style:paragraph-properties fo:margin-left="0.698in" fo:margin-right="0.1772in" fo:margin-top="0in" fo:margin-bottom="0in" fo:line-height="100%" fo:text-align="justify" style:justify-single-word="false" fo:orphans="2" fo:widows="2" fo:text-indent="-0.698in" style:auto-text-indent="false" style:page-number="auto" style:text-autospace="none" style:writing-mode="lr-tb"/>
      <style:text-properties fo:color="#000000" style:font-name="Times New Roman" fo:font-size="10pt" fo:font-style="italic" style:font-size-asian="10pt" style:font-style-asian="italic" style:font-size-complex="10pt" style:font-style-complex="italic"/>
    </style:style>
    <style:style style:name="P65" style:family="paragraph" style:parent-style-name="Text_20_body" style:master-page-name="">
      <style:paragraph-properties fo:margin-left="0.2811in" fo:margin-right="0in" fo:margin-top="0in" fo:margin-bottom="0in" fo:line-height="115%" fo:text-align="justify" style:justify-single-word="false" fo:orphans="2" fo:widows="2" fo:text-indent="-0.198in" style:auto-text-indent="false" style:page-number="auto" style:text-autospace="none" style:writing-mode="lr-tb">
        <style:tab-stops>
          <style:tab-stop style:position="3.6665in"/>
          <style:tab-stop style:position="3.8335in"/>
        </style:tab-stops>
      </style:paragraph-properties>
    </style:style>
    <style:style style:name="P66" style:family="paragraph" style:parent-style-name="Text" style:master-page-name="">
      <style:paragraph-properties fo:margin-left="0.4063in" fo:margin-right="0in" fo:margin-top="0in" fo:margin-bottom="0in" fo:line-height="100%" fo:text-align="justify" style:justify-single-word="false" fo:orphans="0" fo:widows="0" fo:text-indent="-0.3957in" style:auto-text-indent="false" style:page-number="auto" style:text-autospace="none" style:writing-mode="lr-tb"/>
      <style:text-properties style:font-name="Times New Roman" fo:font-size="12pt" fo:language="id" fo:country="ID" fo:font-weight="normal" style:font-size-asian="12pt" style:font-weight-asian="normal" style:font-size-complex="12pt" style:font-weight-complex="normal"/>
    </style:style>
    <style:style style:name="P67" style:family="paragraph" style:parent-style-name="Text_20_body" style:master-page-name="">
      <style:paragraph-properties fo:margin-left="0.5311in" fo:margin-right="0in" fo:margin-top="0in" fo:margin-bottom="0.0835in" fo:line-height="100%" fo:orphans="2" fo:widows="2" fo:text-indent="-0.2189in" style:auto-text-indent="false" style:page-number="auto" style:text-autospace="none" style:writing-mode="lr-tb"/>
      <style:text-properties fo:font-size="10pt" fo:font-weight="normal" style:font-size-asian="10pt" style:font-weight-asian="normal" style:font-size-complex="10pt" style:font-weight-complex="normal"/>
    </style:style>
    <style:style style:name="P68" style:family="paragraph" style:parent-style-name="Text_20_body" style:master-page-name="">
      <style:paragraph-properties fo:margin-left="0.6252in" fo:margin-right="0in" fo:margin-top="0in" fo:margin-bottom="0.0835in" fo:line-height="100%" fo:orphans="2" fo:widows="2" fo:text-indent="-0.3228in" style:auto-text-indent="false" style:page-number="auto" style:text-autospace="none" style:writing-mode="lr-tb"/>
      <style:text-properties fo:font-size="10pt" fo:font-weight="normal" style:font-size-asian="10pt" style:font-weight-asian="normal" style:font-size-complex="10pt" style:font-weight-complex="normal"/>
    </style:style>
    <style:style style:name="P69" style:family="paragraph" style:parent-style-name="Text_20_body">
      <style:paragraph-properties fo:margin-left="-0.0071in" fo:margin-right="0in" fo:margin-top="0in" fo:margin-bottom="0in" fo:line-height="100%" fo:text-align="justify" style:justify-single-word="false" fo:text-indent="0.1409in" style:auto-text-indent="false">
        <style:tab-stops>
          <style:tab-stop style:position="0.25in"/>
        </style:tab-stops>
      </style:paragraph-properties>
      <style:text-properties fo:color="#000000" style:font-name="Times New Roman1" fo:font-size="10pt" fo:language="id" fo:country="ID" style:font-size-asian="10pt" style:font-size-complex="10pt"/>
    </style:style>
    <style:style style:name="P70" style:family="paragraph" style:parent-style-name="Text_20_body">
      <style:paragraph-properties fo:margin-left="0in" fo:margin-right="0in" fo:margin-top="0in" fo:margin-bottom="0in" fo:line-height="100%" fo:text-align="justify" style:justify-single-word="false" fo:orphans="2" fo:widows="2" fo:text-indent="0.1984in" style:auto-text-indent="false" style:text-autospace="none" style:writing-mode="lr-tb"/>
      <style:text-properties style:font-name="Times New Roman1" fo:font-size="10pt" style:font-size-asian="10pt" style:font-size-complex="10pt"/>
    </style:style>
    <style:style style:name="P71" style:family="paragraph" style:parent-style-name="Text">
      <style:paragraph-properties fo:margin-left="0in" fo:margin-right="0in" fo:margin-top="0in" fo:margin-bottom="0in" fo:line-height="150%" fo:text-align="center" style:justify-single-word="false" fo:orphans="0" fo:widows="0" fo:text-indent="-0.0098in" style:auto-text-indent="false" style:text-autospace="none" style:writing-mode="lr-tb"/>
      <style:text-properties style:font-name="Times New Roman1" fo:font-size="10pt" fo:language="id" fo:country="ID" fo:font-weight="bold" style:font-size-asian="10pt" style:font-weight-asian="bold" style:font-size-complex="10pt" style:font-weight-complex="bold"/>
    </style:style>
    <style:style style:name="P72" style:family="paragraph" style:parent-style-name="Text" style:master-page-name="">
      <style:paragraph-properties fo:margin-left="0.389in" fo:margin-right="0in" fo:margin-top="0in" fo:margin-bottom="0in" fo:line-height="100%" fo:text-align="justify" style:justify-single-word="false" fo:orphans="0" fo:widows="0" fo:text-indent="-0.4008in" style:auto-text-indent="false" style:page-number="auto" style:text-autospace="none" style:writing-mode="lr-tb"/>
      <style:text-properties style:font-name="Times New Roman1" fo:font-size="10pt" fo:language="id" fo:country="ID" fo:font-weight="bold" style:font-size-asian="10pt" style:font-weight-asian="bold" style:font-size-complex="10pt" style:font-weight-complex="bold"/>
    </style:style>
    <style:style style:name="P73" style:family="paragraph" style:parent-style-name="Standard" style:master-page-name="Standard">
      <style:paragraph-properties fo:line-height="150%" fo:text-align="center" style:justify-single-word="false" style:page-number="auto"/>
      <style:text-properties fo:font-size="12pt" fo:font-weight="bold" style:font-size-asian="12pt" style:font-weight-asian="bold" style:font-size-complex="12pt" style:font-weight-complex="bold"/>
    </style:style>
    <style:style style:name="P74" style:family="paragraph" style:parent-style-name="Standard" style:master-page-name="Standard">
      <style:paragraph-properties fo:line-height="150%" fo:text-align="center" style:justify-single-word="false" style:page-number="auto" fo:break-before="page"/>
    </style:style>
    <style:style style:name="P75" style:family="paragraph" style:parent-style-name="Standard" style:list-style-name="L3">
      <style:paragraph-properties fo:margin-top="0in" fo:margin-bottom="0in" fo:line-height="100%" fo:text-align="center" style:justify-single-word="false" fo:orphans="2" fo:widows="2" style:text-autospace="none" style:writing-mode="lr-tb">
        <style:tab-stops>
          <style:tab-stop style:position="0.1984in"/>
        </style:tab-stops>
      </style:paragraph-properties>
      <style:text-properties style:font-name="Times New Roman1" fo:font-size="10pt" fo:language="id" fo:country="ID" style:font-size-asian="10pt" style:font-size-complex="10pt"/>
    </style:style>
    <style:style style:name="P76" style:family="paragraph" style:parent-style-name="Standard" style:list-style-name="L3">
      <style:paragraph-properties fo:margin-left="0.1972in" fo:margin-right="0in" fo:margin-top="0in" fo:margin-bottom="0in" fo:line-height="100%" fo:text-align="center" style:justify-single-word="false" fo:orphans="2" fo:widows="2" fo:text-indent="0in" style:auto-text-indent="false" style:text-autospace="none" style:writing-mode="lr-tb">
        <style:tab-stops>
          <style:tab-stop style:position="0.1984in"/>
        </style:tab-stops>
      </style:paragraph-properties>
      <style:text-properties style:font-name="Times New Roman1" fo:font-size="10pt" fo:language="id" fo:country="ID" style:font-size-asian="10pt" style:font-size-complex="10pt"/>
    </style:style>
    <style:style style:name="P77" style:family="paragraph" style:parent-style-name="Text_20_body" style:list-style-name="L1" style:master-page-name="">
      <style:paragraph-properties fo:margin-top="0in" fo:margin-bottom="0in" fo:orphans="2" fo:widows="2" style:page-number="auto" style:text-autospace="none" style:writing-mode="lr-tb">
        <style:tab-stops/>
      </style:paragraph-properties>
      <style:text-properties style:font-name="Times New Roman1" fo:font-size="10pt"/>
    </style:style>
    <style:style style:name="P78" style:family="paragraph" style:parent-style-name="Text_20_body" style:list-style-name="L1">
      <style:paragraph-properties fo:margin-top="0in" fo:margin-bottom="0in" fo:text-align="center" style:justify-single-word="false" fo:orphans="2" fo:widows="2" style:text-autospace="none" style:writing-mode="lr-tb">
        <style:tab-stops/>
      </style:paragraph-properties>
      <style:text-properties style:font-name="Times New Roman1" fo:font-size="10pt" fo:font-weight="bold" style:font-size-asian="10pt" style:font-weight-asian="bold" style:font-size-complex="10pt" style:font-weight-complex="bold"/>
    </style:style>
    <style:style style:name="P79" style:family="paragraph" style:parent-style-name="Text_20_body" style:list-style-name="L2" style:master-page-name="">
      <style:paragraph-properties fo:margin-left="0.4898in" fo:margin-right="0in" fo:margin-top="0in" fo:margin-bottom="0.0835in" fo:line-height="100%" fo:text-align="justify" style:justify-single-word="false" fo:orphans="2" fo:widows="2" fo:text-indent="-0.2291in" style:auto-text-indent="false" style:page-number="auto" style:text-autospace="none" style:writing-mode="lr-tb"/>
      <style:text-properties style:font-name="Times New Roman1" fo:font-size="10pt"/>
    </style:style>
    <style:style style:name="P80" style:family="paragraph" style:parent-style-name="Text_20_body" style:list-style-name="L4" style:master-page-name="">
      <style:paragraph-properties fo:margin-left="0.4583in" fo:margin-right="0in" fo:margin-top="0in" fo:margin-bottom="0in" fo:line-height="100%" fo:text-align="justify" style:justify-single-word="false" fo:orphans="2" fo:widows="2" fo:text-indent="-0.1874in" style:auto-text-indent="false" style:page-number="auto" style:text-autospace="none" style:writing-mode="lr-tb">
        <style:tab-stops>
          <style:tab-stop style:position="3.8437in"/>
        </style:tab-stops>
      </style:paragraph-properties>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81" style:family="paragraph" style:parent-style-name="Text_20_body" style:list-style-name="L4" style:master-page-name="">
      <style:paragraph-properties fo:margin-left="0.1043in" fo:margin-right="0in" fo:margin-top="0in" fo:margin-bottom="0in" fo:line-height="100%" fo:text-align="start" style:justify-single-word="false" fo:orphans="2" fo:widows="2" fo:text-indent="0in" style:auto-text-indent="false" style:page-number="auto" style:text-autospace="none" style:writing-mode="lr-tb">
        <style:tab-stops>
          <style:tab-stop style:position="3.8437in"/>
        </style:tab-stops>
      </style:paragraph-properties>
      <style:text-properties style:font-name="Times New Roman1" fo:font-size="10pt" style:font-size-asian="10pt" style:font-size-complex="10pt"/>
    </style:style>
    <style:style style:name="P82" style:family="paragraph" style:parent-style-name="Text_20_body" style:list-style-name="L4" style:master-page-name="">
      <style:paragraph-properties fo:margin-left="0.0626in" fo:margin-right="0in" fo:margin-top="0in" fo:margin-bottom="0in" fo:line-height="100%" fo:text-align="justify" style:justify-single-word="false" fo:orphans="2" fo:widows="2" fo:text-indent="-0.1146in" style:auto-text-indent="false" style:page-number="auto" style:text-autospace="none" style:writing-mode="lr-tb">
        <style:tab-stops>
          <style:tab-stop style:position="3.8437in"/>
        </style:tab-stops>
      </style:paragraph-properties>
      <style:text-properties style:font-name="Times New Roman1" fo:font-size="10pt" style:font-size-asian="10pt" style:font-size-complex="10pt"/>
    </style:style>
    <style:style style:name="P83" style:family="paragraph" style:parent-style-name="Text_20_body" style:list-style-name="L4">
      <style:paragraph-properties fo:margin-left="0.0626in" fo:margin-right="0in" fo:margin-top="0in" fo:margin-bottom="0in" fo:line-height="100%" fo:text-align="justify" style:justify-single-word="false" fo:orphans="2" fo:widows="2" fo:text-indent="-0.4374in" style:auto-text-indent="false" style:text-autospace="none" style:writing-mode="lr-tb">
        <style:tab-stops>
          <style:tab-stop style:position="3.8437in"/>
        </style:tab-stops>
      </style:paragraph-properties>
      <style:text-properties style:font-name="Times New Roman1" fo:font-size="10pt" style:font-size-asian="10pt" style:font-size-complex="10pt"/>
    </style:style>
    <style:style style:name="P84" style:family="paragraph" style:parent-style-name="Text_20_body" style:list-style-name="L4">
      <style:paragraph-properties fo:margin-left="0.0626in" fo:margin-right="0in" fo:margin-top="0in" fo:margin-bottom="0in" fo:line-height="100%" fo:text-align="center" style:justify-single-word="false" fo:orphans="2" fo:widows="2" fo:text-indent="-0.4374in" style:auto-text-indent="false" style:text-autospace="none" style:writing-mode="lr-tb">
        <style:tab-stops>
          <style:tab-stop style:position="3.8437in"/>
        </style:tab-stops>
      </style:paragraph-properties>
      <style:text-properties fo:font-size="10pt" style:font-size-asian="10pt" style:font-size-complex="10pt"/>
    </style:style>
    <style:style style:name="P85" style:family="paragraph" style:parent-style-name="Text_20_body" style:list-style-name="L5">
      <style:paragraph-properties fo:margin-left="0in" fo:margin-right="0in" fo:margin-top="0in" fo:margin-bottom="0in" fo:line-height="100%" fo:text-indent="0in" style:auto-text-indent="false"/>
      <style:text-properties style:font-name="Times New Roman1" fo:font-size="10pt" style:font-size-asian="10pt" style:font-size-complex="10pt"/>
    </style:style>
    <style:style style:name="P86" style:family="paragraph" style:parent-style-name="Text_20_body" style:list-style-name="L6">
      <style:paragraph-properties fo:margin-left="0.1972in" fo:margin-right="0in" fo:line-height="100%" fo:text-align="justify" style:justify-single-word="false" fo:text-indent="-0.1972in" style:auto-text-indent="false">
        <style:tab-stops>
          <style:tab-stop style:position="0.2063in"/>
        </style:tab-stops>
      </style:paragraph-properties>
      <style:text-properties fo:font-size="10pt" style:font-size-asian="10pt" style:font-size-complex="10pt"/>
    </style:style>
    <style:style style:name="P87" style:family="paragraph" style:parent-style-name="Text">
      <style:paragraph-properties fo:margin-left="0.389in" fo:margin-right="0in" fo:margin-top="0in" fo:margin-bottom="0in" fo:line-height="100%" fo:text-align="justify" style:justify-single-word="false" fo:orphans="0" fo:widows="0" fo:text-indent="-0.4008in" style:auto-text-indent="false" style:text-autospace="none" style:writing-mode="lr-tb"/>
      <style:text-properties style:font-name="Times New Roman1" fo:font-size="10pt" fo:language="en" fo:country="US" fo:font-weight="normal" style:font-size-asian="10pt" style:font-weight-asian="normal" style:font-size-complex="10pt" style:font-weight-complex="normal"/>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language="sv" fo:country="SE" fo:font-weight="normal" style:font-weight-asian="normal" style:font-weight-complex="normal"/>
    </style:style>
    <style:style style:name="T5" style:family="text">
      <style:text-properties fo:language="id" fo:country="ID"/>
    </style:style>
    <style:style style:name="T6" style:family="text">
      <style:text-properties fo:language="id" fo:country="ID" fo:font-style="italic"/>
    </style:style>
    <style:style style:name="T7" style:family="text">
      <style:text-properties fo:language="id" fo:country="ID" fo:font-style="italic" style:font-style-asian="italic" style:font-style-complex="italic"/>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fo:color="#000000" style:font-name="Times New Roman1" fo:font-size="10pt" fo:language="sv" fo:country="SE" style:font-size-asian="10pt" style:font-size-complex="10pt"/>
    </style:style>
    <style:style style:name="T11" style:family="text">
      <style:text-properties fo:color="#000000" style:font-name="Times New Roman1" fo:font-size="10pt" fo:language="en" fo:country="US" fo:font-style="normal"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2" style:family="text">
      <style:text-properties fo:color="#000000" style:font-name="Times New Roman1" fo:font-size="10pt" style:font-size-asian="10pt" style:font-size-complex="10pt"/>
    </style:style>
    <style:style style:name="T13" style:family="text">
      <style:text-properties fo:color="#000000" style:font-name="Times New Roman1" fo:font-size="10pt" fo:font-style="italic" style:font-size-asian="10pt" style:font-size-complex="10pt"/>
    </style:style>
    <style:style style:name="T14" style:family="text">
      <style:text-properties fo:color="#000000" style:font-name="Times New Roman1" fo:font-size="10pt" fo:language="id" fo:country="ID" fo:font-style="italic" style:font-size-asian="10pt" style:font-size-complex="10pt"/>
    </style:style>
    <style:style style:name="T15" style:family="text">
      <style:text-properties fo:color="#000000" style:font-name="Times New Roman1" fo:font-size="10pt" fo:font-style="normal" style:font-size-asian="10pt" style:font-style-asian="normal" style:font-size-complex="10pt" style:font-style-complex="normal"/>
    </style:style>
    <style:style style:name="T16" style:family="text">
      <style:text-properties fo:color="#000000" style:font-name="Times New Roman1" fo:font-size="12pt" fo:font-style="italic" style:font-size-asian="10pt" style:font-size-complex="10pt"/>
    </style:style>
    <style:style style:name="T17" style:family="text">
      <style:text-properties fo:color="#000000" style:font-name="Times New Roman" fo:font-size="10pt"/>
    </style:style>
    <style:style style:name="T18" style:family="text">
      <style:text-properties fo:color="#000000" fo:language="id" fo:country="ID" fo:font-style="normal" style:font-style-asian="normal" style:font-style-complex="normal"/>
    </style:style>
    <style:style style:name="T19" style:family="text">
      <style:text-properties fo:color="#000000" fo:language="id" fo:country="ID" fo:font-style="italic" style:font-style-asian="normal" style:font-style-complex="normal"/>
    </style:style>
    <style:style style:name="T20" style:family="text">
      <style:text-properties fo:color="#000000" style:font-name="Times New Roman2" fo:font-size="16pt" fo:language="id" fo:country="ID" fo:font-style="normal" fo:font-weight="bold" style:font-size-asian="16pt" style:font-style-asian="normal" style:font-weight-asian="bold" style:font-size-complex="16pt" style:font-style-complex="normal" style:font-weight-complex="bold"/>
    </style:style>
    <style:style style:name="T21" style:family="text">
      <style:text-properties fo:font-size="12pt" fo:font-weight="bold" style:font-size-asian="12pt" style:font-weight-asian="bold" style:font-size-complex="12pt" style:font-weight-complex="bold"/>
    </style:style>
    <style:style style:name="T22" style:family="text">
      <style:text-properties fo:font-size="10pt" fo:language="id" fo:country="ID" fo:font-style="italic" fo:font-weight="normal" style:font-size-asian="10pt" style:font-weight-asian="normal" style:font-size-complex="10pt" style:font-weight-complex="normal"/>
    </style:style>
    <style:style style:name="T23" style:family="text">
      <style:text-properties fo:font-size="10pt" fo:language="id" fo:country="ID" fo:font-weight="normal" style:font-size-asian="10pt" style:font-weight-asian="normal" style:font-size-complex="10pt" style:font-weight-complex="normal"/>
    </style:style>
    <style:style style:name="T24" style:family="text">
      <style:text-properties fo:font-size="10pt" fo:language="id" fo:country="ID" fo:font-style="normal" fo:font-weight="normal" style:font-size-asian="10pt" style:font-style-asian="normal" style:font-weight-asian="normal" style:font-size-complex="10pt" style:font-style-complex="normal" style:font-weight-complex="normal"/>
    </style:style>
    <style:style style:name="T25" style:family="text">
      <style:text-properties fo:font-size="10pt" fo:font-weight="normal" style:font-size-asian="10pt" style:font-weight-asian="normal" style:font-size-complex="10pt" style:font-weight-complex="normal"/>
    </style:style>
    <style:style style:name="T26" style:family="text">
      <style:text-properties fo:font-size="10pt" fo:language="en" fo:country="GB"/>
    </style:style>
    <style:style style:name="T27" style:family="text">
      <style:text-properties style:font-name="Times New Roman1"/>
    </style:style>
    <style:style style:name="T28" style:family="text">
      <style:text-properties style:font-name="Times New Roman1" fo:font-size="10pt"/>
    </style:style>
    <style:style style:name="T29" style:family="text">
      <style:text-properties style:font-name="Times New Roman1" fo:font-size="10pt" fo:language="en" fo:country="US" fo:font-style="italic" fo:font-weight="normal" style:font-size-asian="10pt" style:font-weight-asian="normal" style:font-size-complex="10pt" style:font-weight-complex="normal"/>
    </style:style>
    <style:style style:name="T30" style:family="text">
      <style:text-properties style:font-name="Times New Roman1" fo:font-size="10pt" fo:language="en" fo:country="US" fo:font-style="italic"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31" style:family="text">
      <style:text-properties style:font-name="Times New Roman1" fo:font-size="10pt" fo:language="en" fo:country="US" fo:font-style="italic" fo:font-weight="normal" fo:background-color="transparent"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32" style:family="text">
      <style:text-properties style:font-name="Times New Roman1" fo:font-size="10pt" fo:language="en" fo:country="US" fo:font-style="normal"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33" style:family="text">
      <style:text-properties style:font-name="Times New Roman1" fo:font-size="10pt" fo:language="en" fo:country="US" fo:font-style="normal" fo:font-weight="normal" style:font-size-asian="10pt" style:font-style-asian="normal" style:font-weight-asian="normal" style:font-size-complex="10pt" style:font-style-complex="normal" style:font-weight-complex="normal"/>
    </style:style>
    <style:style style:name="T34" style:family="text">
      <style:text-properties style:font-name="Times New Roman1" fo:font-size="10pt" fo:font-style="italic"/>
    </style:style>
    <style:style style:name="T35" style:family="text">
      <style:text-properties style:font-name="Times New Roman1" fo:font-size="10pt" fo:font-style="italic" style:font-style-asian="italic" style:font-style-complex="italic"/>
    </style:style>
    <style:style style:name="T36" style:family="text">
      <style:text-properties style:font-name="Times New Roman1" fo:font-size="10pt" fo:font-style="italic" style:font-size-asian="10pt" style:font-size-complex="10pt"/>
    </style:style>
    <style:style style:name="T37" style:family="text">
      <style:text-properties style:font-name="Times New Roman1" fo:font-size="10pt" fo:font-style="italic" style:font-size-asian="10pt" style:font-style-asian="italic" style:font-size-complex="10pt" style:font-style-complex="italic"/>
    </style:style>
    <style:style style:name="T38" style:family="text">
      <style:text-properties style:font-name="Times New Roman1" fo:font-size="10pt" fo:language="id" fo:country="ID" fo:font-style="normal" fo:font-weight="normal" style:font-size-asian="10pt" style:font-style-asian="normal" style:font-weight-asian="normal" style:font-size-complex="10pt" style:font-style-complex="normal" style:font-weight-complex="normal"/>
    </style:style>
    <style:style style:name="T39" style:family="text">
      <style:text-properties style:font-name="Times New Roman1" fo:font-size="10pt" fo:language="id" fo:country="ID" style:font-size-asian="10pt" style:font-size-complex="10pt"/>
    </style:style>
    <style:style style:name="T40" style:family="text">
      <style:text-properties style:font-name="Times New Roman1" fo:font-size="10pt" fo:language="id" fo:country="ID" fo:font-style="italic" style:font-size-asian="10pt" style:font-size-complex="10pt"/>
    </style:style>
    <style:style style:name="T41" style:family="text">
      <style:text-properties style:font-name="Times New Roman1" fo:font-size="10pt" style:font-size-asian="10pt" style:font-size-complex="10pt"/>
    </style:style>
    <style:style style:name="T42" style:family="text">
      <style:text-properties style:font-name="Times New Roman1" fo:font-size="10pt" fo:font-style="normal" style:font-size-asian="10pt" style:font-style-asian="normal" style:font-size-complex="10pt" style:font-style-complex="normal"/>
    </style:style>
    <style:style style:name="T43" style:family="text">
      <style:text-properties style:font-name="Times New Roman1" fo:language="id" fo:country="ID"/>
    </style:style>
    <style:style style:name="T44" style:family="text">
      <style:text-properties style:font-name="Times New Roman1" fo:language="id" fo:country="ID" style:font-size-asian="10pt" style:font-size-complex="10pt"/>
    </style:style>
    <style:style style:name="T45" style:family="text">
      <style:text-properties style:font-name="Times New Roman1" fo:language="id" fo:country="ID" fo:font-style="italic"/>
    </style:style>
    <style:style style:name="T46" style:family="text">
      <style:text-properties style:font-name="Times New Roman1" fo:font-style="italic"/>
    </style:style>
    <style:style style:name="T47" style:family="text">
      <style:text-properties style:font-name="Times New Roman1" fo:font-size="12pt" style:font-size-asian="10pt" style:font-size-complex="10pt"/>
    </style:style>
    <style:style style:name="T48" style:family="text">
      <style:text-properties style:font-name="Times New Roman1" fo:font-size="12pt" fo:language="id" fo:country="ID"/>
    </style:style>
    <style:style style:name="T49" style:family="text">
      <style:text-properties style:font-name="Times New Roman1" fo:language="en" fo:country="US" fo:font-style="italic" fo:background-color="transparent" style:font-name-asian="Times New Roman" style:font-style-asian="italic" style:font-name-complex="Times New Roman" style:language-complex="ar" style:country-complex="SA" style:font-style-complex="italic"/>
    </style:style>
    <style:style style:name="T50" style:family="text">
      <style:text-properties style:font-name="Times New Roman1" fo:language="en" fo:country="US" fo:font-style="normal" fo:font-weight="bold" fo:background-color="transparent" style:font-name-asian="Times New Roman" style:font-style-asian="normal" style:font-weight-asian="bold" style:font-name-complex="Times New Roman" style:language-complex="ar" style:country-complex="SA" style:font-style-complex="normal" style:font-weight-complex="bold"/>
    </style:style>
    <style:style style:name="T51" style:family="text">
      <style:text-properties style:font-name="Times New Roman1" fo:language="en" fo:country="US" fo:font-style="normal" fo:background-color="transparent" style:font-name-asian="Times New Roman" style:font-style-asian="normal" style:font-name-complex="Times New Roman" style:language-complex="ar" style:country-complex="SA" style:font-style-complex="normal"/>
    </style:style>
    <style:style style:name="T52" style:family="text">
      <style:text-properties style:font-name="Times New Roman1" style:font-size-asian="10pt" style:font-size-complex="10pt"/>
    </style:style>
    <style:style style:name="T53" style:family="text">
      <style:text-properties style:font-name="Times New Roman"/>
    </style:style>
    <style:style style:name="T54" style:family="text">
      <style:text-properties style:font-name="Times New Roman" fo:font-size="10pt"/>
    </style:style>
    <style:style style:name="T55" style:family="text">
      <style:text-properties style:font-name="Times New Roman" fo:font-size="10pt" fo:font-style="italic"/>
    </style:style>
    <style:style style:name="T56" style:family="text">
      <style:text-properties style:font-name="Times New Roman" fo:language="sv" fo:country="SE"/>
    </style:style>
    <style:style style:name="T57" style:family="text">
      <style:text-properties style:font-name="Times New Roman" fo:font-size="11pt" fo:language="en" fo:country="US"/>
    </style:style>
    <style:style style:name="T58" style:family="text">
      <style:text-properties fo:font-variant="normal" fo:text-transform="none"/>
    </style:style>
    <style:style style:name="T59" style:family="text">
      <style:text-properties fo:font-variant="normal" fo:text-transform="none" style:font-name="Times New Roman1" fo:font-size="10pt"/>
    </style:style>
    <style:style style:name="T60" style:family="text">
      <style:text-properties fo:font-variant="normal" fo:text-transform="none" style:font-name="Times New Roman1" fo:font-size="10pt" style:font-size-asian="10pt" style:font-size-complex="10pt"/>
    </style:style>
    <style:style style:name="T61" style:family="text">
      <style:text-properties fo:font-variant="normal" fo:text-transform="none" style:font-name="Times New Roman1" fo:language="id" fo:country="ID"/>
    </style:style>
    <style:style style:name="T62" style:family="text">
      <style:text-properties fo:font-variant="normal" fo:text-transform="none" fo:color="#000000" fo:font-size="16pt" fo:letter-spacing="normal" fo:font-style="normal" fo:font-weight="normal" style:font-size-asian="16pt" style:font-weight-asian="normal" style:font-size-complex="16pt" style:font-weight-complex="normal"/>
    </style:style>
    <style:style style:name="T63" style:family="text">
      <style:text-properties fo:font-variant="normal" fo:text-transform="none" fo:color="#000000" fo:font-size="16pt" fo:letter-spacing="normal" fo:font-style="italic" fo:font-weight="normal" style:font-weight-asian="normal" style:font-weight-complex="normal"/>
    </style:style>
    <style:style style:name="T64" style:family="text">
      <style:text-properties fo:font-variant="normal" fo:text-transform="none" fo:color="#000000" fo:font-size="16pt" fo:letter-spacing="normal" fo:font-style="italic" fo:font-weight="normal" style:font-size-asian="16pt" style:font-style-asian="italic" style:font-weight-asian="normal" style:font-size-complex="16pt" style:font-style-complex="italic" style:font-weight-complex="normal"/>
    </style:style>
    <style:style style:name="T65" style:family="text">
      <style:text-properties fo:font-variant="normal" fo:text-transform="none" fo:color="#000000" style:font-name="Times New Roman2" fo:font-size="12pt" fo:letter-spacing="normal" fo:language="id" fo:country="ID" fo:font-style="normal" fo:font-weight="bold" fo:background-color="transparent" style:font-size-asian="12pt" style:language-asian="ko" style:country-asian="KR" style:font-style-asian="normal" style:font-weight-asian="bold" style:font-size-complex="12pt" style:font-style-complex="normal" style:font-weight-complex="bold"/>
    </style:style>
    <style:style style:name="T66" style:family="text">
      <style:text-properties fo:font-variant="normal" fo:text-transform="none" fo:color="#000000" style:font-name="Times New Roman2" fo:font-size="12pt" fo:letter-spacing="normal" fo:language="id" fo:country="ID" fo:font-style="italic" fo:font-weight="bold" fo:background-color="transparent" style:font-size-asian="12pt" style:language-asian="ko" style:country-asian="KR" style:font-style-asian="italic" style:font-weight-asian="bold" style:font-size-complex="12pt" style:font-style-complex="normal" style:font-weight-complex="bold"/>
    </style:style>
    <style:style style:name="T67" style:family="text">
      <style:text-properties fo:font-variant="normal" fo:text-transform="none" fo:color="#000000" style:font-name="Times New Roman1" fo:font-size="12pt" fo:language="id" fo:country="ID" style:font-size-asian="10pt" style:font-size-complex="10pt"/>
    </style:style>
    <style:style style:name="T68" style:family="text">
      <style:text-properties fo:font-variant="normal" fo:text-transform="none" fo:color="#0000ff" style:font-name="Times New Roman" fo:font-size="11pt" fo:letter-spacing="normal" fo:language="en" fo:country="US" fo:font-style="italic" style:text-underline-style="solid" style:text-underline-width="auto" style:text-underline-color="font-color" fo:font-weight="normal" fo:background-color="transparent" style:font-size-asian="16pt" style:language-asian="ko" style:country-asian="KR" style:font-style-asian="italic" style:font-weight-asian="normal" style:font-size-complex="16pt" style:font-style-complex="italic" style:font-weight-complex="normal"/>
    </style:style>
    <style:style style:name="T69" style:family="text">
      <style:text-properties fo:font-variant="normal" fo:text-transform="none" fo:color="#3333ff" style:font-name="Times New Roman" fo:font-size="16pt" fo:letter-spacing="normal" fo:language="id" fo:country="ID" fo:font-style="italic" style:text-underline-style="solid" style:text-underline-width="auto" style:text-underline-color="font-color" fo:font-weight="normal" fo:background-color="transparent" style:font-size-asian="16pt" style:language-asian="ko" style:country-asian="KR" style:font-style-asian="italic" style:font-weight-asian="normal" style:font-size-complex="16pt" style:font-style-complex="italic" style:font-weight-complex="normal"/>
    </style:style>
    <style:style style:name="T70" style:family="text">
      <style:text-properties fo:font-variant="normal" fo:text-transform="none" fo:letter-spacing="normal" fo:language="sv" fo:country="SE" fo:font-weight="normal" fo:background-color="transparent" style:language-asian="ko" style:country-asian="KR" style:font-weight-asian="normal" style:font-weight-complex="normal"/>
    </style:style>
    <style:style style:name="T71" style:family="text">
      <style:text-properties style:text-position="-33% 80%"/>
    </style:style>
    <style:style style:name="T72" style:family="text">
      <style:text-properties style:text-position="-33% 80%" style:font-name="Times New Roman1"/>
    </style:style>
    <style:style style:name="T73" style:family="text">
      <style:text-properties style:text-position="-33% 80%" style:font-name="Times New Roman1" fo:font-style="italic"/>
    </style:style>
    <style:style style:name="T74" style:family="text">
      <style:text-properties fo:font-weight="normal" style:font-weight-asian="normal" style:font-weight-complex="normal"/>
    </style:style>
    <style:style style:name="T75" style:family="text">
      <style:text-properties fo:font-weight="normal" style:font-size-asian="12pt" style:font-weight-asian="normal" style:font-size-complex="12pt" style:font-weight-complex="normal"/>
    </style:style>
    <style:style style:name="T76" style:family="text">
      <style:text-properties style:font-size-asian="10pt" style:font-size-complex="10pt"/>
    </style:style>
    <style:style style:name="T77" style:family="text">
      <style:text-properties style:font-name="Times New Roman2" style:font-size-asian="10pt" style:font-size-complex="10pt"/>
    </style:style>
    <style:style style:name="T78" style:family="text">
      <style:text-properties style:font-name="Times New Roman2" fo:font-size="10pt" style:font-size-asian="10pt" style:font-size-complex="10pt"/>
    </style:style>
    <style:style style:name="T79" style:family="text">
      <style:text-properties style:font-name="Times New Roman2" fo:font-size="10pt" fo:font-style="italic" style:font-size-asian="10pt" style:font-size-complex="10pt"/>
    </style:style>
    <style:style style:name="T80" style:family="text">
      <style:text-properties fo:font-weight="bold" style:font-size-asian="12pt" style:font-weight-asian="bold" style:font-size-complex="12pt" style:font-weight-complex="bold"/>
    </style:style>
    <style:style style:name="T81" style:family="text">
      <style:text-properties fo:language="en" fo:country="US" fo:font-style="italic" fo:font-weight="normal" style:font-weight-asian="normal" style:font-weight-complex="normal"/>
    </style:style>
    <style:style style:name="T82" style:family="text">
      <style:text-properties fo:language="en" fo:country="US" fo:font-weight="normal" style:font-weight-asian="normal" style:font-weight-complex="normal"/>
    </style:style>
    <style:style style:name="T8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Formula">
      <style:graphic-properties style:wrap="parallel" style:number-wrapped-paragraphs="no-limit" style:wrap-contour="false" style:vertical-pos="from-top" style:horizontal-pos="from-left" style:horizontal-rel="paragraph-content" style:shadow="none" draw:ole-draw-aspect="1"/>
    </style:style>
    <style:style style:name="fr6" style:family="graphic" style:parent-style-name="Formula">
      <style:graphic-properties style:vertical-pos="from-top" style:horizontal-pos="from-left" style:horizontal-rel="paragraph-content" draw:ole-draw-aspect="1"/>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9898in" fo:text-indent="-0.25in" fo:margin-left="0.989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4898in" fo:text-indent="-0.25in" fo:margin-left="1.489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398in" fo:text-indent="-0.25in" fo:margin-left="1.7398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9898in" fo:text-indent="-0.25in" fo:margin-left="1.989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4898in" fo:text-indent="-0.25in" fo:margin-left="2.489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9898in" fo:text-indent="-0.25in" fo:margin-left="2.9898in"/>
        </style:list-level-properties>
      </text:list-level-style-number>
    </text:list-style>
    <text:list-style style:name="L2">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draw:frame draw:style-name="fr2" draw:name="Frame2" text:anchor-type="paragraph" svg:x="0.3673in" svg:y="2.8398in" svg:width="6.3in" draw:z-index="0"><draw:text-box fo:min-height="0.1457in"><text:p text:style-name="P35"><text:span text:style-name="T56">Yulia Handriani, </text:span><text:span text:style-name="T57">Titik Sugiarti, Susanto</text:span><text:span text:style-name="T53"> </text:span><text:span text:style-name="T1"><text:line-break/>Program Studi Pendidikan Guru Sekolah Dasar, Jurusan Ilmu Pendidikan, Fakultas Keguruan dan Ilmu Pendidikan, Universitas Jember (UNEJ)</text:span></text:p><text:p text:style-name="P15"><text:span text:style-name="T65">Jln. Kalimantan 37, Jember 68121<text:line-break/></text:span><text:span text:style-name="T66">E-mail</text:span><text:span text:style-name="T65">: </text:span><text:span text:style-name="T68">titiksugiarti.fkip@unej.ac.id</text:span><text:span text:style-name="T69"> </text:span></text:p></draw:text-box></draw:frame><draw:frame draw:style-name="fr2" draw:name="Frame1" text:anchor-type="paragraph" svg:x="0.0236in" svg:y="0.0264in" svg:width="6.952in" draw:z-index="1"><draw:text-box fo:min-height="2.8138in"><text:p text:style-name="P19"><text:span text:style-name="T18">Penerapan Pendekatan </text:span><text:span text:style-name="T19">Realistic Mathematics Education (RME)</text:span><text:span text:style-name="T18"> untuk Meningkatkan Aktivitas dan Hasil Belajar Pokok Bahasan Operasi Penjumlahan dan Pengurangan Pecahan pada Siswa Kelas IV </text:span></text:p><text:p text:style-name="P20"><text:span text:style-name="Emphasis"><text:span text:style-name="T20">SD Darus Sholah Jember Tahun Ajaran 2015/2016</text:span></text:span></text:p><text:p text:style-name="P46"/><text:p text:style-name="P61"><text:span text:style-name="T62">(</text:span><text:span text:style-name="T63">T</text:span><text:span text:style-name="T64">he Application of Realistic Mathematics Education (RME) Approach to Increase Activity and Learning Outcomes Highlights Operations </text:span></text:p><text:p text:style-name="P60">Addition and Reduction Fractions in Class IV SD Darus Sholah Jember </text:p><text:p text:style-name="P60">Academic Year 2015/2016 )</text:p><text:p text:style-name="P59"/><text:p text:style-name="Standard"/></draw:text-box></draw:frame><draw:frame draw:style-name="fr2" draw:name="Frame5" text:anchor-type="paragraph" svg:x="0.0118in" svg:y="3.561in" svg:width="6.95in" draw:z-index="8"><draw:text-box fo:min-height="5.928in"><text:p text:style-name="P24"/><text:p text:style-name="P24"/><text:p text:style-name="P25">Abstrak</text:p><text:p text:style-name="P16"><text:span text:style-name="T32">Penelitian ini dilatarbelakangi oleh rendahnya aktivitas dan hasil belajar siswa kelas IV SD Darus Sholah Jember pada mata pelajaran Matematika. Hal tersebut dikarenakan pembelajaran masih berpusat kepada guru </text:span><text:span text:style-name="T30">(Teacher Oriented)</text:span><text:span text:style-name="T32"> sehingga pembelajaran terkesan monoton dan membuat siswa kurang aktif karena aktivitas belajar siswa terbatas pada mendengarkan penjelasan guru, mencatat, dan mengerjakan tugas. Guru <text:s/>jarang menggunakan media atau alat peraga dalam kegiatan pembelajaran dan tidak membiasakan siswa untuk menghubungkan pengetahuan yang diperoleh dengan penerapannya dalam kehidupan sehari-hari. Penelitian bertujuan untuk mendeskripsikan penerapan pendekatan </text:span><text:span text:style-name="T31">Realistic Mathematics Education (RME), </text:span><text:span text:style-name="T32">serta meningkatkan aktivitas dan hasil belajar siswa pada pokok bahasan operasi penjumlahan dan pengurangan pecahan. Jenis penelitian adalah Penelitian Tindakan Kelas, penelitian dilaksanakan sebanyak 2 siklus. Subyek penelitian adalah siswa kelas IV yang berjumlah 40 siswa, terdiri dari 16 siswa laki-laki dan 24 siswa perempuan. Pengumpulan data dilakukan dengan observasi, wawancara, tes, dan dokumentasi. Berdasarkan hasil penelitian, dapat diketahui bahwa rata-rata aktivitas siswa meningkat sebesar 10,3% dari 65,4% pada siklus I menjadi 75,7% pada siklus II. Demikian juga dengan skor rata-rata hasil belajar siswa juga mengalami peningkatan sebesar 7,7 dari 68,7 pada siklus I menjadi 76,4 pada siklus II. Dari data tersebut, dapat disimpulkan bahwa penerapan pendekatan </text:span><text:span text:style-name="T31">Realistic Mathematics Education (RME) </text:span><text:span text:style-name="T32">pada mata pelajaran matematika pokok bahasan operasi penjumlahan dan pengurangan pecahan berjalan lancar dan dapat meningkatkan aktivitas dan hasil belajar siswa kelas IV SD Darus Sholah Jember. </text:span></text:p><text:p text:style-name="P63"><text:span text:style-name="T50">Kata Kunci:</text:span><text:span text:style-name="T51"> Aktivitas belajar siswa, hasil belajar siswa, dan pendekatan </text:span><text:span text:style-name="T49">Realistic Mathematics Education (RME)</text:span></text:p><text:p text:style-name="P22">Abstract</text:p><text:p text:style-name="P62">This research is motivated by the low activity and learning outcomes of fourth graders Darus Sholah Jember in Mathematics. That is caused of the learning is centered on the teacher (Teacher Oriented) so that learning seem monotonous and makes students less active because of student learning activities limited to listening the teacher's explanations, notes, and tasks. Teachers rarely use the media or props in learning activities and not accustom students to link the knowledge gained with its application in everyday life. The study aims to describe the application of the Realistic Mathematics Education (RME) approach , as well as increase the activity and student learning outcomes on the subject of the operation of addition and subtraction fractions. This type of research is the Classroom Action Research, which held as much as 2 cycles. Subjects were students of class IV amount 40 students, consisting of 16 male students and 24 female students. The data collection is done by observation, interviews, tests, and documentation. Based on the research results, it can be seen that the average student activity increased by 10.3% from 65.4% in the first cycle to 75,7% in the second cycle. Likewise, the average score of student learning outcomes also increased by 7.7 from 68.7 in the first cycle to 76.4 in the second cycle. From these data, it can be concluded that the application of the Realistic Mathematics Education (RME) approach in mathematics subject of addition and subtraction of fractions operations run smoothly and can increase the activity and learning outcomes of fourth grade students Darus Sholah Jember. Keywords: Activities of student learning, student learning outcomes, Realistic Mathematics Education (RME) approaches , the operation of addition and subtraction of fraction </text:p><text:p text:style-name="P64"><text:span text:style-name="T3">Keywords:</text:span><text:span text:style-name="T4"> </text:span><text:span text:style-name="T70">Activities of student learning, student learning outcomes, Realistic Mathematics Education (RME) approaches , the operation of addition and subtraction of fraction. </text:span></text:p></draw:text-box></draw:frame></text:p>
      <text:p text:style-name="P45"/>
      <text:p text:style-name="P74"><text:bookmark-start text:name="PointTmp"/><text:span text:style-name="T21">P</text:span><text:bookmark-end text:name="PointTmp"/><text:span text:style-name="T21">endahuluan</text:span></text:p>
      <text:p text:style-name="P3"><text:span text:style-name="T44"><text:tab/></text:span>Matematika adalah salah satu ilmu dasar yang memiliki ciri-ciri objek yang abstrak, pola pikir deduktif dan konsisten, juga tidak terlepas dari kemajuan ilmu pengetahuan dan teknologi. Menurut GBPP mata pelajaran Matematika di SD (1994:70) tujuan khusus pembelajaran matematika yaitu menumbuhkan dan mengembangkan keterampilan berhitung sebagai alat dalam kebutuhan sehari-hari serta sebagai dasar untuk bekal belajar matematika lebih lanjut. Namun kenyataanya menunjukan bahwa masih banyak siswa sekolah dasar yang kemampuan berhitungnya masih rendah. </text:p>
      <text:p text:style-name="P27"><text:span text:style-name="T28"><text:tab/>Pada umumya siswa mengalami kesulitan dalam memahami konsep operasi penjumlahan dan pengurangan pecahan. Hal semacam ini terjadi di SD Darus Sholah Jember. Berdasarkan hasil wawancara dengan guru kelas IV dan diperkuat dengan data yang diperoleh, menunjukan bahwa rata-rata hasil belajar matematika siswa kelas IV masih rendah. Kriteria Ketuntasan Minimal (KKM) pada mata pelajaran matematika di SD tersebut adalah 67. Dari 40 siswa yang ada di kelas IV, 45% atau 18 siswa dinyatakan tidak tuntas belajar, sedangkan siswa yang dinyatakan tuntas belajar sebanyak 55% atau 22 siswa. Berdasarkan hasil observasi dan wawancara, rendahnya hasil belajar siswa kelas IV disebabkan karena pembelajaran masih berpusat kepada guru </text:span><text:span text:style-name="T34">(Teacher Oriented)</text:span><text:span text:style-name="T28"> sehingga pembelajaran terkesan monoton dan membuat siswa kurang aktif karena aktivitas belajar siswa terbatas pada mendengarkan penjelasan guru, mencatat, dan mengerjakan tugas. Guru <text:s/>jarang menggunakan media atau alat peraga dalam kegiatan pembelajaran dan tidak membiasakan siswa </text:span><text:span text:style-name="T11">untuk menghubungkan pengetahuan yang diperoleh dengan penerapannya dalam kehidupan sehari-hari, </text:span><text:span text:style-name="T28">sehingga siswa kesulitan dalam memahami materi yang disampaikan oleh guru dan pengetahuan yang mereka peroleh bersifat sementara atau mudah dilupakan. </text:span></text:p>
      <text:p text:style-name="P27"><text:tab/><text:span text:style-name="T28">Berdasarkan permasalahan di atas, maka diperlukan inovasi dalam kegiatan pembelajaran guna mempermudah siswa dalam memahami konsep operasi penjumlahan dan pengurangan pecahan sehingga diharapkan dapat meningkatkan aktivitas dan hasil belajar siswa. Salah satu inovasi yang dapat dilakukan guru adalah dengan menerapkan metode atau pendekatan yang efektif dan dapat menunjang kegiatan pembelajaran. Salah satu pendekatan yang sesuai untuk mengatasi permasalahan-permasalahan tersebut adalah pendekatan </text:span><text:span text:style-name="T34">Realistic Mathematic Education</text:span><text:span text:style-name="T28"> (RME) atau di indonesia dikenal dengan istilah pendidikan matematika realistik (PMR). Menurut Dick (dalam Sugiarti, 2002:3) secara garis besar RME adalah teori pembelajaran yang telah dikembangkan khusus untuk pembelajaran matematika. Pendekatan RME memberikan kesempatan seluas-luasnya kepada siswa untuk menemukan kembali </text:span><text:span text:style-name="T34">(reinvent)</text:span><text:span text:style-name="T28"> objek-objek matematika. Objek-objek matematika tersebut berupa ide dan konsep yang dapat ditemukan melalui eksplorasi permasalahan realistik.</text:span></text:p>
      <text:p text:style-name="P27"><text:span text:style-name="T28"><text:tab/></text:span><text:span text:style-name="T17">Rumusan masalah dalam penelitian ini adalah bagaimanakah penerapan pendekatan </text:span><text:span text:style-name="T55">Realistic Mathematic Education</text:span><text:span text:style-name="T54"> (RME) </text:span><text:span text:style-name="T17">serta peningkatan aktivitas dan hasil belajar pokok bahasan operasi penjumlahan dan pengurangann pecahan setelah menerapkan pendekatan </text:span><text:span text:style-name="T55">Realistic Mathematic Education</text:span><text:span text:style-name="T54"> (RME)</text:span><text:span text:style-name="T17"> pada siswa kelas IV SD Darus Sholah Jember, sedangkan tujuan penelitian adalah untuk mendeskripsikan penerapan Pendekatan </text:span><text:span text:style-name="T55">Realistic Mathematic Education</text:span><text:span text:style-name="T54"> (RME) </text:span><text:span text:style-name="T17">serta untuk mendeskripsikan peningkatan aktivitas dan hasil belajar pokok bahasan operasi penjumlahan dan pengurangan pecahan setelah menerapkan Pendekatan </text:span><text:span text:style-name="T55">Realistic Mathematic Education</text:span><text:span text:style-name="T54"> (RME)</text:span><text:span text:style-name="T17"> pada siswa kelas IV SD Darus Sholah Jember.</text:span></text:p>
      <text:p text:style-name="P34"/>
      <text:p text:style-name="P27"><text:span text:style-name="T17"><text:tab/></text:span><text:span text:style-name="T28"> </text:span></text:p>
      <text:p text:style-name="P28">Metode Penelitian </text:p>
      <text:p text:style-name="P30"><text:span text:style-name="T80"><text:tab/></text:span><text:span text:style-name="T75">J</text:span><text:span text:style-name="T25">enis penelitian yang digunakan adalah Penelitian Tindakan Kelas (PTK) </text:span><text:span text:style-name="T23">atau dengan kata lain </text:span><text:span text:style-name="T22">Classroom Action Research (CAR). </text:span><text:span text:style-name="T24">Penelitian ini dilaksanakan di SD Darus Sholah Jember pada semester Genap tahun ajaran 2015/2016. </text:span><text:span text:style-name="T38">Subjek penelitian ini adalah seluruh siswa kelas IVB SD Darus Sholah Jember dengan jumlah 40 siswa, yang terdiri dari 16 siswa laki-laki dan 24 siswa perempuan yang memiliki kemampuan yang heterogen.</text:span><text:span text:style-name="T24"> </text:span><text:span text:style-name="T38">Menurut Gulo (2002:110) pengumpulan data dilakukan untuk memperoleh informasi yang dibutuhkan dalam rangka mencapai tujuan penelitian. </text:span><text:span text:style-name="T33">Pada penelitian tindakan kelas ini, peneliti menggunakan 4 metode pengumpulan data yaitu tes, observasi, wawancara, dan dokumentasi.</text:span></text:p>
      <text:p text:style-name="P29"><text:span text:style-name="T29"><text:tab/></text:span><text:span text:style-name="T38">Data yang akan dianalisis dalam penelitian ini adalah sebagai berikut.</text:span></text:p>
      <text:p text:style-name="P47"><text:span text:style-name="T28">a.</text:span><text:span text:style-name="T59"> </text:span><text:span text:style-name="T28">Penerapan Pendekatan </text:span><text:span text:style-name="T35">Realistic Mathematic Education (RME)</text:span><text:span text:style-name="T28"> pada pokok bahasan operasi penjumlahan dan pengurangan pecahan pada siswa kelas IV SD Darus Sholah Jember yaitu pendapat guru dan siswa tentang Pendekatan RME melalui hasil wawancara dan observasi.</text:span></text:p>
      <text:p text:style-name="P48"><text:span text:style-name="T28">b. Persentase aktivitas belajar siswa pada mata pelajaran Matematika dengan menerapkan Pendekatan </text:span><text:span text:style-name="T35">Realistic Mathematic Education (RME)</text:span><text:span text:style-name="T28">.</text:span></text:p>
      <text:list xml:id="list3202421620249681816" text:style-name="L1">
        <text:list-item>
          <text:p text:style-name="P77">Persentase aktivitas belajar siswa secara individu dapat dihitung dengan menggunakan rumus:</text:p>
          <text:p text:style-name="P78"/>
        </text:list-item>
      </text:list>
      <text:p text:style-name="P50">Keterangan:</text:p>
      <text:p text:style-name="P49">P<text:span text:style-name="T71">a </text:span>= prresentase aktivitas belajar individu</text:p>
      <text:p text:style-name="P51">A = total skor komponen penilaian aktivitas siswa yang dicapai</text:p>
      <text:p text:style-name="P51">N = skor maksimal dari komponen penilaian aktivitas siswa</text:p>
      <text:list xml:id="list1715921000848130293" text:style-name="L2">
        <text:list-item>
          <text:p text:style-name="P79">Persentase aktivitas siswa secara klasikal dapat dihitung dengan menggunakan rumus:</text:p>
        </text:list-item>
      </text:list>
      <text:p text:style-name="P17"><draw:frame draw:style-name="fr5" draw:name="Pa = A/N x 100%" text:anchor-type="as-char" svg:y="-0.2744in" svg:width="1.1102in" svg:height="0.4528in" draw:z-index="11"><draw:object xlink:href="./Object 2" xlink:type="simple" xlink:show="embed" xlink:actuate="onLoad"/><draw:image xlink:href="./ObjectReplacements/Object 2" xlink:type="simple" xlink:show="embed" xlink:actuate="onLoad"/></draw:frame></text:p>
      <text:p text:style-name="P52">Keterangan :</text:p>
      <text:p text:style-name="P53">P<text:span text:style-name="T71">ak =</text:span> presentase aktivitas belajar klasikal</text:p>
      <text:p text:style-name="P67"><text:soft-page-break/><text:span text:style-name="T46">A</text:span><text:span text:style-name="T73">k</text:span><text:span text:style-name="T71"> </text:span><text:span text:style-name="T27">= total skor komponen penilaian aktivitas siswa yang dicapai dalam kelas</text:span></text:p>
      <text:p text:style-name="P68"><text:span text:style-name="T46">N</text:span><text:span text:style-name="T73">k</text:span><text:span text:style-name="T46"> </text:span><text:span text:style-name="T27">= skor maksimal dari komponen penilaian aktivitas siswa dalam kelas. </text:span></text:p>
      <text:p text:style-name="P23"><text:tab/>Dimodifikasi dari Masyhud (2013:70) untuk menentukan hasil perhitungan persentase keaktifan siswa berdasarkan rumus, maka disajikan kriteria aktivitas siswa pada Tabel <text:tab/>1 sebagai berikut.</text:p>
      <text:list xml:id="list2825494387434770929" text:style-name="L3">
        <text:list-header>
          <text:p text:style-name="P75">Tabel 1. Kriteria Ketuntasan Aktivitas Belajar </text:p>
        </text:list-header>
      </text:list>
      <table:table table:name="Table1" table:style-name="Table1">
        <table:table-column table:style-name="Table1.A"/>
        <table:table-column table:style-name="Table1.B"/>
        <table:table-row>
          <table:table-cell table:style-name="Table1.A1" office:value-type="string">
            <text:p text:style-name="P37">Rentangan skor <text:s text:c="24"/></text:p>
          </table:table-cell>
          <table:table-cell table:style-name="Table1.A1" office:value-type="string">
            <text:p text:style-name="P38"><text:s text:c="6"/>Kriteria aktivitas belajar</text:p>
          </table:table-cell>
        </table:table-row>
        <table:table-row>
          <table:table-cell table:style-name="Table1.A1" office:value-type="string">
            <text:p text:style-name="P41"><text:span text:style-name="T26">81</text:span>≤ <text:span text:style-name="T26">- ≤ 100</text:span></text:p>
          </table:table-cell>
          <table:table-cell table:style-name="Table1.A1" office:value-type="string">
            <text:p text:style-name="P40">Sangat aktif</text:p>
          </table:table-cell>
        </table:table-row>
        <table:table-row>
          <table:table-cell table:style-name="Table1.A1" office:value-type="string">
            <text:p text:style-name="P41"><text:span text:style-name="T26">61</text:span>≤ <text:span text:style-name="T26">- ≤ 80</text:span></text:p>
          </table:table-cell>
          <table:table-cell table:style-name="Table1.A1" office:value-type="string">
            <text:p text:style-name="P40">Aktif</text:p>
          </table:table-cell>
        </table:table-row>
        <table:table-row>
          <table:table-cell table:style-name="Table1.A1" office:value-type="string">
            <text:p text:style-name="P41"><text:span text:style-name="T26">41</text:span>≤ <text:span text:style-name="T26">- ≤ 60</text:span></text:p>
          </table:table-cell>
          <table:table-cell table:style-name="Table1.A1" office:value-type="string">
            <text:p text:style-name="P40">Cukup Aktif</text:p>
          </table:table-cell>
        </table:table-row>
        <table:table-row>
          <table:table-cell table:style-name="Table1.A1" office:value-type="string">
            <text:p text:style-name="P41"><text:span text:style-name="T26">21</text:span>≤ <text:span text:style-name="T26">- ≤ 40</text:span></text:p>
          </table:table-cell>
          <table:table-cell table:style-name="Table1.A1" office:value-type="string">
            <text:p text:style-name="P40">Kurang Aktif</text:p>
          </table:table-cell>
        </table:table-row>
        <table:table-row>
          <table:table-cell table:style-name="Table1.A1" office:value-type="string">
            <text:p text:style-name="P41"><text:span text:style-name="T26">0</text:span>≤ <text:span text:style-name="T26">- ≤ 20</text:span></text:p>
          </table:table-cell>
          <table:table-cell table:style-name="Table1.A1" office:value-type="string">
            <text:p text:style-name="P40">Sangat Kurang Aktif</text:p>
          </table:table-cell>
        </table:table-row>
      </table:table>
      <text:p text:style-name="P12"/>
      <text:p text:style-name="P65">c. Persentase hasil belajar siswa pada mata pelajaran Matematika dengan menerapkan Pendekatan <text:span text:style-name="T9">Realistic Mathematic Education (RME)</text:span></text:p>
      <text:list xml:id="list4602721214579915016" text:style-name="L4">
        <text:list-item>
          <text:p text:style-name="P80">Persentase hasil belajar siswa secara individu dapat dihitung dengan menggunakan rumus:</text:p>
        </text:list-item>
      </text:list>
      <text:p text:style-name="P54"/>
      <text:p text:style-name="P54"><draw:frame draw:style-name="fr6" draw:name="Object6" text:anchor-type="as-char" svg:y="-0.2417in" svg:width="1.05in" svg:height="0.3874in" draw:z-index="12"><draw:object xlink:href="./Object 1" xlink:type="simple" xlink:show="embed" xlink:actuate="onLoad"/><draw:image xlink:href="./ObjectReplacements/Object 1" xlink:type="simple" xlink:show="embed" xlink:actuate="onLoad"/></draw:frame></text:p>
      <text:list xml:id="list34385254" text:continue-numbering="true" text:style-name="L4">
        <text:list-header>
          <text:p text:style-name="P81">Keterangan:</text:p>
        </text:list-header>
      </text:list>
      <text:p text:style-name="P55">P<text:span text:style-name="T71">i<text:tab/></text:span> = persentase hasil belajar siswa secara individu </text:p>
      <text:p text:style-name="P56">∑<text:span text:style-name="T72">srt</text:span><text:span text:style-name="T27"> = jumlah siswa yang skornya masuk kriteria sama</text:span></text:p>
      <text:p text:style-name="P56">∑<text:span text:style-name="T72">si</text:span><text:span text:style-name="T27"> <text:tab/> = jumlah seluruh siswa dalam kelas</text:span></text:p>
      <text:p text:style-name="P56"/>
      <text:p text:style-name="P56"/>
      <text:list xml:id="list34383197" text:continue-numbering="true" text:style-name="L4">
        <text:list-header>
          <text:p text:style-name="P82">2) Presentase hasil belajar siswa secara klasikal dapat dihitung menggunakan rumus:</text:p>
          <text:p text:style-name="P83"/>
          <text:p text:style-name="P84"><text:span text:style-name="T27"><text:s text:c="7"/></text:span><text:span text:style-name="T27"><draw:frame draw:style-name="fr6" draw:name="Object10" text:anchor-type="as-char" svg:y="-0.2417in" svg:width="1.1228in" svg:height="0.3874in" draw:z-index="7"><draw:object xlink:href="./Object 4" xlink:type="simple" xlink:show="embed" xlink:actuate="onLoad"/><draw:image xlink:href="./ObjectReplacements/Object 4" xlink:type="simple" xlink:show="embed" xlink:actuate="onLoad"/><svg:desc>formula</svg:desc></draw:frame></text:span></text:p>
        </text:list-header>
      </text:list>
      <text:p text:style-name="P9"/>
      <text:p text:style-name="P57">Keterangan: </text:p>
      <text:p text:style-name="P56"><text:span text:style-name="T27">P</text:span><text:span text:style-name="T72">k</text:span> <text:s/><text:tab/> <text:s/><text:span text:style-name="T27">= persentase hasil belajar klasikal</text:span></text:p>
      <text:p text:style-name="P56">∑<text:span text:style-name="T72">srtk</text:span> <text:span text:style-name="T27">= jumlah skor tercapai oleh seluruh siswa dalam <text:tab/><text:tab/><text:tab/><text:tab/><text:tab/> <text:s/>kelas</text:span></text:p>
      <text:p text:style-name="P56">∑<text:span text:style-name="T72">sik</text:span> <text:s/><text:span text:style-name="T27">= jumlah skor ideal yang dicapai oelh seluruh siswa <text:tab/><text:tab/><text:tab/> dalam kelas</text:span></text:p>
      <text:p text:style-name="P7"><text:tab/>Dimodifikasi dari Masyhud (2014:295), kriteria ketuntasan hasil belajar siswa setelah proses pembelajaran dapat dilihat pada Tabel 2 sebagai berikut.</text:p>
      <text:p text:style-name="P55"/>
      <text:list xml:id="list34405654" text:continue-list="list2825494387434770929" text:style-name="L3">
        <text:list-header>
          <text:p text:style-name="P76">Tabel 2. Kriteria Ketuntasan Hasil Belajar </text:p>
        </text:list-header>
      </text:list>
      <table:table table:name="Table7" table:style-name="Table7">
        <table:table-column table:style-name="Table7.A"/>
        <table:table-column table:style-name="Table7.B"/>
        <table:table-header-rows>
          <table:table-row>
            <table:table-cell table:style-name="Table7.A1" office:value-type="string">
              <text:p text:style-name="P36">Rentangan Skor</text:p>
            </table:table-cell>
            <table:table-cell table:style-name="Table7.B1" office:value-type="string">
              <text:p text:style-name="P36">Kategori Hasil Belajar</text:p>
            </table:table-cell>
          </table:table-row>
        </table:table-header-rows>
        <table:table-row>
          <table:table-cell table:style-name="Table7.A2" office:value-type="string">
            <text:p text:style-name="P44"><text:span text:style-name="T12">80</text:span>≤ <text:span text:style-name="T12">- ≤ 100</text:span></text:p>
          </table:table-cell>
          <table:table-cell table:style-name="Table7.B2" office:value-type="string">
            <text:p text:style-name="P43">Sangat Baik</text:p>
          </table:table-cell>
        </table:table-row>
        <table:table-row>
          <table:table-cell table:style-name="Table7.A2" office:value-type="string">
            <text:p text:style-name="P44"><text:span text:style-name="T12">70</text:span>≤ <text:span text:style-name="T12">- ≤ 79</text:span></text:p>
          </table:table-cell>
          <table:table-cell table:style-name="Table7.B2" office:value-type="string">
            <text:p text:style-name="P43">Baik</text:p>
          </table:table-cell>
        </table:table-row>
        <table:table-row>
          <table:table-cell table:style-name="Table7.A2" office:value-type="string">
            <text:p text:style-name="P44"><text:span text:style-name="T12">60</text:span>≤ <text:span text:style-name="T12">- ≤ 69</text:span></text:p>
          </table:table-cell>
          <table:table-cell table:style-name="Table7.B2" office:value-type="string">
            <text:p text:style-name="P43">Cukup Baik</text:p>
          </table:table-cell>
        </table:table-row>
        <table:table-row>
          <table:table-cell table:style-name="Table7.A2" office:value-type="string">
            <text:p text:style-name="P44"><text:span text:style-name="T12">40</text:span>≤ <text:span text:style-name="T12">- ≤ 59</text:span></text:p>
          </table:table-cell>
          <table:table-cell table:style-name="Table7.B2" office:value-type="string">
            <text:p text:style-name="P43">Kurang Baik</text:p>
          </table:table-cell>
        </table:table-row>
        <table:table-row>
          <table:table-cell table:style-name="Table7.A2" office:value-type="string">
            <text:p text:style-name="P42"><text:span text:style-name="T12">0</text:span>≤ <text:span text:style-name="T12">- ≤ 39</text:span></text:p>
          </table:table-cell>
          <table:table-cell table:style-name="Table7.B2" office:value-type="string">
            <text:p text:style-name="P39">Sangat Kurang Baik</text:p>
          </table:table-cell>
        </table:table-row>
      </table:table>
      <text:p text:style-name="P14"/>
      <text:p text:style-name="P13">Hasil dan Pembahasan</text:p>
      <text:p text:style-name="P69">Tindakan pendahuluan digunakan sebagai acuan untuk merancang pembelajaran pada siklus I. Hasil refleksi dari pelaksanaan siklus I digunakan untuk merancang tindakan perbaikan yang akan diaplikasikan pada siklus II.</text:p>
      <text:list xml:id="list1080682824441132135" text:style-name="L5">
        <text:list-header>
          <text:p text:style-name="P85">1) Aktivitas Belajar Siswa</text:p>
        </text:list-header>
      </text:list>
      <text:p text:style-name="P8"><text:span text:style-name="T39"><text:tab/></text:span><text:span text:style-name="T48"> </text:span><text:span text:style-name="T39">Berdasarkan hasil aktivitas belajar siswa dari siklus I dan siklus II pada mata pelajaran matematika dengan menerapkan pendekatan </text:span><text:span text:style-name="T40">Realistic Mathematics Education (RME) </text:span><text:span text:style-name="T39">pokok bahasan operasi penjumlahan dan pengurangan pecahan mengalami peningkatan </text:span><text:span text:style-name="T41">diseluruh aspek yang diamati</text:span><text:span text:style-name="T39">.</text:span><text:span text:style-name="T41"> </text:span><text:span text:style-name="T41">R</text:span><text:span text:style-name="T39">ata-rata </text:span><text:span text:style-name="T41">persentase </text:span><text:span text:style-name="T39">aktivitas siswa meningkat sebesar </text:span><text:span text:style-name="T41">10,6</text:span><text:span text:style-name="T39">% dari 65,4% pada siklus I menjadi 7</text:span><text:span text:style-name="T41">4,5</text:span><text:span text:style-name="T39">% pada siklus II. </text:span><text:span text:style-name="T41">Persentase aktivitas belajar siswa mengalami peningkatan sebesar 18% dari 66% menjadi 84%, persentase aktivitas siswa mampu memanfaatkan alat peraga mengalami peningkatan sebesar 11% dari 68% menjadi 79%, persentase aktivitas diskusi kelompok mengalami peningkatan sebesar 17% dari 68% menjadi 85%, persentase aktivitas presentasi mengalami peningkatan sebesar 5% dari 59% menjadi 64%, persentase aktivitas siswa mampu menanggapi presentasi meningkat sebesar 7% dari 64% menjadi 71%, persentase aktivitas bertanya meningkat 8% dari 66% menjadi 73%, dan persentase aktivitas integrasi dan kesimpulan meningkat sebesar 7% dari 67% menjadi 74%</text:span><text:span text:style-name="T47">.</text:span><text:span text:style-name="T52"> </text:span><text:span text:style-name="T41"><text:s/></text:span><text:span text:style-name="T39">Berdasarkan penjelasan diatas, untuk lebih rincinya dapat dilihat pada Tabel 4.</text:span><text:span text:style-name="T41">8 </text:span><text:span text:style-name="T39">sebagai berikut</text:span><text:span text:style-name="T41"> .</text:span></text:p>
      <text:p text:style-name="P3"><draw:frame draw:style-name="fr3" draw:name="graphics1" text:anchor-type="paragraph" svg:width="3.3839in" svg:height="1.7693in" draw:z-index="10"><draw:image xlink:href="Pictures/2000000800005690000029A2505C2DEC.svm" xlink:type="simple" xlink:show="embed" xlink:actuate="onLoad"/></draw:frame></text:p>
      <text:p text:style-name="P6">Gambar 1. Diagram Presentase Aktivitas Belajar Siswa <text:s/>pada Siklus I dan Siklus II</text:p>
      <text:p text:style-name="P5"/>
      <text:p text:style-name="P4"><text:span text:style-name="T76">2) </text:span><text:span text:style-name="T77">Analisis Hasil Belajar Siswa</text:span></text:p>
      <text:p text:style-name="P27"><text:span text:style-name="T78"><text:tab/>Berdasarkan hasil belajar siswa dari siklus I ke siklus II pada mata pelajaran matematika dengan menerapkan pendekatan </text:span><text:span text:style-name="T79">Realistic Mathematics Education (RME) </text:span><text:span text:style-name="T78">pokok bahasan operasi penjumlahan dan pengurangan pecahan mengalami peningkatan kearah yang lebih baik. Skor rata-rata siswa meningkat sebesar 7,7 dari 68,7 pada siklus I menjadi 76,4 pada siklus II. Pada kriteria sangat baik mengalami peningkatan sebesar 26% dari 11% menjadi 37% . Kriteria baik, mengalami peningkatan sebesar 4% </text:span><text:soft-page-break/><text:span text:style-name="T78">dari 39% menjadi 43%. Kriteria cukup dan kurang baik mengalami penurunan. Kriteria cukup baik mengalami penurunan sebesar 9% dari 29% menjadi 12%. Kriteria Kurang baik mengalami penurunan sebesar 13% dari 21% menjadi 8%. Sedangkan kriteria sangat kurang baik tidak ditemukan pada </text:span><text:span text:style-name="T78">siklus I dan siklus II. Berdasarkan penjelasan diatas, untuk lebih rincinya dapat dilihat pada Diagram 2 sebagai berikut.</text:span></text:p>
      <text:p text:style-name="P27"><draw:frame draw:style-name="fr4" draw:name="graphics2" text:anchor-type="paragraph" svg:x="0in" svg:y="0.0382in" svg:width="3.3839in" svg:height="1.7272in" draw:z-index="9"><draw:image xlink:href="Pictures/20000008000045BF00001EBE0E09435F.svm" xlink:type="simple" xlink:show="embed" xlink:actuate="onLoad"/></draw:frame></text:p>
      <text:p text:style-name="P32">Gambar 2. Diagram Presentase Hasil Belajar Siswa dari Siklus I dan Siklus II</text:p>
      <text:p text:style-name="P32"/>
      <text:p text:style-name="P31"><text:tab/>Pembelajaran matematika dengan menerapkan pendekatan RME pokok bahasan operasi penjumlahan dan pengurangan pecahan di kelas IVB SD Darus Sholah Jember menggunakan berbagai macam alat peraga, antara lain: Kertas lipat, pita, benang, kue lapis, dan benang wol. Kelima alat peraga tersebut dimanfaatkan siswa dalam memecahkan permasalahan kontekstual. Dari kelima alat peraga tersebut kertas lipat, pita dan benang wol yang dirasa paling cocok untuk digunakan model matematika karena mudah dalam memanfaatkanya, aman, dan membuat siswa fokus. Sedangkan untuk kue lapis dan benang kurang cocok digunakan sebagai alat peraga karena banyak siswa yang kurang fokus ketika membuat model matematika. Kelas menjadi kurang kondusif karena banyak siswa yang berebut potongan kue lapis sehingga  model matematika yang dibuat kurang optimal. Siswa juga terlihat kesulitan ketika menggunakan benang untuk dijadikan alat peraga karena terlalu ringan dan mudah kusut apabila kurang berhati-hati. </text:p>
      <text:p text:style-name="P26"><text:span text:style-name="T27"><text:tab/>Penerapan pendekatan </text:span><text:span text:style-name="T46">Realistic Mathematics Education (RME) </text:span><text:span text:style-name="T27">di kelas IVB SD Darus Sholah Jember pada mata pelajaran matematika pokok bahasan operasi penjumlahan dan pengurangan pecahan sudah berjalan dengan baik. Hal ini dapat dilihat dari data aktivitas dan hasil belajar siswa. Rata-rata aktivitas belajar siswa mengalami peningkatan sebesar 10,2 dari 65,7 % pada siklus I menjadi 75,9% pada siklus II (Kriteria Aktif). Persentase aktivitas menjelaskan masalah kontektual, aktivitas menggunakan alat peraga untuk dijadikan model, dan aktivitas berdiskusi kelompok merupakan aktivitas yang paling menonjol sejak siklus I sampai siklus II. Persentase aktivitas menjelaskan masalah kontektual meningkat dari 67% pada siklus I menjadi 78% pada siklus II. Aktivitas menggunakan alat peraga untuk dijadikan model meningkat dari 70% menjadi 77%. Aktivitas berdiskusi kelompok meningkat dari 70% menjadi 85%. Untuk persentase aktivitas bertanya meningkat dari 68% menjadi 73%, aktivitas integrasi dan menarik kesimpulan meningat dari 69% menjadi 74% dan aktivitas menanggapi hasil kerja kelompok lain meningkat dari 61% menjadi 71%. Sedangkan aktivitas paring rendah adalah presentasi, pada siklus I persentase aktivitas presentasi sebesar 60% menjadi 64% pada siklus ke II. Hal ini disebabkan karena beberapa siswa masih kurang percaya diri saat presentasi. Melalui aktivitas-aktivitas tersebut siswa tidak lagi sekedar menghafalkan rumus, melainkan benar-benar paham dengan materi yang diajarkan. Melalui masalah kontekstual dan penggunaan alat peraga sebagai model, mereka dituntut untuk menemukan konsep atau ide guna memecahkan masalah dan mengkonstruksi sendiri ilmu pengetahuan yang mereka pelajari, sehingga siswa tidak akan cepat lupa dengan materi tersebut. </text:span></text:p>
      <text:p text:style-name="P31"><text:tab/>Hasil belajar matematika siswa kelas IVB juga mengalami peningkatan cukup signifikan dari siklus I ke siklus II. Skor rata-rata siswa meningkat sebesar 7,7 dari 68,7 pada siklus I menjadi 74,8 pada siklus II. Begitu juga dengan ketuntasan hasil belajar secara klasikal meningkat dari 67% menjadi 76,4% (kriteria baik). </text:p>
      <text:p text:style-name="P27"><text:span text:style-name="T41"><text:tab/>Berdasarkan pemaparan di atas, dapat disimpulkan bahwa pembelajaran dengan menerapkan pendekatan </text:span><text:span text:style-name="T36">Realistic Mathematics Education (RME)</text:span><text:span text:style-name="T41"> dapat meningkatkan aktivitas dan hasil belajar kelas IVB SD Darus Sholah Jember siswa pada mata pelajaran matematika pokok bahasan operasi penjumlahan dan pengurangan pecahan </text:span></text:p>
      <text:p text:style-name="P33">3) Temuan Penelitian</text:p>
      <text:p text:style-name="P27"><text:span text:style-name="T78"><text:tab/></text:span><text:span text:style-name="T10">Berdasarkan pelaksanaan pembelajaran siklus I dan siklus II, diperoleh temuan penelitian </text:span><text:span text:style-name="T12">sebagai berikut; (1)</text:span><text:span text:style-name="T67"> </text:span><text:span text:style-name="T12">Terjadi kesalahan dalam pengambilan data nama dan nilai siswa kelas IVC sebelum diterapkanya pendekatan </text:span><text:span text:style-name="T14">Realistic Mathematics Education (RME</text:span><text:span text:style-name="T13">).</text:span><text:span text:style-name="T16"> </text:span><text:span text:style-name="T15">(2) </text:span><text:span text:style-name="T12">Siswa antusias dalam menjawab permasalahan kontektual yang disampaikan guru pada awal pembelajaran. Siswa saling berebut menjawab masalah kontekstual untuk mendapatkan </text:span><text:span text:style-name="T13">reward</text:span><text:span text:style-name="T12"> bintang dari guru (3)</text:span><text:span text:style-name="T60"> </text:span><text:span text:style-name="T41">dalam kegiatan pembagian kelompok, suasana pembelajaran tidak berjalan secara kondusif karena siswa sibuk berpindah tempat duduk dan ada beberapa siswa yang kurang setuju dengan teman kelompoknya (4) sebagian besar siswa merasa senang bisa belajar secara berkelompok, hal ini terbukti dari tingginya persentase aktivitas diskusi mulai dari siklus I sampai siklus II (5) beberapa siswa masih mengalami kesulitan dalam memanfaatkan alat peraga untuk memecahkan masalah, terutama pada permasalahan operasi penjumlahan dan pengurangan pecahan berpenyebut tidak sama <text:s/>(6) beberapa siswa masih kurang percaya diri dalam mempresentasikan hasil kerja kelompok (7) ada 2 orang siswa yang menjadi provokator kegaduhan dalam kegiatan pembelajaran, mereka sering mengajak berbicara teman sekelompoknya, sehingga teman-teman kelompok mereka merasa terganggu (8) ada 2 orang siswa yang cenderung pasif dalam diskusi kelompok dan tidak membantu kelompoknya dalam memecahkan masalah kontekstua (9) pembelajaran sempat terganggu dengan adanya siswa dari kelas lain yang beberapa kali memukul-mukul pintu dan </text:span><text:soft-page-break/><text:span text:style-name="T41">berteriak-teriak. (10) ada 3 orang siswa yang tingkat pemahaman materinya sangat lambat, sehingga peneliti memberikan bimbingan khusus setelah pulang sekolah agar siswa-siswa tersebut tidak tertinggal dengan teman lainya. </text:span></text:p>
      <text:p text:style-name="P31"/>
      <text:p text:style-name="P31"/>
      <text:p text:style-name="P21">PENUTUP</text:p>
      <text:p text:style-name="P10">Kesimpulan </text:p>
      <text:p text:style-name="P70"><text:span text:style-name="T5">Pembelajaran dengan menerapkan pendekatan </text:span><text:span text:style-name="T6">Realistic Mathematics Education (RME) </text:span><text:span text:style-name="T5">pada siswa kelas IVB SD Darus Sholah Jember pokok bahasan operasi penjumlahan </text:span><text:span text:style-name="T5">dan pengurangan pecahan berjalan dengan lancar sesuai dengan </text:span>langkah-langkah <text:span text:style-name="T5">pendekatan RME yaitu </text:span>memahami masalah kontekstual, menjelaskan masalah kontekstual, menyelesaikan masalah kontektual, mendiskusikan dan membandingkan jawab, dan yang terakhir adalah menyimpulkan<text:span text:style-name="T5">.</text:span> Dalam penerapan langkah-langkah pada pembelajaran RME, langkah mendiskusikan dan membandingkan jawaban dengan indikator aktivitasnya yaitu presentasi  belum berjalan optimal dikarenakan masih banyak siswa yang cenderung pasif dan kurang percaya diri dalam kegiat. Siswa terlihat belum terlatih untuk berbicara didepan umum dan penjelasan hasil pekerjaan mereka pun berbelit-belit, ada pula siswa yang mempresentasikan hasil pekerjaanya dengan intonasi yang sangat pelan, sehingga banyak siswa yang tidak paham dengan penjelasan yang disampaikan. Sedangkan langkah pendekatan RME yang paling optimal adalah langkah menjelaskan permasalahan kontekstual dan menyelesaikan masalah kontekstual dengan indikator aktivitasnya yaitu siswa mampu menjelaskan masalah kontekstual, siswa mampu membuat model matematika dan berdiskusi kelompok. Ketiga aktivitas tersebut terlihat paling menonjol diantara aktivitas-aktivitas lain. Persentase aktivitas menjelaskan masalah kontekstual <text:span text:style-name="T5">meningkat </text:span>18% <text:span text:style-name="T5">dari 6</text:span>6<text:span text:style-name="T5">% pada siklus I menjadi </text:span>84<text:span text:style-name="T5">% pada siklus II</text:span>, a<text:span text:style-name="T5">ktivitas </text:span>membuat <text:span text:style-name="T5">model </text:span>matematika <text:span text:style-name="T5">meningkat </text:span>11% <text:span text:style-name="T5">dari </text:span>68<text:span text:style-name="T5">% </text:span>pada Siklus I <text:span text:style-name="T5">menjadi 7</text:span>9<text:span text:style-name="T5">%</text:span> pada Siklus II, a<text:span text:style-name="T5">ktivitas berdiskusi kelompok meningkat </text:span>17% <text:span text:style-name="T5">dari </text:span>68<text:span text:style-name="T5">% </text:span>pada siklus I <text:span text:style-name="T5">menjadi </text:span>85<text:span text:style-name="T5">%</text:span> pada Siklus II<text:span text:style-name="T5">. </text:span> Siswa terlihat begitu semangat dalam menjelaskan, hal ini terlihat dari begitu banyak siswa yang berebut dalam menjelaskan masalah kontekstual. Aktivitas menyelesaikan masalah kontektual dan berdiskusi juga terlihat berjalan lancar, hal ini terlihat dari antusiasme siswa dalam menyelesaikan masalah dan banyaknya siswa yang aktif mengeluarkan pendapat atau ide untuk menyelesaikan masalah ketika berdiskusi kelompok. Aktivitas guru terlihat cukup optimal dalam menerapkan pendekatan RME. Hal ini terlihat dari persentase aktifitas guru yang masuk kategori aktif yaitu sebesar 70% pada Siklus I dan meningkat sebesar 88% pada Siklus II. Aktivitas guru yang paling optimal ada pada langkah memahami masalah kontekstual dan pada langkah integrasi dan menarik kesimpulan. Sedangkan aktivitas guru yang belum berjalan optimal terlihat pada langkah mendiskusikan dan membandingkan jawaban. Penggunaan alat peraga untuk dijadikan <text:span text:style-name="T5">model dapat </text:span>mempermudah <text:span text:style-name="T5">siswa </text:span>dalam <text:span text:style-name="T5">memahami </text:span>materi, a<text:span text:style-name="T5">kan tetapi</text:span> ada alat  yang kurang cocok untuk dijadikan  model matematika, yaitu kue lapis dan benang. Penerapan pendekatan RME pada Pembelajaran matematika dapat membuat pembelajaran menjadi lebih aktif, interaktif, dan menyenangkan. </text:p>
      <text:p text:style-name="P70">Rata-rata aktivitas belajar siswa mengalami peningkatan sebesar 10,3% dari 65,4% pada siklus I menjadi 75,7% pada siklus II (kriteria aktif).<text:span text:style-name="T58"> Skor rata-rata hasil belajar siswa juga mengalami peningkatan s</text:span>ebesar 7,7 dari 68,7 pada siklus I menjadi 76,4 pada siklus II (kategori baik).</text:p>
      <text:p text:style-name="P70"/>
      <text:p text:style-name="P70"/>
      <text:p text:style-name="P70"/>
      <text:p text:style-name="P70"/>
      <text:p text:style-name="P70"/>
      <text:p text:style-name="P10">Saran</text:p>
      <text:p text:style-name="P11"><text:tab/>Berdasarkan hasil kesimpulan yang diperoleh, maka diajukan beberapa saran sebagai berikut.</text:p>
      <text:list xml:id="list608772545537317127" text:style-name="L6">
        <text:list-item>
          <text:p text:style-name="P86"><text:span text:style-name="T27">Guru meningkatkan </text:span><text:span text:style-name="T43">motivasi kepada siswa agar aktif dalam kegiatan pembelajaran dan lebih percaya diri dalam </text:span><text:span text:style-name="T27">mempresentasikan jawaban mereka.</text:span></text:p>
        </text:list-item>
        <text:list-item>
          <text:p text:style-name="P86"><text:span text:style-name="T43">Guru dapat menerapkan pendekatan </text:span><text:span text:style-name="T45">Realistic Mathematics Education (RME)</text:span><text:span text:style-name="T43"> pada materi lainya.</text:span></text:p>
        </text:list-item>
        <text:list-item>
          <text:p text:style-name="P86"><text:span text:style-name="T27">Memilih alat peraga yang sesuai dan relevan dengan materi yang diajarkan</text:span><text:span text:style-name="T43">.</text:span> <text:span text:style-name="T27">Alat peraga tersebut hendaknya dapat mempermudah siswa dalam memahami materi dan mudah untuk dijadikan model matematika.</text:span></text:p>
        </text:list-item>
        <text:list-item>
          <text:p text:style-name="P86"><text:span text:style-name="T61"><text:s/></text:span><text:span text:style-name="T43">Memberikan bimbingan lebih kepada siswa yang lambat dalam memahami materi, sehingga siswa tersebut tidak tertinggal dengan teman lainya. </text:span></text:p>
        </text:list-item>
        <text:list-item>
          <text:p text:style-name="P86"><text:span text:style-name="T43">Meningkatkan interaksi antara guru dengan siswa</text:span> <text:span text:style-name="T27">agar</text:span> <text:span text:style-name="T43">terjalin komunikasi </text:span><text:span text:style-name="T27">yang </text:span><text:span text:style-name="T43">lebih bai</text:span><text:span text:style-name="T27">k, namun tetap menjaga hubungan personal antara guru dengan siswa, sehingga siswa tetap menghormati guru dan tidak memposisikan guru sebagai temanya. </text:span></text:p>
        </text:list-item>
      </text:list>
      <text:p text:style-name="P18"/>
      <text:p text:style-name="P71">Daftar Pustaka</text:p>
      <text:p text:style-name="P71"/>
      <text:p text:style-name="P72"><text:span text:style-name="T82">Gulo, W. 2002.</text:span><text:span text:style-name="T74"> </text:span><text:span text:style-name="T81">Strategi Belajar Mengajar</text:span><text:span text:style-name="T82">. Jakarta: Gramedia Widiasarana Indonesia</text:span></text:p>
      <text:p text:style-name="P87"/>
      <text:p text:style-name="P58">Masyhud, S. M. 2013. <text:span text:style-name="T8">Metode Penelitian Pendidikan.</text:span> Jember: Lembaga Pengembangan Manajemen dan Profesi Kependidikan (LPMPK).</text:p>
      <text:p text:style-name="P58"/>
      <text:p text:style-name="P58">Masyhud, S. M. 2014. <text:span text:style-name="T9">Analisis Data Statistik untuk Penelitian Pendidikan Sederhana. </text:span>Jember: Lembaga Pengembangan Manajemen dan Profesi Kependidikan (LPMPK).</text:p>
      <text:p text:style-name="P58"/>
      <text:p text:style-name="P66"><text:span text:style-name="T42">Sugiarti, T. 2002. </text:span><text:span text:style-name="T37">Pembelajaran Matematika dengan Pembelajaran Realistik. </text:span><text:span text:style-name="T42">Jurnal. Jember: Ilmu Pendidikan MIPA dan MIP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3" svg:font-family="'Times New Roman'"/>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orphans="2" fo:widows="2" fo:text-indent="0in" style:auto-text-indent="false" style:text-autospace="none" style:writing-mode="lr-tb"/>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language="id" fo:country="ID" fo:font-style="italic" style:font-style-asian="italic" style:font-style-complex="italic"/>
    </style:style>
    <style:style style:name="MT3" style:family="text">
      <style:text-properties fo:language="sv" fo:country="SE"/>
    </style:style>
    <style:style style:name="MT4" style:family="text">
      <style:text-properties fo:language="sv" fo:country="SE" fo:font-weight="bold" style:font-weight-asian="bold" style:font-weight-complex="bold"/>
    </style:style>
    <style:style style:name="MT5"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6"><draw:text-box fo:min-height="0.1457in"><text:p text:style-name="Standard"><text:page-number text:select-page="current">5</text:page-number></text:p></draw:text-box></draw:frame><text:span text:style-name="Page_20_Number"><text:span text:style-name="MT1">Handriani et al, Pe</text:span></text:span><text:span text:style-name="Page_20_Number"><text:span text:style-name="MT2">nerapan Pendekatan</text:span></text:span><text:span text:style-name="Page_20_Number"><text:span text:style-name="MT1"> Realistic Mathematics Education (RME).....</text:span></text:span></text:p>
      </style:header>
      <style:footer>
        <text:p text:style-name="MP2"><text:span text:style-name="MT3">ARTIKEL ILMIAH MAHASISWA <text:s/>2016, I (</text:span><text:span text:style-name="MT4">1</text:span><text:span text:style-name="MT3">): </text:span><text:span text:style-name="Page_20_Number">1-</text:span><text:span text:style-name="Page_20_Number"><text:page-count style:num-format="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57</meta:editing-cycles>
    <meta:editing-duration>P1DT9H53M57S</meta:editing-duration>
    <meta:generator>OpenOffice/4.1.2$Win32 OpenOffice.org_project/412m3$Build-9782</meta:generator>
    <dc:date>2016-11-10T14:21:32.22</dc:date>
    <meta:print-date>2016-06-21T08:46:07.85</meta:print-date>
    <meta:printed-by>Kampus 2</meta:printed-by>
    <meta:document-statistic meta:table-count="2" meta:image-count="2" meta:object-count="3" meta:page-count="5" meta:paragraph-count="109" meta:word-count="3197" meta:character-count="23531"/>
    <dc:creator>akbar  suyunus</dc:creator>
    <meta:user-defined meta:name="Info 1"/>
    <meta:user-defined meta:name="Info 2"/>
    <meta:user-defined meta:name="Info 3"/>
    <meta:user-defined meta:name="Info 4"/>
  </office:meta>
</office:document-meta>
</file>

<file path=Object 1/content.xml><?xml version="1.0" encoding="utf-8"?>
<math xmlns="http://www.w3.org/1998/Math/MathML">
  <semantics>
    <mrow>
      <mrow>
        <msub>
          <mrow>
            <mi>P</mi>
          </mrow>
          <mrow>
            <mi>i</mi>
          </mrow>
        </msub>
        <mo stretchy="false">=</mo>
        <mfrac>
          <mrow>
            <msub>
              <mrow>
                <mo stretchy="false">Σ</mo>
              </mrow>
              <mrow>
                <mi mathvariant="italic">srt</mi>
              </mrow>
            </msub>
          </mrow>
          <mrow>
            <msub>
              <mrow>
                <mo stretchy="false">Σ</mo>
              </mrow>
              <mrow>
                <mi mathvariant="italic">si</mi>
              </mrow>
            </msub>
          </mrow>
        </mfrac>
      </mrow>
      <mi>×</mi>
      <mn>100</mn>
      <mtext/>
    </mrow>
    <annotation encoding="StarMath 5.0">{P} rsub {i} =  {{%SIGMA } rsub {srt}} over {{%SIGMA } rsub {si}} × 100%</annotation>
  </semantics>
</math>
</file>

<file path=Object 2/content.xml><?xml version="1.0" encoding="utf-8"?>
<math xmlns="http://www.w3.org/1998/Math/MathML">
  <semantics>
    <mrow>
      <mrow>
        <msub>
          <mrow>
            <mi>P</mi>
          </mrow>
          <mrow>
            <mi mathvariant="italic">ak</mi>
          </mrow>
        </msub>
        <mo stretchy="false">=</mo>
        <mfrac>
          <mrow>
            <msub>
              <mrow>
                <mi>A</mi>
              </mrow>
              <mrow>
                <mi>k</mi>
              </mrow>
            </msub>
          </mrow>
          <mrow>
            <msub>
              <mrow>
                <mi>N</mi>
              </mrow>
              <mrow>
                <mi>k</mi>
              </mrow>
            </msub>
          </mrow>
        </mfrac>
      </mrow>
      <mi>×</mi>
      <mn>100</mn>
      <mtext/>
    </mrow>
    <annotation encoding="StarMath 5.0">{P} rsub {ak} =  {{A} rsub {k}} over {{N} rsub {k}} × 100%
</annotation>
  </semantics>
</math>
</file>

<file path=Object 4/content.xml><?xml version="1.0" encoding="utf-8"?>
<math xmlns="http://www.w3.org/1998/Math/MathML">
  <semantics>
    <mrow>
      <mrow>
        <msub>
          <mrow>
            <mi>P</mi>
          </mrow>
          <mrow>
            <mi>k</mi>
          </mrow>
        </msub>
        <mo stretchy="false">=</mo>
        <mfrac>
          <mrow>
            <msub>
              <mrow>
                <mo stretchy="false">Σ</mo>
              </mrow>
              <mrow>
                <mi mathvariant="italic">srtk</mi>
              </mrow>
            </msub>
          </mrow>
          <mrow>
            <msub>
              <mrow>
                <mo stretchy="false">Σ</mo>
              </mrow>
              <mrow>
                <mi mathvariant="italic">sik</mi>
              </mrow>
            </msub>
          </mrow>
        </mfrac>
      </mrow>
      <mi>×</mi>
      <mn>100</mn>
      <mtext/>
    </mrow>
    <annotation encoding="StarMath 5.0">{P} rsub {k} =  {{%SIGMA } rsub {srtk}} over {{%SIGMA } rsub {sik}} × 100%</annotation>
  </semantics>
</math>
</file>