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Cambria" svg:font-family="Cambria"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3" style:family="table">
      <style:table-properties style:width="1.9in" fo:margin-left="0.7215in" fo:margin-right="0.7625in" table:align="margins" style:writing-mode="lr-tb"/>
    </style:style>
    <style:style style:name="Table3.A" style:family="table-column">
      <style:table-column-properties style:column-width="0.359in" style:rel-column-width="12383*"/>
    </style:style>
    <style:style style:name="Table3.B" style:family="table-column">
      <style:table-column-properties style:column-width="1.0264in" style:rel-column-width="35402*"/>
    </style:style>
    <style:style style:name="Table3.C" style:family="table-column">
      <style:table-column-properties style:column-width="0.5146in" style:rel-column-width="17750*"/>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none"/>
    </style:style>
    <style:style style:name="Table3.A5" style:family="table-cell">
      <style:table-cell-properties fo:padding="0.0382in" fo:border-left="none" fo:border-right="none" fo:border-top="none" fo:border-bottom="0.0007in solid #dddddd"/>
    </style:style>
    <style:style style:name="Table3.A6" style:family="table-cell" style:data-style-name="N0">
      <style:table-cell-properties fo:padding="0.0382in" fo:border-left="none" fo:border-right="none" fo:border-top="none" fo:border-bottom="0.0007in solid #dddddd"/>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orphans="0" fo:widows="0" fo:text-indent="0in" style:auto-text-indent="false"/>
    </style:style>
    <style:style style:name="P9" style:family="paragraph" style:parent-style-name="Text_20_body">
      <style:paragraph-properties fo:margin-left="0in" fo:margin-right="0in" fo:margin-top="0in" fo:margin-bottom="0in" fo:text-align="justify" style:justify-single-word="false" fo:text-indent="0in" style:auto-text-indent="false"/>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ab-stops/>
      </style:paragraph-properties>
      <style:text-properties style:font-name="Times New Roman1" fo:font-size="10pt" fo:font-weight="normal" style:font-size-asian="10pt" style:font-weight-asian="normal" style:font-size-complex="10pt" style:font-weight-complex="normal"/>
    </style:style>
    <style:style style:name="P12"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fo:font-size="12pt" fo:language="sv" fo:country="SE" fo:font-weight="bold"/>
    </style:style>
    <style:style style:name="P13"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2" fo:font-size="10pt" fo:language="en" fo:country="ID" fo:font-weight="normal" style:font-size-asian="10pt" style:font-weight-asian="normal" style:font-size-complex="10pt" style:font-weight-complex="normal"/>
    </style:style>
    <style:style style:name="P1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Text">
      <style:paragraph-properties fo:margin-left="0in" fo:margin-right="0in" fo:line-height="100%" fo:text-indent="0in" style:auto-text-indent="false"/>
    </style:style>
    <style:style style:name="P16" style:family="paragraph" style:parent-style-name="Text_20_body">
      <style:paragraph-properties fo:margin-top="0in" fo:margin-bottom="0in" fo:text-align="justify" style:justify-single-word="false"/>
      <style:text-properties fo:font-size="10pt" fo:font-weight="bold"/>
    </style:style>
    <style:style style:name="P17" style:family="paragraph" style:parent-style-name="Text_20_body">
      <style:paragraph-properties fo:margin-top="0in" fo:margin-bottom="0in" fo:text-align="justify" style:justify-single-word="false">
        <style:tab-stops/>
      </style:paragraph-properties>
      <style:text-properties fo:color="#000000" style:font-name="Times New Roman1" fo:font-size="8pt" fo:language="en" fo:country="AU" style:font-size-asian="8pt" style:font-size-complex="8pt"/>
    </style:style>
    <style:style style:name="P18" style:family="paragraph" style:parent-style-name="Normal">
      <style:paragraph-properties fo:margin-top="0in" fo:margin-bottom="0in" fo:line-height="150%" fo:text-align="center" style:justify-single-word="false"/>
      <style:text-properties fo:font-size="10pt" style:font-size-asian="10pt" style:font-size-complex="10pt"/>
    </style:style>
    <style:style style:name="P19" style:family="paragraph" style:parent-style-name="Authors">
      <style:paragraph-properties fo:margin-top="0in" fo:margin-bottom="0in"/>
    </style:style>
    <style:style style:name="P20"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1" style:family="paragraph" style:parent-style-name="Normal">
      <style:paragraph-properties fo:text-align="justify" style:justify-single-word="false">
        <style:tab-stops/>
      </style:paragraph-properties>
    </style:style>
    <style:style style:name="P22" style:family="paragraph" style:parent-style-name="Normal">
      <style:paragraph-properties fo:text-align="justify" style:justify-single-word="false">
        <style:tab-stops/>
      </style:paragraph-properties>
      <style:text-properties fo:font-size="8pt" style:font-size-asian="8pt" style:font-size-complex="8pt"/>
    </style:style>
    <style:style style:name="P23"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24" style:family="paragraph" style:parent-style-name="Text_20_body">
      <style:paragraph-properties fo:margin-left="0in" fo:margin-right="0in" fo:margin-top="0in" fo:margin-bottom="0in" fo:line-height="100%" fo:text-align="justify" style:justify-single-word="false" fo:text-indent="0.1417in" style:auto-text-indent="false"/>
    </style:style>
    <style:style style:name="P25"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26" style:family="paragraph" style:parent-style-name="Text_20_body">
      <style:paragraph-properties fo:margin-left="0in" fo:margin-right="0in" fo:margin-top="0in" fo:margin-bottom="0in" fo:line-height="100%" fo:text-align="justify" style:justify-single-word="false" fo:text-indent="0.1417in" style:auto-text-indent="false">
        <style:tab-stops/>
      </style:paragraph-properties>
    </style:style>
    <style:style style:name="P27" style:family="paragraph" style:parent-style-name="Text_20_body">
      <style:paragraph-properties fo:margin-left="0in" fo:margin-right="0in" fo:margin-top="0in" fo:margin-bottom="0in" fo:text-align="justify" style:justify-single-word="false" fo:text-indent="0.1417in" style:auto-text-indent="false"/>
    </style:style>
    <style:style style:name="P28" style:family="paragraph" style:parent-style-name="Normal">
      <style:paragraph-properties fo:margin-left="0in" fo:margin-right="0in" fo:text-align="justify" style:justify-single-word="false" fo:text-indent="0.2953in" style:auto-text-indent="false">
        <style:tab-stops>
          <style:tab-stop style:position="0.6925in"/>
        </style:tab-stops>
      </style:paragraph-properties>
    </style:style>
    <style:style style:name="P29"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30" style:family="paragraph" style:parent-style-name="Text_20_body">
      <style:paragraph-properties fo:margin-left="0.3126in" fo:margin-right="0in" fo:margin-top="0in" fo:margin-bottom="0in" fo:text-indent="0in" style:auto-text-indent="false"/>
    </style:style>
    <style:style style:name="P31" style:family="paragraph" style:parent-style-name="Text_20_body">
      <style:paragraph-properties fo:margin-left="0.3126in" fo:margin-right="0in" fo:margin-top="0in" fo:margin-bottom="0in" fo:text-indent="0in" style:auto-text-indent="false"/>
      <style:text-properties style:font-name="Times New Roman1"/>
    </style:style>
    <style:style style:name="P32" style:family="paragraph" style:parent-style-name="Text_20_body">
      <style:paragraph-properties fo:margin-left="0.3126in" fo:margin-right="0in" fo:margin-top="0in" fo:margin-bottom="0in" fo:text-indent="0in" style:auto-text-indent="false"/>
      <style:text-properties fo:font-size="10pt" style:font-size-asian="10pt" style:font-size-complex="10pt"/>
    </style:style>
    <style:style style:name="P33" style:family="paragraph" style:parent-style-name="Text_20_body">
      <style:paragraph-properties fo:margin-left="0.3126in" fo:margin-right="0in" fo:margin-top="0in" fo:margin-bottom="0in" fo:text-indent="0in" style:auto-text-indent="false"/>
      <style:text-properties style:font-name="Times New Roman" fo:font-size="10pt" style:font-name-asian="TimesNewRomanPSMT" style:font-size-asian="10pt" style:font-name-complex="TimesNewRomanPSMT" style:font-size-complex="10pt"/>
    </style:style>
    <style:style style:name="P34" style:family="paragraph" style:parent-style-name="Normal">
      <style:paragraph-properties fo:margin-left="0.0992in" fo:margin-right="0.0362in" fo:margin-top="0in" fo:margin-bottom="0in" fo:line-height="150%" fo:text-align="start" style:justify-single-word="false" fo:orphans="0" fo:widows="0" fo:hyphenation-ladder-count="no-limit" fo:text-indent="0in" style:auto-text-indent="false"/>
      <style:text-properties fo:font-size="10pt" style:font-size-asian="10pt" style:font-size-complex="10pt" fo:hyphenate="false" fo:hyphenation-remain-char-count="0" fo:hyphenation-push-char-count="0"/>
    </style:style>
    <style:style style:name="P35" style:family="paragraph" style:parent-style-name="Text_20_body" style:master-page-name="">
      <style:paragraph-properties fo:margin-left="0.7189in" fo:margin-right="0in" fo:margin-top="0in" fo:margin-bottom="0in" fo:text-align="justify" style:justify-single-word="false" fo:orphans="2" fo:widows="2" fo:text-indent="0in" style:auto-text-indent="false" style:page-number="auto" style:text-autospace="none" style:writing-mode="lr-tb"/>
    </style:style>
    <style:style style:name="P36" style:family="paragraph" style:parent-style-name="Text_20_body">
      <style:paragraph-properties fo:margin-left="0.7189in" fo:margin-right="0in" fo:margin-top="0in" fo:margin-bottom="0in" fo:text-align="justify" style:justify-single-word="false" fo:orphans="2" fo:widows="2" fo:text-indent="0in" style:auto-text-indent="false" style:text-autospace="none" style:writing-mode="lr-tb">
        <style:tab-stops/>
      </style:paragraph-properties>
      <style:text-properties style:text-position="33% 58%" style:font-name="Times New Roman1" fo:font-size="10pt" fo:font-weight="normal" style:font-size-asian="10pt" style:font-weight-asian="normal" style:font-size-complex="10pt" style:font-weight-complex="normal"/>
    </style:style>
    <style:style style:name="P37" style:family="paragraph" style:parent-style-name="Text_20_body" style:master-page-name="">
      <style:paragraph-properties fo:margin-left="1.1591in" fo:margin-right="0in" fo:margin-top="0in" fo:margin-bottom="0in" fo:text-align="justify" style:justify-single-word="false" fo:orphans="2" fo:widows="2" fo:text-indent="0in" style:auto-text-indent="false" style:page-number="auto" style:text-autospace="none" style:writing-mode="lr-tb"/>
    </style:style>
    <style:style style:name="P38" style:family="paragraph" style:parent-style-name="Text_20_body">
      <style:paragraph-properties fo:margin-left="0in" fo:margin-right="0in" fo:margin-top="0in" fo:margin-bottom="0in" fo:line-height="100%" fo:text-align="justify" style:justify-single-word="false" fo:orphans="0" fo:widows="0" fo:text-indent="0.2189in" style:auto-text-indent="false" style:text-autospace="none" style:writing-mode="lr-tb"/>
    </style:style>
    <style:style style:name="P39" style:family="paragraph" style:parent-style-name="Text_20_body">
      <style:paragraph-properties fo:margin-left="0.2874in" fo:margin-right="0in" fo:margin-top="0in" fo:margin-bottom="0in" fo:line-height="150%" fo:text-indent="0in" style:auto-text-indent="false"/>
    </style:style>
    <style:style style:name="P40" style:family="paragraph" style:parent-style-name="Text_20_body">
      <style:paragraph-properties fo:margin-left="0in" fo:margin-right="0in" fo:margin-top="0in" fo:margin-bottom="0in" fo:text-align="justify" style:justify-single-word="false" fo:orphans="2" fo:widows="2" fo:text-indent="0.1665in" style:auto-text-indent="false" style:text-autospace="none" style:writing-mode="lr-tb"/>
      <style:text-properties style:font-name="Times New Roman2" fo:font-size="10pt" style:font-size-asian="10pt" style:font-size-complex="10pt"/>
    </style:style>
    <style:style style:name="P41" style:family="paragraph" style:parent-style-name="Standard">
      <style:paragraph-properties fo:text-align="center" style:justify-single-word="false"/>
    </style:style>
    <style:style style:name="P42" style:family="paragraph" style:parent-style-name="Standard" style:master-page-name="Standard">
      <style:paragraph-properties fo:line-height="150%" fo:text-align="center" style:justify-single-word="false" style:page-number="auto"/>
    </style:style>
    <style:style style:name="P43" style:family="paragraph" style:parent-style-name="Standard" style:list-style-name="L1"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44" style:family="paragraph" style:parent-style-name="Text_20_body" style:master-page-name="MP0">
      <style:paragraph-properties fo:text-align="center" style:justify-single-word="false" style:page-number="auto" fo:break-before="page"/>
    </style:style>
    <style:style style:name="P45" style:family="paragraph" style:parent-style-name="Text_20_body" style:list-style-name="L1"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style:font-name="Times New Roman1" fo:font-size="10pt" style:font-size-asian="10pt" style:font-size-complex="10pt"/>
    </style:style>
    <style:style style:name="P46" style:family="paragraph" style:parent-style-name="Text_20_body" style:list-style-name="WW8Num12">
      <style:paragraph-properties fo:margin-top="0in" fo:margin-bottom="0in" fo:text-align="justify" style:justify-single-word="false">
        <style:tab-stops/>
      </style:paragraph-properties>
    </style:style>
    <style:style style:name="P47" style:family="paragraph" style:parent-style-name="Text_20_body" style:list-style-name="WW8Num12">
      <style:paragraph-properties fo:margin-top="0in" fo:margin-bottom="0in" fo:text-align="justify" style:justify-single-word="false">
        <style:tab-stops/>
      </style:paragraph-properties>
      <style:text-properties fo:color="#000000" style:font-name="Times New Roman1" fo:font-size="8pt" style:font-size-asian="8pt" style:font-size-complex="8pt"/>
    </style:style>
    <style:style style:name="P48" style:family="paragraph" style:parent-style-name="References">
      <style:paragraph-properties fo:margin-left="0.25in" fo:margin-right="0in" fo:text-indent="-0.25in" style:auto-text-indent="false"/>
      <style:text-properties fo:language="id" fo:country="ID"/>
    </style:style>
    <style:style style:name="P49" style:family="paragraph" style:parent-style-name="HTML_20_Preformatted">
      <style:paragraph-properties fo:margin-left="0in" fo:margin-right="0in" fo:line-height="100%" fo:text-align="justify" style:justify-single-word="false" fo:text-indent="0in" style:auto-text-indent="false"/>
      <style:text-properties style:font-name="Cambria" fo:font-size="10pt" fo:language="sv" fo:country="SE" fo:font-style="italic" fo:font-weight="normal" style:font-size-asian="10pt" style:font-style-asian="italic" style:font-weight-asian="normal" style:font-size-complex="10pt" style:font-style-complex="italic" style:font-weight-complex="normal"/>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000000" fo:font-size="10pt" style:font-size-asian="10pt" style:font-name-complex="Times New Roman" style:font-size-complex="10pt"/>
    </style:style>
    <style:style style:name="T8" style:family="text">
      <style:text-properties fo:color="#000000" fo:font-size="10pt" fo:font-style="italic" style:font-size-asian="10pt" style:font-style-asian="italic" style:font-name-complex="Times New Roman" style:font-size-complex="10pt" style:font-style-complex="italic"/>
    </style:style>
    <style:style style:name="T9" style:family="text">
      <style:text-properties fo:color="#000000" fo:font-size="10pt" fo:language="en" fo:country="US" style:font-size-asian="10pt" style:font-name-complex="Times New Roman" style:font-size-complex="10pt"/>
    </style:style>
    <style:style style:name="T10"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1" style:family="text">
      <style:text-properties fo:color="#000000" fo:font-size="10pt" fo:language="en" fo:country="ID" fo:font-style="normal" fo:font-weight="normal" style:font-size-asian="10pt" style:font-style-asian="normal" style:font-weight-asian="normal" style:font-size-complex="10pt" style:font-style-complex="normal" style:font-weight-complex="normal"/>
    </style:style>
    <style:style style:name="T12" style:family="text">
      <style:text-properties fo:color="#000000" fo:font-size="8pt" fo:language="id" fo:country="ID" style:font-size-asian="8pt" style:font-name-complex="Times New Roman" style:font-size-complex="8pt"/>
    </style:style>
    <style:style style:name="T13" style:family="text">
      <style:text-properties fo:color="#000000" style:font-name="Times New Roman1" fo:font-size="10pt" style:font-size-asian="10pt" style:font-name-complex="Times New Roman" style:font-size-complex="10pt"/>
    </style:style>
    <style:style style:name="T14" style:family="text">
      <style:text-properties fo:color="#000000" style:font-name="Times New Roman1" fo:font-size="10pt" fo:language="en" fo:country="ID" style:font-size-asian="10pt" style:font-size-complex="10pt"/>
    </style:style>
    <style:style style:name="T15" style:family="text">
      <style:text-properties fo:color="#000000" style:font-name="Times New Roman1" fo:font-size="10pt" fo:language="en" fo:country="ID"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style:font-name="Times New Roman1" fo:font-size="10pt" fo:font-style="normal" style:font-size-asian="10pt" style:font-style-asian="normal" style:font-name-complex="Times New Roman" style:font-size-complex="10pt" style:font-style-complex="normal"/>
    </style:style>
    <style:style style:name="T17" style:family="text">
      <style:text-properties fo:color="#000000" style:font-name="Times New Roman1" fo:font-size="10pt" fo:language="en" fo:country="AU" style:font-size-asian="10pt" style:font-size-complex="10pt"/>
    </style:style>
    <style:style style:name="T18" style:family="text">
      <style:text-properties fo:color="#000000" style:font-name="Times New Roman1" fo:font-size="10pt" fo:language="en" fo:country="AU" style:font-size-asian="10pt" style:font-name-complex="Times New Roman" style:font-size-complex="10pt"/>
    </style:style>
    <style:style style:name="T19" style:family="text">
      <style:text-properties fo:color="#000000" style:font-name="Times New Roman1" fo:font-size="10pt" fo:language="en" fo:country="AU" fo:font-style="italic" style:font-size-asian="10pt" style:font-style-asian="italic" style:font-name-complex="Times New Roman" style:font-size-complex="10pt" style:font-style-complex="italic"/>
    </style:style>
    <style:style style:name="T20" style:family="text">
      <style:text-properties fo:color="#000000" style:font-name="Times New Roman1" fo:font-size="10pt" fo:language="en" fo:country="AU" fo:font-style="italic" style:font-size-asian="10pt" style:font-size-complex="10pt"/>
    </style:style>
    <style:style style:name="T21" style:family="text">
      <style:text-properties fo:color="#000000" style:font-name="Times New Roman1" fo:font-size="10pt" fo:language="en" fo:country="AU" fo:font-style="italic" style:font-size-asian="10pt" style:font-style-asian="normal" style:font-name-complex="Times New Roman" style:font-size-complex="10pt" style:font-style-complex="normal"/>
    </style:style>
    <style:style style:name="T22" style:family="text">
      <style:text-properties fo:color="#000000" style:font-name="Times New Roman1" fo:font-size="10pt" fo:language="en" fo:country="AU" fo:font-style="normal" style:font-size-asian="10pt" style:font-style-asian="normal" style:font-name-complex="Times New Roman" style:font-size-complex="10pt" style:font-style-complex="normal"/>
    </style:style>
    <style:style style:name="T23" style:family="text">
      <style:text-properties fo:color="#000000" style:font-name="Times New Roman1" fo:font-size="12pt" style:font-size-asian="10pt" style:font-name-complex="Times New Roman" style:font-size-complex="10pt"/>
    </style:style>
    <style:style style:name="T24" style:family="text">
      <style:text-properties fo:color="#000000" style:font-name="Times New Roman" fo:font-size="10pt" fo:language="en" fo:country="AU" style:font-size-asian="10pt" style:font-size-complex="10pt"/>
    </style:style>
    <style:style style:name="T25" style:family="text">
      <style:text-properties fo:color="#000000" style:text-line-through-style="none" style:font-name="Times New Roman1" fo:font-size="10pt" fo:language="en" fo:country="AU" fo:font-style="normal" style:text-underline-style="none" style:text-blinking="false" style:font-size-asian="10pt" style:font-style-asian="normal" style:font-name-complex="Times New Roman" style:font-size-complex="10pt" style:font-style-complex="normal"/>
    </style:style>
    <style:style style:name="T26" style:family="text">
      <style:text-properties fo:language="fr" fo:country="FR"/>
    </style:style>
    <style:style style:name="T27" style:family="text">
      <style:text-properties fo:font-style="normal" style:font-style-asian="normal" style:font-style-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6pt" style:font-size-asian="16pt" style:font-size-complex="16pt"/>
    </style:style>
    <style:style style:name="T30" style:family="text">
      <style:text-properties fo:font-size="16pt" fo:language="en" fo:country="ID" style:font-size-asian="16pt" style:font-size-complex="16pt"/>
    </style:style>
    <style:style style:name="T31" style:family="text">
      <style:text-properties fo:font-size="16pt" fo:language="id" fo:country="ID" style:font-size-asian="16pt" style:font-size-complex="16pt"/>
    </style:style>
    <style:style style:name="T32"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3" style:family="text">
      <style:text-properties style:use-window-font-color="true" style:font-name="Times New Roman1" fo:font-size="10pt" fo:language="sv" fo:country="SE"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4" style:family="text">
      <style:text-properties fo:font-size="10pt" fo:language="sv" fo:country="SE"/>
    </style:style>
    <style:style style:name="T35" style:family="text">
      <style:text-properties fo:font-size="10pt" fo:language="en" fo:country="ID"/>
    </style:style>
    <style:style style:name="T36" style:family="text">
      <style:text-properties style:font-name="Times New Roman1"/>
    </style:style>
    <style:style style:name="T37" style:family="text">
      <style:text-properties style:font-name="Times New Roman1" fo:font-size="10pt" style:font-size-asian="10pt" style:font-size-complex="10pt"/>
    </style:style>
    <style:style style:name="T38" style:family="text">
      <style:text-properties style:font-name="Times New Roman1" fo:font-size="10pt" fo:font-style="normal" style:font-size-asian="10pt" style:font-style-asian="normal" style:font-size-complex="10pt" style:font-style-complex="normal"/>
    </style:style>
    <style:style style:name="T39" style:family="text">
      <style:text-properties style:font-name="Times New Roman1" fo:font-size="10pt" fo:language="en" fo:country="AU" style:font-size-asian="10pt" style:font-size-complex="10pt"/>
    </style:style>
    <style:style style:name="T40" style:family="text">
      <style:text-properties style:font-name="Times New Roman1" fo:font-size="10pt" fo:language="en" fo:country="AU" fo:font-style="normal" style:font-size-asian="10pt" style:font-style-asian="normal" style:font-size-complex="10pt" style:font-style-complex="normal"/>
    </style:style>
    <style:style style:name="T41" style:family="text">
      <style:text-properties style:font-name="Times New Roman1" fo:font-size="10pt" fo:font-weight="bold" style:font-size-asian="10pt" style:font-size-complex="10pt"/>
    </style:style>
    <style:style style:name="T42" style:family="text">
      <style:text-properties style:font-name="Times New Roman1" fo:font-size="10pt" fo:language="en" fo:country="US" fo:font-style="normal" style:font-size-asian="10pt" style:font-style-asian="normal" style:font-size-complex="10pt" style:font-style-complex="normal"/>
    </style:style>
    <style:style style:name="T43" style:family="text">
      <style:text-properties style:font-name="Times New Roman1" fo:font-size="10pt" fo:font-style="italic" style:font-size-asian="10pt" style:font-size-complex="10pt"/>
    </style:style>
    <style:style style:name="T44" style:family="text">
      <style:text-properties style:font-name="Times New Roman1" fo:font-style="italic"/>
    </style:style>
    <style:style style:name="T45" style:family="text">
      <style:text-properties fo:font-variant="normal" fo:text-transform="none" style:font-name="Times New Roman1" fo:font-size="10pt" fo:language="id" fo:country="ID" style:font-size-asian="10pt" style:font-size-complex="10pt"/>
    </style:style>
    <style:style style:name="T46" style:family="text">
      <style:text-properties fo:font-variant="normal" fo:text-transform="none" style:font-name="Times New Roman1" fo:font-size="12pt" fo:font-style="normal" style:font-size-asian="10pt" style:font-style-asian="normal" style:font-size-complex="10pt" style:font-style-complex="normal"/>
    </style:style>
    <style:style style:name="T47" style:family="text">
      <style:text-properties style:font-name="Times New Roman"/>
    </style:style>
    <style:style style:name="T48"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49" style:family="text">
      <style:text-properties style:font-name="Times New Roman" fo:font-size="16pt" fo:language="en" fo:country="none" fo:font-style="italic" fo:font-weight="normal" style:font-size-asian="16pt" style:font-style-asian="italic" style:font-weight-asian="normal" style:font-size-complex="16pt" style:font-style-complex="italic" style:font-weight-complex="normal"/>
    </style:style>
    <style:style style:name="T50" style:family="text">
      <style:text-properties fo:language="id" fo:country="ID"/>
    </style:style>
    <style:style style:name="T5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3" draw:name="Frame5" text:anchor-type="paragraph" svg:x="0.0063in" svg:y="2.4626in" svg:width="6.9681in" draw:z-index="6"><draw:text-box fo:min-height="5.248in"><text:p text:style-name="P10"/><text:p text:style-name="P10">Abstrak</text:p><text:p text:style-name="P7"><text:span text:style-name="Default_20_Paragraph_20_Font"><text:span text:style-name="T15">Penelitian ini dilatar belakangi oleh rendahnya perilaku sosial anak kelompok B2 di RA Nurul Hidayah Kecamatan Rambipuji Kabupaten Jember Tahun Pelajaran 2015/2016. Rumusan masalahnya adalah bagaimanakah penerapan permainan gobak sodor dalam meningkatkan perilaku sosial anak kelompok B2 RA Nurul Hidayah Kecamatan Rambipuji Kabupaten Jember Tahun Pelajaran 2015/2016, dan bagaimanakah peningkatan perilaku sosial anak melalui permainan gobak sodor pada anak kelompok B2 RA Nurul Hidayah Kecamatan Rambipuji Kabupaten Jember Tahun Pelajaran 2015/2016. Tujuan dari penelitian ini adalah mendiskripsikan penerapan permainan gobak sodor dalam meningkatkan perilaku sosial pada anak kelompok B2 RA Nurul Hidayah Kecamatan Rambipuji Kabupaten Jember Tahun pelajaran 2015/2016, dan meningkatkan perilaku sosial anak melalui permainan gobak sodor pada anak kelompok B2 RA Nurul Hidayah Kecamatan Rambipuji Kabupaten Jember Tahun peajaran 2015/2016. Subjek penelitian ini adalah anak kelompok B2 di RA Nurul Hidayah Kecamatan Rambipuji Kabupaten Jember Tahun Pelajaran 2015/2016 sejumlah 20 anak terdiri dari 12 anak laki-laki dan 8 anak perempuan. Jenis penelitian ini adalah Penelitian Tindakan Kelas. Penelitian Tindakan Kelas ini terdiri dari dua siklus, setiap siklus terdiri dari perencanaan, tindakan, observasi dan refleksi. Teknik pengumpulan data yang digunakan yaitu observasi, wawancara, tes, dan dokumentasi. Hasil penelitian menunjukkan bahwa mengalami peningkatan pada siklus I nilai rata-rata 77,08 dan pada siklus II nilai rata-rata kelas meningkat menjadi 87,50. Berdasarkan hasil penelitian dapat disimpulkan bahwa permainan gobak sodor dapat meningkatkan perilaku sosial anak kelompok B2 di RA Nurul Hidayah Kecamatan Rambipuji Kabupaten Jember Tahun Pelajaran 2015/2016</text:span></text:span><text:span text:style-name="Default_20_Paragraph_20_Font"><text:span text:style-name="T11"> </text:span></text:span></text:p><text:p text:style-name="P7"><text:span text:style-name="Default_20_Paragraph_20_Font"><text:span text:style-name="T11"/></text:span></text:p><text:p text:style-name="P6"><text:span text:style-name="T34">Kata Kunci:</text:span> permainan gobak sodor, dan perilaku sosial</text:p><text:p text:style-name="P14"/><text:p text:style-name="P14">Abstract</text:p><text:p text:style-name="P49">This research dilatar because there the low behavior by the child social group B2 RA Nurul Hidayah Rambipuji sub-district district lesson Jember year 2015 / 2016 .Synthesis the problem is how is the application of game gobak sodor improve behavior in the child social group B2 RA Nurul Hidayah Rambipuji sub-district district lesson Jember year 2015 / 2016 , and how is the increase in social behavior child through game gobak sodor on child group B2 RA Nurul Hidayah <text:s/>Rambipuji sub-district district lesson jember year 2015 / 2016. The purpose of this research is the application of game mendiskripsikan gobak sodor in improving the social behavior on child group B2 RA Nurul HidayahRambipuji district sub-district Jember year 2015 peajaran / 2016 , and enhance child social behavior through game gobak sodor on child group B2 RA Nurul Hidayah Rambipuji district sub-district Jember year 2015 peajaran / 2016 . The subject of study this is the group b2 in ra nurul believed <text:s/>rambipuji district in Jember years lessons 2015 / 2016 a number of 20 children consisting of 12 sons and 8 girls .The kind of research this is research the act of class .Research the act of this class consisting of two cycle , every cycle consisting of planning , the act of , observation and reflection . Technique data collection used the observation , interview , test , and documentation.The research results show that increases significantly every cycle I the average score 77,08 and on cycle II the average score increased to 87,50 class .Based on the research done can be concluded that the game gobak sodor can increase behavior child social groups b2 in ra nurul believed Rambipuji sub-district district lesson Jember year 2015 / 2016 .</text:p><text:p text:style-name="P49"/><text:p text:style-name="P3"><text:span text:style-name="T6">Keywords</text:span><text:span text:style-name="T27">: </text:span>gobak sodor<text:span text:style-name="T36">play</text:span>, </text:p></draw:text-box></draw:frame><draw:frame draw:style-name="fr3" draw:name="Frame1" text:anchor-type="paragraph" svg:x="0.228in" svg:y="-0.0437in" svg:width="6.952in" draw:z-index="1"><draw:text-box fo:min-height="0.6665in"><text:p text:style-name="P44"><text:span text:style-name="Default_20_Paragraph_20_Font"><text:span text:style-name="T30">P</text:span></text:span><text:span text:style-name="Default_20_Paragraph_20_Font"><text:span text:style-name="T31">eningkatan Perilaku Sosial Anak Kelompok B RA Nurul Hidayah Melalui Permainan Gobak Sodor Di Kecamatan Rambipuji Kabupaten </text:span></text:span><text:span text:style-name="Default_20_Paragraph_20_Font"><text:span text:style-name="T29">Jember Tahun Pelajaran 2015/2016</text:span></text:span></text:p><text:p text:style-name="P41"><text:span text:style-name="Default_20_Paragraph_20_Font"><text:span text:style-name="T48">(I</text:span></text:span><text:span text:style-name="Default_20_Paragraph_20_Font"><text:span text:style-name="T49">ncrease in Child Social Behavior Group B RA Nurul Hidayah Through Gobak Sodor Game in Rambipuji Subdistrict Jember Regency Academic Year 2015/2016</text:span></text:span><text:span text:style-name="Default_20_Paragraph_20_Font"><text:span text:style-name="T48"> )</text:span></text:span></text:p><text:p text:style-name="Standard"/></draw:text-box></draw:frame><draw:frame draw:style-name="fr3" draw:name="Frame2" text:anchor-type="paragraph" svg:x="0.5165in" svg:y="1.7016in" svg:width="6.3in" draw:z-index="0"><draw:text-box fo:min-height="0.1457in"><text:p text:style-name="P19"><text:span text:style-name="Default_20_Paragraph_20_Font"><text:span text:style-name="T1">Triyas Nurfitri, Nanik Yuliati, Misno A. Lathief<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text:span></text:span><text:span text:style-name="Default_20_Paragraph_20_Font"><text:span text:style-name="T50">nanikyuliati@gmail.com</text:span></text:span></text:p></draw:text-box></draw:frame><text:bookmark-start text:name="PointTmp"/><text:span text:style-name="T28">P</text:span><text:bookmark-end text:name="PointTmp"/><text:span text:style-name="T28">endahuluan</text:span></text:p>
      <text:p text:style-name="P8"><text:span text:style-name="Default_20_Paragraph_20_Font"><text:span text:style-name="T14"><text:tab/></text:span></text:span><text:span text:style-name="Default_20_Paragraph_20_Font"><text:span text:style-name="T17"> <text:s/>Anak usia dini merupakan individu yang berbeda, unik memiliki karakteristik tersendiri sesuai dengan tahapan usianya. Masa anak usia dini (0-6 tahun) merupakan masa keemasan (</text:span></text:span><text:span text:style-name="Default_20_Paragraph_20_Font"><text:span text:style-name="T20">golden age</text:span></text:span><text:span text:style-name="Default_20_Paragraph_20_Font"><text:span text:style-name="T17">) dimana stimulasi </text:span></text:span><text:soft-page-break/><text:span text:style-name="Default_20_Paragraph_20_Font"><text:span text:style-name="T17">seluruh aspek perkembangan berperan penting untuk tugas perkembangan selanjutnya (Trianto, 2011:14). Pada masa ini pertumbuhan </text:span></text:span><text:span text:style-name="Default_20_Paragraph_20_Font"><text:span text:style-name="T17">otak sedang mengalami perkembangan yang sangat pesat. Dimana perkembangan yang diperoleh pada masa keemasan </text:span></text:span><text:span text:style-name="Default_20_Paragraph_20_Font"><text:span text:style-name="T17">ini berpengaruh terhadap perkembangan selanjutnya. Setiap anak memiliki potensi yang berbeda-beda, ada yang berbakat menari, ada yang berbakat bercerita, matematika, bahasa, adapula yang berbakat di bidang olahraga. Rasa ingin tahu dan sikap antusias yang kuat terhadap segala sesuatu merupakan ciri menonjol pada anak usia dini, terutama anak usia 4-6 tahun. Untuk mengembangkan potensinya, anak harus diberikan pendidikan yang tepat, pendidikan yang ditujukan supaya anak dapat mengembangkan seluruh potensi yang dimiliki sejak dini sehingga mereka dapat berkembang secara wajar sebagai anak.</text:span></text:span></text:p>
      <text:p text:style-name="P8"><text:span text:style-name="Default_20_Paragraph_20_Font"><text:span text:style-name="T17"><text:tab/>Pendidikan anak usia dini adalah jenjang pendidikan sebelum jenjang pendidikan dasar yang merupakan suatu upaya pembinaan yang ditujukan bagi anak sejak lahir sampai dengan usia enam tahun yang dilakukan melalui pemberian rangsangan pendidikan bertujuan untuk membantu pertumbuhan dan perkembangan anak agar memiliki kesiapan dalam memasuki pendidikan lebih lanjut, yang diselengarakan pada jalur formal, nonformal dan informal (Hariyanto, 2012). Menurut Byrnes (dalam Kusuma, 2013: 2) pendidikan anak usia dini bertujuan untuk menghadapi persiapan anak menghadapi masa berikutnya, yang paling dekat adalah masa sekolah dasar. </text:span></text:span></text:p>
      <text:p text:style-name="P8"><text:span text:style-name="Default_20_Paragraph_20_Font"><text:span text:style-name="T17"><text:tab/>Pendidikan usia dini sangat penting bagi anak, karena di usia inilah anak membentuk pendidikan yang paling bagus. Di usia inilah anak-anak membentuk kesiapan dirinya seperti dibentuk perilakunya, kemampuannya untuk menghadapi masa sekolah dan masa depan. Anak yang berusia 0-6 tahun biasa disebut anak prasekolah. Pendidikan usia dini sebelum memasuki sekolah dasar adalah sekolah Taman Kanak-Kanak, meskipun anak sudah sekolah di Taman Kanak-Kanak, namun sebenarnya mereka belum dapat dikatakan sudah sekolah. Taman Kanak-Kanak merupakan wadah anak belajar sambil bermain. Jadi kegiatan yang dilakukan di sekolah lebih pada situasi yang agak formal dan berstruktur sesuai dengan kurikulum yang berlaku. Di sekolah anak diajarkan agar bisa lebih mandiri, bisa bersosial dengan teman.</text:span></text:span></text:p>
      <text:p text:style-name="P8"><text:span text:style-name="Default_20_Paragraph_20_Font"><text:span text:style-name="T17"><text:tab/>Secara umum tujuan pendidikan anak usia dini adalah membimbing dan mengembangkan potensi setiap anak agar dapat berkembang secara optimal sesuai tipe kecerdasannya, agar anak kelak menjadi manusia yang berguna bagi bangsa dan negara (Suyanto, dalam Wulandari, 2013: 22). Sujiono (2009: 42) berpendapat bahwa tujuan pendidikan anak usia dini secara umum untuk mengembangkan berbagai potensi anak sejak dini sebagai persiapan untuk hidup dan dapat menyesuaikan diri dengan lingkungannya. </text:span></text:span></text:p>
      <text:p text:style-name="P8"><text:span text:style-name="Default_20_Paragraph_20_Font"><text:span text:style-name="T17"><text:tab/>Perilaku sosial adalah suasana saling ketergantungan yang merupakan keharusan untuk menjamin keberadaan manusia (Rusli Ibrahim, dalam Amir 2015:4). Sebagai bukti bahwa manusia dalam memenuhi kebutuhan hidup sebagai diri pribadi tidak dapat melakukannya sendiri melainkan memerlukan bantuan dari orang lain. Ada ikatan saling ketergantungan diantara satu orang dengan yang lainnya (Sekaragengpratiwi, 2012). Perilaku sosial merupakan aktivitas dalam hubungan dengan orang lain, baik dengan teman sebaya, guru, orangtua maupun saudara-saudaranya </text:span></text:span><text:span text:style-name="T37"><text:s/></text:span></text:p>
      <text:p text:style-name="P8"><text:span text:style-name="Default_20_Paragraph_20_Font"><text:span text:style-name="T17">Kegiatan untuk mengembangkan perilaku sosial anak salah satunya dengan cara bermain. Sebagaimana dijelaskan Mutiah (2010:113) fungsi bermain yaitu meningkatkan kemampuan sosial anak, mengembangkan potensi anak dan mengembangkan emosi anak. Maka dari itu anak diajarkan bermain sambil belajar, karena bermain merupakan kebutuhan dasar anak. Dengan bermain anak dapat mengenal lingkungan yang ada di sekitarnya</text:span></text:span><text:span text:style-name="T37"> </text:span></text:p>
      <text:p text:style-name="P38"><text:span text:style-name="Default_20_Paragraph_20_Font"><text:span text:style-name="T14">Berdasarkan hasil pra siklus yang dilalui melalui observasi, dokumentasi dan wawancara yang dilakukan pada guru dan anak kelompok B2 RA Nurul Hidayah Kecamatan Rambipuji Kabupaten Jember tahun pelajaran 2015/2016. Beberapa permasalahan perilaku sosial yang ditemukan yaitu <text:s/>anak masih suka bertengkar, sulit untuk bekerja sama, belum terbiasa antri, suka membeda-bedakan teman, tidak menyelesaikan tugas hingga selesai, dan kurang percaya diri. Hal ini dapat diketahui dari hasil penilaian perilaku sosial anak berdasarkan persentase, didapatkan 70% atau sejumlah</text:span></text:span><text:span text:style-name="Default_20_Paragraph_20_Font"><text:span text:style-name="T24"> </text:span></text:span><text:span text:style-name="Default_20_Paragraph_20_Font"><text:span text:style-name="T14"><text:s/>16 anak perilaku <text:s/>sosial anak rendah. Hal ini disebabkan oleh penggunaan metode belajar pada anak kelompok B2 kurang menarik, karena guru masih fokus pada LKS dan majalah, sehingga membuat anak cepat bosan dan ramai tidak memperhatikan guru.</text:span></text:span></text:p>
      <text:p text:style-name="P8"><text:span text:style-name="Default_20_Paragraph_20_Font"><text:span text:style-name="T14"><text:s/></text:span></text:span><text:span text:style-name="T37"><text:tab/>Berdasarkan permasalahan yang menyebabkan rendahnya perilaku sosial anak, maka guru perlu memperbarui metode belajar yang menarik dalam proses kegiatan belajar mengajar. Salah satu cara yang ditempuh guru adalah dengan memilih metode belajar yang efektif dan efisien dalam meningkatkan kemampuan anak. Salah satu </text:span><text:span text:style-name="T38">metode yang digunakan yaitu metode belajar sambil bermain dengan menerapkan permainan gobak sodor sebagai salah satu upaya untuk mengembangkan perkembangan anak khususnya perilaku sosial anak. </text:span><text:span text:style-name="T40">Permainan gobak sodor (Ariyanti, 2014:12) adalah permainan yang dilakukan dalam sebuah arena bujur sangkar, dan pemainnya terdiri dari dua tim yaitu tim jaga dan tim pemain. Artinya permainan gobak sodor disini harus dimainkan secara berkelompok, dan dibagi menjadi dua tim dengan jumlah pemain yang sama.</text:span></text:p>
      <text:p text:style-name="P26"><text:span text:style-name="T36">Rumusan masalah dalam penelitian ini adalah b</text:span><text:span text:style-name="T38">agaimanakah penerapan permainan </text:span><text:span text:style-name="T42">g</text:span><text:span text:style-name="T38">o</text:span><text:span text:style-name="T42">bak sod</text:span><text:span text:style-name="T38">o</text:span><text:span text:style-name="T42">r </text:span><text:span text:style-name="T38">dalam meningkatkan perilaku </text:span><text:span text:style-name="T42">sosial </text:span><text:span text:style-name="T38">pada anak </text:span><text:span text:style-name="T42">k</text:span><text:span text:style-name="T38">elompok </text:span><text:span text:style-name="T42">B</text:span><text:span text:style-name="T38">2 RA Nurul Hidayah Kecamatan Rambipuji Kabupaten Jember Tahun Pelajaran 2015/2016 <text:s/>dan</text:span><text:span text:style-name="T46"> b</text:span><text:span text:style-name="T42">agaimanakah peningkatan </text:span><text:span text:style-name="T38">perilaku </text:span><text:span text:style-name="T42">sosial anak melalui permainan go</text:span><text:span text:style-name="T38">b</text:span><text:span text:style-name="T42">ak sodor </text:span><text:span text:style-name="T38">pada anak Kelompok </text:span><text:span text:style-name="T42">B</text:span><text:span text:style-name="T38">2 RA Nurul Hidayah Kecamatan Rambipuji Kabupaten Jember Rambipuji Tahun Pelajaran 2015/2016</text:span><text:span text:style-name="T36">, sedangkan tujuan penelitian ini adalah </text:span><text:span text:style-name="T38">mendiskripsikan proses penerapan permainan </text:span><text:span text:style-name="T42">g</text:span><text:span text:style-name="T38">o</text:span><text:span text:style-name="T42">bak sod</text:span><text:span text:style-name="T38">o</text:span><text:span text:style-name="T42">r </text:span><text:span text:style-name="T38">dalam meningkatkan perilaku </text:span><text:span text:style-name="T42">sosial </text:span><text:span text:style-name="T38">pada anak </text:span><text:span text:style-name="T42">k</text:span><text:span text:style-name="T38">elompok </text:span><text:span text:style-name="T42">B</text:span><text:span text:style-name="T38">2 RA Nurul Hidayah Kecamatan Rambipuji Kabupaten Jember Tahun Pelajaran 2015/2016 dan meningkatkan perilaku sosial anak </text:span><text:span text:style-name="T42">melalui permainan </text:span><text:soft-page-break/><text:span text:style-name="T42">go</text:span><text:span text:style-name="T38">b</text:span><text:span text:style-name="T42">ak sodor </text:span><text:span text:style-name="T38">pada anak Kelompok </text:span><text:span text:style-name="T42">B</text:span><text:span text:style-name="T38">2 RA Nurul Hidayah Kecamatan Rambipuji Kabupaten Jember Tahun Pelajaran 2015/2016</text:span></text:p>
      <text:p text:style-name="P5"><text:span text:style-name="Default_20_Paragraph_20_Font"><text:span text:style-name="T33"/></text:span></text:p>
      <text:p text:style-name="P5"><text:span text:style-name="Default_20_Paragraph_20_Font"><text:span text:style-name="T32">Metode Penelitian</text:span></text:span></text:p>
      <text:p text:style-name="P23"><text:span text:style-name="Default_20_Paragraph_20_Font"><text:span text:style-name="T13">Jenis penelitian yang digunakan adalah penelitian tindakan kelas (PTK) dengan model Arikunto. Penelitian ini dilaksanakan di </text:span></text:span><text:span text:style-name="Default_20_Paragraph_20_Font"><text:span text:style-name="T16">RA Nurul Hiadyah Kecamatan Rambipuji </text:span></text:span><text:span text:style-name="Default_20_Paragraph_20_Font"><text:span text:style-name="T16">Kabupaten </text:span></text:span><text:span text:style-name="Default_20_Paragraph_20_Font"><text:span text:style-name="T13">Jember Tahun Pelajaran 2015/2016 pada semester genap. Subjek penelitian adalah anak kelompok B2 </text:span></text:span><text:span text:style-name="Default_20_Paragraph_20_Font"><text:span text:style-name="T13">RA Nurul Hidayah Kecamatan Rambipuji Kabupaten Jember tahun pelajaran 2015/2016, jumlah 20 anak, terdiri atas 12 anak laki-laki dan 8 anak perempuan</text:span></text:span><text:span text:style-name="Default_20_Paragraph_20_Font"><text:span text:style-name="T23">.</text:span></text:span></text:p>
      <text:p text:style-name="P25"><text:span text:style-name="Default_20_Paragraph_20_Font"><text:span text:style-name="T13"><text:s/>Penelitian tindakan kelas ini, <text:s/>mengunakan 3 metode pengumpulan data yaitu observasi, wawancara, tes dan dokumentasi. </text:span></text:span><text:span text:style-name="T37">Teknik <text:s/>analisis <text:s/>data yang digunakan <text:s/>untuk <text:s text:c="2"/>mengetahui <text:s/>perkembangan sosial dan emosional <text:s/>anak baik secara individu maupun secara klasikal sebagai berikut:</text:span></text:p>
      <text:list xml:id="list6046693188195391540" text:style-name="L1">
        <text:list-header>
          <text:p text:style-name="P45">1) perilaku sosial <text:s/>anak <text:s/>secara <text:s text:c="2"/>individu <text:s text:c="2"/>dengan menggunakan rumus.</text:p>
        </text:list-header>
      </text:list>
      <text:p text:style-name="P28"><text:span text:style-name="Default_20_Paragraph_20_Font"><text:span text:style-name="T10"/></text:span></text:p>
      <text:p text:style-name="P29"><text:span text:style-name="Default_20_Paragraph_20_Font"><text:span text:style-name="T7"><text:tab/><text:tab/> <text:s text:c="5"/></text:span></text:span><text:span text:style-name="Default_20_Paragraph_20_Font"><text:span text:style-name="T8">Pi <text:s/></text:span></text:span><text:span text:style-name="Default_20_Paragraph_20_Font"><text:span text:style-name="T7">= </text:span></text:span><text:span text:style-name="Default_20_Paragraph_20_Font"><text:span text:style-name="T7"><draw:frame draw:style-name="fr4" draw:name="Object3" text:anchor-type="as-char" svg:y="-0.239in" svg:width="0.4508in" svg:height="0.3992in" draw:z-index="8"><draw:object xlink:href="./Object 3" xlink:type="simple" xlink:show="embed" xlink:actuate="onLoad"/><draw:image xlink:href="./ObjectReplacements/Object 3" xlink:type="simple" xlink:show="embed" xlink:actuate="onLoad"/></draw:frame></text:span></text:span><text:span text:style-name="Default_20_Paragraph_20_Font"><text:span text:style-name="T7">x 10</text:span></text:span><text:span text:style-name="Default_20_Paragraph_20_Font"><text:span text:style-name="T9">0</text:span></text:span><text:span text:style-name="T41"><text:tab/><text:tab/><text:tab/><text:tab/><text:tab/></text:span></text:p>
      <text:p text:style-name="P31">Keterangan: </text:p>
      <text:p text:style-name="P31">Pi <text:s/>: prestasi individu</text:p>
      <text:p text:style-name="P31">srt : skor rill tercapai individu</text:p>
      <text:p text:style-name="P31">si <text:span text:style-name="T47"><text:s/>: skor ideal individu</text:span></text:p>
      <text:p text:style-name="P33">(Masyhud, 2014:284)</text:p>
      <text:list xml:id="list29354462" text:continue-numbering="true" text:style-name="L1">
        <text:list-header>
          <text:p text:style-name="P43">2) perilaku sosial anak <text:s/>secara <text:s text:c="2"/>klasikal <text:s text:c="2"/>dihitung <text:s/>dengan menggunakan rumus.</text:p>
        </text:list-header>
      </text:list>
      <text:p text:style-name="P28"><text:span text:style-name="Default_20_Paragraph_20_Font"><text:span text:style-name="T10"/></text:span></text:p>
      <text:p text:style-name="Normal"><text:tab/><text:tab/> <text:s text:c="2"/><text:span text:style-name="T5">M</text:span> <text:s/>= <draw:frame draw:style-name="fr4" draw:name="Object4" text:anchor-type="as-char" svg:y="-0.2402in" svg:width="0.3681in" svg:height="0.3673in" draw:z-index="9"><draw:object xlink:href="./Object 1" xlink:type="simple" xlink:show="embed" xlink:actuate="onLoad"/><draw:image xlink:href="./ObjectReplacements/Object 1" xlink:type="simple" xlink:show="embed" xlink:actuate="onLoad"/></draw:frame><text:tab/><text:tab/><text:tab/><text:tab/></text:p>
      <text:p text:style-name="P31">Keterangan: </text:p>
      <text:p text:style-name="P32"><text:span text:style-name="T44">M </text:span><text:span text:style-name="T36">: Mean (rata-rata)</text:span></text:p>
      <text:p text:style-name="P30"><text:span text:style-name="T43"><text:s/>x </text:span><text:span text:style-name="T37">: jumlah nilai</text:span></text:p>
      <text:p text:style-name="P6"><text:span text:style-name="T43"><text:tab/> <text:s text:c="2"/>N </text:span><text:span text:style-name="T37">: banyaknya nilai</text:span></text:p>
      <text:p text:style-name="P39"><text:span text:style-name="T37">(Magsun, dkk., 1992)</text:span><text:span text:style-name="T36"><text:tab/><text:tab/></text:span></text:p>
      <text:p text:style-name="P9"><text:tab/>Berikut adalah kualifikasi penilaian perkembangan kemampuan anak </text:p>
      <text:p text:style-name="P9"/>
      <text:p text:style-name="P35">Tabel 1 Kualifikasi penilaian <text:s text:c="47"/></text:p>
      <text:p text:style-name="P37">kemampuan <text:s/>anak</text:p>
      <text:p text:style-name="P6"/>
      <table:table table:name="Table3" table:style-name="Table3">
        <table:table-column table:style-name="Table3.A"/>
        <table:table-column table:style-name="Table3.B"/>
        <table:table-column table:style-name="Table3.C"/>
        <table:table-row>
          <table:table-cell table:style-name="Table3.A1" office:value-type="string">
            <text:p text:style-name="P18">No</text:p>
          </table:table-cell>
          <table:table-cell table:style-name="Table3.A1" office:value-type="string">
            <text:p text:style-name="P18">Kualifikasi</text:p>
          </table:table-cell>
          <table:table-cell table:style-name="Table3.A1" office:value-type="string">
            <text:p text:style-name="P18"><text:s/>Nilai</text:p>
          </table:table-cell>
        </table:table-row>
        <table:table-row>
          <table:table-cell table:style-name="Table3.A2" office:value-type="string">
            <text:p text:style-name="P18">1</text:p>
          </table:table-cell>
          <table:table-cell table:style-name="Table3.A2" office:value-type="string">
            <text:p text:style-name="P34">Sangat baik </text:p>
          </table:table-cell>
          <table:table-cell table:style-name="Table3.A2" office:value-type="string">
            <text:p text:style-name="P18">81-100</text:p>
          </table:table-cell>
        </table:table-row>
        <table:table-row>
          <table:table-cell table:style-name="Table3.A2" office:value-type="string">
            <text:p text:style-name="P18">2</text:p>
          </table:table-cell>
          <table:table-cell table:style-name="Table3.A2" office:value-type="string">
            <text:p text:style-name="P34">Baik </text:p>
          </table:table-cell>
          <table:table-cell table:style-name="Table3.A2" office:value-type="string">
            <text:p text:style-name="P18">61-80</text:p>
          </table:table-cell>
        </table:table-row>
        <table:table-row>
          <table:table-cell table:style-name="Table3.A2" office:value-type="string">
            <text:p text:style-name="P18">3</text:p>
          </table:table-cell>
          <table:table-cell table:style-name="Table3.A2" office:value-type="string">
            <text:p text:style-name="P34">Cukup</text:p>
          </table:table-cell>
          <table:table-cell table:style-name="Table3.A2" office:value-type="string">
            <text:p text:style-name="P18">41-60</text:p>
          </table:table-cell>
        </table:table-row>
        <table:table-row>
          <table:table-cell table:style-name="Table3.A5" office:value-type="string">
            <text:p text:style-name="P18">4</text:p>
          </table:table-cell>
          <table:table-cell table:style-name="Table3.A5" office:value-type="string">
            <text:p text:style-name="P34">Kurang </text:p>
          </table:table-cell>
          <table:table-cell table:style-name="Table3.A5" office:value-type="string">
            <text:p text:style-name="P18">21-40</text:p>
          </table:table-cell>
        </table:table-row>
        <table:table-row>
          <table:table-cell table:style-name="Table3.A6" office:value-type="float" office:value="5">
            <text:p text:style-name="P18">5</text:p>
          </table:table-cell>
          <table:table-cell table:style-name="Table3.A5" office:value-type="string">
            <text:p text:style-name="P34">Sangat kurang</text:p>
          </table:table-cell>
          <table:table-cell table:style-name="Table3.A5" office:value-type="string">
            <text:p text:style-name="P18">0-20</text:p>
          </table:table-cell>
        </table:table-row>
      </table:table>
      <text:p text:style-name="P11"><text:tab/><text:tab/><text:tab/><text:tab/>(Sumber: Masyud, 2014:286)</text:p>
      <text:p text:style-name="P36"/>
      <text:p text:style-name="P36"/>
      <text:p text:style-name="P36"/>
      <text:p text:style-name="P4">Hasil dan Pembahasan</text:p>
      <text:p text:style-name="P40">Proses penerapan metode bermain gobak sodor dalam pembelajran peningkatan perilaku sosial anak terdidri dari 2 siklus, siklus I terdiri dari dua kali pertemuan dan siklus II terdiri dari satu <text:s/>kali pertemuan. Hasil analisis dan refleksi pada siklus I digunakan sebagai acuan dalam merencanakan siklus II. Pada siklus I setelah diterapkan <text:s/>setelah diterapkan permainan gobak sodor dalam pembelajaran perilaku sosial anak pertama guru menjelaskan tentang permainan gobak sodor dan aturan permainan, anak dibagi menjadi kelompok-kelompok, kemudian anak melakukan permainan sesuai dengan aturan permainan. Hasil refleksi pada siklus I adalah anak sudah aktif dalam proses pembelajaran permainan gobak sodor, tetapi ada beberapa anak yang kurang aktif, nilai hasil belajar dan aktivitas belajar anak sudah optimal sesuai dengan kriteria ketuntasan. Berdasarkan hasil refleksi pada siklus I, maka tetap akan dilakukan siklus II untuk tahap penguatan dan pemantapan dari siklus I.</text:p>
      <text:p text:style-name="P40"><text:tab/>Proses pembelajaran perilaku sosial anak pada siklus II tetap menggunakan metode permainan gobak sodor . Proses pembelajaran sama seperti siklus I namun di siklus II ini permainan gobak sodor dengan pengacakan anggota kelompok, denagn tujuan agar anak dapat bersosial dengan teman-teman yang lain. Berdasarkan hasil analisis dan refleksi, maka dapat disimpulkan bahwa penerapan permainan gobak sodor pada siklus II sudah sangat optimal dalam peningkatan perilaku sosial anak kelompok B2 RA Nurul Hidayah Kecamatan Rambipuji Kabupaten Jember. Hal tersebut dibuktikan adanya peningkatan pada siklus I dan siklus II.</text:p>
      <text:p text:style-name="P13"><draw:frame draw:style-name="fr5" draw:name="Object1" text:anchor-type="paragraph" svg:x="-0.1055in" svg:y="0.0756in" svg:width="3.4839in" svg:height="2.3134in" draw:z-index="7"><draw:object xlink:href="./Object 2" xlink:type="simple" xlink:show="embed" xlink:actuate="onLoad"/><draw:image xlink:href="./ObjectReplacements/Object 2" xlink:type="simple" xlink:show="embed" xlink:actuate="onLoad"/></draw:frame></text:p>
      <text:p text:style-name="P12">Kesimpulan dan Saran</text:p>
      <text:p text:style-name="P16">Kesimpulan</text:p>
      <text:p text:style-name="P27"><text:span text:style-name="T35">Berdasarkan analisis dari hasil penelitian serta hasil pembahasan, maka dapat ditarik kesimpulan bahwa m</text:span><text:span text:style-name="T37">elalui permainan gobak sodor, perilaku sosial anak kelompok B2 RA Nurul Hidayah Kecamatan Rambipuji Kabupaten Jember Tahun Pelajaran 2015/2016 mengalami peningkatan. Berdasarkan</text:span><text:span text:style-name="T39"> nilai rata-rata perilaku sosial </text:span><text:soft-page-break/><text:span text:style-name="T39">anak pada siklus I yaitu 77,08 dan nilai rata-rata perilaku sosial anak pada siklus II yaitu 78,50.</text:span></text:p>
      <text:p text:style-name="P16">Saran </text:p>
      <text:p text:style-name="P24"><text:span text:style-name="T37">Berdasarkan kesimpulan yang diperoleh dari penelitian ini, terdapat beberapa saran yang perlu dipertimbangkan diantaranya adalah sebagai berikut: </text:span><text:span text:style-name="T45">(1) bagi guru, hendaknya guru kelompok B2 menggunakan permainan gobak sodor sebagai salah satu alternatif dalam pemilihan metode pembelajaran untuk meningkatkan perilaku sosial anak; (2) bagi kepala sekolah, hendaknya menyarankan kepada guru untuk menggunakan permainan gobak sodor dalam meningkatkan perilaku sosial anak; (3) bagi penelitian lain, penelitian ini dapat dijadikan referensi untuk melakukan penelitian yang sejenis, guna menambah wawasan untuk meningkatkan perilaku sosial anak. </text:span></text:p>
      <text:p text:style-name="P15"><text:span text:style-name="Default_20_Paragraph_20_Font"><text:span text:style-name="T7"/></text:span></text:p>
      <text:p text:style-name="P20">Daftar Pustaka</text:p>
      <text:list xml:id="list7604574064917237541" text:style-name="WW8Num12">
        <text:list-header>
          <text:p text:style-name="P46"><text:span text:style-name="Default_20_Paragraph_20_Font"><text:span text:style-name="T22">Amir, Y.A.L, Ilham ,A., Halidu, S. 2015. “Upaya Guru <text:tab/><text:tab/>Menangani Permasalahan Perilaku Sosial Siswa <text:tab/><text:tab/>SD Di SDN 03 Telaga Kabupaten Gorontalo”. <text:tab/><text:tab/>Gorontalo: Universitas Negeri Gorontalo.</text:span></text:span></text:p>
          <text:p text:style-name="P46"><text:span text:style-name="Default_20_Paragraph_20_Font"><text:span text:style-name="T22">Hariyanto. 2012. </text:span></text:span><text:span text:style-name="Default_20_Paragraph_20_Font"><text:span text:style-name="T21">Pentingnya Pendidikan Anak Usia <text:tab/><text:tab/><text:tab/>Dini. </text:span></text:span><text:a xlink:type="simple" xlink:href="http://belajarpsikologi.com/pentingnya" text:style-name="Internet_20_link" text:visited-style-name="Visited_20_Internet_20_Link"><text:span text:style-name="Default_20_Paragraph_20_Font">http://belajarpsikologi.com/pentingnya</text:span></text:a><text:span text:style-name="Default_20_Paragraph_20_Font"><text:span text:style-name="T25"><text:tab/><text:tab/><text:tab/></text:span></text:span><text:a xlink:type="simple" xlink:href="http://belajarpsikologi.com/pentingnya-pendidikan-anak-usia-dini/" text:style-name="Internet_20_link" text:visited-style-name="Visited_20_Internet_20_Link"><text:span text:style-name="Default_20_Paragraph_20_Font">pendidikan-anak-usia-dini/</text:span></text:a><text:span text:style-name="Default_20_Paragraph_20_Font"><text:span text:style-name="T22">. [7 Februari 2012].</text:span></text:span></text:p>
          <text:p text:style-name="P46"><text:span text:style-name="Default_20_Paragraph_20_Font"><text:span text:style-name="T22">Kusuma, Sukma. 2013. “Model pelatihan permainan 4-1 <text:tab/><text:tab/>menggunakan dua sentuhan dan satu sentuhan <text:tab/><text:tab/><text:tab/>terhadap kemampuan melakukan ground passing <text:tab/><text:tab/>dalam permainan sepakbola pada SSB UNDIP <text:tab/><text:tab/>Semarang KU-13 tahun 2013”. Tidak diterbitkan. <text:tab/><text:tab/>Skripsi. Semarang: Universitas Negri Semarang.</text:span></text:span></text:p>
          <text:p text:style-name="P46"><text:span text:style-name="Default_20_Paragraph_20_Font"><text:span text:style-name="T22">Magsun, H., Sofwan, Haitami., dan Lathif, M. A. 1992. <text:tab/><text:tab/></text:span></text:span><text:span text:style-name="Default_20_Paragraph_20_Font"><text:span text:style-name="T21">Pengantar Statistik Pendidikan</text:span></text:span><text:span text:style-name="Default_20_Paragraph_20_Font"><text:span text:style-name="T22">: Universitas <text:tab/><text:tab/><text:tab/>Jember.</text:span></text:span></text:p>
          <text:p text:style-name="P46"><text:span text:style-name="Default_20_Paragraph_20_Font"><text:span text:style-name="T22">Mashyud. S. 2014. </text:span></text:span><text:span text:style-name="Default_20_Paragraph_20_Font"><text:span text:style-name="T19">Metode Penelitian Penddikan</text:span></text:span><text:span text:style-name="Default_20_Paragraph_20_Font"><text:span text:style-name="T22">. <text:tab/><text:tab/><text:tab/>Jember: LPMPK</text:span></text:span></text:p>
          <text:p text:style-name="P46"><text:span text:style-name="Default_20_Paragraph_20_Font"><text:span text:style-name="T22">Mutiah, D. 2010. </text:span></text:span><text:span text:style-name="Default_20_Paragraph_20_Font"><text:span text:style-name="T21">Psikologi Bermain Anak Usia Dini. <text:tab/><text:tab/></text:span></text:span><text:span text:style-name="Default_20_Paragraph_20_Font"><text:span text:style-name="T22">Jakarta: Kencana.</text:span></text:span></text:p>
          <text:p text:style-name="P46"><text:span text:style-name="Default_20_Paragraph_20_Font"><text:span text:style-name="T22">Sekaragengpratiwi. 2012. </text:span></text:span><text:span text:style-name="Default_20_Paragraph_20_Font"><text:span text:style-name="T21">Perilaku Sosial. <text:tab/><text:tab/><text:tab/><text:tab/><text:tab/></text:span></text:span><text:span text:style-name="Default_20_Paragraph_20_Font"><text:span text:style-name="T22">https://sekaragengpratiwi.wordpress. <text:tab/><text:tab/><text:tab/><text:tab/><text:tab/>com/2012/02/02/perilaku-sosial/. [2 Februari <text:tab/><text:tab/><text:tab/>2012].</text:span></text:span></text:p>
          <text:p text:style-name="P46"><text:span text:style-name="Default_20_Paragraph_20_Font"><text:span text:style-name="T18">Sujiono, &amp; Yuliana. N. 2009.</text:span></text:span><text:span text:style-name="Default_20_Paragraph_20_Font"><text:span text:style-name="T19">Konsep Dasar Pendidikan </text:span></text:span></text:p>
          <text:p text:style-name="P46"><text:span text:style-name="Default_20_Paragraph_20_Font"><text:span text:style-name="T19"><text:tab/><text:tab/>Anak Usia Dini. </text:span></text:span><text:span text:style-name="Default_20_Paragraph_20_Font"><text:span text:style-name="T18">Jakarta: PT. Macanan Jaya <text:tab/><text:tab/><text:tab/>Cemerlang</text:span></text:span></text:p>
          <text:p text:style-name="P46"><text:span text:style-name="Default_20_Paragraph_20_Font"><text:span text:style-name="T22">Trianto. 2011. </text:span></text:span><text:span text:style-name="Default_20_Paragraph_20_Font"><text:span text:style-name="T21">Desain Pengembangan Pembelajaran <text:tab/><text:tab/>Tematik Bagi Anak Usia Dini TK/RA &amp; Anak <text:tab/><text:tab/><text:tab/>Usia Awal SD/MI. </text:span></text:span><text:span text:style-name="Default_20_Paragraph_20_Font"><text:span text:style-name="T22">Jakarta: Kencana.</text:span></text:span></text:p>
          <text:p text:style-name="P46"><text:span text:style-name="Default_20_Paragraph_20_Font"><text:span text:style-name="T22"/></text:span></text:p>
          <text:p text:style-name="P46"><text:span text:style-name="Default_20_Paragraph_20_Font"><text:span text:style-name="T22"><text:s/></text:span></text:span></text:p>
          <text:p text:style-name="P46"><text:span text:style-name="Default_20_Paragraph_20_Font"><text:span text:style-name="T22"/></text:span></text:p>
          <text:p text:style-name="P46"><text:span text:style-name="Default_20_Paragraph_20_Font"><text:span text:style-name="T18"/></text:span></text:p>
        </text:list-header>
      </text:list>
      <text:p text:style-name="P17"/>
      <text:list xml:id="list29353210" text:continue-numbering="true" text:style-name="WW8Num12">
        <text:list-header>
          <text:p text:style-name="P47"/>
        </text:list-header>
      </text:list>
      <text:p text:style-name="P22"><text:span text:style-name="Default_20_Paragraph_20_Font"><text:span text:style-name="T12"/></text:span></text:p>
      <text:p text:style-name="P21"><text:span text:style-name="Internet_20_link"><text:span text:style-name="T26"/></text:span></text:p>
      <text:list xml:id="list2468711556517434939" text:style-name="WW8Num6">
        <text:list-header>
          <text:p text:style-name="P48"/>
          <text:p text:style-name="P48"/>
          <text:p text:style-name="P4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Lucida Sans1" svg:font-family="'Lucida Sans'" style:font-family-generic="swiss"/>
    <style:font-face style:name="Baskerville" svg:font-family="Baskerville, 'Courier New'" style:font-pitch="variable"/>
    <style:font-face style:name="Cambria" svg:font-family="Cambria"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3" style:font-size-asian="10pt" style:font-name-complex="Courier New2"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Nurfitri </text:span></text:span><text:span text:style-name="MT2">et al.,</text:span> Peningkatan Perilaku Sosial Anak Kelompok B RA Nurul Hidayah Melalui.....</text:p>
      </style:header>
      <style:footer>
        <text:p text:style-name="MP2"><text:span text:style-name="MT3">ARTIKEL ILMIAH MAHASISWA <text:s text:c="2"/>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2">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17</meta:editing-cycles>
    <meta:editing-duration>P1DT21H32M27S</meta:editing-duration>
    <meta:generator>OpenOffice/4.1.2$Win32 OpenOffice.org_project/412m3$Build-9782</meta:generator>
    <dc:date>2016-11-08T09:16:38.87</dc:date>
    <meta:print-date>2016-04-11T21:35:22.98</meta:print-date>
    <meta:document-statistic meta:table-count="1" meta:image-count="0" meta:object-count="3" meta:page-count="4" meta:paragraph-count="84" meta:word-count="2201" meta:character-count="16064"/>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x</mi>
          </mrow>
        </mrow>
        <mrow>
          <mi>N</mi>
        </mrow>
      </mfrac>
    </mrow>
    <annotation encoding="StarMath 5.0">{sum x}over{N}</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Regular" style:font-family-generic="roman" fo:font-size="6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6pt" style:font-size-asian="10pt" style:font-size-complex="10pt"/>
    </style:style>
    <style:style style:name="ch5" style:family="chart">
      <style:chart-properties chart:auto-position="true" style:rotation-angle="0"/>
      <style:text-properties fo:font-family="'Times New Roman'" style:font-style-name="Regular" style:font-family-generic="roman" fo:font-size="10pt" style:font-size-asian="9pt" style:font-size-complex="9pt"/>
    </style:style>
    <style:style style:name="ch6"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family="'Times New Roman'" style:font-style-name="Bold" style:font-family-generic="roman" fo:font-size="6pt" fo:font-weight="bold" style:font-size-asian="10pt" style:font-size-complex="10pt"/>
    </style:style>
    <style:style style:name="ch7" style:family="chart">
      <style:chart-properties chart:auto-position="true" style:rotation-angle="90"/>
      <style:text-properties fo:font-family="'Times New Roman'" style:font-style-name="Regular" style:font-family-generic="roman" fo:font-size="10pt" style:font-size-asian="9pt" style:font-size-complex="9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849cm" svg:height="5.875cm" xlink:href="." xlink:type="simple" chart:class="chart:bar" chart:style-name="ch1">
        <chart:legend chart:legend-position="top" svg:x="1.063cm" svg:y="0.554cm" style:legend-expansion="wide" chart:style-name="ch2"/>
        <chart:plot-area chart:style-name="ch3" chart:data-source-has-labels="both" svg:x="1.236cm" svg:y="1.254cm" svg:width="7.261cm" svg:height="3.474cm">
          <chartooo:coordinate-region svg:x="1.805cm" svg:y="1.4cm" svg:width="6.692cm" svg:height="2.547cm"/>
          <chart:axis chart:dimension="x" chart:name="primary-x" chart:style-name="ch4" chartooo:axis-type="auto">
            <chartooo:date-scale/>
            <chart:title svg:x="3.201cm" svg:y="4.846cm" chart:style-name="ch5">
              <text:p>Tahap-tahap Tindakan</text:p>
            </chart:title>
            <chart:categories table:cell-range-address="local-table.$A$2:.$A$5"/>
          </chart:axis>
          <chart:axis chart:dimension="y" chart:name="primary-y" chart:style-name="ch6">
            <chart:title svg:x="0.451cm" svg:y="3.412cm" chart:style-name="ch7">
              <text:p>skala</text:p>
            </chart:title>
            <chart:grid chart:style-name="ch8" chart:class="major"/>
          </chart:axis>
          <chart:series chart:style-name="ch9" chart:values-cell-range-address="local-table.$B$2:.$B$5" chart:label-cell-address="local-table.$B$1" chart:class="chart:bar">
            <chart:data-point chart:repeated="4"/>
          </chart:series>
          <chart:series chart:style-name="ch10" chart:values-cell-range-address="local-table.$C$2:.$C$5" chart:label-cell-address="local-table.$C$1" chart:class="chart:bar">
            <chart:data-point chart:repeated="4"/>
          </chart:series>
          <chart:series chart:style-name="ch11" chart:values-cell-range-address="local-table.$D$2:.$D$5" chart:label-cell-address="local-table.$D$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umlah anak belum tuntas</text:p>
              </table:table-cell>
              <table:table-cell office:value-type="string">
                <text:p>jumlah anak tuntas</text:p>
              </table:table-cell>
              <table:table-cell office:value-type="string">
                <text:p>nilai rata-rata kelas</text:p>
              </table:table-cell>
            </table:table-row>
          </table:table-header-rows>
          <table:table-rows>
            <table:table-row>
              <table:table-cell office:value-type="string">
                <text:p>Pra siklus</text:p>
              </table:table-cell>
              <table:table-cell office:value-type="float" office:value="14">
                <text:p>14</text:p>
              </table:table-cell>
              <table:table-cell office:value-type="float" office:value="6">
                <text:p>6</text:p>
              </table:table-cell>
              <table:table-cell office:value-type="float" office:value="65.83">
                <text:p>65.83</text:p>
              </table:table-cell>
            </table:table-row>
            <table:table-row>
              <table:table-cell office:value-type="string">
                <text:p>Siklus I pertemuan 1</text:p>
              </table:table-cell>
              <table:table-cell office:value-type="float" office:value="11">
                <text:p>11</text:p>
              </table:table-cell>
              <table:table-cell office:value-type="float" office:value="9">
                <text:p>9</text:p>
              </table:table-cell>
              <table:table-cell office:value-type="float" office:value="70.41">
                <text:p>70.41</text:p>
              </table:table-cell>
            </table:table-row>
            <table:table-row>
              <table:table-cell office:value-type="string">
                <text:p>Siklus II pertemuan 2</text:p>
              </table:table-cell>
              <table:table-cell office:value-type="float" office:value="6">
                <text:p>6</text:p>
              </table:table-cell>
              <table:table-cell office:value-type="float" office:value="14">
                <text:p>14</text:p>
              </table:table-cell>
              <table:table-cell office:value-type="float" office:value="77.08">
                <text:p>77.08</text:p>
              </table:table-cell>
            </table:table-row>
            <table:table-row>
              <table:table-cell office:value-type="string">
                <text:p>Siklus II</text:p>
              </table:table-cell>
              <table:table-cell office:value-type="float" office:value="2">
                <text:p>2</text:p>
              </table:table-cell>
              <table:table-cell office:value-type="float" office:value="18">
                <text:p>18</text:p>
              </table:table-cell>
              <table:table-cell office:value-type="float" office:value="87.5">
                <text:p>8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math xmlns="http://www.w3.org/1998/Math/MathML">
  <semantics>
    <mrow>
      <mfrac>
        <mrow>
          <mrow>
            <mo stretchy="false">∑</mo>
            <mi mathvariant="italic">srt</mi>
          </mrow>
        </mrow>
        <mrow>
          <mrow>
            <mo stretchy="false">∑</mo>
            <mi mathvariant="italic">si</mi>
          </mrow>
        </mrow>
      </mfrac>
    </mrow>
    <annotation encoding="StarMath 5.0">{sum srt}over{sum si}</annotation>
  </semantics>
</math>
</file>