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left" style:writing-mode="lr-tb"/>
    </style:style>
    <style:style style:name="Table1.A" style:family="table-column">
      <style:table-column-properties style:column-width="0.3111in"/>
    </style:style>
    <style:style style:name="Table1.B" style:family="table-column">
      <style:table-column-properties style:column-width="1.5306in"/>
    </style:style>
    <style:style style:name="Table1.C" style:family="table-column">
      <style:table-column-properties style:column-width="0.6979in"/>
    </style:style>
    <style:style style:name="Table1.D" style:family="table-column">
      <style:table-column-properties style:column-width="0.8444in"/>
    </style:style>
    <style:style style:name="Table1.A1" style:family="table-cell">
      <style:table-cell-properties fo:padding="0.0194in" fo:border-left="0.0139in solid #808080" fo:border-right="none" fo:border-top="0.0139in solid #808080" fo:border-bottom="0.0139in solid #808080"/>
    </style:style>
    <style:style style:name="Table1.D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D2" style:family="table-cell">
      <style:table-cell-properties fo:padding="0.0194in" fo:border-left="0.0139in solid #808080" fo:border-right="0.0139in solid #808080" fo:border-top="none" fo:border-bottom="0.0139in solid #808080"/>
    </style:style>
    <style:style style:name="Table2" style:family="table">
      <style:table-properties style:width="3.384in" table:align="left" style:writing-mode="lr-tb"/>
    </style:style>
    <style:style style:name="Table2.A" style:family="table-column">
      <style:table-column-properties style:column-width="0.3583in"/>
    </style:style>
    <style:style style:name="Table2.B" style:family="table-column">
      <style:table-column-properties style:column-width="1.4292in"/>
    </style:style>
    <style:style style:name="Table2.C" style:family="table-column">
      <style:table-column-properties style:column-width="0.7361in"/>
    </style:style>
    <style:style style:name="Table2.D" style:family="table-column">
      <style:table-column-properties style:column-width="0.8604in"/>
    </style:style>
    <style:style style:name="Table2.A1" style:family="table-cell">
      <style:table-cell-properties fo:padding="0.0194in" fo:border-left="0.0139in solid #808080" fo:border-right="none" fo:border-top="0.0139in solid #808080" fo:border-bottom="0.0139in solid #808080"/>
    </style:style>
    <style:style style:name="Table2.D1" style:family="table-cell">
      <style:table-cell-properties fo:padding="0.0194in" fo:border="0.0139in solid #808080"/>
    </style:style>
    <style:style style:name="Table2.A2" style:family="table-cell">
      <style:table-cell-properties fo:padding="0.0194in" fo:border-left="0.0139in solid #808080" fo:border-right="none" fo:border-top="none" fo:border-bottom="0.0139in solid #808080"/>
    </style:style>
    <style:style style:name="Table2.D2" style:family="table-cell">
      <style:table-cell-properties fo:padding="0.0194in" fo:border-left="0.0139in solid #808080" fo:border-right="0.0139in solid #808080" fo:border-top="none" fo:border-bottom="0.0139in solid #808080"/>
    </style:style>
    <style:style style:name="Table3" style:family="table">
      <style:table-properties style:width="3.384in" table:align="left" style:writing-mode="lr-tb"/>
    </style:style>
    <style:style style:name="Table3.A" style:family="table-column">
      <style:table-column-properties style:column-width="0.3111in"/>
    </style:style>
    <style:style style:name="Table3.B" style:family="table-column">
      <style:table-column-properties style:column-width="1.5306in"/>
    </style:style>
    <style:style style:name="Table3.C" style:family="table-column">
      <style:table-column-properties style:column-width="0.6979in"/>
    </style:style>
    <style:style style:name="Table3.D" style:family="table-column">
      <style:table-column-properties style:column-width="0.8444in"/>
    </style:style>
    <style:style style:name="Table3.A1" style:family="table-cell">
      <style:table-cell-properties fo:padding="0.0194in" fo:border-left="0.0139in solid #808080" fo:border-right="none" fo:border-top="0.0139in solid #808080" fo:border-bottom="0.0139in solid #808080"/>
    </style:style>
    <style:style style:name="Table3.D1" style:family="table-cell">
      <style:table-cell-properties fo:padding="0.0194in" fo:border="0.0139in solid #808080"/>
    </style:style>
    <style:style style:name="Table3.A2" style:family="table-cell">
      <style:table-cell-properties fo:padding="0.0194in" fo:border-left="0.0139in solid #808080" fo:border-right="none" fo:border-top="none" fo:border-bottom="0.0139in solid #808080"/>
    </style:style>
    <style:style style:name="Table3.D2" style:family="table-cell">
      <style:table-cell-properties fo:padding="0.0194in" fo:border-left="0.0139in solid #808080" fo:border-right="0.0139in solid #808080" fo:border-top="none" fo:border-bottom="0.0139in solid #808080"/>
    </style:style>
    <style:style style:name="Table4" style:family="table">
      <style:table-properties style:width="3.384in" table:align="left" style:writing-mode="lr-tb"/>
    </style:style>
    <style:style style:name="Table4.A" style:family="table-column">
      <style:table-column-properties style:column-width="0.3694in"/>
    </style:style>
    <style:style style:name="Table4.B" style:family="table-column">
      <style:table-column-properties style:column-width="1.4208in"/>
    </style:style>
    <style:style style:name="Table4.C" style:family="table-column">
      <style:table-column-properties style:column-width="0.734in"/>
    </style:style>
    <style:style style:name="Table4.D" style:family="table-column">
      <style:table-column-properties style:column-width="0.8597in"/>
    </style:style>
    <style:style style:name="Table4.A1" style:family="table-cell">
      <style:table-cell-properties fo:padding="0.0194in" fo:border-left="0.0139in solid #808080" fo:border-right="none" fo:border-top="0.0139in solid #808080" fo:border-bottom="0.0139in solid #808080"/>
    </style:style>
    <style:style style:name="Table4.D1" style:family="table-cell">
      <style:table-cell-properties fo:padding="0.0194in" fo:border="0.0139in solid #808080"/>
    </style:style>
    <style:style style:name="Table4.A2" style:family="table-cell">
      <style:table-cell-properties fo:padding="0.0194in" fo:border-left="0.0139in solid #808080" fo:border-right="none" fo:border-top="none" fo:border-bottom="0.0139in solid #808080"/>
    </style:style>
    <style:style style:name="Table4.D2" style:family="table-cell">
      <style:table-cell-properties fo:padding="0.0194in" fo:border-left="0.0139in solid #808080" fo:border-right="0.0139in solid #808080" fo:border-top="none" fo:border-bottom="0.0139in solid #808080"/>
    </style:style>
    <style:style style:name="Table5" style:family="table">
      <style:table-properties style:width="4.0792in" table:align="left" style:writing-mode="lr-tb"/>
    </style:style>
    <style:style style:name="Table5.A" style:family="table-column">
      <style:table-column-properties style:column-width="0.7382in"/>
    </style:style>
    <style:style style:name="Table5.B" style:family="table-column">
      <style:table-column-properties style:column-width="0.4604in"/>
    </style:style>
    <style:style style:name="Table5.C" style:family="table-column">
      <style:table-column-properties style:column-width="0.6597in"/>
    </style:style>
    <style:style style:name="Table5.D" style:family="table-column">
      <style:table-column-properties style:column-width="0.4438in"/>
    </style:style>
    <style:style style:name="Table5.E" style:family="table-column">
      <style:table-column-properties style:column-width="0.6514in"/>
    </style:style>
    <style:style style:name="Table5.G" style:family="table-column">
      <style:table-column-properties style:column-width="0.6653in"/>
    </style:style>
    <style:style style:name="Table5.A1" style:family="table-cell">
      <style:table-cell-properties fo:padding="0.0194in" fo:border-left="0.0139in solid #808080" fo:border-right="none" fo:border-top="0.0139in solid #808080" fo:border-bottom="0.0139in solid #808080"/>
    </style:style>
    <style:style style:name="Table5.F1" style:family="table-cell">
      <style:table-cell-properties fo:padding="0.0194in" fo:border="0.0139in solid #808080"/>
    </style:style>
    <style:style style:name="Table5.B2" style:family="table-cell">
      <style:table-cell-properties fo:padding="0.0194in" fo:border-left="0.0139in solid #808080" fo:border-right="none" fo:border-top="none" fo:border-bottom="0.0139in solid #808080"/>
    </style:style>
    <style:style style:name="Table5.G2" style:family="table-cell">
      <style:table-cell-properties fo:padding="0.0194in" fo:border-left="0.0139in solid #808080" fo:border-right="0.0139in solid #808080" fo:border-top="none" fo:border-bottom="0.0139in solid #808080"/>
    </style:style>
    <style:style style:name="Table6" style:family="table">
      <style:table-properties style:width="3.7903in" table:align="left" style:writing-mode="lr-tb"/>
    </style:style>
    <style:style style:name="Table6.A" style:family="table-column">
      <style:table-column-properties style:column-width="0.234in"/>
    </style:style>
    <style:style style:name="Table6.B" style:family="table-column">
      <style:table-column-properties style:column-width="0.5451in"/>
    </style:style>
    <style:style style:name="Table6.C" style:family="table-column">
      <style:table-column-properties style:column-width="0.4604in"/>
    </style:style>
    <style:style style:name="Table6.D" style:family="table-column">
      <style:table-column-properties style:column-width="0.2972in"/>
    </style:style>
    <style:style style:name="Table6.G" style:family="table-column">
      <style:table-column-properties style:column-width="0.4438in"/>
    </style:style>
    <style:style style:name="Table6.J" style:family="table-column">
      <style:table-column-properties style:column-width="0.3111in"/>
    </style:style>
    <style:style style:name="Table6.A1" style:family="table-cell">
      <style:table-cell-properties fo:padding="0.0194in" fo:border-left="0.0139in solid #808080" fo:border-right="none" fo:border-top="0.0139in solid #808080" fo:border-bottom="0.0139in solid #808080"/>
    </style:style>
    <style:style style:name="Table6.I1" style:family="table-cell">
      <style:table-cell-properties fo:padding="0.0194in" fo:border="0.0139in solid #808080"/>
    </style:style>
    <style:style style:name="Table6.C2" style:family="table-cell">
      <style:table-cell-properties fo:padding="0.0194in" fo:border-left="0.0139in solid #808080" fo:border-right="none" fo:border-top="none" fo:border-bottom="0.0139in solid #808080"/>
    </style:style>
    <style:style style:name="Table6.J2" style:family="table-cell">
      <style:table-cell-properties fo:padding="0.0194in" fo:border-left="0.0139in solid #808080" fo:border-right="0.0139in solid #808080" fo:border-top="none" fo:border-bottom="0.0139in solid #808080"/>
    </style:style>
    <style:style style:name="Table7" style:family="table">
      <style:table-properties style:width="3.7549in" table:align="left" style:writing-mode="lr-tb"/>
    </style:style>
    <style:style style:name="Table7.A" style:family="table-column">
      <style:table-column-properties style:column-width="0.234in"/>
    </style:style>
    <style:style style:name="Table7.B" style:family="table-column">
      <style:table-column-properties style:column-width="0.5451in"/>
    </style:style>
    <style:style style:name="Table7.C" style:family="table-column">
      <style:table-column-properties style:column-width="0.4438in"/>
    </style:style>
    <style:style style:name="Table7.D" style:family="table-column">
      <style:table-column-properties style:column-width="0.2972in"/>
    </style:style>
    <style:style style:name="Table7.E" style:family="table-column">
      <style:table-column-properties style:column-width="0.4604in"/>
    </style:style>
    <style:style style:name="Table7.J" style:family="table-column">
      <style:table-column-properties style:column-width="0.2757in"/>
    </style:style>
    <style:style style:name="Table7.A1" style:family="table-cell">
      <style:table-cell-properties fo:padding="0.0194in" fo:border-left="0.0139in solid #808080" fo:border-right="none" fo:border-top="0.0139in solid #808080" fo:border-bottom="0.0139in solid #808080"/>
    </style:style>
    <style:style style:name="Table7.I1" style:family="table-cell">
      <style:table-cell-properties fo:padding="0.0194in" fo:border="0.0139in solid #808080"/>
    </style:style>
    <style:style style:name="Table7.C2" style:family="table-cell">
      <style:table-cell-properties fo:padding="0.0194in" fo:border-left="0.0139in solid #808080" fo:border-right="none" fo:border-top="none" fo:border-bottom="0.0139in solid #808080"/>
    </style:style>
    <style:style style:name="Table7.J2" style:family="table-cell">
      <style:table-cell-properties fo:padding="0.0194in" fo:border-left="0.0139in solid #808080" fo:border-right="0.0139in solid #808080" fo:border-top="none" fo:border-bottom="0.0139in solid #808080"/>
    </style:style>
    <style:style style:name="Table8" style:family="table">
      <style:table-properties style:width="3.7903in" table:align="left" style:writing-mode="lr-tb"/>
    </style:style>
    <style:style style:name="Table8.A" style:family="table-column">
      <style:table-column-properties style:column-width="0.234in"/>
    </style:style>
    <style:style style:name="Table8.B" style:family="table-column">
      <style:table-column-properties style:column-width="0.5451in"/>
    </style:style>
    <style:style style:name="Table8.C" style:family="table-column">
      <style:table-column-properties style:column-width="0.4604in"/>
    </style:style>
    <style:style style:name="Table8.D" style:family="table-column">
      <style:table-column-properties style:column-width="0.2972in"/>
    </style:style>
    <style:style style:name="Table8.G" style:family="table-column">
      <style:table-column-properties style:column-width="0.4438in"/>
    </style:style>
    <style:style style:name="Table8.J" style:family="table-column">
      <style:table-column-properties style:column-width="0.3111in"/>
    </style:style>
    <style:style style:name="Table8.A1" style:family="table-cell">
      <style:table-cell-properties fo:padding="0.0194in" fo:border-left="0.0139in solid #808080" fo:border-right="none" fo:border-top="0.0139in solid #808080" fo:border-bottom="0.0139in solid #808080"/>
    </style:style>
    <style:style style:name="Table8.I1" style:family="table-cell">
      <style:table-cell-properties fo:padding="0.0194in" fo:border="0.0139in solid #808080"/>
    </style:style>
    <style:style style:name="Table8.C2" style:family="table-cell">
      <style:table-cell-properties fo:padding="0.0194in" fo:border-left="0.0139in solid #808080" fo:border-right="none" fo:border-top="none" fo:border-bottom="0.0139in solid #808080"/>
    </style:style>
    <style:style style:name="Table8.J2" style:family="table-cell">
      <style:table-cell-properties fo:padding="0.0194in" fo:border-left="0.0139in solid #808080" fo:border-right="0.0139in solid #808080" fo:border-top="none" fo:border-bottom="0.0139in solid #808080"/>
    </style:style>
    <style:style style:name="Table9" style:family="table">
      <style:table-properties style:width="5.4167in" table:align="left" style:writing-mode="lr-tb"/>
    </style:style>
    <style:style style:name="Table9.A" style:family="table-column">
      <style:table-column-properties style:column-width="0.4979in"/>
    </style:style>
    <style:style style:name="Table9.B" style:family="table-column">
      <style:table-column-properties style:column-width="1.691in"/>
    </style:style>
    <style:style style:name="Table9.C" style:family="table-column">
      <style:table-column-properties style:column-width="1.1313in"/>
    </style:style>
    <style:style style:name="Table9.D" style:family="table-column">
      <style:table-column-properties style:column-width="1.0063in"/>
    </style:style>
    <style:style style:name="Table9.E" style:family="table-column">
      <style:table-column-properties style:column-width="1.0903in"/>
    </style:style>
    <style:style style:name="Table9.A1" style:family="table-cell">
      <style:table-cell-properties fo:padding="0.0194in" fo:border-left="0.0139in solid #808080" fo:border-right="none" fo:border-top="0.0139in solid #808080" fo:border-bottom="0.0139in solid #808080"/>
    </style:style>
    <style:style style:name="Table9.E1" style:family="table-cell">
      <style:table-cell-properties fo:padding="0.0194in" fo:border="0.0139in solid #808080"/>
    </style:style>
    <style:style style:name="Table9.A2" style:family="table-cell">
      <style:table-cell-properties fo:padding="0.0194in" fo:border-left="0.0139in solid #808080" fo:border-right="none" fo:border-top="none" fo:border-bottom="0.0139in solid #808080"/>
    </style:style>
    <style:style style:name="Table9.E2" style:family="table-cell">
      <style:table-cell-properties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text-properties fo:language="id" fo:country="ID"/>
    </style:style>
    <style:style style:name="P4" style:family="paragraph" style:parent-style-name="Standard">
      <style:text-properties fo:language="id" fo:country="ID" fo:font-weight="normal" style:font-weight-asian="normal" style:font-weight-complex="normal"/>
    </style:style>
    <style:style style:name="P5" style:family="paragraph" style:parent-style-name="Standard">
      <style:paragraph-properties fo:text-align="center" style:justify-single-word="false"/>
      <style:text-properties fo:color="#000000" style:font-name="Times New Roman" fo:font-size="12pt" fo:language="id" fo:country="ID" style:font-size-asian="12pt" style:font-size-complex="12pt"/>
    </style:style>
    <style:style style:name="P6" style:family="paragraph" style:parent-style-name="Standard">
      <style:paragraph-properties fo:text-align="center" style:justify-single-word="false"/>
      <style:text-properties fo:color="#000000" style:font-name="Times New Roman" fo:font-size="12pt" fo:language="id" fo:country="ID"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0000" style:font-name="Times New Roman" fo:font-size="10pt" fo:language="id" fo:country="ID" fo:font-weight="bold" style:font-size-asian="10pt" style:font-weight-asian="bold" style:font-size-complex="10pt" style:font-weight-complex="bold"/>
    </style:style>
    <style:style style:name="P8" style:family="paragraph" style:parent-style-name="Header">
      <style:text-properties fo:language="id" fo:country="ID"/>
    </style:style>
    <style:style style:name="P9" style:family="paragraph" style:parent-style-name="Footer">
      <style:text-properties fo:language="id" fo:country="ID"/>
    </style:style>
    <style:style style:name="P10" style:family="paragraph" style:parent-style-name="Abstract">
      <style:paragraph-properties fo:margin-left="0in" fo:margin-right="0in" fo:margin-top="0.0402in" fo:margin-bottom="0.0402in" fo:text-align="center" style:justify-single-word="false" fo:text-indent="0in" style:auto-text-indent="false"/>
      <style:text-properties fo:font-size="12pt" fo:language="id" fo:country="ID" fo:font-style="normal" style:font-size-asian="12pt" style:font-style-asian="normal" style:font-size-complex="12pt" style:font-style-complex="normal"/>
    </style:style>
    <style:style style:name="P11" style:family="paragraph" style:parent-style-name="Text">
      <style:paragraph-properties fo:margin-left="0in" fo:margin-right="0in" fo:margin-top="0.0402in" fo:margin-bottom="0.0402in" fo:line-height="150%" fo:text-align="center" style:justify-single-word="false" fo:text-indent="0in" style:auto-text-indent="false"/>
      <style:text-properties style:font-name="Times New Roman" fo:font-size="10pt" fo:language="en" fo:country="US" fo:font-weight="bold" style:font-size-asian="10pt" style:font-weight-asian="bold" style:font-size-complex="10pt" style:font-weight-complex="bold"/>
    </style:style>
    <style:style style:name="P12" style:family="paragraph" style:parent-style-name="Text">
      <style:paragraph-properties fo:margin-left="0in" fo:margin-right="0in" fo:margin-top="0in" fo:margin-bottom="0in" fo:line-height="150%" fo:text-align="justify" style:justify-single-word="false" fo:text-indent="0in" style:auto-text-indent="false"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13" style:family="paragraph" style:parent-style-name="Abstract">
      <style:paragraph-properties fo:margin-left="0in" fo:margin-right="0in" fo:text-indent="0in" style:auto-text-indent="false"/>
    </style:style>
    <style:style style:name="P14" style:family="paragraph" style:parent-style-name="Abstract">
      <style:paragraph-properties fo:margin-left="0in" fo:margin-right="0in" fo:line-height="100%" fo:text-align="center" style:justify-single-word="false" fo:text-indent="0in" style:auto-text-indent="false"/>
      <style:text-properties style:font-name="Times New Roman" fo:font-size="12pt" fo:language="id" fo:country="ID" fo:font-style="italic" fo:font-weight="bold" style:font-size-asian="12pt" style:font-style-asian="italic" style:font-weight-asian="bold" style:font-name-complex="Times New Roman" style:font-size-complex="12pt" style:font-style-complex="italic" style:font-weight-complex="bold"/>
    </style:style>
    <style:style style:name="P15" style:family="paragraph" style:parent-style-name="Abstract">
      <style:paragraph-properties fo:margin-left="0in" fo:margin-right="0in" fo:text-indent="0in" style:auto-text-indent="false"/>
      <style:text-properties style:font-name="Times New Roman" fo:font-size="10pt" fo:font-weight="normal" style:font-size-asian="10pt" style:font-weight-asian="normal" style:font-size-complex="10pt" style:font-weight-complex="normal"/>
    </style:style>
    <style:style style:name="P16" style:family="paragraph" style:parent-style-name="Text_20_body">
      <style:paragraph-properties fo:margin-left="0in" fo:margin-right="0in" fo:line-height="100%" fo:text-align="justify" style:justify-single-word="false" fo:text-indent="0in" style:auto-text-indent="false"/>
      <style:text-properties fo:font-size="10pt" fo:language="id" fo:country="ID" fo:font-style="italic" fo:font-weight="normal" style:font-size-asian="10pt" style:font-style-asian="italic" style:font-weight-asian="normal" style:font-size-complex="10pt" style:font-style-complex="italic" style:font-weight-complex="normal"/>
    </style:style>
    <style:style style:name="P17" style:family="paragraph" style:parent-style-name="Text_20_body">
      <style:paragraph-properties fo:margin-left="0in" fo:margin-right="0in" fo:line-height="100%" fo:text-align="justify" style:justify-single-word="false" fo:text-indent="0in" style:auto-text-indent="false"/>
      <style:text-properties fo:font-size="10pt" fo:language="id" fo:country="ID" fo:font-style="italic" fo:font-weight="bold" style:font-size-asian="10pt" style:font-style-asian="italic" style:font-weight-asian="bold" style:font-size-complex="10pt" style:font-style-complex="italic" style:font-weight-complex="bold"/>
    </style:style>
    <style:style style:name="P18" style:family="paragraph" style:parent-style-name="Text">
      <style:paragraph-properties fo:margin-left="0in" fo:margin-right="0in" fo:line-height="100%" fo:text-align="center" style:justify-single-word="false" fo:text-indent="0in" style:auto-text-indent="false"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19" style:family="paragraph" style:parent-style-name="Text">
      <style:paragraph-properties fo:margin-left="0in" fo:margin-right="0in" fo:line-height="100%" fo:text-indent="0in" style:auto-text-indent="false"/>
      <style:text-properties style:font-name="Times New Roman" fo:font-size="10pt" fo:language="id" fo:country="ID" style:font-size-asian="10pt" style:font-size-complex="10pt"/>
    </style:style>
    <style:style style:name="P20" style:family="paragraph" style:parent-style-name="Normal">
      <style:paragraph-properties fo:margin-top="0in" fo:margin-bottom="0in" fo:line-height="103%" fo:text-align="center" style:justify-single-word="false"/>
    </style:style>
    <style:style style:name="P21" style:family="paragraph" style:parent-style-name="Normal">
      <style:paragraph-properties fo:line-height="103%" fo:text-align="center" style:justify-single-word="false"/>
    </style:style>
    <style:style style:name="P22" style:family="paragraph" style:parent-style-name="Heading">
      <style:paragraph-properties fo:text-align="center" style:justify-single-word="false"/>
      <style:text-properties style:font-name="Times New Roman" fo:font-size="14pt" fo:language="id" fo:country="ID" fo:font-weight="normal" style:font-size-asian="14pt" style:font-weight-asian="normal" style:font-size-complex="14pt" style:font-weight-complex="normal"/>
    </style:style>
    <style:style style:name="P23" style:family="paragraph" style:parent-style-name="Heading">
      <style:paragraph-properties fo:text-align="center" style:justify-single-word="false">
        <style:tab-stops>
          <style:tab-stop style:position="0in"/>
        </style:tab-stops>
      </style:paragraph-properties>
      <style:text-properties fo:color="#000000" fo:font-size="12pt" fo:language="id" fo:country="ID" fo:font-style="italic" fo:font-weight="normal" style:font-size-asian="12pt" style:font-style-asian="italic" style:font-weight-asian="normal" style:font-size-complex="12pt" style:font-style-complex="italic" style:font-weight-complex="normal"/>
    </style:style>
    <style:style style:name="P24" style:family="paragraph" style:parent-style-name="Text_20_body">
      <style:paragraph-properties fo:text-align="justify" style:justify-single-word="false"/>
      <style:text-properties style:font-name="Times New Roman" fo:font-size="10pt" style:font-size-asian="10pt" style:font-size-complex="10pt"/>
    </style:style>
    <style:style style:name="P25" style:family="paragraph" style:parent-style-name="Text_20_body">
      <style:paragraph-properties fo:text-align="center" style:justify-single-word="false"/>
      <style:text-properties style:font-name="Times New Roman" fo:font-size="10pt" style:font-size-asian="10pt" style:font-size-complex="10pt"/>
    </style:style>
    <style:style style:name="P26" style:family="paragraph" style:parent-style-name="Text_20_body">
      <style:text-properties style:font-name="Times New Roman" fo:font-size="10pt" fo:font-weight="bold" style:font-size-asian="10pt" style:font-weight-asian="bold" style:font-size-complex="10pt" style:font-weight-complex="bold"/>
    </style:style>
    <style:style style:name="P27" style:family="paragraph" style:parent-style-name="Text_20_body">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28" style:family="paragraph" style:parent-style-name="Text_20_body">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fo:font-size="10pt" style:font-size-asian="10pt" style:font-size-complex="10pt"/>
    </style:style>
    <style:style style:name="P31" style:family="paragraph" style:parent-style-name="Text_20_body">
      <style:paragraph-properties fo:text-align="justify" style:justify-single-word="false"/>
      <style:text-properties fo:font-weight="bold" style:font-weight-asian="bold" style:font-weight-complex="bold"/>
    </style:style>
    <style:style style:name="P32"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d" fo:country="ID" fo:font-weight="normal" style:font-size-asian="10pt" style:font-weight-asian="normal" style:font-size-complex="10pt" style:language-complex="ar" style:country-complex="SA" style:font-weight-complex="normal"/>
    </style:style>
    <style:style style:name="P33" style:family="paragraph" style:parent-style-name="Abstract">
      <style:text-properties style:font-name="Times New Roman" fo:font-size="10pt" fo:font-weight="normal"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35" style:family="paragraph" style:parent-style-name="Standard" style:master-page-name="Standard">
      <style:paragraph-properties fo:line-height="150%" fo:text-align="center" style:justify-single-word="false" style:page-number="auto"/>
      <style:text-properties fo:font-size="12pt" fo:language="id" fo:country="ID" fo:font-weight="bold" style:font-size-asian="12pt" style:font-weight-asian="bold" style:font-size-complex="12pt" style:font-weight-complex="bold"/>
    </style:style>
    <style:style style:name="P36" style:family="paragraph" style:parent-style-name="Text_20_body">
      <style:paragraph-properties fo:text-align="justify" style:justify-single-word="false"/>
      <style:text-properties fo:color="#000000" fo:font-size="10pt" style:font-size-asian="10pt" style:font-size-complex="10pt"/>
    </style:style>
    <style:style style:name="P37" style:family="paragraph" style:parent-style-name="Text_20_body">
      <style:paragraph-properties fo:text-align="justify" style:justify-single-word="false"/>
      <style:text-properties style:font-name="Times New Roman" fo:font-size="10pt" fo:language="id" fo:country="ID" style:font-size-asian="10pt" style:font-size-complex="10pt"/>
    </style:style>
    <style:style style:name="P38" style:family="paragraph" style:parent-style-name="Heading">
      <style:paragraph-properties fo:text-align="center" style:justify-single-word="false"/>
      <style:text-properties style:font-name="Times New Roman" fo:font-size="14pt" fo:language="id" fo:country="ID" fo:font-style="normal" fo:font-weight="normal" style:font-size-asian="14pt" style:font-style-asian="normal" style:font-weight-asian="normal" style:font-size-complex="14pt" style:font-style-complex="normal" style:font-weight-complex="normal"/>
    </style:style>
    <style:style style:name="T1" style:family="text">
      <style:text-properties fo:language="id" fo:country="ID"/>
    </style:style>
    <style:style style:name="T2" style:family="text">
      <style:text-properties fo:language="id" fo:country="ID" fo:font-style="italic" style:font-style-asian="italic" style:font-style-complex="italic"/>
    </style:style>
    <style:style style:name="T3" style:family="text">
      <style:text-properties fo:language="id" fo:country="ID" fo:font-style="normal" style:font-style-asian="normal" style:font-style-complex="normal"/>
    </style:style>
    <style:style style:name="T4" style:family="text">
      <style:text-properties fo:language="id" fo:country="ID" fo:font-weight="bold" style:font-weight-asian="bold" style:font-weight-complex="bold"/>
    </style:style>
    <style:style style:name="T5" style:family="text">
      <style:text-properties fo:language="id" fo:country="ID" style:font-size-asian="10pt" style:font-size-complex="10pt"/>
    </style:style>
    <style:style style:name="T6" style:family="text">
      <style:text-properties style:font-name="Times New Roman" fo:font-size="10pt" fo:language="en" fo:country="US" style:font-size-asian="10pt" style:font-size-complex="10pt"/>
    </style:style>
    <style:style style:name="T7" style:family="text">
      <style:text-properties style:font-name="Times New Roman" fo:font-size="10pt" style:font-size-asian="10pt" style:font-size-complex="10pt"/>
    </style:style>
    <style:style style:name="T8" style:family="text">
      <style:text-properties style:font-name="Times New Roman" fo:font-size="10pt" fo:font-style="italic" style:font-size-asian="10pt" style:font-size-complex="10pt"/>
    </style:style>
    <style:style style:name="T9" style:family="text">
      <style:text-properties style:font-name="Times New Roman" fo:font-size="10pt" fo:language="id" fo:country="ID" style:font-size-asian="10pt" style:font-size-complex="10pt"/>
    </style:style>
    <style:style style:name="T10" style:family="text">
      <style:text-properties style:font-name="Times New Roman" fo:font-size="10pt" fo:language="id" fo:country="ID" fo:font-style="italic" style:font-size-asian="10pt" style:font-size-complex="10pt"/>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bold" style:font-weight-asian="bold" style:font-weight-complex="bold"/>
    </style:style>
    <style:style style:name="T14" style:family="text">
      <style:text-properties fo:color="#000000" style:font-name="Times New Roman" fo:font-size="10pt" fo:language="id" fo:country="ID" fo:font-style="italic" fo:font-weight="normal" style:font-size-asian="10pt" style:font-style-asian="italic" style:font-weight-asian="normal" style:font-size-complex="10pt" style:font-style-complex="italic" style:font-weight-complex="normal"/>
    </style:style>
    <style:style style:name="T15" style:family="text">
      <style:text-properties fo:color="#000000" style:font-name="Times New Roman" fo:font-size="10pt" fo:language="id" fo:country="ID" fo:font-style="italic" fo:font-weight="normal" style:font-size-asian="10pt" style:font-style-asian="normal" style:font-weight-asian="normal" style:font-size-complex="10pt" style:font-style-complex="normal" style:font-weight-complex="normal"/>
    </style:style>
    <style:style style:name="T16" style:family="text">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T17" style:family="text">
      <style:text-properties fo:color="#000000" style:font-name="Times New Roman" fo:font-size="10pt" fo:language="id" fo:country="ID" fo:font-weight="normal" style:font-size-asian="10pt" style:font-weight-asian="normal" style:font-size-complex="10pt" style:font-weight-complex="normal"/>
    </style:style>
    <style:style style:name="T18" style:family="text">
      <style:text-properties fo:color="#000000" style:font-name="Times New Roman" style:font-name-complex="Times New Roman"/>
    </style:style>
    <style:style style:name="T19" style:family="text">
      <style:text-properties fo:font-size="10pt" fo:language="id" fo:country="ID" style:font-name-asian="Calibri" style:font-size-asian="10pt" style:font-name-complex="Calibri" style:font-size-complex="10pt"/>
    </style:style>
    <style:style style:name="T20" style:family="text">
      <style:text-properties fo:font-size="10pt" fo:language="id" fo:country="ID" fo:font-style="italic" style:font-name-asian="Calibri" style:font-size-asian="10pt" style:font-style-asian="italic" style:font-name-complex="Calibri" style:font-size-complex="10pt"/>
    </style:style>
    <style:style style:name="T21" style:family="text">
      <style:text-properties fo:font-weight="bold" style:font-weight-asian="bold" style:font-weight-complex="bold"/>
    </style:style>
    <style:style style:name="T22" style:family="text">
      <style:text-properties fo:font-style="normal" style:font-style-asian="normal" style:font-style-complex="normal"/>
    </style:style>
    <style:style style:name="T23" style:family="text">
      <style:text-properties fo:font-weight="normal" style:font-weight-asian="normal" style:font-weight-complex="normal"/>
    </style:style>
    <style:style style:name="T24" style:family="text">
      <style:text-properties fo:color="#004586" fo:font-size="10pt" fo:language="id" fo:country="ID" fo:font-style="italic" style:text-underline-style="solid" style:text-underline-width="auto" style:text-underline-color="font-color" style:text-underline-mode="continuous" style:text-overline-mode="continuous" style:text-line-through-mode="continuous" style:font-name-asian="Calibri" style:font-size-asian="10pt" style:font-style-asian="italic" style:font-name-complex="Calibri" style:font-size-complex="10pt"/>
    </style:style>
    <style:style style:name="T25" style:family="text">
      <style:text-properties fo:font-variant="normal" fo:text-transform="none"/>
    </style:style>
    <style:style style:name="T26" style:family="text">
      <style:text-properties fo:language="sv" fo:country="SE"/>
    </style:style>
    <style:style style:name="T27" style:family="text">
      <style:text-properties fo:language="da" fo:country="DK"/>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Frame1" text:anchor-type="paragraph" svg:x="0.0098in" svg:y="-0.0035in" svg:width="6.952in" draw:z-index="1"><draw:text-box fo:min-height="1.3882in"><text:p text:style-name="P22">Meningkatkan Kompetensi Menulis Teks Berita </text:p><text:p text:style-name="P22">dengan Menggunakan Metode <text:span text:style-name="T12">Concept Sentence</text:span><text:span text:style-name="T22"> </text:span></text:p><text:p text:style-name="P38">Siswa Kelas VIIIG SMP Negeri 1 Wuluhan</text:p><text:p text:style-name="P23">(Improving the Competency Write the Text News By Using Concept Sentence Method </text:p><text:p text:style-name="P23">Grade Students Eighth G SMP Negeri 1 Wuluhan)</text:p><text:p text:style-name="P4"/></draw:text-box></draw:frame><draw:frame draw:style-name="fr3" draw:name="Frame5" text:anchor-type="paragraph" svg:x="0.6091in" svg:y="2.3307in" svg:width="5.8654in" draw:z-index="11"><draw:text-box fo:min-height="8.3043in"><text:p text:style-name="P10">Abstrak</text:p><text:p text:style-name="P13"><text:span text:style-name="T17">Penelitian ini bertujuan untuk mendeskripsikan kompetensi siswa kelas VIIIG SMPN 1 Wuluhan dalam menulis teks berita dengan menggunakan metode </text:span><text:span text:style-name="T14">concept sentence. </text:span><text:span text:style-name="T16">Rancangan penelitian ini adalah penelitian kualitatif dengan jenis penelitian tindakan kelas (PTK). Pengumpulan data pada penelitian ini menggunakan teknik observasi, tes, wawancara, dan dokumentasi. Analisis data yang digunakan dalam penelitian ini adalah analisis deskritif yang meliputi analisis hasil menulis teks berita, aktivitas guru, aktivitas siswa, dan hasil penilaian perilaku siswa. Hasil penelitian ini menunjukkan bahwa metode </text:span><text:span text:style-name="T15">c</text:span><text:span text:style-name="T15">oncept sentence</text:span><text:span text:style-name="T16"> dapat meningkatkan  kompetensi menulis teks berita siswa kelas VIIIG SMP Negeri 1 Wuluhan.</text:span></text:p><text:p text:style-name="P15"><text:span text:style-name="T21">Kata kunci</text:span> : Kompetensi menulis teks berita, metode <text:span text:style-name="T11">concept sentence</text:span> </text:p><text:p text:style-name="P33"/><text:p text:style-name="P14">Abstract</text:p><text:p text:style-name="P16"><text:span text:style-name="T18">This study attempts to described improving the students competency</text:span> grade Eighth G SMPN 1 Wuluhan in writing news text by using concept sentence method. Design othis research is research qualitative with the kind of research is research class action. Technique of data collected by observation, tes, interview, and documentation. Analysis of data used in this research is descriptive analysis wich include an analysis of the result write text news,the activity of teacher, the activity of students, and the assessment result of the attitude students.this research result indicates that concept sentence method can increase the students competeny grade Eighth G SMPN 1 Wuluhan in writing News Teks.</text:p><text:p text:style-name="P17">Keyword<text:span text:style-name="T23"> : the competency writing news text, concept sentence method</text:span></text:p></draw:text-box></draw:frame></text:p>
      <text:p text:style-name="P5"><draw:frame draw:style-name="fr2" draw:name="Frame2" text:anchor-type="paragraph" svg:x="-0.3811in" svg:y="0.0311in" svg:width="6.902in" draw:z-index="0"><draw:text-box fo:min-height="0.6744in"><text:p text:style-name="P21"><text:span text:style-name="Default_20_Paragraph_20_Font"><text:span text:style-name="T19">Susi Nurhandayani, Arju Mutiah, Anita Widjajanti</text:span></text:span></text:p><text:p text:style-name="P20"><text:span text:style-name="Default_20_Paragraph_20_Font"><text:span text:style-name="T19">Jurusan Pendidikan Bahasa dan Seni, FKIP, Universitas Jember (UNEJ)<text:line-break/>Jln. Kalimantan 37, Jember 68121<text:line-break/></text:span></text:span><text:span text:style-name="Default_20_Paragraph_20_Font"><text:span text:style-name="T20">E-mail</text:span></text:span><text:span text:style-name="Default_20_Paragraph_20_Font"><text:span text:style-name="T19">: </text:span></text:span><text:span text:style-name="Default_20_Paragraph_20_Font"><text:span text:style-name="T24">susie.yani69@yahoo.com</text:span></text:span></text:p></draw:text-box></draw:frame></text:p>
      <text:p text:style-name="P6"/>
      <text:p text:style-name="P7"><text:soft-page-break/>Pendahuluan</text:p>
      <text:p text:style-name="P30"/>
      <text:p text:style-name="P36"><text:tab/><text:tab/>Keterampilan menulis merupakan suatu keterampilan berbahasa yang digunakan untuk berkomunikasi secara tidak langsung.. Menulis merupakan suatu kegiatan yang produktif dan ekspresif [1]. Kegiatan menulis digunakan untuk mengungkapkan ide dan perasaan dalam bentuk tulisan. Keterampilan menulis perlu diajarkan kepada siswa secara sungguh-sungguh agar tujuan pembelajaran dapat tercapai secara optimal. Salah satu bentuk keterampilan menulis yang diajarkan pada jenjang Sekolah Menengah Pertama (SMP) kelas VIII adalah menulis teks berita. </text:p>
      <text:p text:style-name="P30"><text:tab/><text:tab/>Teks <text:span text:style-name="T26">berita </text:span>merupakann <text:span text:style-name="T26">laporan tentang peristiwa atau pendapat yang memiliki nilai penting</text:span> untuk diberitakan<text:span text:style-name="T26">, menarik bagi sebagian khalayak, masih baru dan dipublikasikan secara luas melalui media massa periodik</text:span> [2]. Sebuah berita harus faktual, didasarkan pada kejadian aktual, situasi aktual, pemikiran dan gagasan aktual. Berita juga harus akurat. Akurasi berita berarti setiap pernyataan, nama, tanggal, usia, dan alamat, serta kutipan dapat dibuktikan kebenarannya. Pentingnya menulis teks berita adalah siswa dapat membuat kegiatan dalam berbagai kegiatan misalnya dalam pembuatan mading sekolah atau majalah sekolah dan bekal menjadi seorang wartawan jika mempunyai cita-cita menjadi wartawan. Selain itu, berita juga dapat menambah pengetahuan siswa dan masyarakat umum tentang apa saja yang terjadi di sekitarnya. Diharapkan siswa mampu menulis teks berita berdasarkan struktur teks yang jelas dan padu dengan menggunakan aspek kebahasaan yang tepat serta bersumber dari hal yang ada di sekitarnya.</text:p>
      <text:p text:style-name="P30"><text:tab/><text:tab/>Pembelajaran teks berita di kelas VIII berdasarkan Kurikulum Tingkat Satuan Pendidikan (KTSP) tertuang dalam Standartd Kompetensi “<text:span text:style-name="T27">Mengungkapkan informasi dalam bentuk  rangkuman, teks berita, slogan/poster</text:span>” dengan Kompetensi Dasar “ Menulis teks berita secara singkat, padat dan jelas”. Kompetensi dasar tersebut mengharapkan agar siswa mampu mengungkapkan fakta berupa informasi ke dalam teks berita berdasarkan hal yang terjadi di sekitarnya yang bersifat nyata.</text:p>
      <text:p text:style-name="P30"><text:tab/><text:tab/>Berdasarkan observasi terhadap nilai menulis yang didapat siswa kelas VIIIG SMPN 1 Wuluhan diketahui bahwa nilai menulis teks berita siswa sangat rendah. Nilai ini paling rendah jika dibandingkan dengan nilai menulis teks-teks yang lain seperti surat dinas, laporan, petunjuk pelaksanaan, dan rangkuman. Setelah dilakukan wawancara kepada beberapa siswa, hasil mennunjukkan bahwa bagi siswa kelas VIIIG teks berita merupakan teks yang paling sulit. </text:p>
      <text:p text:style-name="P30"><text:tab/><text:tab/>Berdasarkan informasi tersebut, dilaksanakan observasi terhadap pembelajaran remidial menulis teks berita. Hasil observasi menunjukkann bahwa siswa cenderung pasif dan terlihat kurang tertarik serta siswa menunjukkan sikap yang kurang baik. Hal ini terlihat dari tidak adanya siswa yang bertanya terkait materi yang disampaikan guru, dan siswa tidak ada yang menjawab pertanyaan yang diberikan guru. Selain itu, pada kegiatan diskusi tampak siswa yang masih berlari kesana-kemari melihat jawaban kelompok lain, berbicara sendiri dengan anggota kelompok dan hampir tidak ada siswa yang menunjukkan sikap kerjasama antar kelompok. Pembelajaran yang demikian disebabkan oleh pembelajaran berpusat pada guru. Guru hanya menggunakan metode pembelajaran ceramah dan penugasan serta tidak menggunakan media pembelajaran yang menarik, misalnya media <text:span text:style-name="T11">microsoft power point</text:span> walaupun di dalam kelas VIII G terdapat sarana yang mendukung yakni adanya proyektor/ <text:span text:style-name="T11">viewer</text:span>.</text:p>
      <text:p text:style-name="P30"><text:tab/><text:tab/>Teks berita yang dibuat siswa dalam pembelajaran remidial masih kurang baik. Teks berita yang hasilkan siswa masih mengandung kesalahan, yakni <text:span text:style-name="T11">Pertama</text:span>, isi berita yang ditulis kurang detail dan kurang mengembangkan unsur pokok-pokok berita (5W+1H). <text:span text:style-name="T11">Kedua</text:span>, dari segi tata tulis teks berita yang dihasilkan oleh siswa masih banyak kesalahan dalam hal aspek kebahasaann berupa penggunaan tanda baca dan penulisan ejaan serta struktur kalimat<text:span text:style-name="T11">. </text:span>Karena kekurangan itulah nilai menulis teks berita yang diperoleh siswa masih rendah. Nilai ini di bawah kriteria kelulusan minimal (KKM) yang telah ditetapkan yakni nilai 75. Dari siswa kelas VIIIG yang berjumlah 36 siswa hanya 11 siswa (30,6%) yang tuntas, sedangkan 25 siswa (69,4%)  masih belum tuntas.</text:p>
      <text:p text:style-name="P30"><text:tab/><text:tab/>Permasalahan pembelajaran menulis teks berita yang terjadi di kelas VIIIG perlu diatasi guru dengan menggunakan metode pembelajaran yang tepat. Penggunaan metode pembelajaran yang tepat memungkinkan tercapainya tujuan pembelajaran akan tercapai. Salah satu metode pembelajaran yang dianggap tepat untuk meningkatkan kemampuan menulis teks berita siswa kelas VIIIG SMP Negeri 1 Wuluhan  adalah metode <text:span text:style-name="T11">concept sentence</text:span>.</text:p>
      <text:p text:style-name="P30"><text:tab/><text:tab/>Metode <text:span text:style-name="T11">concept sentence</text:span> merupakan salah satu metode pembelajaran yang dikembangkan dari metode pembelajaran <text:span text:style-name="T11">cooperative learning</text:span>. <text:span text:style-name="T11">Concept Sentence </text:span>merupakan  metode pembelajaran yang berusaha mengajarkan siswa untuk membuat sebuah kalimat dengan menggunakan beberapa kata kunci yang telah disediakan agar dapat menangkap makna yang terkandung dalam kalimat tersebut dan membedakannya dengan kalimat-kalimat lain[3]. Dalam penelitian ini, metode <text:span text:style-name="T11">concept sentence</text:span> digunakan untuk mengembangkan kata kunci  menjadi kalimat kemudian merangkai kalimat yang sudah dibuat menjadi teks berita yang singkat, padat, dan jelas, serta sesuai dengan unsur-unsur teks berita.</text:p>
      <text:p text:style-name="P30"><text:tab/><text:tab/>Metode <text:span text:style-name="T11">concept sentence </text:span>dipilih untuk memperbaiki masalah kompetensi menulis teks berita yang ada di kelas VIIIG SMPN 1 Wuluhan. Perbaikan dilakukan melalui penelitian tindakan kelas. Penelitian tindakan kelas ini dilakukan untuk mengetahui apakah kompetensi siswa dalam menuli teks berita dapat meningkat dengan diterapkannya metode <text:span text:style-name="T11">concept sentence</text:span>. Oleh karena itu penelitian ini diberi judul “ Meningkatkan Kompetensi Menulis Teks Berita dengan Menggunakan metode <text:soft-page-break/><text:span text:style-name="T11">Concept Sentence</text:span> Siswa Kelas VIIIG SMP Negeri 1 Wuluhan Jember”</text:p>
      <text:p text:style-name="P34"/>
      <text:p text:style-name="P34"/>
      <text:p text:style-name="P34"/>
      <text:p text:style-name="P11">Metode Penelitian</text:p>
      <text:p text:style-name="P29"><text:span text:style-name="T6"><text:tab/><text:tab/><text:tab/></text:span><text:span text:style-name="T6">Penelitian ini menggunakan rancangan penelitian kualitatif dengan jenis penelitian tindakan kelas (PTK). Data yang digunakan dalam penelitian ini berupa nilai teks berita yang dibuat siswa, nilai sikap siswa, aktivitas siswa, serta aktivitas guru. Penelitian ini menggunakan teknik observasi, tes, wawancara, dan dokumentasi. Analisis data yang dilakukan dalam penelitian ini adalah analisis deskriptif. </text:span></text:p>
      <text:p text:style-name="P19"/>
      <text:p text:style-name="P18">Hasil <text:s/>dan Pembahasan </text:p>
      <text:p text:style-name="P18"/>
      <text:p text:style-name="P24">1. <text:span text:style-name="T21">Gambaran Pembelajaran Prasiklus</text:span></text:p>
      <text:p text:style-name="P24"> <text:tab/><text:tab/>Pembelajaran prasiklus diikuti oleh semua siswa kelas VIIIG SMPN 1 Wuluhan yang berjumlah 36 siswa. Rencana pembelajaran dirancang oleh guru bahasa Indonesia dengan alokasi  waktu 2 x 40 menit (80 menit). Pembelajaran prasiklus dirancang dengan tiga tahap yaitu, kegiatan pendahuluan, inti, dan penutup. Berikut hasil observasi pada tahap prasiklus dalam proses pembelajaran menulis teks berita pada siswa kelas VIIIG SMPN 1 Wuluhan.</text:p>
      <text:p text:style-name="P24">a)<text:span text:style-name="T25">      </text:span>Metode yang digunakan guru dalam proses pembelajaran menulis teks berita yaitu metode ceramah dan penugasan.</text:p>
      <text:p text:style-name="P24">b)<text:span text:style-name="T25">      </text:span>Siswa terlihat kurang tertarik dan pasif dalam mengikuti proses pembelajaran menulis teks berita.</text:p>
      <text:p text:style-name="P24">c)<text:span text:style-name="T25">      </text:span>Hasil tulisan atau teks berita yang dibuat siswa kurang baik. Teks berita yang hasilkan siswa masih mengandung kesalahan, yakni <text:span text:style-name="T11">Pertama</text:span>, isi berita yang ditulis kurang detail dan kurang mengembangkan unsur pokok-pokok berita (5W+1H). <text:span text:style-name="T11">Kedua</text:span>, dari segi tata tulis teks berita yang dihasilkan oleh siswa masih banyak kesalahan dalam hal aspek kebahasaann berupa penggunaan tanda baca dan penulisan ejaan serta struktur kalimat</text:p>
      <text:p text:style-name="P24"><text:tab/><text:tab/>Kesulitan menulis teks berita tersebut berdampak pada hasil belajar siswa kelas VIIIG SMPN 1 Wuluhan pada pokok bahasan menulis teks berita. Dari 36 siswa kelas VIIIG SMPN 1 Wuluhan sebanyak 25 siswa (69,4%) masih belum tuntas, sedangkan siswa yanng tuntas hanya 11 siswa (30,6%.</text:p>
      <text:p text:style-name="P29"> </text:p>
      <text:p text:style-name="P24">2. <text:span text:style-name="T21">Penerapan metode </text:span><text:span text:style-name="T13">concept senntence </text:span><text:span text:style-name="T21"> dalam pembelajaran menulis teks berita</text:span></text:p>
      <text:p text:style-name="P24"><text:span text:style-name="T21"><text:tab/><text:tab/></text:span>Pembelajaran menulis teks berita dengan menggunakan metode <text:span text:style-name="T11">concept sentence</text:span> dilaksanakan dalam dua siklus, yaitu siklus I dan siklus II. Setiap siklus terdiri atas empat tahapan yakni perencanaan, pelaksanaan tindakan, observasi, dan refleksi.</text:p>
      <text:p text:style-name="P24"> </text:p>
      <text:p text:style-name="P24">2.1 <text:span text:style-name="T21">Siklus I</text:span></text:p>
      <text:p text:style-name="P24"><text:tab/><text:tab/>Siklus ini dilaksanakan dalam kurun waktu 6 hari mulai tanggal 5– 11 Januari 2016. Siklus I terdiri atas tahap perencanaan 2 hari, tahap pelaksanaan pembelajaran dan observasi 2 hari atau tepatnya selama 4 x 40 menit atau 2 kali pertemuan dan tahap evaluasi selama 2 hari. Pembelajaran dilakukan secara kolaboratif antara peneliti yang bertindak sebagai observer dan guru bahasa Indonesia kelas VIIIG yang bertindak sebagai pelaksana tindakan (mengajar). </text:p>
      <text:p text:style-name="P24"><text:tab/><text:tab/>Langkah pelaksanaan siklus I diawali dengan tahap perencanaan. Pada tahap perencanaan peneliti bersama guru menentukan tema pembelajaran, menentukan tujuan pembelajaran berdasrkan SK dan KD,  menyiapkan perangkat pembelajaran untuk 2 kali pertemuan, menentukan sumber pembelajaran, membuat media pembelajaran, membuat lembar kerja siswa, membuat lembar penilaian, dan menyepakati hari pelaksanaan tindakan.</text:p>
      <text:p text:style-name="P24"><text:tab/><text:tab/>Langkah selanjutnya adalah pelaksanaan tindakan yang terdiri atas dua kali pertemuan pembelajaran. Kegiatan pembelajaran pada pertemuan pertama dilakukan pada hari Kamis, 7 Januari 2016. Pertemuan pertama ini untuk melatih siswa menulis teks berita dengan menggunakan metode <text:span text:style-name="T11">concept sentence</text:span>, dan kegiatan pertemuan kedua yang dilaksanakan pada hari Sabtu, 9 Januari 2016. Pertemuan kedua ini digunakan untuk mengetahui kompetensi siswa dalam menulis teks berita setelah diterapkan metode <text:span text:style-name="T11">concept sentence</text:span>. </text:p>
      <text:p text:style-name="P24"><text:tab/><text:tab/>Langkah ketiga adalah observasi tindakan. Hasil observasi menunjukkan bahwa kegiatan pembelajaran siklus I dengan menggunakan metode <text:span text:style-name="T11">concept sentence </text:span>secara umum berjalan dengan baik. Namun, ada beberapa kekurangan terkait pencapaian nilai siswa. Nilai rata-rata yang didapat siswa masih dalam katagori cukup yakni 69,83. Jumlah siswa yang tuntas meningkat daripada pembelajaran prasiklus. Sebanyak 21 siswa atau 58,3% yang dapat tuntas sedangkan sisanya, yakni sebanyak 15 siswa atau 41,7% belum tuntas. Kondisi tersebut, masih kurang dari ketuntasan klasikal. Suatu kelas di SMPN 1 Wuluhan dinyatakan tuntas secara klasikal apabila 75% siswa tuntas..</text:p>
      <text:p text:style-name="P24"><text:tab/><text:tab/>Hasil pengamatan terhadap aktivitas guru menunujkkan bahwa mulai membuka sampai menutup pelajaran langkah –langkah pembelajaran yang dilakukan guru sesuai dengan RPP. Akan tetapi, ada lima hal yang tidak dilakukan oleh guru yaitu (1) guru tidak melaksanakan pembelajaran sesuai alokasi waktu yang telah ditentukan; (2) guru tidak memberikan penghargaan atau apresiasi terhadap hasil menulis teks yang terbaik; (3) guru tidak mengevaluasi sikap siswa selama pembelajaran; dan (4) guru kurang memberikan kesempatan kepada siswa <text:soft-page-break/>untuk menyampaikan hal-hal yang belum dipahami terkait materi, serta (5) Guru kurang membimbing siswa dalam kegiatan diskusi kelompok, sehingga siswa banyak yang berkeliaran kesana kemari untuk melihat jawaban dari kelompok lain dan beberapa siswa ramai sendiri.</text:p>
      <text:p text:style-name="P24"><text:tab/><text:tab/>Selanjutnya, dari hasil observasi aktivitas siswa menunjukkan bahwa siswa mengikuti pembelajaran mulai dari awal hingga akhir dengan baik. Namun, masih ada kekurangan di antaranya (1) siswa masih kurang aktif dalam kegiatan tanya jawab, serta masih terlihat malu-malu dan kurang percaya diri dalam menggungkapkan pendapatnya; (2) siswa masih belum dapat menyelesaikan tugas yang diberikan oleh guru sesuai dengan waktu yang ditentukan sehingga guru menambah alokasi waktu. Hal tersebut dikarenakan siswa tidak membagi waktu dengan baik antara membuat kalimat berdasarkan kata kunci dan mengembangkan kalimat yang telah dibuat menjadi teks berita. Pengamatan  terhadap perilaku siswa selama proses pembelajaran berlangsung menunjukkan siswa masih mempunyai sikap cukup baik. </text:p>
      <text:p text:style-name="P24"><text:tab/><text:tab/>Dari segi kemampuan menulis teks berita, teks berita yang dihasilkan oleh siswa dapat dikatakan lebih baik daripada tahap prasiklus. Kemajuan yang tampak pada hasil menulis teks berita siswa yaitu teks yang dihasilkan siswa mayoritas sudah lengkap unsur 5W+1H, isi berita pada teks berita siswa mayoritas sudah detail, pada aspek kebahasaan yakni aspek penggunaan tanda baca dan ejaan masih  dalam katagori kurang, dan aspek penggunaan struktur kalimat masih katagori kurang.</text:p>
      <text:p text:style-name="P24"><text:tab/><text:tab/>Langkah yang terakhir adalah refleksi pembelajaran siklus I. Pelaksanaan pembelajaran menulis teks berita dengan menggunakan metode <text:span text:style-name="T11">concept sentence</text:span> pada umumnya telah berjalan baik, namun masih ada beberapa kekurangan pada pembelajaran siklus I. Berikut kekurangan dalam pembelajaran menulis teks berita dengan menggunakan metode <text:span text:style-name="T11">concept sentence</text:span> pada siklus I.</text:p>
      <text:p text:style-name="P24">1)<text:span text:style-name="T25">      </text:span>Siswa masih pasif, tidak berani untuk bertanya, menjawab atau menyampaikan pendapatnya sendiri. Selama proses penyampaian materi, hanya 3 siswa yang bertanya kepada guru. Kondisi itu mengindikasikan bahwa motivasi siswa untuk mengemukakan pendapat masih kurang.  Ketidak aktifan siswa dikarenakan pada pembelajaran sebelumnya guru tidak membiasakan siswa untuk bertanya dan  mengemukakan pendapat. Hal tersebut perlu mendapat perhatian dari guru karena motivasi bertujuan untuk memacu siswa agar timbul keinginan untuk belajar dan timbul keinginan untuk bertanya dan  mengemukakan pendapat.</text:p>
      <text:p text:style-name="P24">2)<text:span text:style-name="T25">      </text:span>Pada aktivitas diskusi kelompok tampak beberapa siswa kurang serius dalam mengikuti diskusi kelompok, seperti: mengganggu teman lain dalam anggota kelompoknya, berbicara sendiri, membuat gaduh, dan berkeliaran kesana kemari melihat jawaban kelompok lain. Kondisi tersebut dikarenakan guru kurang memberikan bimbingan kepada siswa dalam setiap kelompok.</text:p>
      <text:p text:style-name="P24">3)<text:span text:style-name="T25">     </text:span>Guru menerapkan 21 dari 25 kegiatan pembelajaran yang ada pada lembar observasi aktivitas guru. Hal ini dikarenakan pada saat penugasan guru harus memberikan waktu tambahan kepada siswa untuk mengerjakan tugas, sehingga waktu yang digunakan untuk kegiatan lain dikurangi dan bahkan tidak dilaksanakan kegiatan yang telah direncanakan. Kegiatan yang tidak dilaksanakan yaitu (a) guru tidak memberi penghargaan atau apresiasi terhadap hasil menulis teks yang terbaik; (b) guru tidak mengevaluasi sikap siswa selama pembelajaran; dan (c) guru kurang memberikan kesempatan kepada siswa untuk menyampaikan hal-hal yang belum dipahami terkait materi; serta (d) guru kurang memberikan kegiatan untuk mengurangi kejenuhan siswa dan siswa dapat fokus kembali kegiatannya</text:p>
      <text:p text:style-name="P24">4)<text:span text:style-name="T25">      </text:span>Nilai rata-rata kompetensi menulis teks berita siswa sebesar 69,83. Nilai tersebut dikatakan meningkat karena nilai rata-rata siswa pada pembelajaran sebelumnya 68,47. Sebanyak 21 siswa atau 58,3% yang dapat tuntas sedangkan sisanya, yakni sebanyak 15 siswa 41,7% belum tuntas. Kondisi tersebut, masih kurang dari ketuntasan klasikal. Suatu kelas di SMPN 1 Wuluhan dinyatakan tuntas secara klasikal apabila 75%  siswa telah tuntas. Nilai siswa yang belum tuntas dilatarbelakangi oleh kesulitan siswa pada aspek isi berita dan aspek kebahasaan yaitu penggunaan ejaan dan tanda baca, struktur kalimat.</text:p>
      <text:p text:style-name="P24"><text:tab/><text:tab/>Pada pembelajaran siklus I mengalami perkembangan daripada prasiklus setelah diterapkan metode <text:span text:style-name="T11">concept sentence</text:span> diantaranya sebagai berikut.</text:p>
      <text:p text:style-name="P24">1)<text:span text:style-name="T25">      </text:span>Guru telah melaksanakan pembelajaran dengan baik dengan metode <text:span text:style-name="T11">concept sentence</text:span>. Aktivitas pembelajaran yang dilaksanakan oleh guru dapat melibatkan siswa sehingga siswa lebih aktif dan guru tidak mendominasi dalam proses pembelajaran. </text:p>
      <text:p text:style-name="P24">2)<text:span text:style-name="T25">      </text:span>Guru berpendapat bahwa penerapan metode <text:span text:style-name="T11">concept sentence</text:span> sangat menarik dan cocok untuk digunakan dalam pembelajaran menulis teks berita. Pembuatan teks berita dengan menggunakan kata kunci yang dikembangkan menjadi kalimat dapat memudahkan siswa dalam menyampaikan gagasannya untuk dijadikan sebuah teks. Selain itu, siswa tampak antusias dalam menulis teks beritanya.</text:p>
      <text:p text:style-name="P24">3)<text:span text:style-name="T25">      </text:span>Hasil wawancara terhadap 6 siswa adalah dua siswa yang mempunyai nilai sedang merasa senang dengan pembelajaran menulis teks berita dengan metode <text:span text:style-name="T11">concept sentence</text:span> karena dapat meningkatkan keterampilan menulis teks berita. Dua siswa yang mempunyai nilai tinggi mengatakan bahwa pembelajaran menulis teks berita dengan  <text:span text:style-name="T11">concept sentence </text:span>dapat membiasakan bersikap kritis, dan melatih berbicara di depan kelas. Kemudian dua siswa yang mendapat nilai rendah menjawab tidak terbantu dengan adanya metode <text:span text:style-name="T11">concept sentence</text:span> karena masih saja tidak bisa.</text:p>
      <text:p text:style-name="P24"><text:tab/><text:tab/>Kekurangan pembelajaran pada siklus I perlu adanya perbaikan agar pembelajaran dalam siklus II lebih baik. Hal-hal yang perlu dikerjakan dalam siklus II antara lain.</text:p>
      <text:p text:style-name="P24"><text:soft-page-break/>1)<text:span text:style-name="T25">      </text:span>Guru perlu memberikan motivasi kepada siswa agar siswa lebih berani dan untuk bertanya dan mengemukakan pendapat.</text:p>
      <text:p text:style-name="P24">2)<text:span text:style-name="T25">      </text:span>Guru perlu memberikan reaksi terhadap perilaku siswa yang menghambat dalam proses pembelajaran. Reaksi tersebut dilakukan dengan menegur, mendekati, dan bahkan memberi sanksi</text:p>
      <text:p text:style-name="P24">3)<text:span text:style-name="T25">      </text:span>Dalam proses pembelajaran guru perlu a) memperhatikan alokasi waktu yang telah ditentukan dan melaksanakan pembelajaran sesuai alokasi yang ditentukan; b) memberikan tambahan kesempatan untuk menyampaikan pendapatnya atau bertanya terkait kesulitan dalam menulis teks berita, dan c)  mengevaluasi sikap siswa selama pembelajaran berlangsung, serta d) memberikan penghargaan pada siswa yang  hasil menulis teks yang terbaik, e) memberikan kegiatan untuk mengurangi kejenuhan siswa dan siswa dapat fokus kembali pada kegiatannya</text:p>
      <text:p text:style-name="P24">4)<text:span text:style-name="T25">      </text:span>Guru perlu mengadakan perbaikan nilai dan memberikan penekanan kembali pada tanda baca dan ejaan serta struktur kalimat</text:p>
      <text:p text:style-name="P24"><text:tab/><text:tab/>Berdasarkan hasil refleksi yang dilakukan pada siklus I, maka perlu dilakukan perbaikan untuk mengatasi kekurangan-kekurangan pada siklus I yang sudah dipaparkan sebelumnya. Oleh karena itu, perlu diadakan siklus II.</text:p>
      <text:p text:style-name="P24"> </text:p>
      <text:p text:style-name="P27">2.2 Siklus II</text:p>
      <text:p text:style-name="P24"><text:tab/><text:tab/>Siklus II diberlakukan selama 3 hari yanng dimulai pada tannggal 13-15 Januari 2016. Siklus II terdiri dari tahap perencanaan 1 hari, tahap pelaksanaan pembelajaran dan observasi 1 hari atau tepatnya selama 2 x 40 menit atau 1 kali pertemuan dan tahap evaluasi selama 1 hari. Siklus II merupakan upaya perbaikan berdasarkan hasil refleksi pada siklus I. </text:p>
      <text:p text:style-name="P24"><text:tab/><text:tab/>Pelaksanaan siklus II juga terdiri atas empat tahap yakni tahap perencanaan, tahap pelaksanaan tindakan, tahap observasi dan tahap refleksi. Tahap perencanaan pada siklus II ini merupakan hasil refleksi pada siklus I, hal-hal yang perlu ditingkatkan atau diperbaiki antara lain  (1) motivasi keaktifan siswa untuk berani bertanya dan mengemukakan pendapat; (2) sikap guru dalam mengawasi, membimbing, dan mengelola kelas; (3) menegemen alokasi waktu; (4) memberikan tambahan kesempatan untuk menyampaikan pendapatnya atau bertanya terkait kesulitan dalam menulis teks berita, (5)  mengevaluasi sikap siswa di akhir pembelajaran selama mengikuti pembelajaran, (6) memberikan penghargaan pada siswa yang  hasil menulis teks yang terbaik, (7) perbaikana hasil pembelajaran siswa dan pendalaman kemampun siswa pada aspek kebahasaan..</text:p>
      <text:p text:style-name="P24"><text:tab/><text:tab/>Tahap pelaksanaan tindakan siklus II ini dilaksankan pada hari Kamis, 14 Januari 2016. Pada tahap ini siswa langsung menulis teks berita dengan menggunakan metode <text:span text:style-name="T11">concept sentence</text:span> secara mandiri. Hal ini bertujuan untuk mengetahui peningkatan kompetensi menulis teks berita siswa.</text:p>
      <text:p text:style-name="P24"><text:tab/><text:tab/>Hasil observasi terhadap kegiatan pembelajaran siklus II secara umum berjalan lebih baik daripada siklus I. Pencapaian nilai siswa lebih baik daripada siklus I. Nilai rata-rata yang didapat siswa sudah masuk dalam katagori baik yakni nilai 82,5. Nilai ini meningkat dari siklus I yakni 69,83 atau katagori cukup. Peningkatan juga terjadi pada jumlah siswa yang tuntas. Sebanyak 30 siswa atau 83,3% dapat tuntas sedangkan sisanya, yakni sebanyak 6 siswa atau 16,7% belum tuntas. Kondisi tersebut, sudah dapat dikatakan memenuhi dari ketuntasan klasikal. Suatu kelas di SMPN 1 Wuluhan dinyatakan tuntas secara klasikal apabila 75% siswa dapat tuntas</text:p>
      <text:p text:style-name="P24"><text:tab/><text:tab/>Aktivitas guru mulai membuka sampai menutup pelajaran sesuai RPP. Akan tetapi, ada dua hal yang perlu diperhatikan oleh guru yaitu: (1) guru kurang memperhatikan alokasi waktu sehingga pembelajaran masih belum dengan sesuai alokasi waktu yang telah ditentukan; (2) guru kurang mengevaluasi sikap siswa selama pembelajaran. Hasil observai tentang aktivitas siswamenunjukkan bahwa siswa mengikuti pelajaran  mulai dari awal hingga akhir dengan baik. Namun, masih ada yang perlu ditingkatkan lagi di antaranya (1) siswa sudah mulai aktif dalam kegiatan tanya jawab, namun masih kurang percaya diri dalam menggungkapkan pendapatnya; (2) siswa sudah dapat menyelesaikan tugas yang diberikan oleh guru dengan baik namun masih kurang sesuai dengan waktu yang ditentukan sehingga guru menambah alokasi waktu. Hasil Pengamatan terhadap perilaku siswa selama proses pembelajaran berlangsung menunjukkan bahwa ada perubahan positif dari siklus I yang rata-rata  sikap siswa cukup baik  menjadi baik pada siklus II</text:p>
      <text:p text:style-name="P24"><text:tab/><text:tab/>Dari segi kemampuan menulis teks berita, teks berita yang dihasilkan oleh siswa dapat dikatakan baik. Kemajuan yang tampak pada hasil menulis teks berita siswa yaitu:teks berita yang dihasilkan siswa sudah lengkap unsur 5W+1H, isi berita yang dihasilkan sudah detail, pada aspek kebahasaan yakni  penggunaan tanda baca dan ejaan sudah baik dan sesuai dengan EYD, serta penggunaan struktur kalimat sudah termasuk katagori baik</text:p>
      <text:p text:style-name="P24"><text:tab/><text:tab/>Refleksi siklus II menunjukkann bahwa pelaksanaan pembelajaran menulis teks berita dengan menggunakan metode <text:span text:style-name="T11">concept sentence</text:span> pada umumnya telah berjalan optimal. Pada pembelajaran siklus II mengalami perkembangan daripada Siklus I di antaranya sebagai berikut.</text:p>
      <text:p text:style-name="P24">1)<text:span text:style-name="T25">      </text:span>Guru telah melaksanakan pembelajaran dengan baik dengan metode <text:span text:style-name="T11">concept sentence</text:span>. Guru melakukan bimbingan kepada siswa pada saat kegiatan pengerjaan tugas dan diskusi kelompok. Pada saat diskusi kelompok guru berkeliling untuk melihat pekerjaan siswa dan menegur apabila siswa ramai sndiri. Pada kegiatan penugasan individu guru membimbing siswa yang masih kesulitan dalam mengerjakan tugasnya. Selain itu guru dalam melaksanakan pembelajaran guru mengadakan <text:soft-page-break/>kegiatan refresing ehingga siswa merasa senang dan tidak bosan serta dapat meningkatkan kembali konsentrasi sisw. </text:p>
      <text:p text:style-name="P24">2)<text:span text:style-name="T25">      </text:span>Guru berpendapat bahwa penerapan metode <text:span text:style-name="T11">concept sentence</text:span> pada siklus II ini lebih baik daripada siklus I, karena siswa mulai terbiasa dengan metode ini. Hasil teks yang dibuat siswa lebih meningkat, dan siswa yang awalnya malu-malu dan pasif dalam mengemukakan pendapat  jadi berani dan termotivasi.</text:p>
      <text:p text:style-name="P24">3)<text:span text:style-name="T25">      </text:span>Wawancara terhadap 6 siswa hasilnya adalah siswa yang mempunyai nilai tinggi, sedang, dan rendah menyatakan senang dengan pembelajaran menulis teks berita dengan metode <text:span text:style-name="T11">concept sentence</text:span> yang dilakukan pada siklus II ini karena terdapat variasi dalam pembelajaran, tidak membosankan, lebih santai namun tetap serius.. </text:p>
      <text:p text:style-name="P24">4)<text:span text:style-name="T25">      </text:span>Pada siklus II siswa yang tuntas (nilai ≥75) sebanyak 30 siswa atau sebesar (83,3%) . Sisanya sebanyak 6 siswa atau sebesar (16,7%) dari 36 siswa belum tuntas (nilai ≥75). Kondisi tersebut, sudah dapat dikatagorikan nilai sangat bagus dan tingkat keberhasilan berhasil.</text:p>
      <text:p text:style-name="P24">5)<text:span text:style-name="T25">      </text:span>Tindakan perbaikan dihentikan pada siklus II atau tidak dilanjutkan ke siklus berikutnya. Keputusan tersebut dilakukan karena keterbatasan waktu dan tenaga peneliti. Namun, dalam pelaksanaan siklus II masih harus dilakukan perbaikan untuk menyempurnakan pembelajaran ke depannya. Hal-hal yang perlu dilakukan dalam memperbaiki pembelajaran siklus II antara lain.</text:p>
      <text:p text:style-name="P24">a)<text:span text:style-name="T25">      </text:span>Guru perlu memperhatikan alokasi waktu sehingga pembelajaran berlangsung sesuai alokasi waktu yang telah ditentukan.</text:p>
      <text:p text:style-name="P24">b)<text:span text:style-name="T25">      </text:span>Guru perlu mengevaluasi sikap siswa selama pembelajaran, agar siswa dapat merubah sikap yang kuranng baik.</text:p>
      <text:p text:style-name="P24">c)<text:span text:style-name="T25">      </text:span>Guru perlu memberikann motivasi kepada siswa agar siswa percaya diri dalam menngungkapkan pendapatnya.</text:p>
      <text:p text:style-name="P24">d)<text:span text:style-name="T25">     </text:span>Guru perlu membimbing siswa mengerjakan tugas sesuai alokasi waktu yang telah ditentukan agar pembelajaran tidak terhambat tugas yang dikerjakan oleh siswa.</text:p>
      <text:p text:style-name="P29"> </text:p>
      <text:p text:style-name="P31">3. <text:span text:style-name="T7">Peningkatan Kompetensi Siswa dalam Menulis Teks Berita Setelah Diterapkannya Metode </text:span><text:span text:style-name="T8">Concept Sentence</text:span></text:p>
      <text:p text:style-name="P24">            Kompetensi siswa pada tahap prasiklus dalam pembelajaran menulis teks berita dikatagorikan cukup. Nilai rata-rata yang didapat siswa kelas VIIIG SMPN 1 Wuluhan yaitu 68,47. Siswa yang tidak tuntas lebih banyak daripada siswa yang tuntas. Dari 36 siswa kelas VIIIG SMPN 1 Wuluhan sebanyak 25 siswa atau 69,4% masih belum tuntas, sedangkan siswa yang tuntas hanya 11 siswa atau 30,6%. Berdasarkan data tersebut, pembelajaran menulis teks berita siswa kelas VIIIG SMPN 1 Wuluhan belum mencapai standar kelulusan, sehingga kompetensi menulis teks berita siswa perlu ditingkatkan lagi.</text:p>
      <text:p text:style-name="P24">            Setelah diterapkannnya metode <text:span text:style-name="T11">concept sentence</text:span> kompetensi menulis teks berita pada siklus I mengalami peningkatan daripada prasiklus. Beberapa siswa sudah dapat menulis teks berita dengan baik. Hasil nilai teks berita siswa kelas VIIIG SMPN 1 Wuluhan pada siklus I dapat dilihat pada tabel di bawah ini :</text:p>
      <text:p text:style-name="P25">Tabel 1 Nilai menulis teks berita siswa pada siklus I</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4">No</text:p>
          </table:table-cell>
          <table:table-cell table:style-name="Table1.A1" office:value-type="string">
            <text:p text:style-name="P24">Kriteria Nilai</text:p>
          </table:table-cell>
          <table:table-cell table:style-name="Table1.A1" office:value-type="string">
            <text:p text:style-name="P24">Jumlah</text:p>
          </table:table-cell>
          <table:table-cell table:style-name="Table1.D1" office:value-type="string">
            <text:p text:style-name="P24">Presentase</text:p>
          </table:table-cell>
        </table:table-row>
        <table:table-row>
          <table:table-cell table:style-name="Table1.A2" office:value-type="string">
            <text:p text:style-name="P24">1</text:p>
          </table:table-cell>
          <table:table-cell table:style-name="Table1.A2" office:value-type="string">
            <text:p text:style-name="P24">Tuntas (nilai ≥ 75)</text:p>
          </table:table-cell>
          <table:table-cell table:style-name="Table1.A2" office:value-type="string">
            <text:p text:style-name="P24">21</text:p>
          </table:table-cell>
          <table:table-cell table:style-name="Table1.D2" office:value-type="string">
            <text:p text:style-name="P24">58,3%</text:p>
          </table:table-cell>
        </table:table-row>
        <table:table-row>
          <table:table-cell table:style-name="Table1.A2" office:value-type="string">
            <text:p text:style-name="P24">2</text:p>
          </table:table-cell>
          <table:table-cell table:style-name="Table1.A2" office:value-type="string">
            <text:p text:style-name="P24">Tidak Tuntas ( nilai ≤ 75)</text:p>
          </table:table-cell>
          <table:table-cell table:style-name="Table1.A2" office:value-type="string">
            <text:p text:style-name="P24">15</text:p>
          </table:table-cell>
          <table:table-cell table:style-name="Table1.D2" office:value-type="string">
            <text:p text:style-name="P24">41,7%</text:p>
          </table:table-cell>
        </table:table-row>
        <table:table-row>
          <table:table-cell table:style-name="Table1.A2" table:number-columns-spanned="2" office:value-type="string">
            <text:p text:style-name="P24">Jumlah</text:p>
          </table:table-cell>
          <table:covered-table-cell/>
          <table:table-cell table:style-name="Table1.A2" office:value-type="string">
            <text:p text:style-name="P24">36</text:p>
          </table:table-cell>
          <table:table-cell table:style-name="Table1.D2" office:value-type="string">
            <text:p text:style-name="P24">100%</text:p>
          </table:table-cell>
        </table:table-row>
        <table:table-row>
          <table:table-cell table:style-name="Table1.A2" table:number-columns-spanned="2" office:value-type="string">
            <text:p text:style-name="P24">Rata-rata</text:p>
          </table:table-cell>
          <table:covered-table-cell/>
          <table:table-cell table:style-name="Table1.D2" table:number-columns-spanned="2" office:value-type="string">
            <text:p text:style-name="P24">69,83</text:p>
          </table:table-cell>
          <table:covered-table-cell/>
        </table:table-row>
      </table:table>
      <text:p text:style-name="P24">            Dari tabel di atas dapat diketahui bahwa kompetensi menulis teks berita mengalami peningkatan dari prasiklus ke siklus I. Hal itu ditunjukkan dengan nilai rata-rata siswa pada prasiklus sebesar 68,47 menjadi 69,83. Pada prasiklus sebanyak 25 siswa atau 69,4% masih belum tuntas, sedangkan siswa yang tuntas hanya 11 siswa atau 30,6%. Pada siklus I sebanyak 21 siswa atau 58,3% tuntas sedangkan sisanya, yakni sebanyak 15 siswa atau 41,7% belum tuntas. Hasil belajar dari kompetensi menulis teks berita setiap siswa pada siklus I akan distribusikan ke dalam empat katagori. Distribusi nilai menulis siswa dapat dilihat pada pada tabel di bawah ini:</text:p>
      <text:p text:style-name="P25">Tabel 2 Distribusi nilai menulis siswa pada siklus I</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4">No</text:p>
          </table:table-cell>
          <table:table-cell table:style-name="Table2.A1" office:value-type="string">
            <text:p text:style-name="P24">Kriteria Nilai</text:p>
          </table:table-cell>
          <table:table-cell table:style-name="Table2.A1" office:value-type="string">
            <text:p text:style-name="P24">Jumlah</text:p>
          </table:table-cell>
          <table:table-cell table:style-name="Table2.D1" office:value-type="string">
            <text:p text:style-name="P24">Presentase</text:p>
          </table:table-cell>
        </table:table-row>
        <table:table-row>
          <table:table-cell table:style-name="Table2.A2" office:value-type="string">
            <text:p text:style-name="P24">1</text:p>
          </table:table-cell>
          <table:table-cell table:style-name="Table2.A2" office:value-type="string">
            <text:p text:style-name="P24">Sangat bagus (85 ≤ Na ≤ 100)</text:p>
          </table:table-cell>
          <table:table-cell table:style-name="Table2.A2" office:value-type="string">
            <text:p text:style-name="P24">-</text:p>
          </table:table-cell>
          <table:table-cell table:style-name="Table2.D2" office:value-type="string">
            <text:p text:style-name="P24">-</text:p>
          </table:table-cell>
        </table:table-row>
        <table:table-row>
          <table:table-cell table:style-name="Table2.A2" office:value-type="string">
            <text:p text:style-name="P24">2</text:p>
          </table:table-cell>
          <table:table-cell table:style-name="Table2.A2" office:value-type="string">
            <text:p text:style-name="P24">Bagus (70 ≤ Na ≤ 84)</text:p>
          </table:table-cell>
          <table:table-cell table:style-name="Table2.A2" office:value-type="string">
            <text:p text:style-name="P24">15</text:p>
          </table:table-cell>
          <table:table-cell table:style-name="Table2.D2" office:value-type="string">
            <text:p text:style-name="P24">58,3%</text:p>
          </table:table-cell>
        </table:table-row>
        <table:table-row>
          <table:table-cell table:style-name="Table2.A2" office:value-type="string">
            <text:p text:style-name="P24">3</text:p>
          </table:table-cell>
          <table:table-cell table:style-name="Table2.A2" office:value-type="string">
            <text:p text:style-name="P24">Cukup (55 ≤ Na ≤ 69)</text:p>
          </table:table-cell>
          <table:table-cell table:style-name="Table2.A2" office:value-type="string">
            <text:p text:style-name="P24">21</text:p>
          </table:table-cell>
          <table:table-cell table:style-name="Table2.D2" office:value-type="string">
            <text:p text:style-name="P24">41,7%</text:p>
          </table:table-cell>
        </table:table-row>
        <table:table-row>
          <table:table-cell table:style-name="Table2.A2" office:value-type="string">
            <text:p text:style-name="P24">4</text:p>
          </table:table-cell>
          <table:table-cell table:style-name="Table2.A2" office:value-type="string">
            <text:p text:style-name="P24">Kurang (Na ≤ 54)</text:p>
          </table:table-cell>
          <table:table-cell table:style-name="Table2.A2" office:value-type="string">
            <text:p text:style-name="P24">-</text:p>
          </table:table-cell>
          <table:table-cell table:style-name="Table2.D2" office:value-type="string">
            <text:p text:style-name="P24">-</text:p>
          </table:table-cell>
        </table:table-row>
        <table:table-row>
          <table:table-cell table:style-name="Table2.A2" table:number-columns-spanned="2" office:value-type="string">
            <text:p text:style-name="P24">Jumlah </text:p>
          </table:table-cell>
          <table:covered-table-cell/>
          <table:table-cell table:style-name="Table2.A2" office:value-type="string">
            <text:p text:style-name="P24">36</text:p>
          </table:table-cell>
          <table:table-cell table:style-name="Table2.D2" office:value-type="string">
            <text:p text:style-name="P24">100%</text:p>
          </table:table-cell>
        </table:table-row>
        <table:table-row>
          <table:table-cell table:style-name="Table2.A2" table:number-columns-spanned="2" office:value-type="string">
            <text:p text:style-name="P24">Katagori nilai rata-rata kompetensi menulis teks berita siklus I</text:p>
          </table:table-cell>
          <table:covered-table-cell/>
          <table:table-cell table:style-name="Table2.D2" table:number-columns-spanned="2" office:value-type="string">
            <text:p text:style-name="P24">Cukup</text:p>
          </table:table-cell>
          <table:covered-table-cell/>
        </table:table-row>
      </table:table>
      <text:p text:style-name="P24"><text:tab/><text:tab/>Kegiatan pembelajaran pada siklus I belum mencapai ketuntasan secara klasikal. Katagori ketuntasan pada siklus I yaitu katagori nilai cukup dan tingkat keberhasilan tidak berhasil. Oleh karena itu, dilakukan upaya perbaikan pada siklus II. Berdasarkan hasil penelitian pada siklus II dapat disimpulkan bahwa kegiatan pembelajaran pada siklus II dapat dikatakan tuntas atau katagori sangat baik. Hasil nilai teks berita siswa kelas VIIIG SMPN 1 Wuluhan pada siklus II dapat dilihat pada tabel di bawah ini :</text:p>
      <text:p text:style-name="P25">Tabel 3 Nilai menulis teks berita siswa pada siklus II</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24">No</text:p>
          </table:table-cell>
          <table:table-cell table:style-name="Table3.A1" office:value-type="string">
            <text:p text:style-name="P24">Kriteria Nilai</text:p>
          </table:table-cell>
          <table:table-cell table:style-name="Table3.A1" office:value-type="string">
            <text:p text:style-name="P24">Jumlah</text:p>
          </table:table-cell>
          <table:table-cell table:style-name="Table3.D1" office:value-type="string">
            <text:p text:style-name="P24">Presentase<text:soft-page-break/></text:p>
          </table:table-cell>
        </table:table-row>
        <table:table-row>
          <table:table-cell table:style-name="Table3.A2" office:value-type="string">
            <text:p text:style-name="P24">1</text:p>
          </table:table-cell>
          <table:table-cell table:style-name="Table3.A2" office:value-type="string">
            <text:p text:style-name="P24">Tuntas (nilai ≥ 75)</text:p>
          </table:table-cell>
          <table:table-cell table:style-name="Table3.A2" office:value-type="string">
            <text:p text:style-name="P24">30</text:p>
          </table:table-cell>
          <table:table-cell table:style-name="Table3.D2" office:value-type="string">
            <text:p text:style-name="P24">83,3%</text:p>
          </table:table-cell>
        </table:table-row>
        <table:table-row>
          <table:table-cell table:style-name="Table3.A2" office:value-type="string">
            <text:p text:style-name="P24">2</text:p>
          </table:table-cell>
          <table:table-cell table:style-name="Table3.A2" office:value-type="string">
            <text:p text:style-name="P24">Tidak Tuntas ( nilai ≤ 75)</text:p>
          </table:table-cell>
          <table:table-cell table:style-name="Table3.A2" office:value-type="string">
            <text:p text:style-name="P24">6</text:p>
          </table:table-cell>
          <table:table-cell table:style-name="Table3.D2" office:value-type="string">
            <text:p text:style-name="P24">16,7%</text:p>
          </table:table-cell>
        </table:table-row>
        <table:table-row>
          <table:table-cell table:style-name="Table3.A2" table:number-columns-spanned="2" office:value-type="string">
            <text:p text:style-name="P24">Jumlah</text:p>
          </table:table-cell>
          <table:covered-table-cell/>
          <table:table-cell table:style-name="Table3.A2" office:value-type="string">
            <text:p text:style-name="P24">36</text:p>
          </table:table-cell>
          <table:table-cell table:style-name="Table3.D2" office:value-type="string">
            <text:p text:style-name="P24">100%</text:p>
          </table:table-cell>
        </table:table-row>
        <table:table-row>
          <table:table-cell table:style-name="Table3.A2" table:number-columns-spanned="2" office:value-type="string">
            <text:p text:style-name="P24">Rata-rata</text:p>
          </table:table-cell>
          <table:covered-table-cell/>
          <table:table-cell table:style-name="Table3.D2" table:number-columns-spanned="2" office:value-type="string">
            <text:p text:style-name="P24">82,5</text:p>
          </table:table-cell>
          <table:covered-table-cell/>
        </table:table-row>
      </table:table>
      <text:p text:style-name="P24"><text:tab/><text:tab/>Dari tabel di atas dapat diketahui bahwa sebanyak 30 siswa atau sebesar 83,3% sudah tuntas dan sisanya sebanyak 6 siswa atau sebesar 16,7% belum tuntas. Nilai rata-rata siswa meningkat dari 69,83 menjadi 82,5. Artinya, terjadi peningkatan sebesar 12,03 dari siklus I ke siklus II. Hasil belajar dari kompetensi menulis teks berita setiap siswa pada siklus II juga distribusikan ke dalam empat katagori. Distribusi nnilain menulis siswa dapat dilihat pada pada tabel di bawah ini:</text:p>
      <text:p text:style-name="P25">Tabel 4 Distribusi nilai menulis siswa pada siklus II</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24">No</text:p>
          </table:table-cell>
          <table:table-cell table:style-name="Table4.A1" office:value-type="string">
            <text:p text:style-name="P24">Kriteria Nilai</text:p>
          </table:table-cell>
          <table:table-cell table:style-name="Table4.A1" office:value-type="string">
            <text:p text:style-name="P24">Jumlah</text:p>
          </table:table-cell>
          <table:table-cell table:style-name="Table4.D1" office:value-type="string">
            <text:p text:style-name="P24">Presentase</text:p>
          </table:table-cell>
        </table:table-row>
        <table:table-row>
          <table:table-cell table:style-name="Table4.A2" office:value-type="string">
            <text:p text:style-name="P24">1</text:p>
          </table:table-cell>
          <table:table-cell table:style-name="Table4.A2" office:value-type="string">
            <text:p text:style-name="P24">Sangat bagus (85 ≤ Na ≤ 100)</text:p>
          </table:table-cell>
          <table:table-cell table:style-name="Table4.A2" office:value-type="string">
            <text:p text:style-name="P24">19</text:p>
          </table:table-cell>
          <table:table-cell table:style-name="Table4.D2" office:value-type="string">
            <text:p text:style-name="P24">52,8%</text:p>
          </table:table-cell>
        </table:table-row>
        <table:table-row>
          <table:table-cell table:style-name="Table4.A2" office:value-type="string">
            <text:p text:style-name="P24">2</text:p>
          </table:table-cell>
          <table:table-cell table:style-name="Table4.A2" office:value-type="string">
            <text:p text:style-name="P24">Bagus (70 ≤ Na ≤ 84)</text:p>
          </table:table-cell>
          <table:table-cell table:style-name="Table4.A2" office:value-type="string">
            <text:p text:style-name="P24">17</text:p>
          </table:table-cell>
          <table:table-cell table:style-name="Table4.D2" office:value-type="string">
            <text:p text:style-name="P24">47,2%</text:p>
          </table:table-cell>
        </table:table-row>
        <table:table-row>
          <table:table-cell table:style-name="Table4.A2" office:value-type="string">
            <text:p text:style-name="P24">3</text:p>
          </table:table-cell>
          <table:table-cell table:style-name="Table4.A2" office:value-type="string">
            <text:p text:style-name="P24">Cukup (55 ≤ Na ≤ 69)</text:p>
          </table:table-cell>
          <table:table-cell table:style-name="Table4.A2" office:value-type="string">
            <text:p text:style-name="P24">-</text:p>
          </table:table-cell>
          <table:table-cell table:style-name="Table4.D2" office:value-type="string">
            <text:p text:style-name="P24">-</text:p>
          </table:table-cell>
        </table:table-row>
        <table:table-row>
          <table:table-cell table:style-name="Table4.A2" office:value-type="string">
            <text:p text:style-name="P24">4</text:p>
          </table:table-cell>
          <table:table-cell table:style-name="Table4.A2" office:value-type="string">
            <text:p text:style-name="P24">Kurang (Na ≤ 54)</text:p>
          </table:table-cell>
          <table:table-cell table:style-name="Table4.A2" office:value-type="string">
            <text:p text:style-name="P24">-</text:p>
          </table:table-cell>
          <table:table-cell table:style-name="Table4.D2" office:value-type="string">
            <text:p text:style-name="P24">-</text:p>
          </table:table-cell>
        </table:table-row>
        <table:table-row>
          <table:table-cell table:style-name="Table4.A2" table:number-columns-spanned="2" office:value-type="string">
            <text:p text:style-name="P24">Jumlah </text:p>
          </table:table-cell>
          <table:covered-table-cell/>
          <table:table-cell table:style-name="Table4.A2" office:value-type="string">
            <text:p text:style-name="P24">36</text:p>
          </table:table-cell>
          <table:table-cell table:style-name="Table4.D2" office:value-type="string">
            <text:p text:style-name="P24">100%</text:p>
          </table:table-cell>
        </table:table-row>
        <table:table-row>
          <table:table-cell table:style-name="Table4.A2" table:number-columns-spanned="2" office:value-type="string">
            <text:p text:style-name="P24">Katagori nilai rata-rata kemampuan menulis teks berita siklus II</text:p>
          </table:table-cell>
          <table:covered-table-cell/>
          <table:table-cell table:style-name="Table4.D2" table:number-columns-spanned="2" office:value-type="string">
            <text:p text:style-name="P24">Baik</text:p>
          </table:table-cell>
          <table:covered-table-cell/>
        </table:table-row>
      </table:table>
      <text:p text:style-name="P24"><text:tab/><text:tab/>Berdasarkan hasil tes yang diperoleh siswa kelas VIIIG, hasil belajar siswa mengalami peningkatan dari prasiklus ke siklus I, dan siklus I ke siklus II. Adapun peningkatan hasil belajar siswa dapat dilihat pada tabel berikut.</text:p>
      <text:p text:style-name="P25">Tabel 5 perbandingan hasil belajar siswa pada prasiklus, siklus I, dan siklus II</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B"/>
        <table:table-column table:style-name="Table5.G"/>
        <table:table-row>
          <table:table-cell table:style-name="Table5.A1" table:number-rows-spanned="2" office:value-type="string">
            <text:p text:style-name="P24">Kriteria nilai siswa</text:p>
          </table:table-cell>
          <table:table-cell table:style-name="Table5.A1" table:number-columns-spanned="2" office:value-type="string">
            <text:p text:style-name="P24">Prasiklus</text:p>
          </table:table-cell>
          <table:covered-table-cell/>
          <table:table-cell table:style-name="Table5.A1" table:number-columns-spanned="2" office:value-type="string">
            <text:p text:style-name="P24">Siklus I</text:p>
          </table:table-cell>
          <table:covered-table-cell/>
          <table:table-cell table:style-name="Table5.F1" table:number-columns-spanned="2" office:value-type="string">
            <text:p text:style-name="P24">Siklus II</text:p>
          </table:table-cell>
          <table:covered-table-cell/>
        </table:table-row>
        <table:table-row>
          <table:covered-table-cell/>
          <table:table-cell table:style-name="Table5.B2" office:value-type="string">
            <text:p text:style-name="P24">Jumlah</text:p>
          </table:table-cell>
          <table:table-cell table:style-name="Table5.B2" office:value-type="string">
            <text:p text:style-name="P24">Presentase</text:p>
          </table:table-cell>
          <table:table-cell table:style-name="Table5.B2" office:value-type="string">
            <text:p text:style-name="P24">jumlah</text:p>
          </table:table-cell>
          <table:table-cell table:style-name="Table5.B2" office:value-type="string">
            <text:p text:style-name="P24">presentase</text:p>
          </table:table-cell>
          <table:table-cell table:style-name="Table5.B2" office:value-type="string">
            <text:p text:style-name="P24">Jumlah</text:p>
          </table:table-cell>
          <table:table-cell table:style-name="Table5.G2" office:value-type="string">
            <text:p text:style-name="P24">presentase</text:p>
          </table:table-cell>
        </table:table-row>
        <table:table-row>
          <table:table-cell table:style-name="Table5.B2" office:value-type="string">
            <text:p text:style-name="P24">Tuntas (nilai ≥75)</text:p>
          </table:table-cell>
          <table:table-cell table:style-name="Table5.B2" office:value-type="string">
            <text:p text:style-name="P24">11</text:p>
          </table:table-cell>
          <table:table-cell table:style-name="Table5.B2" office:value-type="string">
            <text:p text:style-name="P24">30,6%</text:p>
          </table:table-cell>
          <table:table-cell table:style-name="Table5.B2" office:value-type="string">
            <text:p text:style-name="P24">21</text:p>
          </table:table-cell>
          <table:table-cell table:style-name="Table5.B2" office:value-type="string">
            <text:p text:style-name="P24">58,3%</text:p>
          </table:table-cell>
          <table:table-cell table:style-name="Table5.B2" office:value-type="string">
            <text:p text:style-name="P24">30</text:p>
          </table:table-cell>
          <table:table-cell table:style-name="Table5.G2" office:value-type="string">
            <text:p text:style-name="P24">83,3%</text:p>
          </table:table-cell>
        </table:table-row>
        <table:table-row>
          <table:table-cell table:style-name="Table5.B2" office:value-type="string">
            <text:p text:style-name="P24">Tidak Tuntas (nilai ≤75)</text:p>
          </table:table-cell>
          <table:table-cell table:style-name="Table5.B2" office:value-type="string">
            <text:p text:style-name="P24">25</text:p>
          </table:table-cell>
          <table:table-cell table:style-name="Table5.B2" office:value-type="string">
            <text:p text:style-name="P24">69,4%</text:p>
          </table:table-cell>
          <table:table-cell table:style-name="Table5.B2" office:value-type="string">
            <text:p text:style-name="P24">15</text:p>
          </table:table-cell>
          <table:table-cell table:style-name="Table5.B2" office:value-type="string">
            <text:p text:style-name="P24">41,7%</text:p>
          </table:table-cell>
          <table:table-cell table:style-name="Table5.B2" office:value-type="string">
            <text:p text:style-name="P24">6</text:p>
          </table:table-cell>
          <table:table-cell table:style-name="Table5.G2" office:value-type="string">
            <text:p text:style-name="P24">16,7%</text:p>
          </table:table-cell>
        </table:table-row>
        <table:table-row>
          <table:table-cell table:style-name="Table5.B2" office:value-type="string">
            <text:p text:style-name="P24">Jumlah</text:p>
          </table:table-cell>
          <table:table-cell table:style-name="Table5.B2" office:value-type="string">
            <text:p text:style-name="P24">36</text:p>
          </table:table-cell>
          <table:table-cell table:style-name="Table5.B2" office:value-type="string">
            <text:p text:style-name="P24">100%</text:p>
          </table:table-cell>
          <table:table-cell table:style-name="Table5.B2" office:value-type="string">
            <text:p text:style-name="P24">36</text:p>
          </table:table-cell>
          <table:table-cell table:style-name="Table5.B2" office:value-type="string">
            <text:p text:style-name="P24">100%</text:p>
          </table:table-cell>
          <table:table-cell table:style-name="Table5.B2" office:value-type="string">
            <text:p text:style-name="P24">36</text:p>
          </table:table-cell>
          <table:table-cell table:style-name="Table5.G2" office:value-type="string">
            <text:p text:style-name="P24">100%</text:p>
          </table:table-cell>
        </table:table-row>
        <table:table-row>
          <table:table-cell table:style-name="Table5.B2" office:value-type="string">
            <text:p text:style-name="P24">Rata-rata</text:p>
          </table:table-cell>
          <table:table-cell table:style-name="Table5.B2" table:number-columns-spanned="2" office:value-type="string">
            <text:p text:style-name="P24">68,47</text:p>
          </table:table-cell>
          <table:covered-table-cell/>
          <table:table-cell table:style-name="Table5.B2" table:number-columns-spanned="2" office:value-type="string">
            <text:p text:style-name="P24">69,83</text:p>
          </table:table-cell>
          <table:covered-table-cell/>
          <table:table-cell table:style-name="Table5.G2" table:number-columns-spanned="2" office:value-type="string">
            <text:p text:style-name="P24">82,7</text:p>
          </table:table-cell>
          <table:covered-table-cell/>
        </table:table-row>
        <table:table-row>
          <table:table-cell table:style-name="Table5.B2" office:value-type="string">
            <text:p text:style-name="P24">Katagori kemampuan menulis teks berita</text:p>
          </table:table-cell>
          <table:table-cell table:style-name="Table5.B2" table:number-columns-spanned="2" office:value-type="string">
            <text:p text:style-name="P24"> </text:p>
            <text:p text:style-name="P24"> </text:p>
            <text:p text:style-name="P24">Cukup</text:p>
          </table:table-cell>
          <table:covered-table-cell/>
          <table:table-cell table:style-name="Table5.B2" table:number-columns-spanned="2" office:value-type="string">
            <text:p text:style-name="P24"> </text:p>
            <text:p text:style-name="P24"> </text:p>
            <text:p text:style-name="P24">Cukup</text:p>
          </table:table-cell>
          <table:covered-table-cell/>
          <table:table-cell table:style-name="Table5.G2" table:number-columns-spanned="2" office:value-type="string">
            <text:p text:style-name="P24"> </text:p>
            <text:p text:style-name="P24"> </text:p>
            <text:p text:style-name="P24">Baik</text:p>
          </table:table-cell>
          <table:covered-table-cell/>
        </table:table-row>
      </table:table>
      <text:p text:style-name="P24">            Berdasarkan hasil tahap prasiklus, nilai rata-rata yang diperoleh siswa adalah 68,47. Pada tahap prasiklus sebanyak 25 siswa atau 69,4% masih belunm tuntas, sedangkan siswa yang tuntas hanya 11 siswa atau 30,6%. Hal tersebut masih perlu upaya perbaikan agar nilai siswa mencapai ketentuan ketuntasan klasikal yakni ≥75%. Selanjutnya, hasil siklus I setelah diterapkannya metode <text:span text:style-name="T11">concept sentence</text:span> dalam pembelajaran menulis teks berita menunjukkan peningkatan dibandingkan dengan nilai prasiklus. Nilai rata-rata siswa pada siklus I yaitu 69,83. Sebanyak 21 siswa atau 58,3% dapat tuntas sedangkan sisanya, yakni sebanyak 15 siswa atau 41,7% belum tuntas. Hasil siklus I lebih baik daripada prasiklus, namun ketentuan kelulusan secara klasikal belum terpenuhi. Setelah tindakan siklus II, nilai rata-rata siswa dalam menulis teks berita menjadi 82,5 dengan katagori sangat baik atau berhasil. Sebanyak 30 siswa atau sebesar 83,3% dapat tuntas dan sisanya sebanyak 6 siswa atau sebesar 16,7% belum tuntas.</text:p>
      <text:p text:style-name="P24">            Berdasarkan peningkatan hasil belajar siswa yang telah dikemukan di atas dari prasiklus ke siklus I dan dari siklus I ke siklus II ini dapat disimpulkan bahwa penerapan metode <text:span text:style-name="T11">concept sentence </text:span>dalam pembelajaran menulis teks berita dapat meningkatkan kompetensi siswa kelas VIIIG SMPN 1 Wuluhan dalam pembelajaran menulis teks berita.</text:p>
      <text:p text:style-name="P24"> </text:p>
      <text:p text:style-name="P26">4. Perubahan Sikap Siswa</text:p>
      <text:p text:style-name="P24"><text:tab/><text:tab/>Kompetensi siswa dalam menulis berita tidak hanya dilihat dari aspek hasil belajar atau psikomotor, namun juga dapat dilihat dari perubahan perilaku siswa atau afektif. Perilaku yang baik dan hasil belajar yang baik menunjukkan bahwa siswa mempunyai kompetensi dalam menulis teks berita yang baik pula. Data tentang perilaku siswa didapat dari hasil pengamatan atau observasi selama proses pembelajaran. Sikap yang diamati dari kegiatan pembelajaran siswa yaitu sikap kerjasama, berani mengemukakan pendapat atau pertanyaan, keseriusan dalam mengikuti pelajaran (tekun), dan tanggung jawab. </text:p>
      <text:p text:style-name="P24">Pada pembelajaran prasiklus hasil penilaian sikap siswa menunjukkan bahwa sikap siswa masih dalam katagori kurang baik. Data tentang hasil penilaian sikap siswa pada tahap prasiklus dapat dilihat pada tabel dibawah ini.</text:p>
      <text:p text:style-name="P25">Tabel 6  penilaian sikap siswa pada tahap prasiklus </text:p>
      <table:table table:name="Table6" table:style-name="Table6">
        <table:table-column table:style-name="Table6.A"/>
        <table:table-column table:style-name="Table6.B"/>
        <table:table-column table:style-name="Table6.C"/>
        <table:table-column table:style-name="Table6.D"/>
        <table:table-column table:style-name="Table6.C"/>
        <table:table-column table:style-name="Table6.D"/>
        <table:table-column table:style-name="Table6.G"/>
        <table:table-column table:style-name="Table6.D"/>
        <table:table-column table:style-name="Table6.G"/>
        <table:table-column table:style-name="Table6.J"/>
        <table:table-row>
          <table:table-cell table:style-name="Table6.A1" table:number-rows-spanned="2" office:value-type="string">
            <text:p text:style-name="P24">No</text:p>
          </table:table-cell>
          <table:table-cell table:style-name="Table6.A1" table:number-rows-spanned="2" office:value-type="string">
            <text:p text:style-name="P24">Katagori Nilai</text:p>
          </table:table-cell>
          <table:table-cell table:style-name="Table6.A1" table:number-columns-spanned="2" office:value-type="string">
            <text:p text:style-name="P24">Kerjasama</text:p>
          </table:table-cell>
          <table:covered-table-cell/>
          <table:table-cell table:style-name="Table6.A1" table:number-columns-spanned="2" office:value-type="string">
            <text:p text:style-name="P24">Berani/aktif</text:p>
          </table:table-cell>
          <table:covered-table-cell/>
          <table:table-cell table:style-name="Table6.A1" table:number-columns-spanned="2" office:value-type="string">
            <text:p text:style-name="P24">Tekun</text:p>
          </table:table-cell>
          <table:covered-table-cell/>
          <table:table-cell table:style-name="Table6.I1" table:number-columns-spanned="2" office:value-type="string">
            <text:p text:style-name="P24">Tanggung jawab</text:p>
          </table:table-cell>
          <table:covered-table-cell/>
        </table:table-row>
        <table:table-row>
          <table:covered-table-cell/>
          <table:covered-table-cell/>
          <table:table-cell table:style-name="Table6.C2" office:value-type="string">
            <text:p text:style-name="P24">Jumlah</text:p>
          </table:table-cell>
          <table:table-cell table:style-name="Table6.C2" office:value-type="string">
            <text:p text:style-name="P24">%</text:p>
          </table:table-cell>
          <table:table-cell table:style-name="Table6.C2" office:value-type="string">
            <text:p text:style-name="P24">Jumlah</text:p>
          </table:table-cell>
          <table:table-cell table:style-name="Table6.C2" office:value-type="string">
            <text:p text:style-name="P24">%</text:p>
          </table:table-cell>
          <table:table-cell table:style-name="Table6.C2" office:value-type="string">
            <text:p text:style-name="P24">jumlah</text:p>
          </table:table-cell>
          <table:table-cell table:style-name="Table6.C2" office:value-type="string">
            <text:p text:style-name="P24">%</text:p>
          </table:table-cell>
          <table:table-cell table:style-name="Table6.C2" office:value-type="string">
            <text:p text:style-name="P24">jumlah</text:p>
          </table:table-cell>
          <table:table-cell table:style-name="Table6.J2" office:value-type="string">
            <text:p text:style-name="P24">%</text:p>
          </table:table-cell>
        </table:table-row>
        <table:table-row>
          <table:table-cell table:style-name="Table6.C2" office:value-type="string">
            <text:p text:style-name="P24">1</text:p>
          </table:table-cell>
          <table:table-cell table:style-name="Table6.C2" office:value-type="string">
            <text:p text:style-name="P24">Sangat baik (4)</text:p>
          </table:table-cell>
          <table:table-cell table:style-name="Table6.C2" office:value-type="string">
            <text:p text:style-name="P24"> </text:p>
            <text:p text:style-name="P24">-</text:p>
          </table:table-cell>
          <table:table-cell table:style-name="Table6.C2" office:value-type="string">
            <text:p text:style-name="P24"> </text:p>
            <text:p text:style-name="P24">-</text:p>
          </table:table-cell>
          <table:table-cell table:style-name="Table6.C2" office:value-type="string">
            <text:p text:style-name="P24"> </text:p>
            <text:p text:style-name="P24">-</text:p>
          </table:table-cell>
          <table:table-cell table:style-name="Table6.C2" office:value-type="string">
            <text:p text:style-name="P24"> </text:p>
            <text:p text:style-name="P24">-</text:p>
          </table:table-cell>
          <table:table-cell table:style-name="Table6.C2" office:value-type="string">
            <text:p text:style-name="P24"> </text:p>
            <text:p text:style-name="P24">-</text:p>
          </table:table-cell>
          <table:table-cell table:style-name="Table6.C2" office:value-type="string">
            <text:p text:style-name="P24"> </text:p>
            <text:p text:style-name="P24">-</text:p>
          </table:table-cell>
          <table:table-cell table:style-name="Table6.C2" office:value-type="string">
            <text:p text:style-name="P24"> </text:p>
            <text:p text:style-name="P24">-</text:p>
          </table:table-cell>
          <table:table-cell table:style-name="Table6.J2" office:value-type="string">
            <text:p text:style-name="P24"> </text:p>
            <text:p text:style-name="P24">-</text:p>
          </table:table-cell>
        </table:table-row>
        <text:soft-page-break/>
        <table:table-row>
          <table:table-cell table:style-name="Table6.C2" office:value-type="string">
            <text:p text:style-name="P24">2</text:p>
          </table:table-cell>
          <table:table-cell table:style-name="Table6.C2" office:value-type="string">
            <text:p text:style-name="P24">Baik (3)</text:p>
          </table:table-cell>
          <table:table-cell table:style-name="Table6.C2" office:value-type="string">
            <text:p text:style-name="P24">4</text:p>
          </table:table-cell>
          <table:table-cell table:style-name="Table6.C2" office:value-type="string">
            <text:p text:style-name="P24">11,1%</text:p>
          </table:table-cell>
          <table:table-cell table:style-name="Table6.C2" office:value-type="string">
            <text:p text:style-name="P24">2</text:p>
          </table:table-cell>
          <table:table-cell table:style-name="Table6.C2" office:value-type="string">
            <text:p text:style-name="P24">5,6%</text:p>
          </table:table-cell>
          <table:table-cell table:style-name="Table6.C2" office:value-type="string">
            <text:p text:style-name="P24">2</text:p>
          </table:table-cell>
          <table:table-cell table:style-name="Table6.C2" office:value-type="string">
            <text:p text:style-name="P24">5,6%</text:p>
          </table:table-cell>
          <table:table-cell table:style-name="Table6.C2" office:value-type="string">
            <text:p text:style-name="P24">10</text:p>
          </table:table-cell>
          <table:table-cell table:style-name="Table6.J2" office:value-type="string">
            <text:p text:style-name="P24">27,8%</text:p>
          </table:table-cell>
        </table:table-row>
        <table:table-row>
          <table:table-cell table:style-name="Table6.C2" office:value-type="string">
            <text:p text:style-name="P24">3</text:p>
          </table:table-cell>
          <table:table-cell table:style-name="Table6.C2" office:value-type="string">
            <text:p text:style-name="P24">Cukup (2)</text:p>
          </table:table-cell>
          <table:table-cell table:style-name="Table6.C2" office:value-type="string">
            <text:p text:style-name="P24">14</text:p>
          </table:table-cell>
          <table:table-cell table:style-name="Table6.C2" office:value-type="string">
            <text:p text:style-name="P24">38,9%</text:p>
          </table:table-cell>
          <table:table-cell table:style-name="Table6.C2" office:value-type="string">
            <text:p text:style-name="P24">10</text:p>
          </table:table-cell>
          <table:table-cell table:style-name="Table6.C2" office:value-type="string">
            <text:p text:style-name="P24">27,8%</text:p>
          </table:table-cell>
          <table:table-cell table:style-name="Table6.C2" office:value-type="string">
            <text:p text:style-name="P24">12</text:p>
          </table:table-cell>
          <table:table-cell table:style-name="Table6.C2" office:value-type="string">
            <text:p text:style-name="P24">33,3%</text:p>
          </table:table-cell>
          <table:table-cell table:style-name="Table6.C2" office:value-type="string">
            <text:p text:style-name="P24">15</text:p>
          </table:table-cell>
          <table:table-cell table:style-name="Table6.J2" office:value-type="string">
            <text:p text:style-name="P24">41,6%</text:p>
          </table:table-cell>
        </table:table-row>
        <table:table-row>
          <table:table-cell table:style-name="Table6.C2" office:value-type="string">
            <text:p text:style-name="P24">4</text:p>
          </table:table-cell>
          <table:table-cell table:style-name="Table6.C2" office:value-type="string">
            <text:p text:style-name="P24">Kurang (1)</text:p>
          </table:table-cell>
          <table:table-cell table:style-name="Table6.C2" office:value-type="string">
            <text:p text:style-name="P24">18</text:p>
          </table:table-cell>
          <table:table-cell table:style-name="Table6.C2" office:value-type="string">
            <text:p text:style-name="P24">50%</text:p>
          </table:table-cell>
          <table:table-cell table:style-name="Table6.C2" office:value-type="string">
            <text:p text:style-name="P24">24</text:p>
          </table:table-cell>
          <table:table-cell table:style-name="Table6.C2" office:value-type="string">
            <text:p text:style-name="P24">66,6%</text:p>
          </table:table-cell>
          <table:table-cell table:style-name="Table6.C2" office:value-type="string">
            <text:p text:style-name="P24">22</text:p>
          </table:table-cell>
          <table:table-cell table:style-name="Table6.C2" office:value-type="string">
            <text:p text:style-name="P24">61,1%</text:p>
          </table:table-cell>
          <table:table-cell table:style-name="Table6.C2" office:value-type="string">
            <text:p text:style-name="P24">11</text:p>
          </table:table-cell>
          <table:table-cell table:style-name="Table6.J2" office:value-type="string">
            <text:p text:style-name="P24">30,6%</text:p>
          </table:table-cell>
        </table:table-row>
        <table:table-row>
          <table:table-cell table:style-name="Table6.C2" table:number-columns-spanned="2" office:value-type="string">
            <text:p text:style-name="P24">Jumlah </text:p>
          </table:table-cell>
          <table:covered-table-cell/>
          <table:table-cell table:style-name="Table6.C2" office:value-type="string">
            <text:p text:style-name="P24">36</text:p>
          </table:table-cell>
          <table:table-cell table:style-name="Table6.C2" office:value-type="string">
            <text:p text:style-name="P24">100%</text:p>
          </table:table-cell>
          <table:table-cell table:style-name="Table6.C2" office:value-type="string">
            <text:p text:style-name="P24">36</text:p>
          </table:table-cell>
          <table:table-cell table:style-name="Table6.C2" office:value-type="string">
            <text:p text:style-name="P24">100%</text:p>
          </table:table-cell>
          <table:table-cell table:style-name="Table6.C2" office:value-type="string">
            <text:p text:style-name="P24">36</text:p>
          </table:table-cell>
          <table:table-cell table:style-name="Table6.C2" office:value-type="string">
            <text:p text:style-name="P24">100%</text:p>
          </table:table-cell>
          <table:table-cell table:style-name="Table6.C2" office:value-type="string">
            <text:p text:style-name="P24">36</text:p>
          </table:table-cell>
          <table:table-cell table:style-name="Table6.J2" office:value-type="string">
            <text:p text:style-name="P24">100%</text:p>
          </table:table-cell>
        </table:table-row>
        <table:table-row>
          <table:table-cell table:style-name="Table6.C2" table:number-columns-spanned="2" office:value-type="string">
            <text:p text:style-name="P24">Rata-rata</text:p>
          </table:table-cell>
          <table:covered-table-cell/>
          <table:table-cell table:style-name="Table6.C2" table:number-columns-spanned="2" office:value-type="string">
            <text:p text:style-name="P24">1,5</text:p>
          </table:table-cell>
          <table:covered-table-cell/>
          <table:table-cell table:style-name="Table6.C2" table:number-columns-spanned="2" office:value-type="string">
            <text:p text:style-name="P24">1,39</text:p>
          </table:table-cell>
          <table:covered-table-cell/>
          <table:table-cell table:style-name="Table6.C2" table:number-columns-spanned="2" office:value-type="string">
            <text:p text:style-name="P24">1,44</text:p>
          </table:table-cell>
          <table:covered-table-cell/>
          <table:table-cell table:style-name="Table6.J2" table:number-columns-spanned="2" office:value-type="string">
            <text:p text:style-name="P24">1,97</text:p>
          </table:table-cell>
          <table:covered-table-cell/>
        </table:table-row>
        <table:table-row>
          <table:table-cell table:style-name="Table6.C2" table:number-columns-spanned="6" office:value-type="string">
            <text:p text:style-name="P24">Rata-rata nilai sikap siswa pada prasiklus</text:p>
          </table:table-cell>
          <table:covered-table-cell/>
          <table:covered-table-cell/>
          <table:covered-table-cell/>
          <table:covered-table-cell/>
          <table:covered-table-cell/>
          <table:table-cell table:style-name="Table6.J2" table:number-columns-spanned="4" office:value-type="string">
            <text:p text:style-name="P24">1,5</text:p>
          </table:table-cell>
          <table:covered-table-cell/>
          <table:covered-table-cell/>
          <table:covered-table-cell/>
        </table:table-row>
        <table:table-row>
          <table:table-cell table:style-name="Table6.C2" table:number-columns-spanned="6" office:value-type="string">
            <text:p text:style-name="P24">Katagori nilai sikap siswa pada prasiklus</text:p>
          </table:table-cell>
          <table:covered-table-cell/>
          <table:covered-table-cell/>
          <table:covered-table-cell/>
          <table:covered-table-cell/>
          <table:covered-table-cell/>
          <table:table-cell table:style-name="Table6.J2" table:number-columns-spanned="4" office:value-type="string">
            <text:p text:style-name="P24">Kurang</text:p>
          </table:table-cell>
          <table:covered-table-cell/>
          <table:covered-table-cell/>
          <table:covered-table-cell/>
        </table:table-row>
      </table:table>
      <text:p text:style-name="P24">            Berdasarkan tabel di atas dapat diketahui bahwa sikap yang dimiliki siswa selama pembelajaran prasiklus berlangsung masih mendapat rata-rata 1,5. Artinya dari empat sikap yang diamati oleh observer, sikap yang dimiliki siswa masih kurang baik. Dari empat sikap yang diamati nilai rata-rata sikap berani/aktif masih lebih rendah dibanding dengan sikap yang lainnya. Dari hasil pengamatan sikap pada tahap prasiklus, maka dilakukan upaya perubahan perilaku siswa pada tahap siklus I dan siklus II. </text:p>
      <text:p text:style-name="P24">Pada pembelajaran siklus I, Hasil penilaian sikap siswa menunjukkan perubahan daripada prasiklus. Hasil pengamatan terhadap perilaku siswa pada siklus I dapat diuraikan sebagai berikut.</text:p>
      <text:p text:style-name="P25">Tabel 7 penilaian sikap siswa pada tahap siklus I</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D"/>
        <table:table-column table:style-name="Table7.C"/>
        <table:table-column table:style-name="Table7.D"/>
        <table:table-column table:style-name="Table7.E"/>
        <table:table-column table:style-name="Table7.J"/>
        <table:table-row>
          <table:table-cell table:style-name="Table7.A1" table:number-rows-spanned="2" office:value-type="string">
            <text:p text:style-name="P24">No</text:p>
          </table:table-cell>
          <table:table-cell table:style-name="Table7.A1" table:number-rows-spanned="2" office:value-type="string">
            <text:p text:style-name="P24">Katagori Nilai</text:p>
          </table:table-cell>
          <table:table-cell table:style-name="Table7.A1" table:number-columns-spanned="2" office:value-type="string">
            <text:p text:style-name="P24">Kejasama</text:p>
          </table:table-cell>
          <table:covered-table-cell/>
          <table:table-cell table:style-name="Table7.A1" table:number-columns-spanned="2" office:value-type="string">
            <text:p text:style-name="P24">Berani/aktif</text:p>
          </table:table-cell>
          <table:covered-table-cell/>
          <table:table-cell table:style-name="Table7.A1" table:number-columns-spanned="2" office:value-type="string">
            <text:p text:style-name="P24">Tekun</text:p>
          </table:table-cell>
          <table:covered-table-cell/>
          <table:table-cell table:style-name="Table7.I1" table:number-columns-spanned="2" office:value-type="string">
            <text:p text:style-name="P24">Tanggung jawab</text:p>
          </table:table-cell>
          <table:covered-table-cell/>
        </table:table-row>
        <table:table-row>
          <table:covered-table-cell/>
          <table:covered-table-cell/>
          <table:table-cell table:style-name="Table7.C2" office:value-type="string">
            <text:p text:style-name="P24">jumlah</text:p>
          </table:table-cell>
          <table:table-cell table:style-name="Table7.C2" office:value-type="string">
            <text:p text:style-name="P24">%</text:p>
          </table:table-cell>
          <table:table-cell table:style-name="Table7.C2" office:value-type="string">
            <text:p text:style-name="P24">Jumlah</text:p>
          </table:table-cell>
          <table:table-cell table:style-name="Table7.C2" office:value-type="string">
            <text:p text:style-name="P24">%</text:p>
          </table:table-cell>
          <table:table-cell table:style-name="Table7.C2" office:value-type="string">
            <text:p text:style-name="P24">jumlah</text:p>
          </table:table-cell>
          <table:table-cell table:style-name="Table7.C2" office:value-type="string">
            <text:p text:style-name="P24">%</text:p>
          </table:table-cell>
          <table:table-cell table:style-name="Table7.C2" office:value-type="string">
            <text:p text:style-name="P24">Jumlah</text:p>
          </table:table-cell>
          <table:table-cell table:style-name="Table7.J2" office:value-type="string">
            <text:p text:style-name="P24">%</text:p>
          </table:table-cell>
        </table:table-row>
        <table:table-row>
          <table:table-cell table:style-name="Table7.C2" office:value-type="string">
            <text:p text:style-name="P24">1</text:p>
          </table:table-cell>
          <table:table-cell table:style-name="Table7.C2" office:value-type="string">
            <text:p text:style-name="P24">Sangat baik (4)</text:p>
          </table:table-cell>
          <table:table-cell table:style-name="Table7.C2" office:value-type="string">
            <text:p text:style-name="P24"> </text:p>
            <text:p text:style-name="P24">-</text:p>
          </table:table-cell>
          <table:table-cell table:style-name="Table7.C2" office:value-type="string">
            <text:p text:style-name="P24"> </text:p>
            <text:p text:style-name="P24">-</text:p>
          </table:table-cell>
          <table:table-cell table:style-name="Table7.C2" office:value-type="string">
            <text:p text:style-name="P24"> </text:p>
            <text:p text:style-name="P24">-</text:p>
          </table:table-cell>
          <table:table-cell table:style-name="Table7.C2" office:value-type="string">
            <text:p text:style-name="P24"> </text:p>
            <text:p text:style-name="P24">-</text:p>
          </table:table-cell>
          <table:table-cell table:style-name="Table7.C2" office:value-type="string">
            <text:p text:style-name="P24"> </text:p>
            <text:p text:style-name="P24">-</text:p>
          </table:table-cell>
          <table:table-cell table:style-name="Table7.C2" office:value-type="string">
            <text:p text:style-name="P24"> </text:p>
            <text:p text:style-name="P24">-</text:p>
          </table:table-cell>
          <table:table-cell table:style-name="Table7.C2" office:value-type="string">
            <text:p text:style-name="P24"> </text:p>
            <text:p text:style-name="P24">-</text:p>
          </table:table-cell>
          <table:table-cell table:style-name="Table7.J2" office:value-type="string">
            <text:p text:style-name="P24"> </text:p>
            <text:p text:style-name="P24">-</text:p>
          </table:table-cell>
        </table:table-row>
        <table:table-row>
          <table:table-cell table:style-name="Table7.C2" office:value-type="string">
            <text:p text:style-name="P24">2</text:p>
          </table:table-cell>
          <table:table-cell table:style-name="Table7.C2" office:value-type="string">
            <text:p text:style-name="P24">Baik (3)</text:p>
          </table:table-cell>
          <table:table-cell table:style-name="Table7.C2" office:value-type="string">
            <text:p text:style-name="P24">9</text:p>
          </table:table-cell>
          <table:table-cell table:style-name="Table7.C2" office:value-type="string">
            <text:p text:style-name="P24">25%</text:p>
          </table:table-cell>
          <table:table-cell table:style-name="Table7.C2" office:value-type="string">
            <text:p text:style-name="P24">4</text:p>
          </table:table-cell>
          <table:table-cell table:style-name="Table7.C2" office:value-type="string">
            <text:p text:style-name="P24">11,1%</text:p>
          </table:table-cell>
          <table:table-cell table:style-name="Table7.C2" office:value-type="string">
            <text:p text:style-name="P24">6</text:p>
          </table:table-cell>
          <table:table-cell table:style-name="Table7.C2" office:value-type="string">
            <text:p text:style-name="P24">16,7%</text:p>
          </table:table-cell>
          <table:table-cell table:style-name="Table7.C2" office:value-type="string">
            <text:p text:style-name="P24">18</text:p>
          </table:table-cell>
          <table:table-cell table:style-name="Table7.J2" office:value-type="string">
            <text:p text:style-name="P24">50%</text:p>
          </table:table-cell>
        </table:table-row>
        <table:table-row>
          <table:table-cell table:style-name="Table7.C2" office:value-type="string">
            <text:p text:style-name="P24">3</text:p>
          </table:table-cell>
          <table:table-cell table:style-name="Table7.C2" office:value-type="string">
            <text:p text:style-name="P24">Cukup (2)</text:p>
          </table:table-cell>
          <table:table-cell table:style-name="Table7.C2" office:value-type="string">
            <text:p text:style-name="P24">21</text:p>
          </table:table-cell>
          <table:table-cell table:style-name="Table7.C2" office:value-type="string">
            <text:p text:style-name="P24">58,3%</text:p>
          </table:table-cell>
          <table:table-cell table:style-name="Table7.C2" office:value-type="string">
            <text:p text:style-name="P24">13</text:p>
          </table:table-cell>
          <table:table-cell table:style-name="Table7.C2" office:value-type="string">
            <text:p text:style-name="P24">36,1%</text:p>
          </table:table-cell>
          <table:table-cell table:style-name="Table7.C2" office:value-type="string">
            <text:p text:style-name="P24">18</text:p>
          </table:table-cell>
          <table:table-cell table:style-name="Table7.C2" office:value-type="string">
            <text:p text:style-name="P24">50%</text:p>
          </table:table-cell>
          <table:table-cell table:style-name="Table7.C2" office:value-type="string">
            <text:p text:style-name="P24">9</text:p>
          </table:table-cell>
          <table:table-cell table:style-name="Table7.J2" office:value-type="string">
            <text:p text:style-name="P24">25%</text:p>
          </table:table-cell>
        </table:table-row>
        <table:table-row>
          <table:table-cell table:style-name="Table7.C2" office:value-type="string">
            <text:p text:style-name="P24">4</text:p>
          </table:table-cell>
          <table:table-cell table:style-name="Table7.C2" office:value-type="string">
            <text:p text:style-name="P24">Kurang (1)</text:p>
          </table:table-cell>
          <table:table-cell table:style-name="Table7.C2" office:value-type="string">
            <text:p text:style-name="P24">6</text:p>
          </table:table-cell>
          <table:table-cell table:style-name="Table7.C2" office:value-type="string">
            <text:p text:style-name="P24">16,7%</text:p>
          </table:table-cell>
          <table:table-cell table:style-name="Table7.C2" office:value-type="string">
            <text:p text:style-name="P24">19</text:p>
          </table:table-cell>
          <table:table-cell table:style-name="Table7.C2" office:value-type="string">
            <text:p text:style-name="P24">52,8%</text:p>
          </table:table-cell>
          <table:table-cell table:style-name="Table7.C2" office:value-type="string">
            <text:p text:style-name="P24">12</text:p>
          </table:table-cell>
          <table:table-cell table:style-name="Table7.C2" office:value-type="string">
            <text:p text:style-name="P24">33,3%</text:p>
          </table:table-cell>
          <table:table-cell table:style-name="Table7.C2" office:value-type="string">
            <text:p text:style-name="P24">9</text:p>
          </table:table-cell>
          <table:table-cell table:style-name="Table7.J2" office:value-type="string">
            <text:p text:style-name="P24">25%</text:p>
          </table:table-cell>
        </table:table-row>
        <table:table-row>
          <table:table-cell table:style-name="Table7.C2" table:number-columns-spanned="2" office:value-type="string">
            <text:p text:style-name="P24">Jumlah </text:p>
          </table:table-cell>
          <table:covered-table-cell/>
          <table:table-cell table:style-name="Table7.C2" office:value-type="string">
            <text:p text:style-name="P24">36</text:p>
          </table:table-cell>
          <table:table-cell table:style-name="Table7.C2" office:value-type="string">
            <text:p text:style-name="P24">100%</text:p>
          </table:table-cell>
          <table:table-cell table:style-name="Table7.C2" office:value-type="string">
            <text:p text:style-name="P24">36</text:p>
          </table:table-cell>
          <table:table-cell table:style-name="Table7.C2" office:value-type="string">
            <text:p text:style-name="P24">100%</text:p>
          </table:table-cell>
          <table:table-cell table:style-name="Table7.C2" office:value-type="string">
            <text:p text:style-name="P24">36</text:p>
          </table:table-cell>
          <table:table-cell table:style-name="Table7.C2" office:value-type="string">
            <text:p text:style-name="P24">100%</text:p>
          </table:table-cell>
          <table:table-cell table:style-name="Table7.C2" office:value-type="string">
            <text:p text:style-name="P24">36</text:p>
          </table:table-cell>
          <table:table-cell table:style-name="Table7.J2" office:value-type="string">
            <text:p text:style-name="P24">100%</text:p>
          </table:table-cell>
        </table:table-row>
        <table:table-row>
          <table:table-cell table:style-name="Table7.C2" table:number-columns-spanned="2" office:value-type="string">
            <text:p text:style-name="P24">Rata-rata</text:p>
          </table:table-cell>
          <table:covered-table-cell/>
          <table:table-cell table:style-name="Table7.C2" table:number-columns-spanned="2" office:value-type="string">
            <text:p text:style-name="P24">2,1</text:p>
          </table:table-cell>
          <table:covered-table-cell/>
          <table:table-cell table:style-name="Table7.C2" table:number-columns-spanned="2" office:value-type="string">
            <text:p text:style-name="P24">1,7</text:p>
          </table:table-cell>
          <table:covered-table-cell/>
          <table:table-cell table:style-name="Table7.C2" table:number-columns-spanned="2" office:value-type="string">
            <text:p text:style-name="P24">1,8</text:p>
          </table:table-cell>
          <table:covered-table-cell/>
          <table:table-cell table:style-name="Table7.J2" table:number-columns-spanned="2" office:value-type="string">
            <text:p text:style-name="P24">2,3</text:p>
          </table:table-cell>
          <table:covered-table-cell/>
        </table:table-row>
        <table:table-row>
          <table:table-cell table:style-name="Table7.C2" table:number-columns-spanned="6" office:value-type="string">
            <text:p text:style-name="P24">Rata-rata nilai sikap siswa pada siklus I</text:p>
          </table:table-cell>
          <table:covered-table-cell/>
          <table:covered-table-cell/>
          <table:covered-table-cell/>
          <table:covered-table-cell/>
          <table:covered-table-cell/>
          <table:table-cell table:style-name="Table7.J2" table:number-columns-spanned="4" office:value-type="string">
            <text:p text:style-name="P24">1,96</text:p>
          </table:table-cell>
          <table:covered-table-cell/>
          <table:covered-table-cell/>
          <table:covered-table-cell/>
        </table:table-row>
        <table:table-row>
          <table:table-cell table:style-name="Table7.C2" table:number-columns-spanned="6" office:value-type="string">
            <text:p text:style-name="P24">Katagori nilai sikap siswa pada siklus I</text:p>
          </table:table-cell>
          <table:covered-table-cell/>
          <table:covered-table-cell/>
          <table:covered-table-cell/>
          <table:covered-table-cell/>
          <table:covered-table-cell/>
          <table:table-cell table:style-name="Table7.J2" table:number-columns-spanned="4" office:value-type="string">
            <text:p text:style-name="P24">Cukup</text:p>
          </table:table-cell>
          <table:covered-table-cell/>
          <table:covered-table-cell/>
          <table:covered-table-cell/>
        </table:table-row>
      </table:table>
      <text:p text:style-name="P24">            Berdasarkan tabel di atas dapat diketahui bahwa sikap atau perilaku siswa menunjukkan ada perubahan positif. Perubahan tersebut tampak pada semua sikap yang diamati. Pada tahap prasiklus rata-rata sikap siswa 1,5 berkatagori kurang baik berubah menjadi 1,97 dan termasuk katagori cukup baik Upaya perubahan perilaku siswa sudah berhasil, namun masih perlu dilakukan perbaikan lagi kaena masih masuk katagori cukup baik.</text:p>
      <text:p text:style-name="P24">            Perubahan perilaku siswa pada siklus I masih perlu ditingkatkan dari siklus I yang masih dalam katagori cukup menjadi baik atau sangat baik. Oleh karena itu, dilakukan kegiatan pembelajaran siklus II agar menjadi perubahan perilaku siswa dalam katagori baik atau sangat baik. Berikut hasil observasi sikap siswa pada siklus II.</text:p>
      <text:p text:style-name="P25">Tabel 8 penilaian sikap siswa pada tahap siklus II</text:p>
      <table:table table:name="Table8" table:style-name="Table8">
        <table:table-column table:style-name="Table8.A"/>
        <table:table-column table:style-name="Table8.B"/>
        <table:table-column table:style-name="Table8.C"/>
        <table:table-column table:style-name="Table8.D"/>
        <table:table-column table:style-name="Table8.C"/>
        <table:table-column table:style-name="Table8.D"/>
        <table:table-column table:style-name="Table8.G"/>
        <table:table-column table:style-name="Table8.D"/>
        <table:table-column table:style-name="Table8.G"/>
        <table:table-column table:style-name="Table8.J"/>
        <table:table-row>
          <table:table-cell table:style-name="Table8.A1" table:number-rows-spanned="2" office:value-type="string">
            <text:p text:style-name="P24">No</text:p>
          </table:table-cell>
          <table:table-cell table:style-name="Table8.A1" table:number-rows-spanned="2" office:value-type="string">
            <text:p text:style-name="P24">Katagori Nilai</text:p>
          </table:table-cell>
          <table:table-cell table:style-name="Table8.A1" table:number-columns-spanned="2" office:value-type="string">
            <text:p text:style-name="P24">Keja sama</text:p>
          </table:table-cell>
          <table:covered-table-cell/>
          <table:table-cell table:style-name="Table8.A1" table:number-columns-spanned="2" office:value-type="string">
            <text:p text:style-name="P24">aktif</text:p>
          </table:table-cell>
          <table:covered-table-cell/>
          <table:table-cell table:style-name="Table8.A1" table:number-columns-spanned="2" office:value-type="string">
            <text:p text:style-name="P24">Tekun</text:p>
          </table:table-cell>
          <table:covered-table-cell/>
          <table:table-cell table:style-name="Table8.I1" table:number-columns-spanned="2" office:value-type="string">
            <text:p text:style-name="P24">Tanggung jawab</text:p>
          </table:table-cell>
          <table:covered-table-cell/>
        </table:table-row>
        <table:table-row>
          <table:covered-table-cell/>
          <table:covered-table-cell/>
          <table:table-cell table:style-name="Table8.C2" office:value-type="string">
            <text:p text:style-name="P24">Jumlah</text:p>
          </table:table-cell>
          <table:table-cell table:style-name="Table8.C2" office:value-type="string">
            <text:p text:style-name="P24">%</text:p>
          </table:table-cell>
          <table:table-cell table:style-name="Table8.C2" office:value-type="string">
            <text:p text:style-name="P24">Jumlah</text:p>
          </table:table-cell>
          <table:table-cell table:style-name="Table8.C2" office:value-type="string">
            <text:p text:style-name="P24">%</text:p>
          </table:table-cell>
          <table:table-cell table:style-name="Table8.C2" office:value-type="string">
            <text:p text:style-name="P24">jumlah</text:p>
          </table:table-cell>
          <table:table-cell table:style-name="Table8.C2" office:value-type="string">
            <text:p text:style-name="P24">%</text:p>
          </table:table-cell>
          <table:table-cell table:style-name="Table8.C2" office:value-type="string">
            <text:p text:style-name="P24">jumlah</text:p>
          </table:table-cell>
          <table:table-cell table:style-name="Table8.J2" office:value-type="string">
            <text:p text:style-name="P24">%</text:p>
          </table:table-cell>
        </table:table-row>
        <table:table-row>
          <table:table-cell table:style-name="Table8.C2" office:value-type="string">
            <text:p text:style-name="P24">1</text:p>
          </table:table-cell>
          <table:table-cell table:style-name="Table8.C2" office:value-type="string">
            <text:p text:style-name="P24">Sangat baik (4)</text:p>
          </table:table-cell>
          <table:table-cell table:style-name="Table8.C2" office:value-type="string">
            <text:p text:style-name="P24"> </text:p>
            <text:p text:style-name="P24">8</text:p>
          </table:table-cell>
          <table:table-cell table:style-name="Table8.C2" office:value-type="string">
            <text:p text:style-name="P24"> </text:p>
            <text:p text:style-name="P24">22,2%</text:p>
          </table:table-cell>
          <table:table-cell table:style-name="Table8.C2" office:value-type="string">
            <text:p text:style-name="P24"> </text:p>
            <text:p text:style-name="P24">12</text:p>
          </table:table-cell>
          <table:table-cell table:style-name="Table8.C2" office:value-type="string">
            <text:p text:style-name="P24"> </text:p>
            <text:p text:style-name="P24">33,3%</text:p>
          </table:table-cell>
          <table:table-cell table:style-name="Table8.C2" office:value-type="string">
            <text:p text:style-name="P24"> </text:p>
            <text:p text:style-name="P24">20</text:p>
          </table:table-cell>
          <table:table-cell table:style-name="Table8.C2" office:value-type="string">
            <text:p text:style-name="P24"> </text:p>
            <text:p text:style-name="P24">55,6%</text:p>
          </table:table-cell>
          <table:table-cell table:style-name="Table8.C2" office:value-type="string">
            <text:p text:style-name="P24"> </text:p>
            <text:p text:style-name="P24">10</text:p>
          </table:table-cell>
          <table:table-cell table:style-name="Table8.J2" office:value-type="string">
            <text:p text:style-name="P24"> </text:p>
            <text:p text:style-name="P24">27,8%</text:p>
          </table:table-cell>
        </table:table-row>
        <table:table-row>
          <table:table-cell table:style-name="Table8.C2" office:value-type="string">
            <text:p text:style-name="P24">2</text:p>
          </table:table-cell>
          <table:table-cell table:style-name="Table8.C2" office:value-type="string">
            <text:p text:style-name="P24">Baik (3)</text:p>
          </table:table-cell>
          <table:table-cell table:style-name="Table8.C2" office:value-type="string">
            <text:p text:style-name="P24">22</text:p>
          </table:table-cell>
          <table:table-cell table:style-name="Table8.C2" office:value-type="string">
            <text:p text:style-name="P24">61,1%</text:p>
          </table:table-cell>
          <table:table-cell table:style-name="Table8.C2" office:value-type="string">
            <text:p text:style-name="P24">17</text:p>
          </table:table-cell>
          <table:table-cell table:style-name="Table8.C2" office:value-type="string">
            <text:p text:style-name="P24">47,2%</text:p>
          </table:table-cell>
          <table:table-cell table:style-name="Table8.C2" office:value-type="string">
            <text:p text:style-name="P24">13</text:p>
          </table:table-cell>
          <table:table-cell table:style-name="Table8.C2" office:value-type="string">
            <text:p text:style-name="P24">36,1%</text:p>
          </table:table-cell>
          <table:table-cell table:style-name="Table8.C2" office:value-type="string">
            <text:p text:style-name="P24">22</text:p>
          </table:table-cell>
          <table:table-cell table:style-name="Table8.J2" office:value-type="string">
            <text:p text:style-name="P24">61,1%</text:p>
          </table:table-cell>
        </table:table-row>
        <table:table-row>
          <table:table-cell table:style-name="Table8.C2" office:value-type="string">
            <text:p text:style-name="P24">3</text:p>
          </table:table-cell>
          <table:table-cell table:style-name="Table8.C2" office:value-type="string">
            <text:p text:style-name="P24">Cukup (2)</text:p>
          </table:table-cell>
          <table:table-cell table:style-name="Table8.C2" office:value-type="string">
            <text:p text:style-name="P24">6</text:p>
          </table:table-cell>
          <table:table-cell table:style-name="Table8.C2" office:value-type="string">
            <text:p text:style-name="P24">16,7%</text:p>
          </table:table-cell>
          <table:table-cell table:style-name="Table8.C2" office:value-type="string">
            <text:p text:style-name="P24">7</text:p>
          </table:table-cell>
          <table:table-cell table:style-name="Table8.C2" office:value-type="string">
            <text:p text:style-name="P24">19,5%</text:p>
          </table:table-cell>
          <table:table-cell table:style-name="Table8.C2" office:value-type="string">
            <text:p text:style-name="P24">3</text:p>
          </table:table-cell>
          <table:table-cell table:style-name="Table8.C2" office:value-type="string">
            <text:p text:style-name="P24">8,3%</text:p>
          </table:table-cell>
          <table:table-cell table:style-name="Table8.C2" office:value-type="string">
            <text:p text:style-name="P24">4</text:p>
          </table:table-cell>
          <table:table-cell table:style-name="Table8.J2" office:value-type="string">
            <text:p text:style-name="P24">11,1%</text:p>
          </table:table-cell>
        </table:table-row>
        <table:table-row>
          <table:table-cell table:style-name="Table8.C2" office:value-type="string">
            <text:p text:style-name="P24">4</text:p>
          </table:table-cell>
          <table:table-cell table:style-name="Table8.C2" office:value-type="string">
            <text:p text:style-name="P24">Kurang (1)</text:p>
          </table:table-cell>
          <table:table-cell table:style-name="Table8.C2" office:value-type="string">
            <text:p text:style-name="P24"> </text:p>
            <text:p text:style-name="P24">-</text:p>
          </table:table-cell>
          <table:table-cell table:style-name="Table8.C2" office:value-type="string">
            <text:p text:style-name="P24"> </text:p>
            <text:p text:style-name="P24">-</text:p>
          </table:table-cell>
          <table:table-cell table:style-name="Table8.C2" office:value-type="string">
            <text:p text:style-name="P24"> </text:p>
            <text:p text:style-name="P24">-</text:p>
          </table:table-cell>
          <table:table-cell table:style-name="Table8.C2" office:value-type="string">
            <text:p text:style-name="P24"> </text:p>
            <text:p text:style-name="P24">-</text:p>
          </table:table-cell>
          <table:table-cell table:style-name="Table8.C2" office:value-type="string">
            <text:p text:style-name="P24"> </text:p>
            <text:p text:style-name="P24">-</text:p>
          </table:table-cell>
          <table:table-cell table:style-name="Table8.C2" office:value-type="string">
            <text:p text:style-name="P24"> </text:p>
            <text:p text:style-name="P24">-</text:p>
          </table:table-cell>
          <table:table-cell table:style-name="Table8.C2" office:value-type="string">
            <text:p text:style-name="P24"> </text:p>
            <text:p text:style-name="P24">-</text:p>
          </table:table-cell>
          <table:table-cell table:style-name="Table8.J2" office:value-type="string">
            <text:p text:style-name="P24"> </text:p>
            <text:p text:style-name="P24">-</text:p>
          </table:table-cell>
        </table:table-row>
        <table:table-row>
          <table:table-cell table:style-name="Table8.C2" table:number-columns-spanned="2" office:value-type="string">
            <text:p text:style-name="P24">Jumlah </text:p>
          </table:table-cell>
          <table:covered-table-cell/>
          <table:table-cell table:style-name="Table8.C2" office:value-type="string">
            <text:p text:style-name="P24">36</text:p>
          </table:table-cell>
          <table:table-cell table:style-name="Table8.C2" office:value-type="string">
            <text:p text:style-name="P24">100%</text:p>
          </table:table-cell>
          <table:table-cell table:style-name="Table8.C2" office:value-type="string">
            <text:p text:style-name="P24">36</text:p>
          </table:table-cell>
          <table:table-cell table:style-name="Table8.C2" office:value-type="string">
            <text:p text:style-name="P24">100%</text:p>
          </table:table-cell>
          <table:table-cell table:style-name="Table8.C2" office:value-type="string">
            <text:p text:style-name="P24">36</text:p>
          </table:table-cell>
          <table:table-cell table:style-name="Table8.C2" office:value-type="string">
            <text:p text:style-name="P24">100%</text:p>
          </table:table-cell>
          <table:table-cell table:style-name="Table8.C2" office:value-type="string">
            <text:p text:style-name="P24">36</text:p>
          </table:table-cell>
          <table:table-cell table:style-name="Table8.J2" office:value-type="string">
            <text:p text:style-name="P24">100%</text:p>
          </table:table-cell>
        </table:table-row>
        <table:table-row>
          <table:table-cell table:style-name="Table8.C2" table:number-columns-spanned="2" office:value-type="string">
            <text:p text:style-name="P24">Rata-rata</text:p>
          </table:table-cell>
          <table:covered-table-cell/>
          <table:table-cell table:style-name="Table8.C2" table:number-columns-spanned="2" office:value-type="string">
            <text:p text:style-name="P24">3,1</text:p>
          </table:table-cell>
          <table:covered-table-cell/>
          <table:table-cell table:style-name="Table8.C2" table:number-columns-spanned="2" office:value-type="string">
            <text:p text:style-name="P24">3,2</text:p>
          </table:table-cell>
          <table:covered-table-cell/>
          <table:table-cell table:style-name="Table8.C2" table:number-columns-spanned="2" office:value-type="string">
            <text:p text:style-name="P24">3,47</text:p>
          </table:table-cell>
          <table:covered-table-cell/>
          <table:table-cell table:style-name="Table8.J2" table:number-columns-spanned="2" office:value-type="string">
            <text:p text:style-name="P24">3,13</text:p>
          </table:table-cell>
          <table:covered-table-cell/>
        </table:table-row>
        <table:table-row>
          <table:table-cell table:style-name="Table8.C2" table:number-columns-spanned="6" office:value-type="string">
            <text:p text:style-name="P24">Nilai rata-rata sikap siswa pada siklus II</text:p>
          </table:table-cell>
          <table:covered-table-cell/>
          <table:covered-table-cell/>
          <table:covered-table-cell/>
          <table:covered-table-cell/>
          <table:covered-table-cell/>
          <table:table-cell table:style-name="Table8.J2" table:number-columns-spanned="4" office:value-type="string">
            <text:p text:style-name="P24">3,3</text:p>
          </table:table-cell>
          <table:covered-table-cell/>
          <table:covered-table-cell/>
          <table:covered-table-cell/>
        </table:table-row>
        <table:table-row>
          <table:table-cell table:style-name="Table8.C2" table:number-columns-spanned="6" office:value-type="string">
            <text:p text:style-name="P24">Katagori nilai rata-rata sikap siswa pada siklus II</text:p>
          </table:table-cell>
          <table:covered-table-cell/>
          <table:covered-table-cell/>
          <table:covered-table-cell/>
          <table:covered-table-cell/>
          <table:covered-table-cell/>
          <table:table-cell table:style-name="Table8.J2" table:number-columns-spanned="4" office:value-type="string">
            <text:p text:style-name="P24">Baik </text:p>
          </table:table-cell>
          <table:covered-table-cell/>
          <table:covered-table-cell/>
          <table:covered-table-cell/>
        </table:table-row>
      </table:table>
      <text:p text:style-name="P24">            Data di atas menunjukkan bahwa perilaku siswa dari siklus I ke siklus II mengalami perubahan pada semua perilaku yang diamati. Rata-rata hasil penilaian sikap siswa pada siklus II adalah 3,3 dan termasuk katagori baik. Perubahan perilaku siswa dari siklus I ke siklus II cukup tinggi. Artinya, seluruh sikap yang diamati pada siklus I masuk dalam katagori nilai cukup kemudian pada siklus II sikap siswa berubah menjadi katagori baik. Perubahan positif sikap siswa pada siklus II menunjukkan adanya peningkatan dibanding dengan siklus I. Upaya perbaikan pada siklus selanjutnya tidak diperlukan karena telah mencapai standar yang telah ditentukan yakni sikap <text:soft-page-break/>katagori baik. Namun, guru masih tetap perlu memantau dan mengawasi sehingga sikap positif siswa tetap terjaga.</text:p>
      <text:p text:style-name="P24">            Berdasarkan hasil observasi pada siswa kelas VIIIG, sikap siswa mengalami perubahan positif dari prasiklus ke siklus I, dan siklus I ke siklus II. Adapun perubahan sikap siswa dapat dilihat pada tabel berikut.</text:p>
      <text:p text:style-name="P25">Tabel 9 Perubahan sikap siswa tahap prasiklus, siklus I, siklus II</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24">No</text:p>
          </table:table-cell>
          <table:table-cell table:style-name="Table9.A1" office:value-type="string">
            <text:p text:style-name="P24">Sikap yang diamati</text:p>
          </table:table-cell>
          <table:table-cell table:style-name="Table9.A1" office:value-type="string">
            <text:p text:style-name="P24">Prasiklus</text:p>
          </table:table-cell>
          <table:table-cell table:style-name="Table9.A1" office:value-type="string">
            <text:p text:style-name="P24">Siklus I</text:p>
          </table:table-cell>
          <table:table-cell table:style-name="Table9.E1" office:value-type="string">
            <text:p text:style-name="P24">Siklus II</text:p>
          </table:table-cell>
        </table:table-row>
        <table:table-row>
          <table:table-cell table:style-name="Table9.A2" office:value-type="string">
            <text:p text:style-name="P24">1</text:p>
          </table:table-cell>
          <table:table-cell table:style-name="Table9.A2" office:value-type="string">
            <text:p text:style-name="P24">Kerja sama</text:p>
          </table:table-cell>
          <table:table-cell table:style-name="Table9.A2" office:value-type="string">
            <text:p text:style-name="P24">1,5</text:p>
          </table:table-cell>
          <table:table-cell table:style-name="Table9.A2" office:value-type="string">
            <text:p text:style-name="P24">2,1</text:p>
          </table:table-cell>
          <table:table-cell table:style-name="Table9.E2" office:value-type="string">
            <text:p text:style-name="P24">3,1</text:p>
          </table:table-cell>
        </table:table-row>
        <table:table-row>
          <table:table-cell table:style-name="Table9.A2" office:value-type="string">
            <text:p text:style-name="P24">2</text:p>
          </table:table-cell>
          <table:table-cell table:style-name="Table9.A2" office:value-type="string">
            <text:p text:style-name="P24">Keaktifan</text:p>
          </table:table-cell>
          <table:table-cell table:style-name="Table9.A2" office:value-type="string">
            <text:p text:style-name="P24">1,39</text:p>
          </table:table-cell>
          <table:table-cell table:style-name="Table9.A2" office:value-type="string">
            <text:p text:style-name="P24">1,7</text:p>
          </table:table-cell>
          <table:table-cell table:style-name="Table9.E2" office:value-type="string">
            <text:p text:style-name="P24">3,2</text:p>
          </table:table-cell>
        </table:table-row>
        <table:table-row>
          <table:table-cell table:style-name="Table9.A2" office:value-type="string">
            <text:p text:style-name="P24">3</text:p>
          </table:table-cell>
          <table:table-cell table:style-name="Table9.A2" office:value-type="string">
            <text:p text:style-name="P24">Ketekunan</text:p>
          </table:table-cell>
          <table:table-cell table:style-name="Table9.A2" office:value-type="string">
            <text:p text:style-name="P24">1,44</text:p>
          </table:table-cell>
          <table:table-cell table:style-name="Table9.A2" office:value-type="string">
            <text:p text:style-name="P24">1,8</text:p>
          </table:table-cell>
          <table:table-cell table:style-name="Table9.E2" office:value-type="string">
            <text:p text:style-name="P24">3,47</text:p>
          </table:table-cell>
        </table:table-row>
        <table:table-row>
          <table:table-cell table:style-name="Table9.A2" office:value-type="string">
            <text:p text:style-name="P24">4</text:p>
          </table:table-cell>
          <table:table-cell table:style-name="Table9.A2" office:value-type="string">
            <text:p text:style-name="P24">Tanggung jawab</text:p>
          </table:table-cell>
          <table:table-cell table:style-name="Table9.A2" office:value-type="string">
            <text:p text:style-name="P24">1,97</text:p>
          </table:table-cell>
          <table:table-cell table:style-name="Table9.A2" office:value-type="string">
            <text:p text:style-name="P24">2,3</text:p>
          </table:table-cell>
          <table:table-cell table:style-name="Table9.E2" office:value-type="string">
            <text:p text:style-name="P24">3,13</text:p>
          </table:table-cell>
        </table:table-row>
        <table:table-row>
          <table:table-cell table:style-name="Table9.A2" table:number-columns-spanned="2" office:value-type="string">
            <text:p text:style-name="P24">Rata-rata tiap siklus</text:p>
          </table:table-cell>
          <table:covered-table-cell/>
          <table:table-cell table:style-name="Table9.A2" office:value-type="string">
            <text:p text:style-name="P24">1,5</text:p>
          </table:table-cell>
          <table:table-cell table:style-name="Table9.A2" office:value-type="string">
            <text:p text:style-name="P24">1,96</text:p>
          </table:table-cell>
          <table:table-cell table:style-name="Table9.E2" office:value-type="string">
            <text:p text:style-name="P24">3,3</text:p>
          </table:table-cell>
        </table:table-row>
        <table:table-row>
          <table:table-cell table:style-name="Table9.A2" table:number-columns-spanned="2" office:value-type="string">
            <text:p text:style-name="P24">Katagori nilai tiap siklus</text:p>
          </table:table-cell>
          <table:covered-table-cell/>
          <table:table-cell table:style-name="Table9.A2" office:value-type="string">
            <text:p text:style-name="P24">kurang</text:p>
          </table:table-cell>
          <table:table-cell table:style-name="Table9.A2" office:value-type="string">
            <text:p text:style-name="P24">cukup</text:p>
          </table:table-cell>
          <table:table-cell table:style-name="Table9.E2" office:value-type="string">
            <text:p text:style-name="P24">Baik</text:p>
          </table:table-cell>
        </table:table-row>
      </table:table>
      <text:p text:style-name="P24"/>
      <text:p text:style-name="P12">Kesimpulan dan Saran</text:p>
      <text:p text:style-name="P29"><text:span text:style-name="T5"><text:tab/><text:tab/></text:span><text:span text:style-name="T9">Kesimpulan yang didapat setelah melakukan kegiatan analisis data dan pembahasan adalah terjadi peningkatan kompetensi siswa kelas VIIIG SMPN 1 Wuluhan dalam menulis teks berita melalui metode </text:span><text:span text:style-name="T10">concept sentence</text:span><text:span text:style-name="T9">. Peningkatan kompetensi menulis teks berita siswa dilihat dari ranah psikomotor dan afektif. Secara garris besar, penerapan metode </text:span><text:span text:style-name="T10">concept sentence</text:span><text:span text:style-name="T9"> pada pembelajaran </text:span><text:span text:style-name="T9">menulis teks berita dapat dikatakan maksimal. Penerapan metode </text:span><text:span text:style-name="T10">concept sentence </text:span><text:span text:style-name="T9">pada pembelajaran menulis teks berita dapat membantu siswa dalam menulis teks berita dan teks berita yang dibuat siswa menjadi lebih baik jika dibandingkan dengan pada prasiklus. Setelah diterapkannya metode </text:span><text:span text:style-name="T10">concept sentence</text:span><text:span text:style-name="T9"> pada pembelajaran menulis teks berita di kelas VIIIG SMPN 1 Wuluhan kompetensi menulis teks berita siswa menjadi meningkat dan perilaku siswa berubah menjadi baik. Pada siklus I kompetensi menulis teks berita siswa meningkat dengan katagori cukup dengan nilai rata-rata 69,83. Nilai ini mengalami peningkatan dari tahap prasiklus yakni 68,47 atau katagori cukup. Pada siklus II kompetensi menulis teks berita meningkat dengan katagori baik dengan nilai rata-rata 82,7. </text:span></text:p>
      <text:p text:style-name="P24"><text:tab/><text:tab/>Peningkatan kompetensi siswa juga dapat dilihat dari peningkatan jumlah siswa yang tuntas (mendapat nilai ≥75). Pada tahap prasiklus sebanyak 25 siswa (69,4%) masih belum tuntas, sedangkan siswa yang tuntas hanya 11 siswa (30,6%). Pada siklus I jumlah siswa yang tuntas meningkat sebanyak 21 siswa (58,3%) sedangkan sisanya, yakni sebanyak 15 siswa (41,7%) belum tuntas. Peningkatan pada siklus I dikatakan belum maksimal karena masih belum memenuhi ketentuan kelulusan klasikal, maka dilaksanakan siklus II. Pada siklus II sebanyak 30 siswa (83,3%) dapat tuntas sedangkan sisanya, yakni sebanyak 6 siswa (16,7%) belum tuntas. Pada tahap prasiklus nilai sikap siswa dalam katagori kurang. Pada pelaksanaan siklus I sikap siswa yang diamati menunjukkan perubahan. Sikap siswa pada siklus I mendapat mendapat katagori cukup. Pada siklus II hasil penilaian sikap siswa juga mengalami perubahan, penilaian terhadap sikap siswa pada siklus II mendapat katagori baik.</text:p>
      <text:p text:style-name="P24"><text:tab/><text:tab/>Dengan memperhatikan pemaparan di atas dapat disimpulkan bahwa metode <text:span text:style-name="T11">concept sentence</text:span> terbukti dapat meningkatkan kompetensi menulis teks berita di kelas VIIIG SMPN 1 Wuluhan.</text:p>
      <text:p text:style-name="P24"><text:tab/><text:tab/>Berdasarkan hasil penelitian maka, dapat dikemukakan beberapa saran sebagai berikut; 1) guru mata pelajaran Bahasa dan Sastra Indonesia kelas VIIIG SMP Negeri 1 Wuluhan, hendaknyalebih memperhatikan siswa yang tidak memnpunyai minat pada kegiatan menulis dan mennumbuhkan rasa suka atau tertarik pada kegiatan menulis, 2) siswa hendaknya selalu berlatih menulis teks berita dan menulis teks yang lain agar dapat menumbuhkan minat untuk menulis, 3) peneliti lain, hendaknya memperhatikan pemilihan kata kunci yang diberikan kepada siswa agar pembelajaran yang sesuai denngan yang diinginkan.</text:p>
      <text:p text:style-name="P24"> </text:p>
      <text:p text:style-name="P28">Ucapan Terima Kasih</text:p>
      <text:p text:style-name="P24">            Ucapan terima kasih penulis sampaikan kepada (1) kedua orang tua, ibu Siti Khayatun dan bapak Ponidi Widianto, (2) Dr. Arju Muti’ah, M.Pd dan Anita Widjajanti, S.S., M.Hum selaku dosen pembimbing yang selalu sabar dalam membimbing dan memberikan arahan dalam menyelesaikann artikel ini, (3) suami dan anak tersayanng, mas Ahmad Sukronn Ma’mun dan adik Achmad Zulmi Ikhwan Khoiri yang selalu memberikan dukungan dan menjadi penyemanngat dalam penyelesaian artikel ini, (3) kakak, adik, dann temann-teman yang saling memberikan semangat dan motivasi, (4) semua pihak yang telah menmbantu dalam penyelesaian artikel ini.</text:p>
      <text:p text:style-name="P24"> </text:p>
      <text:p text:style-name="P24">Daftar Rujukan</text:p>
      <text:p text:style-name="P24">[1] Tarigan, Henry Guntur, 1986, <text:span text:style-name="T11">Menulis Sebagai Suatu Keterampilan Berbahasa, </text:span>Bandung: Angkasa</text:p>
      <text:p text:style-name="P24">[2] Rolniki, Tom E, dkk, 2008, <text:span text:style-name="T11">Pengantar Dasar Jurnalistik (Scolastic Journalism)</text:span>, Jakarta: Kencana</text:p>
      <text:p text:style-name="P24">[3] Suprijono, Agus, 2010, <text:span text:style-name="T11">Cooperative Learning Teori dan Aplikasi Paikem, </text:span>Yogyakarta: Pustaka Jaya</text:p>
      <text:p text:style-name="P37"/>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id"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text-properties fo:language="id" fo:country="ID"/>
    </style:style>
    <style:style style:name="MP3" style:family="paragraph" style:parent-style-name="Standard">
      <style:paragraph-properties fo:margin-left="0in" fo:margin-right="0.25in" fo:text-indent="0in" style:auto-text-indent="false"/>
    </style:style>
    <style:style style:name="MP4" style:family="paragraph" style:parent-style-name="Header">
      <style:text-properties fo:language="id" fo:country="ID"/>
    </style:style>
    <style:style style:name="MP5" style:family="paragraph" style:parent-style-name="Footer">
      <style:text-properties fo:language="id" fo:country="ID"/>
    </style:style>
    <style:style style:name="MT1" style:family="text">
      <style:text-properties fo:language="id" fo:country="ID" fo:font-style="italic" style:font-style-asian="italic" style:font-style-complex="italic"/>
    </style:style>
    <style:style style:name="MT2" style:family="text">
      <style:text-properties fo:language="id" fo:country="ID" fo:font-style="normal" style:font-style-asian="normal" style:font-style-complex="normal"/>
    </style:style>
    <style:style style:name="MT3" style:family="text">
      <style:text-properties fo:language="id" fo:country="ID"/>
    </style:style>
    <style:style style:name="MT4" style:family="text">
      <style:text-properties fo:language="id" fo:country="ID"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10"><draw:text-box fo:min-height="0.1457in"><text:p text:style-name="MP2"><text:page-number text:select-page="current">3</text:page-number></text:p></draw:text-box></draw:frame><text:span text:style-name="Page_20_Number"><text:span text:style-name="MT1">Susi Nurhandaynni</text:span></text:span><text:span text:style-name="Page_20_Number"><text:span text:style-name="MT2"> </text:span></text:span><text:span text:style-name="Page_20_Number"><text:span text:style-name="MT1">et al, Meningkatkan Kompetensi Menulis Teks Berita dengan Menggunakan Metode.... </text:span></text:span></text:p>
      </style:header>
      <style:footer>
        <text:p text:style-name="MP3"><text:span text:style-name="MT3">ARTIKEL ILMIAH MAHASISWA <text:s/>2016, III (</text:span><text:span text:style-name="MT4">1</text:span><text:span text:style-name="MT3">) </text:span><text:span text:style-name="Page_20_Number"><text:span text:style-name="MT3">1-</text:span></text:span><text:span text:style-name="Page_20_Number"><text:span text:style-name="MT3"><text:page-count style:num-format="1">9</text:page-count></text:span></text:span></text:p>
      </style:footer>
    </style:master-page>
    <style:master-page style:name="First_20_Page" style:display-name="First Page" style:page-layout-name="Mpm2" style:next-style-name="Standard">
      <style:header>
        <text:p text:style-name="MP4"/>
      </style:header>
      <style:footer>
        <text:p text:style-name="MP5"/>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3-20T22:38:19.48</meta:creation-date>
    <meta:editing-cycles>10</meta:editing-cycles>
    <meta:editing-duration>PT3H28M57S</meta:editing-duration>
    <meta:generator>OpenOffice/4.1.2$Win32 OpenOffice.org_project/412m3$Build-9782</meta:generator>
    <dc:date>2016-11-07T14:18:52.43</dc:date>
    <meta:document-statistic meta:table-count="9" meta:image-count="0" meta:object-count="0" meta:page-count="9" meta:paragraph-count="532" meta:word-count="5731" meta:character-count="39931"/>
    <dc:creator>akbar  suyunus</dc:creator>
    <meta:user-defined meta:name="Info 1"/>
    <meta:user-defined meta:name="Info 2"/>
    <meta:user-defined meta:name="Info 3"/>
    <meta:user-defined meta:name="Info 4"/>
  </office:meta>
</office:document-meta>
</file>