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 manifest:full-path="Pictures/2000000B00005B94000038258A59E334.svm"/>
  <manifest:file-entry manifest:media-type="image/jpeg" manifest:full-path="Pictures/100000000000008A0000008DFEBBD192.jpg"/>
  <manifest:file-entry manifest:media-type="" manifest:full-path="Pictures/2000000B00003293000028B28B78D7EF.svm"/>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le1" style:family="table">
      <style:table-properties style:width="0.3021in" table:align="left" style:writing-mode="lr-tb"/>
    </style:style>
    <style:style style:name="Table1.A" style:family="table-column">
      <style:table-column-properties style:column-width="0.3021in"/>
    </style:style>
    <style:style style:name="Table1.1" style:family="table-row">
      <style:table-row-properties style:min-row-height="0.4167in"/>
    </style:style>
    <style:style style:name="Table1.A1" style:family="table-cell">
      <style:table-cell-properties style:vertical-align="middle" fo:background-color="#ffffff">
        <style:background-image/>
      </style:table-cell-properties>
    </style:style>
    <style:style style:name="Table2" style:family="table">
      <style:table-properties style:width="0.3021in" style:rel-width="100%" table:align="left" style:writing-mode="lr-tb"/>
    </style:style>
    <style:style style:name="Table2.A" style:family="table-column">
      <style:table-column-properties style:column-width="0.3021in" style:rel-column-width="65535*"/>
    </style:style>
    <style:style style:name="Table2.A1" style:family="table-cell">
      <style:table-cell-properties style:vertical-align="middle"/>
    </style:style>
    <style:style style:name="Table3" style:family="table">
      <style:table-properties style:width="0.3021in" table:align="left" style:writing-mode="lr-tb"/>
    </style:style>
    <style:style style:name="Table3.A" style:family="table-column">
      <style:table-column-properties style:column-width="0.3021in"/>
    </style:style>
    <style:style style:name="Table3.1" style:family="table-row">
      <style:table-row-properties style:min-row-height="0.4271in"/>
    </style:style>
    <style:style style:name="Table3.A1" style:family="table-cell">
      <style:table-cell-properties style:vertical-align="middle" fo:background-color="#ffffff">
        <style:background-image/>
      </style:table-cell-properties>
    </style:style>
    <style:style style:name="Table4" style:family="table">
      <style:table-properties style:width="0.3021in" style:rel-width="100%" table:align="left" style:writing-mode="lr-tb"/>
    </style:style>
    <style:style style:name="Table4.A" style:family="table-column">
      <style:table-column-properties style:column-width="0.3021in" style:rel-column-width="65535*"/>
    </style:style>
    <style:style style:name="Table4.A1" style:family="table-cell">
      <style:table-cell-properties style:vertical-align="middle"/>
    </style:style>
    <style:style style:name="Table5" style:family="table">
      <style:table-properties style:width="0.3125in" table:align="left" style:writing-mode="lr-tb"/>
    </style:style>
    <style:style style:name="Table5.A" style:family="table-column">
      <style:table-column-properties style:column-width="0.3125in"/>
    </style:style>
    <style:style style:name="Table5.1" style:family="table-row">
      <style:table-row-properties style:min-row-height="0.4271in"/>
    </style:style>
    <style:style style:name="Table5.A1" style:family="table-cell">
      <style:table-cell-properties style:vertical-align="middle" fo:background-color="#ffffff">
        <style:background-image/>
      </style:table-cell-properties>
    </style:style>
    <style:style style:name="Table6" style:family="table">
      <style:table-properties style:width="0.3125in" style:rel-width="100%" table:align="left" style:writing-mode="lr-tb"/>
    </style:style>
    <style:style style:name="Table6.A" style:family="table-column">
      <style:table-column-properties style:column-width="0.3125in" style:rel-column-width="65535*"/>
    </style:style>
    <style:style style:name="Table6.A1" style:family="table-cell">
      <style:table-cell-properties style:vertical-align="middle"/>
    </style:style>
    <style:style style:name="Table7" style:family="table">
      <style:table-properties style:width="0.3021in" table:align="left" style:writing-mode="lr-tb"/>
    </style:style>
    <style:style style:name="Table7.A" style:family="table-column">
      <style:table-column-properties style:column-width="0.3021in"/>
    </style:style>
    <style:style style:name="Table7.1" style:family="table-row">
      <style:table-row-properties style:min-row-height="0.4271in"/>
    </style:style>
    <style:style style:name="Table7.A1" style:family="table-cell">
      <style:table-cell-properties style:vertical-align="middle" fo:background-color="#ffffff">
        <style:background-image/>
      </style:table-cell-properties>
    </style:style>
    <style:style style:name="Table8" style:family="table">
      <style:table-properties style:width="0.3021in" style:rel-width="100%" table:align="left" style:writing-mode="lr-tb"/>
    </style:style>
    <style:style style:name="Table8.A" style:family="table-column">
      <style:table-column-properties style:column-width="0.3021in" style:rel-column-width="65535*"/>
    </style:style>
    <style:style style:name="Table8.A1" style:family="table-cell">
      <style:table-cell-properties style:vertical-align="middle"/>
    </style:style>
    <style:style style:name="Table9" style:family="table">
      <style:table-properties style:width="0.3125in" table:align="left" style:writing-mode="lr-tb"/>
    </style:style>
    <style:style style:name="Table9.A" style:family="table-column">
      <style:table-column-properties style:column-width="0.3125in"/>
    </style:style>
    <style:style style:name="Table9.1" style:family="table-row">
      <style:table-row-properties style:min-row-height="0.4167in"/>
    </style:style>
    <style:style style:name="Table9.A1" style:family="table-cell">
      <style:table-cell-properties style:vertical-align="middle" fo:background-color="#ffffff">
        <style:background-image/>
      </style:table-cell-properties>
    </style:style>
    <style:style style:name="Table10" style:family="table">
      <style:table-properties style:width="0.3125in" style:rel-width="100%" table:align="left" style:writing-mode="lr-tb"/>
    </style:style>
    <style:style style:name="Table10.A" style:family="table-column">
      <style:table-column-properties style:column-width="0.3125in" style:rel-column-width="65535*"/>
    </style:style>
    <style:style style:name="Table10.A1" style:family="table-cell">
      <style:table-cell-properties style:vertical-align="middle"/>
    </style:style>
    <style:style style:name="Table11" style:family="table">
      <style:table-properties style:width="0.3021in" table:align="left" style:writing-mode="lr-tb"/>
    </style:style>
    <style:style style:name="Table11.A" style:family="table-column">
      <style:table-column-properties style:column-width="0.3021in"/>
    </style:style>
    <style:style style:name="Table11.1" style:family="table-row">
      <style:table-row-properties style:min-row-height="0.4271in"/>
    </style:style>
    <style:style style:name="Table11.A1" style:family="table-cell">
      <style:table-cell-properties style:vertical-align="middle" fo:background-color="#ffffff">
        <style:background-image/>
      </style:table-cell-properties>
    </style:style>
    <style:style style:name="Table12" style:family="table">
      <style:table-properties style:width="0.3021in" style:rel-width="100%" table:align="left" style:writing-mode="lr-tb"/>
    </style:style>
    <style:style style:name="Table12.A" style:family="table-column">
      <style:table-column-properties style:column-width="0.3021in" style:rel-column-width="65535*"/>
    </style:style>
    <style:style style:name="Table12.A1" style:family="table-cell">
      <style:table-cell-properties style:vertical-align="middle"/>
    </style:style>
    <style:style style:name="P1" style:family="paragraph" style:parent-style-name="Standard">
      <style:paragraph-properties fo:margin-left="0in" fo:margin-right="0.25in" fo:text-indent="0in" style:auto-text-indent="false"/>
    </style:style>
    <style:style style:name="P2" style:family="paragraph" style:parent-style-name="Standard">
      <style:paragraph-properties fo:margin-left="0in" fo:margin-right="0.25in" fo:text-align="start" style:justify-single-word="false" fo:text-indent="0in" style:auto-text-indent="false"/>
    </style:style>
    <style:style style:name="P3" style:family="paragraph" style:parent-style-name="Footer">
      <style:paragraph-properties fo:text-align="center" style:justify-single-word="false"/>
    </style:style>
    <style:style style:name="P4" style:family="paragraph" style:parent-style-name="Normal">
      <style:paragraph-properties fo:margin-top="0in" fo:margin-bottom="0in" fo:line-height="150%" fo:text-align="center" style:justify-single-word="false" fo:break-before="page"/>
    </style:style>
    <style:style style:name="P5" style:family="paragraph" style:parent-style-name="Text_20_body">
      <style:paragraph-properties fo:margin-top="0in" fo:margin-bottom="0in" fo:text-align="justify" style:justify-single-word="false"/>
    </style:style>
    <style:style style:name="P6" style:family="paragraph" style:parent-style-name="Text_20_body">
      <style:paragraph-properties fo:margin-top="0in" fo:margin-bottom="0in" fo:line-height="100%" fo:text-align="justify" style:justify-single-word="false"/>
    </style:style>
    <style:style style:name="P7" style:family="paragraph" style:parent-style-name="Table_20_Contents">
      <style:paragraph-properties fo:margin-top="0in" fo:margin-bottom="0.1965in" fo:padding="0in" fo:border="none"/>
      <style:text-properties style:font-name="Times New Roman1"/>
    </style:style>
    <style:style style:name="P8" style:family="paragraph" style:parent-style-name="Normal">
      <style:paragraph-properties>
        <style:tab-stops>
          <style:tab-stop style:position="0.6925in"/>
        </style:tab-stops>
      </style:paragraph-properties>
      <style:text-properties fo:color="#000000" fo:font-size="10pt" style:font-size-asian="10pt" style:font-name-complex="Times New Roman" style:font-size-complex="10pt"/>
    </style:style>
    <style:style style:name="P9" style:family="paragraph" style:parent-style-name="Normal">
      <style:paragraph-properties>
        <style:tab-stops>
          <style:tab-stop style:position="0.2598in"/>
        </style:tab-stops>
      </style:paragraph-properties>
    </style:style>
    <style:style style:name="P10" style:family="paragraph" style:parent-style-name="Normal">
      <style:paragraph-properties fo:text-align="center" style:justify-single-word="false"/>
    </style:style>
    <style:style style:name="P11" style:family="paragraph" style:parent-style-name="Standard">
      <style:paragraph-properties fo:line-height="150%" fo:text-align="center" style:justify-single-word="false"/>
      <style:text-properties style:use-window-font-color="true" style:font-name="Times New Roman3" fo:font-size="10pt" fo:font-weight="bold" fo:background-color="transparent" style:font-name-asian="Times New Roman3" style:font-name-complex="Times New Roman3"/>
    </style:style>
    <style:style style:name="P12" style:family="paragraph" style:parent-style-name="Standard">
      <style:paragraph-properties fo:line-height="150%" fo:text-align="justify" style:justify-single-word="false"/>
      <style:text-properties style:use-window-font-color="true" style:font-name="Times New Roman3" fo:font-size="10pt" fo:font-weight="bold" fo:background-color="transparent" style:font-name-asian="Times New Roman3" style:font-name-complex="Times New Roman3"/>
    </style:style>
    <style:style style:name="P13" style:family="paragraph" style:parent-style-name="Standard">
      <style:paragraph-properties fo:line-height="100%" fo:text-align="center" style:justify-single-word="false"/>
      <style:text-properties style:use-window-font-color="true" style:font-name="Times New Roman3" fo:font-size="10pt" fo:font-weight="bold" fo:background-color="transparent" style:font-name-asian="Times New Roman3" style:font-name-complex="Times New Roman3"/>
    </style:style>
    <style:style style:name="P14" style:family="paragraph" style:parent-style-name="Standard">
      <style:paragraph-properties fo:line-height="100%" fo:text-align="justify" style:justify-single-word="false"/>
      <style:text-properties style:use-window-font-color="true" style:font-name="Times New Roman3" fo:font-size="10pt" fo:font-style="italic" fo:font-weight="normal" fo:background-color="transparent" style:font-name-asian="Times New Roman3" style:font-weight-asian="normal" style:font-name-complex="Times New Roman3" style:font-weight-complex="normal"/>
    </style:style>
    <style:style style:name="P15" style:family="paragraph" style:parent-style-name="Standard">
      <style:paragraph-properties fo:line-height="150%" fo:text-align="justify" style:justify-single-word="false"/>
      <style:text-properties style:use-window-font-color="true" style:font-name="Times New Roman3" fo:font-size="10pt" fo:font-weight="normal" fo:background-color="transparent" style:font-name-asian="Times New Roman3" style:font-size-asian="10pt" style:font-name-complex="Times New Roman3" style:font-size-complex="10pt"/>
    </style:style>
    <style:style style:name="P16" style:family="paragraph" style:parent-style-name="Standard">
      <style:paragraph-properties fo:line-height="100%" fo:text-align="center" style:justify-single-word="false"/>
      <style:text-properties style:use-window-font-color="true" style:font-name="Times New Roman3" fo:font-size="12pt" fo:font-weight="bold" fo:background-color="transparent" style:font-name-asian="Times New Roman3" style:font-name-complex="Times New Roman3"/>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Text_20_body">
      <style:paragraph-properties fo:margin-left="0in" fo:margin-right="0in" fo:margin-top="0in" fo:margin-bottom="0in" fo:text-indent="0in" style:auto-text-indent="false"/>
    </style:style>
    <style:style style:name="P21"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2pt" fo:language="id" fo:country="ID" fo:font-style="italic" fo:font-weight="bold" style:font-size-asian="12pt" style:font-size-complex="12pt"/>
    </style:style>
    <style:style style:name="P22"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 fo:font-size="10pt" fo:language="id" fo:country="ID" fo:font-style="italic" fo:font-weight="bold" style:font-size-asian="10pt" style:font-size-complex="10pt"/>
    </style:style>
    <style:style style:name="P23"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style:font-size-asian="10pt" style:font-size-complex="10pt"/>
    </style:style>
    <style:style style:name="P24" style:family="paragraph" style:parent-style-name="Text_20_body">
      <style:paragraph-properties fo:margin-left="0in" fo:margin-right="0in" fo:margin-top="0in" fo:margin-bottom="0in" fo:line-height="150%" fo:text-align="justify" style:justify-single-word="false" fo:orphans="0" fo:widows="0" fo:text-indent="0in" style:auto-text-indent="false"/>
      <style:text-properties style:font-name="Times New Roman1"/>
    </style:style>
    <style:style style:name="P25"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26" style:family="paragraph" style:parent-style-name="Standard">
      <style:paragraph-properties fo:margin-left="0in" fo:margin-right="0in" fo:margin-top="0in" fo:margin-bottom="0in" fo:line-height="150%" fo:text-align="justify" style:justify-single-word="false" fo:text-indent="0in" style:auto-text-indent="false"/>
    </style:style>
    <style:style style:name="P27"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ab-stops/>
      </style:paragraph-properties>
    </style:style>
    <style:style style:name="P28" style:family="paragraph" style:parent-style-name="Text_20_body">
      <style:paragraph-properties fo:margin-left="0in" fo:margin-right="0in" fo:margin-top="0in" fo:margin-bottom="0in" fo:line-height="100%" fo:text-align="justify" style:justify-single-word="false" fo:orphans="2" fo:widows="2" fo:text-indent="0in" style:auto-text-indent="false" style:shadow="none" style:text-autospace="none" style:writing-mode="lr-tb">
        <style:tab-stops/>
      </style:paragraph-properties>
      <style:text-properties fo:font-size="10pt" style:font-size-asian="10pt" style:font-size-complex="10pt"/>
    </style:style>
    <style:style style:name="P29" style:family="paragraph" style:parent-style-name="Text_20_body">
      <style:paragraph-properties fo:margin-left="0in" fo:margin-right="0in" fo:margin-top="0in" fo:margin-bottom="0in" fo:line-height="150%" fo:text-align="justify" style:justify-single-word="false" fo:orphans="2" fo:widows="2" fo:text-indent="0in" style:auto-text-indent="false" style:shadow="none" style:text-autospace="none" style:writing-mode="lr-tb">
        <style:tab-stops/>
      </style:paragraph-properties>
      <style:text-properties style:use-window-font-color="true" style:font-name="Times New Roman3" fo:font-size="10pt" fo:font-weight="normal" fo:background-color="transparent" style:font-name-asian="Times New Roman3" style:font-size-asian="10pt" style:font-name-complex="Times New Roman3" style:font-size-complex="10pt"/>
    </style:style>
    <style:style style:name="P30" style:family="paragraph" style:parent-style-name="Text_20_body">
      <style:paragraph-properties fo:margin-left="0in" fo:margin-right="0in" fo:margin-top="0in" fo:margin-bottom="0in" fo:line-height="150%" fo:text-align="justify" style:justify-single-word="false" fo:orphans="2" fo:widows="2" fo:text-indent="0in" style:auto-text-indent="false" style:shadow="none" style:text-autospace="none" style:writing-mode="lr-tb">
        <style:tab-stops/>
      </style:paragraph-properties>
      <style:text-properties fo:color="#000000" style:font-name="Times New Roman1" fo:font-size="10pt" style:font-size-asian="10pt" style:font-size-complex="10pt"/>
    </style:style>
    <style:style style:name="P31" style:family="paragraph" style:parent-style-name="Standard" style:master-page-name="">
      <style:paragraph-properties fo:margin-left="0in" fo:margin-right="0in" fo:margin-top="0in" fo:margin-bottom="0in" fo:line-height="150%" fo:text-align="justify" style:justify-single-word="false" fo:orphans="2" fo:widows="2" fo:text-indent="0in" style:auto-text-indent="false" style:page-number="auto" style:text-autospace="none" style:writing-mode="lr-tb"/>
      <style:text-properties style:use-window-font-color="true" style:font-name="Times New Roman3" fo:font-size="10pt" fo:font-weight="normal" fo:background-color="transparent" style:font-name-asian="Times New Roman3" style:font-name-complex="Times New Roman3"/>
    </style:style>
    <style:style style:name="P32"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name-complex="Times New Roman4" style:font-size-complex="10pt" style:font-style-complex="italic" style:font-weight-complex="normal"/>
    </style:style>
    <style:style style:name="P33" style:family="paragraph" style:parent-style-name="Standard">
      <style:paragraph-properties fo:margin-left="0in" fo:margin-right="0in" fo:line-height="150%" fo:text-align="justify" style:justify-single-word="false" fo:text-indent="0in" style:auto-text-indent="false"/>
      <style:text-properties style:font-name="Times New Roman" fo:font-size="10pt" style:font-size-asian="10pt" style:font-size-complex="10pt"/>
    </style:style>
    <style:style style:name="P34" style:family="paragraph" style:parent-style-name="Standard">
      <style:paragraph-properties fo:margin-left="0in" fo:margin-right="0in" fo:line-height="150%" fo:text-align="justify" style:justify-single-word="false" fo:text-indent="0in" style:auto-text-indent="false"/>
      <style:text-properties style:use-window-font-color="true" style:font-name="Times New Roman3" fo:font-size="10pt" fo:font-weight="normal" fo:background-color="transparent" style:font-name-asian="Times New Roman3" style:font-name-complex="Times New Roman3"/>
    </style:style>
    <style:style style:name="P35" style:family="paragraph" style:parent-style-name="Standard">
      <style:paragraph-properties fo:margin-left="0in" fo:margin-right="0in" fo:line-height="150%" fo:text-align="center" style:justify-single-word="false" fo:text-indent="0in" style:auto-text-indent="false"/>
      <style:text-properties style:use-window-font-color="true" style:font-name="Times New Roman3" fo:font-size="10pt" fo:font-weight="bold" fo:background-color="transparent" style:font-name-asian="Times New Roman3" style:font-name-complex="Times New Roman3"/>
    </style:style>
    <style:style style:name="P36" style:family="paragraph" style:parent-style-name="Standard">
      <style:paragraph-properties fo:margin-left="0in" fo:margin-right="0in" fo:line-height="150%" fo:text-align="justify" style:justify-single-word="false" fo:text-indent="0in" style:auto-text-indent="false"/>
      <style:text-properties style:use-window-font-color="true" style:font-name="Times New Roman1" fo:font-size="10pt" fo:language="id" fo:country="ID" fo:font-weight="normal" fo:background-color="transparent" style:font-name-asian="Times New Roman3" style:font-size-asian="10pt" style:font-weight-asian="normal" style:font-name-complex="Times New Roman3" style:font-size-complex="10pt" style:font-weight-complex="normal"/>
    </style:style>
    <style:style style:name="P37" style:family="paragraph" style:parent-style-name="Standard">
      <style:paragraph-properties fo:margin-left="0in" fo:margin-right="0in" fo:line-height="150%" fo:text-align="center" style:justify-single-word="false" fo:text-indent="0in" style:auto-text-indent="false"/>
      <style:text-properties style:use-window-font-color="true" style:font-name="Times New Roman" fo:font-size="10pt" fo:font-weight="bold" fo:background-color="transparent" style:font-name-asian="Times New Roman3" style:font-size-asian="10pt" style:font-name-complex="Times New Roman3" style:font-size-complex="10pt"/>
    </style:style>
    <style:style style:name="P38" style:family="paragraph" style:parent-style-name="Standard">
      <style:paragraph-properties fo:margin-left="0in" fo:margin-right="0in" fo:line-height="150%" fo:text-align="justify" style:justify-single-word="false" fo:text-indent="0in" style:auto-text-indent="false"/>
    </style:style>
    <style:style style:name="P39" style:family="paragraph" style:parent-style-name="Standard">
      <style:paragraph-properties fo:margin-left="0in" fo:margin-right="0in" fo:line-height="150%" fo:text-align="justify" style:justify-single-word="false" fo:text-indent="0in" style:auto-text-indent="false"/>
      <style:text-properties fo:color="#000000" style:font-name="Times New Roman1" fo:font-size="10pt" fo:font-weight="bold" fo:background-color="transparent" style:font-name-asian="Times New Roman3" style:font-size-asian="10pt" style:font-name-complex="Times New Roman3" style:font-size-complex="10pt"/>
    </style:style>
    <style:style style:name="P40" style:family="paragraph" style:parent-style-name="Standard">
      <style:paragraph-properties fo:margin-left="0in" fo:margin-right="0in" fo:line-height="150%" fo:text-align="justify" style:justify-single-word="false" fo:text-indent="0in" style:auto-text-indent="false"/>
      <style:text-properties fo:color="#000000" style:font-name="Times New Roman3" fo:font-size="10pt" fo:font-weight="normal" fo:background-color="transparent" style:font-name-asian="Times New Roman3" style:font-size-asian="10pt" style:font-weight-asian="normal" style:font-name-complex="Times New Roman3" style:font-size-complex="10pt" style:font-weight-complex="normal"/>
    </style:style>
    <style:style style:name="P41" style:family="paragraph" style:parent-style-name="Normal">
      <style:paragraph-properties fo:margin-left="0in" fo:margin-right="0in" fo:text-indent="0in" style:auto-text-indent="false">
        <style:tab-stops/>
      </style:paragraph-properties>
      <style:text-properties fo:color="#000000" fo:font-size="10pt" style:font-size-asian="10pt" style:font-name-complex="Times New Roman" style:font-size-complex="10pt"/>
    </style:style>
    <style:style style:name="P42" style:family="paragraph" style:parent-style-name="Normal">
      <style:paragraph-properties fo:margin-left="0in" fo:margin-right="0in" fo:text-indent="0in" style:auto-text-indent="false">
        <style:tab-stops/>
      </style:paragraph-properties>
    </style:style>
    <style:style style:name="P43" style:family="paragraph" style:parent-style-name="Normal">
      <style:paragraph-properties fo:margin-left="0in" fo:margin-right="0in" fo:text-align="justify" style:justify-single-word="false" fo:text-indent="0in" style:auto-text-indent="false">
        <style:tab-stops>
          <style:tab-stop style:position="0.3965in"/>
        </style:tab-stops>
      </style:paragraph-properties>
    </style:style>
    <style:style style:name="P44" style:family="paragraph" style:parent-style-name="Standard">
      <style:paragraph-properties fo:margin-left="0.6898in" fo:margin-right="0in" fo:margin-top="0in" fo:margin-bottom="0.0835in" fo:line-height="100%" fo:text-align="justify" style:justify-single-word="false" fo:text-indent="-0.6898in" style:auto-text-indent="false">
        <style:tab-stops/>
      </style:paragraph-properties>
      <style:text-properties style:use-window-font-color="true" style:font-name="Times New Roman3" fo:font-size="10pt" fo:font-style="italic" fo:font-weight="bold" fo:background-color="transparent" style:font-name-asian="Times New Roman3" style:font-name-complex="Times New Roman3"/>
    </style:style>
    <style:style style:name="P45" style:family="paragraph" style:parent-style-name="Text_20_body">
      <style:paragraph-properties fo:margin-left="0.6898in" fo:margin-right="0in" fo:text-align="justify" style:justify-single-word="false" fo:text-indent="-0.6898in" style:auto-text-indent="false">
        <style:tab-stops/>
      </style:paragraph-properties>
      <style:text-properties fo:color="#00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P46" style:family="paragraph" style:parent-style-name="Standard">
      <style:paragraph-properties fo:margin-left="0in" fo:margin-right="0in" fo:line-height="150%" fo:text-align="justify" style:justify-single-word="false" fo:text-indent="0.3126in" style:auto-text-indent="false"/>
      <style:text-properties style:use-window-font-color="true" style:font-name="Times New Roman3" fo:font-size="10pt" fo:font-weight="normal" fo:background-color="transparent" style:font-name-asian="Times New Roman3" style:font-name-complex="Times New Roman3"/>
    </style:style>
    <style:style style:name="P47" style:family="paragraph" style:parent-style-name="Standard">
      <style:paragraph-properties fo:margin-left="0.5736in" fo:margin-right="0in" fo:line-height="100%" fo:text-align="justify" style:justify-single-word="false" fo:orphans="2" fo:widows="2" fo:text-indent="-0.5543in" style:auto-text-indent="false" style:text-autospace="none" style:writing-mode="lr-tb">
        <style:tab-stops>
          <style:tab-stop style:position="0.3346in"/>
        </style:tab-stops>
      </style:paragraph-properties>
      <style:text-properties style:use-window-font-color="true" style:font-name="Times New Roman3" fo:font-size="10pt" fo:font-weight="normal" fo:background-color="transparent" style:font-name-asian="Times New Roman3" style:font-name-complex="Times New Roman3"/>
    </style:style>
    <style:style style:name="P48" style:family="paragraph" style:parent-style-name="Standard">
      <style:paragraph-properties fo:margin-left="0.5736in" fo:margin-right="0in" fo:line-height="100%" fo:text-align="justify" style:justify-single-word="false" fo:orphans="2" fo:widows="2" fo:text-indent="-0.5543in" style:auto-text-indent="false" style:text-autospace="none" style:writing-mode="lr-tb"/>
      <style:text-properties style:use-window-font-color="true" style:font-name="Times New Roman3" fo:font-size="10pt" fo:font-weight="normal" fo:background-color="transparent" style:font-name-asian="Times New Roman3" style:font-name-complex="Times New Roman3"/>
    </style:style>
    <style:style style:name="P49" style:family="paragraph" style:parent-style-name="Standard">
      <style:paragraph-properties fo:margin-left="0.5736in" fo:margin-right="0in" fo:line-height="100%" fo:text-align="justify" style:justify-single-word="false" fo:orphans="2" fo:widows="2" fo:text-indent="-0.5543in" style:auto-text-indent="false" style:text-autospace="none" style:writing-mode="lr-tb">
        <style:tab-stops>
          <style:tab-stop style:position="0.2291in"/>
        </style:tab-stops>
      </style:paragraph-properties>
      <style:text-properties style:use-window-font-color="true" style:font-name="Times New Roman3" fo:font-size="10pt" fo:font-style="normal" fo:font-weight="normal" fo:background-color="transparent" style:font-name-asian="Times New Roman3" style:font-style-asian="normal" style:font-name-complex="Times New Roman3" style:font-style-complex="normal"/>
    </style:style>
    <style:style style:name="P50" style:family="paragraph" style:parent-style-name="Normal">
      <style:paragraph-properties fo:margin-left="0.7783in" fo:margin-right="0in" fo:line-height="100%" fo:text-align="justify" style:justify-single-word="false" fo:text-indent="-0.7898in" style:auto-text-indent="false">
        <style:tab-stops/>
      </style:paragraph-properties>
    </style:style>
    <style:style style:name="P51" style:family="paragraph" style:parent-style-name="Standard">
      <style:paragraph-properties fo:margin-left="0in" fo:margin-right="0in" fo:margin-top="0in" fo:margin-bottom="0in" fo:line-height="150%" fo:text-align="center" style:justify-single-word="false" fo:text-indent="0.3862in" style:auto-text-indent="false"/>
      <style:text-properties style:use-window-font-color="true" style:font-name="Times New Roman3" fo:font-size="10pt" fo:font-weight="bold" fo:background-color="transparent" style:font-name-asian="Times New Roman3" style:font-name-complex="Times New Roman3"/>
    </style:style>
    <style:style style:name="P52" style:family="paragraph" style:parent-style-name="Standard">
      <style:paragraph-properties fo:margin-left="0.6598in" fo:margin-right="0in" fo:line-height="100%" fo:text-align="justify" style:justify-single-word="false" fo:orphans="2" fo:widows="2" fo:text-indent="-0.6689in" style:auto-text-indent="false" style:text-autospace="none" style:writing-mode="lr-tb">
        <style:tab-stops/>
      </style:paragraph-properties>
      <style:text-properties style:use-window-font-color="true" style:font-name="Times New Roman3" fo:font-size="10pt" fo:font-weight="normal" fo:background-color="transparent" style:font-name-asian="Times New Roman3" style:font-name-complex="Times New Roman3"/>
    </style:style>
    <style:style style:name="P53" style:family="paragraph" style:parent-style-name="Standard">
      <style:paragraph-properties fo:margin-top="0in" fo:margin-bottom="0.0835in" fo:line-height="150%" fo:text-align="justify" style:justify-single-word="false"/>
    </style:style>
    <style:style style:name="P54" style:family="paragraph" style:parent-style-name="Text_20_body" style:master-page-name="">
      <style:paragraph-properties fo:margin-left="0.2398in" fo:margin-right="0in" fo:margin-top="0in" fo:margin-bottom="0.0835in" fo:line-height="100%" fo:text-align="justify" style:justify-single-word="false" fo:orphans="2" fo:widows="2" fo:text-indent="-0.2189in" style:auto-text-indent="false" style:page-number="auto" style:text-autospace="none" style:writing-mode="lr-tb"/>
    </style:style>
    <style:style style:name="P55" style:family="paragraph" style:parent-style-name="Text_20_body">
      <style:paragraph-properties fo:margin-left="0.2398in" fo:margin-right="0in" fo:margin-top="0in" fo:margin-bottom="0.0835in" fo:line-height="100%" fo:text-align="justify" style:justify-single-word="false" fo:orphans="2" fo:widows="2" fo:text-indent="-0.2189in" style:auto-text-indent="false" style:shadow="none" style:text-autospace="none" style:writing-mode="lr-tb">
        <style:tab-stops>
          <style:tab-stop style:position="0.2709in"/>
        </style:tab-stops>
      </style:paragraph-properties>
    </style:style>
    <style:style style:name="P56" style:family="paragraph" style:parent-style-name="Standard">
      <style:paragraph-properties fo:margin-left="0.272in" fo:margin-right="0in" fo:line-height="100%" fo:text-align="justify" style:justify-single-word="false" fo:orphans="2" fo:widows="2" fo:text-indent="-0.272in" style:auto-text-indent="false" style:text-autospace="none" style:writing-mode="lr-tb">
        <style:tab-stops>
          <style:tab-stop style:position="0.2291in"/>
        </style:tab-stops>
      </style:paragraph-properties>
      <style:text-properties style:use-window-font-color="true" style:font-name="Times New Roman3" fo:font-size="10pt" fo:font-style="normal" fo:font-weight="normal" fo:background-color="transparent" style:font-name-asian="Times New Roman3" style:font-style-asian="normal" style:font-name-complex="Times New Roman3" style:font-style-complex="normal"/>
    </style:style>
    <style:style style:name="P57" style:family="paragraph" style:parent-style-name="Normal">
      <style:paragraph-properties fo:margin-left="1.0835in" fo:margin-right="0in" fo:text-indent="0in" style:auto-text-indent="false">
        <style:tab-stops/>
      </style:paragraph-properties>
      <style:text-properties fo:color="#000000" fo:font-size="10pt" style:font-size-asian="10pt" style:font-name-complex="Times New Roman" style:font-size-complex="10pt"/>
    </style:style>
    <style:style style:name="P58" style:family="paragraph" style:parent-style-name="Text_20_body">
      <style:paragraph-properties fo:line-height="100%" fo:text-align="justify" style:justify-single-word="false"/>
    </style:style>
    <style:style style:name="P59" style:family="paragraph" style:parent-style-name="Text_20_body" style:master-page-name="">
      <style:paragraph-properties fo:margin-left="0in" fo:margin-right="0in" fo:margin-top="0in" fo:margin-bottom="0in" fo:line-height="150%" fo:text-align="justify" style:justify-single-word="false" fo:orphans="2" fo:widows="2" fo:text-indent="0.302in" style:auto-text-indent="false" style:page-number="auto" style:shadow="none" style:text-autospace="none" style:writing-mode="lr-tb">
        <style:tab-stops/>
      </style:paragraph-properties>
    </style:style>
    <style:style style:name="P60" style:family="paragraph" style:parent-style-name="Text_20_body" style:master-page-name="">
      <style:paragraph-properties fo:margin-left="0in" fo:margin-right="0in" fo:margin-top="0in" fo:margin-bottom="0in" fo:line-height="150%" fo:text-align="justify" style:justify-single-word="false" fo:orphans="2" fo:widows="2" fo:text-indent="0.302in" style:auto-text-indent="false" style:page-number="auto" style:shadow="none" style:text-autospace="none" style:writing-mode="lr-tb"/>
      <style:text-properties style:font-name="Times New Roman2"/>
    </style:style>
    <style:style style:name="P61" style:family="paragraph" style:parent-style-name="Text_20_body">
      <style:paragraph-properties fo:margin-left="0in" fo:margin-right="0in" fo:margin-top="0in" fo:margin-bottom="0in" fo:line-height="150%" fo:text-align="justify" style:justify-single-word="false" fo:orphans="2" fo:widows="2" fo:text-indent="0.302in" style:auto-text-indent="false" style:shadow="none" style:text-autospace="none" style:writing-mode="lr-tb">
        <style:tab-stops/>
      </style:paragraph-properties>
      <style:text-properties style:font-name="Times New Roman" fo:font-size="10pt" style:font-size-asian="10pt" style:font-size-complex="10pt"/>
    </style:style>
    <style:style style:name="P62" style:family="paragraph" style:parent-style-name="Text_20_body">
      <style:paragraph-properties fo:margin-left="0.0102in" fo:margin-right="0in" fo:margin-top="0in" fo:margin-bottom="0in" fo:line-height="150%" fo:text-align="justify" style:justify-single-word="false" fo:orphans="2" fo:widows="2" fo:text-indent="0.3752in" style:auto-text-indent="false" style:text-autospace="none" style:writing-mode="lr-tb">
        <style:tab-stops/>
      </style:paragraph-properties>
      <style:text-properties style:font-name="Times New Roman" fo:font-size="10pt" fo:language="id" fo:country="ID" fo:font-weight="normal" style:font-size-asian="10pt" style:font-weight-asian="normal" style:font-size-complex="10pt" style:font-weight-complex="normal"/>
    </style:style>
    <style:style style:name="P63" style:family="paragraph" style:parent-style-name="Text_20_body">
      <style:paragraph-properties fo:margin-left="0.0102in" fo:margin-right="0in" fo:margin-top="0in" fo:margin-bottom="0in" fo:line-height="150%" fo:text-align="justify" style:justify-single-word="false" fo:orphans="2" fo:widows="2" fo:text-indent="0.3752in" style:auto-text-indent="false" style:text-autospace="none" style:writing-mode="lr-tb">
        <style:tab-stops/>
      </style:paragraph-properties>
    </style:style>
    <style:style style:name="P64" style:family="paragraph" style:parent-style-name="Standard" style:master-page-name="">
      <style:paragraph-properties fo:margin-left="0.0417in" fo:margin-right="0in" fo:line-height="100%" fo:text-align="justify" style:justify-single-word="false" fo:orphans="2" fo:widows="2" fo:text-indent="0in" style:auto-text-indent="false" style:page-number="auto" style:text-autospace="none" style:writing-mode="lr-tb">
        <style:tab-stops>
          <style:tab-stop style:position="0.2291in"/>
        </style:tab-stops>
      </style:paragraph-properties>
    </style:style>
    <style:style style:name="P65" style:family="paragraph" style:parent-style-name="Standard" style:master-page-name="">
      <style:paragraph-properties fo:margin-left="0.0311in" fo:margin-right="0in" fo:line-height="100%" fo:text-align="justify" style:justify-single-word="false" fo:orphans="2" fo:widows="2" fo:text-indent="0.0102in" style:auto-text-indent="false" style:page-number="auto" style:text-autospace="none" style:writing-mode="lr-tb">
        <style:tab-stops>
          <style:tab-stop style:position="0.2291in"/>
        </style:tab-stops>
      </style:paragraph-properties>
    </style:style>
    <style:style style:name="P66" style:family="paragraph" style:parent-style-name="Standard" style:master-page-name="">
      <style:paragraph-properties fo:margin-left="0in" fo:margin-right="0in" fo:line-height="100%" fo:text-align="justify" style:justify-single-word="false" fo:orphans="2" fo:widows="2" fo:text-indent="0.0311in" style:auto-text-indent="false" style:page-number="auto" style:text-autospace="none" style:writing-mode="lr-tb">
        <style:tab-stops>
          <style:tab-stop style:position="0.2291in"/>
        </style:tab-stops>
      </style:paragraph-properties>
    </style:style>
    <style:style style:name="P67" style:family="paragraph" style:parent-style-name="Standard" style:master-page-name="">
      <style:paragraph-properties fo:margin-left="0.0209in" fo:margin-right="0in" fo:line-height="100%" fo:text-align="justify" style:justify-single-word="false" fo:orphans="2" fo:widows="2" fo:text-indent="0.0209in" style:auto-text-indent="false" style:page-number="auto" style:text-autospace="none" style:writing-mode="lr-tb">
        <style:tab-stops>
          <style:tab-stop style:position="0.2291in"/>
        </style:tab-stops>
      </style:paragraph-properties>
      <style:text-properties style:use-window-font-color="true" style:font-name="Times New Roman3" fo:font-size="10pt" fo:font-weight="normal" fo:background-color="transparent" style:font-name-asian="Times New Roman3" style:font-name-complex="Times New Roman3"/>
    </style:style>
    <style:style style:name="P68" style:family="paragraph" style:parent-style-name="Standard" style:master-page-name="">
      <style:paragraph-properties fo:margin-left="0.2189in" fo:margin-right="0in" fo:line-height="100%" fo:text-align="justify" style:justify-single-word="false" fo:orphans="2" fo:widows="2" fo:text-indent="-0.1772in" style:auto-text-indent="false" style:page-number="auto" style:text-autospace="none" style:writing-mode="lr-tb"/>
    </style:style>
    <style:style style:name="P69" style:family="paragraph" style:parent-style-name="Standard" style:master-page-name="">
      <style:paragraph-properties fo:margin-left="0.1874in" fo:margin-right="0in" fo:line-height="100%" fo:text-align="justify" style:justify-single-word="false" fo:orphans="2" fo:widows="2" fo:text-indent="-0.1354in" style:auto-text-indent="false" style:page-number="auto" style:text-autospace="none" style:writing-mode="lr-tb"/>
    </style:style>
    <style:style style:name="P70" style:family="paragraph" style:parent-style-name="Standard" style:master-page-name="">
      <style:paragraph-properties fo:margin-left="0.2602in" fo:margin-right="0in" fo:line-height="100%" fo:text-align="justify" style:justify-single-word="false" fo:orphans="2" fo:widows="2" fo:text-indent="-0.2189in" style:auto-text-indent="false" style:page-number="auto" style:text-autospace="none" style:writing-mode="lr-tb">
        <style:tab-stops/>
      </style:paragraph-properties>
    </style:style>
    <style:style style:name="P71" style:family="paragraph" style:parent-style-name="Standard" style:list-style-name="L1">
      <style:paragraph-properties fo:margin-top="0in" fo:margin-bottom="0in" fo:line-height="150%" fo:text-align="justify" style:justify-single-word="false"/>
      <style:text-properties style:font-name="Times New Roman" fo:font-size="10pt" style:font-size-asian="10pt" style:font-size-complex="10pt"/>
    </style:style>
    <style:style style:name="P72" style:family="paragraph" style:parent-style-name="Text_20_body" style:master-page-name="Standard">
      <style:paragraph-properties fo:margin-top="0in" fo:margin-bottom="0in" fo:line-height="150%" fo:text-align="justify" style:justify-single-word="false" style:page-number="auto"/>
      <style:text-properties fo:color="#000000" style:font-name="Times New Roman" fo:font-size="10pt" fo:language="id" fo:country="ID" fo:font-weight="bold" style:font-size-asian="10pt" style:font-size-complex="10pt"/>
    </style:style>
    <style:style style:name="P73" style:family="paragraph" style:parent-style-name="Text_20_body" style:list-style-name="L2">
      <style:paragraph-properties fo:margin-left="0.1874in" fo:margin-right="0in" fo:margin-top="0in" fo:margin-bottom="0in" fo:line-height="100%" fo:text-align="justify" style:justify-single-word="false" fo:orphans="0" fo:widows="0" fo:text-indent="-0.1772in" style:auto-text-indent="false" style:text-autospace="none" style:writing-mode="lr-tb">
        <style:tab-stops/>
      </style:paragraph-properties>
    </style:style>
    <style:style style:name="P74" style:family="paragraph" style:parent-style-name="Text_20_body" style:list-style-name="L3">
      <style:paragraph-properties fo:margin-left="0in" fo:margin-right="0in" fo:margin-top="0in" fo:margin-bottom="0in" fo:line-height="150%" fo:text-align="justify" style:justify-single-word="false" fo:orphans="2" fo:widows="2" fo:text-indent="0.211in" style:auto-text-indent="false" style:shadow="none" style:text-autospace="none" style:writing-mode="lr-tb">
        <style:tab-stops/>
      </style:paragraph-properties>
      <style:text-properties style:font-name="Times New Roman2" fo:font-size="10pt" style:font-size-asian="10pt" style:font-size-complex="10pt"/>
    </style:style>
    <style:style style:name="P75" style:family="paragraph" style:parent-style-name="Text_20_body" style:list-style-name="L4" style:master-page-name="">
      <style:paragraph-properties fo:margin-left="0.2598in" fo:margin-right="0.0398in" fo:margin-top="0in" fo:margin-bottom="0in" fo:line-height="150%" fo:text-align="justify" style:justify-single-word="false" fo:orphans="2" fo:widows="2" fo:text-indent="-0.2402in" style:auto-text-indent="false" style:page-number="auto" style:shadow="none" style:text-autospace="none" style:writing-mode="lr-tb">
        <style:tab-stops>
          <style:tab-stop style:position="3.7602in"/>
        </style:tab-stops>
      </style:paragraph-properties>
      <style:text-properties fo:color="#000000" style:font-name="Times New Roman" fo:font-size="10pt" style:font-size-asian="10pt" style:font-size-complex="10pt"/>
    </style:style>
    <style:style style:name="P76" style:family="paragraph" style:parent-style-name="Text_20_body" style:list-style-name="L4">
      <style:paragraph-properties fo:margin-left="0.2598in" fo:margin-right="0.0398in" fo:margin-top="0in" fo:margin-bottom="0.1181in" fo:line-height="150%" fo:text-align="justify" style:justify-single-word="false" fo:orphans="2" fo:widows="2" fo:text-indent="-0.2402in" style:auto-text-indent="false" style:shadow="none" style:text-autospace="none" style:writing-mode="lr-tb">
        <style:tab-stops/>
      </style:paragraph-properties>
      <style:text-properties fo:color="#000000" style:font-name="Times New Roman" fo:font-size="10pt" style:font-size-asian="10pt" style:font-size-complex="10pt"/>
    </style:style>
    <style:style style:name="P77" style:family="paragraph" style:parent-style-name="Text_20_body" style:list-style-name="L4">
      <style:paragraph-properties fo:margin-left="0in" fo:margin-right="0.0398in" fo:margin-top="0in" fo:margin-bottom="0in" fo:line-height="150%" fo:text-align="justify" style:justify-single-word="false" fo:orphans="2" fo:widows="2" fo:text-indent="0in" style:auto-text-indent="false" style:shadow="none" style:text-autospace="none" style:writing-mode="lr-tb">
        <style:tab-stops/>
      </style:paragraph-properties>
      <style:text-properties fo:color="#000000" style:font-name="Times New Roman" fo:font-size="10pt" style:font-size-asian="10pt" style:font-size-complex="10pt"/>
    </style:style>
    <style:style style:name="T1" style:family="text">
      <style:text-properties style:font-name="Times New Roman1" fo:font-size="11pt" fo:language="sv" fo:country="SE" fo:font-style="italic" style:font-size-asian="11pt" style:font-style-asian="italic" style:font-size-complex="11pt" style:font-style-complex="italic"/>
    </style:style>
    <style:style style:name="T2" style:family="text">
      <style:text-properties style:font-name="Times New Roman1" fo:font-size="10pt" fo:language="id" fo:country="ID" fo:font-weight="normal" style:font-size-asian="10pt" style:font-weight-asian="normal" style:font-size-complex="10pt" style:font-weight-complex="normal"/>
    </style:style>
    <style:style style:name="T3" style:family="text">
      <style:text-properties style:font-name="Times New Roman1" fo:font-size="10pt" fo:language="id" fo:country="ID" fo:font-weight="bold" style:font-size-asian="10pt" style:font-weight-asian="normal" style:font-size-complex="10pt" style:font-weight-complex="normal"/>
    </style:style>
    <style:style style:name="T4" style:family="text">
      <style:text-properties style:font-name="Times New Roman1" fo:font-size="10pt" fo:language="id" fo:country="ID" fo:font-style="italic" style:font-size-asian="10pt" style:language-asian="id" style:country-asian="ID" style:font-style-asian="italic" style:font-size-complex="10pt" style:font-style-complex="italic"/>
    </style:style>
    <style:style style:name="T5" style:family="text">
      <style:text-properties style:font-name="Times New Roman1" fo:font-size="10pt" fo:language="sv" fo:country="SE" fo:font-style="italic" style:font-style-asian="italic" style:font-style-complex="italic"/>
    </style:style>
    <style:style style:name="T6" style:family="text">
      <style:text-properties style:font-name="Times New Roman1" fo:font-size="10pt" fo:font-style="italic" style:font-style-asian="italic" style:font-style-complex="italic"/>
    </style:style>
    <style:style style:name="T7" style:family="text">
      <style:text-properties style:font-name="Times New Roman1" fo:language="id" fo:country="ID" style:font-size-asian="10pt" style:font-weight-asian="normal" style:font-size-complex="10pt" style:font-weight-complex="normal"/>
    </style:style>
    <style:style style:name="T8" style:family="text">
      <style:text-properties fo:language="sv" fo:country="SE"/>
    </style:style>
    <style:style style:name="T9" style:family="text">
      <style:text-properties fo:language="id" fo:country="ID" style:language-asian="id" style:country-asian="ID"/>
    </style:style>
    <style:style style:name="T10" style:family="text">
      <style:text-properties fo:language="id" fo:country="ID" fo:font-weight="normal" style:font-size-asian="10pt" style:language-asian="id" style:country-asian="ID" style:font-style-asian="normal" style:font-weight-asian="normal" style:font-size-complex="10pt" style:font-style-complex="normal" style:font-weight-complex="normal"/>
    </style:style>
    <style:style style:name="T11" style:family="text">
      <style:text-properties fo:language="id" fo:country="ID" style:font-size-asian="10pt" style:language-asian="id" style:country-asian="ID" style:font-style-asian="normal" style:font-weight-asian="bold" style:font-size-complex="10pt" style:font-style-complex="normal" style:font-weight-complex="bold"/>
    </style:style>
    <style:style style:name="T12" style:family="text">
      <style:text-properties fo:language="id" fo:country="ID" style:font-size-asian="10pt" style:font-weight-asian="bold" style:font-size-complex="10pt" style:font-weight-complex="bold"/>
    </style:style>
    <style:style style:name="T13" style:family="text">
      <style:text-properties fo:language="id" fo:country="ID" fo:font-style="italic" style:font-size-asian="10pt" style:font-style-asian="italic" style:font-weight-asian="bold" style:font-size-complex="10pt" style:font-style-complex="italic" style:font-weight-complex="bold"/>
    </style:style>
    <style:style style:name="T14" style:family="text">
      <style:text-properties fo:language="id" fo:country="ID" fo:font-style="normal" style:font-size-asian="10pt" style:font-style-asian="normal" style:font-weight-asian="bold" style:font-size-complex="10pt" style:font-style-complex="normal" style:font-weight-complex="bold"/>
    </style:style>
    <style:style style:name="T15" style:family="text">
      <style:text-properties fo:font-size="12pt" fo:language="en" fo:country="none" fo:font-style="italic" style:font-name-asian="Times New Roman" style:font-size-asian="12pt" style:language-asian="id" style:country-asian="ID" style:font-style-asian="italic" style:font-size-complex="12pt"/>
    </style:style>
    <style:style style:name="T16" style:family="text">
      <style:text-properties style:font-name="Times New Roman"/>
    </style:style>
    <style:style style:name="T17" style:family="text">
      <style:text-properties style:font-name="Times New Roman" fo:font-size="11pt" fo:font-style="italic" fo:font-weight="normal" style:font-size-asian="11pt" style:font-style-asian="italic" style:font-weight-asian="normal" style:font-size-complex="11pt" style:language-complex="th" style:country-complex="TH" style:font-weight-complex="normal"/>
    </style:style>
    <style:style style:name="T18" style:family="text">
      <style:text-properties style:font-name="Times New Roman" fo:font-size="10pt" fo:language="id" fo:country="ID" fo:font-style="italic" fo:font-weight="bold" style:font-name-asian="Times New Roman" style:font-size-asian="10pt" style:language-asian="id" style:country-asian="ID" style:font-style-asian="italic" style:font-weight-asian="bold" style:font-name-complex="Times New Roman4" style:font-size-complex="10pt" style:font-style-complex="normal" style:font-weight-complex="normal"/>
    </style:style>
    <style:style style:name="T19" style:family="text">
      <style:text-properties style:font-name="Times New Roman" fo:font-size="10pt" fo:font-style="italic" style:font-size-asian="10pt" style:font-size-complex="10pt"/>
    </style:style>
    <style:style style:name="T20" style:family="text">
      <style:text-properties style:font-name="Times New Roman" fo:font-size="10pt" fo:font-style="italic" fo:font-weight="normal" style:font-size-asian="10pt" style:font-weight-asian="normal" style:font-size-complex="10pt" style:font-weight-complex="normal"/>
    </style:style>
    <style:style style:name="T21" style:family="text">
      <style:text-properties style:font-name="Times New Roman" fo:font-size="10pt" style:font-size-asian="10pt" style:font-size-complex="10pt"/>
    </style:style>
    <style:style style:name="T22" style:family="text">
      <style:text-properties style:font-name="Times New Roman" fo:font-size="10pt" fo:language="en" fo:country="US" style:font-size-asian="10pt" style:font-size-complex="10pt"/>
    </style:style>
    <style:style style:name="T23" style:family="text">
      <style:text-properties style:font-name="Times New Roman" fo:font-size="10pt" fo:language="en" fo:country="US" fo:font-style="italic" style:font-size-asian="10pt" style:font-size-complex="10pt"/>
    </style:style>
    <style:style style:name="T24" style:family="text">
      <style:text-properties style:font-name="Times New Roman" fo:font-size="10pt" fo:font-weight="normal" style:font-size-asian="10pt" style:font-weight-asian="normal" style:font-size-complex="10pt" style:font-weight-complex="normal"/>
    </style:style>
    <style:style style:name="T25" style:family="text">
      <style:text-properties style:font-name="Times New Roman" fo:font-size="10pt" fo:font-style="normal" style:font-size-asian="10pt" style:font-style-asian="normal" style:font-size-complex="10pt" style:font-style-complex="normal"/>
    </style:style>
    <style:style style:name="T26" style:family="text">
      <style:text-properties style:font-name="Times New Roman" fo:language="en" fo:country="none" fo:font-weight="normal" style:font-size-asian="10pt" style:language-asian="id" style:country-asian="ID" style:font-style-asian="italic" style:font-weight-asian="normal" style:font-name-complex="Times New Roman4" style:font-size-complex="10pt" style:font-style-complex="italic" style:font-weight-complex="normal"/>
    </style:style>
    <style:style style:name="T27" style:family="text">
      <style:text-properties style:font-name="Times New Roman" style:font-size-asian="10pt" style:font-size-complex="10pt"/>
    </style:style>
    <style:style style:name="T28" style:family="text">
      <style:text-properties fo:color="#000000"/>
    </style:style>
    <style:style style:name="T29" style:family="text">
      <style:text-properties fo:color="#000000" style:font-name="Times New Roman" fo:font-size="10pt" fo:language="id" fo:country="ID"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30" style:family="text">
      <style:text-properties fo:color="#000000" style:font-name="Times New Roman" fo:font-size="10pt" fo:language="id" fo:country="ID" fo:font-style="italic" fo:font-weight="normal" fo:background-color="transparent" style:font-name-asian="'Times New Roman', serif" style:font-size-asian="10pt" style:font-style-asian="italic" style:font-weight-asian="normal" style:font-name-complex="'Times New Roman', serif" style:font-size-complex="10pt" style:font-style-complex="italic" style:font-weight-complex="normal"/>
    </style:style>
    <style:style style:name="T31" style:family="text">
      <style:text-properties fo:color="#000000" style:font-name="Times New Roman" fo:font-size="10pt" fo:font-weight="bold" style:font-size-asian="10pt" style:font-weight-asian="bold" style:font-size-complex="10pt"/>
    </style:style>
    <style:style style:name="T32" style:family="text">
      <style:text-properties fo:color="#000000" style:font-name="Times New Roman" fo:font-size="10pt" fo:language="en" fo:country="US" fo:font-style="italic" fo:font-weight="normal" style:font-size-asian="10pt" style:language-asian="id" style:country-asian="ID" style:font-style-asian="italic" style:font-weight-asian="normal" style:font-size-complex="10pt" style:font-style-complex="italic" style:font-weight-complex="normal"/>
    </style:style>
    <style:style style:name="T33" style:family="text">
      <style:text-properties fo:color="#000000" style:font-name="Times New Roman" fo:font-size="10pt" fo:language="en" fo:country="US" style:font-size-asian="10pt" style:font-size-complex="10pt"/>
    </style:style>
    <style:style style:name="T34" style:family="text">
      <style:text-properties fo:color="#000000" style:font-name="Times New Roman" fo:font-size="10pt" fo:font-weight="normal" fo:background-color="transparent" style:font-name-asian="Times New Roman3" style:font-size-asian="10pt" style:font-weight-asian="normal" style:font-name-complex="Times New Roman3" style:font-size-complex="10pt" style:font-weight-complex="normal"/>
    </style:style>
    <style:style style:name="T35" style:family="text">
      <style:text-properties fo:color="#000000" style:font-name="Times New Roman" fo:font-size="10pt" fo:font-weight="normal" fo:background-color="transparent" style:font-name-asian="Times New Roman3" style:font-name-complex="Times New Roman3"/>
    </style:style>
    <style:style style:name="T36" style:family="text">
      <style:text-properties fo:color="#000000" style:font-name="Times New Roman" fo:font-size="10pt" style:font-size-asian="10pt" style:font-size-complex="10pt"/>
    </style:style>
    <style:style style:name="T37" style:family="text">
      <style:text-properties fo:color="#000000" style:font-name="Times New Roman3" fo:font-size="10pt" fo:font-weight="normal" fo:background-color="transparent" style:font-name-asian="Times New Roman3" style:font-size-asian="10pt" style:font-weight-asian="normal" style:font-name-complex="Times New Roman3" style:font-size-complex="10pt" style:font-weight-complex="normal"/>
    </style:style>
    <style:style style:name="T38" style:family="text">
      <style:text-properties fo:color="#000000" style:font-name="Times New Roman1" fo:font-size="10pt" fo:font-weight="normal" fo:background-color="transparent" style:font-name-asian="Times New Roman3" style:font-size-asian="10pt" style:font-name-complex="Times New Roman3" style:font-size-complex="10pt"/>
    </style:style>
    <style:style style:name="T39" style:family="text">
      <style:text-properties fo:color="#000000" style:font-name="Times New Roman1" fo:font-size="10pt" fo:language="en" fo:country="US" fo:font-weight="normal" fo:background-color="transparent" style:font-name-asian="Times New Roman3" style:font-size-asian="10pt" style:font-name-complex="Times New Roman3" style:font-size-complex="10pt"/>
    </style:style>
    <style:style style:name="T40" style:family="text">
      <style:text-properties fo:color="#000000" style:font-name="Times New Roman1" fo:font-size="10pt" fo:language="en" fo:country="US" fo:font-style="italic" fo:font-weight="normal" fo:background-color="transparent" style:font-name-asian="Times New Roman3" style:font-size-asian="10pt" style:font-style-asian="italic" style:font-name-complex="Times New Roman3" style:font-size-complex="10pt" style:font-style-complex="italic"/>
    </style:style>
    <style:style style:name="T41" style:family="text">
      <style:text-properties fo:color="#000000" style:font-name="Times New Roman1" fo:font-size="10pt" fo:language="en" fo:country="US" fo:font-style="normal" fo:font-weight="normal" fo:background-color="transparent" style:font-name-asian="Times New Roman3" style:font-size-asian="10pt" style:font-style-asian="normal" style:font-name-complex="Times New Roman3" style:font-size-complex="10pt" style:font-style-complex="normal"/>
    </style:style>
    <style:style style:name="T42" style:family="text">
      <style:text-properties fo:color="#000000" fo:language="en" fo:country="US"/>
    </style:style>
    <style:style style:name="T43" style:family="text">
      <style:text-properties fo:color="#000000" fo:font-style="italic"/>
    </style:style>
    <style:style style:name="T44" style:family="text">
      <style:text-properties fo:color="#000000" fo:font-size="10pt" fo:font-style="italic" style:font-size-asian="10pt" style:font-style-asian="italic" style:font-name-complex="Times New Roman" style:font-size-complex="10pt"/>
    </style:style>
    <style:style style:name="T45" style:family="text">
      <style:text-properties fo:color="#000000" fo:font-size="10pt" fo:font-style="italic" style:font-size-asian="10pt" style:font-style-asian="italic" style:font-name-complex="Times New Roman" style:font-size-complex="10pt" style:font-style-complex="italic"/>
    </style:style>
    <style:style style:name="T46" style:family="text">
      <style:text-properties fo:color="#000000" fo:font-size="10pt" fo:font-style="italic" style:font-name-asian="Times New Roman" style:font-size-asian="10pt" style:font-style-asian="italic" style:font-name-complex="Times New Roman" style:font-size-complex="10pt" style:font-style-complex="italic"/>
    </style:style>
    <style:style style:name="T47" style:family="text">
      <style:text-properties fo:color="#000000" fo:font-size="10pt" style:font-size-asian="10pt" style:font-name-complex="Times New Roman" style:font-size-complex="10pt"/>
    </style:style>
    <style:style style:name="T48" style:family="text">
      <style:text-properties fo:color="#000000" fo:font-size="10pt" style:font-name-asian="Times New Roman" style:font-size-asian="10pt" style:font-name-complex="Times New Roman" style:font-size-complex="10pt"/>
    </style:style>
    <style:style style:name="T49" style:family="text">
      <style:text-properties fo:color="#000000" fo:font-size="10pt" fo:language="en" fo:country="US" style:font-size-asian="10pt" style:font-name-complex="Times New Roman" style:font-size-complex="10pt"/>
    </style:style>
    <style:style style:name="T50" style:family="text">
      <style:text-properties fo:color="#000000" fo:font-size="10pt" fo:language="en" fo:country="US" style:font-name-asian="Times New Roman" style:font-size-asian="10pt" style:font-name-complex="Times New Roman" style:font-size-complex="10pt"/>
    </style:style>
    <style:style style:name="T51" style:family="text">
      <style:text-properties style:use-window-font-color="true" style:font-name="Times New Roman3" fo:font-size="11pt" fo:language="id" fo:country="ID" fo:font-weight="normal" fo:background-color="transparent" style:font-name-asian="Times New Roman3" style:font-size-asian="11pt" style:language-asian="id" style:country-asian="ID" style:font-name-complex="Times New Roman3" style:font-size-complex="11pt" style:font-weight-complex="bold"/>
    </style:style>
    <style:style style:name="T52" style:family="text">
      <style:text-properties style:use-window-font-color="true" style:font-name="Times New Roman3" fo:font-size="10pt" fo:font-weight="normal" fo:background-color="transparent" style:font-name-asian="Times New Roman3" style:font-name-complex="Times New Roman3"/>
    </style:style>
    <style:style style:name="T53" style:family="text">
      <style:text-properties style:use-window-font-color="true" style:font-name="Times New Roman3" fo:font-size="10pt" fo:font-weight="normal" fo:background-color="transparent" style:font-name-asian="Times New Roman3" style:font-weight-asian="normal" style:font-name-complex="Times New Roman3" style:font-weight-complex="normal"/>
    </style:style>
    <style:style style:name="T54" style:family="text">
      <style:text-properties style:use-window-font-color="true" style:font-name="Times New Roman3" fo:font-size="10pt" fo:font-style="italic" fo:font-weight="normal" fo:background-color="transparent" style:font-name-asian="Times New Roman3" style:font-name-complex="Times New Roman3"/>
    </style:style>
    <style:style style:name="T55" style:family="text">
      <style:text-properties style:use-window-font-color="true" style:font-name="Times New Roman3" fo:font-size="10pt" fo:font-style="italic" fo:font-weight="normal" fo:background-color="transparent" style:font-name-asian="Times New Roman3" style:font-style-asian="italic" style:font-name-complex="Times New Roman3" style:font-style-complex="italic"/>
    </style:style>
    <style:style style:name="T56" style:family="text">
      <style:text-properties style:use-window-font-color="true" style:font-name="Times New Roman3"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57" style:family="text">
      <style:text-properties style:use-window-font-color="true" style:font-name="Times New Roman3" fo:font-size="10pt" fo:font-style="normal" fo:font-weight="normal" fo:background-color="transparent" style:font-name-asian="Times New Roman3" style:font-style-asian="normal" style:font-name-complex="Times New Roman3" style:font-style-complex="normal"/>
    </style:style>
    <style:style style:name="T58" style:family="text">
      <style:text-properties style:use-window-font-color="true" style:font-name="'Times New Roman', serif" fo:font-size="11pt" fo:language="id" fo:country="ID" fo:font-weight="normal" fo:background-color="transparent" style:font-name-asian="'Times New Roman', serif" style:font-size-asian="11pt" style:language-asian="id" style:country-asian="ID" style:font-name-complex="'Times New Roman', serif" style:font-size-complex="11pt" style:font-weight-complex="bold"/>
    </style:style>
    <style:style style:name="T59" style:family="text">
      <style:text-properties style:use-window-font-color="true" style:font-name="Times New Roman2" fo:font-size="10pt" fo:language="en" fo:country="US" fo:font-weight="normal" fo:background-color="transparent" style:font-name-asian="Times New Roman3" style:font-size-asian="10pt" style:font-name-complex="Times New Roman3" style:font-size-complex="10pt"/>
    </style:style>
    <style:style style:name="T60" style:family="text">
      <style:text-properties style:use-window-font-color="true" style:font-name="Times New Roman1" fo:font-size="10pt" fo:language="en" fo:country="US"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61" style:family="text">
      <style:text-properties style:use-window-font-color="true" style:font-name="Times New Roman1" fo:font-size="12pt" fo:language="en" fo:country="US"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62" style:family="text">
      <style:text-properties style:use-window-font-color="true" style:font-name="Times New Roman1" fo:font-size="12pt" fo:font-weight="normal" fo:background-color="transparent" style:font-name-asian="Times New Roman3" style:font-weight-asian="normal" style:font-name-complex="Times New Roman3" style:font-weight-complex="normal"/>
    </style:style>
    <style:style style:name="T63" style:family="text">
      <style:text-properties style:use-window-font-color="true" style:font-name="Times New Roman" fo:font-size="10pt" fo:language="id" fo:country="ID" fo:font-style="normal" fo:font-weight="normal" fo:background-color="transparent" style:font-name-asian="Times New Roman3" style:font-size-asian="10pt" style:font-style-asian="normal" style:font-weight-asian="normal" style:font-name-complex="Times New Roman4" style:font-size-complex="10pt" style:font-style-complex="normal" style:font-weight-complex="normal"/>
    </style:style>
    <style:style style:name="T64" style:family="text">
      <style:text-properties style:use-window-font-color="true" style:font-name="Times New Roman" fo:font-size="10pt" fo:language="id" fo:country="ID" fo:font-style="italic" fo:font-weight="normal" fo:background-color="transparent" style:font-name-asian="Times New Roman3" style:font-size-asian="10pt" style:font-style-asian="italic" style:font-weight-asian="normal" style:font-name-complex="Times New Roman4" style:font-size-complex="10pt" style:font-style-complex="italic" style:font-weight-complex="normal"/>
    </style:style>
    <style:style style:name="T65" style:family="text">
      <style:text-properties style:use-window-font-color="true" style:font-name="Times New Roman" fo:font-size="10pt" fo:font-weight="normal" fo:background-color="transparent" style:font-name-asian="Times New Roman3" style:font-size-asian="10pt" style:font-name-complex="Times New Roman3" style:font-size-complex="10pt"/>
    </style:style>
    <style:style style:name="T66" style:family="text">
      <style:text-properties style:use-window-font-color="true" style:font-name="Times New Roman" fo:font-size="10pt" fo:font-style="italic" fo:font-weight="normal" fo:background-color="transparent" style:font-name-asian="Times New Roman3" style:font-size-asian="10pt" style:font-name-complex="Times New Roman3" style:font-size-complex="10pt"/>
    </style:style>
    <style:style style:name="T67" style:family="text">
      <style:text-properties style:use-window-font-color="true" style:font-name="Times New Roman" fo:font-weight="normal" fo:background-color="transparent" style:font-name-asian="Times New Roman3" style:font-name-complex="Times New Roman3"/>
    </style:style>
    <style:style style:name="T68" style:family="text">
      <style:text-properties style:use-window-font-color="true" fo:font-weight="normal" fo:background-color="transparent" style:font-name-asian="Times New Roman3" style:font-name-complex="Times New Roman3"/>
    </style:style>
    <style:style style:name="T69" style:family="text">
      <style:text-properties style:use-window-font-color="true" fo:font-style="italic" fo:font-weight="normal" fo:background-color="transparent" style:font-name-asian="Times New Roman3" style:font-name-complex="Times New Roman3"/>
    </style:style>
    <style:style style:name="T70" style:family="text">
      <style:text-properties fo:font-size="10pt" style:font-size-asian="10pt" style:font-size-complex="10pt"/>
    </style:style>
    <style:style style:name="T71" style:family="text">
      <style:text-properties fo:font-size="10pt" fo:font-style="italic" style:font-size-asian="10pt" style:font-size-complex="10pt"/>
    </style:style>
    <style:style style:name="T72" style:family="text">
      <style:text-properties fo:font-size="10pt" fo:font-style="italic" style:font-size-asian="10pt" style:font-style-asian="italic" style:font-size-complex="10pt" style:font-style-complex="italic"/>
    </style:style>
    <style:style style:name="T73" style:family="text">
      <style:text-properties fo:font-size="10pt" fo:font-style="normal" style:font-size-asian="10pt" style:font-style-asian="normal" style:font-size-complex="10pt" style:font-style-complex="normal"/>
    </style:style>
    <style:style style:name="T74" style:family="text">
      <style:text-properties style:font-name="Times New Roman2" style:font-size-asian="10pt" style:font-size-complex="10pt"/>
    </style:style>
    <style:style style:name="T75" style:family="text">
      <style:text-properties fo:font-variant="normal" fo:text-transform="none" style:font-name="Times New Roman1" fo:font-size="10pt" fo:language="id" fo:country="ID" fo:font-weight="bold" style:font-size-asian="10pt" style:font-weight-asian="normal" style:font-size-complex="10pt" style:font-weight-complex="normal"/>
    </style:style>
    <style:style style:name="T76" style:family="text">
      <style:text-properties fo:font-variant="normal" fo:text-transform="none" style:font-name="Times New Roman1" fo:font-size="10pt" fo:language="id" fo:country="ID" fo:font-style="normal" fo:font-weight="bold" style:font-size-asian="10pt" style:font-style-asian="normal" style:font-weight-asian="normal" style:font-size-complex="10pt" style:font-style-complex="normal" style:font-weight-complex="normal"/>
    </style:style>
    <style:style style:name="T77" style:family="text">
      <style:text-properties fo:font-variant="normal" fo:text-transform="none" style:font-name="Times New Roman" fo:font-size="10pt" fo:language="id" fo:country="ID" fo:font-style="normal" fo:font-weight="bold" style:font-size-asian="10pt" style:font-style-asian="normal" style:font-weight-asian="normal" style:font-size-complex="10pt" style:font-style-complex="normal" style:font-weight-complex="normal"/>
    </style:style>
    <style:style style:name="T78" style:family="text">
      <style:text-properties fo:font-variant="normal" fo:text-transform="none" style:font-name="Times New Roman" fo:font-size="10pt" fo:language="id" fo:country="ID" fo:font-style="italic" fo:font-weight="bold" style:font-size-asian="10pt" style:font-style-asian="italic" style:font-weight-asian="normal" style:font-size-complex="10pt" style:font-style-complex="italic" style:font-weight-complex="normal"/>
    </style:style>
    <style:style style:name="T79" style:family="text">
      <style:text-properties fo:font-style="italic"/>
    </style:style>
    <style:style style:name="T80" style:family="text">
      <style:text-properties fo:font-style="italic" fo:font-weight="bold"/>
    </style:style>
    <style:style style:name="T81" style:family="text">
      <style:text-properties fo:font-style="italic" style:font-style-asian="italic" style:font-style-complex="italic"/>
    </style:style>
    <style:style style:name="T82" style:family="text">
      <style:text-properties fo:font-weight="bold"/>
    </style:style>
    <style:style style:name="T83" style:family="text">
      <style:text-properties fo:font-style="normal" style:font-style-asian="normal" style:font-style-complex="normal"/>
    </style:style>
    <style:style style:name="T84" style:family="text">
      <style:text-properties fo:font-style="normal" fo:font-weight="bold" style:font-style-asian="normal" style:font-style-complex="normal"/>
    </style:style>
    <style:style style:name="T85" style:family="text">
      <style:text-properties fo:language="en" fo:country="US"/>
    </style:style>
    <style:style style:name="T86" style:family="text">
      <style:text-properties fo:language="en" fo:country="US" fo:font-style="italic"/>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7"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091in" fo:text-indent="-0.25in" fo:margin-left="0.50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91in" fo:text-indent="-0.25in" fo:margin-left="0.75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091in" fo:text-indent="-0.25in" fo:margin-left="1.00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91in" fo:text-indent="-0.25in" fo:margin-left="1.25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091in" fo:text-indent="-0.25in" fo:margin-left="1.50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91in" fo:text-indent="-0.25in" fo:margin-left="1.75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091in" fo:text-indent="-0.25in" fo:margin-left="2.00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91in" fo:text-indent="-0.25in" fo:margin-left="2.25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091in" fo:text-indent="-0.25in" fo:margin-left="2.50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91in" fo:text-indent="-0.25in" fo:margin-left="2.7591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svg:stroke-opacity="100%" draw:stroke-linejoin="miter" draw:fill="solid" draw:fill-color="#ffffff" draw:opacity="100%" fo:min-height="0in" fo:min-width="0in" fo:padding-top="0in" fo:padding-bottom="0in" fo:padding-left="0in" fo:padding-right="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7" text:anchor-type="page" text:anchor-page-number="1" svg:x="6.4272in" svg:y="-7.2083in" svg:width="0.302in" draw:z-index="2">
        <draw:text-box fo:min-height="0.3957in">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ext:p text:style-name="P7">2</text:p>
                    </table:table-cell>
                  </table:table-row>
                </table:table>
                <text:p text:style-name="Table_20_Contents"> </text:p>
              </table:table-cell>
            </table:table-row>
          </table:table>
        </draw:text-box>
      </draw:frame>
      <draw:frame draw:style-name="fr2" draw:name="Frame8" text:anchor-type="page" text:anchor-page-number="1" svg:x="6.4374in" svg:y="-9.948in" svg:width="0.302in" draw:z-index="3">
        <draw:text-box fo:min-height="0.4063in">
          <table:table table:name="Table3" table:style-name="Table3">
            <table:table-column table:style-name="Table3.A"/>
            <table:table-row table:style-name="Table3.1">
              <table:table-cell table:style-name="Table3.A1" office:value-type="string">
                <table:table table:name="Table4" table:style-name="Table4">
                  <table:table-column table:style-name="Table4.A"/>
                  <table:table-row>
                    <table:table-cell table:style-name="Table4.A1" office:value-type="string">
                      <text:p text:style-name="P7">3</text:p>
                    </table:table-cell>
                  </table:table-row>
                </table:table>
                <text:p text:style-name="Table_20_Contents"> </text:p>
              </table:table-cell>
            </table:table-row>
          </table:table>
        </draw:text-box>
      </draw:frame>
      <draw:frame draw:style-name="fr2" draw:name="Frame10" text:anchor-type="page" text:anchor-page-number="1" svg:x="6.3957in" svg:y="-9.5937in" svg:width="0.3126in" draw:z-index="4">
        <draw:text-box fo:min-height="0.4063in">
          <table:table table:name="Table5" table:style-name="Table5">
            <table:table-column table:style-name="Table5.A"/>
            <table:table-row table:style-name="Table5.1">
              <table:table-cell table:style-name="Table5.A1" office:value-type="string">
                <table:table table:name="Table6" table:style-name="Table6">
                  <table:table-column table:style-name="Table6.A"/>
                  <table:table-row>
                    <table:table-cell table:style-name="Table6.A1" office:value-type="string">
                      <text:p text:style-name="P7">4</text:p>
                    </table:table-cell>
                  </table:table-row>
                </table:table>
                <text:p text:style-name="Table_20_Contents"> </text:p>
              </table:table-cell>
            </table:table-row>
          </table:table>
        </draw:text-box>
      </draw:frame>
      <draw:frame draw:style-name="fr2" draw:name="Frame11" text:anchor-type="page" text:anchor-page-number="1" svg:x="6.4165in" svg:y="-8.0835in" svg:width="0.302in" draw:z-index="5">
        <draw:text-box fo:min-height="0.4063in">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ext:p text:style-name="P7">5</text:p>
                    </table:table-cell>
                  </table:table-row>
                </table:table>
                <text:p text:style-name="Table_20_Contents"> </text:p>
              </table:table-cell>
            </table:table-row>
          </table:table>
        </draw:text-box>
      </draw:frame>
      <draw:frame draw:style-name="fr2" draw:name="Frame12" text:anchor-type="page" text:anchor-page-number="1" svg:x="6.4063in" svg:y="-10.0102in" svg:width="0.3126in" draw:z-index="6">
        <draw:text-box fo:min-height="0.3957in">
          <table:table table:name="Table9" table:style-name="Table9">
            <table:table-column table:style-name="Table9.A"/>
            <table:table-row table:style-name="Table9.1">
              <table:table-cell table:style-name="Table9.A1" office:value-type="string">
                <table:table table:name="Table10" table:style-name="Table10">
                  <table:table-column table:style-name="Table10.A"/>
                  <table:table-row>
                    <table:table-cell table:style-name="Table10.A1" office:value-type="string">
                      <text:p text:style-name="P7">6</text:p>
                    </table:table-cell>
                  </table:table-row>
                </table:table>
                <text:p text:style-name="Table_20_Contents"> </text:p>
              </table:table-cell>
            </table:table-row>
          </table:table>
        </draw:text-box>
      </draw:frame>
      <draw:frame draw:style-name="fr2" draw:name="Frame13" text:anchor-type="page" text:anchor-page-number="1" svg:x="2.7602in" svg:y="-0.7917in" svg:width="0.302in" draw:z-index="7">
        <draw:text-box fo:min-height="0.4063in">
          <table:table table:name="Table11" table:style-name="Table11">
            <table:table-column table:style-name="Table11.A"/>
            <table:table-row table:style-name="Table11.1">
              <table:table-cell table:style-name="Table11.A1" office:value-type="string">
                <table:table table:name="Table12" table:style-name="Table12">
                  <table:table-column table:style-name="Table12.A"/>
                  <table:table-row>
                    <table:table-cell table:style-name="Table12.A1" office:value-type="string">
                      <text:p text:style-name="P7">7</text:p>
                    </table:table-cell>
                  </table:table-row>
                </table:table>
                <text:p text:style-name="Table_20_Contents"> </text:p>
              </table:table-cell>
            </table:table-row>
          </table:table>
        </draw:text-box>
      </draw:frame>
      <text:p text:style-name="P72"><draw:frame draw:style-name="fr3" draw:name="Frame5" text:anchor-type="paragraph" svg:x="0.0783in" svg:y="2.389in" svg:width="6.6492in" draw:z-index="1"><draw:text-box fo:min-height="7.4618in"><text:p text:style-name="P25"/><text:p text:style-name="P25"/><text:p text:style-name="P25"/><text:p text:style-name="P25"/><text:p text:style-name="P25">ABSTRAK</text:p><text:p text:style-name="P6"><text:span text:style-name="Default_20_Paragraph_20_Font"><text:span text:style-name="T61"/></text:span></text:p><text:p text:style-name="P6"><text:span text:style-name="Default_20_Paragraph_20_Font"><text:span text:style-name="T63">Pembelajaran sejarah menuntut peserta didik memiliki kemampuan menganalisis dan mengkaji nilai-nilai mengenai proses perubahan dan perkembangan masyarakat dari masa lampau hingga masa mendatang. Kemampuan menganalisis akan terwujud apabila di dalam diri peserta didik terdapat motivasi yang kuat, oleh karena itu, pembelajaran sejarah membutuhkan motivasi yang kuat agar dapat mengembangkan kemampuan menganalisis peserta didik dalam mengkaji setiap peristiwa sejarah. Tujuan penelitian ini adalah untuk menganalisis peningkatan motivasi dan hasil belajar peserta didik dengan menerapkan model pembelajaran </text:span></text:span><text:span text:style-name="Default_20_Paragraph_20_Font"><text:span text:style-name="T64">Cooperative Script </text:span></text:span><text:span text:style-name="Default_20_Paragraph_20_Font"><text:span text:style-name="T63">dengan menggunakan media audio-visual peserta didik kelas XI IPS 3 MAN 2 Jember. Subyek penelitian ini adalah peserta didik kelas XI IPS 3 MAN 2 Jember, dengan jumlah 26 peserta didik. Hasil penelitian menunjukkan bahwa adanya peningkatan motivasi dan hasil belajar pada setiap siklus. Dari 5 indikator motivasi belajar dapat disimpulkan peningkatan motivasi belajar peserta didik dari siklus 1 ke siklus 2 yaitu 5,9%. Skor motivasi belajar peserta didik secara klasikal pada siklus 1 sebesar 75,64%, dan siklus 2 sebesar 81,5%. Skor ketuntasan hasil belajar peserta didik juga mengalami peningkatan yaitu <text:s/>11,5%. Skor ketuntasan hasil belajar peserta didik pada siklus 1 sebesar 69,2%, dan siklus 2 sebesar 80,76%. Kesimpulan dari penelitian ini adalah penerapan model pembelajaran </text:span></text:span><text:span text:style-name="Default_20_Paragraph_20_Font"><text:span text:style-name="T64">Cooperative Script </text:span></text:span><text:span text:style-name="Default_20_Paragraph_20_Font"><text:span text:style-name="T63">dengan menggunakan media audio-visual dapat meningkatkan motivasi dan hasil belajar peserta didik pada mata pelajaran sejarah kelas XI IPS 3 MAN 2 Jember Tahun Ajaran 2015/2016.</text:span></text:span></text:p><text:p text:style-name="P6"><text:span text:style-name="Default_20_Paragraph_20_Font"><text:span text:style-name="T60"/></text:span></text:p><text:p text:style-name="P6"><text:span text:style-name="Default_20_Paragraph_20_Font"><text:span text:style-name="T29">Kata Kunci: </text:span></text:span><text:span text:style-name="Default_20_Paragraph_20_Font"><text:span text:style-name="T30">Cooperative Script</text:span></text:span><text:span text:style-name="Default_20_Paragraph_20_Font"><text:span text:style-name="T56">, Media Audio-Visual, Motivasi, Hasil Belajar Sejarah</text:span></text:span></text:p><text:p text:style-name="P21"/><text:p text:style-name="P22">ABSTRACT</text:p><text:p text:style-name="P5"><text:s text:c="2"/></text:p><text:p text:style-name="P58"><text:span text:style-name="Default_20_Paragraph_20_Font"><text:span text:style-name="T4">Learning History requires the learners to have the ability to analyze and learn the values of the process of change and the development of the society from the past to the future. The analizing ability will be realized if there is a strong motivation in learners’ self. Therefore, teaching History needs learners’ strong motivation in order to develop the analizing ability in assessing any historical events. The purpose of this study was to analyze the increased motivation and learning outcomes of students by applying the leaning model Cooperative Script using audio-visual media students of class XI IPS 3 MAN 2 Jember. The subjects of this study were 26 students of XI IPS 3 MAN 2 Jember. The results showed that there was an increase in motivation and learning outcomes at each cycle. </text:span></text:span><text:span text:style-name="T6">5 indicators learning motivation can be inferred from cycle 1 to cycle 2 increased 5,9%. </text:span><text:span text:style-name="T5">Classically the scores of the students</text:span><text:span text:style-name="T81">’ </text:span><text:span text:style-name="T5">learning motivation in the first cycle is</text:span><text:span text:style-name="T81"> </text:span><text:span text:style-name="T6">75,64% and 81,5% in the second cycle. The scores of t</text:span><text:span text:style-name="T5">he students</text:span><text:span text:style-name="T81">’ </text:span><text:span text:style-name="T5">learning outcomes </text:span><text:span text:style-name="T6">c</text:span><text:span text:style-name="T5">lassically increase to </text:span><text:span text:style-name="T6">11,5%</text:span><text:span text:style-name="T5">. Classically the scores of the students</text:span><text:span text:style-name="T81">’ </text:span><text:span text:style-name="T5">learning outcomes in the first cycle is </text:span><text:span text:style-name="T6">69,2%</text:span><text:span text:style-name="T5">, and 80</text:span><text:span text:style-name="T6">,76%</text:span><text:span text:style-name="T81"> </text:span><text:span text:style-name="T5">in the second cycle. The conclusion of this research </text:span><text:span text:style-name="T6">was</text:span><text:span text:style-name="T81"> </text:span><text:span text:style-name="T5">that</text:span><text:span text:style-name="T81"> </text:span><text:span text:style-name="T6">the application of the leaning model Cooperative Script using audio-visual media can increase students’ motivation and learning outcomes in History of class XI IPS 3 MAN 2 Jember academic year 2015/2016</text:span></text:p><text:p text:style-name="P19"><text:span text:style-name="Default_20_Paragraph_20_Font"><text:span text:style-name="T4"/></text:span></text:p><text:p text:style-name="P14"/><text:p text:style-name="P44"><text:span text:style-name="Default_20_Paragraph_20_Font"><text:span text:style-name="T11">Keywords</text:span></text:span><text:span text:style-name="Default_20_Paragraph_20_Font"><text:span text:style-name="T10">: Cooperative Script, Audio-Visual media</text:span></text:span><text:span text:style-name="Default_20_Paragraph_20_Font"><text:span text:style-name="T26">, motivation, History subject, learning outcomes </text:span></text:span></text:p><text:p text:style-name="P44"><text:span text:style-name="Default_20_Paragraph_20_Font"><text:span text:style-name="T32"/></text:span></text:p><text:p text:style-name="P20"/><text:p text:style-name="P20"><text:span text:style-name="Default_20_Paragraph_20_Font"><text:span text:style-name="T18"/></text:span></text:p><text:p text:style-name="P50"><text:span text:style-name="Default_20_Paragraph_20_Font"><text:span text:style-name="T17"/></text:span></text:p><text:p text:style-name="P45"><text:span text:style-name="Default_20_Paragraph_20_Font"><text:span text:style-name="T15"/></text:span></text:p><text:p text:style-name="P32"/></draw:text-box></draw:frame><draw:frame draw:style-name="fr3" draw:name="Frame2" text:anchor-type="paragraph" svg:x="0.3425in" svg:y="0.602in" svg:width="6.3319in" draw:z-index="0"><draw:text-box fo:min-height="2.8799in"><text:p text:style-name="P10"/><text:p text:style-name="P10"/><text:p text:style-name="P13"><draw:frame draw:style-name="fr3" draw:name="Frame3" text:anchor-type="paragraph" svg:x="-0.3307in" svg:y="0.0146in" svg:width="6.7957in" draw:z-index="20"><draw:text-box fo:min-height="0.3409in"><text:p text:style-name="P16"><text:span text:style-name="Default_20_Paragraph_20_Font"><text:span text:style-name="T12">THE APPLICATION OF THE LEARNING MODEL </text:span></text:span><text:span text:style-name="Default_20_Paragraph_20_Font"><text:span text:style-name="T13">COOPERATIVE SCRIPT</text:span></text:span><text:span text:style-name="Default_20_Paragraph_20_Font"><text:span text:style-name="T12"> USING AUDIO-VISUAL MEDIA CAN INCREASE STUDENTS' MOTIVATION </text:span></text:span></text:p><text:p text:style-name="P16"><text:span text:style-name="Default_20_Paragraph_20_Font"><text:span text:style-name="T12">AND LEARNING OUTCOMES IN HISTORY OF CLASS XI IPS 3 </text:span></text:span></text:p><text:p text:style-name="P16"><text:span text:style-name="Default_20_Paragraph_20_Font"><text:span text:style-name="T12">MAN 2 JEMBER ACADEMIC YEAR 2015/2016</text:span></text:span></text:p></draw:text-box></draw:frame>Rusydah Binta Qur-aniyah, Sumardi, Mohammad Na'im</text:p><text:p text:style-name="P13">Program Studi Pendidikan Sejarah Jurusan Pendidikan Ilmu Pengetahuan Sosial</text:p><text:p text:style-name="P13">Fakultas Keguruan dan Ilmu Pendidikan, Universitas Jember (UNEJ)</text:p><text:p text:style-name="P13">Jln. Kalimantan 37, Jember 68121</text:p><text:p text:style-name="P17"><text:span text:style-name="Default_20_Paragraph_20_Font"><text:span text:style-name="T51">E-mail: </text:span></text:span><text:span text:style-name="Default_20_Paragraph_20_Font"><text:span text:style-name="T58">sumardihum@ymail.com</text:span></text:span></text:p></draw:text-box></draw:frame><draw:frame draw:style-name="fr3" draw:name="Frame1" text:anchor-type="paragraph" svg:x="0.0236in" svg:y="0.0264in" svg:width="6.7957in" draw:z-index="19"><draw:text-box fo:min-height="0.3409in"><text:p text:style-name="P16"><text:span text:style-name="Default_20_Paragraph_20_Font"><text:span text:style-name="T12">PENERAPAN MODEL PEMBELAJARAN </text:span></text:span><text:span text:style-name="Default_20_Paragraph_20_Font"><text:span text:style-name="T13">COOPERATIVE SCRIPT </text:span></text:span><text:span text:style-name="Default_20_Paragraph_20_Font"><text:span text:style-name="T14">DENGAN MENGGUNAKAN MEDIA AUDIO-VISUAL</text:span></text:span><text:span text:style-name="Default_20_Paragraph_20_Font"><text:span text:style-name="T12"> UNTUK MENINGKATKAN MOTIVASI </text:span></text:span></text:p><text:p text:style-name="P16"><text:span text:style-name="Default_20_Paragraph_20_Font"><text:span text:style-name="T12">DAN HASIL BELAJAR PESERTA DIDIK PADA MATA PELAJARAN SEJARAH </text:span></text:span></text:p><text:p text:style-name="P16"><text:span text:style-name="Default_20_Paragraph_20_Font"><text:span text:style-name="T12">KELAS IX IPS 3 MAN 2 JEMBER TAHUN AJARAN 2015/2016</text:span></text:span></text:p></draw:text-box></draw:frame></text:p>
      <text:p text:style-name="P4"><text:span text:style-name="Default_20_Paragraph_20_Font"><text:span text:style-name="T31">A. PENDAHULUAN</text:span></text:span></text:p>
      <text:p text:style-name="P40"/>
      <text:p text:style-name="P38"><text:span text:style-name="T37"><text:tab/><text:tab/></text:span><text:span text:style-name="T34">Pembelajaran merupakan proses dua arah, mengajar dilakukan oleh pendidik sebagai fasilitator sedangkan belajar dilakukan oleh peserta didik sebagai pusat pembelajaran (Sagala, 2011:61). Proses pembelajaran yang baik mendorong peserta didik mencari dan merekonstruksi pengetahuan baru dari berbagai sumber, bukan hanya terpaku pada pendidik seperti paradigam lama. Pendidik bukanlah satu-satunya sumber belajar, namun sekedar pembimbing, fasilitator, dan pengarah peserta didik untuk lebih aktif dalam kegiatan pembelajaran (Muzamiroh, 2013:111-127). </text:span></text:p>
      <text:p text:style-name="P38"><text:span text:style-name="T34"><text:tab/><text:tab/></text:span><text:span text:style-name="T21">Pembelajaran sejarah adalah proses edukasi yang menuntut peserta didik memiliki kemampuan menganalisis dan mengkaji setiap perubahan di lingkungannya, serta memiliki kesadaran akan perubahan dan nilai-nilai yang terkadung dalam setiap peristiwa sejarah (Subakti, 2010:3). Kemampuan menganalisis peserta didik akan terwujud apabila dalam diri peserta didik terdapat motivasi yang kuat. Adanya dorongan atau motivasi yang kuat dalam diri peserta didik diharapkan dapat mencapai tujuan yang diinginkan dalam pembelajaran sejarah.</text:span></text:p>
      <text:p text:style-name="P33"><text:tab/><text:tab/>Hasil observasi pada saat pembelajaran sejarah menunjukkan bahwa permasalahan yang terjadi terletak pada model dan media pembelajaran. Pada saat itu, pendidik mengajar sejarah dengan menerangkan/ceramah dan peserta didik hanya menerima informasi kemudian mengingatnya. Setelah itu, pendidik sedikit melakukan tanya jawab, baru peserta didik diberikan tugas untuk mengerjakan LKS. Pembelajaran sejarah yang terjadi yaitu peserta didik tidak fokus dalam mendengarkan dan memperhatikan penjelasan pendidik, kurang antusias, kurang aktif, dan kurang berpartisipasi. Hal ini dapat dilihat pada saat pembelajaran sejarah dimulai, beberapa peserta didik datang terlambat, pada saat pendidik mengajukan pertanyaan-pertanyaan, peserta didik kurang merespon dan lebih memilih diam bahkan melakukan aktivitas selain belajar. Pada saat pendidik memberikan kesempatan kepada peserta didik untuk bertanya, peserta didik tetap diam tidak ada yang mau bertanya dan pada saat pendidik membentuk kelompok, peserta didik cenderung pasif dan melimpahkan tugas kepada peserta didik yang dianggap lebih mampu. Dengan demikian dapat diketahui bahwa motivasi belajar peserta didik terhadap pelajaran sejarah masih kurang dan hal ini juga berdampak pada hasil belajar peserta didik yang diperoleh kurang memuaskan bahkan kurang dari KKM yang telah ditentukan. </text:p>
      <text:p text:style-name="P33"><text:tab/><text:tab/>Berdasarkan wawancara terhadap pendidik mata pelajaran sejarah kelas XI IPS dan hasil studi dokumentasi, diperoleh data ketuntasan klasikal peserta didik kelas XI IPS pada materi Pengaruh Perkembangan Agama dan Kebudayaan Hindu-Buddha terhadap Masyarakat di Berbagai Daerah Indonesia, peserta didik kelas XI IPS 1 = 78,14%, kelas XI IPS 2 = 80,21%, kelas XI IPS 3 = 70,19%, dan kelas XI IPS 4 = 77,84%. Kelas dengan nilai terendah adalah kelas XI IPS 3, terlihat dari banyak peserta didik yang mendapat nilai di bawah KKM yaitu 75. Rata-rata nilai ulangan harian terendah yaitu kelas XI IPS 3 dibuktikan dengan jumlah peserta didik yang tidak tuntas sebanyak 15 peserta didik dengan persentase yang diperoleh sebesar 57,69%, sedangkan persentase peserta didik yang tuntas sebesar 42,3% yaitu dengan jumlah 11 peserta didik. Dari data tersebut, maka peneliti membuat suatu keputusan terkait kelas yang akan dijadikan sebagai tempat penelitian. Kelas yang dipilih peneliti yakni kelas XI IPS 3 dengan pertimbangan ketuntasan klasikal kurang dari 75%. </text:p>
      <text:p text:style-name="P38"><text:span text:style-name="T33"><text:tab/><text:tab/>Tindakan perbaikan untuk mengatasi permasalahan </text:span><text:span text:style-name="T36">motivasi dan hasil belajar </text:span><text:span text:style-name="T33">sangat diperlukan</text:span><text:span text:style-name="T36">. </text:span><text:span text:style-name="T21">Motivasi perlu ditumbuhkembangkan dan diperkuat pada diri peserta didik dengan cara pendidik menggunakan model pembelajaran yang dapat meningkatkan motivasi dan memfasilitasi peserta didik dalam mengembangkan kemampuan menganalisisnya sehingga tujuan pembelajaran sejarah dapat tercapai dengan baik dan hasil belajar peserta didikpun meningkat. Salah satu model pembelajaran yang dapat meningkatkan motivasi dan </text:span><text:soft-page-break/><text:span text:style-name="T21">berdampak pada hasil belajar peserta didik yaitu model pembelajaran </text:span><text:span text:style-name="T19">Cooperative Script. </text:span><text:span text:style-name="T21">Model pembelajaran </text:span><text:span text:style-name="T19">Cooperative </text:span><text:span text:style-name="T19">Script </text:span><text:span text:style-name="T21">dipilih sebagai solusi untuk mengatasi permasalahan di atas karena proses pembelajarannya mendorong peserta didik untuk lebih antusias dalam kegiatan belajar, menuntut adanya kolaborasi antar peserta didik dalam menyelesaikan suatu permasalahan bersama dan disimpulkan bersama, melatih peserta didik untuk berpikir sistematis, membantu peserta didik melakukan konstruksi pengetahuan berdasarkan pengalaman, memasukkan ide/gagasan peserta didik yang diyakini benar, dan berkonsentrasi terhadap pelajaran. Kegiatan pembelajaran inilah dirasa cocok dengan karakteristik pembelajaran sejarah yang menuntut peserta didik memiliki kemampuan dalam menganalisis. Kemampuan menganalisis peserta didik tidak akan dapat terwujud, jika tidak ada motivasi yang kuat dalam diri peserta didik itu sendiri. </text:span></text:p>
      <text:p text:style-name="P38"><text:span text:style-name="T21"><text:tab/><text:tab/>Model pembelajaran </text:span><text:span text:style-name="T19">Cooperative Script</text:span><text:span text:style-name="T21"> memiliki kekurangan salah satunya yaitu ketidakmampuan semua peserta didik dalam menerapkan model pembelajaran </text:span><text:span text:style-name="T19">Cooperative Script </text:span><text:span text:style-name="T25">(Huda,2014:215)</text:span><text:span text:style-name="T19">. </text:span><text:span text:style-name="T21">Hal ini menyebabkan banyak waktu yang tersita untuk menjelaskan model pembelajaran. Adapun upaya pendidik untuk mengatasi salah satu kekurangan model pembelajaran </text:span><text:span text:style-name="T19">Cooperative Script</text:span><text:span text:style-name="T21"> yaitu dengan menggunakan media pembelajaran, salah satunya media video. </text:span></text:p>
      <text:p text:style-name="P38"><text:span text:style-name="T21"><text:tab/><text:tab/>Media video merupakan media yang menarik dan efektif dalam menyampaikan suatu informasi atau pesan kepada pengguna. Media video dipilih karena dapat melengkapi kekurangan model pembelajaran </text:span><text:span text:style-name="T19">Cooperative Script</text:span><text:span text:style-name="T21"> yaitu dengan mempersingkat waktu dalam hal pemaparan suatu permasalahan. Dalam penerapannya, media video disajikan sebagai upaya pendidik mengefektifkan waktu yang tersedia dengan cara langsung memaparkan permasalahan yang akan diselesaikan saat proses pembelajaran. Media video selain dapat melengkapi kekurangan model pembelajaran </text:span><text:span text:style-name="T19">Cooperative Script, </text:span><text:span text:style-name="T21">juga dapat mengatasi permasalahan pembelajaran sejarah di sekolah yaitu peserta didik kurang minat dan cenderung jenuh saat proses pembelajaran sejarah, serta kesulitan peserta didik dalam memahami materi yang masih bersifat abstrak.</text:span></text:p>
      <text:p text:style-name="P23"><text:span text:style-name="T28"><text:tab/><text:tab/>Tujuan diterapkannya </text:span><text:span text:style-name="T42">model pembelajaran </text:span><text:span text:style-name="T43">Cooperative Script </text:span><text:span text:style-name="T42">dengan</text:span><text:span text:style-name="T28"> media Audio-Visual dalam pembelajaran sejarah adalah </text:span><text:span text:style-name="T42">agar pembelajaran yang disampaikan dapat meningkatkan </text:span><text:span text:style-name="T28">motivasi </text:span><text:span text:style-name="T42">dan hasil belajar </text:span><text:span text:style-name="T28">peserta didik. <text:s/></text:span>Berdasarkan latar belakang tersebut, maka peneliti melakukan kerjasama dengan pendidik untuk melakukan penelitian tindakan kelas yang dirumuskan dengan judul “<text:span text:style-name="T82">Penerapan Model Pembelajaran </text:span><text:span text:style-name="T80">Cooperative Script </text:span><text:span text:style-name="T84">d</text:span><text:span text:style-name="T82">engan Menggunakan Media Audio-Visual Untuk Meningkatkan Motivasi Dan Hasil Belajar Peserta Didik Pada Mata Pelajaran Sejarah Kelas XI IPS 3 MAN 2 Jember Tahun Ajaran 2015/2016”. </text:span></text:p>
      <text:p text:style-name="P39"/>
      <text:p text:style-name="P12">Permasalahan yang dibahas adalah:</text:p>
      <text:p text:style-name="P18"><text:span text:style-name="T53"><text:tab/><text:tab/>Permasalahan yang dibahas pada penelitian ini adalah</text:span><text:span text:style-name="T62"> </text:span><text:span text:style-name="T24">apakah penerapan model pembelajaran </text:span><text:span text:style-name="T20">Cooperative Script </text:span><text:span text:style-name="T24">dengan menggunakan media audio-visual dapat meningkatkan motivasi dan hasil belajar peserta pada mata pelajaran sejarah kelas XI IPS 3 MAN 2 Jember tahun ajaran 2015/2016?</text:span></text:p>
      <text:p text:style-name="P15"/>
      <text:p text:style-name="P12">Tujuan penelitian ini adalah: </text:p>
      <text:p text:style-name="P53"><text:span text:style-name="T52"><text:tab/></text:span><text:span text:style-name="T65"><text:tab/>Tujuan penelitian ini adalah untuk menganalisis peningkatan </text:span><text:span text:style-name="T22">motivasi belajar peserta didik kelas XI IPS 3 MAN 2 Jember dengan menerapkan model pembelajaran </text:span><text:span text:style-name="T23">Cooperative Script </text:span><text:span text:style-name="T22">dan media pembelajaran audio-visual</text:span><text:span text:style-name="T21"> </text:span></text:p>
      <text:p text:style-name="P12"/>
      <text:p text:style-name="P12">Manfaat penelitian ini adalah:</text:p>
      <text:p text:style-name="P31"><text:tab/><text:tab/>Berdasarkan tujuan penelitian yang diuraikan di atas penelit<text:span text:style-name="T27">ian ini mempunyai manfaat sebagai berikut:</text:span></text:p>
      <text:list xml:id="list2863787352633736960" text:style-name="L1">
        <text:list-item>
          <text:p text:style-name="P71"><text:span text:style-name="T68">bagi peneliti, sebagai tambahan wawasan tentang model pembelajaran </text:span><text:span text:style-name="T69">Cooperative Script </text:span><text:span text:style-name="T68">dan penggunaan media Audio-Visual untuk mengatasi permasalahan dalam pembelajaran </text:span><text:soft-page-break/><text:span text:style-name="T68">sekaligus sebagai bekal peneliti terjun dalam dunia pendidikan;</text:span></text:p>
        </text:list-item>
        <text:list-item>
          <text:p text:style-name="P71">bagi pendidik, dapat dijadikan masukan untuk menggunakan model pembelajaran yang kreatif dan inovatif dalam mengajar mata pelajaran sejarah dan dapat mengimplementasikan penggunaan media Audio-Visual dalam pembelajaran;</text:p>
        </text:list-item>
        <text:list-item>
          <text:p text:style-name="P71">bagi peserta didik, diharapkan dapat memberikan kontribusi untuk meningkatkan motivasi dan hasil belajar peserta didik melalui model pembelajaran <text:span text:style-name="T79">Cooperative Script </text:span>dengan penggunaan Media Audio-Visual dalam pembelajaran sejarah; </text:p>
        </text:list-item>
        <text:list-item>
          <text:p text:style-name="P71">bagi sekolah, dapat memberikan konstribusi positif pada sekolah dalam rangka perbaikan kualitas proses dan hasil pembelajaran.</text:p>
        </text:list-item>
      </text:list>
      <text:p text:style-name="P11"/>
      <text:p text:style-name="P11">B. METODE PENELITIAN</text:p>
      <text:p text:style-name="P34"><text:tab/><text:tab/>Subyek penelitian adalah peserta didik kelas XI IPS 3 MAN 2 Jember. Jenis penelitian ini adalah Penelitian Tindakan Kelas (PTK) yang berkolaborasi dengan pendidik mata pelajaran sejarah kelas XI IPS 3. <text:s/>Subyek penelitian ini adalah peserta didik kelas XI IPS 3 dengan jumlah peserta didik sebanyak 26 peserta didik, 12 peserta didik laki-laki dan 14 peserta didik perempuan. <text:s/>memerlukan perlakuan khusus dan berdasarkan nilai kurang diatas KKM. </text:p>
      <text:p text:style-name="P46">Rancangan penelitian tindakan kelas ini menggunakan model penelitian tindakan Hopkins dengan tahapan penelitian tindakan pada satu siklus meliputi: Perencanaan, Pelaksanaan, Penagamatan, dan Refleksi (dalam Young, dkk., 1985:3). Penelitian diawali dengan merencanakan sesuatu yang akan dilakukan, kemudian melaksanakan tindakan penelitian, selama melaksanaakan tindakan penelitian dilakukan juga pengamatan dalam rangka mengumpulkan data yang diinginkan, kemudian refleksi. Penelitian ini dilakukan dua siklus, siklus 1 dan siklus 2.</text:p>
      <text:p text:style-name="P34">Teknik yang digunakan untuk mengumpulkan data pada penelitian ini meliputi: metode observasi, wawancara, angket, tes dan dokumentasi. Analisis data dalam penelitian tindakan kelas ini menggunakan analisis kualitatif dan kuantitatif. Analisis data kuantitatif digunakan untuk menganalisis peningkatan hasil angket motivasi dan hasil belajar peserta didik dari tes aspek kognitif sudah sesuai dengan indikator keberhasilan atau belum. sedangkan analisis <text:span text:style-name="T27">data kualitatif diperoleh dari hasil observasi, wawancara, dan dokumentasi.</text:span></text:p>
      <text:p text:style-name="P24"><text:tab/><text:tab/>Adapun analisis data motivasi belajar secara klasikal dan individual dalam penelitian ini yaitu:</text:p>
      <text:list xml:id="list8289313382823277261" text:style-name="L2">
        <text:list-header>
          <text:p text:style-name="P73"><draw:custom-shape text:anchor-type="paragraph" draw:z-index="18" draw:name="Rectangle 5" draw:style-name="gr1" svg:width="1.515in" svg:height="0.4925in" svg:x="0.0118in" svg:y="0.1244in"><text:p/><draw:enhanced-geometry svg:viewBox="0 0 21600 21600" draw:type="non-primitive" draw:enhanced-path="M 0 0 L 21600 0 21600 21600 0 21600 Z N"/></draw:custom-shape><draw:custom-shape text:anchor-type="paragraph" draw:z-index="17" draw:name="Rectangle 4" draw:style-name="gr1" svg:width="1.5689in" svg:height="0.5114in" svg:x="1.6161in" svg:y="0.1083in"><text:p/><draw:enhanced-geometry svg:viewBox="0 0 21600 21600" draw:mirror-horizontal="false" draw:mirror-vertical="false" draw:type="non-primitive" draw:enhanced-path="M 0 0 L 21600 0 21600 21600 0 21600 Z N"/></draw:custom-shape></text:p>
        </text:list-header>
      </text:list>
      <text:p text:style-name="P42"><text:span text:style-name="Default_20_Paragraph_20_Font"><text:span text:style-name="T44"><text:s text:c="2"/>Mtv</text:span></text:span><text:span text:style-name="Default_20_Paragraph_20_Font"><text:span text:style-name="T47"> = </text:span></text:span><text:span text:style-name="Default_20_Paragraph_20_Font"><text:span text:style-name="T47"><draw:frame draw:style-name="fr7" draw:name="Object2" text:anchor-type="as-char" svg:y="-0.2402in" svg:width="0.4516in" svg:height="0.4008in" draw:z-index="22"><draw:object xlink:href="./Object 1" xlink:type="simple" xlink:show="embed" xlink:actuate="onLoad"/><draw:image xlink:href="./ObjectReplacements/Object 1" xlink:type="simple" xlink:show="embed" xlink:actuate="onLoad"/></draw:frame></text:span></text:span><text:span text:style-name="Default_20_Paragraph_20_Font"><text:span text:style-name="T48"> x 100<text:tab/><text:tab/><text:tab/></text:span></text:span><text:span text:style-name="Default_20_Paragraph_20_Font"><text:span text:style-name="T46">Mtvk</text:span></text:span><text:span text:style-name="Default_20_Paragraph_20_Font"><text:span text:style-name="T48"> = </text:span></text:span><text:span text:style-name="Default_20_Paragraph_20_Font"><text:span text:style-name="T48"><draw:frame draw:style-name="fr7" draw:name="Object1" text:anchor-type="as-char" svg:y="-0.239in" svg:width="0.5244in" svg:height="0.3992in" draw:z-index="23"><draw:object xlink:href="./Object 2" xlink:type="simple" xlink:show="embed" xlink:actuate="onLoad"/><draw:image xlink:href="./ObjectReplacements/Object 2" xlink:type="simple" xlink:show="embed" xlink:actuate="onLoad"/><svg:desc>formula</svg:desc></draw:frame></text:span></text:span><text:span text:style-name="Default_20_Paragraph_20_Font"><text:span text:style-name="T48">x 10</text:span></text:span><text:span text:style-name="Default_20_Paragraph_20_Font"><text:span text:style-name="T50">0</text:span></text:span></text:p>
      <text:p text:style-name="P57"/>
      <text:p text:style-name="P41"><text:s/>(Sumber: Masyhud, 2014:207)</text:p>
      <text:p text:style-name="P8"/>
      <text:p text:style-name="P8">Keterangan : </text:p>
      <text:p text:style-name="P9"><text:span text:style-name="Default_20_Paragraph_20_Font"><text:span text:style-name="T45">Mtv/Mtvk</text:span></text:span><text:span text:style-name="Default_20_Paragraph_20_Font"><text:span text:style-name="T44"><text:tab/></text:span></text:span><text:span text:style-name="Default_20_Paragraph_20_Font"><text:span text:style-name="T47">= skor motivasi belajar individu/klasikal</text:span></text:span></text:p>
      <text:p text:style-name="P9"><text:span text:style-name="Default_20_Paragraph_20_Font"><text:span text:style-name="T45">st/sk<text:tab/><text:tab/><text:tab/></text:span></text:span><text:span text:style-name="Default_20_Paragraph_20_Font"><text:span text:style-name="T44"><text:tab/></text:span></text:span><text:span text:style-name="Default_20_Paragraph_20_Font"><text:span text:style-name="T47">= skor tercapai individu/klasikal</text:span></text:span></text:p>
      <text:p text:style-name="P9"><text:span text:style-name="Default_20_Paragraph_20_Font"><text:span text:style-name="T45">sm/smk </text:span></text:span><text:span text:style-name="Default_20_Paragraph_20_Font"><text:span text:style-name="T47"><text:s/><text:tab/>= skor maksimal yang dapat dicapai oleh </text:span></text:span></text:p>
      <text:p text:style-name="P9"><text:span text:style-name="Default_20_Paragraph_20_Font"><text:span text:style-name="T47"><text:s text:c="12"/><text:tab/><text:tab/><text:tab/>individu/klasikal </text:span></text:span></text:p>
      <text:p text:style-name="P43"><text:span text:style-name="Default_20_Paragraph_20_Font"><text:span text:style-name="T47"><text:tab/> <text:s text:c="5"/></text:span></text:span><text:span text:style-name="Default_20_Paragraph_20_Font"><text:span text:style-name="T49"><text:tab/><text:tab/> <text:s text:c="3"/></text:span></text:span></text:p>
      <text:p text:style-name="P26"><text:span text:style-name="T65"><text:tab/><text:tab/>Indikator keberhasilan pada penelitian ini apabila dapat menerapkan model pembelajaran </text:span><text:span text:style-name="T66">Cooperative Script </text:span><text:span text:style-name="T65">dan media Audio-Visual video mampu meningkatkan motivasi dan hasil belajar pada mata pelajaran sejarah peserta didik kelas XI IPS 3 MAN 2 Jember. </text:span><text:span text:style-name="T35">Hasil belajar peserta didik dari masing-masing siklus mengalami peningkatan baik secara individu maupun klasikal. Penelitian akan dihentikan apabila peningkatan hasil belajar antar siklus sudah tidak signifikan lagi. Jumlah peserta didik yang memenuhi KKM meningkat dan diharapkan ketuntasan belajar dapat dicapai baik secara individu maupun klasikal</text:span><text:span text:style-name="T67"> </text:span><text:span text:style-name="T65">Ketuntasan motivasi dan hasil belajar dalam penelitian ini menggunakan standar ketuntasan belajar individu yang sesuai dengan peraturan sekolah. Peserta didik dikatakan tuntas apabila mencapai skor ≥ 75 dari skor maksimal 100, sedangkan ketuntasan klasikal minimal mencapai 75%. Ketuntasan motivasi belajar dikatakan tuntas apabila ketuntasan klasikal peserta didik memperoleh skor </text:span><text:soft-page-break/><text:span text:style-name="T65">80 ≤ Pa ≤ 100 yakni kriteria sangat tinggi dengan indikator yang telah ditetapkan oleh peneliti dan pendidik. </text:span></text:p>
      <text:p text:style-name="P37"/>
      <text:p text:style-name="P35"><text:span text:style-name="T27">HASIL D</text:span>AN PEMBAHASAN</text:p>
      <text:p text:style-name="P34"><text:tab/><text:tab/><text:span text:style-name="T74">Pada bagian ini memaparkan hasil dan pembahasan penelitian yang dilakukan di kelas XI IPS 3 MAN 2 Jember tahun ajaran 2015/2016. <text:s/></text:span><text:span text:style-name="T7"><text:s/></text:span></text:p>
      <text:p text:style-name="P36"/>
      <text:p text:style-name="P54"><text:span text:style-name="T3">A.</text:span><text:span text:style-name="T75"><text:tab/></text:span><text:span text:style-name="T77">Peningkatan Motivasi Belajar Peserta Didik Kelas XI IPS 3 MAN 2 Jember dengan Penerapan Model Pembelajaran </text:span><text:span text:style-name="T78">Cooperative Script </text:span><text:span text:style-name="T77">dengan Menggunakan Media Audio-Visual</text:span></text:p>
      <text:p text:style-name="P62">Peningkatan motivasi belajar peserta didik melalui penerapan model pembelajaran <text:span text:style-name="T81">Cooperative Script </text:span><text:span text:style-name="T83">dengan menggunakan media Audio-Visual</text:span> per siklus (siklus 1 dan 2) dapat dilihat dari lima indikator <text:s/>motivasi <text:s/>(Sudjana, 2009:61) sebagai berikut: 1) minat dan perhatian peserta didik terhadap pelajaran, 2) semangat peserta didik untuk melakukan tugas-tugas belajarnya, 3) tanggung jawab peserta didik dalam mengerjakan tugas belajarnya, 4) reaksi yang ditunjukkan peserta ddiik terhadap stimulus yang diberikan pendidik, dan 5) rasa senang dan puas dalam mengerjakan tugas yang diberikan. Berikut hasil peningkatan masing-masing indikator motivasi belajar peserta didik. </text:p>
      <text:p text:style-name="P63"><text:span text:style-name="T2">Hasil analisis persentase motivasi belajar</text:span><text:span text:style-name="T21"> peserta didik mengalami peningkatan pada siklus 1 dan 2. </text:span><text:span text:style-name="T22">Pada indikator pertama, minat dan perhatian peserta didik terhadap pelajaran berdasarkan hasil angket motivasi belajar dapat diketahui bahwa pra siklus memperoleh persentase sebesar 53,2% dengan kriteria rendah meningkat 21,6% menjadi 74,8% pada siklus 1 dengan kategori kriteria tinggi. Pada siklus 2 juga mengalami peningkatan, dari siklus 1 sebesar 74,8% meningkat 6,5% menjadi 81,3% pada siklus 2 dengan kategori kriteria sangat tinggi. Pada indikator kedua, </text:span><text:span text:style-name="T21">semangat peserta didik untuk melakukan tugas-tugas belajarnya </text:span><text:span text:style-name="T22">dapat diketahui bahwa </text:span><text:span text:style-name="T21">pra siklus memperoleh persentase sebesar 61% dengan kriteria sedang meningkat 10,8% menjadi 71,8% pada siklus 1 dengan kategori kriteria tinggi. Pada siklus 2 juga mengalami peningkatan, dari siklus 1 sebesar 71,8% meningkat 5,1% menjadi 76,9% pada siklus 2 dengan kategori kriteria tinggi. P</text:span><text:span text:style-name="T22">ada indikator ketiga, </text:span><text:span text:style-name="T21">tanggung jawab dalam mengerjakan tugas-tugas belajarnya </text:span><text:span text:style-name="T22">dapat diketahui bahwa </text:span><text:span text:style-name="T21">pra siklus memperoleh persentase sebesar 61,5% dengan kriteria sedang meningkat 18,4% menjadi 79,9% pada siklus 1 dengan kategori kriteria tinggi. Pada siklus 2 juga mengalami peningkatan, dari siklus 1 sebesar 79,9% meningkat 3,8% menjadi 83,7% pada siklus 2 dengan kategori kriteria sangat tinggi. P</text:span><text:span text:style-name="T22">ada indikator keempat, </text:span><text:span text:style-name="T21">reaksi yang ditunjukkan peserta ddiik terhadap stimulus yang diberikan pendidik </text:span><text:span text:style-name="T22">dapat diketahui bahwa </text:span><text:span text:style-name="T21">pra siklus memperoleh persentase sebesar 64,6% dengan kriteria sedang meningkat 8,2% menjadi 72,8% pada siklus 1 dengan kategori kriteria tinggi. Pada siklus 2 juga mengalami peningkatan, dari siklus 1 sebesar 72,8% meningkat 8,9% menjadi 81,7% pada siklus 2 dengan kategori kriteria sangat tinggi. P</text:span><text:span text:style-name="T22">ada indi</text:span><text:span text:style-name="T21">k</text:span><text:span text:style-name="T22">ator</text:span><text:span text:style-name="T21"> kelima, rasa senang dan puas dalam mengerjakan tugas yang diberikan </text:span><text:span text:style-name="T22">dapat diketahui bahwa </text:span><text:span text:style-name="T21">pra siklus memperoleh persentase sebesar 61,7% dengan kriteria sedang meningkat 17% menjadi 78,7% pada siklus 1 dengan kategori kriteria tinggi. Pada siklus 2 juga mengalami peningkatan, dari siklus 1 sebesar 78,7% meningkat 5% menjadi 83,7% pada siklus 2 dengan kategori kriteria sangat tinggi. </text:span><text:span text:style-name="T22">Peningkatan tersebut sesuai dengan indikator keberhasilan, sehingga perlakuan tindakan untuk meningkatan motivasi belajar peserta didik di kelas XI IPS 3 MAN 2 Jember dihentikan. Hal ini sesuai dengan pendapat Hopkins yang menyatakan bahwa siklus dalam penelitian tidak terbatas pada berapa kali tindakan, namun idealnya menggunakan 2 sampai 3 siklus pengulangan. Jika pada siklus 2 tujuan yang inginkan tercapai, maka penelitian dapat dihentikan dan dilakukanlah pelaporan tindakan penelitian (dalam Arung, 2015).Peningkatan motivasi belajar peserta didik dari pra siklus, siklus 1 dan 2 disajikan pada diagram berikut: </text:span></text:p>
      <text:p text:style-name="P27"><draw:frame draw:style-name="fr5" draw:name="graphics1" text:anchor-type="paragraph" svg:x="0in" svg:y="0.0472in" svg:width="3.3091in" svg:height="2.6626in" draw:z-index="16"><draw:image xlink:href="Pictures/2000000B00003293000028B28B78D7EF.svm" xlink:type="simple" xlink:show="embed" xlink:actuate="onLoad"/></draw:frame><text:soft-page-break/>Gambar 1. Persentase motivasi belajar peserta didik pra siklus, siklus 1 dan siklus 2 (Sumber : Hasil analisis data pra siklus, siklus 1 dan siklus 2)</text:p>
      <text:p text:style-name="P55"><text:span text:style-name="T76">B.<text:tab/></text:span><text:span text:style-name="T77">Peningkatan Motivasi Belajar Peserta Didik Kelas XI IPS 3 MAN 2 Jember dengan Penerapan Model Pembelajaran </text:span><text:span text:style-name="T78">Cooperative Script </text:span><text:span text:style-name="T77">dengan Menggunakan Media Audio-Visual</text:span></text:p>
      <text:p text:style-name="P60"><text:span text:style-name="T70">Peningkatan hasil belajar sejarah dengan menerapkan <text:s/>model pembelajaran </text:span><text:span text:style-name="T72">Cooperative Script </text:span><text:span text:style-name="T73">dan media Audio-Visual</text:span><text:span text:style-name="T71"> </text:span><text:span text:style-name="T70">pada pra siklus, siklus 1 dan siklus 2 dapat diperoleh data sebagai berikut.</text:span></text:p>
      <text:list xml:id="list7440503974820553971" text:style-name="L3">
        <text:list-item>
          <text:p text:style-name="P74">A<text:span text:style-name="T16">spek Kognitif</text:span></text:p>
        </text:list-item>
      </text:list>
      <text:p text:style-name="P59"><text:span text:style-name="T21"><text:tab/>Aspek kognitif peserta ddiik meningkat apabila motivasi belajar peserta didik tinggi. Berdasarkan penilaian <text:s/>yang telah dihasi</text:span><text:span text:style-name="T21">lkan pada tes dapat diketahui <text:s/>hasil belajar aspek kognitif peserta didik secara klasikal pada siklus 1 dan siklus 2 mengalami peningkatan. </text:span><text:span text:style-name="T22">Pada pra siklus hasil belajar peserta didik memperoleh ketuntasan klasikal sebesar 42,3% sehingga belum mencapai kriteria ketuntasan yang diinginkan. Ketuntasan klasikal, suatu kelas dikatakan tuntas apabila terdapat minimal 75% peserta didik yang telah mencapai ketuntasan individual ≥ 75% dari nilai maksimal 100%. Pada siklus 1 hasil belajar peserta didik mengalami peningkatan, dari 42,3% pada pra siklus meningkat 26,9% menjadi 69,2% pada siklus 1. Siklus 2 juga mengalami peningkatan, dari 69,2% pada siklus 1 meningkat 11,5% menjadi 80,76% pada siklus 2. Sedangkan rata-rata hasil belajar aspek kognitif pada siklus 1 memperoleh 73,8%, pada pelaksanaan siklus 2 meningkat menjadi 80,03%. Peningkatan juga terjadi pada rata-rata hasil belajar pada pelaksanaan siklus 1 memperoleh persentase 5,14% dan pada siklus 2 meningkat menjadi 8,8%. Hal ini menunjukkan adanya suatu peningkatan pada ketuntasan dan rata-rata hasil belajar peserta didik secara klasikal pada tiap siklusnya.</text:span><text:span text:style-name="T21"> Data tersebut juga dapat dilihat dari diagram berikut: </text:span></text:p>
      <text:p text:style-name="P61"><draw:frame draw:style-name="fr6" draw:name="graphics2" text:anchor-type="paragraph" svg:width="3.3091in" svg:height="2.0283in" draw:z-index="21"><draw:image xlink:href="Pictures/2000000B00005B94000038258A59E334.svm" xlink:type="simple" xlink:show="embed" xlink:actuate="onLoad"/></draw:frame></text:p>
      <text:p text:style-name="P28">Gambar 2. Persentase Peningkatan Hasil Belajar Aspek Kognitif Pra Siklus, Siklus 1 dan Siklus 2 (Sumber: Hasil Penelitian Pra Siklus, Siklus 1 dan Siklus 2)</text:p>
      <text:p text:style-name="P28"/>
      <text:p text:style-name="P30"><text:tab/><text:tab/><text:tab/>Berdasarkan hasil penilaian pada pelaksanaan siklus 1 dan siklus 2, dapat disimpulkan bahwa penerapan model pembelajaran <text:span text:style-name="T81">Cooperative Script </text:span><text:span text:style-name="T83">dengan menggunakan media Audio-Visual</text:span> dapat meningkatkan motivasi dan hasil belajar peserta didik kelas XI IPS 3 MAN 2 Jember.</text:p>
      <text:p text:style-name="P29"/>
      <text:p text:style-name="P35"><text:s/>D. KESIMPULAN DAN SARAN</text:p>
      <text:p text:style-name="P38"><text:span text:style-name="T52"><text:tab/><text:tab/></text:span><text:span text:style-name="T59"><text:tab/></text:span><text:span text:style-name="T39">Berdasarkan hasil penelitian tentang penerapan model pembelajaran </text:span><text:span text:style-name="T40">Cooperative Script </text:span><text:span text:style-name="T41">dengan menggunakan media Audio-Visual</text:span><text:span text:style-name="T39"> dapat meningkatkan motivasi dan hasil belajar peserta didik pada mata pelajaran sejarah kelas XI IPS 3 MAN 2 Jember Semester Genap Tahun Ajaran 2015/2016, dapat disimpulkan sebagai berikut.</text:span><text:span text:style-name="T36"> </text:span></text:p>
      <text:list xml:id="list7636879637488995067" text:style-name="L4">
        <text:list-item>
          <text:p text:style-name="P75"><text:span text:style-name="T85">Penerapan model pembelajaran </text:span><text:span text:style-name="T86">Cooperative Script </text:span><text:span text:style-name="T85">dengan menggunakan media audio-visual dapat meningkatkan motivasi belajar sejarah peserta didik kelas XI IPS 3 MAN 2 Jember Tahun Ajaran 2015/2016. Hal ini ditandai dengan 5 indikator motivasi belajar sebagai berikut: (a) minat dan </text:span><text:soft-page-break/><text:span text:style-name="T85">perhatian peserta didik terhadap pelajaran; (b) semangat peserta didik untuk melakukan tugas-tugas belajarnya; (c) tanggung jawab peserta didik dalam mengerjakan tugas belajarnya; (d) reaksi yang ditunjukkan peserta didik terhadap stimulus yang diberikan pendidik; dan (e) rasa senang dan puas dalam mengerjakan tugas yang diberikan oleh pendidik mengalami peningkatan dari siklus 1 dan siklus 2. Pada siklus 1 motivasi belajar peserta didik memperoleh persentase sebesar 75,64% dengan kriteria tinggi. Pada siklus 2 motivasi belajar peserta didik memperoleh persentase sebesar 81,5% dengan kriteria sangat tinggi. Peningkatan motivasi belajar peserta didik dari siklus 1 ke siklus 2 meningkat sebesar 5,9%. Peningkatan tersebut telah sesuai dengan indikator keberhasilan yang telah ditetapkan.</text:span> </text:p>
          <text:p text:style-name="P77"><text:s/></text:p>
        </text:list-item>
        <text:list-item>
          <text:p text:style-name="P76"><text:span text:style-name="T85">Penerapan model pembelajaran </text:span><text:span text:style-name="T86">Cooperative Script </text:span><text:span text:style-name="T85">dengan menggunakan media audio-visual dapat meningkatkan hasil belajar sejarah peserta didik kelas XI IPS 3 MAN 2 Jember Tahun Ajaran 2015/2016. Pada pra siklus hasil belajar peserta didik pada aspek kognitif memperoleh ketuntasan sebesar 42,3% dengan jumlah 11 peserta didik. Pada siklus 1 hasil belajar peserta didik pada aspek kognitif terjadi peningkatan sebesar 26,9% sehingga memperoleh ketuntasan sebesar 69,2% dengan  jumlah 18 peserta didik. Dari sklus 1 ke siklus 2 meningkat 11,5% sehingga memperoleh ketuntasan sebesar 80,76% dengan jumlah 21 peserta didik. Peserta didik yang tidak tuntas mengalami penurunan dari 57,69% atau 15 peserta didik menjadi 30,7% atau 8 peserta didik yang tidak tuntas. Pada siklus 2 juga mengalami penurunan dengan persentase sebesar 19,23% dengan jumlah 5 peserta didik. Hal ini menunjukkan adanya suatu peningkatan pada ketuntasan hasil belajar peserta didik secara kalsikal. Berdasarkan data di atas peningkatan hasil belajar peserta didik dengan penerapan model pembelajaran </text:span><text:span text:style-name="T86">Cooperative Script </text:span><text:span text:style-name="T85">dengan menggunakan media audio-visual pada pembelajaran sejarah dapat dikatakan berhasil.</text:span> </text:p>
        </text:list-item>
      </text:list>
      <text:p text:style-name="P26"><text:span text:style-name="T38"><text:tab/><text:tab/></text:span><text:span text:style-name="T52">Berdasarkan hasil penelitian tentang penerapan </text:span><text:span text:style-name="T39">model pembelajaran </text:span><text:span text:style-name="T40">Cooperative Script </text:span><text:span text:style-name="T41">dengan menggunakan media Audio-Visual</text:span><text:span text:style-name="T39"> dapat meningkatkan motivasi dan hasil belajar peserta didik pada mata pelajaran sejarah kelas XI IPS 3 MAN 2 Jember Semester Genap Tahun Ajaran 2015/2016</text:span><text:span text:style-name="T52">, maka peneliti memberi masukan saran sebagai Bagi pendidik sejarah, dengan adanya meningkatkan motivasi dan hasil belajar peserta didik, maka pendidik dapat menggunakan model pembelajaran </text:span><text:span text:style-name="T55">Cooperative Script </text:span><text:span text:style-name="T57">dengan menggunakan media Audio-Visual</text:span><text:span text:style-name="T52"> dalam proses pembe</text:span><text:span text:style-name="T65">lajaran sejarah. Bagi sekolah, hasil dari penelitian ini merupakan sebuah masukan yang dapat berguna dan digunakan sebagai umpan balik bagi kebijaksanaan yang diambil dalam rangka meningkatkan mutu pendidikan dan kegiatan pembelajaran, Bagi peserta didik, terutama yang memiliki motivasi dan hasil belajar rendah hendaknya sadar akan kebutuhan belajar dalam dirinya, sehingga dapat lebih termotivasi untuk mengikuti pembelajaran sejarah dan hasil belajarnya pun dapat meningkat. Bagi peneliti lain, penelitian ini dapat dijadikan acuan dan dapat lebih mengembangkan penelitian pembelajaran melalui model pembelajaran </text:span><text:span text:style-name="T66">Cooperative Script </text:span><text:span text:style-name="T65">dengan menggunakan media Audio-Visual pada mata pelajaran sejarah atau mata pelajaran lain dalam ruang lingkup yang luas dan jangka waktu yang lama </text:span></text:p>
      <text:p text:style-name="P51"/>
      <text:p text:style-name="P51">UCAPAN TERIMA KASIH</text:p>
      <text:p text:style-name="P34"><text:tab/><text:tab/>Rusydah Binta Qur-aniyah mengucapkan terimakasih kepada Bapak Dr. Sumardi M.Hum dan Bapak Dr. Mohammad Na'im, M.Pd yang telah meluangkan waktu, memberikan bimbingan dan saran dengan penuh kesabaran demi terselesainya jurnal ini. Penulis juga mengucapkan terimakasih kepada Kepala MAN 2 Jember yang telah memberikan izin untuk pelaksanaan penelitian dan Ibu Riska Damayanti, S.Pd selaku pendidik mata pelajaran sejarah yang telah membantu pelaksanaan <text:soft-page-break/>penelitian ini. Penulis juga mengucapkan terimakasih kepada teman-teman yang telah membantu penulis menjadi observer dan memberikan semangat untuk terselesainya penelitian ini.</text:p>
      <text:p text:style-name="P11"/>
      <text:p text:style-name="P11">DAFTAR PUSTAKA</text:p>
      <text:p text:style-name="P66"><text:span text:style-name="T57">[1] </text:span><text:span text:style-name="T52">Huda, M. 2014. </text:span><text:span text:style-name="T55">Model-Model Pengajaran dan <text:tab/>Pembelajaran. </text:span><text:span text:style-name="T57">Yogyakarta: Pustaka Pelajar.</text:span></text:p>
      <text:p text:style-name="P56"/>
      <text:p text:style-name="P67"><text:span text:style-name="T57">[2] </text:span><text:span text:style-name="T83">Hopkins, D. 1985. Mark, R. Young Action Research: <text:tab/>Enchancing <text:s/>Classroom Practise And Fulfilling <text:tab/>Educational Responsibilities. </text:span><text:span text:style-name="T81">Journal of Instructional <text:tab/>Pedagogies: </text:span><text:span text:style-name="T83">3-7</text:span></text:p>
      <text:p text:style-name="P56"/>
      <text:p text:style-name="P65"><text:span text:style-name="T57">[3]<text:tab/>Masyud, S. 2014. </text:span><text:span text:style-name="T55">Metode Penelitian Pendidikan. <text:tab/></text:span><text:span text:style-name="T57">Jember: LPMPK.</text:span></text:p>
      <text:p text:style-name="P49"/>
      <text:p text:style-name="P64"><text:span text:style-name="T57">[4]<text:tab/>Muzamiroh, M.L. 2013. </text:span><text:span text:style-name="T55">Kupas Tuntas Kurikulum <text:tab/>2013. </text:span><text:span text:style-name="T57">Jakarta: Kata Pena</text:span></text:p>
      <text:p text:style-name="P47"/>
      <text:p text:style-name="P68"><text:span text:style-name="T52">[5] Sagala, 2011. </text:span><text:span text:style-name="T55">Konsep dan Makna Pembelajaran. <text:tab/></text:span><text:span text:style-name="T57">Bandung: Alfabeta. </text:span></text:p>
      <text:p text:style-name="P48"/>
      <text:p text:style-name="P70"><text:span text:style-name="T52">[6] Subakti, Y.R. 2010. </text:span><text:span text:style-name="T54">Paradigma Pembelajaran Sejarah Berbasis Kontruktivisme. Jurnal</text:span><text:span text:style-name="T52"> SPPS, 24 (1): 1-23.</text:span></text:p>
      <text:p text:style-name="P52"/>
      <text:p text:style-name="P69"><text:span text:style-name="T52">[7] Sudjana, N. 2009. </text:span><text:span text:style-name="T55">Penilaian Hasil Proses Belajar <text:tab/>Mengajar. </text:span><text:span text:style-name="T57">Bandung: PT Remaja Rosdakary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2" style:font-name-complex="Times New Roman4"/>
    </style:style>
    <style:style style:name="Normal_20__28_Web_29_" style:display-name="Normal (Web)" style:family="paragraph" style:parent-style-name="Standard">
      <style:paragraph-properties fo:margin-left="0in" fo:margin-right="0in" fo:margin-top="0.0193in" fo:margin-bottom="0.0827in" fo:text-align="start" style:justify-single-word="false" fo:text-indent="0in" style:auto-text-indent="false"/>
      <style:text-properties style:font-name="Times New Roman" fo:font-size="12pt" style:font-name-asian="Times New Roman4" style:font-size-asian="12pt" style:language-asian="id" style:country-asian="ID" style:font-name-complex="Times New Roman4" style:font-size-complex="12pt"/>
    </style:style>
    <style:style style:name="Normal" style:family="paragraph">
      <style:paragraph-properties fo:hyphenation-ladder-count="no-limit"/>
      <style:text-properties style:font-name-complex="Times New Roman" fo:hyphenate="false" fo:hyphenation-remain-char-count="0" fo:hyphenation-push-char-count="0"/>
    </style:style>
    <style:style style:name="No_20_Spacing" style:display-name="No Spacing" style:family="paragraph">
      <style:paragraph-properties fo:orphans="2" fo:widows="2" fo:hyphenation-ladder-count="no-limit" style:vertical-align="auto"/>
      <style:text-properties style:font-name="Calibri1" fo:font-size="11pt" fo:language="en" fo:country="US" style:letter-kerning="false" style:font-name-asian="Calibri1" style:font-size-asian="11pt" style:language-asian="en" style:country-asian="US" style:font-name-complex="Times New Roman" style:font-size-complex="11pt" fo:hyphenate="tru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hps" style:family="text" style:parent-style-name="Default_20_Paragraph_20_Fon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fo:font-style="normal" style:font-style-asian="norma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fo:margin-left="-4in"/>
        </style:list-level-properties>
      </text:outline-level-style>
      <text:outline-level-style text:level="2" style:num-suffix="." style:num-format="A" style:num-letter-sync="true">
        <style:list-level-properties text:list-level-position-and-space-mode="label-alignment">
          <style:list-level-label-alignment text:label-followed-by="listtab" fo:margin-left="-4in"/>
        </style:list-level-properties>
      </text:outline-level-style>
      <text:outline-level-style text:level="3" style:num-suffix=")" style:num-format="1">
        <style:list-level-properties text:list-level-position-and-space-mode="label-alignment">
          <style:list-level-label-alignment text:label-followed-by="listtab" fo:margin-left="-4in"/>
        </style:list-level-properties>
      </text:outline-level-style>
      <text:outline-level-style text:level="4" style:num-suffix=")" style:num-format="a" style:num-letter-sync="true">
        <style:list-level-properties text:list-level-position-and-space-mode="label-alignment">
          <style:list-level-label-alignment text:label-followed-by="listtab" fo:text-indent="-0.5in" fo:margin-left="-3.2in"/>
        </style:list-level-properties>
      </text:outline-level-style>
      <text:outline-level-style text:level="5" style:num-prefix="(" style:num-suffix=")" style:num-format="1">
        <style:list-level-properties text:list-level-position-and-space-mode="label-alignment">
          <style:list-level-label-alignment text:label-followed-by="listtab" fo:text-indent="-0.5in" fo:margin-left="-2.7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5in" fo:margin-left="-2.2in"/>
        </style:list-level-properties>
      </text:outline-level-style>
      <text:outline-level-style text:level="7" style:num-prefix="(" style:num-suffix=")" style:num-format="i">
        <style:list-level-properties text:list-level-position-and-space-mode="label-alignment">
          <style:list-level-label-alignment text:label-followed-by="listtab" fo:text-indent="-0.5in" fo:margin-left="-1.7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5in" fo:margin-left="-1.2in"/>
        </style:list-level-properties>
      </text:outline-level-style>
      <text:outline-level-style text:level="9" style:num-prefix="(" style:num-suffix=")" style:num-format="i">
        <style:list-level-properties text:list-level-position-and-space-mode="label-alignment">
          <style:list-level-label-alignment text:label-followed-by="listtab" fo:text-indent="-0.5in" fo:margin-left="-0.7in"/>
        </style:list-level-properties>
      </text:outline-level-style>
      <text:outline-level-style text:level="10" style:num-format="">
        <style:list-level-properties text:list-level-position-and-space-mode="label-alignment">
          <style:list-level-label-alignment text:label-followed-by="listtab" fo:text-indent="-1.2in" fo:margin-left="-2.8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P3" style:family="paragraph" style:parent-style-name="Footer">
      <style:paragraph-properties fo:text-align="center" style:justify-single-word="false"/>
    </style:style>
    <style:style style:name="MT1" style:family="text">
      <style:text-properties style:font-name="Times New Roman1" fo:font-size="11pt" fo:language="sv" fo:country="SE" fo:font-style="italic" style:font-size-asian="11pt" style:font-style-asian="italic" style:font-size-complex="11pt" style:font-style-complex="italic"/>
    </style:style>
    <style:style style:name="MT2" style:family="text">
      <style:text-properties fo:language="sv" fo:country="SE"/>
    </style:style>
    <style:style style:name="MT3" style:family="text"/>
    <style:style style:name="MT4" style:family="text">
      <style:text-properties fo:language="id" fo:country="ID" style:language-asian="id" style:country-asian="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8047in" fo:margin-right="0.6453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925in" fo:margin-bottom="0.4925in" fo:margin-left="1.5752in" fo:margin-right="1.1811in" style:writing-mode="lr-tb" style:footnote-max-height="0in">
        <style:footnote-sep style:width="0.0071in" style:adjustment="left" style:rel-width="33%" style:color="#000000"/>
      </style:page-layout-properties>
      <style:header-style>
        <style:header-footer-properties fo:min-height="1.0827in" fo:margin-left="0in" fo:margin-right="0in" fo:margin-bottom="0in" style:dynamic-spacing="true"/>
      </style:header-style>
      <style:footer-style>
        <style:header-footer-properties fo:min-height="0.689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15"><draw:text-box fo:min-height="0.1457in"><text:p text:style-name="Standard"><text:page-number text:select-page="current">8</text:page-number></text:p></draw:text-box></draw:frame><text:span text:style-name="Page_20_Number"><text:span text:style-name="MT1">Qur-aniyah et al., Penerapan Model Pembelajaran Cooperative Script …...</text:span></text:span></text:p>
      </style:header>
      <style:footer>
        <text:p text:style-name="MP2"><text:span text:style-name="MT2">ARTIKEL ILMIAH MAHASISWA, Vol III (2) 2016: </text:span><text:span text:style-name="Page_20_Number">1-7</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Header"><draw:frame draw:style-name="Mfr2" draw:name="WordPictureWatermark8976720" text:anchor-type="paragraph" svg:width="5.511in" style:rel-width="scale" svg:height="5.6307in" style:rel-height="scale" draw:z-index="0"><draw:image xlink:href="Pictures/100000000000008A0000008DFEBBD192.jpg" xlink:type="simple" xlink:show="embed" xlink:actuate="onLoad"/></draw:frame><text:span text:style-name="Default_20_Paragraph_20_Font"><text:span text:style-name="MT4"/></text:span></text:p>
      </style:header>
      <style:footer>
        <text:p text:style-name="MP3"><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5-09-10T06:56:17.20</meta:creation-date>
    <meta:editing-cycles>41</meta:editing-cycles>
    <meta:editing-duration>P1DT16H43M21S</meta:editing-duration>
    <meta:generator>OpenOffice/4.1.2$Win32 OpenOffice.org_project/412m3$Build-9782</meta:generator>
    <dc:date>2016-11-07T12:23:29.04</dc:date>
    <meta:document-statistic meta:table-count="12" meta:image-count="3" meta:object-count="2" meta:page-count="8" meta:paragraph-count="95" meta:word-count="3596" meta:character-count="26568"/>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frac>
        <mrow>
          <mrow>
            <mo stretchy="false">∑</mo>
            <mi mathvariant="italic">st</mi>
          </mrow>
        </mrow>
        <mrow>
          <mrow>
            <mo stretchy="false">∑</mo>
            <mi mathvariant="italic">sm</mi>
          </mrow>
        </mrow>
      </mfrac>
    </mrow>
    <annotation encoding="StarMath 5.0">{sum st} over {sum sm} </annotation>
  </semantics>
</math>
</file>

<file path=Object 2/content.xml><?xml version="1.0" encoding="utf-8"?>
<math xmlns="http://www.w3.org/1998/Math/MathML">
  <semantics>
    <mrow>
      <mfrac>
        <mrow>
          <mrow>
            <mo stretchy="false">∑</mo>
            <mi mathvariant="italic">stk</mi>
          </mrow>
        </mrow>
        <mrow>
          <mrow>
            <mo stretchy="false">∑</mo>
            <mi mathvariant="italic">smk</mi>
          </mrow>
        </mrow>
      </mfrac>
    </mrow>
    <annotation encoding="StarMath 5.0">{sum stk}over{sum smk} </annotation>
  </semantics>
</math>
</file>