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Standard">
      <style:paragraph-properties fo:text-align="justify" style:justify-single-word="false"/>
      <style:text-properties fo:language="id" fo:country="ID"/>
    </style:style>
    <style:style style:name="P4" style:family="paragraph" style:parent-style-name="Standard">
      <style:paragraph-properties fo:margin-left="0in" fo:margin-right="0in" fo:margin-top="0in" fo:margin-bottom="0in" fo:text-align="justify" style:justify-single-word="false" fo:orphans="2" fo:widows="2" fo:text-indent="-0.0098in" style:auto-text-indent="false" style:text-autospace="none" style:writing-mode="lr-tb"/>
    </style:style>
    <style:style style:name="P5" style:family="paragraph" style:parent-style-name="Standard">
      <style:paragraph-properties fo:margin-left="0in" fo:margin-right="0in" fo:margin-top="0in" fo:margin-bottom="0in" fo:text-align="justify" style:justify-single-word="false" fo:orphans="2" fo:widows="2" fo:text-indent="-0.0098in" style:auto-text-indent="false" style:text-autospace="none" style:writing-mode="lr-tb"/>
      <style:text-properties style:font-name="Times New Roman" fo:font-size="10pt" fo:font-weight="normal" style:font-size-asian="10pt" style:font-weight-asian="normal" style:font-size-complex="10pt" style:font-weight-complex="normal"/>
    </style:style>
    <style:style style:name="P6" style:family="paragraph" style:parent-style-name="Standard">
      <style:paragraph-properties fo:margin-left="0in" fo:margin-right="0in" fo:margin-top="0in" fo:margin-bottom="0in" fo:text-align="justify" style:justify-single-word="false" fo:orphans="2" fo:widows="2" fo:text-indent="-0.0098in" style:auto-text-indent="false" style:text-autospace="none" style:writing-mode="lr-tb"/>
      <style:text-properties style:font-name="Times New Roman" fo:font-size="10pt" fo:font-style="italic" fo:font-weight="bold" style:font-size-asian="10pt" style:font-weight-asian="bold" style:font-size-complex="10pt" style:font-weight-complex="bold"/>
    </style:style>
    <style:style style:name="P7" style:family="paragraph" style:parent-style-name="Standard">
      <style:paragraph-properties fo:margin-left="0in" fo:margin-right="0in" fo:margin-top="0in" fo:margin-bottom="0in" fo:text-align="center" style:justify-single-word="false" fo:orphans="2" fo:widows="2" fo:text-indent="-0.0098in" style:auto-text-indent="false" style:text-autospace="none" style:writing-mode="lr-tb"/>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8" style:family="paragraph" style:parent-style-name="Standard">
      <style:paragraph-properties fo:margin-left="0in" fo:margin-right="0in" fo:margin-top="0in" fo:margin-bottom="0in" fo:text-align="justify" style:justify-single-word="false" fo:orphans="2" fo:widows="2" fo:text-indent="-0.0098in" style:auto-text-indent="false" style:text-autospace="none" style:writing-mode="lr-tb"/>
      <style:text-properties style:font-name="Times New Roman1" fo:font-size="10pt" style:font-size-asian="10pt" style:font-size-complex="10pt"/>
    </style:style>
    <style:style style:name="P9" style:family="paragraph" style:parent-style-name="Preformatted_20_Text">
      <style:paragraph-properties fo:margin-left="0in" fo:margin-right="0in" fo:margin-top="0in" fo:margin-bottom="0in" fo:text-align="justify" style:justify-single-word="false" fo:orphans="2" fo:widows="2" fo:text-indent="-0.0098in" style:auto-text-indent="false" style:text-autospace="none" style:writing-mode="lr-tb"/>
      <style:text-properties style:font-name="Times New Roman" fo:font-size="10pt" fo:font-style="italic" fo:font-weight="normal" style:font-size-asian="10pt" style:font-weight-asian="normal" style:font-size-complex="10pt" style:font-weight-complex="normal"/>
    </style:style>
    <style:style style:name="P10" style:family="paragraph" style:parent-style-name="Abstract">
      <style:paragraph-properties fo:margin-left="0in" fo:margin-right="0in" fo:margin-top="0in" fo:margin-bottom="0in" fo:text-align="center" style:justify-single-word="false" fo:orphans="2" fo:widows="2" fo:text-indent="-0.0098in" style:auto-text-indent="false" style:text-autospace="none" style:writing-mode="lr-tb"/>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11" style:family="paragraph" style:parent-style-name="Authors">
      <style:paragraph-properties fo:margin-top="0in" fo:margin-bottom="0in"/>
    </style:style>
    <style:style style:name="P12" style:family="paragraph" style:parent-style-name="Text_20_body">
      <style:paragraph-properties fo:margin-top="0in" fo:margin-bottom="0in"/>
      <style:text-properties style:font-name="Times New Roman1" fo:font-size="10pt"/>
    </style:style>
    <style:style style:name="P13" style:family="paragraph" style:parent-style-name="Text_20_body">
      <style:paragraph-properties fo:margin-top="0in" fo:margin-bottom="0in" fo:line-height="100%"/>
      <style:text-properties style:font-name="Times New Roman1" fo:font-size="16pt" fo:font-style="italic"/>
    </style:style>
    <style:style style:name="P14" style:family="paragraph" style:parent-style-name="Text_20_body">
      <style:paragraph-properties fo:margin-top="0in" fo:margin-bottom="0in" fo:line-height="150%" fo:text-align="center" style:justify-single-word="false"/>
      <style:text-properties style:font-name="Times New Roman" fo:font-size="16pt" style:font-size-asian="16pt" style:font-size-complex="16pt"/>
    </style:style>
    <style:style style:name="P15" style:family="paragraph" style:parent-style-name="Text_20_body">
      <style:paragraph-properties fo:margin-top="0in" fo:margin-bottom="0in" fo:line-height="100%"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6" style:family="paragraph" style:parent-style-name="Text_20_body">
      <style:paragraph-properties fo:margin-top="0in" fo:margin-bottom="0in"/>
      <style:text-properties style:font-name="Times New Roman" fo:font-size="10pt" fo:font-weight="normal" style:font-size-asian="10pt" style:font-weight-asian="normal" style:font-size-complex="10pt" style:font-weight-complex="normal"/>
    </style:style>
    <style:style style:name="P17" style:family="paragraph" style:parent-style-name="Preformatted_20_Text">
      <style:paragraph-properties fo:margin-top="0in" fo:margin-bottom="0.1965in"/>
    </style:style>
    <style:style style:name="P18" style:family="paragraph" style:parent-style-name="Preformatted_20_Text">
      <style:paragraph-properties fo:margin-top="0in" fo:margin-bottom="0.1965in"/>
      <style:text-properties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P19" style:family="paragraph" style:parent-style-name="Preformatted_20_Text">
      <style:paragraph-properties fo:margin-top="0in" fo:margin-bottom="0.1965in"/>
      <style:text-properties style:font-name="Times New Roman" fo:font-size="10pt" fo:font-style="italic" fo:font-weight="normal" style:font-size-asian="10pt" style:font-weight-asian="normal" style:font-size-complex="10pt" style:font-weight-complex="normal"/>
    </style:style>
    <style:style style:name="P20" style:family="paragraph" style:parent-style-name="Standard" style:master-page-name="Standard">
      <style:paragraph-properties fo:text-align="justify" style:justify-single-word="false" style:page-number="auto"/>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font-size="11pt" fo:language="sv" fo:country="SE" fo:font-style="italic" style:font-size-asian="11pt" style:font-style-asian="italic" style:font-size-complex="11pt" style:font-style-complex="italic"/>
    </style:style>
    <style:style style:name="T4" style:family="text">
      <style:text-properties fo:font-size="10pt" fo:language="en" fo:country="US" style:font-size-asian="10pt" style:font-size-complex="10pt"/>
    </style:style>
    <style:style style:name="T5" style:family="text">
      <style:text-properties fo:font-size="10pt" fo:language="en" fo:country="US" fo:font-weight="bold" style:font-size-asian="10pt" style:font-weight-asian="bold" style:font-size-complex="10pt" style:font-weight-complex="bold"/>
    </style:style>
    <style:style style:name="T6" style:family="text">
      <style:text-properties fo:font-style="italic" style:font-style-asian="italic"/>
    </style:style>
    <style:style style:name="T7" style:family="text">
      <style:text-properties fo:font-style="italic" fo:font-weight="bold" style:font-weight-asian="bold" style:font-weight-complex="bold"/>
    </style:style>
    <style:style style:name="T8" style:family="text">
      <style:text-properties fo:language="id" fo:country="ID" style:text-underline-style="none"/>
    </style:style>
    <style:style style:name="T9" style:family="text">
      <style:text-properties style:font-name="Times New Roman1"/>
    </style:style>
    <style:style style:name="T10" style:family="text">
      <style:text-properties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imes New Roman1" fo:font-size="10pt" style:font-size-asian="10pt" style:font-size-complex="10pt"/>
    </style:style>
    <style:style style:name="T12" style:family="text">
      <style:text-properties style:font-name="Times New Roman1" fo:font-size="10pt" fo:language="en" fo:country="US" style:font-size-asian="10pt" style:font-size-complex="10pt"/>
    </style:style>
    <style:style style:name="T13" style:family="text">
      <style:text-properties style:font-name="Times New Roman1" fo:font-size="10pt" fo:font-style="italic" style:font-size-asian="10pt" style:font-size-complex="10pt"/>
    </style:style>
    <style:style style:name="T14" style:family="text">
      <style:text-properties style:font-name="Times New Roman1" fo:font-size="10pt" fo:language="nb" fo:country="NO" style:font-size-asian="10pt" style:font-size-complex="10pt"/>
    </style:style>
    <style:style style:name="T15" style:family="text">
      <style:text-properties style:font-name="Times New Roman1" fo:language="en" fo:country="none"/>
    </style:style>
    <style:style style:name="T16" style:family="text">
      <style:text-properties fo:font-weight="bold" style:font-weight-asian="bold" style:font-weight-complex="bold"/>
    </style:style>
    <style:style style:name="T17" style:family="text">
      <style:text-properties style:font-name="Times New Roman" fo:font-size="10pt" fo:font-style="italic" fo:font-weight="bold" style:font-size-asian="10pt" style:font-weight-asian="bold" style:font-size-complex="10pt" style:font-weight-complex="bold"/>
    </style:style>
    <style:style style:name="T18" style:family="text">
      <style:text-properties style:font-name="Times New Roman" fo:font-size="10pt" fo:font-style="italic" fo:font-weight="normal" style:font-size-asian="10pt" style:font-weight-asian="normal" style:font-size-complex="10pt" style:font-weight-complex="normal"/>
    </style:style>
    <style:style style:name="T19"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style:font-name="Times New Roman" fo:font-size="10pt" fo:font-weight="normal" style:font-size-asian="10pt" style:font-weight-asian="normal" style:font-size-complex="10pt"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Frame1" text:anchor-type="paragraph" svg:x="0.0236in" svg:y="0.0264in" svg:width="6.952in" draw:z-index="0"><draw:text-box fo:min-height="1.5917in"><text:p text:style-name="P15"><text:span text:style-name="T15">Analisis </text:span><text:span text:style-name="T9">Faktor-faktor yang</text:span> <text:span text:style-name="T15">Mempengaruhi Kesulitan </text:span><text:span text:style-name="T9">Belajar dan Hasil Belajar Mata Pelajaran Akuntansi Siswa SMK 17 Agustus Tegaldlimo Kabupaten Banyuwangi</text:span></text:p><text:p text:style-name="P13">(Analysis of Factors Affecting the Difficulties Teaching and Learning Subject of Accounting Student SMK 17 August Tegaldlimo District Banyuwangi)</text:p><text:p text:style-name="P14"/></draw:text-box></draw:frame><draw:frame draw:style-name="fr2" draw:name="Frame2" text:anchor-type="paragraph" svg:x="0.2602in" svg:y="1.6366in" svg:width="6.3in" draw:z-index="2"><draw:text-box fo:min-height="0.1457in"><text:p text:style-name="P11"><text:span text:style-name="T1">Noerma Elya Putri, Sri Kantun, Sukidin<text:line-break/>Program Studi Magister Pendidikan IPS, FKIP, Universitas Jember (UNEJ)<text:line-break/>Jln. Kalimantan 37</text:span>, Jember 68121<text:line-break/><text:span text:style-name="T6">E-mail</text:span>: <text:a xlink:type="simple" xlink:href="mailto:srikantunilyas@gmail.com" text:style-name="Internet_20_link" text:visited-style-name="Visited_20_Internet_20_Link"><text:span text:style-name="T8">srikantunilyas@ymail.com</text:span></text:a></text:p></draw:text-box></draw:frame><draw:frame draw:style-name="fr2" draw:name="Frame5" text:anchor-type="paragraph" svg:x="0.0134in" svg:y="2.5701in" svg:width="6.9484in" draw:z-index="3"><draw:text-box fo:min-height="7.5555in"><text:p text:style-name="P10"/><text:p text:style-name="P10">Abstrak</text:p><text:p text:style-name="P7"/><text:p text:style-name="P4"><text:span text:style-name="T10">Mata pelajaran akuntansi di SMK bertujuan untuk membekali siswa dengan berbagai kompetensi dasar, agar mereka menguasai dan mampu menerapkan konsep-konsep dasar, prinsip dan prosedur akuntansi yang benar sesuai dengan kondisi pada kehidupan sehari-hari. </text:span><text:span text:style-name="T11">Proses p</text:span><text:span text:style-name="T12">embelajaran akuntansi memang tidak bisa dipahami secara langsung, tetapi harus bertahap sesuai dengan prosedur akuntansi yang </text:span><text:span text:style-name="T11">sudah ditetapkan. Penelitian ini merupakan penelitian kuantitatif. Metode pengumpulan data yang digunakan terdiri dari metode: angket, observasi, wawancara, dan dokumen. Data yang dikumpulkan akan dianalisis dengan melakukan analisis faktor menggunakan </text:span><text:span text:style-name="T13">Structural Equation Modelling</text:span><text:span text:style-name="T11"> (SEM), dengan program </text:span><text:span text:style-name="T13">softwer</text:span><text:span text:style-name="T11"> AMOS (</text:span><text:span text:style-name="T13">Analysis Ofinoment Structure</text:span><text:span text:style-name="T11">) versi 20.00. </text:span><text:span text:style-name="T14">Hasil penelitian menunjukkan </text:span><text:span text:style-name="T11">bahwa untuk faktor eksternal dalam kesulitan belajar berpengaruh dominan terhadap hasil belajar mata pelajaran Akuntansi siswa SMK 17 Agustus Tegaldlimo Kabupaten Banyuwangi, Hal ini terlihat dari koefisien jalur sebesar 0,730 dengan CR sebesar 14,262 dan diperoleh signifikansi (p) 0,000 &lt; 0,05 dengan kontribusi sebesar 71,54%. Selanjutnya yaitu faktor internal dengan koefisien jalur sebesar 0,274 dengan CR sebesar 4,594 dan diperoleh signifikansi (p) 0,000 &lt; 0,05 dengan kontribusi sebesar 25,756%.</text:span></text:p><text:p text:style-name="P8"/><text:p text:style-name="P8"/><text:p text:style-name="P5"><text:span text:style-name="T16">Kata Kunci</text:span>: Akuntansi, Hasil Belajar, Kesulitan Belajar</text:p><text:p text:style-name="P5"/><text:p text:style-name="P5"/><text:p text:style-name="P5"><text:tab/><text:tab/><text:tab/><text:tab/><text:tab/><text:tab/><text:tab/><text:tab/><text:tab/><text:tab/><text:tab/><text:tab/><text:tab/><text:tab/><text:tab/><text:tab/><text:tab/><text:tab/><text:tab/><text:tab/><text:tab/><text:tab/><text:tab/> <text:s text:c="2"/><text:span text:style-name="T7">Abstract</text:span></text:p><text:p text:style-name="P6"/><text:p text:style-name="P9">Accounting subjects in vocational school aims to equip students with basic competencies that they may possess and be able to apply the basic concepts, principles and accounting procedures correctly in accordance with the conditions of everyday life. Accounting learning process can not be understood directly, but must be phased in accordance with accounting procedures that have been defined. This research is quantitative. Data collection methods used consisted of methods: questionnaires, observation, interviews, and documents. Data collected will be analyzed using factor analysis using Structural Equation Modelling (SEM), with softwer AMOS program (Analysis Ofinoment Structure) version 20.00. The results showed that for an external factor in the difficulty of learning the dominant influence on the results of study subjects Accounting student of SMK August 17 Tegaldlimo Banyuwangi, It is seen from the path coefficient of 0.730 with CR amounted to 14.262 and acquired significance (p) 0.000 &lt;0.05 a contribution of 71.54%. Furthermore, namely internal factors with path coefficient of 0.274 with CR at 4.594 and gained significance (p) 0.000 &lt;0.05 with a contribution of 25.756%.</text:p><text:p text:style-name="P16"> </text:p><text:p text:style-name="P16"/><text:p text:style-name="P17"><text:span text:style-name="T17">Keywords</text:span><text:span text:style-name="T18">:</text:span><text:span text:style-name="T20"> </text:span><text:bookmark text:name="result_box5"/><text:span text:style-name="T19">Accounting, Learning Outcome</text:span><text:span text:style-name="T20">s, L</text:span><text:span text:style-name="T18">earning Difficulties</text:span></text:p><text:p text:style-name="P19"/><text:p text:style-name="P12">Artikel ini telah dipublikasikan dalam Jurnal Pendidikan</text:p><text:p text:style-name="P12">Ilmu Pengetahuan Sosial di Universitas Jember pada bulan</text:p><text:p text:style-name="P12">Juli 2016 dengan ISSN 2406-7547 pada halaman 47-51</text:p><text:p text:style-name="P18"/></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font-size="11pt" fo:language="sv" fo:country="SE" fo:font-style="italic" style:font-size-asian="11pt" style:font-style-asian="italic" style:font-size-complex="11pt" style:font-style-complex="italic"/>
    </style:style>
    <style:style style:name="MT4" style:family="text">
      <style:text-properties fo:font-size="10pt" fo:language="en" fo:country="US" style:font-size-asian="10pt" style:font-size-complex="10pt"/>
    </style:style>
    <style:style style:name="MT5" style:family="text">
      <style:text-properties fo:font-size="10pt" fo:language="en" fo:country="US" fo:font-weight="bold" style:font-size-asian="10pt" style:font-weight-asian="bold" style:font-size-complex="10pt"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1"><draw:text-box fo:min-height="0.1457in"><text:p text:style-name="Standard"><text:page-number text:select-page="current">1</text:page-number></text:p></draw:text-box></draw:frame><text:span text:style-name="Page_20_Number"><text:span text:style-name="MT1">Putri</text:span></text:span><text:span text:style-name="Page_20_Number"><text:span text:style-name="MT2">, </text:span></text:span><text:span text:style-name="Page_20_Number"><text:span text:style-name="MT1">et al., </text:span></text:span><text:span text:style-name="Page_20_Number"><text:span text:style-name="MT3">Analisis Faktor-Faktor yang Mempengaruhi Kesulitan Belajar........</text:span></text:span></text:p>
      </style:header>
      <style:footer>
        <text:p text:style-name="MP2"><text:span text:style-name="MT4">ARTIKEL ILMIAH MAHASISWA <text:s/>2016, III (</text:span><text:span text:style-name="MT5">2</text:span><text:span text:style-name="MT4">): </text:span><text:span text:style-name="Page_20_Number"><text:span text:style-name="MT4">1-</text:span></text:span><text:span text:style-name="Page_20_Number"><text:span text:style-name="MT4"><text:page-count style:num-format="1">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9</meta:editing-cycles>
    <meta:editing-duration>PT3H27M21S</meta:editing-duration>
    <meta:generator>OpenOffice/4.1.2$Win32 OpenOffice.org_project/412m3$Build-9782</meta:generator>
    <dc:date>2016-11-03T09:21:11.10</dc:date>
    <meta:document-statistic meta:table-count="0" meta:image-count="0" meta:object-count="0" meta:page-count="1" meta:paragraph-count="16" meta:word-count="454" meta:character-count="3393"/>
    <dc:creator>akbar  suyunus</dc:creator>
    <meta:user-defined meta:name="Info 1"/>
    <meta:user-defined meta:name="Info 2"/>
    <meta:user-defined meta:name="Info 3"/>
    <meta:user-defined meta:name="Info 4"/>
  </office:meta>
</office:document-meta>
</file>