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master-page-name="">
      <style:paragraph-properties fo:margin-left="0in" fo:margin-right="0.2083in" fo:margin-top="0in" fo:margin-bottom="0.222in" fo:text-align="start" style:justify-single-word="false" fo:orphans="2" fo:widows="2" fo:text-indent="0in" style:auto-text-indent="false" style:page-number="auto" style:text-autospace="none" style:writing-mode="lr-tb"/>
    </style:style>
    <style:style style:name="P2" style:family="paragraph" style:parent-style-name="Standard">
      <style:paragraph-properties fo:margin-left="0in" fo:margin-right="0.25in" fo:text-indent="0in" style:auto-text-indent="false"/>
      <style:text-properties fo:language="sv" fo:country="SE"/>
    </style:style>
    <style:style style:name="P3" style:family="paragraph" style:parent-style-name="Text_20_body">
      <style:paragraph-properties fo:margin-top="0in" fo:margin-bottom="0in" fo:line-height="100%" fo:text-align="center" style:justify-single-word="false"/>
    </style:style>
    <style:style style:name="P4" style:family="paragraph" style:parent-style-name="Text_20_body">
      <style:paragraph-properties fo:margin-top="0in" fo:margin-bottom="0in" fo:line-height="100%" fo:text-align="center" style:justify-single-word="false"/>
      <style:text-properties style:use-window-font-color="true" style:font-name="Times New Roman" fo:font-size="12pt" fo:language="en" fo:country="US" fo:font-style="italic" fo:font-weight="bold" style:font-size-asian="12pt" style:font-style-asian="italic" style:font-weight-asian="bold" style:font-size-complex="12pt" style:font-style-complex="italic" style:font-weight-complex="bold"/>
    </style:style>
    <style:style style:name="P5" style:family="paragraph" style:parent-style-name="Text_20_body">
      <style:paragraph-properties fo:margin-top="0in" fo:margin-bottom="0in" fo:line-height="115%"/>
      <style:text-properties style:font-name="Times New Roman" fo:font-size="10pt" style:font-size-asian="10pt" style:font-size-complex="10pt"/>
    </style:style>
    <style:style style:name="P6" style:family="paragraph" style:parent-style-name="Text_20_body">
      <style:paragraph-properties fo:margin-top="0in" fo:margin-bottom="0in" fo:line-height="115%" fo:text-align="justify" style:justify-single-word="false">
        <style:tab-stops>
          <style:tab-stop style:position="2.5311in"/>
        </style:tab-stops>
      </style:paragraph-properties>
      <style:text-properties style:font-name="Times New Roman" fo:font-size="10pt" fo:font-weight="bold" style:font-size-asian="10pt" style:font-weight-asian="bold" style:font-size-complex="10pt" style:font-weight-complex="bold"/>
    </style:style>
    <style:style style:name="P7" style:family="paragraph" style:parent-style-name="Text_20_body">
      <style:paragraph-properties fo:margin-top="0in" fo:margin-bottom="0in" fo:line-height="115%" fo:text-align="justify" style:justify-single-word="false">
        <style:tab-stops>
          <style:tab-stop style:position="2.5311in"/>
        </style:tab-stops>
      </style:paragraph-properties>
      <style:text-properties style:font-name="Times New Roman" fo:font-size="10pt" fo:language="en" fo:country="US" fo:font-weight="bold" style:font-size-asian="10pt" style:font-weight-asian="bold" style:font-size-complex="10pt" style:font-weight-complex="bold"/>
    </style:style>
    <style:style style:name="P8" style:family="paragraph" style:parent-style-name="Text_20_body">
      <style:paragraph-properties fo:margin-top="0in" fo:margin-bottom="0in" fo:line-height="115%"/>
      <style:text-properties fo:color="#000000" style:font-name="Times New Roman" fo:font-size="10pt" fo:font-weight="bold" style:font-size-asian="10pt" style:font-size-complex="10pt"/>
    </style:style>
    <style:style style:name="P9" style:family="paragraph" style:parent-style-name="Text_20_body">
      <style:paragraph-properties fo:margin-top="0in" fo:margin-bottom="0in" fo:line-height="115%" fo:text-align="justify" style:justify-single-word="false"/>
    </style:style>
    <style:style style:name="P10" style:family="paragraph" style:parent-style-name="Text_20_body">
      <style:paragraph-properties fo:margin-top="0in" fo:margin-bottom="0in" fo:line-height="115%" fo:text-align="justify" style:justify-single-word="false">
        <style:tab-stops>
          <style:tab-stop style:position="2.5311in"/>
        </style:tab-stops>
      </style:paragraph-properties>
    </style:style>
    <style:style style:name="P11" style:family="paragraph" style:parent-style-name="Text_20_body">
      <style:paragraph-properties fo:margin-top="0in" fo:margin-bottom="0in" fo:line-height="115%" fo:text-align="justify" style:justify-single-word="false">
        <style:tab-stops>
          <style:tab-stop style:position="2.5311in"/>
        </style:tab-stops>
      </style:paragraph-properties>
      <style:text-properties fo:language="en" fo:country="US" fo:font-weight="bold"/>
    </style:style>
    <style:style style:name="P12" style:family="paragraph" style:parent-style-name="Standard">
      <style:paragraph-properties fo:margin-top="0in" fo:margin-bottom="0in" fo:line-height="100%" fo:text-align="center" style:justify-single-word="false"/>
      <style:text-properties fo:color="#000000" fo:font-size="12pt" fo:language="sv" fo:country="SE" fo:font-style="italic" style:text-underline-style="none" style:font-size-asian="12pt" style:font-style-asian="italic" style:font-name-complex="Calibri" style:font-size-complex="12pt" style:font-style-complex="italic"/>
    </style:style>
    <style:style style:name="P13" style:family="paragraph" style:parent-style-name="Standard">
      <style:paragraph-properties fo:margin-top="0in" fo:margin-bottom="0in" fo:line-height="100%" fo:text-align="center" style:justify-single-word="false"/>
      <style:text-properties style:use-window-font-color="true" style:font-name="Times New Roman" fo:font-size="12pt" fo:language="en" fo:country="US" fo:font-style="italic" fo:font-weight="bold" style:font-size-asian="12pt" style:font-style-asian="italic" style:font-weight-asian="bold" style:font-size-complex="12pt" style:font-style-complex="italic" style:font-weight-complex="bold"/>
    </style:style>
    <style:style style:name="P14" style:family="paragraph" style:parent-style-name="Preformatted_20_Text">
      <style:paragraph-properties fo:margin-top="0in" fo:margin-bottom="0in" fo:line-height="100%" fo:text-align="center" style:justify-single-word="false"/>
      <style:text-properties style:font-name="Times New Roman" fo:font-size="12pt" style:font-size-asian="12pt" style:font-size-complex="12pt"/>
    </style:style>
    <style:style style:name="P15" style:family="paragraph" style:parent-style-name="Text_20_body">
      <style:paragraph-properties fo:margin-left="0.4925in" fo:margin-right="0.6091in" fo:margin-top="0.0138in" fo:margin-bottom="0in" fo:text-align="justify" style:justify-single-word="false" fo:text-indent="0in" style:auto-text-indent="false"/>
      <style:text-properties fo:font-size="10pt" fo:language="en" fo:country="US" fo:font-style="italic"/>
    </style:style>
    <style:style style:name="P16" style:family="paragraph" style:parent-style-name="Text_20_body">
      <style:paragraph-properties fo:margin-left="0.4925in" fo:margin-right="0.6091in" fo:margin-top="0.0138in" fo:margin-bottom="0in" fo:text-align="justify" style:justify-single-word="false" fo:text-indent="0in" style:auto-text-indent="false"/>
      <style:text-properties style:font-name="Times New Roman" fo:font-size="10pt" fo:language="en" fo:country="US" fo:font-style="italic" style:font-size-asian="10pt" style:font-size-complex="10pt"/>
    </style:style>
    <style:style style:name="P17" style:family="paragraph" style:parent-style-name="Text_20_body">
      <style:paragraph-properties fo:margin-left="0.4925in" fo:margin-right="0.6091in" fo:margin-top="0.0138in" fo:margin-bottom="0in" fo:line-height="100%" fo:text-align="center" style:justify-single-word="false" fo:text-indent="0in" style:auto-text-indent="false"/>
      <style:text-properties style:font-name="Times New Roman" fo:font-size="10pt" fo:language="en" fo:country="US" fo:font-style="italic" fo:font-weight="bold" style:font-size-asian="10pt" style:font-size-complex="10pt"/>
    </style:style>
    <style:style style:name="P18" style:family="paragraph" style:parent-style-name="Text_20_body">
      <style:paragraph-properties fo:margin-left="0.4925in" fo:margin-right="0.6091in" fo:margin-top="0.0138in" fo:margin-bottom="0in" fo:line-height="100%" fo:text-align="justify" style:justify-single-word="false" fo:text-indent="0in" style:auto-text-indent="false"/>
      <style:text-properties fo:color="#1c1c1c" fo:font-size="10pt" fo:language="en" fo:country="none" fo:font-style="italic" fo:font-weight="normal" style:font-size-asian="10pt" style:font-style-asian="italic" style:font-weight-asian="normal" style:font-size-complex="10pt" style:font-style-complex="italic" style:font-weight-complex="normal"/>
    </style:style>
    <style:style style:name="P19" style:family="paragraph" style:parent-style-name="Preformatted_20_Text">
      <style:paragraph-properties fo:margin-left="0.4925in" fo:margin-right="0.6091in" fo:margin-top="0.0138in" fo:margin-bottom="0in" fo:line-height="100%" fo:text-align="justify" style:justify-single-word="false" fo:text-indent="0in" style:auto-text-indent="false"/>
      <style:text-properties fo:color="#1c1c1c" style:font-name="Times New Roman" fo:font-size="10pt" fo:language="en" fo:country="none" fo:font-style="italic" fo:font-weight="bold" style:font-size-asian="10pt" style:font-style-asian="italic" style:font-weight-asian="bold" style:font-size-complex="10pt" style:font-style-complex="italic" style:font-weight-complex="bold"/>
    </style:style>
    <style:style style:name="P20" style:family="paragraph" style:parent-style-name="Standard">
      <style:paragraph-properties fo:margin-left="0.4925in" fo:margin-right="0.6091in" fo:margin-top="0.0138in" fo:margin-bottom="0in" fo:line-height="100%" fo:text-align="justify" style:justify-single-word="false" fo:text-indent="0in" style:auto-text-indent="false"/>
      <style:text-properties fo:color="#1c1c1c" style:font-name="Times New Roman" fo:font-size="10pt" fo:language="en" fo:country="none" fo:font-style="italic" fo:font-weight="normal" style:font-size-asian="10pt" style:font-style-asian="italic" style:font-weight-asian="normal" style:font-size-complex="10pt" style:font-style-complex="italic" style:font-weight-complex="normal"/>
    </style:style>
    <style:style style:name="P21" style:family="paragraph" style:parent-style-name="Text_20_body">
      <style:paragraph-properties fo:margin-left="0.4689in" fo:margin-right="0.6354in" fo:margin-top="0in" fo:margin-bottom="0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22" style:family="paragraph" style:parent-style-name="Text_20_body">
      <style:paragraph-properties fo:margin-left="0in" fo:margin-right="0in" fo:margin-top="0in" fo:margin-bottom="0in" fo:line-height="100%" fo:text-align="justify" style:justify-single-word="false" fo:orphans="2" fo:widows="2" fo:text-indent="0.2917in" style:auto-text-indent="false" style:text-autospace="none" style:writing-mode="lr-tb"/>
      <style:text-properties fo:color="#000000" style:font-name="Times New Roman" fo:font-size="10pt" fo:language="id" fo:country="ID" style:font-size-asian="10pt" style:font-size-complex="10pt"/>
    </style:style>
    <style:style style:name="P23" style:family="paragraph" style:parent-style-name="Text_20_body">
      <style:paragraph-properties fo:margin-left="0in" fo:margin-right="0in" fo:margin-top="0in" fo:margin-bottom="0in" fo:line-height="115%" fo:text-align="justify" style:justify-single-word="false" fo:orphans="2" fo:widows="2" fo:text-indent="0.2709in" style:auto-text-indent="false" style:text-autospace="none" style:writing-mode="lr-tb"/>
      <style:text-properties style:font-name="Times New Roman" fo:font-size="10pt" fo:language="en" fo:country="US" style:font-size-asian="10pt" style:font-size-complex="10pt"/>
    </style:style>
    <style:style style:name="P24" style:family="paragraph" style:parent-style-name="Text_20_body" style:master-page-name="">
      <style:paragraph-properties fo:margin-left="0in" fo:margin-right="0in" fo:margin-top="0in" fo:margin-bottom="0.1965in" fo:line-height="115%" fo:text-align="justify" style:justify-single-word="false" fo:orphans="2" fo:widows="2" fo:text-indent="0.2811in" style:auto-text-indent="false" style:page-number="auto" style:text-autospace="none" style:writing-mode="lr-tb"/>
      <style:text-properties style:font-name="Times New Roman" fo:font-size="10pt" style:font-size-asian="10pt" style:font-size-complex="10pt"/>
    </style:style>
    <style:style style:name="P25" style:family="paragraph" style:parent-style-name="Text_20_body">
      <style:paragraph-properties fo:margin-left="0in" fo:margin-right="0.0453in" fo:margin-top="0in" fo:margin-bottom="0in" fo:line-height="115%" fo:text-align="justify" style:justify-single-word="false" fo:orphans="2" fo:widows="2" fo:text-indent="0.2602in" style:auto-text-indent="false" style:text-autospace="none" style:writing-mode="lr-tb"/>
      <style:text-properties style:font-name="Times New Roman" fo:font-size="10pt" fo:font-weight="bold" style:font-size-asian="10pt" style:font-weight-asian="bold" style:font-size-complex="10pt" style:font-weight-complex="bold"/>
    </style:style>
    <style:style style:name="P26" style:family="paragraph" style:parent-style-name="Text_20_body">
      <style:paragraph-properties fo:margin-left="0in" fo:margin-right="0in" fo:margin-top="0in" fo:margin-bottom="0in" fo:line-height="115%" fo:text-align="justify" style:justify-single-word="false" fo:orphans="2" fo:widows="2" fo:text-indent="0.2602in" style:auto-text-indent="false" style:text-autospace="none" style:writing-mode="lr-tb"/>
    </style:style>
    <style:style style:name="P27" style:family="paragraph" style:parent-style-name="Text_20_body">
      <style:paragraph-properties fo:margin-left="0in" fo:margin-right="0in" fo:margin-top="0in" fo:margin-bottom="0in" fo:line-height="115%" fo:text-align="justify" style:justify-single-word="false" fo:orphans="2" fo:widows="2" fo:text-indent="0.2602in" style:auto-text-indent="false" style:text-autospace="none" style:writing-mode="lr-tb"/>
      <style:text-properties style:font-name="Times New Roman" fo:font-size="10pt" fo:language="en" fo:country="US" style:font-size-asian="10pt" style:font-size-complex="10pt"/>
    </style:style>
    <style:style style:name="P28" style:family="paragraph" style:parent-style-name="Text_20_body" style:master-page-name="">
      <style:paragraph-properties fo:margin-left="0in" fo:margin-right="0in" fo:margin-top="0in" fo:margin-bottom="0in" fo:line-height="115%" fo:text-align="justify" style:justify-single-word="false" fo:orphans="2" fo:widows="2" fo:text-indent="0.2602in" style:auto-text-indent="false" style:page-number="auto" style:text-autospace="none" style:writing-mode="lr-tb"/>
    </style:style>
    <style:style style:name="P29" style:family="paragraph" style:parent-style-name="Text_20_body">
      <style:paragraph-properties fo:margin-left="0.4902in" fo:margin-right="0.6098in" fo:margin-top="0in" fo:margin-bottom="0in" fo:line-height="100%" fo:text-indent="0in" style:auto-text-indent="false"/>
      <style:text-properties style:font-name="Times New Roman" fo:font-size="10pt" fo:font-weight="bold" style:font-size-asian="10pt" style:font-size-complex="10pt"/>
    </style:style>
    <style:style style:name="P30" style:family="paragraph" style:parent-style-name="Text_20_body">
      <style:paragraph-properties fo:margin-left="0.4902in" fo:margin-right="0.6098in" fo:margin-top="0in" fo:margin-bottom="0in" fo:line-height="100%" fo:text-indent="0in" style:auto-text-indent="false"/>
      <style:text-properties style:font-name="Times New Roman" fo:font-size="10pt" style:font-size-asian="10pt" style:font-size-complex="10pt"/>
    </style:style>
    <style:style style:name="P31" style:family="paragraph" style:parent-style-name="Text_20_body">
      <style:paragraph-properties fo:margin-top="0in" fo:margin-bottom="0.0783in" fo:line-height="115%" fo:text-align="justify" style:justify-single-word="false"/>
    </style:style>
    <style:style style:name="P32" style:family="paragraph" style:parent-style-name="Text_20_body">
      <style:paragraph-properties fo:margin-top="0in" fo:margin-bottom="0.1181in" fo:line-height="115%" fo:text-align="justify" style:justify-single-word="false"/>
      <style:text-properties style:font-name="Times New Roman" fo:font-size="10pt" fo:font-weight="bold" style:font-size-asian="10pt" style:font-size-complex="10pt"/>
    </style:style>
    <style:style style:name="P33" style:family="paragraph" style:parent-style-name="Text_20_body">
      <style:paragraph-properties fo:margin-top="0in" fo:margin-bottom="0.1181in" fo:line-height="115%" fo:text-align="center" style:justify-single-word="false"/>
      <style:text-properties style:font-name="Times New Roman" fo:font-size="10pt" fo:font-weight="bold" style:font-size-asian="10pt" style:font-size-complex="10pt"/>
    </style:style>
    <style:style style:name="P34" style:family="paragraph" style:parent-style-name="Text_20_body">
      <style:paragraph-properties fo:margin-top="0in" fo:margin-bottom="0.1181in" fo:line-height="115%" fo:text-align="center" style:justify-single-word="false"/>
      <style:text-properties fo:color="#000000" style:font-name="Times New Roman" fo:font-size="10pt" fo:font-weight="bold" style:font-size-asian="10pt" style:font-size-complex="10pt"/>
    </style:style>
    <style:style style:name="P35" style:family="paragraph" style:parent-style-name="Text_20_body">
      <style:paragraph-properties fo:margin-left="0in" fo:margin-right="0in" fo:margin-top="0in" fo:margin-bottom="0in" fo:text-indent="0in" style:auto-text-indent="false"/>
    </style:style>
    <style:style style:name="P36" style:family="paragraph" style:parent-style-name="Text_20_body">
      <style:paragraph-properties fo:margin-left="0in" fo:margin-right="0in" fo:margin-top="0in" fo:margin-bottom="0in" fo:line-height="115%" fo:text-align="justify" style:justify-single-word="false" fo:text-indent="0in" style:auto-text-indent="false"/>
    </style:style>
    <style:style style:name="P37" style:family="paragraph" style:parent-style-name="Text_20_body">
      <style:paragraph-properties fo:margin-left="0in" fo:margin-right="0in" fo:margin-top="0in" fo:margin-bottom="0in" fo:line-height="115%" fo:text-indent="0in" style:auto-text-indent="false"/>
      <style:text-properties fo:font-size="10pt" style:font-size-asian="10pt" style:font-size-complex="10pt"/>
    </style:style>
    <style:style style:name="P38" style:family="paragraph" style:parent-style-name="Text_20_body">
      <style:paragraph-properties fo:margin-left="0in" fo:margin-right="0in" fo:margin-top="0in" fo:margin-bottom="0in" fo:line-height="115%" fo:text-align="justify" style:justify-single-word="false" fo:text-indent="0in" style:auto-text-indent="false"/>
      <style:text-properties fo:font-size="10pt" style:font-size-asian="10pt" style:font-size-complex="10pt"/>
    </style:style>
    <style:style style:name="P39" style:family="paragraph" style:parent-style-name="Text_20_body">
      <style:paragraph-properties fo:margin-left="0in" fo:margin-right="0in" fo:margin-top="0in" fo:margin-bottom="0in" fo:line-height="115%" fo:text-indent="0in" style:auto-text-indent="false"/>
      <style:text-properties style:font-name="Times New Roman1" fo:font-size="10pt" fo:font-weight="bold" style:font-size-asian="10pt" style:font-size-complex="10pt"/>
    </style:style>
    <style:style style:name="P40" style:family="paragraph" style:parent-style-name="Text_20_body">
      <style:paragraph-properties fo:margin-left="0in" fo:margin-right="0in" fo:margin-top="0in" fo:margin-bottom="0in" fo:line-height="115%" fo:text-align="justify" style:justify-single-word="false" fo:text-indent="0in" style:auto-text-indent="false">
        <style:tab-stops>
          <style:tab-stop style:position="2.5311in"/>
        </style:tab-stops>
      </style:paragraph-properties>
      <style:text-properties style:font-name="Times New Roman" fo:font-size="10pt" fo:font-weight="bold" style:font-size-asian="10pt" style:font-weight-asian="bold" style:font-size-complex="10pt" style:font-weight-complex="bold"/>
    </style:style>
    <style:style style:name="P41" style:family="paragraph" style:parent-style-name="Text_20_body">
      <style:paragraph-properties fo:margin-left="0in" fo:margin-right="0in" fo:margin-top="0in" fo:margin-bottom="0in" fo:text-align="justify" style:justify-single-word="false" fo:text-indent="0in" style:auto-text-indent="false"/>
    </style:style>
    <style:style style:name="P42" style:family="paragraph" style:parent-style-name="Text_20_body">
      <style:paragraph-properties fo:margin-left="0in" fo:margin-right="0in" fo:margin-top="0in" fo:margin-bottom="0in" fo:line-height="150%" fo:text-indent="0in" style:auto-text-indent="false"/>
    </style:style>
    <style:style style:name="P43" style:family="paragraph" style:parent-style-name="Text_20_body">
      <style:paragraph-properties fo:margin-left="0in" fo:margin-right="0in" fo:margin-top="0in" fo:margin-bottom="0in" fo:line-height="115%" fo:text-align="justify" style:justify-single-word="false" fo:orphans="2" fo:widows="2" fo:text-indent="0in" style:auto-text-indent="false" style:text-autospace="none" style:writing-mode="lr-tb"/>
    </style:style>
    <style:style style:name="P44" style:family="paragraph" style:parent-style-name="Text_20_body">
      <style:paragraph-properties fo:margin-left="0in" fo:margin-right="0in" fo:margin-top="0in" fo:margin-bottom="0in" fo:line-height="115%" fo:orphans="2" fo:widows="2" fo:text-indent="0in" style:auto-text-indent="false" style:text-autospace="none" style:writing-mode="lr-tb"/>
    </style:style>
    <style:style style:name="P45" style:family="paragraph" style:parent-style-name="Text_20_body">
      <style:paragraph-properties fo:margin-left="0in" fo:margin-right="0in" fo:margin-top="0in" fo:margin-bottom="0in" fo:line-height="115%" fo:text-align="justify" style:justify-single-word="false" fo:orphans="2" fo:widows="2" fo:text-indent="0in" style:auto-text-indent="false" style:text-autospace="none" style:writing-mode="lr-tb"/>
      <style:text-properties style:font-name="Times New Roman" fo:font-size="10pt" fo:font-weight="normal" style:font-size-asian="10pt" style:font-weight-asian="normal" style:font-size-complex="10pt" style:font-weight-complex="normal"/>
    </style:style>
    <style:style style:name="P46"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fo:language="en" fo:country="US" fo:font-weight="bold" style:font-size-asian="10pt" style:font-weight-asian="bold" style:font-size-complex="10pt" style:font-weight-complex="bold"/>
    </style:style>
    <style:style style:name="P47" style:family="paragraph" style:parent-style-name="Text_20_body">
      <style:paragraph-properties fo:margin-left="0in" fo:margin-right="0in" fo:margin-top="0in" fo:margin-bottom="0in" fo:line-height="115%"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48" style:family="paragraph" style:parent-style-name="Text_20_body">
      <style:paragraph-properties fo:margin-left="0in" fo:margin-right="0in" fo:margin-top="0in" fo:margin-bottom="0in" fo:line-height="115%" fo:text-align="justify" style:justify-single-word="false" fo:orphans="2" fo:widows="2" fo:text-indent="0in" style:auto-text-indent="false" style:text-autospace="none" style:writing-mode="lr-tb"/>
      <style:text-properties style:font-name="Times New Roman1" fo:font-size="10pt" style:font-size-asian="10pt" style:font-size-complex="10pt"/>
    </style:style>
    <style:style style:name="P49" style:family="paragraph" style:parent-style-name="Text_20_body">
      <style:paragraph-properties fo:margin-left="0in" fo:margin-right="0in" fo:margin-top="0in" fo:margin-bottom="0in" fo:line-height="115%" fo:text-align="justify" style:justify-single-word="false" fo:orphans="2" fo:widows="2" fo:text-indent="0in" style:auto-text-indent="false" style:text-autospace="none" style:writing-mode="lr-tb"/>
      <style:text-properties style:font-name="Times New Roman1" fo:font-size="10pt" fo:language="en" fo:country="US" style:font-size-asian="10pt" style:font-size-complex="10pt"/>
    </style:style>
    <style:style style:name="P50"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10pt" fo:language="id" fo:country="ID" style:font-size-asian="10pt" style:font-size-complex="10pt"/>
    </style:style>
    <style:style style:name="P51"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52" style:family="paragraph" style:parent-style-name="Text_20_body" style:master-page-name="">
      <style:paragraph-properties fo:margin-left="0in" fo:margin-right="0in" fo:margin-top="0in" fo:margin-bottom="0in" fo:line-height="115%" fo:orphans="2" fo:widows="2" fo:text-indent="0in" style:auto-text-indent="false" style:page-number="auto" style:text-autospace="none" style:writing-mode="lr-tb"/>
    </style:style>
    <style:style style:name="P53" style:family="paragraph" style:parent-style-name="Text_20_body" style:master-page-name="">
      <style:paragraph-properties fo:margin-left="0in" fo:margin-right="0in" fo:margin-top="0in" fo:margin-bottom="0in" fo:line-height="115%" fo:text-align="justify" style:justify-single-word="false" fo:orphans="2" fo:widows="2" fo:text-indent="0in" style:auto-text-indent="false" style:page-number="auto" style:text-autospace="none" style:writing-mode="lr-tb"/>
    </style:style>
    <style:style style:name="P54" style:family="paragraph" style:parent-style-name="Text_20_body" style:master-page-name="">
      <style:paragraph-properties fo:margin-left="0in" fo:margin-right="0in" fo:margin-top="0in" fo:margin-bottom="0in" fo:line-height="115%"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55"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fo:language="en" fo:country="US" style:font-size-asian="10pt" style:font-size-complex="10pt"/>
    </style:style>
    <style:style style:name="P56" style:family="paragraph" style:parent-style-name="Text_20_body">
      <style:paragraph-properties fo:margin-left="0in" fo:margin-right="0in" fo:margin-top="0in" fo:margin-bottom="0.1965in" fo:text-align="justify" style:justify-single-word="false" fo:text-indent="0in" style:auto-text-indent="false"/>
    </style:style>
    <style:style style:name="P57" style:family="paragraph" style:parent-style-name="Text_20_body">
      <style:paragraph-properties fo:margin-left="0in" fo:margin-right="0in" fo:margin-top="0in" fo:margin-bottom="0.1965in" fo:text-align="justify" style:justify-single-word="false" fo:text-indent="0in" style:auto-text-indent="false"/>
      <style:text-properties fo:font-weight="bold" style:font-weight-asian="bold" style:font-weight-complex="bold"/>
    </style:style>
    <style:style style:name="P58" style:family="paragraph" style:parent-style-name="Text_20_body">
      <style:paragraph-properties fo:margin-left="0in" fo:margin-right="0in" fo:margin-top="0in" fo:margin-bottom="0.1965in" fo:text-align="justify" style:justify-single-word="false" fo:text-indent="0in" style:auto-text-indent="false"/>
      <style:text-properties fo:font-size="10pt" style:font-size-asian="10pt" style:font-size-complex="10pt"/>
    </style:style>
    <style:style style:name="P59" style:family="paragraph" style:parent-style-name="Text_20_body">
      <style:paragraph-properties fo:margin-left="0in" fo:margin-right="0in" fo:margin-top="0in" fo:margin-bottom="0.1965in" fo:text-align="justify" style:justify-single-word="false" fo:text-indent="0in" style:auto-text-indent="false"/>
      <style:text-properties fo:font-size="10pt" fo:font-weight="bold" style:font-size-asian="10pt" style:font-weight-asian="bold" style:font-size-complex="10pt" style:font-weight-complex="bold"/>
    </style:style>
    <style:style style:name="P60" style:family="paragraph" style:parent-style-name="Text_20_body">
      <style:paragraph-properties fo:margin-left="0in" fo:margin-right="0in" fo:margin-top="0in" fo:margin-bottom="0.1965in" fo:text-align="justify" style:justify-single-word="false" fo:text-indent="0in" style:auto-text-indent="false"/>
      <style:text-properties fo:font-size="10pt" fo:font-weight="normal" style:font-size-asian="10pt" style:font-weight-asian="normal" style:font-size-complex="10pt" style:font-weight-complex="normal"/>
    </style:style>
    <style:style style:name="P61" style:family="paragraph" style:parent-style-name="Text_20_body">
      <style:paragraph-properties fo:margin-left="0in" fo:margin-right="0in" fo:margin-top="0in" fo:margin-bottom="0.1965in" fo:line-height="150%" fo:text-indent="0in" style:auto-text-indent="false"/>
    </style:style>
    <style:style style:name="P62" style:family="paragraph" style:parent-style-name="Text_20_body">
      <style:paragraph-properties fo:margin-left="0in" fo:margin-right="0in" fo:margin-top="0in" fo:margin-bottom="0.1965in" fo:text-align="justify" style:justify-single-word="false" fo:text-indent="0in" style:auto-text-indent="false"/>
      <style:text-properties style:font-name="Times New Roman" fo:font-size="10pt" fo:language="en" fo:country="US" fo:font-weight="bold" style:font-size-asian="10pt" style:font-weight-asian="bold" style:font-size-complex="10pt" style:font-weight-complex="bold"/>
    </style:style>
    <style:style style:name="P63" style:family="paragraph" style:parent-style-name="Text_20_body">
      <style:paragraph-properties fo:margin-left="0in" fo:margin-right="0in" fo:margin-top="0in" fo:margin-bottom="0.1965in" fo:text-align="justify" style:justify-single-word="false" fo:text-indent="0in" style:auto-text-indent="false"/>
      <style:text-properties fo:language="en" fo:country="US" fo:font-weight="bold" style:font-weight-asian="bold" style:font-weight-complex="bold"/>
    </style:style>
    <style:style style:name="P64" style:family="paragraph" style:parent-style-name="Text_20_body">
      <style:paragraph-properties fo:margin-left="0in" fo:margin-right="0in" fo:margin-top="0in" fo:margin-bottom="0.1965in" fo:line-height="100%" fo:text-align="justify" style:justify-single-word="false" fo:orphans="2" fo:widows="2" fo:text-indent="0in" style:auto-text-indent="false" style:text-autospace="none" style:writing-mode="lr-tb"/>
      <style:text-properties style:font-name="Times New Roman" fo:font-size="10pt" fo:language="en" fo:country="US" style:font-size-asian="10pt" style:font-size-complex="10pt"/>
    </style:style>
    <style:style style:name="P65" style:family="paragraph" style:parent-style-name="Text_20_body">
      <style:paragraph-properties fo:margin-left="0in" fo:margin-right="0in" fo:margin-top="0in" fo:margin-bottom="0.139in" fo:text-align="justify" style:justify-single-word="false" fo:text-indent="0in" style:auto-text-indent="false"/>
    </style:style>
    <style:style style:name="P66" style:family="paragraph" style:parent-style-name="Text_20_body">
      <style:paragraph-properties fo:margin-left="0in" fo:margin-right="0in" fo:margin-top="0in" fo:margin-bottom="0.1965in" fo:text-align="justify" style:justify-single-word="false" fo:text-indent="0.5in" style:auto-text-indent="false"/>
    </style:style>
    <style:style style:name="P67" style:family="paragraph" style:parent-style-name="Text_20_body">
      <style:paragraph-properties fo:margin-left="0.75in" fo:margin-right="0in" fo:margin-top="0in" fo:margin-bottom="0.139in" fo:text-indent="-0.25in" style:auto-text-indent="false"/>
    </style:style>
    <style:style style:name="P68" style:family="paragraph" style:parent-style-name="Text_20_body">
      <style:paragraph-properties fo:margin-left="0in" fo:margin-right="0.4909in" fo:margin-top="0in" fo:margin-bottom="0in" fo:text-indent="0in" style:auto-text-indent="false"/>
    </style:style>
    <style:style style:name="P69" style:family="paragraph" style:parent-style-name="Text_20_body">
      <style:paragraph-properties fo:margin-left="0in" fo:margin-right="0.4909in" fo:margin-top="0in" fo:margin-bottom="0in" fo:text-align="center" style:justify-single-word="false" fo:text-indent="0in" style:auto-text-indent="false"/>
    </style:style>
    <style:style style:name="P70" style:family="paragraph" style:parent-style-name="Text_20_body">
      <style:paragraph-properties fo:margin-left="0.5in" fo:margin-right="0in" fo:margin-top="0in" fo:margin-bottom="0.1965in" fo:text-indent="0in" style:auto-text-indent="false"/>
      <style:text-properties fo:language="en" fo:country="US"/>
    </style:style>
    <style:style style:name="P71" style:family="paragraph" style:parent-style-name="Standard">
      <style:paragraph-properties fo:line-height="100%" fo:text-align="center" style:justify-single-word="false"/>
      <style:text-properties fo:font-size="12pt" style:font-size-asian="12pt" style:font-size-complex="12pt"/>
    </style:style>
    <style:style style:name="P72" style:family="paragraph" style:parent-style-name="Text_20_body" style:master-page-name="">
      <style:paragraph-properties fo:margin-left="0in" fo:margin-right="0in" fo:margin-top="0in" fo:margin-bottom="0in" fo:line-height="115%" fo:text-align="justify" style:justify-single-word="false" fo:orphans="2" fo:widows="2" fo:text-indent="0.1354in" style:auto-text-indent="false" style:page-number="auto" style:text-autospace="none" style:writing-mode="lr-tb"/>
    </style:style>
    <style:style style:name="P73" style:family="paragraph" style:parent-style-name="Text_20_body" style:master-page-name="">
      <style:paragraph-properties fo:margin-left="0in" fo:margin-right="0in" fo:margin-top="0in" fo:margin-bottom="0in" fo:line-height="115%" fo:text-align="justify" style:justify-single-word="false" fo:orphans="2" fo:widows="2" fo:text-indent="0.1457in" style:auto-text-indent="false" style:page-number="auto" style:text-autospace="none" style:writing-mode="lr-tb"/>
      <style:text-properties style:font-name="Times New Roman1" fo:font-size="10pt" fo:language="en" fo:country="US" style:font-size-asian="10pt" style:font-size-complex="10pt"/>
    </style:style>
    <style:style style:name="P74" style:family="paragraph" style:parent-style-name="Text_20_body" style:master-page-name="">
      <style:paragraph-properties fo:margin-left="0in" fo:margin-right="0.3335in" fo:margin-top="0in" fo:margin-bottom="0in" fo:line-height="115%" fo:orphans="2" fo:widows="2" fo:text-indent="0in" style:auto-text-indent="false" style:page-number="auto" style:text-autospace="none" style:writing-mode="lr-tb"/>
      <style:text-properties fo:font-style="italic" style:font-style-asian="italic" style:font-style-complex="italic"/>
    </style:style>
    <style:style style:name="P75" style:family="paragraph" style:parent-style-name="Text_20_body">
      <style:paragraph-properties fo:margin-top="0in" fo:margin-bottom="0.1965in" fo:text-align="justify" style:justify-single-word="false"/>
    </style:style>
    <style:style style:name="P76" style:family="paragraph" style:parent-style-name="Text_20_body">
      <style:paragraph-properties fo:margin-left="1in" fo:margin-right="0in" fo:margin-top="0in" fo:margin-bottom="0.1965in" fo:text-indent="-0.5in" style:auto-text-indent="false"/>
    </style:style>
    <style:style style:name="P77" style:family="paragraph" style:parent-style-name="Text_20_body" style:master-page-name="">
      <style:paragraph-properties fo:margin-left="0.4791in" fo:margin-right="0.448in" fo:margin-top="0.0138in" fo:margin-bottom="0in" fo:line-height="100%" fo:text-align="justify" style:justify-single-word="false" fo:orphans="2" fo:widows="2" fo:text-indent="0in" style:auto-text-indent="false" style:page-number="auto" style:text-autospace="none" style:writing-mode="lr-tb"/>
      <style:text-properties fo:font-style="italic" style:font-style-asian="italic" style:font-style-complex="italic"/>
    </style:style>
    <style:style style:name="P78" style:family="paragraph" style:parent-style-name="Text_20_body" style:master-page-name="">
      <style:paragraph-properties fo:margin-left="0.4689in" fo:margin-right="0.4374in" fo:margin-top="0in" fo:margin-bottom="0in" fo:line-height="100%" fo:text-align="justify" style:justify-single-word="false" fo:orphans="2" fo:widows="2" fo:text-indent="0in" style:auto-text-indent="false" style:page-number="auto" style:text-autospace="none" style:writing-mode="lr-tb"/>
      <style:text-properties fo:font-size="10pt" style:font-size-asian="10pt" style:font-size-complex="10pt"/>
    </style:style>
    <style:style style:name="P79" style:family="paragraph" style:parent-style-name="Text_20_body" style:master-page-name="">
      <style:paragraph-properties fo:margin-left="0.589in" fo:margin-right="0.6339in" fo:margin-top="0.0799in" fo:margin-bottom="0.0598in" fo:text-align="center" style:justify-single-word="false" fo:orphans="2" fo:widows="2" fo:text-indent="0in" style:auto-text-indent="false" style:page-number="auto" style:text-autospace="none" style:writing-mode="lr-tb"/>
      <style:text-properties fo:color="#000000" style:font-name="Times New Roman2" fo:font-size="10pt" fo:language="en" fo:country="US" fo:font-style="italic" fo:font-weight="bold" style:font-size-asian="10pt" style:font-style-asian="italic" style:font-weight-asian="normal" style:font-size-complex="10pt" style:font-style-complex="italic" style:font-weight-complex="normal"/>
    </style:style>
    <style:style style:name="P80" style:family="paragraph" style:parent-style-name="Text_20_body" style:master-page-name="Standard">
      <style:paragraph-properties fo:margin-top="0in" fo:margin-bottom="0in" fo:line-height="100%" fo:text-align="center" style:justify-single-word="false" style:page-number="auto">
        <style:tab-stops>
          <style:tab-stop style:position="0in"/>
        </style:tab-stops>
      </style:paragraph-properties>
      <style:text-properties style:font-name="Times New Roman" fo:font-size="14pt" fo:language="id" fo:country="ID" fo:font-weight="bold" style:font-size-asian="14pt" style:font-weight-asian="bold" style:font-size-complex="14pt" style:font-weight-complex="bold"/>
    </style:style>
    <style:style style:name="P81" style:family="paragraph" style:parent-style-name="Text_20_body" style:list-style-name="L4">
      <style:paragraph-properties fo:margin-top="0in" fo:margin-bottom="0in"/>
    </style:style>
    <style:style style:name="P82" style:family="paragraph" style:parent-style-name="Text_20_body" style:list-style-name="L5">
      <style:paragraph-properties fo:margin-top="0in" fo:margin-bottom="0in"/>
    </style:style>
    <style:style style:name="P83" style:family="paragraph" style:parent-style-name="Text_20_body" style:master-page-name="Standard">
      <style:paragraph-properties fo:margin-left="0in" fo:margin-right="0in" fo:margin-top="0in" fo:margin-bottom="0.1181in" fo:line-height="115%" fo:text-align="center" style:justify-single-word="false" fo:text-indent="0in" style:auto-text-indent="false" style:page-number="auto"/>
      <style:text-properties fo:font-size="10pt" fo:language="en" fo:country="US"/>
    </style:style>
    <style:style style:name="P84" style:family="paragraph" style:parent-style-name="Text_20_body" style:list-style-name="L1">
      <style:paragraph-properties fo:margin-left="0in" fo:margin-right="0in" fo:margin-top="0in" fo:margin-bottom="0in" fo:line-height="115%" fo:text-align="justify" style:justify-single-word="false" fo:orphans="2" fo:widows="2" fo:text-indent="0in" style:auto-text-indent="false" style:text-autospace="none" style:writing-mode="lr-tb"/>
      <style:text-properties fo:font-weight="bold" style:font-weight-asian="bold" style:font-weight-complex="bold"/>
    </style:style>
    <style:style style:name="P85" style:family="paragraph" style:parent-style-name="Text_20_body" style:list-style-name="L2">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font-style="normal" style:font-style-asian="normal" style:font-style-complex="normal"/>
    </style:style>
    <style:style style:name="P86" style:family="paragraph" style:parent-style-name="Text_20_body" style:list-style-name="L3">
      <style:paragraph-properties fo:margin-left="0in" fo:margin-right="0in" fo:margin-top="0in" fo:margin-bottom="0.1965in" fo:text-align="justify" style:justify-single-word="false" fo:text-indent="0in" style:auto-text-indent="false"/>
      <style:text-properties fo:font-weight="bold" style:font-weight-asian="bold" style:font-weight-complex="bold"/>
    </style:style>
    <style:style style:name="P87" style:family="paragraph" style:parent-style-name="Text_20_body" style:list-style-name="L3">
      <style:paragraph-properties fo:margin-left="0in" fo:margin-right="0in" fo:margin-top="0in" fo:margin-bottom="0.1965in" fo:text-align="justify" style:justify-single-word="false" fo:text-indent="0in" style:auto-text-indent="false"/>
      <style:text-properties fo:font-size="10pt" style:font-size-asian="10pt" style:font-size-complex="10pt"/>
    </style:style>
    <style:style style:name="T1" style:family="text">
      <style:text-properties style:font-name="Times New Roman" fo:font-size="10pt" fo:language="sv" fo:country="SE" fo:font-style="normal" fo:font-weight="normal" style:font-size-asian="10pt" style:font-style-asian="normal" style:font-weight-asian="normal" style:font-size-complex="10pt" style:font-style-complex="normal" style:font-weight-complex="normal"/>
    </style:style>
    <style:style style:name="T2" style:family="text">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T3" style:family="text">
      <style:text-properties style:font-name="Times New Roman" fo:font-size="10pt" fo:language="id" fo:country="ID" fo:font-weight="bold" style:font-size-asian="10pt" style:font-size-complex="10pt"/>
    </style:style>
    <style:style style:name="T4" style:family="text">
      <style:text-properties style:font-name="Times New Roman" fo:font-size="10pt" fo:language="id" fo:country="ID" style:font-size-asian="10pt" style:font-size-complex="10pt"/>
    </style:style>
    <style:style style:name="T5" style:family="text">
      <style:text-properties style:font-name="Times New Roman" fo:font-size="10pt" style:font-size-asian="10pt" style:font-size-complex="10pt"/>
    </style:style>
    <style:style style:name="T6" style:family="text">
      <style:text-properties style:font-name="Times New Roman" fo:font-size="10pt" fo:language="en" fo:country="US" style:font-size-asian="10pt" style:font-size-complex="10pt"/>
    </style:style>
    <style:style style:name="T7" style:family="text">
      <style:text-properties style:font-name="Times New Roman" fo:font-size="10pt" fo:language="en" fo:country="US" fo:font-weight="bold" style:font-size-asian="10pt" style:font-weight-asian="normal" style:font-size-complex="10pt" style:font-weight-complex="normal"/>
    </style:style>
    <style:style style:name="T8" style:family="text">
      <style:text-properties style:font-name="Times New Roman" fo:font-size="10pt" fo:language="en" fo:country="US" fo:font-style="italic" style:font-size-asian="10pt" style:font-size-complex="10pt"/>
    </style:style>
    <style:style style:name="T9" style:family="text">
      <style:text-properties style:font-name="Times New Roman" fo:font-size="10pt" fo:language="en" fo:country="US" fo:font-style="italic" fo:font-weight="normal" style:font-size-asian="10pt" style:font-weight-asian="normal" style:font-size-complex="10pt" style:font-weight-complex="normal"/>
    </style:style>
    <style:style style:name="T10" style:family="text">
      <style:text-properties style:font-name="Times New Roman" fo:font-size="10pt" fo:language="en" fo:country="US" fo:font-weight="normal" style:font-size-asian="10pt" style:font-weight-asian="normal" style:font-size-complex="10pt" style:font-weight-complex="normal"/>
    </style:style>
    <style:style style:name="T11" style:family="text">
      <style:text-properties style:font-name="Times New Roman" fo:font-size="10pt" fo:font-weight="bold" style:font-size-asian="10pt" style:font-weight-asian="normal" style:font-size-complex="10pt" style:font-weight-complex="normal"/>
    </style:style>
    <style:style style:name="T12" style:family="text">
      <style:text-properties style:font-name="Times New Roman" fo:font-size="10pt" fo:font-weight="normal" style:font-size-asian="10pt" style:font-weight-asian="normal" style:font-size-complex="10pt" style:font-weight-complex="normal"/>
    </style:style>
    <style:style style:name="T13" style:family="text">
      <style:text-properties style:font-name="Times New Roman" fo:font-size="14pt" fo:language="en" fo:country="US" fo:font-style="italic" fo:font-weight="normal" style:font-size-asian="14pt" style:font-weight-asian="normal" style:font-size-complex="14pt" style:font-weight-complex="normal"/>
    </style:style>
    <style:style style:name="T14" style:family="text">
      <style:text-properties style:font-name="Times New Roman" fo:language="id" fo:country="ID" fo:font-weight="bold"/>
    </style:style>
    <style:style style:name="T15" style:family="text">
      <style:text-properties style:font-name="Times New Roman" fo:font-weight="bold" style:font-size-asian="10pt" style:font-size-complex="10pt"/>
    </style:style>
    <style:style style:name="T16" style:family="text">
      <style:text-properties style:font-name="Times New Roman" fo:language="sv" fo:country="SE" fo:font-style="normal" style:font-style-asian="normal" style:font-style-complex="normal"/>
    </style:style>
    <style:style style:name="T17" style:family="text">
      <style:text-properties style:font-name="Times New Roman" fo:language="en" fo:country="US" fo:font-style="normal" style:font-style-asian="normal" style:font-style-complex="normal"/>
    </style:style>
    <style:style style:name="T18" style:family="text">
      <style:text-properties style:font-name="Times New Roman" fo:language="en" fo:country="US" fo:font-style="italic" style:font-style-asian="normal" style:font-style-complex="normal"/>
    </style:style>
    <style:style style:name="T19" style:family="text">
      <style:text-properties style:font-name="Times New Roman1"/>
    </style:style>
    <style:style style:name="T20" style:family="text">
      <style:text-properties style:font-name="Times New Roman1" fo:font-size="10pt" fo:language="en" fo:country="US" fo:font-style="italic" fo:font-weight="normal" style:font-size-asian="10pt" style:font-style-asian="italic" style:font-weight-asian="normal" style:font-size-complex="10pt" style:font-style-complex="italic" style:font-weight-complex="normal"/>
    </style:style>
    <style:style style:name="T21" style:family="text">
      <style:text-properties style:font-name="Times New Roman1" fo:font-size="10pt" fo:language="en" fo:country="US" fo:font-style="italic" style:font-size-asian="10pt" style:font-size-complex="10pt"/>
    </style:style>
    <style:style style:name="T22" style:family="text">
      <style:text-properties style:font-name="Times New Roman1" fo:font-size="10pt" fo:language="en" fo:country="US" fo:font-style="italic" fo:font-weight="bold" style:font-size-asian="10pt" style:font-size-complex="10pt"/>
    </style:style>
    <style:style style:name="T23" style:family="text">
      <style:text-properties style:font-name="Times New Roman1" fo:font-size="10pt" fo:language="en" fo:country="US" style:font-size-asian="10pt" style:font-size-complex="10pt"/>
    </style:style>
    <style:style style:name="T24" style:family="text">
      <style:text-properties style:font-name="Times New Roman1" fo:font-size="10pt" fo:language="en" fo:country="US" fo:font-weight="bold" style:font-size-asian="10pt" style:font-size-complex="10pt"/>
    </style:style>
    <style:style style:name="T25" style:family="text">
      <style:text-properties style:font-name="Times New Roman1" fo:font-size="10pt" fo:language="sv" fo:country="SE" fo:font-style="italic" fo:font-weight="normal" style:font-size-asian="10pt" style:font-style-asian="italic" style:font-weight-asian="normal" style:font-size-complex="10pt" style:font-style-complex="italic" style:font-weight-complex="normal"/>
    </style:style>
    <style:style style:name="T26" style:family="text">
      <style:text-properties style:font-name="Times New Roman1" fo:font-size="10pt" style:font-size-asian="10pt" style:font-size-complex="10pt"/>
    </style:style>
    <style:style style:name="T27" style:family="text">
      <style:text-properties style:font-name="Times New Roman1" fo:font-size="10pt" fo:font-weight="bold" style:font-size-asian="10pt" style:font-size-complex="10pt"/>
    </style:style>
    <style:style style:name="T28" style:family="text">
      <style:text-properties style:font-name="Times New Roman1" fo:font-size="10pt" fo:language="id" fo:country="ID" style:font-size-asian="10pt" style:font-size-complex="10pt"/>
    </style:style>
    <style:style style:name="T29" style:family="text">
      <style:text-properties style:font-name="Times New Roman1" fo:font-size="10pt" fo:language="id" fo:country="ID" fo:font-weight="bold" style:font-size-asian="10pt" style:font-size-complex="10pt"/>
    </style:style>
    <style:style style:name="T30" style:family="text">
      <style:text-properties style:font-name="Times New Roman1" fo:font-weight="bold"/>
    </style:style>
    <style:style style:name="T31" style:family="text">
      <style:text-properties style:font-name="Times New Roman1" fo:language="en" fo:country="US"/>
    </style:style>
    <style:style style:name="T32" style:family="text">
      <style:text-properties style:font-name="Times New Roman1" fo:language="en" fo:country="US" fo:font-style="italic"/>
    </style:style>
    <style:style style:name="T33" style:family="text">
      <style:text-properties style:font-name="Times New Roman1" fo:language="en" fo:country="US" fo:font-style="italic" fo:font-weight="bold"/>
    </style:style>
    <style:style style:name="T34" style:family="text">
      <style:text-properties style:font-name="Times New Roman1" fo:language="en" fo:country="US" fo:font-weight="bold"/>
    </style:style>
    <style:style style:name="T35" style:family="text">
      <style:text-properties style:font-name="Times New Roman1" fo:language="id" fo:country="ID"/>
    </style:style>
    <style:style style:name="T36" style:family="text">
      <style:text-properties style:font-name="Times New Roman1" fo:language="id" fo:country="ID" fo:font-weight="bold"/>
    </style:style>
    <style:style style:name="T37" style:family="text">
      <style:text-properties style:font-name="Times New Roman1" fo:language="id" fo:country="ID" fo:font-style="italic"/>
    </style:style>
    <style:style style:name="T38" style:family="text">
      <style:text-properties style:font-name="Times New Roman1" fo:font-size="12pt" fo:language="en" fo:country="US" style:font-size-asian="10pt" style:font-size-complex="10pt"/>
    </style:style>
    <style:style style:name="T39" style:family="text">
      <style:text-properties style:font-name="Times New Roman1" fo:font-weight="normal" style:font-weight-asian="normal" style:font-weight-complex="normal"/>
    </style:style>
    <style:style style:name="T40" style:family="text">
      <style:text-properties style:font-name="Times New Roman1" fo:font-style="italic"/>
    </style:style>
    <style:style style:name="T41" style:family="text">
      <style:text-properties style:font-name="Times New Roman1" fo:language="de" fo:country="LU"/>
    </style:style>
    <style:style style:name="T42" style:family="text">
      <style:text-properties fo:font-weight="bold"/>
    </style:style>
    <style:style style:name="T43" style:family="text">
      <style:text-properties fo:font-weight="normal" style:font-weight-asian="normal" style:font-weight-complex="normal"/>
    </style:style>
    <style:style style:name="T44" style:family="text">
      <style:text-properties fo:color="#000000"/>
    </style:style>
    <style:style style:name="T45" style:family="text">
      <style:text-properties fo:color="#000000" style:font-name="Times New Roman" fo:font-size="14pt" fo:language="en" fo:country="US" fo:font-style="italic" fo:font-weight="bold" style:font-size-asian="14pt" style:font-size-complex="14pt"/>
    </style:style>
    <style:style style:name="T46" style:family="text">
      <style:text-properties fo:color="#000000" style:font-name="Times New Roman" fo:language="en" fo:country="US"/>
    </style:style>
    <style:style style:name="T47" style:family="text">
      <style:text-properties fo:color="#000000" style:font-name="Times New Roman" fo:font-size="10pt" style:font-size-asian="10pt" style:font-size-complex="10pt"/>
    </style:style>
    <style:style style:name="T48" style:family="text">
      <style:text-properties fo:color="#000000" style:font-name="Times New Roman" fo:font-size="10pt" fo:language="en" fo:country="US" style:font-size-asian="10pt" style:font-size-complex="10pt"/>
    </style:style>
    <style:style style:name="T49" style:family="text">
      <style:text-properties fo:color="#000000" style:font-name="Times New Roman" fo:font-size="10pt" fo:language="en" fo:country="US" fo:font-style="italic" style:font-size-asian="10pt" style:font-size-complex="10pt"/>
    </style:style>
    <style:style style:name="T50" style:family="text">
      <style:text-properties fo:color="#000000" fo:language="it" fo:country="IT"/>
    </style:style>
    <style:style style:name="T51" style:family="text">
      <style:text-properties fo:color="#000000" style:font-name="Times New Roman1"/>
    </style:style>
    <style:style style:name="T52" style:family="text">
      <style:text-properties fo:color="#000000" style:font-name="Times New Roman1" fo:font-size="10pt" fo:language="en" fo:country="US" style:font-size-asian="10pt" style:font-size-complex="10pt"/>
    </style:style>
    <style:style style:name="T53" style:family="text">
      <style:text-properties fo:color="#000000" style:font-name="Times New Roman1" fo:font-size="10pt" fo:language="en" fo:country="US" fo:font-style="italic" style:font-size-asian="10pt" style:font-size-complex="10pt"/>
    </style:style>
    <style:style style:name="T54" style:family="text">
      <style:text-properties fo:color="#000000" style:font-name="Times New Roman1" fo:font-size="10pt" style:font-size-asian="10pt" style:font-size-complex="10pt"/>
    </style:style>
    <style:style style:name="T55" style:family="text">
      <style:text-properties fo:color="#000000" style:font-name="Times New Roman1" fo:language="en" fo:country="US"/>
    </style:style>
    <style:style style:name="T56" style:family="text">
      <style:text-properties fo:color="#000000" style:font-name="Times New Roman1" fo:language="en" fo:country="US" fo:font-style="italic"/>
    </style:style>
    <style:style style:name="T57" style:family="text">
      <style:text-properties fo:color="#000000" fo:language="en" fo:country="US"/>
    </style:style>
    <style:style style:name="T58" style:family="text">
      <style:text-properties fo:color="#000000" fo:language="en" fo:country="US" fo:font-style="italic"/>
    </style:style>
    <style:style style:name="T59" style:family="text">
      <style:text-properties fo:color="#000000" fo:language="id" fo:country="ID"/>
    </style:style>
    <style:style style:name="T60" style:family="text">
      <style:text-properties fo:color="#000000" fo:language="sv" fo:country="SE" fo:font-style="normal" style:text-underline-style="none" style:font-style-asian="normal" style:font-name-complex="Calibri" style:font-style-complex="normal"/>
    </style:style>
    <style:style style:name="T61" style:family="text">
      <style:text-properties fo:font-style="italic"/>
    </style:style>
    <style:style style:name="T62" style:family="text">
      <style:text-properties fo:font-variant="normal" fo:text-transform="none"/>
    </style:style>
    <style:style style:name="T63" style:family="text">
      <style:text-properties fo:font-variant="normal" fo:text-transform="none" fo:language="en" fo:country="US"/>
    </style:style>
    <style:style style:name="T64" style:family="text">
      <style:text-properties fo:font-variant="normal" fo:text-transform="none" fo:language="en" fo:country="US" fo:font-weight="bold" style:font-weight-asian="bold" style:font-weight-complex="bold"/>
    </style:style>
    <style:style style:name="T65" style:family="text">
      <style:text-properties fo:font-variant="normal" fo:text-transform="none" fo:language="en" fo:country="US" fo:font-style="italic"/>
    </style:style>
    <style:style style:name="T66" style:family="text">
      <style:text-properties fo:language="it" fo:country="IT"/>
    </style:style>
    <style:style style:name="T67" style:family="text">
      <style:text-properties fo:language="en" fo:country="none"/>
    </style:style>
    <style:style style:name="T68" style:family="text">
      <style:text-properties fo:language="en" fo:country="US"/>
    </style:style>
    <style:style style:name="T69" style:family="text">
      <style:text-properties fo:language="en" fo:country="US" fo:font-style="italic"/>
    </style:style>
    <style:style style:name="T70" style:family="text">
      <style:text-properties fo:language="en" fo:country="US" fo:font-style="italic" fo:font-weight="normal" style:font-weight-asian="normal" style:font-weight-complex="normal"/>
    </style:style>
    <style:style style:name="T71" style:family="text">
      <style:text-properties fo:language="en" fo:country="US" fo:font-weight="bold"/>
    </style:style>
    <style:style style:name="T72" style:family="text">
      <style:text-properties fo:language="en" fo:country="US" fo:font-weight="bold" style:font-weight-asian="bold" style:font-weight-complex="bold"/>
    </style:style>
    <style:style style:name="T73" style:family="text">
      <style:text-properties fo:language="en" fo:country="US" fo:font-weight="normal" style:font-weight-asian="normal" style:font-weight-complex="normal"/>
    </style:style>
    <style:style style:name="T74" style:family="text">
      <style:text-properties fo:font-size="10pt" style:font-size-asian="10pt" style:font-size-complex="10pt"/>
    </style:style>
    <style:style style:name="T75" style:family="text">
      <style:text-properties fo:font-size="10pt" fo:language="en" fo:country="US" style:font-size-asian="10pt" style:font-size-complex="10pt"/>
    </style:style>
    <style:style style:name="T76" style:family="text">
      <style:text-properties fo:font-size="10pt" fo:language="en" fo:country="US" fo:font-style="italic" style:font-size-asian="10pt" style:font-size-complex="10pt"/>
    </style:style>
    <style:style style:name="T77" style:family="text">
      <style:text-properties fo:font-size="10pt" fo:language="en" fo:country="US" fo:font-style="italic" fo:font-weight="normal" style:font-size-asian="10pt" style:font-weight-asian="normal" style:font-size-complex="10pt" style:font-weight-complex="normal"/>
    </style:style>
    <style:style style:name="T78" style:family="text">
      <style:text-properties fo:font-size="10pt" fo:language="en" fo:country="US" fo:font-weight="bold" style:font-size-asian="10pt" style:font-size-complex="10pt"/>
    </style:style>
    <style:style style:name="T79" style:family="text">
      <style:text-properties fo:font-size="10pt" fo:language="en" fo:country="US" fo:font-weight="normal" style:font-size-asian="10pt" style:font-weight-asian="normal" style:font-size-complex="10pt" style:font-weight-complex="normal"/>
    </style:style>
    <style:style style:name="T80" style:family="text">
      <style:text-properties fo:font-size="10pt" fo:font-weight="normal" style:font-size-asian="10pt" style:font-weight-asian="normal" style:font-size-complex="10pt" style:font-weight-complex="normal"/>
    </style:style>
    <style:style style:name="T81" style:family="text">
      <style:text-properties fo:font-size="10pt" fo:language="en" fo:country="none" style:font-size-asian="10pt" style:font-size-complex="10pt"/>
    </style:style>
    <style:style style:name="T82" style:family="text">
      <style:text-properties fo:color="#333333" fo:language="en" fo:country="US"/>
    </style:style>
    <style:style style:name="T83" style:family="text">
      <style:text-properties style:use-window-font-color="true" fo:language="en" fo:country="none" fo:font-style="italic" fo:font-weight="normal" style:font-style-asian="italic" style:font-weight-asian="normal" style:font-style-complex="italic" style:font-weight-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5">
      <text:list-level-style-number text:level="1" text:style-name="Numbering_20_Symbols" style:num-suffix="." style:num-format="a" text:start-value="2">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form:form form:name="text_form" form:apply-filter="true" form:method="post" form:control-implementation="ooo:com.sun.star.form.component.Form" office:target-frame="" xlink:href="../../../../" xlink:type="simple"/>
        <form:form form:name="text_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frame draw:style-name="fr2" draw:name="Frame2" text:anchor-type="paragraph" svg:x="0.5165in" svg:y="1.1654in" svg:width="6.1291in" draw:z-index="8"><draw:text-box fo:min-height="0.9965in"><text:p text:style-name="P71"><text:span text:style-name="T44">Mega Windayana, </text:span><text:span text:style-name="T60">Endang Sri Widayati, <text:s/>Furoidatul Husniah<text:line-break/>Jurusan Pendidikan Bahasa dan Seni, FKIP, Universitas Jember (UNEJ)<text:line-break/>Jln. Kalimantan 37, Jember 68121<text:line-break/>E-mail:</text:span><text:a xlink:type="simple" xlink:href="mailto:endangsriwidayati1957@gmail.com" text:style-name="Internet_20_link" text:visited-style-name="Visited_20_Internet_20_Link">endangsriwidayati1957@gmail.com</text:a><text:span text:style-name="T60"> </text:span></text:p><text:p text:style-name="P12"/></draw:text-box></draw:frame><draw:frame draw:style-name="fr2" draw:name="Frame5" text:anchor-type="paragraph" svg:x="0.0118in" svg:y="2.1028in" svg:width="6.95in" draw:z-index="0"><draw:text-box fo:min-height="8.8898in"><text:p text:style-name="P79">Abstrak</text:p><text:p text:style-name="P78"><text:span text:style-name="T31">Kepemimpinan adalah kemampuan untuk mempengaruhi pihak lain. </text:span><text:span text:style-name="T41">Kepemimpinan dalam kumpulan puisi </text:span><text:span text:style-name="T32">Memo Untuk Presiden</text:span><text:span text:style-name="T41"> yang mengandung harapan-harapan rakyat. Kumpulan puisi </text:span><text:span text:style-name="T32">Memo Untuk Presiden</text:span><text:span text:style-name="T41"> karya Penyair-Penyair Indonesia yang telah melalui penyusunan altenatif materi pembelajaran sastra di SMP digunakan sebagai bahan pengembangan karakter (kepemimpinan) siswa yang harus dikembangkan dalam sekolah melalui mata pelajaran (apresiasi sastra), sehingga peserta didik menjadi pribadi yang berkarakter. R</text:span><text:span text:style-name="T31">umusan masalah pada penelitian ini </text:span><text:span text:style-name="T41">ialah (1) b</text:span><text:span text:style-name="T31">agaimanakah diksi dalam kumpulan puisi </text:span><text:span text:style-name="T32">Memo Untuk Presiden</text:span><text:span text:style-name="T31"> karya Penyair-Penyair Indonesia?</text:span><text:span text:style-name="T41">; (2) b</text:span><text:span text:style-name="T31">agaimanakah harapan kepemimpinan yang terkandung dalam kumpulan puisi </text:span><text:span text:style-name="T32">Memo Untuk Presiden</text:span><text:span text:style-name="T31"> karya Penyair-Penyair Indonesia?</text:span><text:span text:style-name="T41">; (3) b</text:span><text:span text:style-name="T31">agaimanakah </text:span><text:span text:style-name="T41">pemanfaatan </text:span><text:span text:style-name="T31">kumpulan puisi </text:span><text:span text:style-name="T32">Memo Untuk Presiden</text:span><text:span text:style-name="T31"> karya Penyair-Penyair Indonesia</text:span><text:span text:style-name="T41"> </text:span><text:span text:style-name="T31">sebagai alternatif materi pembelajaran sastra di SM</text:span><text:span text:style-name="T41">P? </text:span><text:span text:style-name="T31">Jenis penelitian yang digunakan adalah penelitian kualitatif dengan rancangan penelitian </text:span><text:span text:style-name="T41">pragmatik</text:span><text:span text:style-name="T55">.</text:span><text:span text:style-name="T41"> D</text:span><text:span text:style-name="T55">ata dalam penelitian ini adalah </text:span><text:span text:style-name="T31">kata, baris dan bait yang mengekspresikan adanya diksi, dan karakter kepemimpinan dalam kumpulan </text:span><text:span text:style-name="T35">p</text:span><text:span text:style-name="T31">uisi </text:span><text:span text:style-name="T32">Memo Untuk Presiden</text:span><text:span text:style-name="T31">, sedangkan sumber data yang digunakan dalam penelitian ini adalah kumpulan puisi </text:span><text:span text:style-name="T32">Memo Untuk Presiden </text:span><text:span text:style-name="T31">karya Penyair Indonesia.</text:span><text:span text:style-name="T55"> Penggunaan diksi dalam puisi </text:span><text:span text:style-name="T56">Memo Untuk Presiden</text:span><text:span text:style-name="T55"> dinilai mampu memberi kesan </text:span><text:span text:style-name="T51">lebih kuat, tegas dan kompleks</text:span><text:span text:style-name="T55">. Harapan kepemimpinan dalam kumpulan puisi </text:span><text:span text:style-name="T56">Memo Untuk Presiden</text:span><text:span text:style-name="T55"> ditemukan data berupa: (1) keberanian yang berupa,</text:span><text:span text:style-name="T44"> </text:span><text:span text:style-name="T55">belajar mengerti terhadap ketakutan,</text:span><text:span text:style-name="T44"> </text:span><text:span text:style-name="T55">tetap teratur dan tidak terpengaruhi bahaya dan ancaman fisik, dan mempertahankan kebenaran; (2) kejujuran, yang berupa</text:span><text:span text:style-name="T44"> </text:span><text:span text:style-name="T55">praktek kejujuran yang mutlak dan keterusterangan setiap waktu, tempatkan kejujuran, dan prinsip-prinsip moral di atas segalanya; (3) tanggung jawab, yang berupa mengerjakan tugas-tugas dengan semestinya, dan mau memahami serta menerima resiko dari tindakan sendiri dan orang lain. </text:span><text:span text:style-name="T41">Berdasarkan hasil dan pembahasan dapat disimpulkan bahwa ketiga karakter tersebut berkaitan dan tidak dapat dipisahkan.</text:span></text:p><text:p text:style-name="P29"/><text:p text:style-name="P30"><text:span text:style-name="T42">Kata Kunci</text:span>: harapan, karakter kepemimpinan, kumpulan puisi “Memo Untuk Presiden”</text:p><text:p text:style-name="P21"/><text:p text:style-name="P17">Abstract</text:p><text:p text:style-name="P77"><text:span text:style-name="T81">L</text:span><text:span text:style-name="T67">eadership is the ability to influence others. Leadership in a collection of poems Memo To The President containing expectations of the people. Collection of poems Memo To The President works of poet-poet Indonesia who have been through the development of alternative learning materials literature on SMP used as character development (leadership) students must be developed in schools through subjects (appreciation of literature), so that students become a person of character. The problems in this study are (1) how diction in a collection of poems Memo To The President works of poet-poet Indonesia ?; (2) how the leadership expectations is contained in a collection of poems Memo To The President works of poet-poet Indonesia ?; (3) how the use of poetry Memo To The President works of poet-poet Indonesia as an alternative learning material literature in junior high? This type of research is a qualitative research study design pragmatics. The data in this study are the words, lines and stanzas that express their diction and character of leadership in a collection of poems Memo To The President, while the source of the data used in this study is a collection of poetry Memo To The President works Poet Indonesia. The use of diction in the poem Memo To The President considered able to give the impression of a more powerful, assertive and complex. Hope leadership in a collection of poems Memo To The President found the data in the form of: (1) in the form of courage, learn to understand the fear, stay organized and detachment hazards and physical threats, and maintaining the truth; (2) honesty, which is a practice of absolute honesty and candor every time, place of honesty and moral principles above all else; (3) responsibility, in the form of tasks should be, and to understand and accept the risk of his own actions and others. Based on the results and discussion can be concluded that all three characters are related and can not be separated.</text:span></text:p><text:p text:style-name="P18"/><text:p text:style-name="P19"><text:bookmark text:name="tw-target-text1"/>Keywords : <text:span text:style-name="T43">hope, leadership character , a collection of poems " Memo To The President "</text:span></text:p><text:p text:style-name="P20"/><text:p text:style-name="P16"/><text:p text:style-name="P15"/><text:p text:style-name="P15"/></draw:text-box></draw:frame><draw:frame draw:style-name="fr2" draw:name="Frame1" text:anchor-type="paragraph" svg:x="0.0236in" svg:y="-0.0535in" svg:width="6.952in" draw:z-index="1"><draw:text-box fo:min-height="1.8437in"><text:p text:style-name="P80">Harapan Penyair-Penyair Indonesia tentang Kepemimpinan dalam Kumpulan Puisi “Memo Untuk Presiden” dan Pemanfaatannya Sebagai Alternatif Materi Pembelajaran Sastra di SMP</text:p><text:p text:style-name="P14"><text:bookmark text:name="tw-target-text"/><text:span text:style-name="T83">(</text:span><text:span text:style-name="T19">Indonesian Poets' Hope for Indonesia Leaders in Poem Collection Of "Memo Untuk Presiden" and Its Use for Teaching Materials</text:span><text:span text:style-name="T83">)</text:span></text:p><text:p text:style-name="P13"/><text:p text:style-name="P4"/><text:p text:style-name="P3"><text:span text:style-name="T45"><text:s/></text:span><text:span text:style-name="T13"><text:s/></text:span></text:p></draw:text-box></draw:frame><text:soft-page-break/><text:span text:style-name="T42">P</text:span><text:span text:style-name="T15">endahuluan</text:span></text:p>
      <text:p text:style-name="P72"><text:span text:style-name="T23">Puisi sebagai salah satu karya sastra dapat dikaji struktur dan unsur- unsurnya. Menurut Pradopo (2002:7) </text:span><text:span text:style-name="T4">“</text:span><text:span text:style-name="T28">P</text:span><text:span text:style-name="T23">uisi merupakan rekaman dan interpretasi pengalaman manusia yang penting, diubah dalam wujud yang paling berkesan</text:span><text:span text:style-name="T4">”</text:span><text:span text:style-name="T23">. Puisi mengekspresikan pemikiran yang membangkitkan perasaan dan merangsang imajinasi pancaindra dalam susunan berirama. Rekaman dan interpretasi pengalaman manusia, berarti puisi berasal dari kejadian-kejadian yang dituangkan dalam bentuk kata-kata, yang menarik bagi pembaca. </text:span><text:span text:style-name="T31">Nilai-nilai yang terkandung dalam puisi juga bisa dimanfaatkan oleh pembaca dalam kehidupan sehari-hari, salah satunya yaitu kepemimpinan.  Kepemimpinan tersebut terkandung dalam harapan-harapan rakyat, yang diekspresikan lewat puisi.</text:span></text:p>
      <text:p text:style-name="P49"><text:tab/>Kepemimpinan itu sendiri merupakan tema yang menarik, karena senantiasa diketengahkan untuk mencari manusia yang mampu memimpin, untuk mempengaruhi suatu organisasi hingga masalah kenegaraan. Anoraga (1992:2) menyatakan bahwa “Kepemimpinan berarti menguasai seni atau teknik melakukan tindakan-tindakan seperti memberikan perintah, memberikan teguran, memberikan anjuran, memberikan pengertian, memperoleh saran, memperkuat identitas kelompok yang dipimpin dan sebagainya”. </text:p>
      <text:p text:style-name="P73">Secara umum, kepemimpinan berfungsi sebagai jalan terbaik untuk mewujudkan impian negara. Impian tersebut pastinya terwujud karena adanya pengaruh kepemimpinan itu sendiri, hal yang paling dominan di dalamnya adalah “keberanian”, “kejujuran”, dan “tanggung jawab”. Sifat tersebut adalah dasar seseorang untuk melatih kepemimpinan. </text:p>
      <text:p text:style-name="P53"><text:span text:style-name="T23"><text:tab/>Kumpulan puisi </text:span><text:span text:style-name="T21">Memo Untuk Presiden</text:span><text:span text:style-name="T23"> karya Penyair-Penyair Indonesia dipilih sebagai obyek penelitian dengan pertimbangan sebagai berikut. </text:span><text:span text:style-name="T21">Pertama</text:span><text:span text:style-name="T23">, kumpulan puisi yang dikuratori oleh Sosiawan Leak ini menghadirkan pemahaman yang baik kepada pembaca, terlebih kepada calon pemimpin, yakni generasi muda. </text:span><text:span text:style-name="T21">Kedua</text:span><text:span text:style-name="T23">, karena kumpulan puisi </text:span><text:span text:style-name="T21">Memo Untuk Presiden</text:span><text:span text:style-name="T23"> karya Penyair-Penyair Indonesia memberikan pemikiran yang menarik untuk mendengarkan harapan yang lahir dari suara rakyat. Puisi sebagai sebuah karya yang pada dasarnya berperan sebagai pengingat dan pendobrak jiwa manusia. </text:span><text:span text:style-name="T21">Ketiga</text:span><text:span text:style-name="T23">, terkait dengan pembelajaran, kumpulan puisi ini dipilih sebagai salah satu materi apresiasi sastra di sekolah. Kegiatan pembelajaran sastra sebaiknya bersifat apresiatif. Artinya siswa dituntut untuk membaca dan memahami karya sastra secara mendasar dan mendalam. Oleh karena itu, melalui makna dalam puisi, mampu meyakinkan siswa terhadap nilai-nilai kehidupan dan realitas, salah satunya adalah kepemimpinan. Kajian</text:span><text:span text:style-name="T38"> </text:span><text:span text:style-name="T23">kepemimpinan dalam puisi menjelaskan gambaran kehidupan, etika, dan budi pekerti dalam masyarakat sehingga siswa dapat mengambil manfaatnya. </text:span></text:p>
      <text:p text:style-name="P47"><text:span text:style-name="T31"><text:tab/>Puisi dipilih sebagai salah satu materi apresiasi sastra di sekolah karena puisi adalah karangan yang memuat pengalaman seorang pengarang yang disusun secara khusus dan menarik. Peristiwa dan ungkapan yang tersalurkan lewat bahasa dapat menghantarkan siswa menemukan nilai-nilai kehidupan.</text:span> </text:p>
      <text:p text:style-name="P54"><text:span text:style-name="T31"><text:tab/>Pembelajaran sastra untuk SMP dalam kurikulum KTSP yang membahas puisi diberikan di kelas VII Semester Genap dengan standar komptensi 13. memahami pembacaan puisi dan kompetensi dasar 13.2 merefleksi isi puisi yang dibacakan. Dalam praktik pembelajaran, kumpulan puisi </text:span><text:span text:style-name="T32">Memo Untuk Presiden</text:span><text:span text:style-name="T31"> karya Penyair-Penyair Indonesia</text:span><text:span text:style-name="T68"> </text:span><text:span text:style-name="T31">dapat dijadikan sebagai alternatif materi untuk mencapai indikator sesuai dengan kompetensi dasar tersebut. Penelitian ini diharapkan menambah wawasan terhadap karya sastra, khususnya makna yang terkandung dalam puisi dengan melibatkan unsur intrinsik</text:span><text:span text:style-name="T68"> </text:span><text:span text:style-name="T31">dan unsur estrinsik. Serta, siswa juga bisa belajar bahasa dan praktik membuat karya sastra yang baik dan benar.</text:span><text:span text:style-name="T68"> </text:span><text:span text:style-name="T31">Tak hanya itu, siswa juga mampu memaknai kehidupan lewat puisi, sehingga kepekaan siswa terhadap lingkungan semakin meningkat.</text:span><text:span text:style-name="T68"> </text:span><text:span text:style-name="T31">Berdasarkan uraian di atas, dipilihlah judul “</text:span><text:span text:style-name="T34">Harapan Penyair-Penyair Indonesia Tentang Kepemimpinan Dalam Kumpulan Puisi “</text:span><text:span text:style-name="T33">Memo Untuk Presiden”</text:span><text:span text:style-name="T34"> Dan Pemanfaatannya Sebagai Alternatif Materi Pembelajaran Sastra Di SMP”</text:span><text:span text:style-name="T33">.</text:span></text:p>
      <text:p text:style-name="P23"/>
      <text:p text:style-name="P8"/>
      <text:p text:style-name="P34">Metode Penelitian</text:p>
      <text:p text:style-name="P9"><text:span text:style-name="T47"><text:tab/>Penelitian ini menggunakan jenis dan rancangan penelitian kualitatif pragmatik. Data </text:span><text:span text:style-name="T48">dalam penelitian ini berupa d</text:span><text:span text:style-name="T46">okumen tertulis berupa kata-kata, baris dan bait yang mengekspresikan </text:span><text:span text:style-name="T48">adanya diksi, dan karakter kepemimpinan dalam kumpulan puisi </text:span><text:span text:style-name="T49">Memo Untuk Presiden</text:span><text:span text:style-name="T48"> karya Penyair-Penyair Indonesia serta </text:span><text:span text:style-name="T52">Pembelajaran sastra untuk SMP dalam kurikulum KTSP yang membahas puisi diberikan di kelas VII Semester Genap</text:span><text:span text:style-name="T48">. </text:span><text:span text:style-name="T47">Sumber data dalam penelitian ini </text:span><text:span text:style-name="T52">puisi </text:span><text:span text:style-name="T54">dalam </text:span><text:span text:style-name="T52">kumpulan puisi </text:span><text:span text:style-name="T53">Memo Untuk Presiden</text:span><text:span text:style-name="T52"> karya Penyair-Penyair Indonesia, dan beberapa informasi, buku serta dokumen yang relevan dengan penelitian ini</text:span><text:span text:style-name="T47">. </text:span></text:p>
      <text:p text:style-name="P9"><text:span text:style-name="T47"><text:tab/><text:tab/></text:span><text:span text:style-name="T5">Teknik pengumpulan data yang digunakan dalam penelitian ini adalah </text:span><text:span text:style-name="T23">teknik dokumentasi</text:span><text:span text:style-name="T6">, m</text:span><text:span text:style-name="T23">elalui teknik dokumentasi, data-data akan dikumpulkan secara kolektif. Data-data tersebut diklasifikasikan sesuai dengan pokok pembahasan dalam sistematika penulisan dengan landasan teori yang telah ditetapkan. </text:span><text:span text:style-name="T52">Teknik pengumpulan data yang digunakan dalam penelitian ini adalah teknik dokumentasi, </text:span><text:soft-page-break/><text:span text:style-name="T52">sedangkan teknik analisis data menggunakan empat alur, </text:span><text:span text:style-name="T52">yaitu: (1) reduksi data, (2) penyajian data</text:span><text:span text:style-name="T53">, </text:span><text:span text:style-name="T52">(3) interpretasi data, dan (4) penarikan kesimpulan</text:span><text:span text:style-name="T23"> </text:span></text:p>
      <text:p text:style-name="P5"/>
      <text:p text:style-name="P33">Hasil dan Pembahasan</text:p>
      <text:p text:style-name="P37"><text:span text:style-name="T14">4.1</text:span><text:span text:style-name="T34"> Diksi dalam </text:span><text:span text:style-name="T36">K</text:span><text:span text:style-name="T34">umpulan</text:span><text:span text:style-name="T14"> </text:span><text:span text:style-name="T36">P</text:span><text:span text:style-name="T34">uisi </text:span><text:span text:style-name="T33">Memo Untuk Presiden</text:span><text:span text:style-name="T34"> </text:span><text:span text:style-name="T36">karya Penyair-Penyair Indonesia</text:span><text:span text:style-name="T34">.</text:span><text:span text:style-name="T14"> </text:span></text:p>
      <text:p text:style-name="P37"><text:span text:style-name="T34">A. Diksi Berkenaan dengan Keberanian</text:span><text:span text:style-name="T30"> </text:span></text:p>
      <text:p text:style-name="P39"/>
      <text:p text:style-name="P52"><text:span text:style-name="T24">Data  (</text:span><text:span text:style-name="T27">1</text:span><text:span text:style-name="T24">)</text:span></text:p>
      <text:p text:style-name="P74"><text:span text:style-name="T68">atau tetap sebagai ma</text:span><text:span text:style-name="T75">nusia, </text:span><text:span text:style-name="T78">punya nyali </text:span><text:span text:style-name="T75">dan nurani beriman dan beretika, </text:span><text:span text:style-name="T24">siap</text:span><text:span text:style-name="T75"> </text:span><text:span text:style-name="T24">dijegal</text:span><text:span text:style-name="T23"> kapan saja</text:span><text:span text:style-name="T68"> </text:span></text:p>
      <text:p text:style-name="P44"><text:span text:style-name="T68"><text:tab/><text:tab/><text:tab/><text:tab/><text:tab/><text:tab/><text:tab/><text:tab/><text:tab/><text:tab/></text:span> <text:span text:style-name="T19">(</text:span><text:span text:style-name="T31">Sos</text:span><text:span text:style-name="T19">, </text:span><text:span text:style-name="T31">2014.</text:span> <text:span text:style-name="T19">SBDNTP: </text:span><text:span text:style-name="T31">72</text:span><text:span text:style-name="T19">)</text:span></text:p>
      <text:p text:style-name="P43"><text:span text:style-name="T26"><text:tab/><text:tab/>B</text:span><text:span text:style-name="T23">ait puisi </text:span><text:span text:style-name="T26">di atas menjelaskan bahwa rakyat mengharapkan </text:span><text:span text:style-name="T23">pemimpinnya</text:span><text:span text:style-name="T26"> tidak pernah takut dan siap menghadapi segala situasi yang terjadi kapanpun. Sebagai manusia yang memiliki nyali dan siap sedia serta waspada dalam setiap waktu. Pemimpin dalam menjalankan tugas dan menyelesaikan tantangan bukan tidak mungkin akan menghadapi masalah atau resiko, dan itu bisa terjadi kapanpun. </text:span></text:p>
      <text:p text:style-name="P43"><text:span text:style-name="T26"><text:tab/><text:tab/></text:span><text:span text:style-name="T74">K</text:span><text:span text:style-name="T75">ata /</text:span><text:span text:style-name="T76">nyali</text:span><text:span text:style-name="T75">/ dalam baris puisi ini bermakna </text:span><text:span text:style-name="T74">sesungguhnya </text:span><text:span text:style-name="T75">yakni </text:span><text:span text:style-name="T74">perasaan yang memiliki kekuatan untuk sanggup menghadapi segala sesuatu, yang disertai tindakan nyata. </text:span><text:span text:style-name="T75">Kata /</text:span><text:span text:style-name="T76">punya nyali</text:span><text:span text:style-name="T75">/ digunakan penyair, bermakna memiliki </text:span><text:span text:style-name="T74">kebulatan tekad yang kuat dan jauh dari rasa takut. K</text:span><text:span text:style-name="T75">ata /</text:span><text:span text:style-name="T76">dijegal</text:span><text:span text:style-name="T75">/ yakni</text:span><text:span text:style-name="T74"> mengungkapkan makna perbuatan yang dikenakan kepada seseorang, yang jauh lebih berbahaya dari </text:span><text:span text:style-name="T75">dihalang-halangi dan dijatuhkan. </text:span><text:span text:style-name="T74">K</text:span><text:span text:style-name="T75">ata /</text:span><text:span text:style-name="T76">siap dijegal</text:span><text:span text:style-name="T75">/ </text:span><text:span text:style-name="T74">digunakan penyair </text:span><text:span text:style-name="T75">untuk </text:span><text:span text:style-name="T74">memberi gambaran </text:span><text:span text:style-name="T75">bahwa seorang pemimpin mampu berdiri tegak</text:span><text:span text:style-name="T76">,</text:span><text:span text:style-name="T75">dan harus </text:span><text:span text:style-name="Emphasis"><text:span text:style-name="T76">sedia menghadapi segala kemungkinan yang akan terjadi. <text:tab/><text:tab/><text:tab/><text:tab/></text:span></text:span><text:span text:style-name="T75">Berdasarkan data yang telah dianalisis di atas, bahwa diksi</text:span><text:span text:style-name="T74"> </text:span><text:span text:style-name="T75">/</text:span><text:span text:style-name="T76">nyali</text:span><text:span text:style-name="T75">/ </text:span><text:span text:style-name="T74">dan </text:span><text:span text:style-name="T75">/</text:span><text:span text:style-name="T76">dijegal</text:span><text:span text:style-name="T75">/ </text:span><text:span text:style-name="T74">dipilih penyair karena lebih mempunyai makna yang lebih tegas. Tegas karena diksi yang dipilih jelas, tidak samar-samar, dan tentu.  Diksi tersebut juga merangkum pesan yang ingin disampaikan oleh penyair.  </text:span></text:p>
      <text:p text:style-name="P48"/>
      <text:list xml:id="list623167816476672970" text:style-name="L1">
        <text:list-item>
          <text:list>
            <text:list-item>
              <text:list>
                <text:list-header>
                  <text:p text:style-name="P84"><text:span text:style-name="T5">B. <text:s/></text:span><text:span text:style-name="T68">Diksi Berkenaan dengan Kejujuran</text:span> </text:p>
                </text:list-header>
              </text:list>
            </text:list-item>
          </text:list>
        </text:list-item>
      </text:list>
      <text:list xml:id="list8106599761812911731" text:style-name="L2">
        <text:list-header>
          <text:p text:style-name="P85"><text:span text:style-name="T7">Data (</text:span><text:span text:style-name="T11">3</text:span><text:span text:style-name="T7">)</text:span></text:p>
        </text:list-header>
      </text:list>
      <text:p text:style-name="P35"><text:span text:style-name="T68">Karena hukum </text:span><text:span text:style-name="T71">telah dimanipulasi, k</text:span><text:span text:style-name="T68">arena <text:tab/><text:tab/><text:tab/><text:tab/><text:tab/> <text:s text:c="4"/>kebersamaaan </text:span><text:span text:style-name="T71">telah diingkari</text:span></text:p>
      <text:p text:style-name="P35"><text:span text:style-name="T68">Mereka berjanji untuk mengadili,</text:span> b<text:span text:style-name="T68">ukan main hakim <text:s text:c="2"/>sendiri</text:span></text:p>
      <text:p text:style-name="P35"><text:span text:style-name="T68">Karena yang hilang untuk diyakini ada </text:span><text:span text:style-name="T71">untuk didustai</text:span> <text:tab/><text:tab/><text:tab/><text:tab/><text:tab/><text:tab/><text:tab/><text:tab/><text:tab/><text:tab/><text:tab/><text:tab/><text:tab/><text:tab/><text:tab/><text:span text:style-name="T19">(</text:span><text:span text:style-name="T31">Sos</text:span><text:span text:style-name="T19">, </text:span><text:span text:style-name="T31">2014.</text:span> <text:span text:style-name="T19">DL:</text:span><text:span text:style-name="T31">42</text:span><text:span text:style-name="T19">)</text:span></text:p>
      <text:p text:style-name="P38"><text:span text:style-name="T31"><text:tab/> </text:span>B<text:span text:style-name="T68">ait puisi </text:span>di atas menjelaskan bahwa rakyat mengeluhkan situasi negara banyak mengalami penyimpangan, serta menyalahi hukum atau peraturan yang berlaku. Salah satunya yang sering terjadi dalam pemerintahan adalah pengkhianatan, ketidaksesuaian, dan ketidakadilan. Padahal hal itu sangat berpengaruh terhadap kemajuan dan cita-cita bangsa. </text:p>
      <text:p text:style-name="P38">K<text:span text:style-name="T68">ata /</text:span><text:span text:style-name="T61">telah </text:span><text:span text:style-name="T69">dimanupulasi</text:span><text:span text:style-name="T68">/ dalam baris ketiga puisi ini bermakna </text:span>sesuatu yang telah <text:span text:style-name="T68">dikerjakan secara terampil </text:span>oleh <text:span text:style-name="T68">kelompok atau perseorangan sebagai upaya untuk memengaruhi tanpa ada yang menyadari. Kata /</text:span><text:span text:style-name="T69">telah dimanipulasi</text:span><text:span text:style-name="T68">/ digunakan penyair untuk member</text:span>i <text:span text:style-name="T68">gambaran bahwa banyak proses atau upaya </text:span>yang tidak dilakukan dengan benar<text:span text:style-name="T68">. Rakyat berharap agar pemimpinnya kelak harus menghindari perbuatan curang (memalsu surat-surat, menggelapkan barang, dan sebagainya). Kata /</text:span><text:span text:style-name="T69">diingkari</text:span><text:span text:style-name="T68">/ bermakna tidak </text:span>di<text:span text:style-name="T68">aku</text:span>i<text:span text:style-name="T68">; tidak </text:span>di<text:span text:style-name="T68">benarkan; </text:span>dis<text:span text:style-name="T68">angkal; </text:span>dip<text:span text:style-name="T68">ungkiri; </text:span>dit<text:span text:style-name="T68">ampik. Kata /</text:span><text:span text:style-name="T69">telah diingkari</text:span><text:span text:style-name="T68">/ digunakan untuk member</text:span>i <text:span text:style-name="T68">gambaran bahwa banyak pengingkaran dalam</text:span> sebuah <text:span text:style-name="T68">/</text:span><text:span text:style-name="T69">kebersamaan</text:span><text:span text:style-name="T68">/. Rakyat berharap bahwa pemimpin melakukan tugas dengan cara dan proses yang jujur. Kata /</text:span><text:span text:style-name="T69">didustai</text:span><text:span text:style-name="T68">/ bermakna dibohongi. Kata /</text:span><text:span text:style-name="T69">untuk didustai</text:span><text:span text:style-name="T68">/ digunakan untuk memberi gambaran bahwa rakyat tidak ingin pemimpinnya berbohong atau tidak berkata yang sebenarnya. </text:span></text:p>
      <text:p text:style-name="P38"><text:span text:style-name="T68">Berdasarkan data yang telah dianalisis di atas, diksi /</text:span><text:span text:style-name="T69">dimanupulasi</text:span><text:span text:style-name="T68">/, /</text:span><text:span text:style-name="T69">diingkari</text:span><text:span text:style-name="T68">/</text:span>, dan <text:span text:style-name="T68">/</text:span><text:span text:style-name="T69">didustai</text:span><text:span text:style-name="T68">/</text:span> <text:span text:style-name="T68">yang </text:span>dipilih lebih tegas untuk mengarah terhadap situasi negara yang kacau dan merupakan diksi yang seringkali digunakan dalam dunia politik. Tegas karena diksi yang dipilih jelas, tidak samar-samar, dan tentu.  Diksi tersebut juga merangkum pesan yang ingin disampaikan oleh penyair.</text:p>
      <text:p text:style-name="P38"/>
      <text:p text:style-name="P46">C. Diksi Berkenaan dengan Tanggung Jawab</text:p>
      <text:p text:style-name="P51"><text:span text:style-name="T7">Data (</text:span><text:span text:style-name="T11">5</text:span><text:span text:style-name="T7">) </text:span></text:p>
      <text:p text:style-name="P35"><text:span text:style-name="T71">Aku titipkan</text:span> <text:span text:style-name="T68">tangis bocah kelaparan di siang bolong. </text:span></text:p>
      <text:p text:style-name="P35"><text:span text:style-name="T71">Aku titipkan</text:span> <text:span text:style-name="T68">teriakan perempuan belia, diperanakan dukun tua</text:span></text:p>
      <text:p text:style-name="P35"><text:span text:style-name="T71">Aku titipkan</text:span> <text:span text:style-name="T68">pemuda penerus bangsa, dalam </text:span><text:span text:style-name="T71">genggam kekuasaanmu</text:span></text:p>
      <text:p text:style-name="P35"><text:span text:style-name="T34"><text:tab/><text:tab/><text:tab/><text:tab/><text:tab/><text:tab/><text:tab/><text:tab/><text:tab/></text:span><text:span text:style-name="T19">(</text:span><text:span text:style-name="T31">Sos</text:span><text:span text:style-name="T19">, </text:span><text:span text:style-name="T31">2014.</text:span> <text:span text:style-name="T19">MUP:</text:span><text:span text:style-name="T31">83)</text:span></text:p>
      <text:p text:style-name="P45"><text:tab/><text:tab/>B<text:span text:style-name="T68">ait puisi </text:span>di atas menjelaskan bahwa <text:span text:style-name="T68">harapan rakyat kepada pemimpinnya agar menjadi pendengar untuk rakyat dan berusaha menjalankan tugas</text:span> dengan baik. Banyak masalah dan kesenjangan yang harus diperhatikan pemimpin. Setiap persoalan tersebut menyangkut dengan masalah sosial yang berkaitan erat dengan rakyat. </text:p>
      <text:p text:style-name="P36"><text:tab/><text:tab/><text:tab/><text:span text:style-name="T74">Terdapat makna lambang dalam puisi di atas, hali ini diungkapkan dengan k</text:span><text:span text:style-name="T75">ata /</text:span><text:span text:style-name="T76">aku</text:span><text:span text:style-name="T75">/ dalam baris pertama puisi ini bermakna </text:span><text:span text:style-name="T74">sesungguhnya yakni </text:span><text:span text:style-name="T75">seseorang yang mewakili rakyat, sedangkan kata /</text:span><text:span text:style-name="T76">titipkan</text:span><text:span text:style-name="T75">/ bermakna menaruh (barang dsb) supaya disimpan dan dijaga dengan baik. Kata /</text:span><text:span text:style-name="T76">aku titipkan</text:span><text:span text:style-name="T75">/ digunakan</text:span><text:span text:style-name="T74"> secara berulang-ulang </text:span><text:span text:style-name="T75">untuk memberi gambaran bahwa rakyat ingin didengar dan menaruh harapan besar kepada pemimpin agar kesejahteraan terwujud. Kata /</text:span><text:span text:style-name="T76">genggam</text:span><text:span text:style-name="T75">/ memiliki makna</text:span><text:span text:style-name="T74"> </text:span><text:soft-page-break/><text:span text:style-name="T74">yakni wewenang atau otoritas. </text:span><text:span text:style-name="T75">Kata /</text:span><text:span text:style-name="T76">kekuasaanmu</text:span><text:span text:style-name="T75">/ bermakna denotasi yakni kemampuan orang atau golongan untuk menguasai orang </text:span><text:span text:style-name="T75">atau golongan lain berdasarkan kewibawaan, wewenang, karisma, atau kekuatan fisik yang dimiliki. Kata /</text:span><text:span text:style-name="T76">genggam </text:span><text:span text:style-name="T76">kekuasaanmu</text:span><text:span text:style-name="T75">/ digunakan untuk  memberi gambaran</text:span><text:span text:style-name="T74"> </text:span><text:span text:style-name="T75">bahwa rakyat ingin pemimpin menyadari keyakinan rakyat terhadap kemampuannya untuk memantapkan</text:span><text:span text:style-name="T74"> tanggung jawab dan mewujudkan cita-cita</text:span><text:span text:style-name="T75">.</text:span></text:p>
      <text:p text:style-name="P36"><text:span text:style-name="T75"><text:tab/><text:tab/> Berdasarkan data yang telah dianalisis di atas, diksi /</text:span><text:span text:style-name="T76">aku titipkan</text:span><text:span text:style-name="T75">/ </text:span><text:span text:style-name="T74">dan </text:span><text:span text:style-name="T75">/</text:span><text:span text:style-name="T76">genggam kekuasaanmu</text:span><text:span text:style-name="T75">/ </text:span><text:span text:style-name="T74">dipilih penyair karena lebih tegas. Tegas karena diksi yang dipilih jelas, tidak samar-samar, dan tentu. Diksi tersebut juga merangkum pesan yang ingin disampaikan oleh penyair.  </text:span></text:p>
      <text:p text:style-name="P25"/>
      <text:p text:style-name="P9"><text:span text:style-name="T3">4.2 </text:span><text:span text:style-name="T24">Harapan Kepemimpinan dalam </text:span><text:span text:style-name="T29">K</text:span><text:span text:style-name="T24">umpulan</text:span><text:span text:style-name="T3"> </text:span><text:span text:style-name="T29">P</text:span><text:span text:style-name="T24">uisi </text:span><text:span text:style-name="T22">Memo Untuk Presiden</text:span><text:span text:style-name="T24"> </text:span><text:span text:style-name="T29">Karya Penyair-Penyair Indonesia</text:span><text:span text:style-name="T3"> <text:s/></text:span></text:p>
      <text:p text:style-name="P31"><text:span text:style-name="T27">4.2.1</text:span><text:span text:style-name="T64"> </text:span><text:span text:style-name="T72">Keberanian</text:span></text:p>
      <text:p text:style-name="P7">1) Belajar mengerti terhadap ketakutan</text:p>
      <text:p text:style-name="P40"><text:span text:style-name="T73">Belajar mengerti terhadap ketakutan </text:span><text:span text:style-name="T43">berarti </text:span><text:span text:style-name="T73">memiliki pemahaman bahwa semua orang punya rasa takut, namun dalam menghadapi tantangan dan masalah rasa takut harus dihindari dan dibuang jauh.</text:span><text:span text:style-name="T43"> Hal tersebut tercermin dalam baris-baris dalam k</text:span><text:span text:style-name="T73">umpulan</text:span><text:span text:style-name="T43"> p</text:span><text:span text:style-name="T73">uisi </text:span><text:span text:style-name="T70">Memo Untuk Presiden</text:span><text:span text:style-name="T73"> </text:span><text:span text:style-name="T43">karya Penyair-Penyair Indonesia. </text:span></text:p>
      <text:p text:style-name="P42">Bait yang <text:span text:style-name="T68">berkenaaan dengan keberanian diungkap</text:span>k<text:span text:style-name="T68">an penyair </text:span>sebagai<text:span text:style-name="Emphasis"> berikut.</text:span></text:p>
      <text:p text:style-name="P42"><text:span text:style-name="Emphasis"><text:span text:style-name="T71">Data (1)</text:span></text:span></text:p>
      <text:p text:style-name="P42"><text:span text:style-name="Emphasis"><text:span text:style-name="T68">Pada nasib perjalanan bangsa ini. Kearifan, kebajikan, yang </text:span></text:span><text:span text:style-name="Emphasis"><text:span text:style-name="T71">merdeka. </text:span></text:span><text:span text:style-name="Emphasis"><text:span text:style-name="T68">Tanpa harus ada lagi kata basa- basi</text:span></text:span></text:p>
      <text:p text:style-name="P35"><text:span text:style-name="Emphasis"><text:s/></text:span><text:span text:style-name="Emphasis"><text:span text:style-name="T68">Sekalipun harus </text:span></text:span><text:span text:style-name="Emphasis"><text:span text:style-name="T71">bersimbah darah</text:span></text:span></text:p>
      <text:p text:style-name="P35"><text:s/><text:tab/><text:tab/><text:tab/><text:tab/><text:tab/><text:tab/><text:tab/><text:tab/><text:tab/><text:tab/><text:tab/><text:tab/><text:span text:style-name="T68">(Sos, 2014. TP 1: 232)</text:span></text:p>
      <text:p text:style-name="P41"><text:span text:style-name="T68"><text:tab/><text:tab/><text:tab/>Digambarkan dalam bait puisi ini harapan rakyat kepada pemimpinnya agar memperjuangkan kepentingan Negara</text:span> dengan b<text:span text:style-name="T68">elajar mengerti terhadap ketakutan</text:span>. Dalam bait tersebut diindikasikan memuat <text:span text:style-name="T68">karakter keberanian </text:span>yang <text:span text:style-name="T68">berupa rela berkorban dan gigih</text:span>. </text:p>
      <text:p text:style-name="P56"><text:span text:style-name="T68"><text:tab/><text:tab/><text:tab/>Kata /</text:span><text:span text:style-name="T69">merdeka</text:span><text:span text:style-name="T68">/ dalam baris kedua puisi ini bermakna denotasi yakni bebas dari perhambaan, penjajahan, dan sebagainya. Kata /</text:span><text:span text:style-name="T69">merdeka</text:span><text:span text:style-name="T68">/ digunakan penyair untuk memberi gambaran bahwa pemimpin harus berdiri sendiri dalam membangun Negara, tidak lagi bergantung kepada Negara lain. Kata /</text:span><text:span text:style-name="Emphasis"><text:span text:style-name="T68">bersimbah</text:span></text:span><text:span text:style-name="T68"> / bermakna denotasi yakni basah karena tersiram air dan sebagainya. Kata /</text:span><text:span text:style-name="T69">darah</text:span><text:span text:style-name="T68">/ yakni air yang keluar dari dalam tubuh manusia karena terluka. Kata-kata /</text:span><text:span text:style-name="T69">bersimbah darah</text:span><text:span text:style-name="T68">/ digunakan</text:span> <text:span text:style-name="T68">penyair untuk memberi gambaran bahwa seorang pemimpin mampu berjuang mati-matian dan rela berkorban untuk kepentingan bersama. </text:span></text:p>
      <text:p text:style-name="P56"><text:tab/><text:tab/>Berdasarkan paparan tersebut, dapat diketahui bahwa pada bait puisi tercermin adanya <text:span text:style-name="T68">karakter keberanian </text:span>yang <text:span text:style-name="T68">berupa rela berkorban dan gigih</text:span>. Rela berkorban dan gigih merupakan kesiapan yang penuh keikhlasan dalam hati untuk membela kepentingan negara. Membela semua kepentingan negara adalah bukti kesetiaan pemimpin pada bangsa.</text:p>
      <text:p text:style-name="P56"><text:s/></text:p>
      <text:p text:style-name="P6"><text:span text:style-name="T68">4.2.2</text:span><text:span text:style-name="T63"> </text:span><text:span text:style-name="T68">Kejujuran</text:span></text:p>
      <text:p text:style-name="P7">1) Praktek kejujuran yang mutlak dan keterusterangan setiap waktu.</text:p>
      <text:p text:style-name="P10"><text:span text:style-name="T10">Praktek kejujuran yang mutlak dan keterusterangan setiap waktu berarti melaksanakan segala sesuatu sesuai kebenaran, kapanpun dan dimanapun. </text:span><text:span text:style-name="T12">Hal tersebut tercermin dalam baris-baris dalam k</text:span><text:span text:style-name="T10">umpulan</text:span><text:span text:style-name="T12"> p</text:span><text:span text:style-name="T10">uisi </text:span><text:span text:style-name="T9">Memo Untuk Presiden</text:span><text:span text:style-name="T10"> </text:span><text:span text:style-name="T12">karya Penyair-Penyair Indonesia. </text:span></text:p>
      <text:p text:style-name="P10">Bait yang <text:span text:style-name="T68">berkenaaan dengan </text:span>kejujuran <text:span text:style-name="T68">diungkap</text:span>k<text:span text:style-name="T68">an penyair </text:span>sebagai<text:span text:style-name="Emphasis"> berikut : </text:span></text:p>
      <text:p text:style-name="P11">Data (6)</text:p>
      <text:p text:style-name="P61"><text:span text:style-name="T68">Aku rindu orang bijak.</text:span><text:span text:style-name="T71">Tak menguras </text:span><text:span text:style-name="T68">kekayaan negeri. Untuk </text:span><text:span text:style-name="T71">membungkam </text:span><text:span text:style-name="T68">anjing kurap berdasi</text:span><text:span text:style-name="T71">.</text:span></text:p>
      <text:p text:style-name="P69"><text:span text:style-name="T19"><text:tab/><text:tab/><text:tab/><text:tab/><text:tab/><text:tab/><text:tab/><text:tab/><text:tab/>(</text:span><text:span text:style-name="T31">Sos</text:span><text:span text:style-name="T19">, </text:span><text:span text:style-name="T31">2014.</text:span> ARP<text:span text:style-name="T19">:</text:span><text:span text:style-name="T31">25</text:span><text:span text:style-name="T19">)</text:span></text:p>
      <text:p text:style-name="P66"><text:span text:style-name="T68">Digambarkan dalam bait puisi ini harapan rakyat kepada pemimpinnya agar agar mempraktekkan kejujuran dengan baik dan benar. </text:span>Dalam bait tersebut diindikasikan memuat <text:span text:style-name="T68">karakter kejujuran berupa bekerja dengan jujur tulus, tidak merugikan masyarakat dan mau mengatasi masalah yang ada sebaik mungkin.</text:span></text:p>
      <text:p text:style-name="P66"><text:span text:style-name="T68">Kata /</text:span><text:span text:style-name="T69">menguras</text:span><text:span text:style-name="T68">/ dalam baris kedua puisi ini bermakna denotasi yakni perbuatan menghabiskan isi sesuatu atau mengeksploitasi sampai habis. Kata /</text:span><text:span text:style-name="T69">Tak menguras</text:span><text:span text:style-name="T68">/ digunakan penyair untuk memberi gambaran bahwa pemimpin tidak boleh menghabiskan atau memeras /</text:span><text:span text:style-name="T69">kekayaan negeri</text:span><text:span text:style-name="T68">/. Rakyat berharap agar pemimpinnya kelak menghindari perbuatan tidak jujur seperti mengeksploitasi kekayaan yang dimiliki Negara, dan sebagainya. Kata /</text:span><text:span text:style-name="T69">membungkam</text:span><text:span text:style-name="T68">/ bermakna denotasi yakni menutup mulut supaya diam. Kata /</text:span><text:span text:style-name="T69">membungkam</text:span><text:span text:style-name="T68">/ digunakan penyair untuk memberi gambaran bahwa pemimpin tidak boleh tertutup dan tidak bersuara akan suatu kebenaran. </text:span></text:p>
      <text:p text:style-name="P66">Berdasarkan paparan tersebut, dapat diketahui bahwa pada bait puisi tercermin adanya <text:span text:style-name="T68">karakter kejujuran berupa bekerja dengan jujur tulus, tidak merugikan masyarakat dan mau mengatasi masalah yang ada sebaik mungkin.</text:span> Jujur dan tulus berarti lurus hati, tidak berbohong, tidak curang, dan menghindari cacat terhadap aturan yang berlaku.</text:p>
      <text:p text:style-name="P6"><text:span text:style-name="T68">4.2.3</text:span><text:span text:style-name="T63"> <text:s/>Tanggung Jawab</text:span></text:p>
      <text:p text:style-name="P62">1) Mengerjakan tugas-tugas dengan semestinya.</text:p>
      <text:p text:style-name="P63"><text:soft-page-break/>Data (11)</text:p>
      <text:p text:style-name="P56"><text:span text:style-name="T68">Pak Kini </text:span><text:span text:style-name="T71">amanah</text:span><text:span text:style-name="T68"> itu ada di </text:span><text:span text:style-name="T71">pundakmu</text:span><text:span text:style-name="T68"> …</text:span><text:span text:style-name="T71">Amanah yang sangat besar dan berat. Menahkodai kapal</text:span> <text:span text:style-name="T68">bernama Indonesia, yang telah enam puluh sembilan tahun merdeka.</text:span></text:p>
      <text:p text:style-name="P68"><text:span text:style-name="T19"><text:tab/><text:tab/><text:tab/><text:tab/><text:tab/><text:tab/><text:tab/><text:tab/><text:tab/><text:tab/><text:tab/>(</text:span><text:span text:style-name="T31">Sos</text:span><text:span text:style-name="T19">, </text:span><text:span text:style-name="T31">2014.</text:span> SUB<text:span text:style-name="T19">:</text:span><text:span text:style-name="T31">315)</text:span></text:p>
      <text:p text:style-name="P66"><text:span text:style-name="T68">Digambarkan dalam bait puisi ini harapan rakyat kepada pemimpinnya agar mampu memimpin Negara </text:span><text:span text:style-name="T68">dengan baik dan menjaga kemerdekaan bangsa. </text:span>Dalam bait tersebut diindikasikan memuat <text:span text:style-name="T68">karakter tanggung jawab bahwa pemimpin harus bias menjalankan tugas dan amanah negara yang telah diberikan. </text:span></text:p>
      <text:p text:style-name="P66"><text:span text:style-name="T68">Kata /</text:span><text:span text:style-name="T69">amanah</text:span><text:span text:style-name="T68">/ dalam baris kedua puisi ini bermakna denotasi yakni </text:span><text:span text:style-name="T82">sesuatu yg dipercayakan. </text:span><text:span text:style-name="T68">Kata /</text:span><text:span text:style-name="T69">amanah</text:span><text:span text:style-name="T68">/ digunakan penyair untuk memberi gambaran bahwa pemimpin haarus menjaga dan melaksanakan tugas yang telah dipercayakan oleh rakyat. Kata /</text:span><text:span text:style-name="T69">pundak</text:span><text:span text:style-name="T68">/ bermakna denotasi yakni bahu manusia. Kata /</text:span><text:span text:style-name="T69">pundakmu</text:span><text:span text:style-name="T68">/  digunakan penyair untuk memberi gambaran pundak yang dimaksud adalah pundak pemimpin, /</text:span><text:span text:style-name="T69">amanah</text:span><text:span text:style-name="T68">/ rakyat yang ada  harus dijalankan dengan baik. Kata- kata /</text:span><text:span text:style-name="T69">menahkodai kapal</text:span><text:span text:style-name="T68">/ bermakna denotasi yakni orang yang menjalankan kapal. Kata-kata /</text:span><text:span text:style-name="T69">menahkodai kapal</text:span><text:span text:style-name="T68">/ digunakan penyair untuk memberi gambaran dalam bait puisi ini digunakan penyair untuk memberi gambaran bahwa pemimpin sebagai orang yang sangat berpengaruh terhadap segala hal, yang akan membawa rakyat menuju cita-cita bersama dengan tanggung jawab yang besar. </text:span></text:p>
      <text:p text:style-name="P66">Berdasarkan paparan tersebut, dapat diketahui bahwa pada bait puisi tercermin adanya <text:span text:style-name="T68">karakter tanggung jawab bahwa pemimpin harus bisa menjalankan tugas dan amanah negara yang telah diberikan. </text:span></text:p>
      <text:p text:style-name="P57"><text:span text:style-name="T68">4.3</text:span><text:span text:style-name="T63"> </text:span>Pemanfaataan Kumpulan Puisi <text:span text:style-name="T69">Memo Untuk Presiden</text:span> sebagai Alternatif Materi Pembelajaran Sastra di SMP.</text:p>
      <text:list xml:id="list6103037783251076557" text:style-name="L3">
        <text:list-item>
          <text:list>
            <text:list-item>
              <text:list>
                <text:list-header>
                  <text:p text:style-name="P86">4.3.1 Kompetensi yang Relevan</text:p>
                  <text:list>
                    <text:list-item>
                      <text:list>
                        <text:list-item>
                          <text:list>
                            <text:list-header>
                              <text:p text:style-name="P87"><text:span text:style-name="T19"><text:s text:c="10"/>Pemilihan Kompetensi Dasar yang relevan merupakan tahap pemanfaatan </text:span><text:span text:style-name="T31">harapan kepemimpinan</text:span> <text:span text:style-name="T19">dalam k</text:span><text:span text:style-name="T31">umpulan</text:span> <text:span text:style-name="T19">p</text:span><text:span text:style-name="T31">uisi </text:span><text:span text:style-name="T32">Memo Untuk Presiden</text:span><text:span text:style-name="T31"> </text:span><text:span text:style-name="T19">karya Penyair-Penyair Indonesia</text:span> <text:span text:style-name="T19">disesuaikan dengan pencapaian kompetensi pada Kurik</text:span><text:span text:style-name="T39">ulum KTSP yang relevan, yakni kelas VII semester 2 SMP. </text:span><text:span text:style-name="T43">Berikut paparan standar kompetensi, kompetensi dasar, dan rumusan indikator yang relevan:</text:span></text:p>
                            </text:list-header>
                          </text:list>
                        </text:list-item>
                      </text:list>
                    </text:list-item>
                  </text:list>
                </text:list-header>
              </text:list>
            </text:list-item>
          </text:list>
        </text:list-item>
      </text:list>
      <text:list xml:id="list6421766412347036890" text:style-name="L4">
        <text:list-item>
          <text:p text:style-name="P81"><text:span text:style-name="T68">Standar Kompetensi</text:span> </text:p>
        </text:list-item>
      </text:list>
      <text:p text:style-name="P70">13. Memahami pembacaan puisi</text:p>
      <text:list xml:id="list6526924737089103541" text:style-name="L5">
        <text:list-item>
          <text:p text:style-name="P82"><text:span text:style-name="T68">Kompetensi Dasar</text:span> </text:p>
        </text:list-item>
      </text:list>
      <text:p text:style-name="P70">13.2 Merefleksi isi puisi yang dibacakan </text:p>
      <text:p text:style-name="P70">Indikator:</text:p>
      <text:p text:style-name="P67"><text:span text:style-name="T68">1)</text:span><text:span text:style-name="T63">      </text:span> <text:span text:style-name="T68">Mampu m</text:span>engidentifikasi kata-kata (diksi) berkonotasi dan bermakna lambang dalam puisi. </text:p>
      <text:p text:style-name="P67"><text:span text:style-name="T68">2)</text:span><text:span text:style-name="T63">      </text:span>Mampu mengidentifikasi <text:span text:style-name="T68">harapan kepemimpinan</text:span> yang terkandung dalam puisi. </text:p>
      <text:p text:style-name="P67"><text:span text:style-name="T68">3)</text:span><text:span text:style-name="T63">      </text:span>Mampu mengungkapkan isi puisi secara keseluruhan dengan menggunakan bahasa sendiri. </text:p>
      <text:p text:style-name="P65"><text:span text:style-name="T68">Komp</text:span>e<text:span text:style-name="T68">tensi Dasar </text:span>13.2 <text:span text:style-name="T68">pada Kelas </text:span>VII Semester 2 SMP <text:span text:style-name="T68">termasuk dalam aspek Mendengarkan</text:span> sastra<text:span text:style-name="T68">, sehingga materi yang disu</text:span>su<text:span text:style-name="T68">n dalam penelitian ini adalah materi yang berisi </text:span>salah satu puisi dalam k<text:span text:style-name="T68">umpulan</text:span> p<text:span text:style-name="T68">uisi </text:span><text:span text:style-name="T69">Memo Untuk Presiden</text:span><text:span text:style-name="T68"> </text:span>karya Penyair-Penyair Indonesia yang diperdengarkan kepada peserta didik melalui rekaman. Melalui rekaman tersebut, siswa dapat <text:span text:style-name="T68">me</text:span>ngungkapkian isi puisi dan mengaitkan kehidupan dalam puisi dengan kehidupan nyata siswa, <text:span text:style-name="T68">kemudian mendiskusikannya bersama teman</text:span> sejawat <text:span text:style-name="T68">dan guru. </text:span></text:p>
      <text:p text:style-name="P59">4.3.2 Uraian Materi Pembelajaran Sastra </text:p>
      <text:p text:style-name="P56"><text:span text:style-name="T80"><text:s text:c="6"/>Setelah Kompetensi Dasar ditemukan, hasil penelitian tentang </text:span><text:span text:style-name="T79">harapan kepemimpinan</text:span><text:span text:style-name="T80"> k</text:span><text:span text:style-name="T79">umpulan</text:span><text:span text:style-name="T80"> p</text:span><text:span text:style-name="T79">uisi </text:span><text:span text:style-name="T77">Memo Untuk Presiden</text:span><text:span text:style-name="T79"> </text:span><text:span text:style-name="T80">karya Penyair-Penyair Indonesia </text:span><text:span text:style-name="T80">dimanfataakan sebagai alternatif materi pembelajaran sastra yang disusun atas dasar Indikator pencapaian Kompetensi Dasar 13.2 pada kelas VII Semester 2 SMP. </text:span>Berikut adalah uaraian mengenai alternatif materi pembelajaran sebagai bahan pencapaian Kompetensi Dasar 13.2 pada kelas VII Semester 2 SMP: </text:p>
      <text:p text:style-name="P60">a. Cara merefleksikan isi puisi </text:p>
      <text:p text:style-name="P60">Berikut beberapa langkah dalam memahami isi atau makna dalam puisi.</text:p>
      <text:p text:style-name="P60">1)<text:span text:style-name="T62"> </text:span>Memahami judul</text:p>
      <text:p text:style-name="P56"><text:span text:style-name="T80">2)Memahami kata-kata dalam puisi. </text:span>Berdasarkan bentuk dan isi puisi, kata-kata dalam puisi dapat dibedakan, antara lain: lambang dan simbol. </text:p>
      <text:p text:style-name="P56">3) Menyimpulkan isi puisi secara keseluruhan.</text:p>
      <text:p text:style-name="P56"><text:span text:style-name="T68">4)Kepemimpina</text:span><text:span text:style-name="T75">n. </text:span><text:span text:style-name="T23">Pembahasan kepemimpinan dalam penelitian ini, mencakup tiga hal, yakni keberanian, kejujuran, dan tanggung jawab</text:span><text:span text:style-name="T75"> .</text:span></text:p>
      <text:p text:style-name="P58">5)<text:span text:style-name="T62"> </text:span>Teks Rekaman</text:p>
      <text:p text:style-name="P58"><text:span text:style-name="T69">6)</text:span>Analisis Puisi <text:span text:style-name="T69">Aku Rindu Pemimpinku</text:span></text:p>
      <text:p text:style-name="P58"><text:span text:style-name="T69">7)</text:span><text:span text:style-name="T65"> </text:span>Aspek <text:span text:style-name="T68">Kepemimpinan</text:span> dalam <text:span text:style-name="T69">Aku Rindu Pemimpinku</text:span></text:p>
      <text:p text:style-name="P32"><text:soft-page-break/>Kesimpulan dan Saran</text:p>
      <text:p text:style-name="P28"><text:span text:style-name="T17">Melalui penelitian disimpulkan bahwa diksi </text:span><text:span text:style-name="T16">k</text:span><text:span text:style-name="T17">umpulan</text:span><text:span text:style-name="T16"> p</text:span><text:span text:style-name="T17">uisi </text:span><text:span text:style-name="T18">Memo Untuk Presiden</text:span><text:span text:style-name="T17"> </text:span><text:span text:style-name="T16">karya Penyair-Penyair Indonesia </text:span><text:span text:style-name="T17">menggambarkan bahwa sesungguhnya harapan rakyat salah satunya adalah optimis untuk memiliki pemimpin yang memiliki kepemimpinan baik. </text:span></text:p>
      <text:p text:style-name="P26"><text:span text:style-name="T57">Penggunaan diksi dalam puisi </text:span><text:span text:style-name="T58">Memo Untuk Presiden</text:span><text:span text:style-name="T57"> dinilai mampu memberi kesan </text:span><text:span text:style-name="T44">lebih kuat, tegas dan kompleks</text:span><text:span text:style-name="T57">. Harapan kepemimpinan dalam kumpulan puisi </text:span><text:span text:style-name="T58">Memo Untuk Presiden</text:span><text:span text:style-name="T57"> ditemukan data berupa: (1) </text:span><text:span text:style-name="T57">keberanian yang berupa,</text:span><text:span text:style-name="T44"> </text:span><text:span text:style-name="T57">belajar mengerti terhadap ketakutan,</text:span><text:span text:style-name="T44"> </text:span><text:span text:style-name="T57">tetap teratur dan tidak terpengaruhi bahaya dan ancaman fisik, dan mempertahankan kebenaran; (2) kejujuran, yang berupa</text:span><text:span text:style-name="T44"> </text:span><text:span text:style-name="T57">praktek kejujuran yang mutlak dan keterusterangan setiap waktu, tempatkan kejujuran, dan prinsip-prinsip moral di atas segalanya; (3) tanggung jawab, yang berupa mengerjakan tugas-tugas dengan semestinya, dan mau memahami serta menerima resiko dari tindakan sendiri dan orang lain. Ketiga harapan kepemimpinan tersebut saling berkaitan yang tidak dapat dipisahkan.</text:span></text:p>
      <text:p text:style-name="P26"><text:span text:style-name="T68">Harapan kepemimpinan dalam </text:span>k<text:span text:style-name="T68">umpulan</text:span> p<text:span text:style-name="T68">uisi </text:span><text:span text:style-name="T69">Memo Untuk Presiden</text:span><text:span text:style-name="T68"> </text:span>karya Penyair-Penyair Indonesia <text:span text:style-name="T68">dapat dijadikan sebagai alternatif materi pembelajaran sastra dengan menjadikan salah satu puisi sebagai materi pembelajaran aspek mendengarkan dengan kompetensi dasar mata pelajaran Bahasa Indonesia kelas VII Semester 2 Sekolah Menengah Pertama, yakni 13.2 merefleksi isi puisi yang dibacakan, dengan indikator (1) mampu mengidentifikasi kata-kata (diksi) bekonotasi dan bermakna lambang dalam puisi,</text:span> <text:span text:style-name="T68">(2) mampu mengidentifikasi karakter kepemimpinan yang ter</text:span><text:span text:style-name="T75">kandung dalam puisi, dan (3) mampu mengungkapkan isi puisi secara keseluruhan dengan menggunakan bahasa sendiri. </text:span></text:p>
      <text:p text:style-name="P26"><text:span text:style-name="T5">Saran dari peneliti hasil penelitian ini b</text:span><text:span text:style-name="T6">agi guru, hasil penelitian ini sebaiknya dijadikan sebagai alternatif materi pembelajaran sastra mengenai merefleksi isi puisi yang dibacakan dalam Kompetensi Dasar mata pelajaran Bahasa Indonesia kelas VII SMP Semester 2 Sekolah Menengah Pertama. Bagi calon peneliti lain disarankan untuk mengkaji kumpulan puisi </text:span><text:span text:style-name="T8">Memo Untuk Presiden</text:span><text:span text:style-name="T6"> karya Penyair-Penyair Indonesia dengan menggunakan pendekatan yang berbeda dan diharapkan untuk meneliti fokus penelitian yang lebih mendalam. </text:span><text:span text:style-name="T68">Bagi siswa, </text:span>k<text:span text:style-name="T68">umpulan</text:span> p<text:span text:style-name="T68">uisi </text:span><text:span text:style-name="T69">Memo Untuk Presiden </text:span>karya Penyair-Penyair Indonesia ini <text:span text:style-name="T68">membantu mengembangkan kemampuan siswa dalam </text:span>memahami materi, terutama <text:span text:style-name="T68">mengekspresikan ide-idenya melalui karya sastra</text:span> dan membangun karakter siswa yang baik. </text:p>
      <text:p text:style-name="P27"/>
      <text:p text:style-name="P33">Ucapan Terima Kasih</text:p>
      <text:p text:style-name="P24"><text:span text:style-name="T50">Penulis menyampaikan terima kasih kepada </text:span>Dra. Endang Sri Widayati, M.Pd <text:span text:style-name="T50">selaku Dosen Pembimbing Utama dan </text:span><text:span text:style-name="T59">Furoidatul Husniah</text:span> S.S., M.Pd. <text:span text:style-name="T50">selaku Dosen Pembimbing dua atas bimbingan yang telah diberikan untuk menyempurnakan karya tulis ilmiah ini, serta a</text:span><text:span text:style-name="T66">lmamater Fakultas Keguruan dan Ilmu Pendidikan Universitas Jember yang kubanggakan selama penulis pendidikan.</text:span></text:p>
      <text:p text:style-name="P32"/>
      <text:p text:style-name="P32"/>
      <text:p text:style-name="P32"/>
      <text:p text:style-name="P32">Daftar Pustaka</text:p>
      <text:p text:style-name="P55"><text:span text:style-name="T35">Aswandi. 2013. </text:span><text:span text:style-name="T37">Belajar Menjadi Manusia</text:span><text:span text:style-name="T35">.Yogyakarta: <text:tab/><text:tab/><text:tab/><text:tab/>Penerbit Ombak</text:span></text:p>
      <text:p text:style-name="P50"/>
      <text:p text:style-name="P64"><text:span text:style-name="T19">Dianie, Abdul Jalil. 1990. </text:span><text:span text:style-name="T40">Teori Dan Periodisasi Puisi <text:tab/><text:tab/><text:tab/><text:tab/><text:tab/>Indonesia</text:span><text:span text:style-name="T19">. Bandung : Angkasa Bandung.</text:span></text:p>
      <text:p text:style-name="P75">Chaer, Abdul. 1994. <text:span text:style-name="T61">Linguistik Umum</text:span>. Jakarta: Rineka <text:tab/><text:tab/><text:tab/><text:tab/>Cipta.</text:p>
      <text:p text:style-name="P75"><text:span text:style-name="T68">Dianie, Abdul Jalil. 1990. </text:span><text:span text:style-name="T69">Teori Dan Periodisasi Puisi <text:tab/><text:tab/><text:tab/><text:tab/><text:tab/>Indonesia</text:span><text:span text:style-name="T68">. Bandung : Angkasa Bandung.</text:span></text:p>
      <text:p text:style-name="P75"><text:span text:style-name="T68">Djoko Pradopo, Rachmat. 2002. </text:span><text:span text:style-name="T69">Pengkajian Puisi</text:span><text:span text:style-name="T68">, <text:tab/><text:tab/><text:tab/><text:tab/><text:tab/><text:tab/>Yogyakarta : Gadjah Mada University Press.</text:span></text:p>
      <text:p text:style-name="P75"><text:span text:style-name="T68">-----. 2003. </text:span><text:span text:style-name="T69">Beberapa Teori Sastra, Metode Kritik, dan <text:tab/><text:tab/><text:tab/><text:tab/>Penerapannya.</text:span><text:span text:style-name="T68"> Yogyakarta : Pustaka Belajar</text:span></text:p>
      <text:p text:style-name="P56">Endraswara, Suwardi. 2003. <text:span text:style-name="T61">Metodologi Penelitian Sastra</text:span>. <text:tab/><text:tab/>Yogyakarta: Penerbit Pustaka Widyatama.</text:p>
      <text:p text:style-name="P56"><text:span text:style-name="T68">Guntur Tarigan, Henry. 1993. </text:span><text:span text:style-name="T69">Prinsip- Prinsip Dasar <text:tab/><text:tab/><text:tab/><text:tab/>Sastra</text:span><text:span text:style-name="T68">. Bandung: Angkasa</text:span>.</text:p>
      <text:p text:style-name="P76"> </text:p>
      <text:p text:style-name="P50"/>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master-page-name="">
      <style:paragraph-properties fo:margin-left="0in" fo:margin-right="0.2083in" fo:margin-top="0in" fo:margin-bottom="0.222in" fo:text-align="start" style:justify-single-word="false" fo:orphans="2" fo:widows="2" fo:text-indent="0in" style:auto-text-indent="false" style:page-number="auto" style:text-autospace="none" style:writing-mode="lr-tb"/>
    </style:style>
    <style:style style:name="MP2" style:family="paragraph" style:parent-style-name="Standard">
      <style:paragraph-properties fo:margin-left="0in" fo:margin-right="0.25in" fo:text-indent="0in" style:auto-text-indent="false"/>
      <style:text-properties fo:language="sv" fo:country="SE"/>
    </style:style>
    <style:style style:name="MT1" style:family="text">
      <style:text-properties style:font-name="Times New Roman" fo:font-size="10pt" fo:language="sv" fo:country="SE" fo:font-style="normal" fo:font-weight="normal" style:font-size-asian="10pt" style:font-style-asian="normal" style:font-weight-asian="normal" style:font-size-complex="10pt" style:font-style-complex="normal" style:font-weight-complex="normal"/>
    </style:style>
    <style:style style:name="MT2" style:family="text">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MT3" style:family="text">
      <style:text-properties style:font-name="Times New Roman1" fo:font-size="10pt" fo:language="en" fo:country="US" fo:font-style="italic" fo:font-weight="normal" style:font-size-asian="10pt" style:font-style-asian="italic" style:font-weight-asian="normal" style:font-size-complex="10pt" style:font-style-complex="italic" style:font-weight-complex="normal"/>
    </style:style>
    <style:style style:name="MT4" style:family="text">
      <style:text-properties style:font-name="Times New Roman1" fo:font-size="10pt" fo:language="sv" fo:country="SE" fo:font-style="italic" fo:font-weight="normal" style:font-size-asian="10pt" style:font-style-asian="italic" style:font-weight-asian="normal" style:font-size-complex="10pt" style:font-style-complex="italic" style:font-weight-complex="norma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89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Standard"><text:page-number text:select-page="current">6</text:page-number></text:p></draw:text-box></draw:frame><text:span text:style-name="Page_20_Number"><text:span text:style-name="MT1">Mega <text:s/>Windayana </text:span></text:span><text:span text:style-name="Page_20_Number"><text:span text:style-name="MT2">et al., </text:span></text:span><text:span text:style-name="Page_20_Number"><text:span text:style-name="MT3">Harapan Penyair</text:span></text:span><text:span text:style-name="Page_20_Number"><text:span text:style-name="MT4">-Penyair </text:span></text:span><text:span text:style-name="Page_20_Number"><text:span text:style-name="MT3">Indonesia Tentang Kepemimpinan dalam Kumpulan Puisi </text:span></text:span><text:span text:style-name="Page_20_Number"><text:span text:style-name="MT2">........</text:span></text:span></text:p>
      </style:header>
      <style:footer>
        <text:p text:style-name="MP2">ARTIKEL ILMIAH MAHASISWA Vol. III (2) 2016: 1-6</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6-05-19T17:14:30.71</meta:creation-date>
    <meta:editing-cycles>15</meta:editing-cycles>
    <meta:editing-duration>PT1H20M33S</meta:editing-duration>
    <meta:generator>OpenOffice/4.1.2$Win32 OpenOffice.org_project/412m3$Build-9782</meta:generator>
    <dc:date>2016-11-03T09:00:15.43</dc:date>
    <dc:creator>akbar  suyunus</dc:creator>
    <meta:document-statistic meta:table-count="0" meta:image-count="0" meta:object-count="0" meta:page-count="6" meta:paragraph-count="119" meta:word-count="3503" meta:character-count="26462"/>
    <meta:user-defined meta:name="Info 1"/>
    <meta:user-defined meta:name="Info 2"/>
    <meta:user-defined meta:name="Info 3"/>
    <meta:user-defined meta:name="Info 4"/>
  </office:meta>
</office:document-meta>
</file>