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2"/>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application/binary" manifest:full-path="layout-cache"/>
  <manifest:file-entry manifest:media-type="image/png" manifest:full-path="Pictures/10000000000001E0000001EBBC9796C4.png"/>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text/xml" manifest:full-path="settings.xml"/>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text/xml" manifest:full-path="styles.xml"/>
  <manifest:file-entry manifest:media-type="application/rdf+xml" manifest:full-path="manifest.rdf"/>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meta.xml"/>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Calibri" svg:font-family="Calibri"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office:font-face-decls>
  <office:automatic-styles>
    <style:style style:name="Table1" style:family="table">
      <style:table-properties style:width="3.4375in" fo:margin-left="-0.075in" fo:margin-right="-0.3264in" fo:margin-top="0in" fo:margin-bottom="0in" table:align="margins" style:writing-mode="lr-tb"/>
    </style:style>
    <style:style style:name="Table1.A" style:family="table-column">
      <style:table-column-properties style:column-width="0.8021in" style:rel-column-width="15291*"/>
    </style:style>
    <style:style style:name="Table1.B" style:family="table-column">
      <style:table-column-properties style:column-width="1.3229in" style:rel-column-width="25221*"/>
    </style:style>
    <style:style style:name="Table1.C" style:family="table-column">
      <style:table-column-properties style:column-width="1.3125in" style:rel-column-width="25023*"/>
    </style:style>
    <style:style style:name="Table1.1" style:family="table-row">
      <style:table-row-properties style:min-row-height="0.475in" style:keep-together="true" fo:keep-together="auto"/>
    </style:style>
    <style:style style:name="Table1.A1" style:family="table-cell">
      <style:table-cell-properties style:vertical-align="middle" fo:background-color="#808080" fo:padding-left="0.075in" fo:padding-right="0.075in" fo:padding-top="0in" fo:padding-bottom="0in" fo:border="0.0069in solid #b2b2b2">
        <style:background-image/>
      </style:table-cell-properties>
    </style:style>
    <style:style style:name="Table1.2" style:family="table-row">
      <style:table-row-properties style:min-row-height="0.6292in" style:keep-together="true" fo:keep-together="auto"/>
    </style:style>
    <style:style style:name="Table1.A2" style:family="table-cell">
      <style:table-cell-properties style:vertical-align="middle" fo:padding-left="0.075in" fo:padding-right="0.075in" fo:padding-top="0in" fo:padding-bottom="0in" fo:border="0.0069in solid #000001"/>
    </style:style>
    <style:style style:name="Table1.3" style:family="table-row">
      <style:table-row-properties style:min-row-height="0.5056in" style:keep-together="true" fo:keep-together="auto"/>
    </style:style>
    <style:style style:name="Table1.A4" style:family="table-cell">
      <style:table-cell-properties style:vertical-align="middle" fo:background-color="#808080" fo:padding-left="0.075in" fo:padding-right="0.075in" fo:padding-top="0in" fo:padding-bottom="0in" fo:border="0.0069in solid #000001">
        <style:background-image/>
      </style:table-cell-properties>
    </style:style>
    <style:style style:name="Table1.5" style:family="table-row">
      <style:table-row-properties style:min-row-height="0.4778in" style:keep-together="true" fo:keep-together="auto"/>
    </style:style>
    <style:style style:name="Table2" style:family="table">
      <style:table-properties style:width="3.0417in" fo:margin-left="-0.0132in" fo:margin-right="0.0076in" fo:margin-top="0in" fo:margin-bottom="0in" table:align="margins" style:writing-mode="lr-tb"/>
    </style:style>
    <style:style style:name="Table2.A" style:family="table-column">
      <style:table-column-properties style:column-width="0.6771in" style:rel-column-width="14588*"/>
    </style:style>
    <style:style style:name="Table2.B" style:family="table-column">
      <style:table-column-properties style:column-width="1.1667in" style:rel-column-width="25136*"/>
    </style:style>
    <style:style style:name="Table2.C" style:family="table-column">
      <style:table-column-properties style:column-width="1.1979in" style:rel-column-width="25811*"/>
    </style:style>
    <style:style style:name="Table2.1" style:family="table-row">
      <style:table-row-properties style:min-row-height="0.3083in" style:keep-together="true" fo:keep-together="auto"/>
    </style:style>
    <style:style style:name="Table2.A1" style:family="table-cell">
      <style:table-cell-properties style:vertical-align="middle" fo:background-color="#999999" fo:padding-left="0.075in" fo:padding-right="0.075in" fo:padding-top="0in" fo:padding-bottom="0in" fo:border="0.0069in solid #000001">
        <style:background-image/>
      </style:table-cell-properties>
    </style:style>
    <style:style style:name="Table2.2" style:family="table-row">
      <style:table-row-properties style:min-row-height="0.3021in" style:keep-together="true" fo:keep-together="auto"/>
    </style:style>
    <style:style style:name="Table2.3" style:family="table-row">
      <style:table-row-properties style:min-row-height="0.4535in" style:keep-together="true" fo:keep-together="auto"/>
    </style:style>
    <style:style style:name="Table2.A3" style:family="table-cell">
      <style:table-cell-properties style:vertical-align="middle" fo:padding-left="0.075in" fo:padding-right="0.075in" fo:padding-top="0in" fo:padding-bottom="0in" fo:border="0.0069in solid #000001"/>
    </style:style>
    <style:style style:name="P1" style:family="paragraph" style:parent-style-name="Footer">
      <style:text-properties style:font-name="Times New Roman"/>
    </style:style>
    <style:style style:name="P2" style:family="paragraph" style:parent-style-name="Standard">
      <style:paragraph-properties fo:margin-top="0in" fo:margin-bottom="0in" fo:line-height="100%"/>
    </style:style>
    <style:style style:name="P3" style:family="paragraph" style:parent-style-name="Standard">
      <style:paragraph-properties fo:margin-top="0in" fo:margin-bottom="0in" fo:line-height="100%" fo:text-align="justify" style:justify-single-word="false"/>
    </style:style>
    <style:style style:name="P4" style:family="paragraph" style:parent-style-name="Standard">
      <style:paragraph-properties fo:margin-top="0in" fo:margin-bottom="0in" fo:line-height="100%" fo:text-align="center" style:justify-single-word="false"/>
      <style:text-properties style:font-name="Times New Roman" fo:font-size="14pt" fo:font-style="italic" style:font-size-asian="14pt" style:font-style-asian="italic" style:font-name-complex="Times New Roman2" style:font-size-complex="14pt"/>
    </style:style>
    <style:style style:name="P5" style:family="paragraph" style:parent-style-name="Standard">
      <style:paragraph-properties fo:margin-top="0in" fo:margin-bottom="0in" fo:line-height="100%" fo:text-align="center" style:justify-single-word="false"/>
      <style:text-properties style:font-name="Times New Roman" fo:font-size="10pt" fo:letter-spacing="0.0071in" fo:language="en" fo:country="US" fo:font-style="italic" style:font-name-asian="Times New Roman2" style:font-size-asian="10pt" style:font-style-asian="italic" style:font-name-complex="Times New Roman2" style:font-size-complex="10pt"/>
    </style:style>
    <style:style style:name="P6" style:family="paragraph" style:parent-style-name="Standard">
      <style:paragraph-properties fo:margin-top="0in" fo:margin-bottom="0in" fo:line-height="100%"/>
      <style:text-properties style:font-name="Times New Roman" fo:font-size="10pt" style:font-size-asian="10pt" style:font-name-complex="Times New Roman2" style:font-size-complex="10pt"/>
    </style:style>
    <style:style style:name="P7" style:family="paragraph" style:parent-style-name="Standard">
      <style:paragraph-properties fo:margin-top="0in" fo:margin-bottom="0in" fo:line-height="100%" fo:text-align="justify" style:justify-single-word="false"/>
      <style:text-properties style:font-name="Times New Roman" fo:font-size="10pt" style:font-size-asian="10pt" style:font-name-complex="Times New Roman2" style:font-size-complex="10pt"/>
    </style:style>
    <style:style style:name="P8" style:family="paragraph" style:parent-style-name="Standard">
      <style:paragraph-properties fo:margin-top="0in" fo:margin-bottom="0in" fo:line-height="100%" fo:text-align="center" style:justify-single-word="false"/>
      <style:text-properties style:font-name="Times New Roman" fo:font-size="10pt" style:font-size-asian="10pt" style:font-name-complex="Times New Roman2" style:font-size-complex="10pt"/>
    </style:style>
    <style:style style:name="P9" style:family="paragraph" style:parent-style-name="Standard">
      <style:paragraph-properties fo:margin-top="0in" fo:margin-bottom="0in" fo:line-height="100%" fo:text-align="start" style:justify-single-word="false"/>
      <style:text-properties style:font-name="Times New Roman" fo:font-size="10pt" style:font-size-asian="10pt" style:font-name-complex="Times New Roman2" style:font-size-complex="10pt"/>
    </style:style>
    <style:style style:name="P10" style:family="paragraph" style:parent-style-name="Standard">
      <style:paragraph-properties fo:margin-top="0in" fo:margin-bottom="0in" fo:line-height="100%" fo:text-align="end" style:justify-single-word="false"/>
      <style:text-properties style:font-name="Times New Roman" fo:font-size="10pt" style:font-size-asian="10pt" style:font-name-complex="Times New Roman2" style:font-size-complex="10pt"/>
    </style:style>
    <style:style style:name="P11" style:family="paragraph" style:parent-style-name="Standard">
      <style:paragraph-properties fo:margin-top="0in" fo:margin-bottom="0in" fo:line-height="100%" fo:text-align="center" style:justify-single-word="false"/>
      <style:text-properties style:font-name="Times New Roman" fo:font-size="10pt" fo:font-weight="bold" style:font-size-asian="10pt" style:font-weight-asian="bold" style:font-name-complex="Times New Roman2" style:font-size-complex="10pt"/>
    </style:style>
    <style:style style:name="P12" style:family="paragraph" style:parent-style-name="Standard">
      <style:paragraph-properties fo:margin-top="0in" fo:margin-bottom="0in" fo:line-height="100%" fo:text-align="center" style:justify-single-word="false"/>
      <style:text-properties style:font-name="Times New Roman" fo:font-size="12pt" style:font-size-asian="12pt" style:font-name-complex="Times New Roman2" style:font-size-complex="12pt"/>
    </style:style>
    <style:style style:name="P13" style:family="paragraph" style:parent-style-name="Standard">
      <style:paragraph-properties fo:margin-top="0in" fo:margin-bottom="0in" fo:line-height="100%" fo:text-align="center" style:justify-single-word="false"/>
      <style:text-properties style:font-name="Times New Roman" fo:font-size="12pt" fo:letter-spacing="0.0071in" fo:language="en" fo:country="US" style:font-name-asian="Times New Roman2" style:font-size-asian="12pt" style:font-name-complex="Times New Roman2" style:font-size-complex="12pt"/>
    </style:style>
    <style:style style:name="P14" style:family="paragraph" style:parent-style-name="Standard">
      <style:paragraph-properties fo:margin-top="0in" fo:margin-bottom="0in" fo:line-height="100%" fo:text-align="center" style:justify-single-word="false"/>
      <style:text-properties style:font-name="Times New Roman" fo:font-size="12pt" fo:letter-spacing="0.0071in" fo:language="en" fo:country="US" fo:font-style="italic" style:font-name-asian="Times New Roman2" style:font-size-asian="12pt" style:font-style-asian="italic" style:font-name-complex="Times New Roman2" style:font-size-complex="12pt"/>
    </style:style>
    <style:style style:name="P15" style:family="paragraph" style:parent-style-name="Standard">
      <style:paragraph-properties fo:margin-top="0in" fo:margin-bottom="0in" fo:line-height="100%" fo:text-align="center" style:justify-single-word="false"/>
      <style:text-properties style:font-name="Times New Roman" fo:font-size="12pt" fo:letter-spacing="0.0071in" fo:language="en" fo:country="US" fo:font-style="italic" fo:font-weight="bold" style:font-name-asian="Times New Roman2" style:font-size-asian="12pt" style:font-style-asian="italic" style:font-weight-asian="bold" style:font-name-complex="Times New Roman2" style:font-size-complex="12pt"/>
    </style:style>
    <style:style style:name="P16" style:family="paragraph" style:parent-style-name="Standard">
      <style:paragraph-properties fo:margin-top="0in" fo:margin-bottom="0in" fo:line-height="100%" fo:text-align="center" style:justify-single-word="false"/>
      <style:text-properties style:font-name="Times New Roman" fo:font-size="8pt" fo:font-weight="bold" style:font-size-asian="8pt" style:font-weight-asian="bold" style:font-name-complex="Times New Roman2" style:font-size-complex="8pt"/>
    </style:style>
    <style:style style:name="P17" style:family="paragraph" style:parent-style-name="Standard">
      <style:paragraph-properties fo:margin-top="0in" fo:margin-bottom="0in" fo:line-height="100%" fo:text-align="center" style:justify-single-word="false"/>
      <style:text-properties fo:color="#ff0000" style:font-name="Times New Roman" fo:font-size="10pt" fo:font-weight="bold" style:font-size-asian="10pt" style:font-weight-asian="bold" style:font-name-complex="Times New Roman2" style:font-size-complex="10pt"/>
    </style:style>
    <style:style style:name="P18" style:family="paragraph" style:parent-style-name="Standard">
      <style:paragraph-properties fo:margin-top="0in" fo:margin-bottom="0in" fo:line-height="100%" fo:text-align="justify" style:justify-single-word="false"/>
      <style:text-properties fo:color="#ff0000" style:font-name="Times New Roman" fo:font-size="10pt" style:font-size-asian="10pt" style:font-name-complex="Times New Roman2" style:font-size-complex="10pt"/>
    </style:style>
    <style:style style:name="P19" style:family="paragraph" style:parent-style-name="Standard">
      <style:paragraph-properties fo:margin-top="0in" fo:margin-bottom="0in" fo:line-height="100%" fo:text-align="center" style:justify-single-word="false"/>
      <style:text-properties fo:color="#ff0000" style:text-position="-58% 100%" style:font-name="Times New Roman" fo:font-size="10pt" fo:font-weight="bold" style:font-size-asian="10pt" style:font-weight-asian="bold" style:font-name-complex="Times New Roman2" style:font-size-complex="10pt"/>
    </style:style>
    <style:style style:name="P20" style:family="paragraph" style:parent-style-name="Standard">
      <style:paragraph-properties fo:margin-top="0in" fo:margin-bottom="0in" fo:line-height="100%" fo:text-align="center" style:justify-single-word="false"/>
      <style:text-properties fo:font-size="12pt" style:font-size-asian="12pt" style:font-size-complex="12pt"/>
    </style:style>
    <style:style style:name="P21" style:family="paragraph" style:parent-style-name="Standard">
      <style:paragraph-properties fo:margin-left="0in" fo:margin-right="0in" fo:margin-top="0in" fo:margin-bottom="0in" fo:line-height="100%" fo:text-align="justify" style:justify-single-word="false" fo:text-indent="0.4925in" style:auto-text-indent="false"/>
      <style:text-properties style:font-name="Times New Roman" fo:font-size="10pt" style:font-size-asian="10pt" style:font-name-complex="Times New Roman2" style:font-size-complex="10pt"/>
    </style:style>
    <style:style style:name="P22" style:family="paragraph" style:parent-style-name="Standard">
      <style:paragraph-properties fo:margin-left="0in" fo:margin-right="0in" fo:margin-top="0in" fo:margin-bottom="0in" fo:text-align="justify" style:justify-single-word="false" fo:text-indent="0.2957in" style:auto-text-indent="false"/>
    </style:style>
    <style:style style:name="P23" style:family="paragraph" style:parent-style-name="Standard">
      <style:paragraph-properties fo:margin-left="0in" fo:margin-right="0in" fo:margin-top="0in" fo:margin-bottom="0in" fo:line-height="100%" fo:text-align="justify" style:justify-single-word="false" fo:text-indent="0.2957in" style:auto-text-indent="false"/>
    </style:style>
    <style:style style:name="P24" style:family="paragraph" style:parent-style-name="Standard">
      <style:paragraph-properties fo:margin-left="0in" fo:margin-right="0in" fo:margin-top="0in" fo:margin-bottom="0in" fo:line-height="100%" fo:text-align="center" style:justify-single-word="false" fo:text-indent="0.2957in" style:auto-text-indent="false"/>
    </style:style>
    <style:style style:name="P25" style:family="paragraph" style:parent-style-name="Standard">
      <style:paragraph-properties fo:margin-left="0in" fo:margin-right="0in" fo:margin-top="0in" fo:margin-bottom="0in" fo:line-height="100%" fo:text-align="justify" style:justify-single-word="false" fo:text-indent="0.2957in" style:auto-text-indent="false"/>
      <style:text-properties style:font-name="Times New Roman" fo:font-size="10pt" style:font-size-asian="10pt" style:font-name-complex="Times New Roman2" style:font-size-complex="10pt"/>
    </style:style>
    <style:style style:name="P26" style:family="paragraph" style:parent-style-name="Standard">
      <style:paragraph-properties fo:margin-left="0in" fo:margin-right="0in" fo:margin-top="0in" fo:margin-bottom="0in" fo:text-align="justify" style:justify-single-word="false" fo:text-indent="0.2957in" style:auto-text-indent="false"/>
      <style:text-properties style:font-name="Times New Roman" fo:font-size="10pt" style:font-size-asian="10pt" style:font-name-complex="Times New Roman2" style:font-size-complex="10pt"/>
    </style:style>
    <style:style style:name="P27" style:family="paragraph" style:parent-style-name="Standard">
      <style:paragraph-properties fo:margin-left="0in" fo:margin-right="0in" fo:margin-top="0in" fo:margin-bottom="0in" fo:line-height="100%" fo:text-align="justify" style:justify-single-word="false" fo:text-indent="0.2957in" style:auto-text-indent="false"/>
      <style:text-properties style:font-name="Times New Roman" fo:font-size="10pt" fo:letter-spacing="0.0071in" fo:language="en" fo:country="US" style:font-name-asian="Times New Roman2" style:font-size-asian="10pt" style:font-name-complex="Times New Roman2" style:font-size-complex="10pt"/>
    </style:style>
    <style:style style:name="P28" style:family="paragraph" style:parent-style-name="Text_20_body">
      <style:paragraph-properties fo:margin-left="0in" fo:margin-right="0in" fo:margin-top="0in" fo:margin-bottom="0in" fo:text-align="justify" style:justify-single-word="false" fo:text-indent="0.2957in" style:auto-text-indent="false"/>
      <style:text-properties style:font-name="Times New Roman1" fo:font-size="10pt" fo:language="en" fo:country="GB" style:font-size-asian="10pt" style:font-name-complex="Times New Roman2" style:font-size-complex="10pt"/>
    </style:style>
    <style:style style:name="P29" style:family="paragraph" style:parent-style-name="Text_20_body">
      <style:paragraph-properties fo:margin-left="0in" fo:margin-right="0in" fo:margin-top="0in" fo:margin-bottom="0in" fo:text-align="justify" style:justify-single-word="false" fo:text-indent="0.2957in" style:auto-text-indent="false"/>
      <style:text-properties style:font-name="Times New Roman1" fo:font-size="10pt" fo:language="en" fo:country="GB"/>
    </style:style>
    <style:style style:name="P30" style:family="paragraph" style:parent-style-name="Standard">
      <style:paragraph-properties fo:margin-left="0in" fo:margin-right="0in" fo:line-height="100%" fo:text-align="justify" style:justify-single-word="false" fo:text-indent="0.2957in" style:auto-text-indent="false"/>
      <style:text-properties style:font-name="Times New Roman" fo:font-size="10pt" style:font-size-asian="10pt" style:font-name-complex="Times New Roman2" style:font-size-complex="10pt"/>
    </style:style>
    <style:style style:name="P31" style:family="paragraph" style:parent-style-name="Standard">
      <style:paragraph-properties fo:margin-left="0in" fo:margin-right="0in" fo:margin-top="0in" fo:margin-bottom="0in" fo:line-height="100%" fo:text-align="justify" style:justify-single-word="false" fo:text-indent="0.3937in" style:auto-text-indent="false"/>
    </style:style>
    <style:style style:name="P32" style:family="paragraph" style:parent-style-name="Standard">
      <style:paragraph-properties fo:margin-left="0in" fo:margin-right="0in" fo:margin-top="0in" fo:margin-bottom="0in" fo:line-height="100%" fo:text-align="justify" style:justify-single-word="false" fo:text-indent="0.3937in" style:auto-text-indent="false"/>
      <style:text-properties style:font-name="Times New Roman" fo:font-size="10pt" style:font-size-asian="10pt" style:font-name-complex="Times New Roman2" style:font-size-complex="10pt"/>
    </style:style>
    <style:style style:name="P33" style:family="paragraph" style:parent-style-name="Standard">
      <style:paragraph-properties fo:margin-left="0in" fo:margin-right="0in" fo:margin-top="0in" fo:margin-bottom="0in" fo:line-height="100%" fo:text-align="justify" style:justify-single-word="false" fo:text-indent="0.3937in" style:auto-text-indent="false"/>
      <style:text-properties style:font-name="Times New Roman" fo:font-size="10pt" fo:font-weight="bold" style:font-size-asian="10pt" style:font-weight-asian="bold" style:font-name-complex="Times New Roman2" style:font-size-complex="10pt"/>
    </style:style>
    <style:style style:name="P34" style:family="paragraph" style:parent-style-name="List_20_Paragraph">
      <style:paragraph-properties fo:margin-left="0in" fo:margin-right="0in" fo:margin-top="0in" fo:margin-bottom="0in" fo:line-height="100%" fo:text-align="justify" style:justify-single-word="false" fo:text-indent="0.3937in" style:auto-text-indent="false"/>
      <style:text-properties style:font-name="Times New Roman" fo:font-size="10pt" fo:language="en" fo:country="GB" style:font-size-asian="10pt" style:font-name-complex="Times New Roman2" style:font-size-complex="10pt"/>
    </style:style>
    <style:style style:name="P35" style:family="paragraph" style:parent-style-name="Text_20_body">
      <style:paragraph-properties fo:margin-left="0in" fo:margin-right="0in" fo:margin-top="0in" fo:margin-bottom="0in" fo:line-height="100%" fo:text-align="justify" style:justify-single-word="false" fo:text-indent="0.3937in" style:auto-text-indent="false"/>
    </style:style>
    <style:style style:name="P36" style:family="paragraph" style:parent-style-name="Text_20_body">
      <style:paragraph-properties fo:margin-left="0in" fo:margin-right="0in" fo:margin-top="0in" fo:margin-bottom="0in" fo:line-height="100%" fo:text-align="justify" style:justify-single-word="false" fo:text-indent="0.3937in" style:auto-text-indent="false"/>
      <style:text-properties style:font-name="Times New Roman1" fo:font-size="10pt" fo:language="en" fo:country="GB"/>
    </style:style>
    <style:style style:name="P37" style:family="paragraph" style:parent-style-name="Text_20_body">
      <style:paragraph-properties fo:margin-left="0in" fo:margin-right="0in" fo:margin-top="0in" fo:margin-bottom="0in" fo:line-height="100%" fo:text-align="justify" style:justify-single-word="false" fo:text-indent="0.3937in" style:auto-text-indent="false"/>
      <style:text-properties style:font-name="Times New Roman1" fo:font-size="10pt" fo:language="en" fo:country="GB" style:font-size-asian="10pt" style:font-name-complex="Times New Roman2" style:font-size-complex="10pt"/>
    </style:style>
    <style:style style:name="P38" style:family="paragraph" style:parent-style-name="Text_20_body">
      <style:paragraph-properties fo:margin-left="0in" fo:margin-right="0in" fo:margin-top="0in" fo:margin-bottom="0in" fo:line-height="100%" fo:text-align="justify" style:justify-single-word="false" fo:text-indent="0.3937in" style:auto-text-indent="false"/>
      <style:text-properties style:font-name="Times New Roman" fo:font-size="10pt" style:font-size-asian="10pt" style:font-name-complex="Times New Roman2" style:font-size-complex="10pt"/>
    </style:style>
    <style:style style:name="P39" style:family="paragraph" style:parent-style-name="Standard">
      <style:paragraph-properties fo:margin-left="0in" fo:margin-right="0in" fo:text-align="justify" style:justify-single-word="false" fo:text-indent="0.3937in" style:auto-text-indent="false"/>
    </style:style>
    <style:style style:name="P40" style:family="paragraph" style:parent-style-name="Standard">
      <style:paragraph-properties fo:margin-left="0in" fo:margin-right="0in" fo:text-align="justify" style:justify-single-word="false" fo:text-indent="0.3937in" style:auto-text-indent="false"/>
      <style:text-properties style:font-name="Times New Roman" fo:font-weight="bold" style:font-weight-asian="bold" style:font-name-complex="Times New Roman2"/>
    </style:style>
    <style:style style:name="P41" style:family="paragraph" style:parent-style-name="Standard">
      <style:paragraph-properties fo:margin-left="0in" fo:margin-right="0in" fo:text-align="justify" style:justify-single-word="false" fo:text-indent="0.3937in" style:auto-text-indent="false"/>
      <style:text-properties fo:color="#00000a" style:font-name="Times New Roman" fo:font-size="10pt" fo:language="en" fo:country="GB" style:font-size-asian="10pt" style:font-name-complex="Times New Roman2" style:font-size-complex="10pt"/>
    </style:style>
    <style:style style:name="P42" style:family="paragraph" style:parent-style-name="Standard">
      <style:paragraph-properties fo:margin-left="0in" fo:margin-right="0in" fo:margin-top="0in" fo:margin-bottom="0in" fo:line-height="100%" fo:text-align="justify" style:justify-single-word="false" fo:text-indent="0.5in" style:auto-text-indent="false"/>
      <style:text-properties style:font-name="Times New Roman" fo:font-size="10pt" style:font-size-asian="10pt" style:font-name-complex="Times New Roman2" style:font-size-complex="10pt"/>
    </style:style>
    <style:style style:name="P43" style:family="paragraph" style:parent-style-name="List_20_Paragraph">
      <style:paragraph-properties fo:margin-left="0in" fo:margin-right="0in" fo:margin-top="0in" fo:margin-bottom="0in" fo:line-height="100%" fo:text-align="end" style:justify-single-word="false" fo:text-indent="0.5in" style:auto-text-indent="false"/>
      <style:text-properties style:font-name="Times New Roman" fo:font-size="10pt" fo:language="en" fo:country="GB" style:font-size-asian="10pt" style:font-name-complex="Times New Roman2" style:font-size-complex="10pt"/>
    </style:style>
    <style:style style:name="P44" style:family="paragraph" style:parent-style-name="Standard">
      <style:paragraph-properties fo:margin-left="0.0417in" fo:margin-right="0in" fo:margin-top="0in" fo:margin-bottom="0in" fo:line-height="100%" fo:text-align="center" style:justify-single-word="false" fo:text-indent="0in" style:auto-text-indent="false"/>
      <style:text-properties fo:color="#ff0000" style:text-position="-58% 100%" style:font-name="Times New Roman" fo:font-size="10pt" fo:font-weight="bold" style:font-size-asian="10pt" style:font-weight-asian="bold" style:font-name-complex="Times New Roman2" style:font-size-complex="10pt"/>
    </style:style>
    <style:style style:name="P45" style:family="paragraph" style:parent-style-name="Standard">
      <style:paragraph-properties fo:margin-left="0.0417in" fo:margin-right="0in" fo:margin-top="0in" fo:margin-bottom="0in" fo:line-height="100%" fo:text-align="center" style:justify-single-word="false" fo:text-indent="0in" style:auto-text-indent="false"/>
      <style:text-properties fo:color="#ff0000" style:font-name="Times New Roman" fo:font-size="10pt" fo:font-weight="bold" style:font-size-asian="10pt" style:font-weight-asian="bold" style:font-name-complex="Times New Roman2" style:font-size-complex="10pt"/>
    </style:style>
    <style:style style:name="P46" style:family="paragraph" style:parent-style-name="Standard">
      <style:paragraph-properties fo:margin-left="0.2957in" fo:margin-right="0in" fo:line-height="100%" fo:text-align="justify" style:justify-single-word="false" fo:text-indent="-0.2957in" style:auto-text-indent="false"/>
    </style:style>
    <style:style style:name="P47" style:family="paragraph" style:parent-style-name="Standard">
      <style:paragraph-properties fo:margin-left="0.2957in" fo:margin-right="0in" fo:margin-top="0in" fo:margin-bottom="0in" fo:line-height="100%" fo:text-align="justify" style:justify-single-word="false" fo:text-indent="-0.2957in" style:auto-text-indent="false"/>
    </style:style>
    <style:style style:name="P48" style:family="paragraph" style:parent-style-name="Standard">
      <style:paragraph-properties fo:margin-left="0.2957in" fo:margin-right="0in" fo:margin-top="0in" fo:margin-bottom="0in" fo:line-height="100%" fo:text-align="justify" style:justify-single-word="false" fo:text-indent="-0.2957in" style:auto-text-indent="false"/>
      <style:text-properties style:font-name="Times New Roman" fo:font-size="10pt" style:font-size-asian="10pt" style:font-name-complex="Times New Roman2" style:font-size-complex="10pt"/>
    </style:style>
    <style:style style:name="P49" style:family="paragraph" style:parent-style-name="Standard">
      <style:paragraph-properties fo:margin-left="0.2957in" fo:margin-right="0in" fo:margin-top="0in" fo:margin-bottom="0in" fo:line-height="100%" fo:text-align="justify" style:justify-single-word="false" fo:text-indent="-0.2957in" style:auto-text-indent="false"/>
      <style:text-properties style:font-name="Times New Roman" fo:font-size="10pt" fo:font-weight="bold" style:font-size-asian="10pt" style:font-weight-asian="bold" style:font-name-complex="Times New Roman2" style:font-size-complex="10pt"/>
    </style:style>
    <style:style style:name="P50" style:family="paragraph" style:parent-style-name="Standard">
      <style:paragraph-properties fo:margin-left="0.2957in" fo:margin-right="0in" fo:margin-top="0in" fo:margin-bottom="0in" fo:line-height="100%" fo:text-align="center" style:justify-single-word="false" fo:text-indent="-0.2957in" style:auto-text-indent="false"/>
      <style:text-properties style:font-name="Times New Roman" fo:font-size="12pt" fo:font-weight="bold" style:font-size-asian="12pt" style:font-weight-asian="bold" style:font-name-complex="Times New Roman2" style:font-size-complex="12pt"/>
    </style:style>
    <style:style style:name="P51" style:family="paragraph" style:parent-style-name="List_20_Paragraph">
      <style:paragraph-properties fo:margin-left="0in" fo:margin-right="0in" fo:margin-top="0in" fo:margin-bottom="0in" fo:line-height="100%" fo:text-align="center" style:justify-single-word="false" fo:text-indent="0in" style:auto-text-indent="false"/>
      <style:text-properties style:text-position="-58% 100%" style:font-name="Times New Roman" fo:font-size="10pt" style:font-size-asian="10pt" style:font-name-complex="Times New Roman2" style:font-size-complex="10pt"/>
    </style:style>
    <style:style style:name="P52" style:family="paragraph" style:parent-style-name="List_20_Paragraph">
      <style:paragraph-properties fo:margin-left="0in" fo:margin-right="0in" fo:margin-top="0in" fo:margin-bottom="0in" fo:line-height="100%" fo:text-align="center" style:justify-single-word="false" fo:text-indent="0in" style:auto-text-indent="false"/>
      <style:text-properties style:text-position="-58% 100%" style:font-name="Times New Roman" fo:font-size="10pt" fo:language="en" fo:country="GB" style:font-size-asian="10pt" style:font-name-complex="Times New Roman2" style:font-size-complex="10pt"/>
    </style:style>
    <style:style style:name="P53" style:family="paragraph" style:parent-style-name="List_20_Paragraph">
      <style:paragraph-properties fo:margin-left="0in" fo:margin-right="0in" fo:margin-top="0in" fo:margin-bottom="0in" fo:line-height="100%" fo:text-indent="0in" style:auto-text-indent="false"/>
      <style:text-properties style:font-name="Times New Roman" fo:font-size="10pt" fo:language="en" fo:country="GB" style:font-size-asian="10pt" style:font-name-complex="Times New Roman2" style:font-size-complex="10pt"/>
    </style:style>
    <style:style style:name="P54" style:family="paragraph" style:parent-style-name="List_20_Paragraph">
      <style:paragraph-properties fo:margin-left="0in" fo:margin-right="0in" fo:margin-top="0in" fo:margin-bottom="0in" fo:line-height="100%" fo:text-align="center" style:justify-single-word="false" fo:text-indent="0in" style:auto-text-indent="false"/>
      <style:text-properties style:font-name="Times New Roman" fo:font-size="10pt" fo:language="en" fo:country="GB" style:font-size-asian="10pt" style:font-name-complex="Times New Roman2" style:font-size-complex="10pt"/>
    </style:style>
    <style:style style:name="P55" style:family="paragraph" style:parent-style-name="List_20_Paragraph">
      <style:paragraph-properties fo:margin-left="0in" fo:margin-right="0in" fo:margin-top="0in" fo:margin-bottom="0in" fo:line-height="100%" fo:text-align="start" style:justify-single-word="false" fo:text-indent="0in" style:auto-text-indent="false"/>
      <style:text-properties style:font-name="Times New Roman" fo:font-size="10pt" fo:language="en" fo:country="GB" style:font-size-asian="10pt" style:font-name-complex="Times New Roman2" style:font-size-complex="10pt"/>
    </style:style>
    <style:style style:name="P56" style:family="paragraph" style:parent-style-name="List_20_Paragraph">
      <style:paragraph-properties fo:margin-left="0in" fo:margin-right="0in" fo:margin-top="0in" fo:margin-bottom="0in" fo:line-height="100%" fo:text-align="center" style:justify-single-word="false" fo:text-indent="0in" style:auto-text-indent="false"/>
      <style:text-properties style:font-name="Times New Roman" fo:font-size="10pt" fo:language="en" fo:country="GB" fo:font-weight="bold" style:font-size-asian="10pt" style:font-weight-asian="bold" style:font-name-complex="Times New Roman2" style:font-size-complex="10pt"/>
    </style:style>
    <style:style style:name="P57" style:family="paragraph" style:parent-style-name="List_20_Paragraph">
      <style:paragraph-properties fo:margin-left="0in" fo:margin-right="0in" fo:margin-top="0in" fo:margin-bottom="0in" fo:line-height="100%" fo:text-align="center" style:justify-single-word="false" fo:text-indent="0in" style:auto-text-indent="false"/>
      <style:text-properties style:font-name="Times New Roman" fo:font-size="9pt" fo:language="en" fo:country="GB" style:font-size-asian="9pt" style:font-name-complex="Times New Roman2" style:font-size-complex="9pt"/>
    </style:style>
    <style:style style:name="P58" style:family="paragraph" style:parent-style-name="List_20_Paragraph">
      <style:paragraph-properties fo:margin-left="2.5in" fo:margin-right="0in" fo:margin-top="0in" fo:margin-bottom="0in" fo:line-height="100%" fo:text-align="justify" style:justify-single-word="false" fo:text-indent="0.5in" style:auto-text-indent="false"/>
      <style:text-properties style:font-name="Times New Roman" fo:font-size="10pt" fo:language="en" fo:country="GB" style:font-size-asian="10pt" style:font-name-complex="Times New Roman2" style:font-size-complex="10pt"/>
    </style:style>
    <style:style style:name="P59" style:family="paragraph" style:parent-style-name="Standard">
      <style:paragraph-properties fo:margin-left="0in" fo:margin-right="-0.0161in" fo:text-align="center" style:justify-single-word="false" fo:text-indent="0in" style:auto-text-indent="false"/>
      <style:text-properties style:font-name="Times New Roman" fo:font-size="12pt" fo:font-weight="bold" style:font-size-asian="12pt" style:font-weight-asian="bold" style:font-name-complex="Times New Roman2" style:font-size-complex="12pt"/>
    </style:style>
    <style:style style:name="P60" style:family="paragraph" style:parent-style-name="Standard">
      <style:paragraph-properties fo:margin-left="0in" fo:margin-right="-0.0161in" fo:margin-top="0in" fo:margin-bottom="0in" fo:text-align="justify" style:justify-single-word="false" fo:text-indent="0.2957in" style:auto-text-indent="false"/>
      <style:text-properties style:font-name="Times New Roman" fo:font-size="10pt" style:font-size-asian="10pt" style:font-name-complex="Times New Roman2" style:font-size-complex="10pt"/>
    </style:style>
    <style:style style:name="P61" style:family="paragraph" style:parent-style-name="Standard">
      <style:paragraph-properties fo:line-height="100%" fo:text-align="center" style:justify-single-word="false"/>
      <style:text-properties style:font-name="Times New Roman" fo:font-size="12pt" fo:font-weight="bold" style:font-size-asian="12pt" style:font-weight-asian="bold" style:font-name-complex="Times New Roman2" style:font-size-complex="12pt"/>
    </style:style>
    <style:style style:name="P62" style:family="paragraph" style:parent-style-name="Standard">
      <style:paragraph-properties fo:text-align="center" style:justify-single-word="false"/>
      <style:text-properties style:font-name="Times New Roman" fo:font-size="10pt" style:font-size-asian="10pt" style:font-name-complex="Times New Roman2" style:font-size-complex="10pt"/>
    </style:style>
    <style:style style:name="P63" style:family="paragraph" style:parent-style-name="Text_20_body">
      <style:paragraph-properties fo:margin-left="0.2291in" fo:margin-right="0.1874in" fo:margin-top="0in" fo:margin-bottom="0in" fo:line-height="100%" fo:text-align="justify" style:justify-single-word="false" fo:orphans="2" fo:widows="2" fo:text-indent="0in" style:auto-text-indent="false" style:writing-mode="lr-tb"/>
    </style:style>
    <style:style style:name="P64" style:family="paragraph" style:parent-style-name="Standard">
      <style:paragraph-properties fo:margin-left="0.2291in" fo:margin-right="0.1874in" fo:margin-top="0in" fo:margin-bottom="0in" fo:line-height="100%" fo:text-align="justify" style:justify-single-word="false" fo:orphans="2" fo:widows="2" fo:text-indent="0in" style:auto-text-indent="false" style:writing-mode="lr-tb"/>
      <style:text-properties style:font-name="Times New Roman" fo:font-size="10pt" fo:font-style="italic" style:font-size-asian="10pt" style:font-style-asian="italic" style:font-name-complex="Times New Roman2" style:font-size-complex="10pt"/>
    </style:style>
    <style:style style:name="P65" style:family="paragraph" style:parent-style-name="Text_20_body" style:master-page-name="">
      <style:paragraph-properties fo:margin-left="0.2291in" fo:margin-right="0.1874in" fo:margin-top="0in" fo:margin-bottom="0in" fo:line-height="100%" fo:text-align="justify" style:justify-single-word="false" fo:orphans="2" fo:widows="2" fo:text-indent="0.4063in" style:auto-text-indent="false" style:page-number="auto" style:writing-mode="lr-tb"/>
    </style:style>
    <style:style style:name="P66" style:family="paragraph" style:parent-style-name="Text_20_body" style:master-page-name="">
      <style:paragraph-properties fo:margin-left="0in" fo:margin-right="0in" fo:margin-top="0in" fo:margin-bottom="0in" fo:line-height="100%" fo:text-align="justify" style:justify-single-word="false" fo:orphans="2" fo:widows="2" fo:text-indent="0.3437in" style:auto-text-indent="false" style:page-number="auto" style:writing-mode="lr-tb"/>
      <style:text-properties style:font-name="Times New Roman1" fo:font-size="10pt" fo:language="en" fo:country="GB"/>
    </style:style>
    <style:style style:name="P67" style:family="paragraph" style:parent-style-name="Standard" style:master-page-name="Standard">
      <style:paragraph-properties fo:margin-top="0in" fo:margin-bottom="0in" fo:line-height="100%" fo:text-align="center" style:justify-single-word="false" style:page-number="auto"/>
      <style:text-properties style:font-name="Times New Roman" fo:font-size="14pt" fo:font-style="italic" style:font-size-asian="14pt" style:font-style-asian="italic" style:font-name-complex="Times New Roman2" style:font-size-complex="14pt"/>
    </style:style>
    <style:style style:name="T1" style:family="text">
      <style:text-properties style:font-name="Times New Roman" fo:font-size="10pt" style:font-size-asian="10pt" style:font-name-complex="Times New Roman2" style:font-size-complex="10pt"/>
    </style:style>
    <style:style style:name="T2" style:family="text">
      <style:text-properties style:font-name="Times New Roman" fo:font-size="10pt" style:font-size-asian="10pt" style:font-name-complex="Times New Roman2" style:font-size-complex="10pt" style:font-style-complex="italic"/>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name-complex="Times New Roman2" style:font-size-complex="10pt"/>
    </style:style>
    <style:style style:name="T5" style:family="text">
      <style:text-properties style:font-name="Times New Roman" fo:font-size="10pt" fo:font-style="italic" style:font-size-asian="10pt" style:font-style-asian="italic" style:font-name-complex="Times New Roman2" style:font-size-complex="10pt" style:font-style-complex="italic"/>
    </style:style>
    <style:style style:name="T6" style:family="text">
      <style:text-properties style:font-name="Times New Roman" fo:font-size="10pt" fo:font-style="normal" style:font-size-asian="10pt" style:font-style-asian="normal" style:font-name-complex="Times New Roman2" style:font-size-complex="10pt" style:font-style-complex="normal"/>
    </style:style>
    <style:style style:name="T7" style:family="text">
      <style:text-properties style:font-name="Times New Roman" fo:font-size="10pt" fo:language="id" fo:country="ID" style:font-name-asian="TimesNewRomanPSMT" style:font-size-asian="10pt" style:font-name-complex="Times New Roman2" style:font-size-complex="10pt"/>
    </style:style>
    <style:style style:name="T8" style:family="text">
      <style:text-properties style:font-name="Times New Roman" fo:font-size="10pt" fo:font-weight="bold" style:font-size-asian="10pt" style:font-weight-asian="bold" style:font-name-complex="Times New Roman2" style:font-size-complex="10pt"/>
    </style:style>
    <style:style style:name="T9" style:family="text">
      <style:text-properties style:font-name="Times New Roman" fo:font-size="10pt" fo:language="en" fo:country="GB" style:font-size-asian="10pt" style:font-name-complex="Times New Roman2" style:font-size-complex="10pt"/>
    </style:style>
    <style:style style:name="T10" style:family="text">
      <style:text-properties style:font-name="Times New Roman" fo:font-size="10pt" style:font-name-asian="TimesNewRomanPSMT" style:font-size-asian="10pt" style:font-name-complex="Times New Roman2" style:font-size-complex="10pt"/>
    </style:style>
    <style:style style:name="T11" style:family="text">
      <style:text-properties style:font-name="Times New Roman" fo:font-size="10pt" style:font-name-asian="Arial Unicode MS" style:font-size-asian="10pt" style:font-name-complex="Times New Roman2" style:font-size-complex="10pt"/>
    </style:style>
    <style:style style:name="T12" style:family="text">
      <style:text-properties style:font-name="Times New Roman" style:font-size-asian="10pt" style:font-name-complex="Times New Roman2" style:font-size-complex="10pt"/>
    </style:style>
    <style:style style:name="T13" style:family="text">
      <style:text-properties style:font-name="Times New Roman" fo:font-style="italic" style:font-size-asian="10pt" style:font-name-complex="Times New Roman2" style:font-size-complex="10pt"/>
    </style:style>
    <style:style style:name="T14" style:family="text">
      <style:text-properties style:font-name="Times New Roman" fo:font-style="italic" style:font-style-asian="italic" style:font-name-complex="Times New Roman2" style:font-style-complex="italic"/>
    </style:style>
    <style:style style:name="T15" style:family="text">
      <style:text-properties style:font-name="Times New Roman" fo:letter-spacing="0.0071in" fo:language="en" fo:country="US" fo:font-style="italic" style:font-name-asian="Times New Roman2" style:font-style-asian="italic" style:font-name-complex="Times New Roman2"/>
    </style:style>
    <style:style style:name="T16" style:family="text">
      <style:text-properties style:font-name="Times New Roman" fo:language="id" fo:country="ID" fo:font-style="italic" style:font-style-asian="italic" style:font-name-complex="Times New Roman2" style:font-style-complex="italic"/>
    </style:style>
    <style:style style:name="T17" style:family="text">
      <style:text-properties fo:font-size="10pt" style:font-size-asian="10pt" style:font-size-complex="10pt"/>
    </style:style>
    <style:style style:name="T18" style:family="text">
      <style:text-properties fo:font-size="10pt" fo:language="en" fo:country="GB" style:font-size-asian="10pt" style:font-name-complex="Times New Roman2" style:font-size-complex="10pt"/>
    </style:style>
    <style:style style:name="T19" style:family="text">
      <style:text-properties fo:color="#ff0000" style:font-name="Times New Roman" fo:font-size="10pt" style:font-size-asian="10pt" style:font-name-complex="Times New Roman2" style:font-size-complex="10pt"/>
    </style:style>
    <style:style style:name="T20" style:family="text">
      <style:text-properties fo:color="#ff0000" style:font-name="Times New Roman" fo:font-size="10pt" fo:language="en" fo:country="GB" style:font-size-asian="10pt" style:font-name-complex="Times New Roman2" style:font-size-complex="10pt"/>
    </style:style>
    <style:style style:name="T21" style:family="text">
      <style:text-properties fo:color="#00000a" style:font-name="Times New Roman" fo:font-size="10pt" fo:language="en" fo:country="GB" style:font-size-asian="10pt" style:font-name-complex="Times New Roman2" style:font-size-complex="10pt"/>
    </style:style>
    <style:style style:name="T22" style:family="text">
      <style:text-properties style:font-name="Times New Roman1"/>
    </style:style>
    <style:style style:name="T23" style:family="text">
      <style:text-properties style:font-name="Times New Roman1" fo:font-size="10pt" fo:font-style="italic" style:font-size-asian="10pt" style:font-style-asian="italic" style:font-name-complex="Times New Roman2" style:font-size-complex="10pt"/>
    </style:style>
    <style:style style:name="T24" style:family="text">
      <style:text-properties style:font-name="Times New Roman1" fo:font-size="10pt" fo:language="en" fo:country="GB" fo:font-style="italic" style:font-size-asian="10pt" style:font-style-asian="italic" style:font-name-complex="Times New Roman2" style:font-size-complex="10pt"/>
    </style:style>
    <style:style style:name="T25" style:family="text">
      <style:text-properties style:font-name="Times New Roman1" fo:font-size="10pt" fo:language="en" fo:country="GB" fo:font-style="italic" fo:font-weight="bold" style:font-size-asian="10pt" style:font-style-asian="italic" style:font-name-complex="Times New Roman2" style:font-size-complex="10pt"/>
    </style:style>
    <style:style style:name="T26" style:family="text">
      <style:text-properties style:font-name="Times New Roman1" fo:language="en" fo:country="GB"/>
    </style:style>
    <style:style style:name="fr1"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2" fo:column-gap="0.1957in">
          <style:column style:rel-width="32767*" fo:start-indent="0in" fo:end-indent="0.098in"/>
          <style:column style:rel-width="32768*" fo:start-indent="0.098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Improving the XI IPS 3 Students’ Reading Comprehension Achievement by Using Collaborative Strategic Reading (CSR) at MAN 2 Jember</text:p>
      <text:p text:style-name="P4"/>
      <text:p text:style-name="P12">Holilatus Sesaria Rodiah, Wiwiek Eko Bindarti and Eka Wahyuningsih,</text:p>
      <text:p text:style-name="P13">English Education Program, Language and Arts Department, </text:p>
      <text:p text:style-name="P13">The Faculty of Teacher Training and Education</text:p>
      <text:p text:style-name="P14">Jember University</text:p>
      <text:p text:style-name="P20"><text:span text:style-name="T15">Kalimantan Street No. </text:span><text:span text:style-name="T16">3</text:span><text:span text:style-name="T15">7, Jember </text:span><text:span text:style-name="T16">68121</text:span></text:p>
      <text:p text:style-name="P20"><text:span text:style-name="T14">E</text:span><text:span text:style-name="T16">-</text:span><text:span text:style-name="T14">mail: holilatus.sesaria@gmail.com</text:span></text:p>
      <text:p text:style-name="P5"/>
      <text:p text:style-name="P15">Abstract</text:p>
      <text:p text:style-name="P65"><text:span text:style-name="T24">Reading is a crucial skill in learning English. By reading, the language learners will get much information and knowledge. Reading is also closely related with comprehension. Unfortunately, learning reading comprehension is not an easy matter for the students. Therefore, t</text:span><text:span text:style-name="T23">h</text:span><text:span text:style-name="T24">is research was intended to</text:span><text:span text:style-name="T4"> </text:span><text:span text:style-name="T24">improve</text:span><text:span text:style-name="T4"> </text:span><text:span text:style-name="T24">the XI IPS 3 students’ reading comprehension achievement and their participation in teaching and learning process of reading comprehension at MAN 2 Jember by using </text:span><text:span text:style-name="T23">Collaborative Strategic Reading (CSR) </text:span><text:span text:style-name="T24">i</text:span><text:span text:style-name="T23">n the</text:span><text:span text:style-name="T4"> </text:span><text:span text:style-name="T23">201</text:span><text:span text:style-name="T24">5</text:span><text:span text:style-name="T23">/201</text:span><text:span text:style-name="T24">6 A</text:span><text:span text:style-name="T23">cademic </text:span><text:span text:style-name="T24">Y</text:span><text:span text:style-name="T23">ear</text:span><text:span text:style-name="T24">. </text:span><text:span text:style-name="T23">The design of this research was</text:span><text:span text:style-name="T4"> </text:span><text:span text:style-name="T24">a</text:span><text:span text:style-name="T4"> </text:span><text:span text:style-name="T24">classroom action research</text:span><text:span text:style-name="T23">. MAN 2 </text:span><text:span text:style-name="T24">Jember</text:span><text:span text:style-name="T4"> </text:span><text:span text:style-name="T23">was chosen purposively as the research area</text:span><text:span text:style-name="T24">. The subjects of this research were the XI IPS 3 grade students. There were 26 students as the subjects of this research. Reading comprehension test, observation checklist, documentation and interview were used to collect the data. This research was carried out in two cycles in order to meet the research criteria. The result of the reading comprehension achievement showed that there was an improvement that could be seen from the mean score of the students that increased from in 67.7 in Cycle I to 75.53 in Cycle II. Meanwhile, from each meeting of the cycle, improvement of students’ participation in teaching and learning process was shown where in Cycle I the participation improved from 64% in the first meeting to   69.23% in the second meeting. In Cycle II the participation improved from   73.07% in the first meeting to 75% in the second meeting. Based on the explanation above, it could be concluded that the use of Collaborative Strategic Reading (CSR) could improve the XI IPS 3 students’ reading comprehension achievement and their participation in teaching and learning process of reading at MAN 2 Jember.</text:span></text:p>
      <text:p text:style-name="P64"/>
      <text:p text:style-name="P63"><text:span text:style-name="T25">Keywords</text:span><text:span text:style-name="T24">: Classroom Action Research, Reading Comprehension Achievement, Collaborative Strategic Reading (CSR)</text:span></text:p>
      <text:p text:style-name="P3"/>
      <text:section text:style-name="Sect1" text:name="TextSection">
        <text:p text:style-name="P59">Introduction</text:p>
        <text:p text:style-name="P59"/>
        <text:p text:style-name="P60">Reading is a crucial skill in learning English. By reading, the language learners will get much information and knowledge. Since reading has been a fundamental skill, students need to learn reading in order to master the other skills. For example, students need to learn how to read before they learn how to write. </text:p>
        <text:p text:style-name="P60">Reading is also closely related with comprehension. The major goal expected from the students by reading activities is comprehension which deals with the students’ ability to understand the content of the reading text to gain information. Crawley and Merrit (2000:40) state that the main purpose of reading is to understand and comprehend the communication between the authors and the readers. In other words, we have to comprehend the text in order to understand what the authors mean. </text:p>
        <text:p text:style-name="P26">Unfortunately, learning reading comprehension is not an easy matter for the students. Since English is the students’ foreign language, they have to make adjustment in order to comprehend the text. The students tend to have difficulty in finding the main idea of a paragraph, the meaning of words or sentences and the conclusion of a text. Therefore, a certain reading comprehension strategy needs to be used by the English teacher to handle those problems.</text:p>
        <text:p text:style-name="P28">It is now believed that to improve students' reading abilities, effective strategies, skills, and assistant tools should be carefully considered. One of the solutions to overcome the students’ problem in reading comprehension is by applying the reading strategy in English classes. According to Qanwal and Karim (2014:1090), reading strategies are the strategies that help the students to promote the comprehension of the written texts. Reading strategies help the readers to actively interact with the text and get a variety of meanings. Adler (2004:49) states that comprehension strategies are sets of steps that good readers use to make sense of the text. One of the reading strategies that has been believed to solve reading comprehension problem is Collaborative Strategic Reading (CSR).</text:p>
        <text:p text:style-name="P29"><text:span text:style-name="T12">Based on the preliminary study that was done in September 2015 at Madrasah Aliyah Negeri 2 Jember especially for the students of XI IPS 3 in the academic year of 2015/2016, the students’ main problem in </text:span><text:soft-page-break/><text:span text:style-name="T12">reading was in comprehending the English texts. Based on the result of interview with the English teacher of XI IPS 3, the students of XI IPS 3 mostly had difficulty in finding the main idea of a paragraph and the meaning of English vocabularies. The students had also difficulties in making a conclusion from an English text. The consequence was that the students got low scores in reading comprehension test. Their difficulties in comprehending the text was caused by their inability to find the main ideas and meaning of the difficult words in the text. It affected to their mean score in reading comprehension achievement. The students’ XI IPS  3 mean score was 59.42, while the standard minimum of the English subject at MAN 2 Jember was 75. Besides, the students did not participate actively in the classroom. They also did not have a chance to do the reading skill collaboratively because the teacher usually asks them to do exercises individually. Doing reading activity collaboratively will give the students opportunity to discuss and share the ideas among the members of the groups and develop their social skills. </text:span></text:p>
        <text:p text:style-name="P29"><text:span text:style-name="T12">The curriculum used for the eleventh grade at MAN 2 Jember was School Based Curriculum or the so called </text:span><text:span text:style-name="T13">Kurikulum Tingkat Satuan Pendidikan (KTSP). </text:span><text:span text:style-name="T12">The teacher used text books in English learning activity. Unfortunately, all of the English teachers at MAN 2 Jember did not apply any CSR strategies to teach reading skill. The English teacher of XI IPS 3 used Question and Answer technique and reading aloud in teaching and learning activities of reading comprehension. </text:span></text:p>
        <text:p text:style-name="P22"><text:span text:style-name="T1">Collaborative Strategic Reading (CSR) is an assembly of strategies that had been proven through research to be associated with improved outcomes in reading comprehension. <text:s/>Collaborative Strategic Reading (CSR) was found and developed by Klingner &amp; Vaughn (1996). The goals of CSR are to improve reading comprehension and increase conceptual learning in ways that maximize students' involvement (Klingner &amp; Vaughn, 1998:33). In CSR, students learn pre-reading, whilst-reading, and post-reading strategies. These comprehension strategies are </text:span><text:span text:style-name="T5">preview</text:span><text:span text:style-name="T1">, </text:span><text:span text:style-name="T5">click and clunk</text:span><text:span text:style-name="T1">, </text:span><text:span text:style-name="T5">get the gist</text:span><text:span text:style-name="T1">, and </text:span><text:span text:style-name="T5">wrap up</text:span><text:span text:style-name="T1">. In CSR, the students are divided into collaborative groups, in which each student performs a defined role to implement the strategies collaboratively while learning from the text. The small group activities provide the students opportunity to play their critical role while doing the task. In this way, they will actively participate in the classroom activity. </text:span></text:p>
        <text:p text:style-name="P25">Some researches were conducted to prove the effectiveness of CSR in reading comprehension achievement. Subekti et al. (2006) conducted a classroom action research to improve the students’ reading comprehension to the eleventh grade students at SMAN 1 Singkawang. Based on the analysis of the data, the mean score of the students’ reading comprehension achievement improved from 76,2 in the first cycle to 88 in the second cycle. It means that CSR could improve the students’ reading comprehension achievement for the eleventh grade students at SMAN 1 Singkawang. Another action research was done by Lailiyah (2011) who reported that CSR gave a good result to the students’ reading comprehension at MAN Srono. The students’ mean score improved from 67.90 in the first cycle, to 72.67 in the second cycle. Thus, it can be concluded that CSR could also improve the eleventh students’ reading comprehension achievement at MAN Srono.</text:p>
        <text:p text:style-name="P23"><text:span text:style-name="T1">Based on the problems described above, a classroom action research entitled </text:span><text:span text:style-name="T8">“Improving the XI IPS 3 Students’ Reading Comprehension Achievement by Using Collaborative Strategic Reading (CSR) at MAN 2 Jember”</text:span><text:span text:style-name="T1"> was conducted.</text:span></text:p>
        <text:p text:style-name="P21"/>
        <text:p text:style-name="P61">Research Method</text:p>
        <text:p text:style-name="P61"/>
        <text:p text:style-name="P25">The design of this research was a classroom action research with cycle model which was used to improve the XI IPS 3 students’ reading comprehension achievement by using Collaborative Strategic Reading (CSR) at MAN 2 Jember. Fraenkle et al. (1993:589) define classroom action research as a research conducted by one or more individuals to solve a problem or to obtain information in order to inform local practice. It can be concluded that the main purpose of the classroom action research is to solve the problem that happens in the classroom.</text:p>
        <text:p text:style-name="P25">This research was conducted at MAN 2 Jember. The subjects of this research were those who were studying at class XI IPS 3 of MAN 2 Jember in the 2015/2016 academic year. The researcher chose this class because from the preliminary study it was found that the students in this class still had difficulty on reading comprehension achievement and it needed to be improved. <text:s/>In this classroom action research, the researcher collaborated with the English teacher in identifying and defining the research problem, planning the action, carrying out the action of the research, class observation, and doing reflection. </text:p>
        <text:p text:style-name="P30">This action research was conducted with cycle model. Each cycle consisted of four stages covering (1) planning the action, (2) implementation of the action, (3) observation and evaluation of the action, and (4) reflection of the action (Elliot, 1991:70)</text:p>
        <text:p text:style-name="P25">There were two kinds of data that needed to be obtained in this research namely primary and secondary data. The primary data were collected by using reading comprehension test and observation, while the supporting data were collected by using interview and documentation.</text:p>
        <text:p text:style-name="P23"><text:span text:style-name="T1">The reading comprehension test was given in the form of objective type of multiple-choice format</text:span><text:span text:style-name="T19">. </text:span><text:span text:style-name="T1">The test was a teacher made test where the items and the reading texts were mainly taken from text books that were not used for the teaching and learning process. The reading comprehension test was given after the actions were over. The post test included four texts of analytical expositions. The number of the test item </text:span><text:soft-page-break/><text:span text:style-name="T1">was 20 items that consisted of 5 items for word </text:span><text:span text:style-name="T1">comprehension, 5 items for sentence comprehension, 5 items for paragraph comprehension and 5 items for text comprehension. Observation was used to gain the data about the students’ participation in the teaching learning process. Its aim was to know the students’ improvement when they were taught by using Collaborative Strategic Reading (CSR). A checklist paper was used as the instrument when observing the students’ activities in the classroom. It was used to record the students’ participation whether they were active or passive in the teaching and learning reading comprehension process in the classroom. </text:span></text:p>
        <text:p text:style-name="P32">An interview was conducted with the English teacher in the preliminary study <text:s/>to gain the data about the curriculum and the materials used in teaching reading comprehension, the strategy applied in teaching reading, the students’ problem(s) in reading comprehension, and how to solve the problems. Meanwhile, documentation was used to get the supporting data such as the names of research subjects and the students’ previous reading comprehension scores.</text:p>
        <text:p text:style-name="P34">The primary data gained covered the students’ scores of reading comprehension test and the result of the observation in the teaching learning process. The collected data from each cycle were analyzed statistically to answer the research problem and verified the hypotheses. </text:p>
        <text:p text:style-name="P34">The result of the observation was analyzed using the following formula to know the percentage of the students’ participation during the teaching learning process. The formula could be stated as follows.</text:p>
        <text:p text:style-name="P52"><draw:frame draw:style-name="fr1" draw:name="Object1" text:anchor-type="as-char" svg:y="-0.2028in" svg:width="0.9075in" svg:height="0.3272in" draw:z-index="0"><draw:object xlink:href="./Object 1" xlink:type="simple" xlink:show="embed" xlink:actuate="onLoad"/><draw:image xlink:href="./ObjectReplacements/Object 1" xlink:type="simple" xlink:show="embed" xlink:actuate="onLoad"/></draw:frame></text:p>
        <text:p text:style-name="P55">Notes:</text:p>
        <text:p text:style-name="P53">E <text:s text:c="2"/>: the percentage of the students’ participation</text:p>
        <text:p text:style-name="P53">N <text:s/>: the number of the students who were active during the reading class</text:p>
        <text:p text:style-name="P53">N <text:s/>: the number of the students who attended the class</text:p>
        <text:p text:style-name="P43">(Ali, 1993:186)</text:p>
        <text:p text:style-name="P58"/>
        <text:p text:style-name="P32">The collected data in the form of students’ reading comprehension scores were analyzed statistically to find the mean score. The formula was as follows:</text:p>
        <text:p text:style-name="P8"><draw:frame draw:style-name="fr1" draw:name="Object2" text:anchor-type="as-char" svg:y="-0.1535in" svg:width="0.5783in" svg:height="0.278in" draw:z-index="2"><draw:object xlink:href="./Object 2" xlink:type="simple" xlink:show="embed" xlink:actuate="onLoad"/><draw:image xlink:href="./ObjectReplacements/Object 2" xlink:type="simple" xlink:show="embed" xlink:actuate="onLoad"/></draw:frame></text:p>
        <text:p text:style-name="P9">Notes:</text:p>
        <text:p text:style-name="P2"><text:span text:style-name="T1"><text:s text:c="5"/></text:span><text:span text:style-name="T5">M</text:span><text:span text:style-name="T1"> <text:s text:c="5"/>: the mean score of the students’ reading comprehension achievement</text:span></text:p>
        <text:p text:style-name="P2"><text:span text:style-name="T1"><draw:frame draw:style-name="fr1" draw:name="Object3" text:anchor-type="as-char" svg:y="-0.1484in" svg:width="0.3508in" svg:height="0.1839in" draw:z-index="1"><draw:object xlink:href="./Object 3" xlink:type="simple" xlink:show="embed" xlink:actuate="onLoad"/><draw:image xlink:href="./ObjectReplacements/Object 3" xlink:type="simple" xlink:show="embed" xlink:actuate="onLoad"/></draw:frame></text:span><text:span text:style-name="T1">: the total score of students’ reading comprehension test</text:span></text:p>
        <text:p text:style-name="P6"><text:s text:c="6"/>N <text:s text:c="4"/>: the number of the students who did the reading test</text:p>
        <text:p text:style-name="P10"><text:s text:c="46"/>(Hadi, 1989:37)</text:p>
        <text:p text:style-name="P61">The Research Findings</text:p>
        <text:p text:style-name="P61"/>
        <text:p text:style-name="P31"><text:span text:style-name="T7">The collected primary data were analyzed </text:span><text:span text:style-name="T10">by using some formulas. </text:span><text:span text:style-name="T7">The</text:span><text:span text:style-name="T10"> analysis</text:span><text:span text:style-name="T7"> was </text:span><text:span text:style-name="T10">aimed</text:span><text:span text:style-name="T7"> to know whether </text:span><text:span text:style-name="T10">CSR could improve the XI IPS <text:s/>students’ </text:span><text:span text:style-name="T7">reading comprehension </text:span><text:span text:style-name="T10"><text:s/>a</text:span><text:span text:style-name="T7">chievement </text:span><text:span text:style-name="T10">and the students’ participation in teaching learning process of reading </text:span><text:span text:style-name="T7">at </text:span><text:span text:style-name="T10">MAN 2</text:span><text:span text:style-name="T7"> Jember in the</text:span><text:span text:style-name="T10"> </text:span><text:span text:style-name="T7">2015/2016 academic year.</text:span><text:span text:style-name="T10"> </text:span></text:p>
        <text:p text:style-name="P7"/>
        <text:p text:style-name="P8">Table 1. The Percentage of the Students’ Participation in Cycle I (Meeting I and Meeting II)</text:p>
        <text:p text:style-name="P18"><text:s/><text:tab/></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6">Cycle I</text:p>
            </table:table-cell>
            <table:table-cell table:style-name="Table1.A1" office:value-type="string">
              <text:p text:style-name="P56">Active</text:p>
            </table:table-cell>
            <table:table-cell table:style-name="Table1.A1" office:value-type="string">
              <text:p text:style-name="P56">Passive</text:p>
            </table:table-cell>
          </table:table-row>
          <table:table-row table:style-name="Table1.2">
            <table:table-cell table:style-name="Table1.A2" office:value-type="string">
              <text:p text:style-name="P56">Meeting <text:s/>I</text:p>
            </table:table-cell>
            <table:table-cell table:style-name="Table1.A2" office:value-type="string">
              <text:p text:style-name="P54"><draw:frame draw:style-name="fr1" draw:name="Object4" text:anchor-type="as-char" svg:y="-0.2028in" svg:width="1.0945in" svg:height="0.3339in" draw:z-index="3"><draw:object xlink:href="./Object 4" xlink:type="simple" xlink:show="embed" xlink:actuate="onLoad"/><draw:image xlink:href="./ObjectReplacements/Object 4" xlink:type="simple" xlink:show="embed" xlink:actuate="onLoad"/></draw:frame></text:p>
            </table:table-cell>
            <table:table-cell table:style-name="Table1.A2" office:value-type="string">
              <text:p text:style-name="P54"><draw:frame draw:style-name="fr1" draw:name="Object5" text:anchor-type="as-char" svg:y="0.2154in" svg:width="1.0945in" svg:height="0.3236in" draw:z-index="4"><draw:object xlink:href="./Object 5" xlink:type="simple" xlink:show="embed" xlink:actuate="onLoad"/><draw:image xlink:href="./ObjectReplacements/Object 5" xlink:type="simple" xlink:show="embed" xlink:actuate="onLoad"/></draw:frame></text:p>
            </table:table-cell>
          </table:table-row>
          <table:table-row table:style-name="Table1.3">
            <table:table-cell table:style-name="Table1.A2" office:value-type="string">
              <text:p text:style-name="P56">Meeting II</text:p>
            </table:table-cell>
            <table:table-cell table:style-name="Table1.A2" office:value-type="string">
              <text:p text:style-name="P54"><draw:frame draw:style-name="fr1" draw:name="Object6" text:anchor-type="as-char" svg:y="0.3492in" svg:width="1.1984in" svg:height="0.3339in" draw:z-index="5"><draw:object xlink:href="./Object 6" xlink:type="simple" xlink:show="embed" xlink:actuate="onLoad"/><draw:image xlink:href="./ObjectReplacements/Object 6" xlink:type="simple" xlink:show="embed" xlink:actuate="onLoad"/></draw:frame></text:p>
            </table:table-cell>
            <table:table-cell table:style-name="Table1.A2" office:value-type="string">
              <text:p text:style-name="P57"><draw:frame draw:style-name="fr1" draw:name="Object7" text:anchor-type="as-char" svg:y="0.3701in" svg:width="1.261in" svg:height="0.3236in" draw:z-index="6"><draw:object xlink:href="./Object 7" xlink:type="simple" xlink:show="embed" xlink:actuate="onLoad"/><draw:image xlink:href="./ObjectReplacements/Object 7" xlink:type="simple" xlink:show="embed" xlink:actuate="onLoad"/></draw:frame></text:p>
            </table:table-cell>
          </table:table-row>
          <table:table-row table:style-name="Table1.3">
            <table:table-cell table:style-name="Table1.A4" office:value-type="string">
              <text:p text:style-name="P56">Cycle II</text:p>
            </table:table-cell>
            <table:table-cell table:style-name="Table1.A4" office:value-type="string">
              <text:p text:style-name="P56">Active</text:p>
            </table:table-cell>
            <table:table-cell table:style-name="Table1.A4" office:value-type="string">
              <text:p text:style-name="P56">Passive</text:p>
            </table:table-cell>
          </table:table-row>
          <table:table-row table:style-name="Table1.5">
            <table:table-cell table:style-name="Table1.A2" office:value-type="string">
              <text:p text:style-name="P56">Meeting <text:s/>I</text:p>
            </table:table-cell>
            <table:table-cell table:style-name="Table1.A2" office:value-type="string">
              <text:p text:style-name="P51"><draw:frame draw:style-name="fr1" draw:name="Object8" text:anchor-type="as-char" svg:y="-0.0984in" svg:width="1.0945in" svg:height="0.3236in" draw:z-index="7"><draw:object xlink:href="./Object 8" xlink:type="simple" xlink:show="embed" xlink:actuate="onLoad"/><draw:image xlink:href="./ObjectReplacements/Object 8" xlink:type="simple" xlink:show="embed" xlink:actuate="onLoad"/></draw:frame></text:p>
            </table:table-cell>
            <table:table-cell table:style-name="Table1.A2" office:value-type="string">
              <text:p text:style-name="P51"><draw:frame draw:style-name="fr1" draw:name="Object9" text:anchor-type="as-char" svg:y="-0.2028in" svg:width="1.2717in" svg:height="0.3236in" draw:z-index="8"><draw:object xlink:href="./Object 9" xlink:type="simple" xlink:show="embed" xlink:actuate="onLoad"/><draw:image xlink:href="./ObjectReplacements/Object 9" xlink:type="simple" xlink:show="embed" xlink:actuate="onLoad"/></draw:frame></text:p>
            </table:table-cell>
          </table:table-row>
          <table:table-row table:style-name="Table1.3">
            <table:table-cell table:style-name="Table1.A2" office:value-type="string">
              <text:p text:style-name="P56">Meeting II</text:p>
            </table:table-cell>
            <table:table-cell table:style-name="Table1.A2" office:value-type="string">
              <text:p text:style-name="P51"><draw:frame draw:style-name="fr1" draw:name="Object10" text:anchor-type="as-char" svg:y="0.0736in" svg:width="1.0945in" svg:height="0.3236in" draw:z-index="9"><draw:object xlink:href="./Object 10" xlink:type="simple" xlink:show="embed" xlink:actuate="onLoad"/><draw:image xlink:href="./ObjectReplacements/Object 10" xlink:type="simple" xlink:show="embed" xlink:actuate="onLoad"/></draw:frame></text:p>
            </table:table-cell>
            <table:table-cell table:style-name="Table1.A2" office:value-type="string">
              <text:p text:style-name="P51"><draw:frame draw:style-name="fr1" draw:name="Object11" text:anchor-type="as-char" svg:y="0.1945in" svg:width="1.0945in" svg:height="0.3236in" draw:z-index="10"><draw:object xlink:href="./Object 11" xlink:type="simple" xlink:show="embed" xlink:actuate="onLoad"/><draw:image xlink:href="./ObjectReplacements/Object 11" xlink:type="simple" xlink:show="embed" xlink:actuate="onLoad"/></draw:frame></text:p>
            </table:table-cell>
          </table:table-row>
        </table:table>
        <text:p text:style-name="P42"/>
        <text:p text:style-name="P32">Based on the result of the observation, the improvement was also shown in each meeting of the cycle. There were 64% or 16 students who were categorized as active students in the first meeting of Cycle I that improved to 69.23% or 18 students in the second meeting. Furthermore, in Cycle II the students who were categorized as active students were 73.07% or 19 students of 26 students in the first meeting and increased to 75% or 18 students of 24 students in the second meeting. It is known that the action in Cycle II improved the students to participate in teaching and learning process of reading through CSR.</text:p>
        <text:p text:style-name="P32"/>
        <text:p text:style-name="P32"/>
        <text:p text:style-name="P32"/>
        <text:p text:style-name="P32"/>
        <text:p text:style-name="P32"/>
        <text:p text:style-name="P32"/>
        <text:p text:style-name="P32"/>
        <text:p text:style-name="P32"/>
        <text:p text:style-name="P32"/>
        <text:p text:style-name="P32"/>
        <text:p text:style-name="P32"/>
        <text:p text:style-name="P62"><text:soft-page-break/>Table 2. The Students’ Mean Scores and the Percentage Of Achievements</text:p>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P16">CATE-GORY</text:p>
            </table:table-cell>
            <table:table-cell table:style-name="Table2.A1" table:number-columns-spanned="2" office:value-type="string">
              <text:p text:style-name="P11">CYCLE</text:p>
            </table:table-cell>
            <table:covered-table-cell/>
          </table:table-row>
          <table:table-row table:style-name="Table2.2">
            <table:covered-table-cell/>
            <table:table-cell table:style-name="Table2.A1" office:value-type="string">
              <text:p text:style-name="P11">CYCLE I</text:p>
            </table:table-cell>
            <table:table-cell table:style-name="Table2.A1" office:value-type="string">
              <text:p text:style-name="P11">CYCLE II</text:p>
            </table:table-cell>
          </table:table-row>
          <table:table-row table:style-name="Table2.3">
            <table:table-cell table:style-name="Table2.A3" office:value-type="string">
              <text:p text:style-name="P16">Mean Scores</text:p>
            </table:table-cell>
            <table:table-cell table:style-name="Table2.A3" office:value-type="string">
              <text:p text:style-name="P17"><draw:frame draw:style-name="fr1" draw:name="Object12" text:anchor-type="as-char" svg:y="0.1638in" svg:width="0.8756in" svg:height="0.261in" draw:z-index="11"><draw:object xlink:href="./Object 12" xlink:type="simple" xlink:show="embed" xlink:actuate="onLoad"/><draw:image xlink:href="./ObjectReplacements/Object 12" xlink:type="simple" xlink:show="embed" xlink:actuate="onLoad"/></draw:frame></text:p>
            </table:table-cell>
            <table:table-cell table:style-name="Table2.A3" office:value-type="string">
              <text:p text:style-name="P44"><draw:frame draw:style-name="fr1" draw:name="Object13" text:anchor-type="as-char" svg:y="0.1673in" svg:width="0.8756in" svg:height="0.261in" draw:z-index="12"><draw:object xlink:href="./Object 13" xlink:type="simple" xlink:show="embed" xlink:actuate="onLoad"/><draw:image xlink:href="./ObjectReplacements/Object 13" xlink:type="simple" xlink:show="embed" xlink:actuate="onLoad"/></draw:frame></text:p>
            </table:table-cell>
          </table:table-row>
          <table:table-row table:style-name="Table2.3">
            <table:table-cell table:style-name="Table2.A3" office:value-type="string">
              <text:p text:style-name="P16">Not </text:p>
              <text:p text:style-name="P16">Achieved</text:p>
            </table:table-cell>
            <table:table-cell table:style-name="Table2.A3" office:value-type="string">
              <text:p text:style-name="P17"><draw:frame draw:style-name="fr1" draw:name="Object14" text:anchor-type="as-char" svg:y="0.2453in" svg:width="1.0217in" svg:height="0.2299in" draw:z-index="13"><draw:object xlink:href="./Object 14" xlink:type="simple" xlink:show="embed" xlink:actuate="onLoad"/><draw:image xlink:href="./ObjectReplacements/Object 14" xlink:type="simple" xlink:show="embed" xlink:actuate="onLoad"/></draw:frame></text:p>
            </table:table-cell>
            <table:table-cell table:style-name="Table2.A3" office:value-type="string">
              <text:p text:style-name="P45"><draw:frame draw:style-name="fr1" draw:name="Object15" text:anchor-type="as-char" svg:y="0.2138in" svg:width="0.9484in" svg:height="0.2299in" draw:z-index="14"><draw:object xlink:href="./Object 15" xlink:type="simple" xlink:show="embed" xlink:actuate="onLoad"/><draw:image xlink:href="./ObjectReplacements/Object 15" xlink:type="simple" xlink:show="embed" xlink:actuate="onLoad"/></draw:frame></text:p>
            </table:table-cell>
          </table:table-row>
          <table:table-row table:style-name="Table2.3">
            <table:table-cell table:style-name="Table2.A3" office:value-type="string">
              <text:p text:style-name="P16">Achiev-ed</text:p>
            </table:table-cell>
            <table:table-cell table:style-name="Table2.A3" office:value-type="string">
              <text:p text:style-name="P19"><draw:frame draw:style-name="fr1" draw:name="Object16" text:anchor-type="as-char" svg:y="0.202in" svg:width="1.0217in" svg:height="0.2299in" draw:z-index="15"><draw:object xlink:href="./Object 16" xlink:type="simple" xlink:show="embed" xlink:actuate="onLoad"/><draw:image xlink:href="./ObjectReplacements/Object 16" xlink:type="simple" xlink:show="embed" xlink:actuate="onLoad"/></draw:frame></text:p>
            </table:table-cell>
            <table:table-cell table:style-name="Table2.A3" office:value-type="string">
              <text:p text:style-name="P44"><draw:frame draw:style-name="fr1" draw:name="Object17" text:anchor-type="as-char" svg:y="0.2752in" svg:width="1.0217in" svg:height="0.2299in" draw:z-index="16"><draw:object xlink:href="./Object 17" xlink:type="simple" xlink:show="embed" xlink:actuate="onLoad"/><draw:image xlink:href="./ObjectReplacements/Object 17" xlink:type="simple" xlink:show="embed" xlink:actuate="onLoad"/></draw:frame></text:p>
            </table:table-cell>
          </table:table-row>
        </table:table>
        <text:p text:style-name="P32"/>
        <text:p text:style-name="P37">Based on the result of reading comprehension test in Cycle I and II; in general, the students’ reading comprehension achievement improved in Cycle II where there were 76.92% of class XI IPS 3 students who could get the score ≥75. Meanwhile in Cycle I only 61.53% who could get the score ≥75. The result of the reading comprehension achievement showed that there was an improvement that could be seen from the mean score of the students that increased from in 67.7 in Cycle I to 75.53 in Cycle II. This means that teaching reading comprehension by using CSR was able to improve the students’ reading comprehension achievement.  </text:p>
        <text:p text:style-name="P41">Based on the above finding and previous research findings, it could be inferred that the application of CSR could encourage the students’ word comprehension, sentence comprehension, paragraph comprehension, and the whole text comprehension of a reading passage, especially expository text by discussing their ideas in small groups. </text:p>
        <text:p text:style-name="P40"/>
        <text:p text:style-name="P61">Discussion</text:p>
        <text:p text:style-name="P61"/>
        <text:p text:style-name="P32">Based on the result of reading tests in Cycle I and Cycle II, it showed that the students’ score had improved from 67.07 in Cycle I to 75.53 in Cycle II. In Cycle I, the students’ mean score had not fulfilled the standard requirement of the mean score. There were only 61.53% (16 students) who got more than 75. Therefore, the action was continued to Cycle II by doing some revisions. </text:p>
        <text:p text:style-name="P32">Based on the result of reading comprehension test in Cycle I and II; in general, the students’ reading comprehension achievement improved in Cycle II where there were 76.92% of class XI IPS 3 students who could get the score ≥75. Meanwhile in Cycle I only 61.53% who could get the score ≥75. This means that teaching reading comprehension by using CSR was able to improve the students’ reading comprehension achievement. <text:s/>It could be seen in the improvement of their reading comprehension achievement result. There had been significant improvement of all the aspects of reading comprehension covering word, sentence, paragraph and text comprehension. The improvement of students’ comprehension was shown from the difference of the previous percentage that was 70.76% to 84.61% for word comprehension 67.69% to 75.38% for sentence comprehension, 70.76% to 75.38% for paragraph comprehension, and the last was text comprehension that had the lowest percentage in Cycle I also improved from 59.23% to 70%.</text:p>
        <text:p text:style-name="P32">Meanwhile, based on the result of the observation, the improvement was also shown in each meeting of the cycle. There were 64% or 16 students who were categorized as active students in the first meeting of Cycle I that improved to 69.23% or 18 students in the second meeting. Furthermore, in Cycle II the students who were categorized as active students were 73.07% or 19 students of 26 students in the first meeting and increased to 75% or 18 students of 24 students in the second meeting. It is known that the action in Cycle II improved the students to participate in teaching and learning process of reading through CSR.</text:p>
        <text:p text:style-name="P36"><text:span text:style-name="T12">From the result, it could be seen that the students’ word comprehension revealed maximum achievement. It was 70.76% in Cycle I to 84.61% in Cycle II. It was could be seen as an improvement of the students that their ability in finding the meaning of words in the texts were getting better. In the observation result of Cycle I, most of the students had difficulty in </text:span><text:span text:style-name="T13">click and clunk. </text:span><text:span text:style-name="T12">It means that the students still did not possess the ability for word comprehension.   In the process, the researcher as the teacher tried to overcome this problem by teaching the students how to find the meaning of difficult words by using fix up strategies. It seemed that this strategy worked well to make the students applied this fix up strategy in the post test so that the result of their word comprehension could reveal the maximum achievement not only in Cycle I but also in Cycle II. The ability to comprehend the words in the text affected the result of the achievement of other reading comprehension aspects such as sentence comprehension, paragraph comprehension and text comprehension.</text:span></text:p>
        <text:p text:style-name="P31"><text:span text:style-name="T1">The students’ process of learning could be clearly observed in the relation of the result on students’ participation and students’ reading comprehension achievement.</text:span><text:span text:style-name="T4"> </text:span><text:span text:style-name="T1">The result of observation in Cycle I showed that the students had difficulty in word comprehension. However, after the process of learning </text:span><text:span text:style-name="T4">click and clunk</text:span><text:span text:style-name="T1"> by using fix up strategy, the students could get maximum achievement in word comprehension in the reading comprehension test in Cycle I and Cycle II. This was caused by the students’ ability in mastering the strategy of finding the </text:span><text:span text:style-name="T4">clunk.</text:span><text:span text:style-name="T1"> Meanwhile, students’ </text:span><text:soft-page-break/><text:span text:style-name="T1">text comprehension achievement also showed a great improvement in the reading test in Cycle I and Cycle II. The students’ had possessed the ability to comprehend the word, sentence and paragraph better than those in Cycle I which had given a good effect on their text comprehension achievement. </text:span></text:p>
        <text:p text:style-name="P35"><text:span text:style-name="T9">From the results of reading test and students’ participation in Cycle I to Cycle II, it could be stated that CSR could improve the students’ reading comprehension and participation. This finding was in line with Klingner and Vaughn (1998:33)</text:span><text:span text:style-name="T20"> </text:span><text:span text:style-name="T9">who</text:span><text:span text:style-name="T20"> </text:span><text:span text:style-name="T9">emphasized</text:span><text:span text:style-name="T20"> </text:span><text:span text:style-name="T9">that CSR enables students to have better understanding on the material in their reading assignments and develop their skills related to working in groups.  In addition, it is also in line with Torgesen’s (2004:8) idea that CSR could integrate many important components of reading comprehension such as life experiences, content knowledge, activation of prior knowledge, vocabulary, monitoring strategies, and fix up strategies.</text:span></text:p>
        <text:p text:style-name="P39"><text:span text:style-name="T1">In relation to previous research finding</text:span><text:span text:style-name="T9">s</text:span><text:span text:style-name="T1">, the results of </text:span><text:span text:style-name="T9">the </text:span><text:span text:style-name="T1">previous research had supported the finding of this research. The finding was supported by </text:span><text:span text:style-name="T21">Subekti et al. (2006) who conducted a classroom action research to improve the students’ reading comprehension of descriptive text for the eleventh grade students at SMAN 1 Singkawang. Based on the analysis of the data, the mean score of the students’ reading comprehension achievement improved from 76,2 in Cycle to 88 in Cycle II. It means that CSR could improve the students’ reading comprehension achievement for the eleventh grade students at SMAN 1 Singkawang. Another action research was done by Lailiyah (2011) who reported that CSR could improve the students’ reading comprehension at MAN Srono, Banyuwangi. The goal of the research was to improve the students’ reading comprehension achievement of hortatory exposition texts. The students’ mean score improved from 67.90 in Cycle I, to 72.67 in Cycle II. Thus, it could be concluded that CSR could also improve the eleventh students’ reading comprehension achievement at MAN Srono, Banyuwangi. </text:span></text:p>
        <text:p text:style-name="P41">Based on the above finding and previous research findings, it could be inferred that the application of CSR could encourage the students’ word comprehension, sentence comprehension, paragraph comprehension, and the whole text comprehension of a reading passage, especially expository text by discussing their ideas in small groups. Thus, the results of this action research could be reported that the use of Collaborative Strategic Reading (CSR) could improve the XI IPS 3 students’ reading comprehension achievement and their participation in the teaching and learning process of reading at MAN 2 Jember. </text:p>
        <text:p text:style-name="P41"/>
        <text:p text:style-name="P41"/>
        <text:p text:style-name="P41"/>
        <text:p text:style-name="P61">Conclusions and Suggestions</text:p>
        <text:p text:style-name="P38"><text:span text:style-name="T26">According to the result of the data analysis and </text:span><text:span text:style-name="T22">discussion</text:span><text:span text:style-name="T26">, it can be concluded that the use of Collaborative Strategic Reading (CSR) could improve the XI IPS 3 students’ reading comprehension achievement at MAN 2 Jember in the 2015 / 2016 Academic Year. The improvement could be seen from the percentage of the students who got the score ≥75 that increased from 61.53% in Cycle I to 76.92% in Cycle II. The result showed that  the use of Collaborative Strategic Reading (CSR) could also improve the XI IPS 3 students’ participation in teaching and learning process of reading comprehension at MAN 2 Jember in the 2015 / 2016 academic year. The improvement could be seen from each meeting of the cycles where in Cycle I the participation improved from 64% in the first meeting to 69.23% in the second meeting. Meanwhile in Cycle II the participation was improved from 73.07% in the first meeting to 75% in the second meeting. These results showed that in Cycle II, the students’ reading comprehension achievement and their participation improved significantly from Cycle I. Therefore, the research problems were solved. </text:span></text:p>
        <text:p text:style-name="P66">Dealing with the research results, some suggestions are given to the English teacher to use CSR as a strategy in teaching and learning process, especially in teaching reading comprehension since the result showed that the use of CSR could make a significant improvement to the students’ reading comprehension achievement and their participation. It is also suggested for the students to read more English texts. Using CSR especially for those who have difficulties in reading comprehension, especially in finding the meaning of difficult words, finding main ideas and finding the whole text comprehension is very recommended for the students. Last, for other researchers who might use CSR, it is suggested to choose the type and topic of text that can be used for CSR strategy since this strategy needs some consideration and cannot be implemented for all texts but only expository and narrative texts. Therefore, other researchers can use narrative text or another research design for example an experimental research to know whether CSR has a significant effect on the students’ reading comprehension achievement. </text:p>
        <text:p text:style-name="P32"/>
        <text:p text:style-name="P33"/>
        <text:p text:style-name="P61">References</text:p>
        <text:p text:style-name="P61"/>
        <text:p text:style-name="P46"><text:span text:style-name="T1">Adler, Ralph. 2004. </text:span><text:span text:style-name="T4">Seven Strategies to Teach Students Texts Comprehension.</text:span><text:span text:style-name="T1"> (www.readingrockets.org/article/3479) (date of access: 9 April 2015).</text:span></text:p>
        <text:p text:style-name="P47"><text:span text:style-name="T1">Ali, Muhammad. 1993. </text:span><text:span text:style-name="T4">Strategi Penelitian Pendidikan</text:span><text:span text:style-name="T1"> [Educational Research Strategy]. Bandung: Angkasa.</text:span></text:p>
        <text:p text:style-name="P48"/>
        <text:p text:style-name="P47"><text:soft-page-break/><text:span text:style-name="T1">Crawley, Sharon J. - King Merritt. 2000. </text:span><text:span text:style-name="T4">Remediating Reading Diﬂiculties.</text:span><text:span text:style-name="T1"> Boston: McGraw-Hill.</text:span></text:p>
        <text:p text:style-name="P49"/>
        <text:p text:style-name="P47"><text:span text:style-name="T1">Elliot, John.</text:span><text:span text:style-name="apple-converted-space"><text:span text:style-name="T1"> </text:span></text:span><text:span text:style-name="T1">1991. </text:span><text:span text:style-name="T5">Action Research for Educational Change</text:span><text:span text:style-name="T1">. Boston: McGraw-Hill Education.</text:span></text:p>
        <text:p text:style-name="P48"/>
        <text:p text:style-name="P47"><text:span text:style-name="T1">Fraenkel, Jack R. - Norman E. Wallen - Helen H. Hyun.</text:span><text:span text:style-name="apple-converted-space"><text:span text:style-name="T1"> </text:span></text:span><text:span text:style-name="T1">1993. </text:span><text:span text:style-name="T5">How to Design and Evaluate </text:span><text:span text:style-name="T5">Research in Education</text:span><text:span text:style-name="T1"> </text:span><text:span text:style-name="T4">Vol. 7</text:span><text:span text:style-name="T1">. New York: McGraw-Hill.</text:span></text:p>
        <text:p text:style-name="P47"><text:span text:style-name="T1">Hadi, Sutrisno. 1989. </text:span><text:span text:style-name="T4">Metode Teknik Penelitian Kualitatif dan Kuantitatif </text:span><text:span text:style-name="T1">[Quantitative and Qualitative Research Methodology].</text:span><text:span text:style-name="apple-converted-space"><text:span text:style-name="T1"> </text:span></text:span><text:span text:style-name="T2">Surakarta: Sebelas Maret University</text:span><text:span text:style-name="T1">.</text:span></text:p>
        <text:p text:style-name="P48"/>
        <text:p text:style-name="P47"><text:span text:style-name="T1">Klingner, Janette Kettmann – Sharon. Vaughn. 1996. "Reciprocal Teaching of Reading Comprehension Strategies for Students with Learning Disabilities who Use English as A Second Language." </text:span><text:span text:style-name="T5">The Elementary School Journal</text:span><text:span text:style-name="T1">: 275-293.</text:span></text:p>
        <text:p text:style-name="P48"/>
        <text:p text:style-name="P47"><text:span text:style-name="T1">Klingner, Janette Kettmann - Sharon Vaughn - Jeanne Shay Schumm. 1998. "Collaborative Strategic Reading During Social Studies in Heterogeneous Fourth-Grade Classrooms."</text:span><text:span text:style-name="apple-converted-space"><text:span text:style-name="T1"> </text:span></text:span><text:span text:style-name="T5">The Elementary School Journal:</text:span><text:span text:style-name="apple-converted-space"><text:span text:style-name="T5"> </text:span></text:span><text:span text:style-name="T1">3-22.</text:span></text:p>
        <text:p text:style-name="P48"/>
        <text:p text:style-name="P47"><text:span text:style-name="T11">Lailiyah, Zurotul. 2011. </text:span><text:span text:style-name="T4">Improving the Eleventh Grade Students' Reading Comprehension Achievemnt and Their Participation in Teaching Learning Process Through Collaborative Strategic Reading (CSR) at Madrasah Aliyah Negeri Srono in the 2010/2011 Academic Year</text:span><text:span text:style-name="T1">. Unpublished S1 Thesis. Jember: Jember University.</text:span></text:p>
        <text:p text:style-name="P48"/>
        <text:p text:style-name="P47"><text:span text:style-name="T1">Qanwal, Sumaira - <text:s/>Shahzad Karim. 2014. “Identifying Correlation Between Reading Strategies Instruction and L2 Text Comprehension</text:span><text:span text:style-name="T4">”. Journal of Language Teaching and Research </text:span><text:span text:style-name="T1">5.5: 1019-1032.</text:span></text:p>
        <text:p text:style-name="P48"/>
        <text:p text:style-name="P47"><text:span text:style-name="T1">Subekti, Wening - Zainal Arifin - Eni Rosnija. "Improving Students’ Reading Comprehension on Descriptive Text Through CSR (Collaborative Strategic Reading.” 2006. </text:span><text:span text:style-name="T4">Jurnal Pendidikan dan Pembelajaran</text:span><text:span text:style-name="T1"> </text:span><text:span text:style-name="T4">[Education And Learning Journal]</text:span><text:span text:style-name="T1"> 4: 3.</text:span></text:p>
        <text:p text:style-name="P48"/>
        <text:p text:style-name="P47"><text:span text:style-name="T1">Torgesen, Joseph K. 2004. "Preventing Early Reading Failure." </text:span><text:span text:style-name="T4">American Educator </text:span><text:span text:style-name="T1">28.3: 6-9. (http://www.methacton.org/cms/lib/PA01000176 /Centricity/ModuleInstance /2495/Preventing_Early_Reading_Failure.pdf) (date of access 7 May 2015).</text:span></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50"/>
      </text:section>
      <text:section text:style-name="Sect2" text:name="Section1">
        <text:p text:style-name="P25"/>
        <text:p text:style-name="P27"/>
        <text:p text:style-name="P2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Calibri" svg:font-family="Calibri"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d" fo:country="ID" style:font-size-asian="11pt" style:language-asian="ko" style:country-asian="KR"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lr-tb"/>
      <style:text-properties style:use-window-font-color="true" style:font-name="Calibri" fo:font-size="11pt" fo:language="id" fo:country="ID" style:font-name-asian="SimSun" style:font-size-asian="11pt" style:language-asian="ko" style:country-asian="KR"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fo:color="#000000" style:font-name="Times" fo:font-size="12pt" fo:language="en" fo:country="GB" style:font-size-asian="12pt" style:font-name-complex="Times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1339in" style:type="center"/>
          <style:tab-stop style:position="6.2681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1339in" style:type="center"/>
          <style:tab-stop style:position="6.2681in" style:type="right"/>
        </style:tab-stops>
      </style:paragraph-properties>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text-properties fo:language="en" fo:country="US" style:language-asian="en" style:country-asian="U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text-properties fo:language="en" fo:country="GB"/>
    </style:style>
    <style:style style:name="Footer_20_Char" style:display-name="Footer Char" style:family="text" style:parent-style-name="Default_20_Paragraph_20_Font">
      <style:text-properties fo:language="en" fo:country="GB"/>
    </style:style>
    <style:style style:name="Balloon_20_Text_20_Char" style:display-name="Balloon Text Char" style:family="text" style:parent-style-name="Default_20_Paragraph_20_Font">
      <style:text-properties style:font-name="Tahoma" fo:font-size="8pt" fo:language="en" fo:country="GB" style:font-size-asian="8pt" style:font-name-complex="Tahoma1" style:font-size-complex="8pt"/>
    </style:style>
    <style:style style:name="apple-converted-space" style:family="text" style:parent-style-name="Default_20_Paragraph_20_Font"/>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1.104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6047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104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6047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104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6047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104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6047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1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644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Times New Roman"/>
    </style:style>
    <style:style style:name="MT1" style:family="text">
      <style:text-properties style:font-name="Times New Roman" fo:font-size="10pt" style:font-size-asian="10pt" style:font-name-complex="Times New Roman2" style:font-size-complex="10pt"/>
    </style:style>
    <style:style style:name="MT2" style:family="text">
      <style:text-properties style:font-name="Times New Roman" fo:font-size="10pt" fo:font-style="italic" style:font-size-asian="10pt" style:font-style-asian="italic" style:font-name-complex="Times New Roman2" style:font-size-complex="10pt"/>
    </style:style>
    <style:style style:name="MT3" style:family="text">
      <style:text-properties style:font-name="Times New Roman" fo:font-size="10pt" style:font-size-asian="10pt" style:font-size-complex="10pt"/>
    </style:style>
    <style:style style:name="MT4" style:family="text">
      <style:text-properties style:font-name="Times New Roman" fo:font-size="10pt" fo:font-style="normal" style:font-size-asian="10pt" style:font-style-asian="normal" style:font-name-complex="Times New Roman2" style:font-size-complex="10pt" style:font-style-complex="normal"/>
    </style:style>
    <style:style style:name="MT5" style:family="text">
      <style:text-properties fo:font-size="10pt" style:font-size-asian="10pt" style:font-size-complex="10pt"/>
    </style:style>
    <style:style style:name="MT6" style:family="text">
      <style:text-properties fo:font-size="10pt" fo:language="en" fo:country="GB" style:font-size-asian="10pt" style:font-name-complex="Times New Roman2" style:font-size-complex="10pt"/>
    </style:style>
    <style:page-layout style:name="Mpm1">
      <style:page-layout-properties fo:page-width="8.2681in" fo:page-height="11.6929in" style:num-format="1" style:print-orientation="portrait" fo:margin-top="0.4917in" fo:margin-bottom="0.4917in" fo:margin-left="1in" fo:margin-right="1in" style:shadow="none" fo:background-color="transparent"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characters="true" style:footnote-max-height="0in">
        <style:background-image xlink:href="Pictures/10000000000001E0000001EBBC9796C4.png" xlink:type="simple" xlink:actuate="onLoad" style:position="center center" style:repeat="no-repeat"/>
        <style:footnote-sep style:width="0.0071in" style:distance-before-sep="0.0398in" style:distance-after-sep="0.0398in"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Holilatus Sesaria Rodiah</text:span><text:span text:style-name="MT2">, et al., Improving the XI IPS 3 Students’ Reading Comprehension Achievement <text:s/>by ...</text:span><text:span text:style-name="MT2"> </text:span><text:span text:style-name="MT3"><text:page-number text:select-page="current">7</text:page-number></text:span><text:span text:style-name="MT1"> </text:span></text:p>
      </style:header>
      <style:header-left>
        <text:p text:style-name="Header"><text:span text:style-name="MT2">Holilatus Sesaria Rodiah</text:span><text:span text:style-name="MT2">, et al., Improving the XI IPS 3 Students’ Reading Comprehension Achievement by ... <text:s/><text:tab/></text:span><text:span text:style-name="MT4"><text:page-number text:select-page="current">6</text:page-number></text:span><text:span text:style-name="MT2"> </text:span></text:p>
      </style:header-left>
      <style:footer>
        <text:p text:style-name="MP1"><text:span text:style-name="MT5">ARTIKEL ILMIAH MAHASISWA vol. III (2) </text:span><text:span text:style-name="MT6">2016</text:span>:<text:span text:style-name="MT6">1-6</text:span></text:p>
      </style:footer>
      <style:footer-left>
        <text:p text:style-name="MP1"><text:span text:style-name="MT6">Jurnal edukasi UNEJ vol. III (2) </text:span><text:span text:style-name="MT6">2016</text:span><text:span text:style-name="MT6">:</text:span><text:span text:style-name="MT6">1-6</text:span></text:p>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sus</meta:initial-creator>
    <dc:creator>akbar  suyunus</dc:creator>
    <meta:editing-cycles>12</meta:editing-cycles>
    <meta:print-date>2016-06-09T01:42:00</meta:print-date>
    <meta:creation-date>2016-06-10T01:54:00</meta:creation-date>
    <dc:date>2016-11-02T07:15:13.35</dc:date>
    <meta:editing-duration>PT2H2M37S</meta:editing-duration>
    <meta:generator>OpenOffice/4.1.2$Win32 OpenOffice.org_project/412m3$Build-9782</meta:generator>
    <meta:document-statistic meta:table-count="2" meta:image-count="0" meta:object-count="17" meta:page-count="6" meta:paragraph-count="111" meta:word-count="4035" meta:character-count="2588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content.xml><?xml version="1.0" encoding="utf-8"?>
<math xmlns="http://www.w3.org/1998/Math/MathML">
  <semantics>
    <mrow>
      <mrow>
        <mi>E</mi>
        <mo stretchy="false">=</mo>
        <mrow>
          <mfrac>
            <mrow>
              <mi>n</mi>
            </mrow>
            <mrow>
              <mi>N</mi>
            </mrow>
          </mfrac>
          <mo stretchy="false">×</mo>
          <mn>100</mn>
        </mrow>
      </mrow>
      <mo stretchy="false">%</mo>
    </mrow>
    <annotation encoding="StarMath 5.0">E={n} over {N}  times 100%Ux0025 </annotation>
  </semantics>
</math>
</file>

<file path=Object 10/content.xml><?xml version="1.0" encoding="utf-8"?>
<math xmlns="http://www.w3.org/1998/Math/MathML">
  <semantics>
    <mrow>
      <mrow>
        <mfrac>
          <mn>18</mn>
          <mn>24</mn>
        </mfrac>
        <mo stretchy="false">×</mo>
        <mn>100</mn>
      </mrow>
      <mrow>
        <mo stretchy="false">%</mo>
        <mo stretchy="false">=</mo>
        <mn>75</mn>
      </mrow>
      <mo stretchy="false">%</mo>
    </mrow>
    <annotation encoding="StarMath 5.0">18 over 24 times 100%Ux0025  = 75%Ux0025  </annotation>
  </semantics>
</math>
</file>

<file path=Object 11/content.xml><?xml version="1.0" encoding="utf-8"?>
<math xmlns="http://www.w3.org/1998/Math/MathML">
  <semantics>
    <mrow>
      <mrow>
        <mfrac>
          <mn>6</mn>
          <mn>24</mn>
        </mfrac>
        <mo stretchy="false">×</mo>
        <mn>100</mn>
      </mrow>
      <mrow>
        <mo stretchy="false">%</mo>
        <mo stretchy="false">=</mo>
        <mn>25</mn>
      </mrow>
      <mo stretchy="false">%</mo>
    </mrow>
    <annotation encoding="StarMath 5.0">6 over 24 times 100%Ux0025  = 25%Ux0025  </annotation>
  </semantics>
</math>
</file>

<file path=Object 12/content.xml><?xml version="1.0" encoding="utf-8"?>
<math xmlns="http://www.w3.org/1998/Math/MathML">
  <semantics>
    <mrow>
      <mrow>
        <mrow>
          <mi>M</mi>
          <mo stretchy="false">=</mo>
          <mfrac>
            <mn>1744</mn>
            <mn>26</mn>
          </mfrac>
        </mrow>
        <mo stretchy="false">=</mo>
        <mn>67.07</mn>
      </mrow>
    </mrow>
    <annotation encoding="StarMath 5.0">M=1744 over 26 = 67.07</annotation>
  </semantics>
</math>
</file>

<file path=Object 13/content.xml><?xml version="1.0" encoding="utf-8"?>
<math xmlns="http://www.w3.org/1998/Math/MathML">
  <semantics>
    <mrow>
      <mrow>
        <mrow>
          <mi>M</mi>
          <mo stretchy="false">=</mo>
          <mfrac>
            <mn>1964</mn>
            <mn>26</mn>
          </mfrac>
        </mrow>
        <mo stretchy="false">=</mo>
        <mn>75.53</mn>
      </mrow>
    </mrow>
    <annotation encoding="StarMath 5.0">M=1964 over 26 = 75.53</annotation>
  </semantics>
</math>
</file>

<file path=Object 14/content.xml><?xml version="1.0" encoding="utf-8"?>
<math xmlns="http://www.w3.org/1998/Math/MathML">
  <semantics>
    <mrow>
      <mrow>
        <mi>E</mi>
        <mo stretchy="false">=</mo>
        <mrow>
          <mfrac>
            <mn>10</mn>
            <mn>26</mn>
          </mfrac>
          <mo stretchy="false">×</mo>
          <mn>100</mn>
        </mrow>
      </mrow>
      <mrow>
        <mo stretchy="false">%</mo>
        <mo stretchy="false">=</mo>
        <mn>38.4</mn>
      </mrow>
      <mo stretchy="false">%</mo>
    </mrow>
    <annotation encoding="StarMath 5.0">E=10 over 26 times 100%Ux0025  = 38.4%Ux0025  </annotation>
  </semantics>
</math>
</file>

<file path=Object 15/content.xml><?xml version="1.0" encoding="utf-8"?>
<math xmlns="http://www.w3.org/1998/Math/MathML">
  <semantics>
    <mrow>
      <mrow>
        <mi>E</mi>
        <mo stretchy="false">=</mo>
        <mrow>
          <mfrac>
            <mn>6</mn>
            <mn>26</mn>
          </mfrac>
          <mo stretchy="false">×</mo>
          <mn>100</mn>
        </mrow>
      </mrow>
      <mrow>
        <mo stretchy="false">%</mo>
        <mo stretchy="false">=</mo>
        <mn>23</mn>
      </mrow>
      <mo stretchy="false">%</mo>
    </mrow>
    <annotation encoding="StarMath 5.0">E=6 over 26 times 100%Ux0025  = 23%Ux0025  </annotation>
  </semantics>
</math>
</file>

<file path=Object 16/content.xml><?xml version="1.0" encoding="utf-8"?>
<math xmlns="http://www.w3.org/1998/Math/MathML">
  <semantics>
    <mrow>
      <mrow>
        <mi>E</mi>
        <mo stretchy="false">=</mo>
        <mrow>
          <mfrac>
            <mn>16</mn>
            <mn>26</mn>
          </mfrac>
          <mo stretchy="false">×</mo>
          <mn>100</mn>
        </mrow>
      </mrow>
      <mrow>
        <mo stretchy="false">%</mo>
        <mo stretchy="false">=</mo>
        <mn>61.5</mn>
      </mrow>
      <mo stretchy="false">%</mo>
    </mrow>
    <annotation encoding="StarMath 5.0">E=16 over 26 times 100%Ux0025  = 61.5%Ux0025  </annotation>
  </semantics>
</math>
</file>

<file path=Object 17/content.xml><?xml version="1.0" encoding="utf-8"?>
<math xmlns="http://www.w3.org/1998/Math/MathML">
  <semantics>
    <mrow>
      <mrow>
        <mi>E</mi>
        <mo stretchy="false">=</mo>
        <mrow>
          <mfrac>
            <mn>20</mn>
            <mn>26</mn>
          </mfrac>
          <mo stretchy="false">×</mo>
          <mn>100</mn>
        </mrow>
      </mrow>
      <mrow>
        <mo stretchy="false">%</mo>
        <mo stretchy="false">=</mo>
        <mn>76.9</mn>
      </mrow>
      <mo stretchy="false">%</mo>
    </mrow>
    <annotation encoding="StarMath 5.0">E=20 over 26 times 100%Ux0025  = 76.9%Ux0025  </annotation>
  </semantics>
</math>
</file>

<file path=Object 2/content.xml><?xml version="1.0" encoding="utf-8"?>
<math xmlns="http://www.w3.org/1998/Math/MathML">
  <semantics>
    <mrow>
      <mrow>
        <mi>M</mi>
        <mo stretchy="false">=</mo>
        <mfrac>
          <mrow>
            <mo stretchy="false">Σ</mo>
            <mo stretchy="false">Χ</mo>
          </mrow>
          <mi>N</mi>
        </mfrac>
      </mrow>
    </mrow>
    <annotation encoding="StarMath 5.0">M= {%SIGMA %CHI} over N</annotation>
  </semantics>
</math>
</file>

<file path=Object 3/content.xml><?xml version="1.0" encoding="utf-8"?>
<math xmlns="http://www.w3.org/1998/Math/MathML">
  <semantics>
    <mrow>
      <mo stretchy="false">Σ</mo>
      <mi>X</mi>
    </mrow>
    <annotation encoding="StarMath 5.0">%SIGMA X</annotation>
  </semantics>
</math>
</file>

<file path=Object 4/content.xml><?xml version="1.0" encoding="utf-8"?>
<math xmlns="http://www.w3.org/1998/Math/MathML">
  <semantics>
    <mrow>
      <mrow>
        <mfrac>
          <mn>16</mn>
          <mn>25</mn>
        </mfrac>
        <mo stretchy="false">×</mo>
        <mn>100</mn>
      </mrow>
      <mrow>
        <mo stretchy="false">%</mo>
        <mo stretchy="false">=</mo>
        <mn>64</mn>
      </mrow>
      <mo stretchy="false">%</mo>
    </mrow>
    <annotation encoding="StarMath 5.0">16 over 25 times 100%Ux0025  = 64%Ux0025  </annotation>
  </semantics>
</math>
</file>

<file path=Object 5/content.xml><?xml version="1.0" encoding="utf-8"?>
<math xmlns="http://www.w3.org/1998/Math/MathML">
  <semantics>
    <mrow>
      <mrow>
        <mfrac>
          <mn>9</mn>
          <mn>25</mn>
        </mfrac>
        <mo stretchy="false">×</mo>
        <mn>100</mn>
      </mrow>
      <mrow>
        <mo stretchy="false">%</mo>
        <mo stretchy="false">=</mo>
        <mn>36</mn>
      </mrow>
      <mo stretchy="false">%</mo>
    </mrow>
    <annotation encoding="StarMath 5.0">9 over 25 times 100%Ux0025  = 36%Ux0025  </annotation>
  </semantics>
</math>
</file>

<file path=Object 6/content.xml><?xml version="1.0" encoding="utf-8"?>
<math xmlns="http://www.w3.org/1998/Math/MathML">
  <semantics>
    <mrow>
      <mrow>
        <mfrac>
          <mn>18</mn>
          <mn>26</mn>
        </mfrac>
        <mo stretchy="false">×</mo>
        <mn>100</mn>
      </mrow>
      <mrow>
        <mo stretchy="false">%</mo>
        <mo stretchy="false">=</mo>
        <mn>69.2</mn>
      </mrow>
      <mo stretchy="false">%</mo>
    </mrow>
    <annotation encoding="StarMath 5.0">18 over 26 times 100%Ux0025  = 69.2%Ux0025  </annotation>
  </semantics>
</math>
</file>

<file path=Object 7/content.xml><?xml version="1.0" encoding="utf-8"?>
<math xmlns="http://www.w3.org/1998/Math/MathML">
  <semantics>
    <mrow>
      <mrow>
        <mfrac>
          <mn>8</mn>
          <mn>26</mn>
        </mfrac>
        <mo stretchy="false">×</mo>
        <mn>100</mn>
      </mrow>
      <mrow>
        <mo stretchy="false">%</mo>
        <mo stretchy="false">=</mo>
        <mn>30.7</mn>
      </mrow>
      <mo stretchy="false">%</mo>
    </mrow>
    <annotation encoding="StarMath 5.0">8 over 26 times 100%Ux0025  = 30.7%Ux0025  </annotation>
  </semantics>
</math>
</file>

<file path=Object 8/content.xml><?xml version="1.0" encoding="utf-8"?>
<math xmlns="http://www.w3.org/1998/Math/MathML">
  <semantics>
    <mrow>
      <mrow>
        <mfrac>
          <mn>19</mn>
          <mn>26</mn>
        </mfrac>
        <mo stretchy="false">×</mo>
        <mn>100</mn>
      </mrow>
      <mrow>
        <mo stretchy="false">%</mo>
        <mo stretchy="false">=</mo>
        <mn>73</mn>
      </mrow>
      <mo stretchy="false">%</mo>
    </mrow>
    <annotation encoding="StarMath 5.0">19 over 26 times 100%Ux0025  = 73%Ux0025  </annotation>
  </semantics>
</math>
</file>

<file path=Object 9/content.xml><?xml version="1.0" encoding="utf-8"?>
<math xmlns="http://www.w3.org/1998/Math/MathML">
  <semantics>
    <mrow>
      <mrow>
        <mfrac>
          <mn>7</mn>
          <mn>26</mn>
        </mfrac>
        <mo stretchy="false">×</mo>
        <mn>100</mn>
      </mrow>
      <mrow>
        <mo stretchy="false">%</mo>
        <mo stretchy="false">=</mo>
        <mn>26.9</mn>
      </mrow>
      <mo stretchy="false">%</mo>
    </mrow>
    <annotation encoding="StarMath 5.0">7 over 26 times 100%Ux0025  = 26.9%Ux0025  </annotation>
  </semantics>
</math>
</file>