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E9F00001037D5FB48B3.svm"/>
  <manifest:file-entry manifest:media-type="" manifest:full-path="Pictures/2000000700001D460000060BDD130F9A.svm"/>
  <manifest:file-entry manifest:media-type="" manifest:full-path="Pictures/200000070000172700001652A07A716B.svm"/>
  <manifest:file-entry manifest:media-type="image/png" manifest:full-path="Pictures/10000201000001F4000001FF4C3A75D1.png"/>
  <manifest:file-entry manifest:media-type="" manifest:full-path="Pictures/2000000700002F2100001089A65D564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1" svg:font-family="'Times New Roman'"/>
    <style:font-face style:name="Times New Roman2" svg:font-family="'Times New Roman', serif"/>
    <style:font-face style:name="serif" svg:font-family="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5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line-height="100%" fo:text-indent="0in" style:auto-text-indent="false"/>
    </style:style>
    <style:style style:name="P5"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6" style:family="paragraph" style:parent-style-name="Authors">
      <style:paragraph-properties fo:margin-left="0in" fo:margin-right="0in" fo:margin-top="0in" fo:margin-bottom="0in" fo:line-height="100%" fo:text-align="center" style:justify-single-word="false" fo:text-indent="0in" style:auto-text-indent="false"/>
      <style:text-properties fo:font-weight="normal" style:font-weight-asian="normal" style:font-weight-complex="normal"/>
    </style:style>
    <style:style style:name="P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8" style:family="paragraph" style:parent-style-name="Standard">
      <style:paragraph-properties fo:margin-left="0in" fo:margin-right="0in" fo:line-height="100%" fo:text-indent="0in" style:auto-text-indent="false"/>
      <style:text-properties fo:color="#000000" fo:font-size="10pt" fo:language="sv" fo:country="SE" fo:font-style="normal" fo:font-weight="normal" style:font-style-asian="normal" style:font-weight-asian="bold" style:font-style-complex="normal" style:font-weight-complex="bold"/>
    </style:style>
    <style:style style:name="P9" style:family="paragraph" style:parent-style-name="Standard">
      <style:paragraph-properties fo:margin-left="0in" fo:margin-right="0in" fo:line-height="100%" fo:text-indent="0in" style:auto-text-indent="false"/>
      <style:text-properties fo:color="#000000" style:font-name="Times New Roman1" fo:font-size="10pt" fo:font-style="italic" fo:font-weight="bold" fo:background-color="#ffffff" style:font-name-asian="Times New Roman1" style:font-name-complex="Times New Roman1"/>
    </style:style>
    <style:style style:name="P10" style:family="paragraph" style:parent-style-name="Standard">
      <style:paragraph-properties fo:margin-left="0in" fo:margin-right="0in" fo:line-height="100%" fo:text-indent="0in" style:auto-text-indent="false"/>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margin-left="0in" fo:margin-right="0in" fo:line-height="100%" fo:text-indent="0in" style:auto-text-indent="false"/>
      <style:text-properties style:font-name="serif" fo:font-size="10pt" fo:font-weight="normal" style:font-size-asian="10pt" style:font-weight-asian="normal" style:font-size-complex="10pt" style:font-weight-complex="normal"/>
    </style:style>
    <style:style style:name="P12"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0pt" fo:language="sv" fo:country="SE" fo:font-weight="bold" style:font-name-asian="Times New Roman" style:font-size-asian="10pt" style:font-weight-asian="bold" style:font-name-complex="Times New Roman" style:font-size-complex="10pt" style:language-complex="ar" style:country-complex="SA" style:font-weight-complex="bold"/>
    </style:style>
    <style:style style:name="P13" style:family="paragraph" style:parent-style-name="Text_20_body">
      <style:paragraph-properties fo:margin-left="0in" fo:margin-right="0in" fo:line-height="100%" fo:text-align="justify" style:justify-single-word="false" fo:orphans="2" fo:widows="2" fo:text-indent="0in" style:auto-text-indent="false" style:text-autospace="none" style:writing-mode="lr-tb"/>
      <style:text-properties style:use-window-font-color="true" style:font-name="Times New Roman2" fo:font-size="10pt" fo:font-style="normal" fo:font-weight="normal" fo:background-color="transparent" style:font-name-asian="Times New Roman1" style:font-size-asian="10pt" style:font-style-asian="normal" style:font-name-complex="Times New Roman1" style:font-size-complex="10pt" style:font-style-complex="normal"/>
    </style:style>
    <style:style style:name="P14" style:family="paragraph" style:parent-style-name="Text_20_body">
      <style:paragraph-properties fo:margin-left="0in" fo:margin-right="0in" fo:text-align="center" style:justify-single-word="false" fo:text-indent="0in" style:auto-text-indent="false"/>
      <style:text-properties style:font-name="Times New Roman2" fo:font-size="16pt" style:font-size-asian="16pt" style:font-size-complex="16pt"/>
    </style:style>
    <style:style style:name="P15" style:family="paragraph" style:parent-style-name="Text">
      <style:paragraph-properties fo:line-height="150%" fo:text-align="center" style:justify-single-word="false"/>
      <style:text-properties style:font-name="Times New Roman" fo:font-size="10pt" fo:language="id" fo:country="ID" fo:font-weight="bold" style:font-size-asian="10pt" style:font-weight-asian="bold" style:font-size-complex="10pt" style:font-weight-complex="bold"/>
    </style:style>
    <style:style style:name="P16" style:family="paragraph" style:parent-style-name="Text">
      <style:paragraph-properties fo:line-height="150%" fo:text-align="center" style:justify-single-word="false"/>
      <style:text-properties style:font-name="Times New Roman" fo:font-size="10pt" fo:font-weight="bold" style:font-size-asian="10pt" style:font-weight-asian="bold" style:font-size-complex="10pt" style:font-weight-complex="bold"/>
    </style:style>
    <style:style style:name="P17" style:family="paragraph" style:parent-style-name="Text">
      <style:paragraph-properties fo:text-align="center" style:justify-single-word="false"/>
      <style:text-properties fo:color="#000000"/>
    </style:style>
    <style:style style:name="P18"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9" style:family="paragraph" style:parent-style-name="Abstract">
      <style:paragraph-properties fo:margin-top="0in" fo:margin-bottom="0in" fo:line-height="150%" fo:text-align="center" style:justify-single-word="false"/>
      <style:text-properties fo:font-size="12pt" fo:font-style="normal" style:font-size-asian="12pt" style:font-style-asian="normal" style:font-size-complex="12pt" style:font-style-complex="normal"/>
    </style:style>
    <style:style style:name="P20" style:family="paragraph" style:parent-style-name="Authors">
      <style:paragraph-properties fo:margin-top="0in" fo:margin-bottom="0in"/>
    </style:style>
    <style:style style:name="P21"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22" style:family="paragraph" style:parent-style-name="Text_20_body">
      <style:paragraph-properties fo:margin-top="0in" fo:margin-bottom="0in" fo:line-height="100%"/>
      <style:text-properties style:font-name="Times New Roman" fo:font-size="10pt" fo:font-weight="bold" style:font-size-asian="10pt" style:font-size-complex="10pt"/>
    </style:style>
    <style:style style:name="P23" style:family="paragraph" style:parent-style-name="Text_20_body">
      <style:paragraph-properties fo:margin-top="0in" fo:margin-bottom="0in" fo:line-height="100%" fo:text-align="justify" style:justify-single-word="false"/>
      <style:text-properties style:font-name="Times New Roman" fo:font-size="10pt"/>
    </style:style>
    <style:style style:name="P24" style:family="paragraph" style:parent-style-name="Text_20_body">
      <style:paragraph-properties fo:margin-top="0in" fo:margin-bottom="0in" fo:line-height="100%" fo:text-align="center" style:justify-single-word="false"/>
      <style:text-properties style:font-name="serif" fo:font-size="10pt" style:font-size-asian="10pt" style:font-size-complex="10pt"/>
    </style:style>
    <style:style style:name="P25" style:family="paragraph" style:parent-style-name="Standard">
      <style:paragraph-properties fo:margin-top="0in" fo:margin-bottom="0in" fo:line-height="100%" fo:text-align="justify" style:justify-single-word="false" style:text-autospace="none" style:writing-mode="lr-tb"/>
      <style:text-properties style:font-name="serif" fo:font-size="10pt" style:font-size-asian="10pt" style:font-size-complex="10pt"/>
    </style:style>
    <style:style style:name="P26" style:family="paragraph" style:parent-style-name="Standard">
      <style:paragraph-properties fo:margin-top="0in" fo:margin-bottom="0in" fo:line-height="100%" fo:text-align="justify" style:justify-single-word="false" style:text-autospace="none" style:writing-mode="lr-tb"/>
      <style:text-properties style:font-name="serif" fo:font-size="10pt"/>
    </style:style>
    <style:style style:name="P27" style:family="paragraph" style:parent-style-name="Text_20_body">
      <style:paragraph-properties fo:margin-top="0in" fo:margin-bottom="0in" fo:line-height="100%" fo:text-align="justify" style:justify-single-word="false" style:text-autospace="none" style:writing-mode="lr-tb"/>
      <style:text-properties style:font-name="Times New Roman2" fo:font-size="10pt" style:font-size-asian="10pt" style:font-size-complex="10pt"/>
    </style:style>
    <style:style style:name="P28" style:family="paragraph" style:parent-style-name="Text_20_body">
      <style:paragraph-properties fo:margin-top="0in" fo:margin-bottom="0in" fo:line-height="100%" fo:text-align="center" style:justify-single-word="false" style:text-autospace="none" style:writing-mode="lr-tb"/>
      <style:text-properties style:font-name="Times New Roman2" fo:font-size="10pt" style:font-size-asian="10pt" style:font-size-complex="10pt"/>
    </style:style>
    <style:style style:name="P29" style:family="paragraph" style:parent-style-name="Standard">
      <style:paragraph-properties fo:text-align="justify" style:justify-single-word="false"/>
      <style:text-properties style:font-name="serif" fo:font-size="10pt" style:font-size-asian="10pt" style:font-size-complex="10pt"/>
    </style:style>
    <style:style style:name="P30" style:family="paragraph" style:parent-style-name="Standard">
      <style:paragraph-properties fo:margin-top="0.0138in" fo:margin-bottom="0in" fo:line-height="100%" fo:text-align="justify" style:justify-single-word="false"/>
      <style:text-properties fo:color="#c5000b" style:font-name="Calibri" fo:font-size="11pt" fo:font-weight="normal" fo:background-color="transparent" style:font-name-asian="Calibri" style:font-name-complex="Calibri"/>
    </style:style>
    <style:style style:name="P31" style:family="paragraph" style:parent-style-name="Standard">
      <style:paragraph-properties fo:margin-top="0.0138in" fo:margin-bottom="0in" fo:line-height="100%" fo:text-align="justify" style:justify-single-word="false"/>
      <style:text-properties fo:color="#c5000b" style:font-name="Times New Roman1" fo:font-size="10pt" fo:font-style="italic" fo:font-weight="normal" fo:background-color="transparent" style:font-name-asian="Times New Roman1" style:font-name-complex="Times New Roman1"/>
    </style:style>
    <style:style style:name="P32" style:family="paragraph" style:parent-style-name="Standard">
      <style:paragraph-properties fo:margin-top="0.0138in" fo:margin-bottom="0in" fo:line-height="100%" fo:text-align="justify" style:justify-single-word="false"/>
      <style:text-properties fo:color="#000000" style:font-name="Times New Roman1" fo:font-size="10pt" fo:font-style="italic" fo:font-weight="normal" fo:background-color="transparent" style:font-name-asian="Times New Roman1" style:font-name-complex="Times New Roman1"/>
    </style:style>
    <style:style style:name="P33" style:family="paragraph" style:parent-style-name="Standard">
      <style:paragraph-properties fo:line-height="150%" fo:text-align="center" style:justify-single-word="false" fo:break-before="page"/>
      <style:text-properties style:font-name="Times New Roman" fo:font-size="10pt" style:font-size-asian="10pt" style:font-size-complex="10pt"/>
    </style:style>
    <style:style style:name="P34" style:family="paragraph" style:parent-style-name="Text_20_body">
      <style:paragraph-properties fo:margin-left="0.0472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35" style:family="paragraph" style:parent-style-name="Text_20_body">
      <style:paragraph-properties fo:margin-left="0.0472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2" fo:font-size="10pt" style:font-size-asian="10pt" style:font-size-complex="10pt"/>
    </style:style>
    <style:style style:name="P36" style:family="paragraph" style:parent-style-name="Text_20_body" style:master-page-name="">
      <style:paragraph-properties fo:margin-left="0.0472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37" style:family="paragraph" style:parent-style-name="Text">
      <style:paragraph-properties fo:line-height="150%" fo:text-align="center" style:justify-single-word="false"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38" style:family="paragraph" style:parent-style-name="Standard">
      <style:paragraph-properties fo:margin-left="0.322in" fo:margin-right="0in" fo:line-height="100%" fo:text-align="justify" style:justify-single-word="false" fo:orphans="2" fo:widows="2" fo:text-indent="-0.322in" style:auto-text-indent="false" style:text-autospace="none" style:writing-mode="lr-tb"/>
      <style:text-properties style:use-window-font-color="true" style:font-name="Times New Roman" fo:font-size="10pt" fo:font-style="normal" fo:font-weight="normal" fo:background-color="transparent" style:font-name-asian="Times New Roman1" style:font-size-asian="10pt" style:font-style-asian="normal" style:font-name-complex="Times New Roman1" style:font-size-complex="10pt" style:font-style-complex="normal"/>
    </style:style>
    <style:style style:name="P39" style:family="paragraph" style:parent-style-name="Text_20_body">
      <style:paragraph-properties fo:line-height="100%" fo:text-align="justify" style:justify-single-word="false"/>
    </style:style>
    <style:style style:name="P40" style:family="paragraph" style:parent-style-name="Text_20_body">
      <style:paragraph-properties fo:line-height="100%" fo:text-align="justify" style:justify-single-word="false"/>
      <style:text-properties style:font-name="Times New Roman2" fo:font-size="10pt" fo:language="en" fo:country="US" style:font-size-asian="10pt" style:font-size-complex="10pt"/>
    </style:style>
    <style:style style:name="P41" style:family="paragraph" style:parent-style-name="Text_20_body">
      <style:paragraph-properties fo:line-height="100%" fo:text-align="justify" style:justify-single-word="false"/>
      <style:text-properties style:font-name="Times New Roman2" fo:font-size="10pt"/>
    </style:style>
    <style:style style:name="P42" style:family="paragraph" style:parent-style-name="Standard" style:master-page-name="">
      <style:paragraph-properties fo:margin-left="0.5591in" fo:margin-right="0in" fo:line-height="100%" fo:text-align="justify" style:justify-single-word="false" fo:orphans="2" fo:widows="2" fo:text-indent="-0.5591in" style:auto-text-indent="false" style:page-number="auto" style:text-autospace="none" style:writing-mode="lr-tb"/>
      <style:text-properties style:use-window-font-color="true" style:font-name="Times New Roman" fo:font-size="10pt" fo:font-style="normal" fo:font-weight="normal" fo:background-color="transparent" style:font-name-asian="Times New Roman1" style:font-size-asian="10pt" style:font-style-asian="normal" style:font-name-complex="Times New Roman1" style:font-size-complex="10pt" style:font-style-complex="normal"/>
    </style:style>
    <style:style style:name="P43" style:family="paragraph" style:parent-style-name="Standard">
      <style:paragraph-properties fo:margin-left="0.5591in" fo:margin-right="0in" fo:line-height="100%" fo:text-align="justify" style:justify-single-word="false" fo:orphans="2" fo:widows="2" fo:text-indent="-0.5591in" style:auto-text-indent="false" style:text-autospace="none" style:writing-mode="lr-tb"/>
      <style:text-properties style:use-window-font-color="true" style:font-name="Times New Roman" fo:font-size="10pt" fo:font-style="normal" fo:font-weight="normal" fo:background-color="transparent" style:font-name-asian="Times New Roman1" style:font-size-asian="10pt" style:font-style-asian="normal" style:font-name-complex="Times New Roman1" style:font-size-complex="10pt" style:font-style-complex="normal"/>
    </style:style>
    <style:style style:name="P44" style:family="paragraph" style:parent-style-name="Standard" style:master-page-name="">
      <style:paragraph-properties fo:margin-left="0.398in" fo:margin-right="0in" fo:line-height="100%" fo:text-align="justify" style:justify-single-word="false" fo:orphans="2" fo:widows="2" fo:text-indent="-0.398in" style:auto-text-indent="false" style:page-number="auto" style:text-autospace="none" style:writing-mode="lr-tb"/>
      <style:text-properties style:use-window-font-color="true" style:font-name="Times New Roman" fo:font-size="10pt" fo:font-style="normal" fo:font-weight="normal" fo:background-color="transparent" style:font-name-asian="Times New Roman1" style:font-size-asian="10pt" style:font-style-asian="normal" style:font-name-complex="Times New Roman1" style:font-size-complex="10pt" style:font-style-complex="normal"/>
    </style:style>
    <style:style style:name="P45" style:family="paragraph" style:parent-style-name="Text_20_body" style:master-page-name="">
      <style:paragraph-properties fo:margin-left="0.3693in" fo:margin-right="0in" fo:margin-top="0in" fo:margin-bottom="0in" fo:line-height="100%" fo:text-align="justify" style:justify-single-word="false" fo:orphans="2" fo:widows="2" fo:text-indent="-0.3693in" style:auto-text-indent="false" style:page-number="auto" style:text-autospace="none" style:writing-mode="lr-tb">
        <style:tab-stops>
          <style:tab-stop style:position="3.911in"/>
        </style:tab-stops>
      </style:paragraph-properties>
      <style:text-properties style:use-window-font-color="true" style:font-name="Times New Roman2" fo:font-size="10pt" fo:font-style="normal" fo:font-weight="normal" fo:background-color="transparent" style:font-name-asian="Times New Roman1" style:font-size-asian="10pt" style:font-style-asian="normal" style:font-name-complex="Times New Roman1" style:font-size-complex="10pt" style:font-style-complex="normal"/>
    </style:style>
    <style:style style:name="P46" style:family="paragraph" style:parent-style-name="Text_20_body" style:master-page-name="">
      <style:paragraph-properties fo:margin-left="0.4354in" fo:margin-right="0in" fo:margin-top="0in" fo:margin-bottom="0in" fo:line-height="100%" fo:text-align="justify" style:justify-single-word="false" fo:orphans="2" fo:widows="2" fo:text-indent="-0.4453in" style:auto-text-indent="false" style:page-number="auto" style:text-autospace="none" style:writing-mode="lr-tb">
        <style:tab-stops>
          <style:tab-stop style:position="3.9866in"/>
        </style:tab-stops>
      </style:paragraph-properties>
      <style:text-properties style:use-window-font-color="true" style:font-name="Times New Roman2" fo:font-size="10pt" fo:font-style="normal" fo:font-weight="normal" fo:background-color="transparent" style:font-name-asian="Times New Roman1" style:font-size-asian="10pt" style:font-style-asian="normal" style:font-name-complex="Times New Roman1" style:font-size-complex="10pt" style:font-style-complex="normal"/>
    </style:style>
    <style:style style:name="P47" style:family="paragraph" style:parent-style-name="Standard" style:master-page-name="Standard">
      <style:paragraph-properties fo:line-height="150%" fo:text-align="justify" style:justify-single-word="false" style:page-number="auto"/>
      <style:text-properties style:font-name="Times New Roman" fo:font-size="10pt" fo:font-weight="bold" style:font-size-asian="10pt" style:font-weight-asian="bold" style:font-size-complex="10pt" style:font-weight-complex="bold"/>
    </style:style>
    <style:style style:name="P48" style:family="paragraph" style:parent-style-name="References">
      <style:paragraph-properties fo:margin-left="0in" fo:margin-right="0in" fo:text-indent="0in" style:auto-text-indent="false"/>
      <style:text-properties style:font-name="Times New Roman" fo:font-size="10pt" fo:language="id" fo:country="ID" style:font-size-asian="10pt"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normal" style:font-style-asian="normal" style:font-style-complex="normal"/>
    </style:style>
    <style:style style:name="T4" style:family="text">
      <style:text-properties fo:language="sv" fo:country="SE" fo:font-weight="bold" style:font-weight-asian="bold" style:font-weight-complex="bold"/>
    </style:style>
    <style:style style:name="T5" style:family="text">
      <style:text-properties fo:language="id" fo:country="ID" fo:font-style="normal" style:font-style-asian="normal" style:font-style-complex="norm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name="Times New Roman2"/>
    </style:style>
    <style:style style:name="T9" style:family="text">
      <style:text-properties style:font-name="Times New Roman2" fo:font-size="16pt" fo:font-style="italic" fo:font-weight="normal" style:font-size-asian="16pt" style:font-style-asian="italic" style:font-weight-asian="normal" style:font-size-complex="16pt" style:font-style-complex="italic" style:font-weight-complex="normal"/>
    </style:style>
    <style:style style:name="T10" style:family="text">
      <style:text-properties style:font-name="Times New Roman2" fo:font-size="10pt"/>
    </style:style>
    <style:style style:name="T11" style:family="text">
      <style:text-properties style:font-name="Times New Roman2" fo:font-size="10pt" fo:language="en" fo:country="US" style:font-size-asian="10pt" style:font-size-complex="10pt"/>
    </style:style>
    <style:style style:name="T12" style:family="text">
      <style:text-properties style:font-name="Times New Roman2" fo:font-style="italic"/>
    </style:style>
    <style:style style:name="T13" style:family="text">
      <style:text-properties style:font-name="Times New Roman" fo:language="sv" fo:country="SE"/>
    </style:style>
    <style:style style:name="T14" style:family="text">
      <style:text-properties style:font-name="Times New Roman" fo:font-size="11pt" fo:language="en" fo:country="US"/>
    </style:style>
    <style:style style:name="T15" style:family="text">
      <style:text-properties fo:font-variant="normal" fo:text-transform="none"/>
    </style:style>
    <style:style style:name="T16" style:family="text">
      <style:text-properties fo:font-variant="normal" fo:text-transform="none" fo:color="#000000" style:font-name="Times New Roman2" fo:font-size="10pt" fo:letter-spacing="normal" fo:language="sv" fo:country="SE" fo:font-style="italic" style:text-underline-style="none" fo:font-weight="normal" style:font-size-asian="10pt" style:font-style-asian="italic" style:font-weight-asian="normal" style:font-size-complex="10pt" style:font-style-complex="italic" style:font-weight-complex="normal"/>
    </style:style>
    <style:style style:name="T17" style:family="text">
      <style:text-properties fo:font-variant="normal" fo:text-transform="none" style:font-name="Times New Roman2" fo:letter-spacing="normal" fo:language="sv" fo:country="SE" style:text-underline-style="none" style:font-size-asian="10pt" style:font-style-asian="italic" style:font-weight-asian="bold" style:font-size-complex="10pt" style:font-style-complex="italic" style:font-weight-complex="bold"/>
    </style:style>
    <style:style style:name="T18" style:family="text">
      <style:text-properties fo:font-variant="normal" fo:text-transform="none" style:font-name="Times New Roman2" fo:letter-spacing="normal" fo:language="sv" fo:country="SE" style:text-underline-style="none" fo:font-weight="normal" style:font-size-asian="10pt" style:font-style-asian="italic" style:font-weight-asian="normal" style:font-size-complex="10pt" style:font-style-complex="italic" style:font-weight-complex="normal"/>
    </style:style>
    <style:style style:name="T19"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fo:color="#000000" fo:font-size="12pt" fo:font-style="italic" fo:font-weight="normal" style:font-size-asian="12pt" style:font-style-asian="italic" style:font-weight-asian="normal" style:font-size-complex="12pt" style:font-style-complex="normal" style:font-weight-complex="normal"/>
    </style:style>
    <style:style style:name="T22" style:family="text">
      <style:text-properties fo:color="#000000" style:font-name="Times New Roman" fo:font-size="11pt" fo:language="en" fo:country="US" style:text-underline-style="none" fo:font-weight="normal" style:font-weight-asian="normal" style:font-weight-complex="normal"/>
    </style:style>
    <style:style style:name="T23" style:family="text">
      <style:text-properties fo:color="#000000" style:font-name="Times New Roman2"/>
    </style:style>
    <style:style style:name="T24" style:family="text">
      <style:text-properties fo:color="#000000" style:font-name="Times New Roman2" fo:font-size="10pt" fo:language="sv" fo:country="SE" fo:font-style="normal" fo:font-weight="normal"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25" style:family="text">
      <style:text-properties fo:color="#000000" style:font-name="Times New Roman2" fo:language="sv" fo:country="FI"/>
    </style:style>
    <style:style style:name="T26" style:family="text">
      <style:text-properties style:use-window-font-color="true" style:font-name="Times New Roman1" fo:font-size="10pt"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27" style:family="text">
      <style:text-properties style:use-window-font-color="true" style:font-name="Times New Roman1" fo:font-size="10pt" fo:language="sv" fo:country="SE" fo:font-style="normal" fo:font-weight="normal"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28" style:family="text">
      <style:text-properties style:use-window-font-color="true" style:font-name="Times New Roman2" fo:font-weight="bold" fo:background-color="transparent" style:font-name-asian="Times New Roman1" style:font-size-asian="10pt" style:font-weight-asian="normal" style:font-name-complex="Times New Roman1" style:font-size-complex="10pt" style:font-weight-complex="normal"/>
    </style:style>
    <style:style style:name="T29" style:family="text">
      <style:text-properties style:use-window-font-color="true" style:font-name="Times New Roman2" fo:background-color="transparent" style:font-name-asian="Times New Roman1" style:font-size-asian="10pt" style:font-weight-asian="normal" style:font-name-complex="Times New Roman1" style:font-size-complex="10pt" style:font-weight-complex="normal"/>
    </style:style>
    <style:style style:name="T30" style:family="text">
      <style:text-properties fo:font-size="16pt" fo:font-style="italic" fo:font-weight="normal" style:font-size-asian="16pt" style:font-style-asian="italic" style:font-weight-asian="normal" style:font-size-complex="16pt" style:font-style-complex="italic" style:font-weight-complex="normal"/>
    </style:style>
    <style:style style:name="T31" style:family="text">
      <style:text-properties fo:font-weight="bold" style:font-weight-asian="bold" style:font-weight-complex="bold"/>
    </style:style>
    <style:style style:name="T32" style:family="text">
      <style:text-properties style:font-name="serif" fo:font-size="10pt" fo:font-weight="normal" style:font-size-asian="10pt" style:font-weight-asian="normal" style:font-size-complex="10pt" style:font-weight-complex="normal"/>
    </style:style>
    <style:style style:name="T33" style:family="text">
      <style:text-properties style:font-name="serif" style:font-size-asian="10pt" style:font-size-complex="10pt"/>
    </style:style>
    <style:style style:name="T34" style:family="text">
      <style:text-properties style:font-size-asian="10pt" style:font-size-complex="10pt"/>
    </style:style>
    <style:style style:name="T35" style:family="text">
      <style:text-properties fo:font-size="12pt"/>
    </style:style>
    <style:style style:name="T36" style:family="text">
      <style:text-properties fo:color="#ff0000" style:font-name="Times New Roman2" fo:font-size="10pt" fo:language="en" fo:country="US"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run-through" style:number-wrapped-paragraphs="no-limit" style:vertical-pos="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2" draw:name="Frame1" text:anchor-type="paragraph" svg:x="0.0236in" svg:y="0.0264in" svg:width="6.952in" draw:z-index="1"><draw:text-box fo:min-height="1.0547in"><text:p text:style-name="P14">Pengaruh Pengggunaan Media Poster terhadap Kemampuan Menullis Puisi pada Siswa Kelas III SDN Ajung 01 Jember </text:p><text:p text:style-name="P14">Tahun Pelajaran 2015/2016</text:p><text:p text:style-name="P14"/><text:p text:style-name="P17"><text:span text:style-name="T30">(</text:span><text:span text:style-name="T9">The Effect of the use of Poster on the Ability to Write Poetry Grade III Elementary School Ajung 01 Jember the Academic Year 2015/2016)</text:span></text:p></draw:text-box></draw:frame><draw:frame draw:style-name="fr2" draw:name="Frame5" text:anchor-type="paragraph" svg:x="0.0083in" svg:y="2.6429in" svg:width="6.9516in" draw:z-index="0"><draw:text-box fo:min-height="6.1083in"><text:p text:style-name="P5"/><text:p text:style-name="P18"/><text:p text:style-name="P18"/><text:p text:style-name="P19">Abstrak</text:p><text:p text:style-name="P4"><text:span text:style-name="T26"><text:tab/> </text:span><text:span text:style-name="T27">Tujuan dari penelitian ini adalah untuk mendiskripsikan pengaruh positif signifikan pada penggunaan media poster terhadap Kemampuan Menulis Puisi pada Siswa Kelas III SDN Ajung 01 Jember Tahun Pelajaran 2015/2016. Bahasa sebagai salah satu alat komunikasi lisan ataupun tulisan, alat komunikasi tulisan dapat diaplikasikan dalam bentuk menulis puisi. </text:span><text:span text:style-name="T24">Media poster adalah media gambar (visual) yang memberikan ide pokok serta perpaduan unsur-unsur seperti garis, kata-kata, dan warna sehingga membuat menarik dan memunculkan daya nalar bagi yang melihatnya. <text:s/>Penelitian ini bertujuan untuk mengetahui pengaruh penggunaan media poster terhadap kemampuan menulis puisi pada siswa kelas III SDN Ajung 01 Jember. Jenis penelitian yang digunakan adalah penelitian eksperimental, subjek dalam penelitian ini adalah siswa kelas IIIA yang berjumlah 38 siswa sebagai kelas kontrol dan kelas IIIB yang berjumlah 37 siswa sebagai kelas eksperimen. Pengumpulan data dilakukan dengan cara observasi, wawancara, tes, dan dokumentasi. Analisis </text:span><text:span text:style-name="T32">data menggunakan uji t jenis independen sample t-test. Hasil uji t menunjukkan = 4,593 dengan tingkat keefektifan relatif hingga 48,93%. Hasil data perhitungan menunjukkan bahwa t hitung &gt; t tabel (4,593&gt;1,933), sesuai hipotesis alternatif (Ha) mengatakan bahwa ada pengaruh penggunaan media poster terhadap kemampuan menulis puisi diterima. Berdasarkan penjelasan diatas, dapat disimpulkan bahwa ada pengaruh penggunaan media poster terhadap kemampuan menulis puisi pada siswa kelas III SDN Ajung 01 Jember. </text:span></text:p><text:p text:style-name="P11"/><text:p text:style-name="P8"><text:span text:style-name="T28">Kata Kunci:</text:span><text:span text:style-name="T26"> Media Poster</text:span><text:span text:style-name="T29">, Menulis Puisi</text:span></text:p><text:p text:style-name="P10"/><text:p text:style-name="P3">Abstract</text:p><text:p text:style-name="P32"><text:tab/><text:tab/>The purpose of this research was describe a significant positive effect on the using of the poster media to ability writing poetry in Class III SDN Ajung 01 Jember academic year 2015/2016. Language as a means of oral or written communication tools, written communication tools can be applied in the form of poetry. poster media  are media images (visual) that gives the main idea and blend elements such as lines, words, and colors that make attractive and show the power of reason to the viewer. This study aims to determine the effect of the using of the poster media to ability writing poetry in Class III SDN Ajung 01 jember. type of the research in this study is an experimental study. the subjects in this study were students of class IIIA totaling 38 students as control class and class IIIB totaling 37 students as an experimental class. the data collection is done by observation, interviews, tests, and documentation. Data analysis using independent t test type sample t-test. T test results showed = 4.593 with a degree of relative effectiveness of up to 48.93%. The results of  data calculation shows that t test &gt; t table (4.593 &gt; 1.933), corresponding alternative hypothesis (Ha) said that there was the influence of using poster media on the ability to write poetry poster accepted. Based on the above explanation, it can be concluded that there is the influence of the using posters media on the ability to write poetry in the third grade students of SDN Ajung 01 Jember.</text:p><text:p text:style-name="P31"/><text:p text:style-name="P30"/><text:p text:style-name="P9"><text:span text:style-name="T17">Keywords:</text:span><text:span text:style-name="T16"> <text:s/></text:span><text:span text:style-name="T18">Poster Media, Ability Writting Poetry</text:span></text:p></draw:text-box></draw:frame><draw:frame draw:style-name="fr2" draw:name="Frame2" text:anchor-type="paragraph" svg:x="0.5165in" svg:y="2.2547in" svg:width="6.3in" draw:z-index="6"><draw:text-box fo:min-height="0.1457in"><text:p text:style-name="P20"><text:span text:style-name="T13">Holila Thoyiba, Hari Satrijono</text:span><text:span text:style-name="T14">, Suhartiningsih</text:span><text:span text:style-name="T1"><text:line-break/>Jurusan Ilmu Pendidikan, Fakultas Keguruan dan Ilmu Pendidikan, Universitas Jember (UNEJ)</text:span></text:p><text:p text:style-name="P6"><text:span text:style-name="T19">Jalan Kalimantan Nomor 37, Jember 68121<text:line-break/></text:span><text:span text:style-name="T21">E-mail</text:span><text:span text:style-name="T19">:</text:span><text:span text:style-name="T20"> harisatrijono123</text:span><text:span text:style-name="T22">@gmail.com</text:span></text:p></draw:text-box></draw:frame></text:p>
      <text:p text:style-name="P33"><text:bookmark-start text:name="PointTmp"/><text:span text:style-name="T31">P</text:span><text:bookmark-end text:name="PointTmp"/><text:span text:style-name="T31">endahuluan</text:span></text:p>
      <text:p text:style-name="P39"><text:span text:style-name="T11"><text:tab/>Pembelajaran bahasa Indonesia diarahkan untuk meningkatkan kemampuan peserta didik untuk berkomunikasi dalam bahasa Indonesia dengan baik dan benar, baik secara lisan maupun tulis, serta menumbuhkan apresiasi terhadap hasil karya kesastraan manusia Indonesia (BSNP, 2006:81)</text:span><text:span text:style-name="T36">.</text:span><text:span text:style-name="T11"> Karya sastra dikenalkan sebagai suatu bentuk seni berbahasa, didalam pengajaran sastra ditekankan pada bagaimana mengapresiasikan karya, bukan pada menghafal karya sastra. Fungsi sastra diperkenalkan kepada peserta didik sebagai alat mengekspresikan diri, baik dalam bentuk cerita, puisi, dan drama. </text:span></text:p>
      <text:p text:style-name="P40"><text:tab/>Pembelajaran Bahasa Indonesia terutama sastra memiliki peran yang sangat penting dalam pendidikan, dengan pembelajaran sastra dapat meningkatkan pengetahuan mengenai budaya serta mengembangkan nilai cipta dan rasa. Puisi merupakan sebuah karya sastra, pada tingkat sekolah dasar puisi dikemas bentuknya lebih padat, sederhana dan mudah dimengerti. Menulis puisi juga sebagai aplikasi ketrampilan berbahasa secara tulis yang dituangkan dalam bentuk tulisan. Puisi merupakan wadah yang dapat digunakan oleh anak untuk berkomunikasi ataupun menyampaikan ekspresi yang dimiliki dalam bentuk kata-kata yang lebih sederhana. <text:tab/></text:p>
      <text:p text:style-name="P39"><text:span text:style-name="T11"><text:tab/></text:span><text:span text:style-name="T10">Kenyataan di lapangan masih banyak siswa SD yang menganggap bahwa menulis puisi sulit untuk dilakukan. Berdasarkan hasil observasi yang dilakukan dengan guru di kelas III SDN Ajung 01 Jember  pada tanggal 6 September 2015, ditemukan bahwa kemampuan menulis puisi siswa masih tergolong rendah. Rendahnya kemampuan siswa dalam menulis puisi ini dikarenakan kurangnya perbendaharaan kata serta ide yang dimiliki sehingga siswa kesulitan dalam menuangkan pemikiran yang ada kedalam bentuk kata-kata. Selain itu, kurangnya minat siswa dalam menerima pembelajaran menulis puisi juga dikarenakan metode serta media yang digunakan oleh guru kurang menarik dan sesuai dengan siswa sehingga siswa merasa bosan dan kurang memperhatikan. Oleh karena itu, dibutuhkan alat bantu agar siswa lebih tertarik dalam  menulis puisi, salah satunya dengan menggunakan media pembelajaran. </text:span></text:p>
      <text:p text:style-name="P41"><text:tab/>Menurut Criticos ( dalam Daryanto, 2013:4) media merupakan salah satu komponen komunikasi pembawa pesan dari komunikator menuju komunikan, jadi didalam pembelajaran media merupakan perantara penyampai pesan pembelajaran dari guru kepada siswa. Salah satu media yang dapat dipilih guru untuk mendukung tercapainya pembelajaran menulis puisi adalah media poster. Penggunaan media poster dalam pembelajaran diharapkan dapat meningkatkan ketertarikan siswa dalam menulis puisi karena poster memiliki daya tarik pandang yang kuat. Poster lebih menonjolkan kekuatan pesan, visual dan warrna hal ini sesuai dengan pendapat Sudjana (2010:51) yang mengatakan bahwa poster adalah media yang kuat dengan warna serta pesan dan maksud untuk menangkap perhatian orang yang lewat. Penggunaan media poster ini diharapkan menarik perhatian siswa untuk lebih semangat serta kreatif dalam menuangkan ide untuk menulis puisi.</text:p>
      <text:p text:style-name="P39"><text:span text:style-name="T10"><text:tab/>Berdasarkan uraian tersebut, maka akan dilakukan penelitian dengan judul </text:span>”<text:span text:style-name="T10">Pengaruh Penggunaan Media Poster Terhadap Kemampuan Menulis Puisi Pada Siswa Kelas III SDN Ajung 01 Jember Tahun Pelajaran 2015/2016”.</text:span></text:p>
      <text:p text:style-name="P40"/>
      <text:p text:style-name="P41"/>
      <text:p text:style-name="P15">Metode Penelitian</text:p>
      <text:p text:style-name="P23"><text:span text:style-name="T34"><text:tab/><text:tab/></text:span><text:span text:style-name="T33">Penelitian ini menggunakan metode kuantitaif bentuk Quasi Eksperimen. Desain penelitian ini menggunakan tipe penelitian pre-test post-test <text:s/>non equivalen control group design. </text:span></text:p>
      <text:p text:style-name="P24"><draw:frame draw:style-name="fr3" draw:name="graphics2" text:anchor-type="paragraph" svg:x="0.2173in" svg:y="0.0783in" svg:width="2.9508in" svg:height="0.6091in" draw:z-index="8"><draw:image xlink:href="Pictures/2000000700001D460000060BDD130F9A.svm" xlink:type="simple" xlink:show="embed" xlink:actuate="onLoad"/></draw:frame>Sumber (Masyhud, 2014:153)</text:p>
      <text:p text:style-name="P24"/>
      <text:p text:style-name="P29"><text:tab/>Sampel yang digunakan pada penelitian ini adalah siswa kelas IIIA dan IIIB SDN Ajung 01 Jember tahun pelajaran 2015/2016 yang berjumlah 75 siswa. Pemilihan sampel menggunakan teknik Random Sampling, kelas IIIA sebagai kelas kontrol, sedangkan kelas IIIB sebagai kelas eksperimen. Pengumpulan data dilakukan dengan dengan menggunakan metode wawancara, observasi, dokumentasi, dan tes. Data hasil belajar siswa diperoleh dari beda nilai pre-test dan post-test. Sebelum melakukan penelitian, diadakan uji homogenitas dengan menggunakan nilai ulangan harian siswa mata pelajaran bahasa indonesia dengan tujuan untuk mengetahui kemampuan awal siswa sebelum diberikan perlakuan. Kemudian peniliti melakukan uji validitas terhadap media poster serta instrumen soal pre-test maupun post-test yang akan diberikan kepada siswa, uji validitas instrumen menggunakan uji validitas isi (content validity) karena tes yang digunakan bersifat subjektif. </text:p>
      <text:p text:style-name="P29"><text:tab/>Sebelum melakukan pembelajaran di kelas, peneliti terlebih dahulu memberikan pre-test pada kelas kontrol maupun kelas eksperimen dengan soal yang sama. Selanjutnya, siswa pada kelas eksperimen mendapatkan perlakuan pembelajaran menulis puisi <text:s/>dengan menggunakan media poster. Sedangkan, pada kelas kontrol pembelajaran menulis puisi tanpa menggunakan media. Poster yang digunakan merupakan poster bertemakan pengalaman. Pada pertemuan terakhir pembelajaran kelas eksperimen dan kelas kontrol diberikan post-test dengan soal yang sama persis dengan yang diberikan pada saat pre-test.</text:p>
      <text:p text:style-name="P21"><text:s/></text:p>
      <text:p text:style-name="P21"/>
      <text:p text:style-name="P37">Hasil dan Pembahasan</text:p>
      <text:p text:style-name="P25"><text:tab/>Penelitian dilakukan pada siswa kelas III SDN Ajung 01 Jember Tahun Pelajaran 2015/2016. Tujuan penelitian ini adalah untuk mendeskripsikan pengaruh positif yang signifikan pada penggunaan media poster terhadap kemampuan menulis puisi pada siswa kelas III SDN Ajung 01 Jember Tahun Pelajaran 2015/2016. Sebelum dilaksanakan proses belajar mengajar, dilakukan uji homogenitas dengan menggunakan data hasil ulangan mata <text:soft-page-break/>pelajaran bahasa indonesia. Dari hasil perhitungan data uji homogenitas diperoleh thitung sebesar 1,314 kemudian dikonsultasikan dengan t tabel <text:s/>dengan db = 73 taraf signifikansi 5%sebesar 1,993 sehingga keadaan kedua kelas sebelum diadakan penelitian adalah homogen. Data utama yang diteliti adalah hasil tes siswa dari kelas IIIA dan IIIB yang berupa nilai pre-test dan post-test. Kemudian, selisih antara pre-test dan pos-test dijadikan acuan untuk menganalisa perhitungan uji-t. Berdasarkan hasil analisis data perbedaan nilai pre-test dan post-test pada kelas eksperimen dengan menggunakan uji-t menunjukkan hasil yang signifikan. Selisih hasil pre-test dan post-test dari masing-masing kelas baik kelas eksperimen maupun kelas kontrol sama-sama dihitung dengan menggunakan uji-t untuk melihat perbandingan hasil belajar antara kelas eksperimen yang diberikan perlakuan dengan kelas kontrol yang tidak diberi perlakuan. Perhitungan uji-t menunjukkan nilai thitung = 4,593. harga ini kemudian dikonsultasikan dengan ttabel, dengan db = 73, pada taraf signifikansi 5% sehingga diperoleh ttabel = 1,993. Data hasil uji statistik independent test <text:s/>menggunakan SPSS versi 17 dapat dilihat pada tabel dibawah ini.</text:p>
      <text:p text:style-name="P25"/>
      <text:p text:style-name="P28"><draw:frame draw:style-name="fr4" draw:name="graphics4" text:anchor-type="paragraph" svg:width="3.3846in" svg:height="1.1874in" draw:z-index="9"><draw:image xlink:href="Pictures/2000000700002F2100001089A65D5640.svm" xlink:type="simple" xlink:show="embed" xlink:actuate="onLoad"/></draw:frame><draw:frame draw:style-name="fr4" draw:name="graphics1" text:anchor-type="paragraph" svg:width="3.3846in" svg:height="1.1772in" draw:z-index="7"><draw:image xlink:href="Pictures/2000000700002E9F00001037D5FB48B3.svm" xlink:type="simple" xlink:show="embed" xlink:actuate="onLoad"/></draw:frame>Tabel 4.4 Perhitungan uji-t dengan menggunakan SPSS</text:p>
      <text:p text:style-name="P27"/>
      <text:p text:style-name="P26"><text:span text:style-name="T34"><text:tab/>Berdasarkan data tabel diatas, diperoleh bahwa hasil thitung &gt; ttabel (4,593&gt;1,993) sehingga dapat disimpulkan bahwa ada perbedaan yang signifikan antara nilai siswa dengan menggunakan media poster dibandingkan dengan nilai siswa tanpa menggunakan media poster terhadap kemampuan menulis puisi. Dengan demikian, hipotesis nihil (H0) yang berbunyi tidak ada pengaruh positif yang signifikan pada penggunaan media poster terhadap kemampuan menulis puisi pada siswa kelas III SDN Ajung 01 Jember Tahun Pelajaran 2015/2016 ditolak, dan hipotesis laternatif (Ha) yang berbunyi</text:span><text:span text:style-name="T35"> </text:span><text:span text:style-name="T34">ada pengaruh positif yang signifikan pada penggunaan media poster terhadap kemampuan menulis puisi pada siswa kelas III SDN Ajung 01 Jember Tahun Pelajaran 2015/2016 diterima. Jadi, ada pengaruh yang signifikan</text:span><text:span text:style-name="T35"> </text:span><text:span text:style-name="T34">antara kemampuan menulis puisi siswa kelas III dengan media poster dengan kemampuan <text:s/>menulis</text:span><text:span text:style-name="T35"> puisi</text:span><text:span text:style-name="T34"> siswa</text:span><text:span text:style-name="T35"> </text:span><text:span text:style-name="T34">kelas III</text:span><text:span text:style-name="T35"> </text:span><text:span text:style-name="T34">tanpa menggunakan media poster. Setelah dilakukan uji statistik terhadap hasil thitung dan ttabel selanjutnya dilakukan pehitungan terhadap uji keefektifan relatif untuk menghitung tingkat keberhasilan suatu perlakuan (treatment) dibandingkan dengan perlakuan lainnya terhadap suatu kelompok. Uji keefektifan relatif tersebut dapat dihitung menggunakan rumus :</text:span></text:p>
      <text:p text:style-name="P25"/>
      <text:p text:style-name="P25"/>
      <text:p text:style-name="P25"/>
      <text:p text:style-name="P25"/>
      <text:p text:style-name="P25"/>
      <text:p text:style-name="P25"/>
      <text:p text:style-name="P25"/>
      <text:p text:style-name="P25"/>
      <text:p text:style-name="P25"/>
      <text:p text:style-name="P25"><draw:frame draw:style-name="fr5" draw:name="graphics5" text:anchor-type="paragraph" svg:x="0.648in" svg:width="2.089in" svg:height="1.9429in" draw:z-index="10"><draw:image xlink:href="Pictures/200000070000172700001652A07A716B.svm" xlink:type="simple" xlink:show="embed" xlink:actuate="onLoad"/></draw:frame></text:p>
      <text:p text:style-name="P25"/>
      <text:p text:style-name="P25"/>
      <text:p text:style-name="P25"/>
      <text:p text:style-name="P25"/>
      <text:p text:style-name="P25"><text:tab/></text:p>
      <text:p text:style-name="P25"/>
      <text:p text:style-name="P25"/>
      <text:p text:style-name="P25"/>
      <text:p text:style-name="P25"/>
      <text:p text:style-name="P25"/>
      <text:p text:style-name="P25"><text:tab/></text:p>
      <text:p text:style-name="P25"/>
      <text:p text:style-name="P25"><text:tab/></text:p>
      <text:p text:style-name="P25"><text:tab/>Hasil perhitungan diatas, diperoleh hasil ER sebesar 48,93% sehingga dapat disimpulkan bahwa pencapaian kemampuan menulis puisi siswa kelas IIIB yang diajar dengan menggunakan media poster dalam menulis puisi menunjukkan hasil lebih baik 48,93% dibandingkan dengan kelas IIIA yang diajar tanpa menggunakan media poster.</text:p>
      <text:p text:style-name="P25"/>
      <text:p text:style-name="P22">Saran</text:p>
      <text:p text:style-name="P21"><text:tab/><text:tab/>Adapun saran yang dapat dikemukakan dalam penelitian ini adalah sebagai berikut:</text:p>
      <text:p text:style-name="P21"/>
      <text:p text:style-name="P36">1)<text:span text:style-name="T15"> </text:span>Bagi Kepala Sekolah</text:p>
      <text:p text:style-name="P34"><text:span text:style-name="T23">B</text:span><text:span text:style-name="T25">agi <text:s/>kepala sekolah, </text:span><text:span text:style-name="T23">diharapkan dapat memberi masukan kepada guru-guru untuk menggunakan</text:span> <text:span text:style-name="T8">media pembelajaran yang sesuai dengan muatan pelajaran, materi ajar, serta kebutuhan peserta didik sehingga mampu meningkatkan mutu pendidikan.</text:span></text:p>
      <text:p text:style-name="P7"/>
      <text:p text:style-name="P34">2)<text:span text:style-name="T15"> </text:span>Bagi Guru</text:p>
      <text:p text:style-name="P35">Bagi guru, diharapkan dapat menggunakan media poster sebagai alternatif pilihan untuk variasi pembelajaran yang menuntut siswa memiliki ide dalam proses pembelajaran.</text:p>
      <text:p text:style-name="P34"/>
      <text:p text:style-name="P34">3)<text:span text:style-name="T15"> </text:span>Bagi peneliti lain</text:p>
      <text:p text:style-name="P34"><text:span text:style-name="T23">B</text:span><text:span text:style-name="T25">agi peneliti lain, </text:span><text:span text:style-name="T23">diharapkan dapat memberikan wawasan </text:span><text:span text:style-name="T8">dan masukan serta bahan pertimbangan dalam penelitian selanjutnya.</text:span></text:p>
      <text:p text:style-name="P34"/>
      <text:p text:style-name="P12"/>
      <text:p text:style-name="P16">Daftar Pustaka</text:p>
      <text:p text:style-name="P42"><text:span text:style-name="T8">BSNP. 2006. </text:span><text:span text:style-name="T12">Standar Isi. </text:span><text:span text:style-name="T8">Jakarta:BP Cipta jaya.</text:span> </text:p>
      <text:p text:style-name="P43"/>
      <text:p text:style-name="P45">Daryanto. 2013. <text:span text:style-name="T6">Media Pembelajaran</text:span>. Bandung: Satu Nusa.</text:p>
      <text:p text:style-name="P13"/>
      <text:p text:style-name="P44">Masyhud, M. S. 2014. <text:span text:style-name="T7">Metode Penelitian Pendidikan</text:span>. Jember: Lembaga Pengembangan <text:tab/>Manajemen dan Profesi Kependidikan (LPMPK).</text:p>
      <text:p text:style-name="P38"><text:soft-page-break/></text:p>
      <text:p text:style-name="P46">Sudjana, Nana <text:s/>dan Ahmad Rivai. 2010. <text:span text:style-name="T6">Media Pengajaran</text:span>. Bandung: Sinar Baru Algensindo.</text:p>
      <text:p text:style-name="P38"/>
      <text:list xml:id="list5413091136330468980" text:style-name="WW8Num6">
        <text:list-header>
          <text:p text:style-name="P4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1" svg:font-family="'Times New Roman'"/>
    <style:font-face style:name="Times New Roman2" svg:font-family="'Times New Roman', serif"/>
    <style:font-face style:name="serif" svg:font-family="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id" fo:country="ID" fo:font-style="normal" style:font-style-asian="normal" style:font-style-complex="normal"/>
    </style:style>
    <style:style style:name="MT3" style:family="text">
      <style:text-properties fo:language="sv" fo:country="SE" fo:font-style="normal" style:font-style-asian="normal" style:font-style-complex="normal"/>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Thoyiba et al., Pengaruh Penggunaan Media Poster</text:span></text:span><text:span text:style-name="Page_20_Number"><text:span text:style-name="MT2">........</text:span></text:span><text:span text:style-name="Page_20_Number"><text:span text:style-name="MT3"><text:tab/><text:tab/><text:tab/><text:tab/><text:tab/><text:tab/><text:tab/><text:tab/><text:tab/><text:tab/><text:tab/><text:tab/> <text:s text:c="3"/><text:tab/><text:tab/><text:tab/></text:span></text:span></text:p>
      </style:header>
      <style:footer>
        <text:p text:style-name="MP2"><text:span text:style-name="MT4">ARTIKEL ILMIAH MAHASISWA <text:s/>2016, I (</text:span><text:span text:style-name="MT5">1</text:span><text:span text:style-name="MT4">): </text:span><text:span text:style-name="Page_20_Number">1-</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95</meta:editing-cycles>
    <meta:editing-duration>P1DT2H23M9S</meta:editing-duration>
    <meta:generator>OpenOffice/4.1.2$Win32 OpenOffice.org_project/412m3$Build-9782</meta:generator>
    <dc:date>2016-11-02T07:09:35.57</dc:date>
    <dc:creator>akbar  suyunus</dc:creator>
    <meta:document-statistic meta:table-count="0" meta:image-count="4" meta:object-count="0" meta:page-count="4" meta:paragraph-count="47" meta:word-count="1775" meta:character-count="12936"/>
    <meta:user-defined meta:name="Info 1"/>
    <meta:user-defined meta:name="Info 2"/>
    <meta:user-defined meta:name="Info 3"/>
    <meta:user-defined meta:name="Info 4"/>
  </office:meta>
</office:document-meta>
</file>