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8.405cm" table:align="left" style:writing-mode="lr-tb"/>
    </style:style>
    <style:style style:name="Table1.A" style:family="table-column">
      <style:table-column-properties style:column-width="5.152cm"/>
    </style:style>
    <style:style style:name="Table1.B" style:family="table-column">
      <style:table-column-properties style:column-width="3.253cm"/>
    </style:style>
    <style:style style:name="Table1.A1" style:family="table-cell">
      <style:table-cell-properties style:vertical-align="middle" fo:padding="0.049cm" fo:border-left="0.035cm solid #808080" fo:border-right="none" fo:border-top="0.035cm solid #808080" fo:border-bottom="0.035cm solid #808080"/>
    </style:style>
    <style:style style:name="Table1.B1" style:family="table-cell">
      <style:table-cell-properties style:vertical-align="middle" fo:padding="0.049cm" fo:border="0.035cm solid #808080"/>
    </style:style>
    <style:style style:name="Table1.A2" style:family="table-cell">
      <style:table-cell-properties fo:padding="0.049cm" fo:border-left="0.035cm solid #808080" fo:border-right="none" fo:border-top="none" fo:border-bottom="0.035cm solid #808080"/>
    </style:style>
    <style:style style:name="Table1.B2" style:family="table-cell">
      <style:table-cell-properties fo:padding="0.049cm" fo:border-left="0.035cm solid #808080" fo:border-right="0.035cm solid #808080" fo:border-top="none" fo:border-bottom="0.035cm solid #808080"/>
    </style:style>
    <style:style style:name="Table2" style:family="table">
      <style:table-properties style:width="8.405cm" table:align="left" style:writing-mode="lr-tb"/>
    </style:style>
    <style:style style:name="Table2.A" style:family="table-column">
      <style:table-column-properties style:column-width="0.961cm"/>
    </style:style>
    <style:style style:name="Table2.B" style:family="table-column">
      <style:table-column-properties style:column-width="3.978cm"/>
    </style:style>
    <style:style style:name="Table2.C" style:family="table-column">
      <style:table-column-properties style:column-width="3.466cm"/>
    </style:style>
    <style:style style:name="Table2.A1" style:family="table-cell">
      <style:table-cell-properties fo:padding="0.049cm" fo:border-left="0.035cm solid #808080" fo:border-right="none" fo:border-top="0.035cm solid #808080" fo:border-bottom="0.035cm solid #808080"/>
    </style:style>
    <style:style style:name="Table2.C1" style:family="table-cell">
      <style:table-cell-properties fo:padding="0.049cm" fo:border="0.035cm solid #808080"/>
    </style:style>
    <style:style style:name="Table2.A2" style:family="table-cell">
      <style:table-cell-properties fo:padding="0.049cm" fo:border-left="0.035cm solid #808080" fo:border-right="none" fo:border-top="none" fo:border-bottom="0.035cm solid #808080"/>
    </style:style>
    <style:style style:name="Table2.C2" style:family="table-cell">
      <style:table-cell-properties fo:padding="0.049cm" fo:border-left="0.035cm solid #808080" fo:border-right="0.035cm solid #808080" fo:border-top="none" fo:border-bottom="0.035cm solid #808080"/>
    </style:style>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top="0cm" fo:margin-bottom="0cm" fo:text-align="start" style:justify-single-word="false"/>
      <style:text-properties fo:font-size="12pt" fo:font-style="normal" style:font-size-asian="12pt" style:font-style-asian="normal" style:font-size-complex="12pt" style:font-style-complex="normal"/>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line-height="150%" fo:text-align="justify" style:justify-single-word="false"/>
    </style:style>
    <style:style style:name="P5" style:family="paragraph" style:parent-style-name="Text_20_body">
      <style:paragraph-properties fo:margin-top="0cm" fo:margin-bottom="0cm" fo:line-height="100%" fo:text-align="center" style:justify-single-word="false"/>
      <style:text-properties style:font-name="Times New Roman1" fo:font-size="16pt" fo:text-shadow="none" fo:font-weight="bold" style:font-size-asian="16pt" style:font-size-complex="16pt"/>
    </style:style>
    <style:style style:name="P6" style:family="paragraph" style:parent-style-name="Text_20_body">
      <style:paragraph-properties fo:margin-top="0cm" fo:margin-bottom="0cm" fo:line-height="100%" fo:text-align="center" style:justify-single-word="false"/>
      <style:text-properties style:font-name="Times New Roman1" fo:font-size="16pt" fo:language="en" fo:country="US" fo:text-shadow="none" fo:font-weight="bold" style:font-size-asian="16pt" style:font-size-complex="16pt"/>
    </style:style>
    <style:style style:name="P7" style:family="paragraph" style:parent-style-name="Text_20_body">
      <style:paragraph-properties fo:margin-top="0cm" fo:margin-bottom="0cm" fo:line-height="115%" fo:text-align="start" style:justify-single-word="false"/>
      <style:text-properties style:font-name="Times New Roman1" fo:font-size="12pt" fo:font-weight="bold"/>
    </style:style>
    <style:style style:name="P8" style:family="paragraph" style:parent-style-name="Text_20_body">
      <style:paragraph-properties fo:margin-top="0cm" fo:margin-bottom="0cm" fo:line-height="150%" fo:text-align="justify" style:justify-single-word="false"/>
      <style:text-properties style:font-name="Times New Roman1" fo:font-size="10pt" style:font-size-asian="10pt" style:font-size-complex="10pt"/>
    </style:style>
    <style:style style:name="P9" style:family="paragraph" style:parent-style-name="Text_20_body">
      <style:paragraph-properties fo:margin-top="0cm" fo:margin-bottom="0cm" fo:line-height="150%" fo:text-align="justify" style:justify-single-word="false"/>
      <style:text-properties style:font-name="Times New Roman" fo:font-size="12pt" fo:language="id" fo:country="ID" fo:font-weight="bold" style:font-size-asian="12pt" style:font-size-complex="12pt"/>
    </style:style>
    <style:style style:name="P10" style:family="paragraph" style:parent-style-name="Text_20_body">
      <style:paragraph-properties fo:margin-top="0cm" fo:margin-bottom="0cm" fo:line-height="150%" fo:text-align="justify" style:justify-single-word="false"/>
      <style:text-properties style:font-name="Times New Roman" fo:font-size="10pt" style:font-size-asian="10pt" style:font-size-complex="10pt"/>
    </style:style>
    <style:style style:name="P11" style:family="paragraph" style:parent-style-name="Text_20_body">
      <style:paragraph-properties fo:margin-top="0cm" fo:margin-bottom="0cm" fo:line-height="150%" fo:text-align="justify" style:justify-single-word="false"/>
      <style:text-properties style:font-name="Times New Roman" fo:font-size="10pt" fo:font-weight="bold" style:font-size-asian="10pt" style:font-weight-asian="bold" style:font-size-complex="10pt" style:font-weight-complex="bold"/>
    </style:style>
    <style:style style:name="P12" style:family="paragraph" style:parent-style-name="Text_20_body">
      <style:paragraph-properties fo:margin-top="0cm" fo:margin-bottom="0cm" fo:line-height="100%" fo:text-align="justify" style:justify-single-word="false"/>
    </style:style>
    <style:style style:name="P13" style:family="paragraph" style:parent-style-name="Text_20_body">
      <style:paragraph-properties fo:margin-top="0cm" fo:margin-bottom="0cm" fo:line-height="150%" fo:text-align="justify" style:justify-single-word="false"/>
      <style:text-properties fo:font-size="10pt" style:font-size-asian="10pt" style:font-size-complex="10pt"/>
    </style:style>
    <style:style style:name="P14" style:family="paragraph" style:parent-style-name="Abstract">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15" style:family="paragraph" style:parent-style-name="Text_20_body">
      <style:paragraph-properties fo:margin-top="0cm" fo:margin-bottom="0cm" fo:text-align="center" style:justify-single-word="false" fo:background-color="#e6e6e6">
        <style:background-image/>
      </style:paragraph-properties>
      <style:text-properties fo:font-size="11pt" style:font-size-asian="11pt" style:font-size-complex="11pt"/>
    </style:style>
    <style:style style:name="P16" style:family="paragraph" style:parent-style-name="Table_20_Contents">
      <style:paragraph-properties fo:margin-top="0cm" fo:margin-bottom="0cm" fo:line-height="150%" fo:text-align="center" style:justify-single-word="false" fo:padding="0.049cm" fo:border="0.035cm solid #000000"/>
      <style:text-properties style:font-name="Times New Roman" fo:font-size="10pt" fo:font-weight="bold" style:font-size-asian="10pt" style:font-size-complex="10pt"/>
    </style:style>
    <style:style style:name="P17" style:family="paragraph" style:parent-style-name="Table_20_Contents">
      <style:paragraph-properties fo:margin-top="0cm" fo:margin-bottom="0cm" fo:line-height="150%" fo:text-align="justify" style:justify-single-word="false" fo:padding-left="0cm" fo:padding-right="0.049cm" fo:padding-top="0.049cm" fo:padding-bottom="0.049cm" fo:border-left="none" fo:border-right="0.035cm solid #000000" fo:border-top="0.035cm solid #000000" fo:border-bottom="0.035cm solid #000000"/>
      <style:text-properties style:font-name="Times New Roman" fo:font-size="10pt" fo:font-weight="bold" style:font-size-asian="10pt" style:font-size-complex="10pt"/>
    </style:style>
    <style:style style:name="P18" style:family="paragraph" style:parent-style-name="Table_20_Contents">
      <style:paragraph-properties fo:margin-top="0cm" fo:margin-bottom="0cm" fo:line-height="150%"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 fo:font-size="10pt" fo:font-weight="bold" style:font-size-asian="10pt" style:font-size-complex="10pt"/>
    </style:style>
    <style:style style:name="P19" style:family="paragraph" style:parent-style-name="Table_20_Contents">
      <style:paragraph-properties fo:margin-top="0cm" fo:margin-bottom="0cm" fo:line-height="150%"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 fo:font-size="10pt" style:font-size-asian="10pt" style:font-size-complex="10pt"/>
    </style:style>
    <style:style style:name="P20" style:family="paragraph" style:parent-style-name="Table_20_Contents">
      <style:paragraph-properties fo:margin-top="0cm" fo:margin-bottom="0cm" fo:line-height="150%" fo:text-align="justify" style:justify-single-word="false" fo:padding-left="0cm" fo:padding-right="0.049cm" fo:padding-top="0cm" fo:padding-bottom="0.049cm" fo:border-left="none" fo:border-right="0.035cm solid #000000" fo:border-top="none" fo:border-bottom="0.035cm solid #000000"/>
      <style:text-properties style:font-name="Times New Roman" fo:font-size="10pt" style:font-size-asian="10pt" style:font-size-complex="10pt"/>
    </style:style>
    <style:style style:name="P21" style:family="paragraph" style:parent-style-name="Table_20_Contents">
      <style:paragraph-properties fo:margin-top="0cm" fo:margin-bottom="0cm" fo:line-height="150%" fo:text-align="center" style:justify-single-word="false" fo:padding-left="0cm" fo:padding-right="0.049cm" fo:padding-top="0cm" fo:padding-bottom="0.049cm" fo:border-left="none" fo:border-right="0.035cm solid #000000" fo:border-top="none" fo:border-bottom="0.035cm solid #000000"/>
      <style:text-properties style:font-name="Times New Roman" fo:font-size="10pt" style:font-size-asian="10pt" style:font-size-complex="10pt"/>
    </style:style>
    <style:style style:name="P22"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23" style:family="paragraph" style:parent-style-name="Abstract">
      <style:paragraph-properties fo:margin-left="0cm" fo:margin-right="0cm" fo:margin-top="0cm" fo:margin-bottom="0cm" fo:text-align="center" style:justify-single-word="false" fo:text-indent="0cm" style:auto-text-indent="false"/>
      <style:text-properties fo:font-size="11pt" fo:font-style="normal" style:font-size-asian="11pt" style:font-style-asian="normal" style:font-size-complex="11pt" style:font-style-complex="normal"/>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0pt" fo:language="id" fo:country="ID" fo:font-weight="bold" style:font-size-asian="10pt" style:font-size-complex="10pt"/>
    </style:style>
    <style:style style:name="P2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0pt" style:font-size-asian="10pt" style:font-size-complex="10pt"/>
    </style:style>
    <style:style style:name="P26"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0pt" style:font-size-asian="10pt" style:font-size-complex="10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1pt" fo:language="sv" fo:country="SE" fo:font-style="normal" fo:font-weight="normal" fo:background-color="transparent" style:font-size-asian="11pt" style:font-style-asian="normal" style:font-weight-asian="normal" style:font-size-complex="11pt" style:font-style-complex="normal" style:font-weight-complex="normal"/>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212121" style:font-name="Times New Roman1" fo:font-size="12pt" fo:font-weight="bold" fo:background-color="#ffffff" style:font-size-asian="12pt" style:font-weight-asian="bold" style:font-size-complex="12pt" style:font-weight-complex="bold"/>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212121" style:font-name="Times New Roman1" fo:font-size="16pt" fo:font-style="italic" fo:text-shadow="none" fo:font-weight="bold" fo:background-color="#ffffff" style:font-size-asian="16pt" style:font-weight-asian="bold" style:font-size-complex="16pt" style:font-weight-complex="bold"/>
    </style:style>
    <style:style style:name="P30" style:family="paragraph" style:parent-style-name="Text_20_body">
      <style:paragraph-properties fo:margin-left="0cm" fo:margin-right="0cm" fo:line-height="100%" fo:text-align="justify" style:justify-single-word="false" fo:text-indent="0cm" style:auto-text-indent="false"/>
      <style:text-properties fo:font-size="11pt" style:font-size-asian="11pt" style:font-size-complex="11pt"/>
    </style:style>
    <style:style style:name="P31" style:family="paragraph" style:parent-style-name="Text_20_body">
      <style:paragraph-properties fo:margin-left="0cm" fo:margin-right="0cm" fo:line-height="100%"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2" style:family="paragraph" style:parent-style-name="Text_20_body">
      <style:paragraph-properties fo:margin-left="0cm" fo:margin-right="0cm" fo:line-height="100%" fo:text-align="justify" style:justify-single-word="false" fo:text-indent="0cm" style:auto-text-indent="false"/>
      <style:text-properties fo:font-size="10pt" style:font-size-asian="10pt" style:font-size-complex="10pt"/>
    </style:style>
    <style:style style:name="P33" style:family="paragraph" style:parent-style-name="Text_20_body">
      <style:paragraph-properties fo:margin-left="0cm" fo:margin-right="0cm" fo:line-height="100%" fo:text-align="justify" style:justify-single-word="false" fo:text-indent="0cm" style:auto-text-indent="false"/>
    </style:style>
    <style:style style:name="P34" style:family="paragraph" style:parent-style-name="Text_20_body">
      <style:paragraph-properties fo:margin-left="0cm" fo:margin-right="0cm" fo:line-height="150%" fo:text-align="justify" style:justify-single-word="false" fo:text-indent="0cm" style:auto-text-indent="false"/>
      <style:text-properties style:font-name="Times New Roman" fo:font-size="10pt" style:font-size-asian="10pt" style:font-size-complex="10pt"/>
    </style:style>
    <style:style style:name="P35" style:family="paragraph" style:parent-style-name="Standard">
      <style:paragraph-properties fo:margin-left="0cm" fo:margin-right="0cm" fo:margin-top="0.025cm" fo:margin-bottom="0cm" fo:line-height="100%" fo:text-align="center" style:justify-single-word="false" fo:text-indent="0cm" style:auto-text-indent="false"/>
      <style:text-properties fo:color="#000000"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36" style:family="paragraph" style:parent-style-name="Abstract">
      <style:paragraph-properties fo:margin-left="0cm" fo:margin-right="0cm" fo:margin-top="0.025cm" fo:margin-bottom="0cm" fo:line-height="100%" fo:text-align="center" style:justify-single-word="false" fo:text-indent="0cm" style:auto-text-indent="false"/>
      <style:text-properties fo:color="#000000"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37"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38" style:family="paragraph" style:parent-style-name="Standard">
      <style:paragraph-properties fo:text-align="center" style:justify-single-word="false"/>
      <style:text-properties fo:font-size="11pt" fo:font-weight="normal"/>
    </style:style>
    <style:style style:name="P39" style:family="paragraph" style:parent-style-name="Text_20_body">
      <style:paragraph-properties fo:text-align="center" style:justify-single-word="false"/>
      <style:text-properties fo:font-size="15pt" style:font-size-asian="15pt" style:font-size-complex="15pt"/>
    </style:style>
    <style:style style:name="P40" style:family="paragraph" style:parent-style-name="Text_20_body">
      <style:paragraph-properties fo:text-align="center" style:justify-single-word="false"/>
      <style:text-properties style:font-name="Times New Roman1" fo:font-size="14pt" fo:font-weight="bold" style:font-size-asian="14pt" style:font-size-complex="14pt"/>
    </style:style>
    <style:style style:name="P41" style:family="paragraph" style:parent-style-name="Text_20_body">
      <style:paragraph-properties fo:line-height="150%" fo:text-align="justify" style:justify-single-word="false"/>
      <style:text-properties style:font-name="Times New Roman" fo:font-size="10pt" style:font-size-asian="10pt" style:font-size-complex="10pt"/>
    </style:style>
    <style:style style:name="P42" style:family="paragraph" style:parent-style-name="Text_20_body" style:master-page-name="">
      <style:paragraph-properties fo:margin-left="-0.026cm" fo:margin-right="0cm" fo:margin-top="0cm" fo:margin-bottom="0cm" fo:line-height="150%" fo:text-align="justify" style:justify-single-word="false" fo:orphans="2" fo:widows="2" fo:text-indent="0cm" style:auto-text-indent="false" style:page-number="auto" style:text-autospace="none" style:writing-mode="lr-tb"/>
      <style:text-properties style:font-name="Times New Roman" fo:font-size="10pt" style:font-size-asian="10pt" style:font-size-complex="10pt"/>
    </style:style>
    <style:style style:name="P43" style:family="paragraph" style:parent-style-name="Text_20_body">
      <style:paragraph-properties fo:margin-top="0cm" fo:margin-bottom="0cm" fo:line-height="150%" fo:text-align="justify" style:justify-single-word="false"/>
      <style:text-properties fo:color="#000000" style:font-name="Times New Roman1" fo:font-size="10pt" fo:language="en" fo:country="US" style:font-size-asian="10pt" style:font-size-complex="10pt"/>
    </style:style>
    <style:style style:name="P44" style:family="paragraph" style:parent-style-name="Text_20_body">
      <style:paragraph-properties fo:margin-top="0cm" fo:margin-bottom="0cm" fo:line-height="150%" fo:text-align="center" style:justify-single-word="false"/>
      <style:text-properties style:font-name="Times New Roman" fo:font-size="10pt" fo:font-weight="bold" style:font-size-asian="10pt" style:font-size-complex="10pt"/>
    </style:style>
    <style:style style:name="P45" style:family="paragraph" style:parent-style-name="Text_20_body">
      <style:paragraph-properties fo:margin-top="0cm" fo:margin-bottom="0cm" fo:line-height="150%" fo:text-align="justify" style:justify-single-word="false"/>
      <style:text-properties style:font-name="Times New Roman" fo:font-size="10pt" fo:font-weight="bold" style:font-size-asian="10pt" style:font-size-complex="10pt"/>
    </style:style>
    <style:style style:name="P46" style:family="paragraph" style:parent-style-name="Text_20_body">
      <style:paragraph-properties fo:margin-top="0cm" fo:margin-bottom="0cm" fo:line-height="150%" fo:text-align="justify" style:justify-single-word="false"/>
      <style:text-properties style:font-name="Times New Roman" fo:font-size="10pt" style:font-size-asian="10pt" style:font-size-complex="10pt"/>
    </style:style>
    <style:style style:name="P47" style:family="paragraph" style:parent-style-name="Text_20_body" style:master-page-name="Standard">
      <style:paragraph-properties fo:margin-top="0cm" fo:margin-bottom="0cm" fo:line-height="115%" fo:text-align="start" style:justify-single-word="false" style:page-number="auto"/>
      <style:text-properties style:font-name="Times New Roman1" fo:font-size="12pt" fo:font-weight="bold"/>
    </style:style>
    <style:style style:name="P48" style:family="paragraph" style:parent-style-name="Text_20_body">
      <style:paragraph-properties fo:margin-left="0cm" fo:margin-right="0cm" fo:line-height="100%" fo:text-align="justify" style:justify-single-word="false" fo:text-indent="0cm" style:auto-text-indent="false"/>
      <style:text-properties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P4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1pt" fo:font-weight="bold" style:font-size-asian="11pt" style:font-size-complex="11pt"/>
    </style:style>
    <style:style style:name="P5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1pt" style:font-size-asian="11pt" style:font-size-complex="11pt"/>
    </style:style>
    <style:style style:name="P5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0pt" fo:font-weight="bold" style:font-size-asian="10pt" style:font-size-complex="10pt"/>
    </style:style>
    <style:style style:name="P5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0pt" fo:language="en" fo:country="US" style:font-size-asian="10pt" style:font-size-complex="10pt"/>
    </style:style>
    <style:style style:name="P5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0pt" style:font-size-asian="10pt" style:font-size-complex="10pt"/>
    </style:style>
    <style:style style:name="P55" style:family="paragraph" style:parent-style-name="Text_20_body">
      <style:paragraph-properties fo:margin-left="1.251cm" fo:margin-right="0cm" fo:margin-top="0cm" fo:margin-bottom="0cm" fo:line-height="150%" fo:text-align="justify" style:justify-single-word="false" fo:text-indent="0cm" style:auto-text-indent="false"/>
      <style:text-properties style:font-name="Times New Roman" fo:font-size="10pt" fo:font-style="italic" style:font-size-asian="10pt" style:font-size-complex="10pt"/>
    </style:style>
    <style:style style:name="P56" style:family="paragraph" style:parent-style-name="Text_20_body" style:master-page-name="">
      <style:paragraph-properties fo:margin-left="0.767cm" fo:margin-right="0.767cm" fo:margin-top="0cm" fo:margin-bottom="0.212cm" fo:line-height="100%" fo:text-align="justify" style:justify-single-word="false" fo:orphans="2" fo:widows="2" fo:text-indent="0cm" style:auto-text-indent="false" style:page-number="auto" style:text-autospace="none" style:writing-mode="lr-tb"/>
      <style:text-properties style:font-name="Times New Roman" fo:font-size="10pt" style:font-size-asian="10pt" style:font-size-complex="10pt"/>
    </style:style>
    <style:style style:name="P57" style:family="paragraph" style:parent-style-name="Text_20_body" style:master-page-name="">
      <style:paragraph-properties fo:margin-left="0.714cm" fo:margin-right="0.714cm" fo:margin-top="0cm" fo:margin-bottom="0.212cm" fo:line-height="100%" fo:text-align="justify" style:justify-single-word="false" fo:orphans="2" fo:widows="2" fo:text-indent="0cm" style:auto-text-indent="false" style:page-number="auto" style:text-autospace="none" style:writing-mode="lr-tb"/>
      <style:text-properties style:font-name="Times New Roman" fo:font-size="10pt" style:font-size-asian="10pt" style:font-size-complex="10pt"/>
    </style:style>
    <style:style style:name="P58" style:family="paragraph" style:parent-style-name="Text_20_body" style:master-page-name="">
      <style:paragraph-properties fo:margin-left="0.767cm" fo:margin-right="0.661cm" fo:margin-top="0cm" fo:margin-bottom="0cm" fo:line-height="100%" fo:text-align="justify" style:justify-single-word="false" fo:orphans="2" fo:widows="2" fo:text-indent="0cm" style:auto-text-indent="false" style:page-number="auto" style:text-autospace="none" style:writing-mode="lr-tb"/>
      <style:text-properties style:font-name="Times New Roman" fo:font-size="10pt" style:font-size-asian="10pt" style:font-size-complex="10pt"/>
    </style:style>
    <style:style style:name="P59" style:family="paragraph" style:parent-style-name="Text_20_body">
      <style:paragraph-properties fo:margin-left="0.767cm" fo:margin-right="0.661cm" fo:margin-top="0cm" fo:margin-bottom="0cm" fo:line-height="100%" fo:text-align="justify" style:justify-single-word="false" fo:orphans="2" fo:widows="2" fo:text-indent="0cm" style:auto-text-indent="false" style:text-autospace="none" style:writing-mode="lr-tb"/>
      <style:text-properties style:font-name="Times New Roman" fo:font-size="10pt" style:font-size-asian="10pt" style:font-size-complex="10pt"/>
    </style:style>
    <style:style style:name="P60" style:family="paragraph" style:parent-style-name="Text_20_body" style:master-page-name="">
      <style:paragraph-properties fo:margin-left="0.714cm" fo:margin-right="0.609cm" fo:margin-top="0cm" fo:margin-bottom="0cm" fo:line-height="100%" fo:text-align="justify" style:justify-single-word="false" fo:orphans="2" fo:widows="2" fo:text-indent="0cm" style:auto-text-indent="false" style:page-number="auto" style:text-autospace="none" style:writing-mode="lr-tb"/>
      <style:text-properties style:font-name="Times New Roman" fo:font-size="10pt" style:font-size-asian="10pt" style:font-size-complex="10pt"/>
    </style:style>
    <style:style style:name="P61" style:family="paragraph" style:parent-style-name="Text_20_body">
      <style:paragraph-properties fo:margin-left="0.714cm" fo:margin-right="0.609cm" fo:margin-top="0cm" fo:margin-bottom="0cm" fo:line-height="100%" fo:text-align="justify" style:justify-single-word="false" fo:orphans="2" fo:widows="2" fo:text-indent="0cm" style:auto-text-indent="false" style:text-autospace="none" style:writing-mode="lr-tb"/>
      <style:text-properties style:font-name="Times New Roman" fo:font-size="10pt" style:font-size-asian="10pt" style:font-size-complex="10pt"/>
    </style:style>
    <style:style style:name="P62" style:family="paragraph" style:parent-style-name="Text_20_body" style:master-page-name="">
      <style:paragraph-properties fo:margin-left="0.767cm" fo:margin-right="0.582cm" fo:margin-top="0cm" fo:margin-bottom="0cm" fo:line-height="100%" fo:text-align="justify" style:justify-single-word="false" fo:orphans="2" fo:widows="2" fo:text-indent="0cm" style:auto-text-indent="false" style:page-number="auto" style:text-autospace="none" style:writing-mode="lr-tb"/>
      <style:text-properties style:font-name="Times New Roman" fo:font-size="10pt" style:font-size-asian="10pt" style:font-size-complex="10pt"/>
    </style:style>
    <style:style style:name="P63" style:family="paragraph" style:parent-style-name="Text_20_body">
      <style:paragraph-properties fo:margin-left="0.767cm" fo:margin-right="0.582cm" fo:margin-top="0cm" fo:margin-bottom="0cm" fo:line-height="100%" fo:text-align="justify" style:justify-single-word="false" fo:orphans="2" fo:widows="2" fo:text-indent="0cm" style:auto-text-indent="false" style:text-autospace="none" style:writing-mode="lr-tb"/>
      <style:text-properties style:font-name="Times New Roman" fo:font-size="10pt" style:font-size-asian="10pt" style:font-size-complex="10pt"/>
    </style:style>
    <style:style style:name="P64" style:family="paragraph" style:parent-style-name="Text_20_body" style:master-page-name="">
      <style:paragraph-properties fo:margin-left="0.714cm" fo:margin-right="0.635cm" fo:margin-top="0cm" fo:margin-bottom="0cm" fo:line-height="100%" fo:text-align="justify" style:justify-single-word="false" fo:orphans="2" fo:widows="2" fo:text-indent="0cm" style:auto-text-indent="false" style:page-number="auto" style:text-autospace="none" style:writing-mode="lr-tb">
        <style:tab-stops>
          <style:tab-stop style:position="7.752cm"/>
        </style:tab-stops>
      </style:paragraph-properties>
      <style:text-properties style:font-name="Times New Roman" fo:font-size="10pt" style:font-size-asian="10pt" style:font-size-complex="10pt"/>
    </style:style>
    <style:style style:name="P65" style:family="paragraph" style:parent-style-name="Text_20_body">
      <style:paragraph-properties fo:margin-left="0.714cm" fo:margin-right="0.635cm" fo:margin-top="0cm" fo:margin-bottom="0cm" fo:line-height="100%" fo:text-align="justify" style:justify-single-word="false" fo:orphans="2" fo:widows="2" fo:text-indent="0cm" style:auto-text-indent="false" style:text-autospace="none" style:writing-mode="lr-tb">
        <style:tab-stops>
          <style:tab-stop style:position="7.752cm"/>
        </style:tab-stops>
      </style:paragraph-properties>
      <style:text-properties style:font-name="Times New Roman" fo:font-size="10pt" style:font-size-asian="10pt" style:font-size-complex="10pt"/>
    </style:style>
    <style:style style:name="P66" style:family="paragraph" style:parent-style-name="Text_20_body" style:master-page-name="">
      <style:paragraph-properties fo:margin-left="0.741cm" fo:margin-right="0.661cm" fo:margin-top="0cm" fo:margin-bottom="0cm" fo:line-height="100%" fo:text-align="justify" style:justify-single-word="false" fo:orphans="2" fo:widows="2" fo:text-indent="0cm" style:auto-text-indent="false" style:page-number="auto" style:text-autospace="none" style:writing-mode="lr-tb"/>
      <style:text-properties style:font-name="Times New Roman" fo:font-size="10pt" style:font-size-asian="10pt" style:font-size-complex="10pt"/>
    </style:style>
    <style:style style:name="P67" style:family="paragraph" style:parent-style-name="Text_20_body">
      <style:paragraph-properties fo:margin-left="0.741cm" fo:margin-right="0.661cm" fo:margin-top="0cm" fo:margin-bottom="0cm" fo:line-height="100%" fo:text-align="justify" style:justify-single-word="false" fo:orphans="2" fo:widows="2" fo:text-indent="0cm" style:auto-text-indent="false" style:text-autospace="none" style:writing-mode="lr-tb"/>
      <style:text-properties style:font-name="Times New Roman" fo:font-size="10pt" style:font-size-asian="10pt" style:font-size-complex="10pt"/>
    </style:style>
    <style:style style:name="P68" style:family="paragraph" style:parent-style-name="Text_20_body" style:master-page-name="">
      <style:paragraph-properties fo:margin-left="0.767cm" fo:margin-right="0cm" fo:margin-top="0cm" fo:margin-bottom="0cm" fo:line-height="100%" fo:text-align="justify" style:justify-single-word="false" fo:orphans="2" fo:widows="2" fo:text-indent="0cm" style:auto-text-indent="false" style:page-number="auto" style:text-autospace="none" style:writing-mode="lr-tb">
        <style:tab-stops>
          <style:tab-stop style:position="1.376cm"/>
        </style:tab-stops>
      </style:paragraph-properties>
      <style:text-properties style:font-name="Times New Roman" fo:font-size="10pt" style:font-size-asian="10pt" style:font-size-complex="10pt"/>
    </style:style>
    <style:style style:name="P69" style:family="paragraph" style:parent-style-name="Text_20_body" style:master-page-name="">
      <style:paragraph-properties fo:margin-left="0.741cm" fo:margin-right="0.635cm" fo:margin-top="0cm" fo:margin-bottom="0cm" fo:line-height="100%" fo:text-align="justify" style:justify-single-word="false" fo:orphans="2" fo:widows="2" fo:text-indent="0cm" style:auto-text-indent="false" style:page-number="auto" style:text-autospace="none" style:writing-mode="lr-tb"/>
      <style:text-properties style:font-name="Times New Roman" fo:font-size="10pt" style:font-size-asian="10pt" style:font-size-complex="10pt"/>
    </style:style>
    <style:style style:name="P70" style:family="paragraph" style:parent-style-name="Text_20_body" style:master-page-name="">
      <style:paragraph-properties fo:margin-left="0.794cm" fo:margin-right="0cm" fo:margin-top="0cm" fo:margin-bottom="0cm" fo:line-height="100%" fo:text-align="justify" style:justify-single-word="false" fo:orphans="2" fo:widows="2" fo:text-indent="-0.741cm" style:auto-text-indent="false" style:page-number="auto" style:text-autospace="none" style:writing-mode="lr-tb">
        <style:tab-stops/>
      </style:paragraph-properties>
      <style:text-properties style:font-name="Times New Roman" fo:font-size="10pt" fo:language="en" fo:country="US" fo:font-style="normal" fo:background-color="#ffffff" style:font-size-asian="10pt" style:font-style-asian="normal" style:font-size-complex="10pt" style:font-style-complex="normal"/>
    </style:style>
    <style:style style:name="P71" style:family="paragraph" style:parent-style-name="Text_20_body" style:master-page-name="">
      <style:paragraph-properties fo:margin-left="0.847cm" fo:margin-right="0cm" fo:margin-top="0cm" fo:margin-bottom="0.007cm" fo:line-height="100%" fo:text-align="justify" style:justify-single-word="false" fo:orphans="2" fo:widows="2" fo:text-indent="-0.847cm" style:auto-text-indent="false" style:page-number="auto" style:text-autospace="none" style:writing-mode="lr-tb">
        <style:tab-stops>
          <style:tab-stop style:position="9.737cm"/>
          <style:tab-stop style:position="10.001cm"/>
        </style:tab-stops>
      </style:paragraph-properties>
      <style:text-properties style:font-name="Times New Roman1" fo:font-size="10pt" fo:font-style="normal" style:font-size-asian="10pt" style:font-style-asian="normal" style:font-size-complex="10pt" style:font-style-complex="normal"/>
    </style:style>
    <style:style style:name="P72" style:family="paragraph" style:parent-style-name="Text_20_body" style:master-page-name="">
      <style:paragraph-properties fo:margin-left="0.873cm" fo:margin-right="0cm" fo:margin-top="0cm" fo:margin-bottom="0.007cm" fo:line-height="100%" fo:text-align="justify" style:justify-single-word="false" fo:orphans="2" fo:widows="2" fo:text-indent="-0.847cm" style:auto-text-indent="false" style:page-number="auto" style:text-autospace="none" style:writing-mode="lr-tb"/>
      <style:text-properties style:font-name="Times New Roman1" fo:font-size="10pt" fo:font-style="normal" style:font-size-asian="10pt" style:font-style-asian="normal" style:font-size-complex="10pt" style:font-style-complex="normal"/>
    </style:style>
    <style:style style:name="P73" style:family="paragraph" style:parent-style-name="Text_20_body" style:master-page-name="">
      <style:paragraph-properties fo:margin-left="0.9cm" fo:margin-right="0cm" fo:margin-top="0cm" fo:margin-bottom="0cm" fo:line-height="100%" fo:text-align="justify" style:justify-single-word="false" fo:orphans="2" fo:widows="2" fo:text-indent="-0.9cm" style:auto-text-indent="false" style:page-number="auto" style:text-autospace="none" style:writing-mode="lr-tb"/>
      <style:text-properties style:font-name="Times New Roman1" fo:font-size="10pt" fo:font-style="normal" style:font-size-asian="10pt" style:font-style-asian="normal" style:font-size-complex="10pt" style:font-style-complex="normal"/>
    </style:style>
    <style:style style:name="P74" style:family="paragraph" style:parent-style-name="Text_20_body" style:master-page-name="">
      <style:paragraph-properties fo:margin-left="0.926cm" fo:margin-right="0cm" fo:margin-top="0cm" fo:margin-bottom="0cm" fo:line-height="100%" fo:text-align="justify" style:justify-single-word="false" fo:orphans="2" fo:widows="2" fo:text-indent="-0.9cm" style:auto-text-indent="false" style:page-number="auto" style:text-autospace="none" style:writing-mode="lr-tb">
        <style:tab-stops>
          <style:tab-stop style:position="9.816cm"/>
        </style:tab-stops>
      </style:paragraph-properties>
      <style:text-properties fo:font-size="10pt" fo:font-style="normal" style:font-size-asian="10pt" style:font-style-asian="normal" style:font-size-complex="10pt" style:font-style-complex="normal"/>
    </style:style>
    <style:style style:name="P75" style:family="paragraph" style:parent-style-name="Text_20_body" style:master-page-name="">
      <style:paragraph-properties fo:margin-left="0.926cm" fo:margin-right="0cm" fo:margin-top="0cm" fo:margin-bottom="0.007cm" fo:line-height="100%" fo:text-align="justify" style:justify-single-word="false" fo:orphans="2" fo:widows="2" fo:text-indent="-0.9cm" style:auto-text-indent="false" style:page-number="auto" style:text-autospace="none" style:writing-mode="lr-tb"/>
      <style:text-properties fo:font-size="10pt" fo:font-style="normal" style:font-size-asian="10pt" style:font-style-asian="normal" style:font-size-complex="10pt" style:font-style-complex="normal"/>
    </style:style>
    <style:style style:name="P76" style:family="paragraph" style:parent-style-name="Text_20_body">
      <style:paragraph-properties fo:margin-left="0.926cm" fo:margin-right="0cm" fo:margin-top="0cm" fo:margin-bottom="0.007cm" fo:line-height="100%" fo:text-align="justify" style:justify-single-word="false" fo:orphans="2" fo:widows="2" fo:text-indent="-0.9cm" style:auto-text-indent="false" style:text-autospace="none" style:writing-mode="lr-tb"/>
      <style:text-properties fo:font-size="10pt" fo:font-style="normal" style:font-size-asian="10pt" style:font-style-asian="normal" style:font-size-complex="10pt" style:font-style-complex="normal"/>
    </style:style>
    <style:style style:name="P77" style:family="paragraph" style:parent-style-name="Text_20_body">
      <style:paragraph-properties fo:margin-left="0.873cm" fo:margin-right="0cm" fo:margin-top="0cm" fo:margin-bottom="0cm" fo:line-height="100%" fo:text-align="justify" style:justify-single-word="false" fo:text-indent="-0.794cm" style:auto-text-indent="false">
        <style:tab-stops/>
      </style:paragraph-properties>
      <style:text-properties style:font-name="Times New Roman" fo:font-size="10pt" fo:language="en" fo:country="US" style:font-size-asian="10pt" style:font-size-complex="10pt"/>
    </style:style>
    <style:style style:name="T1" style:family="text">
      <style:text-properties style:font-name="Times New Roman"/>
    </style:style>
    <style:style style:name="T2" style:family="text">
      <style:text-properties style:font-name="Times New Roman" fo:font-size="10pt" fo:language="sv" fo:country="SE" fo:font-style="italic" fo:font-weight="normal" fo:background-color="transparent" style:font-size-asian="10pt" style:font-style-asian="italic" style:font-weight-asian="normal" style:font-size-complex="10pt" style:font-style-complex="italic" style:font-weight-complex="normal"/>
    </style:style>
    <style:style style:name="T3" style:family="text">
      <style:text-properties style:font-name="Times New Roman" fo:font-size="10pt" style:font-size-asian="10pt" style:font-size-complex="10pt"/>
    </style:style>
    <style:style style:name="T4" style:family="text">
      <style:text-properties style:font-name="Times New Roman" fo:language="sv" fo:country="SE" fo:font-weight="normal" fo:background-color="transparent" style:font-weight-asian="normal" style:font-weight-complex="normal"/>
    </style:style>
    <style:style style:name="T5" style:family="text">
      <style:text-properties style:font-name="Times New Roman" fo:background-color="transparent"/>
    </style:style>
    <style:style style:name="T6" style:family="text">
      <style:text-properties fo:language="sv" fo:country="SE" fo:font-style="italic" style:font-style-asian="italic" style:font-style-complex="italic"/>
    </style:style>
    <style:style style:name="T7" style:family="text">
      <style:text-properties style:text-position="33% 80%" style:font-name="Times New Roman1" fo:font-size="10pt"/>
    </style:style>
    <style:style style:name="T8" style:family="text">
      <style:text-properties style:text-position="33% 80%" style:font-name="Times New Roman" fo:language="sv" fo:country="SE" fo:font-weight="normal" fo:background-color="transparent" style:font-weight-asian="normal" style:font-weight-complex="normal"/>
    </style:style>
    <style:style style:name="T9" style:family="text">
      <style:text-properties style:font-name="Times New Roman1"/>
    </style:style>
    <style:style style:name="T10" style:family="text">
      <style:text-properties style:font-name="Times New Roman1" fo:font-size="10pt"/>
    </style:style>
    <style:style style:name="T11" style:family="text">
      <style:text-properties style:font-name="Times New Roman1" fo:font-size="10pt" fo:language="id" fo:country="ID" fo:font-style="normal" style:font-size-asian="10pt" style:font-style-asian="normal" style:font-size-complex="10pt" style:font-style-complex="normal"/>
    </style:style>
    <style:style style:name="T12" style:family="text">
      <style:text-properties style:font-name="Times New Roman1" fo:font-size="10pt" fo:language="id" fo:country="ID" fo:font-style="italic" style:font-size-asian="10pt" style:font-style-asian="normal" style:font-size-complex="10pt" style:font-style-complex="normal"/>
    </style:style>
    <style:style style:name="T13" style:family="text">
      <style:text-properties style:font-name="Times New Roman1" fo:language="en" fo:country="US" fo:font-style="normal" fo:font-weight="normal" style:font-style-asian="normal" style:font-weight-asian="normal" style:font-style-complex="normal" style:font-weight-complex="normal"/>
    </style:style>
    <style:style style:name="T14" style:family="text">
      <style:text-properties style:font-name="Times New Roman1" fo:language="id" fo:country="ID"/>
    </style:style>
    <style:style style:name="T15" style:family="text">
      <style:text-properties style:font-name="Times New Roman1" fo:language="id" fo:country="ID" fo:font-style="normal" fo:font-weight="bold" style:font-style-asian="normal" style:font-weight-asian="normal" style:font-style-complex="normal" style:font-weight-complex="normal"/>
    </style:style>
    <style:style style:name="T16" style:family="text">
      <style:text-properties style:font-name="Times New Roman1" fo:language="id" fo:country="ID" fo:font-style="normal" fo:font-weight="normal" style:font-style-asian="normal" style:font-weight-asian="normal" style:font-style-complex="normal" style:font-weight-complex="normal"/>
    </style:style>
    <style:style style:name="T17" style:family="text">
      <style:text-properties style:font-name="Times New Roman1" fo:font-style="italic"/>
    </style:style>
    <style:style style:name="T18" style:family="text">
      <style:text-properties style:font-name="Times New Roman1" style:text-underline-style="solid" style:text-underline-width="auto" style:text-underline-color="font-color"/>
    </style:style>
    <style:style style:name="T19" style:family="text">
      <style:text-properties style:font-name="Times New Roman1" fo:font-style="normal" style:font-style-asian="normal" style:font-style-complex="normal"/>
    </style:style>
    <style:style style:name="T20" style:family="text">
      <style:text-properties style:font-name="Times New Roman1" style:text-underline-style="none"/>
    </style:style>
    <style:style style:name="T21" style:family="text">
      <style:text-properties fo:font-weight="bold"/>
    </style:style>
    <style:style style:name="T22" style:family="text">
      <style:text-properties fo:color="#000000"/>
    </style:style>
    <style:style style:name="T23" style:family="text">
      <style:text-properties fo:color="#000000" style:font-name="Times New Roman1"/>
    </style:style>
    <style:style style:name="T24" style:family="text">
      <style:text-properties fo:color="#000000" style:font-name="Times New Roman1" fo:font-size="10pt" fo:language="id" fo:country="ID" fo:font-style="normal" style:font-size-asian="10pt" style:font-style-asian="normal" style:font-size-complex="10pt" style:font-style-complex="normal"/>
    </style:style>
    <style:style style:name="T25" style:family="text">
      <style:text-properties fo:color="#000000" style:font-name="Times New Roman1" fo:font-size="10pt" fo:language="id" fo:country="ID" fo:font-style="italic" fo:font-weight="bold" fo:background-color="transparent" style:font-size-asian="10pt" style:font-style-asian="italic" style:font-weight-asian="bold" style:font-size-complex="10pt" style:font-style-complex="italic" style:font-weight-complex="bold"/>
    </style:style>
    <style:style style:name="T26" style:family="text">
      <style:text-properties fo:color="#000000" style:font-name="Times New Roman1" fo:font-size="10pt" fo:language="id" fo:country="ID" fo:font-style="italic" fo:font-weight="normal" fo:background-color="transparent" style:font-size-asian="10pt" style:font-style-asian="italic" style:font-weight-asian="normal" style:font-size-complex="10pt" style:font-style-complex="italic" style:font-weight-complex="normal"/>
    </style:style>
    <style:style style:name="T27" style:family="text">
      <style:text-properties fo:color="#000000" style:font-name="Times New Roman1" fo:font-size="10pt" fo:language="en" fo:country="none" fo:font-style="italic" fo:font-weight="normal" fo:background-color="transparent" style:font-size-asian="10pt" style:font-style-asian="italic" style:font-weight-asian="normal" style:font-size-complex="10pt" style:font-style-complex="italic" style:font-weight-complex="normal"/>
    </style:style>
    <style:style style:name="T28" style:family="text">
      <style:text-properties fo:color="#000000" style:font-name="Times New Roman1" fo:font-size="12pt"/>
    </style:style>
    <style:style style:name="T29" style:family="text">
      <style:text-properties fo:color="#000000" style:font-name="Times New Roman1" fo:language="id" fo:country="ID"/>
    </style:style>
    <style:style style:name="T30" style:family="text">
      <style:text-properties fo:color="#000000" style:font-name="Times New Roman1" fo:font-style="italic"/>
    </style:style>
    <style:style style:name="T31" style:family="text">
      <style:text-properties fo:color="#000000" style:font-name="Times New Roman" fo:font-size="10pt" fo:language="en" fo:country="none" fo:font-style="italic" fo:font-weight="normal" fo:background-color="transparent" style:font-size-asian="10pt" style:font-style-asian="italic" style:font-weight-asian="normal" style:font-size-complex="10pt" style:font-style-complex="italic" style:font-weight-complex="normal"/>
    </style:style>
    <style:style style:name="T32" style:family="text">
      <style:text-properties fo:color="#000000" style:font-name="Times New Roman" fo:font-size="10pt" fo:language="id" fo:country="ID" fo:font-style="italic" fo:font-weight="normal" fo:background-color="transparent" style:font-size-asian="10pt" style:font-style-asian="italic" style:font-weight-asian="normal" style:font-size-complex="10pt" style:font-style-complex="italic" style:font-weight-complex="normal"/>
    </style:style>
    <style:style style:name="T33" style:family="text">
      <style:text-properties fo:color="#000000" style:font-name="Times New Roman" fo:font-size="10pt" fo:language="id" fo:country="ID" style:font-size-asian="10pt" style:font-size-complex="10pt"/>
    </style:style>
    <style:style style:name="T34" style:family="text">
      <style:text-properties fo:color="#000000" style:font-name="Times New Roman" fo:font-size="10pt" style:font-size-asian="10pt" style:font-size-complex="10pt"/>
    </style:style>
    <style:style style:name="T35" style:family="text">
      <style:text-properties fo:color="#000000" style:font-name="Times New Roman" fo:font-size="10pt" fo:language="en" fo:country="US" style:font-size-asian="10pt" style:font-size-complex="10pt"/>
    </style:style>
    <style:style style:name="T36" style:family="text">
      <style:text-properties fo:color="#000000" style:font-name="Times New Roman" fo:font-size="10pt" fo:language="en" fo:country="US" fo:font-style="italic" style:font-size-asian="10pt" style:font-size-complex="10pt"/>
    </style:style>
    <style:style style:name="T37" style:family="text">
      <style:text-properties fo:background-color="#ffff00"/>
    </style:style>
    <style:style style:name="T38" style:family="text">
      <style:text-properties fo:background-color="transparent"/>
    </style:style>
    <style:style style:name="T39" style:family="text">
      <style:text-properties fo:language="en" fo:country="US"/>
    </style:style>
    <style:style style:name="T40" style:family="text">
      <style:text-properties fo:language="en" fo:country="US" fo:font-style="italic"/>
    </style:style>
    <style:style style:name="T41" style:family="text">
      <style:text-properties fo:font-style="italic"/>
    </style:style>
    <style:style style:name="T42" style:family="text">
      <style:text-properties fo:font-variant="normal" fo:text-transform="none"/>
    </style:style>
    <style:style style:name="T43" style:family="text">
      <style:text-properties fo:font-variant="normal" fo:text-transform="none" fo:font-weight="bold"/>
    </style:style>
    <style:style style:name="T44" style:family="text">
      <style:text-properties fo:font-variant="normal" fo:text-transform="none" fo:font-size="10pt" fo:font-weight="bold" style:font-size-asian="10pt" style:font-size-complex="10pt"/>
    </style:style>
    <style:style style:name="T45" style:family="text">
      <style:text-properties fo:language="id" fo:country="ID"/>
    </style:style>
    <style:style style:name="T46" style:family="text">
      <style:text-properties fo:language="id" fo:country="ID" fo:font-weight="bold"/>
    </style:style>
    <style:style style:name="T47" style:family="text">
      <style:text-properties fo:font-size="10pt" fo:font-weight="bold" style:font-size-asian="10pt" style:font-size-complex="10pt"/>
    </style:style>
    <style:style style:name="T48" style:family="text">
      <style:text-properties style:text-underline-style="none"/>
    </style:style>
    <style:style style:name="T49" style:family="text">
      <style:text-properties fo:font-style="normal" style:font-style-asian="normal" style:font-style-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2" draw:name="Frame5" text:anchor-type="paragraph" svg:x="-0.93cm" svg:y="3.701cm" svg:width="18.337cm" draw:z-index="9"><draw:text-box fo:min-height="19.983cm"><text:p text:style-name="P22"/><text:p text:style-name="P14"/><text:p text:style-name="P22"/><text:p text:style-name="P22"/><text:p text:style-name="P23"/><text:p text:style-name="P23">Abstrak</text:p><text:p text:style-name="P27"/><text:p text:style-name="P31"><text:span text:style-name="T24">Di era modern seperti saat ini, pemerataan pendidikan di seluruh masyarakat masih belum berjalan secara maksimal, hal tersebut dapat diketahui pada kalangan keluarga nelayan perahu slerek di Desa Tembokrejo Kecamatan Muncar Kabupaten Banyuwangi yang masih terdapat anak-anak yang putus sekolah.  Adapun tujuan penelitian ini adalah  </text:span><text:span text:style-name="T11">(1) mendeskripsikan faktor-faktor penyebab Anak Putus Sekolah Pada Keluarga Nelayan Perahu </text:span><text:span text:style-name="T12">Slerek</text:span><text:span text:style-name="T11"> ,(2) Mendeskripsikan Dampak Anak Putus Sekolah Keluarga Nelayan Perahu Slerek. Dalam penelitian ini menggunakan pendekatan kualitatif, dengan metode pengumpulan data melalui wawancara, dokumentasi, dan observasi. Subjek Penelitian dalam penelitian ini adalah anak yang putus sekolah dan orang tua dar anak putus sekolah. Jenis data dalam penelitian ini adalah data kualitatif dengan Sumber data berupa data primer dan data sekunder. Analisis data yang digunkan adalah reduksi data, penyajian data, dan verifikasi. Dan untuk keabsahan data dalam penelitian ini menggunakan teknik triangulasi. Hasil penelitian, dipaparkan tentang faktor-faktor penyebab anak putus sekolah pada keluarga nelayan yaitu faktor keluarga dan faktor lingkungan. Faktor keluarga yang menyebabkan anak putus sekolah pada keluarga nelayan perahu slerek adalah fakto</text:span><text:span text:style-name="T24">r tingkat pendapatan orang tua dan adanya faktor tingkat pendidikan orang tua anak putus sekolah yang juga rata-rata tingkat pendidikan yang ditempuh. Anak putus sekolah menimbulkan dampak bagi dirinya sendiri maupun orang lain. Dampak yang ditimbulkan dari anak putus sekolah adalah beberapa anak-anak sudah bekerja untuk mendapatkan uang.</text:span><text:span text:style-name="T11"> </text:span><text:span text:style-name="T24">Penelitian Kualitatif deskriptif ini memberikan gambaran terkait fenomena permasalahan pendidikan di kawasan masyarakat nelayan tentang adanya anak putus sekolah, karena anak putus sekolah merupakan permasalahan pendidikan nasional yang harus segera diselesaikan bersama.</text:span></text:p><text:p text:style-name="P32"><text:span text:style-name="T15">Kata kunci: </text:span><text:span text:style-name="T13">Anak Putus Sekolah, Keluarga Nelayan, Perahu Slerek</text:span><text:span text:style-name="T16"> <text:s/></text:span></text:p><text:p text:style-name="P48"/><text:p text:style-name="P36">Abstract</text:p><text:p text:style-name="P35"/><text:p text:style-name="P33"><text:span text:style-name="T31">In this modern era, equitable education of the entire community has not run optimally. This can be seen among slerek-boat fisherman families in </text:span><text:span text:style-name="T32">Desa Tembokrejo Kecamatan Muncar Kabupaten Banyuwangi</text:span><text:span text:style-name="T31"> where a number of school-dropout children can still be found. The aims of this research are (1) to describe the factors which trigger school dropouts in Slerek-boat fisherman families and (2) to describe the impacts of school dropouts in Slerek-boat fisherman families. The research was conducted in qualitative approach, with data collecting methods through interviews, documentation, and observation. The subjects of the research are school-dropout children and their parents. The form of data in this research is qualitative data in <text:s/>the sourceof primary and secondary data. Data analysis was done through data reduction, data presentation, and verification. The data in this research is validated using triangulation technics. The result of this research shows that the factors which trigger school-dropouts in the fisherman families rise from the families themselves and the environment. The factors causing school-dropouts which rise from within the family involve parents’ income and parents’ education level. School dropouts bring impacts on themselves and other people. The impact brought by school dropouts is that a number of children must work for money. This qualitative descriptive research shows the phenomena of education problems in a fisherman community in which there are school-dropouts. School dropouts have become a problem in the national education that must be dealt with in time.</text:span></text:p><text:p text:style-name="P33"><text:span text:style-name="T25">Keywords: </text:span><text:span text:style-name="T26">school dropout</text:span><text:span text:style-name="T27">, <text:s/>fishermen family <text:s/>, slerek-boat</text:span></text:p><text:p text:style-name="P30"><text:s text:c="2"/></text:p></draw:text-box></draw:frame><draw:frame draw:style-name="fr2" draw:name="Frame1" text:anchor-type="paragraph" svg:x="-0.178cm" svg:y="-0.272cm" svg:width="17.658cm" draw:z-index="0"><draw:text-box fo:min-height="3.424cm"><text:p text:style-name="P6"/><text:p text:style-name="P5"><text:span text:style-name="T39">Anak Putus Sekolah Pada Keluarga Nelayan Perahu </text:span><text:span text:style-name="T40">Slerek</text:span><text:span text:style-name="T39"> </text:span></text:p><text:p text:style-name="P6">di Desa Tembokrejo Kecamatan Muncar Kabupaten Banyuwangi</text:p><text:p text:style-name="P29">Children Dropping Out Of School On A Boat Fishing Slerek Family Tembokrejo Village Sub District Muncar Banyuwangi</text:p><text:p text:style-name="P29"/><text:p text:style-name="P28"/><text:p text:style-name="P40"/><text:p text:style-name="P39"/><text:p text:style-name="P38"/><text:p text:style-name="P37"/><text:p text:style-name="Standard"/></draw:text-box></draw:frame><draw:frame draw:style-name="fr2" draw:name="Frame2" text:anchor-type="paragraph" svg:x="0.601cm" svg:y="3.849cm" svg:width="16.693cm" draw:z-index="10"><draw:text-box fo:min-height="2.365cm"><text:p text:style-name="P15"><text:span text:style-name="T4">Farid Christantra</text:span><text:span text:style-name="T8">*</text:span><text:span text:style-name="T4">, Drs. Umar HMS,M.Si</text:span><text:span text:style-name="T8">**</text:span><text:span text:style-name="T4">, Dra. Retna Ngesti S, M.P</text:span><text:span text:style-name="T8">***</text:span><text:span text:style-name="T5"><text:line-break/>Program Studi Pendidikan Ekonomi, Fakultas Keguruan dan Ilmu Pendidikan, Universitas Jember (UNEJ)<text:line-break/>Jln. Kalimantan 37, Jember 68121</text:span><text:span text:style-name="T37"><text:line-break/></text:span><text:span text:style-name="T38">E-mail: retnasedyati@yahoo.co.id <text:s/></text:span></text:p></draw:text-box></draw:frame><text:soft-page-break/>PENDAHULUAN</text:p>
      <text:p text:style-name="P7"/>
      <text:p text:style-name="P4"><text:span text:style-name="T28"><text:tab/><text:tab/></text:span><text:span text:style-name="T34">Pendidikan untuk semua manusia merupakan sebuah kebutuhan  yang harus dipenuhi sepanjang hidup. Tanpa adanya pendidikan, mustahil manusia dapat menjalankan kehidupan sejalan kearah kemanjuan, kesejahteraan dan kebahagiaan. </text:span><text:span text:style-name="T33">S</text:span><text:span text:style-name="T34">ebagai salah satu fungsi sosial, </text:span><text:span text:style-name="T33">pendidikan berfungsi </text:span><text:span text:style-name="T34">sebagai bimbingan, dan sebagai sarana pertumbuhan yang mempersiapkan diri membentuk disiplin hidup.</text:span></text:p>
      <text:p text:style-name="P13"><text:span text:style-name="T9"><text:tab/><text:tab/>Salah satu sektor penting yang secara langsung memberikan kontribusi terbesar dalam mengembangkan kualitas Sumber Daya Manusia (SDM) adalah sektor pendidikan pula. Sumber daya manusia yang berkualitas merupakan suatu keharusan bagi sebuah bangsa di era globalisasi. Salah satu wahana yang berkualitas adalah melalui bidang pendidikan. </text:span></text:p>
      <text:p text:style-name="P8"><text:tab/><text:tab/>Pendidikan dasar wajib yang dipilih suatu Negara khususnya Indonesia  adalah 12 tahun yaitu pendidikan SD hingga SMA,. Pendidikan merupakan hak yang yang sangat fundamental bagi anak. Hak yang wajib dipenuhi dengan kerjasama dari orang tua masyarakat dan pemerintah. Namun tidaklah mudah untuk merealisasikan pendidikan khususnya menuntaskan wajib belajar 12 tahun.</text:p>
      <text:p text:style-name="P13"><text:span text:style-name="T23"><text:tab/><text:tab/>Pendidikan masih merupakan konsep yang belum jelas, bahkan masih terus diperdebatkan di kalangan para orang tua</text:span><text:span text:style-name="T22"> </text:span><text:span text:style-name="T23">khusunya masyarakat di </text:span><text:span text:style-name="T29">Desa </text:span><text:span text:style-name="T23">Tembokrejo</text:span><text:span text:style-name="T22"> </text:span><text:span text:style-name="T29">Kecamatan </text:span><text:span text:style-name="T23">Muncar</text:span><text:span text:style-name="T22"> </text:span><text:span text:style-name="T29">Kabupaten </text:span><text:span text:style-name="T23">Banyuwangi</text:span><text:span text:style-name="T22"> </text:span><text:span text:style-name="T23">yang sebagian besar bermata</text:span><text:span text:style-name="T22"> </text:span><text:span text:style-name="T23">pencaharian sebagai Nelayan Perahu </text:span><text:span text:style-name="T30">Slerek</text:span><text:span text:style-name="T23">. Beberapa dari mereka memiliki pandangan bahwa pendidikan di sekolah belum atau tidak mampu menjamin kehidupan yang akan datang. </text:span></text:p>
      <text:p text:style-name="P13"><text:span text:style-name="T9"><text:tab/><text:tab/>Apabila kita melihat peran dari masyarakat, Masyarakat merupakan pelaku utama pembangunan kualitas Sumber Daya Manusia ( SDM ) yang berpotensial, sehingga masyarakat dapat bergerak pada arah pembanguna yang searah dengan cita-cita bangsa dan Negara. Untuk mempunyai kemampuan tersebut, manusia diharapkan dapat menggali potensi yang dimilikinya melalui</text:span> <text:span text:style-name="T9">pendidikan.</text:span></text:p>
      <text:p text:style-name="P13"><text:span text:style-name="T9"><text:tab/><text:tab/>Masyarakat nelayan merupakan salah satu bagian pada masyarakat di Desa Tembokrejo dengan mengelola potensi sumber daya perikanan. Sebagai suatu masyarakat yang tinggal di kawasan pesisir, masyarakat nelayan mempunyai karakteristik sosial tersendiri yang berbeda dengan masyarakat pada umumnya.</text:span> <text:span text:style-name="T9">Menurut </text:span><text:span text:style-name="T20">Mulyadi (2005:17),</text:span><text:span text:style-name="T9"> nelayan adalah Suatu kelompok masyarakat yang kehidupanya tergantung langsung pada hasil laut, baik dengan cara melakukan penangkapan ataupun budi daya.</text:span></text:p>
      <text:p text:style-name="P13"><text:span text:style-name="T9"><text:tab/><text:tab/>Seperti halnya masyarakat yang lain, masyarakat nelayan mengahadapi beberapa masalah terkait sosial,budaya dan ekonomi secara komplek. Hal tersebut disebabkan oleh adanya berbagai bentuk kebijakan pembangunan yang dilakukan oleh pemerintah, sehingga timbulah persoalan so</text:span><text:span text:style-name="T14">s</text:span><text:span text:style-name="T9">ial ekonomi dan budaya pada kehidupan masyarakatnya.</text:span></text:p>
      <text:p text:style-name="P13"><text:span text:style-name="T23"><text:tab/><text:tab/>W</text:span><text:span text:style-name="T29">ilayah Desa </text:span><text:span text:style-name="T23">Tembokrejo </text:span><text:span text:style-name="T22"> </text:span><text:span text:style-name="T23">khususnya bagian timur adalah kawasan pesisir</text:span><text:span text:style-name="T29">.</text:span><text:span text:style-name="T22"> </text:span><text:span text:style-name="T23">Pesisir pantai ini merupakan pesisir dari Selat Jawa.</text:span><text:span text:style-name="T22"> </text:span><text:span text:style-name="T23">Masyarakat  yang bertempat tinggal di kawasan ini kebanyakan berprofesi sebagai nelayan</text:span><text:span text:style-name="T22"> </text:span><text:span text:style-name="T23">dan beberapa sudah memiliki perahu</text:span><text:span text:style-name="T22"> </text:span><text:span text:style-name="T29">sendiri-</text:span><text:span text:style-name="T23">sendiri kecuali masyarakat yang kurang mampu</text:span><text:span text:style-name="T29">. Keadaan ini membuat warga</text:span><text:span text:style-name="T22"> </text:span><text:span text:style-name="T23">pesisir</text:span><text:span text:style-name="T22"> </text:span><text:span text:style-name="T29">di Desa </text:span><text:span text:style-name="T23">Tembokrejo</text:span><text:span text:style-name="T22"> </text:span><text:span text:style-name="T29">berkutat dengan </text:span><text:span text:style-name="T23">pantai dan laut</text:span><text:span text:style-name="T29">. Anak-anak pun tak luput dari dampak ini. </text:span><text:span text:style-name="T19"><text:s/>kabupaten/provinsi atau Negara.</text:span></text:p>
      <text:p text:style-name="P13"><text:span text:style-name="T23"><text:tab/><text:tab/>P</text:span><text:span text:style-name="T29">emenuh</text:span><text:span text:style-name="T23">an </text:span><text:span text:style-name="T29">kebutuhan mereka itu digunakan untuk  membeli permainan,</text:span><text:span text:style-name="T22"> </text:span><text:span text:style-name="T29">jajan atau </text:span><text:span text:style-name="T29">kebutuhan lain. Mereka telah merasakan dapat memenuhi kebutuhannya. Namun disadari atau tidak, ini membuat mereka berpikir bahwa sekolah itu tidak penting karena tidak menghasilkan uang. Pemikiran ini menjadikan anak-anak malas untuk sekolah</text:span><text:span text:style-name="T23">, dan akhirnya memutuskan untuk berhenti sekolah.</text:span></text:p>
      <text:p text:style-name="P8"><text:tab/><text:tab/>Anak putus sekolah adalah keadaan dimana anak mengalami keterlantaran karena sikap dan perlakuan orang tua yang tidak memberikan perhatian yang layak terhadap proses tumbuh kembang anak tanpa memperhatikan hak–hak anak untuk mendapatkan pendidikan yang layak. </text:p>
      <text:p text:style-name="P8"><text:soft-page-break/><text:tab/><text:tab/>Pendapat <text:s/>tersebut juga dijelaskan oleh <text:span text:style-name="T48">Gunawan (2010: 71)</text:span> yang menyatakan bahwa “putus sekolah merupakan predikat yang diberikan kepada mantan peserta didik yang tidak mampu menyelesaikan suatu jenjang pendidikan, sehingga tidak dapat melanjutkan studinya ke jenjang pendidikan berikutnya”.</text:p>
      <text:p text:style-name="P8"><text:tab/><text:tab/>Orientasi orang tua yang kurang mengedepankan pendidikan anak menjadikan sikap orang tua kurang berperan aktif dalam membantu proses belajar anak di rumah. Orang tua cenderung apatis dengan pendidikan anak-anak mereka. Pola asuh Permissive terjadi dalam pola asuh keluarga nelayan, orang tua memberikan kebebasan  sebanyak mungkin pada anak sejak usia Sekolah Dasar untuk mengatur dirinya.</text:p>
      <text:p text:style-name="P13"><text:span text:style-name="T9"><text:tab/><text:tab/>Terdapat beberapa penyebab anak memutuskan untuk berhenti sekolah, Menurut </text:span><text:span text:style-name="T20">BPS (2010: 36) </text:span><text:span text:style-name="T9">penyebab utama anak sampai mengalami</text:span> <text:span text:style-name="T9">putus sekolah adalah karena kurangnya kesadaran orang tua akan pentingnya pendidikan anak, keterbatasan ekonomi/tidak ada biaya, keadaan geografis yang kurang menguntungkan, keterbatasan akses menuju ke sekolah, karenasekolah jauh atau minimnya fasilitas pendidikan.</text:span></text:p>
      <text:p text:style-name="P8"><text:tab/><text:tab/>Lebih lanjut <text:span text:style-name="T48">Ahmad (2011: 134-135)</text:span> menyatakan bahwa,ada beberapa faktor yang menyebabkan anak mengalami putus sekolah yaitu: adat istiadat, tingkat pendapatan orang tua, letak geografis rumah dengan sekolah, kurang adanya perhatian dari orang tua murid, dan lemahnya kemampuan murid untuk belajar.</text:p>
      <text:p text:style-name="P13"><text:span text:style-name="T23"><text:tab/><text:tab/>Dalam memajukan pendidikan nasional, peranan orang tua sangat menentukan, khususnya pola pikir orang tua terhadap masa depan anaknya. Dalam hal ini diperlukan pendidikan formal y</text:span><text:span text:style-name="T29">a</text:span><text:span text:style-name="T23">ng harus dijalani oleh anak-anak usia 7 tahun sampai 18 tahun. Orang tua memiliki peranan penting dalam pengembangan kualitas pendidikan anaknya, dengan pengalaman pendidikan yang diterima oleh orang tua, membuat orang tua mampu mendidik anaknya menjadi lebih baik.</text:span></text:p>
      <text:p text:style-name="P13"><text:span text:style-name="T9"><text:tab/><text:tab/>Kemiskinan karena tingkat pendapatan orang tua rendah merupakan salah satu faktor yang mengakibatkan keterlantaran pemenuhan hak anak dalam bidang pendidikan formal sehingga anak mengalami putus sekolah. Banyak sekali </text:span><text:span text:style-name="T14">f</text:span><text:span text:style-name="T9">aktor yang menjadi penyebab anak mengalami putus sekolah, karena Ketidak mampuan ekonomi keluarga dalam menopang biaya pendidikan . Selain  itu karena pengaruh teman sehingga ikut-ikutan diajak bermain seperti play stasion sampai akhirnya sering membolos dan tidak naik kelas, prestasi di sekolah menurun dan malu pergi kembali ke sekolah. </text:span></text:p>
      <text:p text:style-name="P13"><text:span text:style-name="T9"><text:tab/><text:tab/>Keadaan status ekonomi</text:span> <text:span text:style-name="T14">pada</text:span> <text:span text:style-name="T9">keluarga miskin nelayan  cenderung timbul. berbagai masalah yang berkaitan dengan pembiayaan hidup anak, sehingga anak sering dilibatkan untuk membantu memenuhi kebutuhan ekonomi keluarga sehingga merasa terbebani dengan masalah ekonomi ini sehingga mengganggu kegiatan belajar dan kesulitan mengikuti pelajaran.</text:span></text:p>
      <text:p text:style-name="P13"><text:span text:style-name="T9"><text:tab/><text:tab/>Setelah anak-anak tidak bersekolah, terdapat berbagai macam kegiatan yang dilakukan oleh mereka, seperti bekerja, bermain, membanu orang tua , dan bahkan ada yang menganggur. Anak-anak yang sudah bekera merupakan salah satu fenomena yang tidak biasa di lingkungan masyarakat. Menurut </text:span><text:span text:style-name="T20">Suyanto (2003:33)</text:span> <text:span text:style-name="T9">yang menjelaskan bahwa secara umum pekerja atau buruh anak adalah anak-anak yang melakukan pekerjaan secara rutin untuk orang tuanya, orang lain, atau untuk dirinya sendiri yang bertujuan untuk mendapatkan imbalan.</text:span></text:p>
      <text:p text:style-name="P8"><text:tab/><text:tab/>Anak-anak yang bekerja membuat beban dari orang tua untuk memnuhi kebutuhan dari anaknya sedikit berkurang, akibatnya banyak orang tua yang mendukung  anak-anaknya untuk bekerja mencari nafkah bagi dirinya sendiri maupun untuk keluarganya.</text:p>
      <text:p text:style-name="P12"/>
      <text:p text:style-name="P9"><text:span text:style-name="T1">METODE PENEL</text:span><text:span text:style-name="T1">ITIAN</text:span></text:p>
      <text:p text:style-name="P4"><text:span text:style-name="T3"><text:tab/><text:tab/></text:span><text:span text:style-name="T35">Penelitian yang berjudul “Anak Putus Sekolah Pada Keluarga Nelayan Perahu </text:span><text:span text:style-name="T36">Slerek</text:span><text:span text:style-name="T35"> di Desa Tembokrejo Kabupaten Banyuwangi” merupakan penelitian yang jika ditinjau dari sumber data penelitian merupakan penelitian yang menggunakan pendekatan kualitatif. Metode yang </text:span><text:soft-page-break/><text:span text:style-name="T35">digunakan untuk memperoleh data menggunakan metode wawancara, dokumentasi, dan observasi. </text:span></text:p>
      <text:p text:style-name="P10"><text:tab/><text:tab/>Metode Wawancara  ini dilakukan agar mendapatkan informasi tentang faktor-faktor penyebab anak putus sekolah pada keluarga yang berprofesi sebagai nelayan Perahu <text:span text:style-name="T41">Slerek</text:span>. Serta untuk mendapatkan informasi tentang dampak dari anak putus sekolah<text:span text:style-name="T45">.</text:span> Sedangkan metode dokumentasi dilakukan untuk mendapatkan data terkait jumlah penduduk, tingkat pendidikan penduduk, jumlah anak yang sekolah dan tidak sekolah, dan terkait profesi yang dijalani masyarakat di Desa Tembokrejo. Sedangkan Peneliti melakukan metode observasi untuk memperoleh data tentang anak putus sekolah dan dampak dari putus anak putus sekolah. </text:p>
      <text:p text:style-name="P10"><text:tab/><text:tab/>Subjek penelitian dalam penelitian ini adalah orang tua berprofesi sebagai nelayan perahu slerek yang mempunyai anak berhenti sekolah ketika berada di jenjang Sekolah Menengah Pertama (SMP) dan anak yang mmempunyai orang tua berprofesi sebagai nelayan perahu slerek yang memutuskan berehenti sekolah  pada jenjang  Sekolah Menengah Pertama (SMP) dan sudah mempunyai pekerjaan. </text:p>
      <text:p text:style-name="P10"><text:tab/><text:tab/>Sumber data dalam penelitian ini adalah data kulaitatif dimana cara memperoleh melalui metode wawancara dan pengamatan secara langsung untuk mengetahu penyebab dari anak putus sekolah dan dampak dari anak putu sekolah. Sedangkan untuk jenis data dalam penelitian ini adalah data primer yang merupakan data yang diperoleh dari subjek penelitian utama yaitu orang tua yang berprofesi sebagai nelayan perahu slerek yang mempunyai anak putus sekolah. data berikutnya adalah data sekunder yang diperoleh dari anak putus sekolah terkait faktor penyebab dan kegiatan-kegiatan setelah tidak bersekolah</text:p>
      <text:p text:style-name="P10"><text:tab/><text:tab/>Lokasi penelitian dalam penelitian ini berada di Desa Tembokrejo Kecamatan Muncar Kabupaten Banyuwangi yang ditentukan secara sengaja atau <text:span text:style-name="T41">purposive area</text:span>. Subjek penelitian dalam penelitian ini adalah orang tua yang mempunyai anak putus sekolah dan anak yang putus sekolah ketika Sekolah Menengah Pertama (SMP). Untuk jenis data dalam penelitian ini terbagi menjadi data kualitatif dan data kuantitatif, sedangkan sumber data dalam penelitian ini tebagi menadi data primer dan data sekunder.</text:p>
      <text:p text:style-name="P10"><text:tab/><text:tab/>Analisis data yang digunakan dalam penelitian ini dengan merudiksi data dengan cara memilih seluruh data kemudian memilah data yang sudah terkumpul untuk menperoleh data dan informasi yang benar – benar sesuai denga fokus penelitian, yaitu Anak Putus Sekolah Pada Keluarga Nelayan Perahu <text:span text:style-name="T41">Slerek</text:span> Di Desa Tembokrejo. Kemudia data  disajjkan secara naratif, dan juga dalam bentuk table dan sejenisnya mengenai Anak putus sekolah pada keluarga  nelayan perahu <text:span text:style-name="T41">slerek. </text:span>tahap berikutnya adalah tahap ferifikasi yang dilakukan dengan tujuan penarikan kesimpulan ini adalah untuk menguji kesesuaian hasil yang diperoleh peneliti di lokasi penelitian. Kesimpulan dalam penelitian ini diharapkan mampu mengetahui Anak putus sekolah pada keluarga nelayan perahu <text:span text:style-name="T41">slerek</text:span> di Desa Tembokrejo.</text:p>
      <text:p text:style-name="P10"><text:tab/><text:tab/>Teknik Triangulasi merupakan teknik keabsahan data yang digunakan dalam penelitian ini dangan cara membandingkan informasi yang diperoleh di lapangan dengan teori yang sudah ada.</text:p>
      <text:p text:style-name="P43"/>
      <text:p text:style-name="P50"><text:span text:style-name="T46">HASIL PENELITIAN</text:span></text:p>
      <text:p text:style-name="P50"><text:span text:style-name="T47">A.</text:span><text:span text:style-name="T44"> </text:span><text:span text:style-name="T47">Faktor-Faktor Penyebab Anak Putus Sekolah Pada Keluarga Nelayan Perahu Slerek</text:span></text:p>
      <text:p text:style-name="P10"><text:tab/><text:tab/>Data dari hasil penelitian pada penelitian ini didapatkan melalui waawancara mendalam yang dilakukan oleh Peneliti pada kurun waktu bulan Maret 2016 di Desa Tembokrejo Kecamatan Muncar Kabupaten Banyuwangi. Penelitian ini dilakukan setelah dilaksankan Observasi awal yang dilakukan oleh peneliti. Setelah menemukan tempat yang tepat, peneliti menentukan beberapa Subjek penelitian yang ditentukan sesuai permasalahan penelitian. Dalam memperoleh informasi, peneliti melakukan wawancara mendalam kepada seluruh Subjek Penelitian atau Informan penelitian.</text:p>
      <text:p text:style-name="P10"><text:soft-page-break/></text:p>
      <text:p text:style-name="P42"><text:span text:style-name="T21">1.</text:span><text:span text:style-name="T43"> </text:span><text:span text:style-name="T21">Faktor Keluarga</text:span></text:p>
      <text:p text:style-name="P10"><text:span text:style-name="T21">a.</text:span><text:span text:style-name="T21">Tingkat Pendapatan Orang Tua yang Rendah</text:span></text:p>
      <text:p text:style-name="P10"><text:tab/><text:tab/>Berdasarkan wawancara mendalam yang dilakukan peneliti kepada infoman mengenai Faktor-faktor yang menyebabkan anak putus sekolah pada nelayan perahu <text:span text:style-name="T41">slerek</text:span> di Desa Tembokrejo Kecamatan Muncar Kabupaten Banyuwangi, diperoleh hasil wawancara yang menyebutkan tentang adanya faktor tingkat pendapatan orang tua berprofesi sebagai nelayan perahu <text:span text:style-name="T41">slerek</text:span> yang rendah.</text:p>
      <text:p text:style-name="P10"><text:tab/><text:tab/>Dalam penelitian  ini, peneliti melakukan wawancara mendalam yang dilakukan dengan orang tua berprofesi sebagai nelayan perahu slerek di Desa Tembokrejo Kecamatan Muncar Kabupaten Banyuwangi. Berdasarkan hasil wawancara yang dilakukan peneliti dengan orang tua yang anaknya mengalami putus sekolah berprofesi sebagai nelayan, menyebutkan:</text:p>
      <text:p text:style-name="P57">“ya gaji yang saya dapat hanya setiap hari, itu saja tidak banyak, paling sekitar Rp30-50 ribu saja. Itu saja hanya untuk beli makan sama buat bayar hutang sudah habis mas. Kesil pendapatan seorang nelayan mas. Makanya anak saya kalau sekolah terus bayar-bayar sekolah gak bisa bayar saya. Terus saya terserahin dia buat terus apa berhenti mas.” (<text:span text:style-name="T41">Bapak S,57 Tahun ( Maret 2016)</text:span>)</text:p>
      <text:p text:style-name="P34"><text:tab/><text:tab/>Hal senada juga disampaikan oleh salah satu orang tua anak putus sekolah bernama Ibu K 44 Tahun terkait penyebab berhenti sekolah, Informan  menjawab:</text:p>
      <text:p text:style-name="P56">“upahnya ya lumayan mas, kadang-kadang 30 atau ya sampai 50 mas tiap harinya, lumayan bisa beli nasi, tapi ya gitu tidak bisa untuk membiayai keluarga, saya kan janda mas” <text:span text:style-name="T41">(Maret 2016)</text:span></text:p>
      <text:p text:style-name="P41"><text:tab/><text:tab/>Pendapat  tersebut juga diperkuat dengan rata-rata pendapatan orang tua dari anak putus sekolah yang di klasifikasikan dalam sebuah tabel sebagai berikut: </text:p>
      <text:p text:style-name="P44">Tabel 1 : Tingkat Pendapatan Orang Tua Anak Putus Sekolah di <text:s/>Desa Tembokrejo</text:p>
      <table:table table:name="Table1" table:style-name="Table1">
        <table:table-column table:style-name="Table1.A"/>
        <table:table-column table:style-name="Table1.B"/>
        <table:table-row>
          <table:table-cell table:style-name="Table1.A1" office:value-type="string">
            <text:p text:style-name="P16">Penadapatan/Hari</text:p>
          </table:table-cell>
          <table:table-cell table:style-name="Table1.B1" office:value-type="string">
            <text:p text:style-name="P18">Frekuensi</text:p>
          </table:table-cell>
        </table:table-row>
        <table:table-row>
          <table:table-cell table:style-name="Table1.A2" office:value-type="string">
            <text:p text:style-name="P19">&lt; Rp20.000</text:p>
          </table:table-cell>
          <table:table-cell table:style-name="Table1.B2" office:value-type="string">
            <text:p text:style-name="P21">1</text:p>
          </table:table-cell>
        </table:table-row>
        <table:table-row>
          <table:table-cell table:style-name="Table1.A2" office:value-type="string">
            <text:p text:style-name="P19">Rp20.000-Rp50.000</text:p>
          </table:table-cell>
          <table:table-cell table:style-name="Table1.B2" office:value-type="string">
            <text:p text:style-name="P21">4</text:p>
          </table:table-cell>
        </table:table-row>
        <table:table-row>
          <table:table-cell table:style-name="Table1.A2" office:value-type="string">
            <text:p text:style-name="P19">Jumlah</text:p>
          </table:table-cell>
          <table:table-cell table:style-name="Table1.B2" office:value-type="string">
            <text:p text:style-name="P21">5</text:p>
          </table:table-cell>
        </table:table-row>
      </table:table>
      <text:p text:style-name="P55"><text:s text:c="6"/>Keterangan: Hasil Wawancara</text:p>
      <text:p text:style-name="P10"><text:tab/><text:tab/>Berdasarkan tabel tersebut dapat diketahui bahwa rata-rata pendapatan orang tua anak putus sekolah di Desa Tembokrejo yang menjadi informan penelitian sebesar  Rp20.000-Rp50.000 dengan jumlah 4 orang. Dengan pendapatan tersebut membuat beberapa masalah timbul di dalam kelurga nelayan, salah satunya adalah anak putus sekolah.</text:p>
      <text:p text:style-name="P10"/>
      <text:p text:style-name="P11">b.Tingkat Pendidikan Orang Tua</text:p>
      <text:p text:style-name="P25"><text:tab/><text:tab/>Tingkat pendidikan orang tua merupakan salah satu faktor yang sangat menentukan pemahaman tentang pentingnya pendidikan bagi anaknya. Berdasarkan hal tersebut, peneliti melakukan wawancara kepada beberapa informan terkait adanya faktor tingkat pendidikan orang tua mempengaruhi anak putus sekolah pada masyarakat nelayan perahu slerek di Desa Tembokrejo Kecamatan Muncar Kabupaten Banyuwangi.</text:p>
      <text:p text:style-name="P25"><text:tab/><text:tab/>Dalam upaya memperoleh data penelitian, peneliti melakukan metode wawancara kepada Orang Tua anak putus sekolah. Wawancara pertama dilakukan peneliti kepada Ibu K (usia 44 tahun) dengan memberikan pertanyaan kenapa ibu membiarkan anak ibu berhenti sekolah? Dan beliau menjawab:</text:p>
      <text:p text:style-name="P58">“Saya dulu sekolah Cuma sampek SD mas, dan sekarang bisa nyari duwit.yang penting anak saya tidak nakal, gak neko-neko dan manut apapun terserah saja” ( Maret 2016 )</text:p>
      <text:p text:style-name="P59"/>
      <text:p text:style-name="P10"><text:tab/><text:tab/>Pendapat tersebut juga diperkuat oleh pendapat dari Bapak T yang diberikan pertanyaan oleh peneliti tentang kenapa Bapak T tidak menyuruh anaknya untuk bersekolah? Dan beliau memberikan jawaban yang serupa dengan jawaban informan yang pertama:</text:p>
      <text:p text:style-name="P60">“…</text:p>
      <text:p text:style-name="P61">Dulu saya cuman SD dek, bapak saya dulu gak mampu untuk menyekolahkan saya, jadi cman sampai SD dek, tapi nyatanya saya bisa menafkahi anak saya hingga sekarang. La anak saya berhenti sekolah karena kemauan, saya <text:soft-page-break/>pasrah saja, toh dia sudah dewasa, sudah waktunya untk mencari uang, yang paling penting kan kan bisa nyari uang.” ( Maret 2016 )</text:p>
      <text:p text:style-name="P61"/>
      <text:p text:style-name="P10"><text:tab/><text:tab/>Berdasarkan hasil wawancara yang dilakukan peneliti dengan para informan tambahan yang merupakan orang tua dari anak putus sekolah, dapat di ketahui bahwa tingkat pendidikan orang tua anak putus sekolah sebagai berikut:</text:p>
      <text:p text:style-name="P44">Tabel 2: Tingkat Pendidikan Orang Tua Anak Putus Sekolah di Desa Tembokrejo</text:p>
      <table:table table:name="Table2" table:style-name="Table2">
        <table:table-column table:style-name="Table2.A"/>
        <table:table-column table:style-name="Table2.B"/>
        <table:table-column table:style-name="Table2.C"/>
        <table:table-row>
          <table:table-cell table:style-name="Table2.A1" office:value-type="string">
            <text:p text:style-name="P16">No.</text:p>
          </table:table-cell>
          <table:table-cell table:style-name="Table2.A1" office:value-type="string">
            <text:p text:style-name="P17">Tingkat  Pendidikan</text:p>
          </table:table-cell>
          <table:table-cell table:style-name="Table2.C1" office:value-type="string">
            <text:p text:style-name="P18">Jumlah</text:p>
          </table:table-cell>
        </table:table-row>
        <table:table-row>
          <table:table-cell table:style-name="Table2.A2" office:value-type="string">
            <text:p text:style-name="P19">1.</text:p>
          </table:table-cell>
          <table:table-cell table:style-name="Table2.A2" office:value-type="string">
            <text:p text:style-name="P20">Tidak Sekolah</text:p>
          </table:table-cell>
          <table:table-cell table:style-name="Table2.C2" office:value-type="string">
            <text:p text:style-name="P21">1 orang</text:p>
          </table:table-cell>
        </table:table-row>
        <table:table-row>
          <table:table-cell table:style-name="Table2.A2" office:value-type="string">
            <text:p text:style-name="P19">2.</text:p>
          </table:table-cell>
          <table:table-cell table:style-name="Table2.A2" office:value-type="string">
            <text:p text:style-name="P20">SD</text:p>
          </table:table-cell>
          <table:table-cell table:style-name="Table2.C2" office:value-type="string">
            <text:p text:style-name="P21">3 orang</text:p>
          </table:table-cell>
        </table:table-row>
        <table:table-row>
          <table:table-cell table:style-name="Table2.A2" office:value-type="string">
            <text:p text:style-name="P19">3.</text:p>
          </table:table-cell>
          <table:table-cell table:style-name="Table2.A2" office:value-type="string">
            <text:p text:style-name="P20">SMP</text:p>
          </table:table-cell>
          <table:table-cell table:style-name="Table2.C2" office:value-type="string">
            <text:p text:style-name="P21">1 orang</text:p>
          </table:table-cell>
        </table:table-row>
        <table:table-row>
          <table:table-cell table:style-name="Table2.A2" office:value-type="string">
            <text:p text:style-name="P19"> </text:p>
          </table:table-cell>
          <table:table-cell table:style-name="Table2.A2" office:value-type="string">
            <text:p text:style-name="P21">Jumlah</text:p>
          </table:table-cell>
          <table:table-cell table:style-name="Table2.C2" office:value-type="string">
            <text:p text:style-name="P21">5 orang</text:p>
          </table:table-cell>
        </table:table-row>
      </table:table>
      <text:p text:style-name="P26"><text:s/><text:span text:style-name="T41">Sumber: Hasil Wawancara</text:span></text:p>
      <text:p text:style-name="P10"><text:tab/><text:tab/>Berdasarkan tabel di atas, dapat diketahui bahwa tingkat pendidikan orang tua anak putus sekolah di Desa Tembokrejo rata-rata hanya SD dan SMP , sehingga tingkat pemahaman pentingnya pendidikan kurang dan akhirnya anak-anaknya putus sekolah</text:p>
      <text:p text:style-name="P45"/>
      <text:p text:style-name="P10"><text:span text:style-name="T21">2.Faktor Lingkungan</text:span></text:p>
      <text:p text:style-name="P10"><text:span text:style-name="T21"><text:tab/><text:tab/></text:span>Hasil wawancara yang dilakukan oleh peneliti dengan para informan penelitian, di dapatkan faktor penyebab putus sekolah anelayan perahu slerek di Desa Tembokrejo yaitu adanya faktor  pengaruh teman sebaya.  Dengan seringnya kebersamaan setiap waktu, teman merupkan faktor yang mempengaruhi terhadap setiap keputusan yang di ambil oleh subjek penelitian utama. Akibat yang terjadi adalah keputusan untuk berhenti sekolah. </text:p>
      <text:p text:style-name="P25"><text:tab/><text:tab/>Berikut ini adalah jawaban informan yang beratas nama WA (usia 15 tahun)  atas pertanyaan yang diberikan oleh peneliti tentang mengapa anda memutuskan untuk berhenti sekolah? WA menjawab:</text:p>
      <text:p text:style-name="P62">“teman-teman saya mengajak saya kerja dek laut, katanya mudah dapat uangnya, bisa buat jajan, buat beli rokok dan bisa buat jalan-jalan. Jadi akhire tambah males mas. Banyak lo teman saya yang sudah gak sekolah, mereka sudah bisa nyari uang dan bisa beli sepeda sendiri.” ( Maret 2016 )</text:p>
      <text:p text:style-name="P63"/>
      <text:p text:style-name="P25"><text:tab/><text:tab/>Pendapat tersebut juga sesuai dengan  jawaban dari informan selanjutnya yang merupakan anak putus sekolah SMP yang bernama AS  (usia 15 tahun). Peneliti bertanya kepada AS, mengapa anda berhenti sekolah? Dan informan menjawab:</text:p>
      <text:p text:style-name="P64">“. . .</text:p>
      <text:p text:style-name="P65">Setelah orang tua saya tidak punya biaya, saya berhenti, saya dia ajak teman bekerja di laut, ikut-ikut juragan awalnya. Namun lama – kelaman saya merasakan kenyaman dan tambah yakin tidak bersekolah itu menyenangkan mas.</text:p>
      <text:p text:style-name="P65">. . .” ( Maret 2016 )</text:p>
      <text:p text:style-name="P65"/>
      <text:p text:style-name="P25"><text:tab/><text:tab/>Berdasarkan pendapat tersebut dapat diketahui bahwa keputusan untuk tidak bersekolah merupakan keputusan yang diambil oleh anak nelayan berdasarkan pengaruh dari teman-teman mereka yang rata-rata juga tidak bersekolah.</text:p>
      <text:p text:style-name="P25"/>
      <text:p text:style-name="P25"><text:span text:style-name="T21">B.</text:span><text:span text:style-name="T43"> </text:span><text:span text:style-name="T21">Dampak Anak Putus Sekolah</text:span></text:p>
      <text:p text:style-name="P25"><text:tab/><text:tab/>Berdasarkan hasil wawancara yang dilakukan oleh peneliti dengan para informan penelitian yang merupakan anak putus sekolah, diperoleh hasil penelitian tentang dampak yang timbu akibat putus sekolah pada anak nelayan perahu <text:span text:style-name="T41">slerek</text:span> di Desa Tembokrejo sebagai berikut:</text:p>
      <text:p text:style-name="P25"/>
      <text:p text:style-name="P25">1<text:span text:style-name="T42">. </text:span><text:span text:style-name="T21">Bekerja Membantu Ekonomi Keluarga</text:span></text:p>
      <text:p text:style-name="P10"><text:tab/><text:tab/>Berdasarkan hasil wawancara yang dilakukan oleh peneliti dengan para informan penelitian. Wawancara pertama dilakukan dengan anak putus sekolah bernama RAP (usia 15 tahun) dengan peneliti memberikan pertanyaan tentang apa yang saudara lakukan sekarang setelah tidak sekolah? Dan RAP menjawab:</text:p>
      <text:p text:style-name="P66">“ ya itu mas, sekarang saya ikut teman kerja, terkadang juga membantu angkat-angkat ikan di pasar Muncar yang baru datang. Dan itu saya lakukan setiap hari, lumayan mas uange bisa buat jajan.</text:p>
      <text:p text:style-name="P67">. . .” ( Maret 2016 )</text:p>
      <text:p text:style-name="P10"><text:tab/><text:tab/>Jawaban serupa juga disampaikan oleh BA (usia 14 tahun) ketika di berikan pertanyaan oleh peneliti terkait apa yang sedang dilakukan sekarang? Dan jawabannya sebagai berikut:</text:p>
      <text:p text:style-name="P68">“ . . .</text:p>
      <text:p text:style-name="P69"><text:soft-page-break/>Selain itu saya sekarang bantu- bantu bapak di laut mas, kalau bapak yang di lautnya saya bantu angkat-angkat ikannya, kadang-kadang saya dikasih uang buat jajan gitu mas, lumayan mas uange bisa maem gitu.” ( Maret 2016 )</text:p>
      <text:p text:style-name="P53"/>
      <text:p text:style-name="P49">PEMBAHASAN</text:p>
      <text:p text:style-name="P25"><text:span text:style-name="T21">A.</text:span><text:span text:style-name="T21">Faktor-Faktor Penyebab Anak Putus Sekolah Pada Keluarga Nelayan Perahu Slerek</text:span></text:p>
      <text:p text:style-name="P25"><text:span text:style-name="T21">1.</text:span><text:span text:style-name="T21">Faktor Keluarga</text:span></text:p>
      <text:p text:style-name="P51">a.Tingkat Pendapatan Orang Tua yang Rendah</text:p>
      <text:p text:style-name="P25"><text:tab/><text:tab/>Tingkat pendapatan orang tua merupakan salah satu hal yang menentukan tingkat keberlanjutan pendidikan seorang anak. Dengan semakin mahalnya biaya pendidikan di Negara ini, membuat orang tua menjadi lebih kesusahan dalam memenuhi tanggung jawabnya untuk membiayai keperluan sekolah anak. </text:p>
      <text:p text:style-name="P25"><text:tab/><text:tab/>Semakin tingginya biaya pendidikan sekarang ini, tidak di imbagi dengan   semakin tingginya pendapatan dari orang tua yang merupakan kepala keluarga pemenuh kebutuhan di  dalam keluarga. Salah satu orang tua yang mengalami imbas dari mahalnya biaya pendidikan adalah orang  tua yang berprofesi sebagai nelayan. Nelayan merupakan salah satu profesi yang  pendapatannya tidak menentu setiap bulannya. Setiap bulannnya para nelayan memperoleh pendapatan yang kurang dari Rp 1.500.000 ribu yang digunakan  untuk berbagai kebutuhan didalam keluarganya.</text:p>
      <text:p text:style-name="P25"><text:tab/><text:tab/>Tingkat pendapatan tersebut juga dialami oleh nelayan perahu slerek yang proses pencarian ikannya dilakukan setiap hari, dari malam hari hingga pagi dini hari. Setiap harinya para nelayan yang dalam hal ini merupakan buruh tidak punya perahu setiap kali mendapatkan pendapatan antara Rp 20.000-Rp50.000 yang digaji atau diberi upah setiap harinnya.</text:p>
      <text:p text:style-name="P25"><text:tab/><text:tab/>Dengan pendapatan cukup rendah tersebut menyebabkan banyak kebutuhan para keluarga nelayan yang tidak tercukupi. Berdasarkan hasil wawancara peneliti dengan para nelayan perahu slerek, diketahui bahwa pendapatan yang diterima setiap harinya itu hanya cukup untuk kebutuhan sehari-hari, bahkan terkadang juga tidak cukup.</text:p>
      <text:p text:style-name="P10"><text:tab/><text:tab/>Selain karena biaya sekolah yang mahal, banyak anak-anak yang putus sekolah berhenti sekolah karena ingin mempunyai uang yang banyak. Berdasarkan hasil wawancara yang dilakukan peneliti dengan beberapa subjek penelitian, diperoleh hasil penelitian yang menunjukkan bahwa anak memutuskan untuk berhenti sekolah karena ingin mempunyai uang untuk digunakan berbagai kebutuhan pribadinya.</text:p>
      <text:p text:style-name="P10"/>
      <text:p text:style-name="P25"><text:span text:style-name="T21">b.</text:span><text:span text:style-name="T21">Tingkat Pendidikan Orang Tua</text:span></text:p>
      <text:p text:style-name="P25"><text:tab/><text:tab/>Berdasarkan hasil wawancara mendalam yang dilakukan peneliti dengan informan mengenai tingkat pendidikan orang tua anak putus sekolah di keluarga nelayan perahu slerek, diperoleh hasil penelitian yang menunjukkan bahwa orang tua anak putus sekolah masih menempuh jenjang pendidikan yang rendah.</text:p>
      <text:p text:style-name="P25"><text:tab/>`<text:tab/>Tingkat pendidikan orang tua anak putus sekolah yan berprofesi sebagai nelayan ini yang rendah disebabkan oleh kurang pemahaman pentingnya pendidikan bagi masa yang akan datang. Menurut informan penelitian yaitu orang tua anak putus sekolah yang berprofesi sebagai nelayan, mereka tidak menempuh jenjang pendidikan hingga tinggi karena orang tua beliau tidak berfikiran bahwa pendidikan itu penting yang menentukan masa depan anak.</text:p>
      <text:p text:style-name="P25"><text:tab/><text:tab/>Rata-rata orang tua anak putus sekolah di Desa Tembokrejo Kemcatan Muncar Kabupaten Banyuwangi hanya sampai SMP. Keadaan tersebut membuat banyak orang tua yang tidak mengerti apa pentingnya menemph pendidikan hingga tinggi. Anggapan pada masyarakat khususnya pada kalangan nelayan bahwa bekerja itu yang paling utama, menyebabkan para orang tua berprofesi nelayan perahu slerek di Desa Tembokrejo kurang berkomunikasi yang baik terkait memperhatikan pendidikan anaknya. Akibatnya banyak anak-anak yang malas sekolah dan akhirnya berhenti sekolah.</text:p>
      <text:p text:style-name="P25"><text:tab/><text:tab/>Anak-anak yang berputus sekolah di Desa Tembokrejo itu merasakan kurang adanya wawasan yang <text:soft-page-break/>baik dari orang tua mereka. Hal tersebut dikarenakan orang tua mereka yang sibuk dan kurang bisa membimbing untuk terus menempuh pendidikan. Dengan kurangnya pengalaman dan wawasan pendidikan yang diterima orang tua semasa kecil membuat cara didikan orang tua nelayan perahu slerek di Desa Tembokrejo kurang tepat dengan tidak memarahi anaknya yang berhenti sekolah.</text:p>
      <text:p text:style-name="P10"><text:tab/><text:tab/>Hasil penelitian tersebut juga sesuai dengan teori yang disampaikan oleh Suryani (2004) yang menyebutkan bahwa tingkat pendidikan secara langsung dan tidak langsung akan menentukan baik buruknya pola komunikasi antara anggota keluarga. Dengan adanya pendidikan yang baik, pola hubungan di dalam keluarga akan menjadi baik juga.</text:p>
      <text:p text:style-name="P10"/>
      <text:p text:style-name="P25"><text:span text:style-name="T21">2.</text:span><text:span text:style-name="T21">Faktor Lingkungan</text:span></text:p>
      <text:p text:style-name="P25"><text:span text:style-name="T21">a.</text:span><text:span text:style-name="T21">Pengaruh Teman  Sebaya</text:span></text:p>
      <text:p text:style-name="P10"><text:tab/><text:tab/>Kegiatan yang dilakukan anak nelayan perahu slerek ini dengan teman-temanya adalah ikut membantu mencari ikan dilaut. Berdasarkan hasil penelitian yang diperoleh dai lapangan disebutkan bahwa  anak-anak putus sekolah memutuskan untuk berhenti sekolah karena berada dalam kondisi nyaman ketika melakukan kegiatan bekerja mencari ikan. Kondisi nyaman ini diperoleh dari dorongan dari teman untuk ikut bekerja agar bisa mendapatkan uang, daripada bersekolah.</text:p>
      <text:p text:style-name="P25"><text:tab/><text:tab/>Berdasarkan hal tersebut banyak dari anak-anak putus sekolah itu memutuskan untuk berhenti sekolah karena dorongan dan pengaruh dari teman-temannya, seperti diajak untuk bekerja, ataupun akibat pergaulan yang tidak baik setiap harinya membuat anak-anak keluarga nelayan perahu slerek menjadi malas untuk sekolah. </text:p>
      <text:p text:style-name="P25"><text:tab/><text:tab/></text:p>
      <text:p text:style-name="P51">B.Dampak Anak Putus Sekolah</text:p>
      <text:p text:style-name="P25"><text:span text:style-name="T21">1.</text:span><text:span text:style-name="T21">Bekerja Membantu Ekonomi Keluarga</text:span></text:p>
      <text:p text:style-name="P10"><text:tab/><text:tab/>Dampak putus sekolah bersifat positif merupakan salah satu tindakan yang memberikan hasil yang baik bagi dirinya sendiri dan lingkungan. Jadi kegiatan-kegiatan yang dilakukan oleh anak putus sekolah di Desa Tembokrejo seperti bekerja merupakan suatu tindakan yang baik karena memberikan pengaruh yang baik pula bagi dirinya sendiri maupun bagi lingkungannya.</text:p>
      <text:p text:style-name="P10"><text:tab/><text:tab/>Selain bekerja membantu menjualkan ikan di pasar, terdapat beberapa anak putus sekolah yang bekerja sampingan. Pekerjaan sampingan ini seperti ada ang menjadi kuli bangunan, menjual pulsa, membantu pengangkatan ikan, dan juga ada yang mengamen. Dengan bekerja, anak-anak keluarga nelayan yang putus sekolah tersebut dapat memperoleh penghasilan, dan nantinya penghasilannya tersebut dapat digunakan untuk membantu meringankan beban ekonomi keluarga. Selain itu juga penghasilan dari bekerja digunakan oleh anak putus sekolah untuk kebutuhan sehari-hari mereka, seperti jajan, beli pulsa, jalan-jalan, dan keperluan lainnya.</text:p>
      <text:p text:style-name="P52"/>
      <text:p text:style-name="P24">DAFTAR PUSTAKA</text:p>
      <text:p text:style-name="P70">[1] Ahmad, Nazili Shaleh. 2011. Pendidikan dan Masyarakat. Yogyakarta: Sabda Media</text:p>
      <text:p text:style-name="P71">[2]<text:tab/>Badan Pusat Statistik Jakarta Pusat. 2010. Statistik Indonesia Tahun 2010. Jakarta. Pusat : Badan Pusat Statistik</text:p>
      <text:p text:style-name="P72">[3]<text:tab/>Gunawan, Ary H. 2010. Sosiologi Pendidikan. Jakarta : PT. Rineka Cipt</text:p>
      <text:p text:style-name="P73">[4]<text:tab/>Mulyadi. 2005. Ekonomi Kelautan. Jakarta : PT. Raja garfindo Persada</text:p>
      <text:p text:style-name="P74"><text:span text:style-name="T9">[5]<text:tab/>Panpan Achmad Fadjri. 2000. Analisis Kualitas Sumber Daya Manusia menurut Kota Di Indonesia</text:span> .</text:p>
      <text:p text:style-name="P75"><text:span text:style-name="T9">[</text:span><text:span text:style-name="T1">6]<text:tab/></text:span><text:span text:style-name="T9">Suryani. 2004. Lingkungan, Sumber daya Alam dan Lingkungan. BPFE. Yogyakarta.</text:span></text:p>
      <text:p text:style-name="P76"><text:span text:style-name="T9">[7]<text:tab/>Suyanto,M. 2003. E-commence Perusahaan Top Dunia. Ani.Yogyakarta.</text:span> </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fo:line-height="10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style:page-number="auto"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top="0cm" fo:margin-bottom="0cm" fo:text-align="start" style:justify-single-word="false"/>
      <style:text-properties fo:font-size="12pt" fo:font-style="normal" style:font-size-asian="12pt" style:font-style-asian="normal" style:font-size-complex="12pt" style:font-style-complex="normal"/>
    </style:style>
    <style:style style:name="MP3" style:family="paragraph" style:parent-style-name="Text_20_body">
      <style:paragraph-properties fo:margin-top="0cm" fo:margin-bottom="0cm"/>
    </style:style>
    <style:style style:name="MT1" style:family="text">
      <style:text-properties style:font-name="Times New Roman" fo:font-size="10pt" fo:language="sv" fo:country="SE" fo:font-style="italic" fo:font-weight="normal" fo:background-color="transparent" style:font-size-asian="10pt" style:font-style-asian="italic" style:font-weight-asian="normal" style:font-size-complex="10pt" style:font-style-complex="italic" style:font-weight-complex="normal"/>
    </style:style>
    <style:style style:name="MT2" style:family="text">
      <style:text-properties fo:language="sv" fo:country="SE" fo:font-style="italic" style:font-style-asian="italic" style:font-style-complex="italic"/>
    </style:style>
    <style:style style:name="MT3" style:family="text">
      <style:text-properties style:text-position="33% 80%" style:font-name="Times New Roman1" fo:font-size="10pt"/>
    </style:style>
    <style:style style:name="MT4" style:family="text">
      <style:text-properties style:font-name="Times New Roman1" fo:font-size="10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2.044cm" fo:margin-right="1.639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6cm" fo:margin-left="0cm" fo:margin-right="0cm" fo:margin-top="0.499cm" style:dynamic-spacing="false"/>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8"><draw:text-box fo:min-height="0.37cm"><text:p text:style-name="Standard"><text:page-number text:select-page="current">8</text:page-number></text:p></draw:text-box></draw:frame><text:span text:style-name="Page_20_Number"><text:span text:style-name="MT1">Christantra, Farid</text:span></text:span><text:span text:style-name="Page_20_Number"><text:span text:style-name="MT2"> et al., Anak Putus Sekolah......</text:span></text:span></text:p>
      </style:header>
      <style:footer>
        <text:p text:style-name="MP2"><text:span text:style-name="MT3"><text:s text:c="5"/>* </text:span><text:span text:style-name="MT4">Mahasiswa Program Studi Pendidikan Ekonomi FKIP Universitas Jember</text:span></text:p>
        <text:p text:style-name="MP3"><text:span text:style-name="MT3"><text:s text:c="3"/>** </text:span><text:span text:style-name="MT4">Dosen Program Studi Pendidikan Ekonomi FKIP Universitas Jember</text:span></text:p>
        <text:p text:style-name="MP3"><text:span text:style-name="MT3"><text:s/>*** </text:span><text:span text:style-name="MT4">Dosen Program Studi Pendidikan Ekonomi FKIP Universitas Je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4-02-14T12:41:34.34</meta:creation-date>
    <meta:editing-cycles>77</meta:editing-cycles>
    <meta:editing-duration>P1DT3H12M16S</meta:editing-duration>
    <meta:generator>OpenOffice/4.1.2$Win32 OpenOffice.org_project/412m3$Build-9782</meta:generator>
    <dc:date>2016-06-13T11:32:52.97</dc:date>
    <meta:document-statistic meta:table-count="2" meta:image-count="0" meta:object-count="0" meta:page-count="8" meta:paragraph-count="142" meta:word-count="4019" meta:character-count="29338"/>
    <meta:user-defined meta:name="Info 1"/>
    <meta:user-defined meta:name="Info 2"/>
    <meta:user-defined meta:name="Info 3"/>
    <meta:user-defined meta:name="Info 4"/>
  </office:meta>
</office:document-meta>
</file>