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paragraph-properties fo:text-align="center" style:justify-single-word="false"/>
      <style:text-properties fo:color="#000000" style:font-name="Times New Roman" fo:font-size="10pt" fo:language="id" fo:country="ID"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color="#000000" style:font-name="Times New Roman" fo:font-size="10pt" fo:language="en" fo:country="US" style:font-size-asian="10pt" style:font-size-complex="10pt"/>
    </style:style>
    <style:style style:name="P6" style:family="paragraph" style:parent-style-name="Standard">
      <style:paragraph-properties fo:text-align="justify" style:justify-single-word="false"/>
      <style:text-properties fo:color="#000000" fo:font-size="10pt" fo:language="id" fo:country="ID"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Header">
      <style:text-properties fo:language="id" fo:country="ID"/>
    </style:style>
    <style:style style:name="P10" style:family="paragraph" style:parent-style-name="Footer">
      <style:text-properties fo:language="id" fo:country="ID"/>
    </style:style>
    <style:style style:name="P11"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2" style:family="paragraph" style:parent-style-name="Text">
      <style:paragraph-properties fo:margin-left="0in" fo:margin-right="0in" fo:margin-top="0.0402in" fo:margin-bottom="0.0402in" fo:line-height="150%" fo:text-align="center" style:justify-single-word="false"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13"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16" style:family="paragraph" style:parent-style-name="Standard">
      <style:paragraph-properties fo:margin-left="0in" fo:margin-right="0in" fo:line-height="100%" fo:text-align="center" style:justify-single-word="false" fo:text-indent="0in" style:auto-text-indent="false"/>
    </style:style>
    <style:style style:name="P17"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18" style:family="paragraph" style:parent-style-name="Text_20_body">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style:font-size-asian="10pt" style:font-size-complex="10pt"/>
    </style:style>
    <style:style style:name="P19" style:family="paragraph" style:parent-style-name="Text_20_body">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1" fo:font-size="10pt" style:font-size-asian="10pt" style:font-size-complex="10pt"/>
    </style:style>
    <style:style style:name="P20" style:family="paragraph" style:parent-style-name="Text" style:master-page-name="">
      <style:paragraph-properties fo:margin-left="0in" fo:margin-right="0in" fo:margin-top="0in" fo:margin-bottom="0in" fo:line-height="105%" fo:text-align="center" style:justify-single-word="false" fo:orphans="0" fo:widows="0" fo:text-indent="0in" style:auto-text-indent="false" style:page-number="auto"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1" style:family="paragraph" style:parent-style-name="Text_20_body"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 fo:font-size="10pt" style:font-size-asian="10pt" style:font-size-complex="10pt"/>
    </style:style>
    <style:style style:name="P2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fo:language="en" fo:country="US" fo:font-weight="bold" style:font-size-asian="10pt" style:font-size-complex="10pt"/>
    </style:style>
    <style:style style:name="P23"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en" fo:country="US" fo:font-weight="bold" style:font-size-asian="10pt" style:font-size-complex="10pt"/>
    </style:style>
    <style:style style:name="P24"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25" style:family="paragraph" style:parent-style-name="Text_20_body">
      <style:paragraph-properties fo:margin-left="0in" fo:margin-right="0in" fo:line-height="100%" fo:text-align="justify"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6" style:family="paragraph" style:parent-style-name="Text_20_body">
      <style:paragraph-properties fo:margin-left="0in" fo:margin-right="0in" fo:text-align="justify" style:justify-single-word="false" fo:text-indent="0in" style:auto-text-indent="false"/>
    </style:style>
    <style:style style:name="P27" style:family="paragraph" style:parent-style-name="Text">
      <style:paragraph-properties fo:margin-left="0in" fo:margin-right="0in" fo:text-align="center" style:justify-single-word="false" fo:text-indent="0in" style:auto-text-indent="false"/>
      <style:text-properties style:font-name="Times New Roman" fo:font-size="10pt" fo:language="id" fo:country="ID" fo:font-weight="bold" style:font-size-asian="10pt" style:font-weight-asian="bold" style:font-size-complex="10pt" style:font-weight-complex="bold"/>
    </style:style>
    <style:style style:name="P28" style:family="paragraph" style:parent-style-name="Normal">
      <style:paragraph-properties fo:margin-top="0in" fo:margin-bottom="0in" fo:line-height="103%" fo:text-align="center" style:justify-single-word="false"/>
    </style:style>
    <style:style style:name="P29" style:family="paragraph" style:parent-style-name="Text_20_body">
      <style:paragraph-properties fo:margin-top="0in" fo:margin-bottom="0in"/>
    </style:style>
    <style:style style:name="P30" style:family="paragraph" style:parent-style-name="Text_20_body">
      <style:paragraph-properties fo:margin-top="0in" fo:margin-bottom="0in"/>
      <style:text-properties style:font-name="Times New Roman" fo:font-size="10pt" style:font-size-asian="10pt" style:font-size-complex="10pt"/>
    </style:style>
    <style:style style:name="P31" style:family="paragraph" style:parent-style-name="Text_20_body">
      <style:paragraph-properties fo:margin-top="0in" fo:margin-bottom="0in" fo:text-align="justify" style:justify-single-word="false"/>
    </style:style>
    <style:style style:name="P32" style:family="paragraph" style:parent-style-name="Text_20_body">
      <style:paragraph-properties fo:margin-top="0in" fo:margin-bottom="0in" fo:text-align="justify" style:justify-single-word="false"/>
      <style:text-properties fo:language="id" fo:country="ID"/>
    </style:style>
    <style:style style:name="P33" style:family="paragraph" style:parent-style-name="Standard" style:master-page-name="">
      <style:paragraph-properties fo:margin-left="0in" fo:margin-right="0in" fo:margin-top="0in" fo:margin-bottom="0in" fo:text-align="justify" style:justify-single-word="false" fo:orphans="2" fo:widows="2" fo:text-indent="0.3646in" style:auto-text-indent="false" style:page-number="auto" style:text-autospace="none" style:writing-mode="lr-tb"/>
      <style:text-properties style:font-name="Times New Roman" fo:font-size="10pt" style:font-size-asian="10pt" style:font-size-complex="10pt"/>
    </style:style>
    <style:style style:name="P34" style:family="paragraph" style:parent-style-name="Standard">
      <style:paragraph-properties fo:margin-left="0in" fo:margin-right="0in" fo:margin-top="0in" fo:margin-bottom="0in" fo:text-align="justify" style:justify-single-word="false" fo:orphans="2" fo:widows="2" fo:text-indent="0.3646in" style:auto-text-indent="false" style:text-autospace="none" style:writing-mode="lr-tb"/>
      <style:text-properties style:font-name="Times New Roman" fo:font-size="10pt" fo:language="en" fo:country="US" fo:font-weight="bold" style:font-size-asian="10pt" style:font-size-complex="10pt"/>
    </style:style>
    <style:style style:name="P35" style:family="paragraph" style:parent-style-name="Text_20_body">
      <style:paragraph-properties fo:margin-left="0.589in" fo:margin-right="0.6339in" fo:margin-top="0.0799in" fo:margin-bottom="0.0598in" fo:text-align="center" style:justify-single-word="false" fo:orphans="2" fo:widows="2" fo:text-indent="0in" style:auto-text-indent="false"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36" style:family="paragraph" style:parent-style-name="Text">
      <style:paragraph-properties fo:margin-left="0in" fo:margin-right="0in" fo:margin-top="0in" fo:margin-bottom="0in" fo:line-height="105%" fo:text-align="justify" style:justify-single-word="false" fo:orphans="0" fo:widows="0" fo:text-indent="0.4063in" style:auto-text-indent="false" style:text-autospace="none" style:writing-mode="lr-tb"/>
      <style:text-properties fo:color="#000000" style:font-name="Times New Roman1" fo:font-size="10pt" fo:language="en" fo:country="US" style:font-size-asian="10pt" style:font-size-complex="10pt"/>
    </style:style>
    <style:style style:name="P37" style:family="paragraph" style:parent-style-name="Normal">
      <style:paragraph-properties fo:line-height="103%" fo:text-align="center" style:justify-single-word="false"/>
    </style:style>
    <style:style style:name="P38" style:family="paragraph" style:parent-style-name="Text">
      <style:paragraph-properties fo:margin-left="0.302in" fo:margin-right="0in" fo:margin-top="0in" fo:margin-bottom="0in" fo:line-height="105%" fo:text-align="justify" style:justify-single-word="false" fo:orphans="0" fo:widows="0" fo:text-indent="-0.2189in" style:auto-text-indent="false" style:text-autospace="none" style:writing-mode="lr-tb"/>
      <style:text-properties style:font-name="Times New Roman" fo:font-size="10pt" style:font-size-asian="10pt" style:font-size-complex="10pt"/>
    </style:style>
    <style:style style:name="P39" style:family="paragraph" style:parent-style-name="Text_20_body">
      <style:paragraph-properties fo:margin-left="0.302in" fo:margin-right="0in" fo:margin-top="0in" fo:margin-bottom="0in" fo:line-height="105%" fo:text-align="justify" style:justify-single-word="false" fo:orphans="0" fo:widows="0" fo:text-indent="-0.2189in" style:auto-text-indent="false" style:text-autospace="none" style:writing-mode="lr-tb"/>
      <style:text-properties style:font-name="Times New Roman" fo:font-size="10pt" style:font-size-asian="10pt" style:font-size-complex="10pt"/>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color="#000000" fo:font-size="10pt" fo:language="id" fo:country="ID" fo:font-style="normal" fo:font-weight="normal" style:font-size-asian="10pt" style:font-style-asian="normal" style:font-weight-asian="normal" style:font-size-complex="10pt" style:font-style-complex="normal" style:font-weight-complex="normal"/>
    </style:style>
    <style:style style:name="P42" style:family="paragraph" style:parent-style-name="Text_20_body">
      <style:paragraph-properties fo:text-align="justify" style:justify-single-word="false"/>
      <style:text-properties fo:language="id" fo:country="ID" fo:font-style="italic"/>
    </style:style>
    <style:style style:name="P43" style:family="paragraph" style:parent-style-name="Text_20_body">
      <style:paragraph-properties fo:text-align="justify" style:justify-single-word="false"/>
      <style:text-properties fo:language="id" fo:country="ID"/>
    </style:style>
    <style:style style:name="P44" style:family="paragraph" style:parent-style-name="Text_20_body">
      <style:paragraph-properties fo:text-align="justify" style:justify-single-word="false"/>
      <style:text-properties fo:language="id" fo:country="ID" fo:font-weight="bold"/>
    </style:style>
    <style:style style:name="P45" style:family="paragraph" style:parent-style-name="Text_20_body">
      <style:paragraph-properties fo:margin-left="0in" fo:margin-right="0in" fo:text-align="justify" style:justify-single-word="false" fo:text-indent="0.1402in" style:auto-text-indent="false"/>
    </style:style>
    <style:style style:name="P46" style:family="paragraph" style:parent-style-name="Text_20_body">
      <style:paragraph-properties fo:margin-left="0in" fo:margin-right="0in" fo:text-align="justify" style:justify-single-word="false" fo:text-indent="0.1402in" style:auto-text-indent="false"/>
      <style:text-properties fo:language="id" fo:country="ID" fo:font-style="italic"/>
    </style:style>
    <style:style style:name="P47" style:family="paragraph" style:parent-style-name="Text_20_body" style:master-page-name="">
      <style:paragraph-properties fo:margin-left="0in" fo:margin-right="0in" fo:margin-top="0in" fo:margin-bottom="0in" fo:text-align="justify" style:justify-single-word="false" fo:orphans="2" fo:widows="2" fo:text-indent="0.3335in" style:auto-text-indent="false" style:page-number="auto" style:text-autospace="none" style:writing-mode="lr-tb"/>
      <style:text-properties fo:color="#000000" style:font-name="Times New Roman1" fo:font-size="10pt" fo:language="en" fo:country="US" style:font-size-asian="10pt" style:font-size-complex="10pt"/>
    </style:style>
    <style:style style:name="P48" style:family="paragraph" style:parent-style-name="Text_20_body">
      <style:paragraph-properties fo:margin-left="0in" fo:margin-right="0in" fo:margin-top="0in" fo:margin-bottom="0in" fo:text-align="justify" style:justify-single-word="false" fo:orphans="2" fo:widows="2" fo:text-indent="0.3335in" style:auto-text-indent="false" style:text-autospace="none" style:writing-mode="lr-tb"/>
      <style:text-properties fo:color="#000000" style:font-name="Times New Roman1" fo:font-size="10pt" fo:language="en" fo:country="US" style:font-size-asian="10pt" style:font-size-complex="10pt"/>
    </style:style>
    <style:style style:name="P49" style:family="paragraph" style:parent-style-name="Text_20_body">
      <style:paragraph-properties fo:margin-left="0.561in" fo:margin-right="0in" fo:text-align="justify" style:justify-single-word="false" fo:text-indent="-0.561in" style:auto-text-indent="false"/>
      <style:text-properties fo:language="id" fo:country="ID"/>
    </style:style>
    <style:style style:name="P50" style:family="paragraph" style:parent-style-name="Text_20_body">
      <style:paragraph-properties fo:margin-left="0.561in" fo:margin-right="0in" fo:text-align="justify" style:justify-single-word="false" fo:text-indent="-0.561in" style:auto-text-indent="false"/>
    </style:style>
    <style:style style:name="P51" style:family="paragraph" style:parent-style-name="Text_20_body" style:master-page-name="">
      <style:paragraph-properties fo:margin-left="0.2602in" fo:margin-right="0in" fo:margin-top="0in" fo:margin-bottom="0.0835in" fo:text-align="justify" style:justify-single-word="false" fo:orphans="2" fo:widows="2" fo:text-indent="-0.2602in" style:auto-text-indent="false" style:page-number="auto" style:text-autospace="none" style:writing-mode="lr-tb"/>
      <style:text-properties fo:language="id" fo:country="ID"/>
    </style:style>
    <style:style style:name="P52" style:family="paragraph" style:parent-style-name="Text_20_body" style:master-page-name="">
      <style:paragraph-properties fo:margin-left="0.2602in" fo:margin-right="0in" fo:margin-top="0in" fo:margin-bottom="0.0835in" fo:text-align="justify" style:justify-single-word="false" fo:orphans="2" fo:widows="2" fo:text-indent="-0.2602in" style:auto-text-indent="false" style:page-number="auto" style:text-autospace="none" style:writing-mode="lr-tb"/>
    </style:style>
    <style:style style:name="P53" style:family="paragraph" style:parent-style-name="Text_20_body" style:master-page-name="">
      <style:paragraph-properties fo:margin-left="0.2709in" fo:margin-right="0in" fo:margin-top="0in" fo:margin-bottom="0.0835in" fo:text-align="justify" style:justify-single-word="false" fo:orphans="2" fo:widows="2" fo:text-indent="-0.2709in" style:auto-text-indent="false" style:page-number="auto" style:text-autospace="none" style:writing-mode="lr-tb">
        <style:tab-stops>
          <style:tab-stop style:position="0.2398in"/>
        </style:tab-stops>
      </style:paragraph-properties>
    </style:style>
    <style:style style:name="P54" style:family="paragraph" style:parent-style-name="Text_20_body" style:master-page-name="">
      <style:paragraph-properties fo:margin-left="0.2917in" fo:margin-right="0in" fo:margin-top="0in" fo:margin-bottom="0.0835in" fo:text-align="justify" style:justify-single-word="false" fo:orphans="2" fo:widows="2" fo:text-indent="-0.2917in" style:auto-text-indent="false" style:page-number="auto" style:text-autospace="none" style:writing-mode="lr-tb"/>
      <style:text-properties fo:language="id" fo:country="ID"/>
    </style:style>
    <style:style style:name="P55" style:family="paragraph" style:parent-style-name="Text_20_body" style:master-page-name="">
      <style:paragraph-properties fo:margin-left="0.2083in" fo:margin-right="0in" fo:margin-top="0in" fo:margin-bottom="0.0835in" fo:text-align="justify" style:justify-single-word="false" fo:orphans="2" fo:widows="2" fo:text-indent="-0.2083in" style:auto-text-indent="false" style:page-number="auto" style:text-autospace="none" style:writing-mode="lr-tb"/>
    </style:style>
    <style:style style:name="P56" style:family="paragraph" style:parent-style-name="Text_20_body" style:master-page-name="">
      <style:paragraph-properties fo:margin-left="0.2291in" fo:margin-right="0in" fo:margin-top="0in" fo:margin-bottom="0.0835in" fo:text-align="justify" style:justify-single-word="false" fo:orphans="2" fo:widows="2" fo:text-indent="-0.2291in" style:auto-text-indent="false" style:page-number="auto" style:text-autospace="none" style:writing-mode="lr-tb"/>
      <style:text-properties fo:language="id" fo:country="ID"/>
    </style:style>
    <style:style style:name="P57" style:family="paragraph" style:parent-style-name="Text_20_body" style:master-page-name="">
      <style:paragraph-properties fo:margin-left="0.25in" fo:margin-right="0in" fo:margin-top="0in" fo:margin-bottom="0.0835in" fo:text-align="justify" style:justify-single-word="false" fo:orphans="2" fo:widows="2" fo:text-indent="-0.25in" style:auto-text-indent="false" style:page-number="auto" style:text-autospace="none" style:writing-mode="lr-tb"/>
    </style:style>
    <style:style style:name="P58" style:family="paragraph" style:parent-style-name="Text_20_body" style:master-page-name="">
      <style:paragraph-properties fo:margin-left="0.25in" fo:margin-right="0in" fo:margin-top="0in" fo:margin-bottom="0.0835in" fo:text-align="justify" style:justify-single-word="false" fo:orphans="2" fo:widows="2" fo:text-indent="-0.2602in" style:auto-text-indent="false" style:page-number="auto" style:text-autospace="none" style:writing-mode="lr-tb"/>
      <style:text-properties fo:language="id" fo:country="ID"/>
    </style:style>
    <style:style style:name="P59" style:family="paragraph" style:parent-style-name="Text_20_body" style:master-page-name="">
      <style:paragraph-properties fo:margin-left="0.2811in" fo:margin-right="0in" fo:margin-top="0in" fo:margin-bottom="0.0835in" fo:text-align="justify" style:justify-single-word="false" fo:orphans="2" fo:widows="2" fo:text-indent="-0.302in" style:auto-text-indent="false" style:page-number="auto" style:text-autospace="none" style:writing-mode="lr-tb"/>
    </style:style>
    <style:style style:name="P60" style:family="paragraph" style:parent-style-name="Text_20_body" style:master-page-name="">
      <style:paragraph-properties fo:margin-left="0.2398in" fo:margin-right="0in" fo:margin-top="0in" fo:margin-bottom="0.0835in" fo:text-align="justify" style:justify-single-word="false" fo:orphans="2" fo:widows="2" fo:text-indent="-0.25in" style:auto-text-indent="false" style:page-number="auto" style:text-autospace="none" style:writing-mode="lr-tb"/>
      <style:text-properties fo:language="id" fo:country="ID"/>
    </style:style>
    <style:style style:name="P61" style:family="paragraph" style:parent-style-name="Text_20_body" style:master-page-name="">
      <style:paragraph-properties fo:margin-left="0.2811in" fo:margin-right="0in" fo:margin-top="0in" fo:margin-bottom="0.0835in" fo:text-align="justify" style:justify-single-word="false" fo:orphans="2" fo:widows="2" fo:text-indent="-0.2917in" style:auto-text-indent="false" style:page-number="auto" style:text-autospace="none" style:writing-mode="lr-tb">
        <style:tab-stops>
          <style:tab-stop style:position="3.8335in"/>
        </style:tab-stops>
      </style:paragraph-properties>
    </style:style>
    <style:style style:name="P62" style:family="paragraph" style:parent-style-name="Text_20_body" style:master-page-name="">
      <style:paragraph-properties fo:margin-left="0.2083in" fo:margin-right="0in" fo:margin-top="0in" fo:margin-bottom="0.0835in" fo:text-align="justify" style:justify-single-word="false" fo:orphans="2" fo:widows="2" fo:text-indent="-0.2189in" style:auto-text-indent="false" style:page-number="auto" style:text-autospace="none" style:writing-mode="lr-tb"/>
    </style:style>
    <style:style style:name="P63" style:family="paragraph" style:parent-style-name="Standard" style:master-page-name="Standard">
      <style:paragraph-properties fo:text-align="center" style:justify-single-word="false" style:page-number="auto"/>
      <style:text-properties fo:color="#000000" style:font-name="Times New Roman" fo:font-size="10pt" fo:language="id" fo:country="ID" fo:font-weight="bold" style:font-size-asian="10pt" style:font-weight-asian="bold" style:font-size-complex="10pt" style:font-weight-complex="bold"/>
    </style:style>
    <style:style style:name="P64"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normal" fo:font-weight="bold" style:font-size-asian="10pt" style:font-style-asian="normal" style:font-weight-asian="bold" style:font-size-complex="10pt" style:font-style-complex="normal" style:font-weight-complex="bold"/>
    </style:style>
    <style:style style:name="P65" style:family="paragraph" style:parent-style-name="Preformatted_20_Text">
      <style:paragraph-properties fo:text-align="center" style:justify-single-word="false"/>
      <style:text-properties fo:font-variant="normal" fo:text-transform="none" fo:color="#212121" style:font-name="Times New Roman" fo:font-size="12pt" fo:letter-spacing="normal" fo:language="en" fo:country="US" fo:font-style="italic" fo:font-weight="bold" style:font-size-asian="12pt" style:font-style-asian="italic" style:font-weight-asian="bold" style:font-size-complex="12pt" style:font-style-complex="italic" style:font-weight-complex="bold"/>
    </style:style>
    <style:style style:name="P66" style:family="paragraph" style:parent-style-name="Heading_20_">
      <style:paragraph-properties fo:text-align="center" style:justify-single-word="false"/>
    </style:style>
    <style:style style:name="T1" style:family="text">
      <style:text-properties fo:font-size="10pt" fo:language="id" fo:country="ID" fo:font-style="italic" style:font-size-asian="10pt" style:font-style-asian="italic" style:font-size-complex="10pt" style:font-style-complex="italic"/>
    </style:style>
    <style:style style:name="T2" style:family="text">
      <style:text-properties fo:font-size="10pt" fo:language="id" fo:country="ID" fo:font-style="italic" style:font-name-asian="Calibri" style:font-size-asian="10pt" style:font-style-asian="italic" style:font-name-complex="Calibri" style:font-size-complex="10pt"/>
    </style:style>
    <style:style style:name="T3" style:family="text">
      <style:text-properties fo:font-size="10pt" fo:language="id" fo:country="ID" fo:font-style="italic" style:text-underline-style="none" style:font-name-asian="Calibri" style:font-size-asian="10pt" style:font-style-asian="italic" style:font-name-complex="Calibri" style:font-size-complex="10pt" style:font-style-complex="italic"/>
    </style:style>
    <style:style style:name="T4" style:family="text">
      <style:text-properties fo:font-size="10pt" fo:language="id" fo:country="ID" fo:font-style="normal" style:font-size-asian="10pt" style:font-style-asian="normal" style:font-size-complex="10pt" style:font-style-complex="normal"/>
    </style:style>
    <style:style style:name="T5" style:family="text">
      <style:text-properties fo:font-size="10pt" fo:language="id" fo:country="ID" style:font-name-asian="Calibri" style:font-size-asian="10pt" style:font-name-complex="Calibri" style:font-size-complex="10pt"/>
    </style:style>
    <style:style style:name="T6" style:family="text">
      <style:text-properties fo:font-size="10pt" fo:language="id" fo:country="ID" fo:font-weight="normal" style:font-name-asian="Calibri" style:font-size-asian="10pt" style:font-weight-asian="normal" style:font-name-complex="Calibri" style:font-size-complex="10pt" style:font-weight-complex="normal"/>
    </style:style>
    <style:style style:name="T7" style:family="text">
      <style:text-properties style:font-name="Times New Roman1"/>
    </style:style>
    <style:style style:name="T8" style:family="text">
      <style:text-properties style:font-name="Times New Roman1" fo:font-size="12pt" fo:language="id" fo:country="ID" fo:font-style="italic" style:font-size-asian="10pt" style:font-style-asian="italic" style:font-size-complex="10pt" style:font-style-complex="italic"/>
    </style:style>
    <style:style style:name="T9" style:family="text">
      <style:text-properties style:font-name="Times New Roman1" fo:font-size="10pt" fo:language="id" fo:country="ID" fo:font-style="italic" style:font-size-asian="10pt" style:font-style-asian="italic" style:font-size-complex="10pt" style:font-style-complex="italic"/>
    </style:style>
    <style:style style:name="T10" style:family="text">
      <style:text-properties style:font-name="Times New Roman1" fo:language="id" fo:country="ID"/>
    </style:style>
    <style:style style:name="T11" style:family="text">
      <style:text-properties fo:language="id" fo:country="ID"/>
    </style:style>
    <style:style style:name="T12" style:family="text">
      <style:text-properties fo:language="id" fo:country="ID" fo:font-style="italic"/>
    </style:style>
    <style:style style:name="T13" style:family="text">
      <style:text-properties fo:language="id" fo:country="ID" fo:font-weight="bold"/>
    </style:style>
    <style:style style:name="T14" style:family="text">
      <style:text-properties fo:language="id" fo:country="ID" style:text-underline-style="solid" style:text-underline-width="auto" style:text-underline-color="font-color"/>
    </style:style>
    <style:style style:name="T15" style:family="text">
      <style:text-properties style:font-name="Times New Roman"/>
    </style:style>
    <style:style style:name="T16" style:family="text">
      <style:text-properties style:font-name="Times New Roman" fo:font-size="10pt" fo:font-style="normal" fo:font-weight="bold" style:font-style-asian="normal" style:font-weight-asian="bold" style:font-style-complex="normal" style:font-weight-complex="bold"/>
    </style:style>
    <style:style style:name="T17" style:family="text">
      <style:text-properties style:font-name="Times New Roman" fo:language="id" fo:country="ID"/>
    </style:style>
    <style:style style:name="T18" style:family="text">
      <style:text-properties style:font-name="Times New Roman" fo:language="id" fo:country="ID" fo:font-weight="bold"/>
    </style:style>
    <style:style style:name="T19" style:family="text">
      <style:text-properties fo:font-style="italic"/>
    </style:style>
    <style:style style:name="T20" style:family="text">
      <style:text-properties fo:color="#000000"/>
    </style:style>
    <style:style style:name="T21" style:family="text">
      <style:text-properties fo:color="#000000" fo:language="id" fo:country="ID"/>
    </style:style>
    <style:style style:name="T22" style:family="text">
      <style:text-properties fo:color="#000000" fo:language="id" fo:country="ID" fo:font-style="italic"/>
    </style:style>
    <style:style style:name="T23" style:family="text">
      <style:text-properties fo:color="#004586" fo:font-size="10pt" fo:language="id" fo:country="ID" fo:font-style="italic" style:text-underline-style="none" style:text-underline-mode="continuous" style:text-overline-mode="continuous" style:text-line-through-mode="continuous" style:font-name-asian="Calibri" style:font-size-asian="10pt" style:font-style-asian="italic" style:font-name-complex="Calibri" style:font-size-complex="10pt" style:font-style-complex="italic"/>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fo:color="#ff0000" fo:language="id" fo:country="ID"/>
    </style:style>
    <style:style style:name="T29" style:family="text">
      <style:text-properties fo:color="#1c1c1c" fo:font-size="10pt" fo:language="id" fo:country="ID" fo:font-style="italic" style:text-underline-style="none" style:text-underline-mode="continuous" style:text-overline-mode="continuous" style:text-line-through-mode="continuous" style:font-name-asian="Calibri" style:font-size-asian="10pt" style:font-style-asian="italic" style:font-name-complex="Calibri" style:font-size-complex="10pt" style:font-style-complex="italic"/>
    </style:style>
    <style:style style:name="T30" style:family="text">
      <style:text-properties fo:font-weight="normal" style:font-weight-asian="normal" style:font-weight-complex="normal"/>
    </style:style>
    <style:style style:name="T31"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Frame1" text:anchor-type="paragraph" svg:x="0.0508in" svg:y="-0.0035in" svg:width="6.8866in" draw:z-index="1"><draw:text-box fo:min-height="1.3984in"><text:h text:style-name="P66" text:outline-level="1">TINDAK TUTUR BERTANYA DALAM PROSES PEMBELAJARAN BAHASA INDONESIA DI SMP<text:span text:style-name="T24"> </text:span></text:h><text:p text:style-name="P65">(The speect acts analysis of Questioning during Teaching learning process in Junior High School)</text:p></draw:text-box></draw:frame><draw:frame draw:style-name="fr2" draw:name="Frame2" text:anchor-type="paragraph" svg:x="0.0508in" svg:y="1.4866in" svg:width="6.902in" draw:z-index="0"><draw:text-box fo:min-height="0.6744in"><text:p text:style-name="P37"><text:span text:style-name="Default_20_Paragraph_20_Font"><text:span text:style-name="T6">Devinta Riska Sistya, Arju Mutiah, Anita Widjajanti</text:span></text:span></text:p><text:p text:style-name="P28"><text:span text:style-name="Default_20_Paragraph_20_Font"><text:span text:style-name="T5">Jurusan Pendidikan Bahasa dan Seni, FKIP, Universitas Jember (UNEJ)<text:line-break/>Jln. Kalimantan 37, Jember 68121<text:line-break/></text:span></text:span><text:span text:style-name="Default_20_Paragraph_20_Font"><text:span text:style-name="T2">E-mail</text:span></text:span><text:span text:style-name="Default_20_Paragraph_20_Font"><text:span text:style-name="T5">: </text:span></text:span><text:span text:style-name="Default_20_Paragraph_20_Font"><text:span text:style-name="T3">Arju</text:span></text:span><text:span text:style-name="Default_20_Paragraph_20_Font"><text:span text:style-name="T23">.</text:span></text:span><text:span text:style-name="Default_20_Paragraph_20_Font"><text:span text:style-name="T29">fkip@unej.ac.id</text:span></text:span></text:p></draw:text-box></draw:frame><draw:frame draw:style-name="fr3" draw:name="Frame5" text:anchor-type="paragraph" svg:x="0.6098in" svg:y="2.3299in" svg:width="5.8654in" draw:z-index="8"><draw:text-box fo:min-height="8.3043in"><text:p text:style-name="P11">Abstrak</text:p><text:p text:style-name="P35"/><text:p text:style-name="P41">Tindak tutur bertanya dalam proses pembelajaran bahasa Indonesia di SMP Negeri 3 Jember dipilih sebagai objek penelitian karena tindak tutur bertanya merupakan tindak tutur yang dominan dalam proses pembelajaran. Tujuan penelitian ini adalah untuk mendeskripsikan wujud tindak tutur bertanya, konteks pada tindak tutur bertanya, dan fungsi tindak tutur bertanya dalam proses pembelajaran bahasa Indonesia di SMP Negeri 3 Jember. Penelitian ini adalah penelitian kualitatif dengan jenis penelitian deskriptif pragmatik (tindak tutur). Data dalam penelitian ini dikumpulkan dengan teknik observasi, catatan lapang, rekam dan wawancara Hasil penelitian menunjukkan bahwa wujud tindak tutur bertanya dalam proses pembelajaran bahasa Indonesia di kelas VII SMP Negeri 3 Jember adalah tindak tutur langsung literal. Konteks pada tindak tutur bertanya dalam proses pembelajaran bahasa Indonesia di kelas VII SMP Negeri 3 Jember  terdiri atas konteks kotekstual, konteks psikologi, konteks situasi, konteks aksional, dan konteks eksistensial. Fungsi tindak tutur bertanya yang dituturkan oleh guru dalam proses pembelajaran bahasa Indonesia di kelas VII SMP Negeri 3 Jember terdiri atas (1) menggali informasi, (2) memfokuskan siswa, (3) membangkitkan motivasi siswa, (4) menguji pemahaman siswa, sedangkan fungsi tindak tutur bertanya yang dituturkan oleh siswa terdiri atas (1) membangun pemahaman siswa, dan (2) memperoleh perhatian guru.</text:p><text:p text:style-name="P6"/><text:p text:style-name="P64">Kata Kunci: bertanya, guru, siswa</text:p><text:p text:style-name="P13"/><text:p text:style-name="P24">Abstract</text:p><text:p text:style-name="P15"/><text:p text:style-name="P40"><text:span text:style-name="T11">a speech act ask</text:span> question <text:span text:style-name="T11">in the process of learning the indonesian language in junior high schools 3 jember chosen as an object research because </text:span>it <text:span text:style-name="T11">is to follow up said dominate the learning.The purpose of this research is to described form a speech act ask</text:span> question <text:span text:style-name="T11">, the context in a speech act ask</text:span> question <text:span text:style-name="T11">, and functions a speech act ask </text:span>question <text:span text:style-name="T11">in the process of learning the indonesian language in junior high schools 3 jember.This research is research qualitative the kind of research descriptive pragmatik (a speech act ).Data in research was gathered to technique observation, notes roomy, record and interview the research results show that form a speech act ask</text:span> question <text:span text:style-name="T11">in the process of learning the indonesian language in the class vii junior high schools 3 jember is a speech act directly literal.The context in a speech act ask </text:span>question <text:span text:style-name="T11">in the process of learning the indonesian language in the class VII junior high schools 3 Jember consists of the context of </text:span>c<text:span text:style-name="T11">o</text:span>nt<text:span text:style-name="T11">e</text:span>x<text:span text:style-name="T11">stual, the context of psychology, The context of the situation , aksional context , and the context existential .Function a speech act ask spoken by teachers in the process of learning the indonesian language in the class vii junior high schools 3 jember consists of (1) obtain information , (2) focus students, (3</text:span>) <text:span text:style-name="T11">resurrection motivation students, (4) testing understanding students , while function a speech act ask spoken by students consists of (1) building an understanding students , and (2</text:span>) <text:span text:style-name="T11">receive teacher attention .</text:span></text:p><text:p text:style-name="P7"/><text:p text:style-name="P7"><text:span text:style-name="T26">Keywords:</text:span> Questioning, teacher, student</text:p><text:p text:style-name="P16"><text:span text:style-name="Strong_20_Emphasis"><text:span text:style-name="T16"/></text:span></text:p><text:p text:style-name="P14"/></draw:text-box></draw:frame><text:soft-page-break/>Pendahuluan</text:p>
      <text:p text:style-name="P4"/>
      <text:p text:style-name="P7"><text:tab/><text:tab/><text:span text:style-name="T7"> </text:span><text:span text:style-name="T10">Bahasa memegang peranan penting dalam kehidupan manusia. Menurut Kridalaksana (dalam Chaer 2007: 32) bahasa adalah alat komunikasi berupa lambang bunyi yang dihasilkan oleh alat ucap manusia. Dalam kehidupan sehari-hari manusia tidak terlepas dari kegiatan berbahasa. Melalui bahasa manusia dapat menyampaikan ide atau gagasan, perasaan, dan maksud tertentu kepada orang lain. Bahasa digunakan oleh manusia untuk berkomunikasi atau berinteraksi dalam </text:span><text:span text:style-name="T7">suatu </text:span><text:span text:style-name="T10">peristiwa tutur.</text:span></text:p>
      <text:p text:style-name="P40"><text:span text:style-name="T11"><text:tab/><text:tab/>Peristiwa tutur </text:span><text:span text:style-name="T12">(speech event)</text:span><text:span text:style-name="T11"> merupakan terjadinya atau berlangsungnya interaksi linguistik dalam satu bentuk ujaran atau lebih yang melibatkan dua pihak, yaitu penutur dan lawan tutur dengan satu pokok tuturan, di dalam waktu, tempat dan situasi tertentu (Chaer dan Agustina, 2010: 50). Peristiwa tutur dibangun oleh serangkaian tindak tutur yang diorganisasikan secara sistematis oleh partisipannya untuk menyampaikan gagasan atau </text:span>mencapai <text:span text:style-name="T11">tujuan tertentu. </text:span></text:p>
      <text:p text:style-name="P40"><text:span text:style-name="T21"><text:tab/><text:tab/></text:span><text:span text:style-name="T11">Tindak tutur</text:span> <text:span text:style-name="T11">adalah perilaku ujaran yang digunakan oleh pemakai bahasa sewaktu komunikasi berlangsung</text:span>. Ujaran atau tuturan yang dikeluarkan berupa kalimat-kalimat <text:span text:style-name="T11">(Sudaryat,2006: 143)</text:span><text:span text:style-name="T21">. Baik tindak tutur maupun peristiwa tutur tidak bisa dilepaskan dari konteks. </text:span>K<text:span text:style-name="T11">onteks sangat penting dalam menentukan bentuk bahasa yang digunakan penutur. Konteks adalah latar belakang pemahaman yang dimiliki oleh penutur maupun lawan tutur sehingga lawan tutur dapat membuat interpretasi pendengar mengenai apa yang dimaksud oleh penutur dengan tuturan tertentu, Leech (dalam Nadar 2008: 6). </text:span></text:p>
      <text:p text:style-name="P40"><text:span text:style-name="T21"><text:tab/><text:tab/>Konteks dalam proses pembelajaran dapat menunjang interpretasi siswa atau guru untuk memahami makna atau maksud tuturan.</text:span><text:span text:style-name="T20"> Tindak tutur digunakan oleh guru dan siswa dalam peristiwa tutur pembelajaran bahasa Indonesia. </text:span><text:span text:style-name="T21">Salah satu tindak tutur yang sering ditemukan dalam pembelajaran yaitu tindak tutur bertanya.</text:span></text:p>
      <text:p text:style-name="P45"><text:span text:style-name="T11"><text:tab/>Tindak tutur bertanya merupakan tindak tutur yang bermaksud, berupaya atau membuat efek agar mitra tutur menjawab pertanyaan. Dalam proses pembelajaran di kelas setelah guru selesai menjelaskan suatu topik guru sering bertanya kepada siswanya dan sebaliknya apabila ada yang kurang jelas atau kurang paham tentang penjelasan guru siswa jug</text:span>a <text:span text:style-name="T11">bertanya kepada gurunya. Tindak tutur bertanya yang diajukan oleh guru dan sisw</text:span>a berperan dalam membantu atau mendukung tercapainya tujuan pembelajaran.</text:p>
      <text:p text:style-name="P40"><text:tab/><text:tab/>Tindak tutur bertanya ditemukan <text:span text:style-name="T20">dalam proses pembelajaran bahasa Indonesia </text:span><text:span text:style-name="T21">di </text:span><text:span text:style-name="T20">kelas VII </text:span><text:span text:style-name="T21">SMP Negeri 3 Jember</text:span><text:span text:style-name="T20">. Kegiatan bertanya di kelas ini dilakukan baik oleh guru maupun siswa. </text:span><text:span text:style-name="T21">Hal tersebut sejalan dengan pendekatan </text:span><text:span text:style-name="T22">scientific </text:span><text:span text:style-name="T21">yang </text:span><text:span text:style-name="T20">terdapat dalam </text:span><text:span text:style-name="T21">kurikulum 2013. Selain itu, dalam pembelajaran bahasa Indonesia baik guru maupun siswa dituntut untuk menggunakan bahasa Indonesia yang sesuai dengan konteks</text:span><text:span text:style-name="T20">nya.</text:span></text:p>
      <text:p text:style-name="P40"><text:span text:style-name="T21"><text:tab/><text:tab/>Berdasarkan permasalahan tersebut, maka rumusan masalah</text:span><text:span text:style-name="T20"> dalam penelitian ini </text:span><text:span text:style-name="T21">adalah 1) Bagaimanakah wujud tindak tutur bertanya dalam proses pembelajaran bahasa Indonesia di kelas VII SMP Negeri 3 Jember? </text:span><text:span text:style-name="T11">2) Bagaimanakah konteks pada tindak tutur bertanya dalam proses pembelajaran bahasa Indonesia di kelas VII SMP Negeri 3 Jember? 3) Bagaimanakah fungsi tindak tutur bertanya dalam proses pembelajaran bahasa Indonesia di kelas VII SMP Negeri 3 Jember?</text:span></text:p>
      <text:p text:style-name="P5"/>
      <text:p text:style-name="P12">Metode Penelitian</text:p>
      <text:p text:style-name="P47">Penelitian ini adalah penelitian kualitatif dengan jenis penelitian deskriptif pragmatik (tindak tutur). Dalam penelitian ini, data-data terurai dalam bentuk kata-kata tertulis atau lisan dari orang-orang dan perilaku yang diamati (Bogdan dan Taylor dalam Moleong, 2012: 3).</text:p>
      <text:p text:style-name="P32"><text:tab/><text:tab/>Data dalam penelitian ini berupa segmen-segmen tutur beserta konteksnya yang diindikasikan memuat tindak tutur  bertanya. Sumber data dalam penelitian ini adalah tuturan guru dan siswa dalam proses pembelajaran bahasa Indonesia di kelas VII SMP Negeri 3 Jember. </text:p>
      <text:p text:style-name="P31"><text:span text:style-name="T11"><text:tab/><text:tab/>Teknik pengumpulan data</text:span> yang digunakan adalah teknik <text:span text:style-name="T11">observas</text:span>i, <text:span text:style-name="T11">catatan lapang, rekam </text:span>dan <text:span text:style-name="T11">wawancara.</text:span> Analisis data dalam penelitian ini meliputi tiga tahap yaitu: (1) reduksi data, (2) penyajian data, dan (3) penarikan kesimpulan. Prosedur penelitian ini terdiri atas tiga tahap yaitu: (1) <text:span text:style-name="T11">persiapan</text:span>, (<text:span text:style-name="T11">2) tahap pelaksanaan</text:span>, (<text:span text:style-name="T11">3) tahap penyelesaian. </text:span></text:p>
      <text:p text:style-name="P48"/>
      <text:p text:style-name="P36"/>
      <text:p text:style-name="P20">Hasil <text:s/>dan Pembahasan </text:p>
      <text:p text:style-name="P25"><text:span text:style-name="T30">Sesuai dengan masalah dan tujuan penelitian ini, paparan hasil dan pembahasan penelitian ini meliputi tiga hal yaitu: (1) wujud tindak tutur bertanya, (2) konteks dalam tindak tutur bertanya, dan (3) fungsi tindak tutur bertanya</text:span>.</text:p>
      <text:p text:style-name="P40"><text:span text:style-name="T13">4.1 Wujud Tindak Tutur Bertanya</text:span> </text:p>
      <text:p text:style-name="P45">Berdasarkan hasil analisis data yang telah dilakukan wujud tindak tutur bertanya yang digunakan guru dan siswa <text:span text:style-name="T11">siswa dalam proses pembelajaran bahasa Indonesia </text:span>di <text:span text:style-name="T11">kelas VII SMP Negeri 3 Jember</text:span> adalah tindak tutur langsung, literal yakni tindak tutur yang modus kalimatnya sama dengan maksud penutur.</text:p>
      <text:p text:style-name="P40">Contoh (1)</text:p>
      <text:p text:style-name="P43">Konteks : </text:p>
      <text:p text:style-name="P40"><text:span text:style-name="T12"><text:tab/><text:tab/>Tuturan terjadi dalam proses pembelajaran di dalam kelas. </text:span><text:span text:style-name="T19">Guru menjelaskan materi pembelajaran tentang bencana alam. Disela-sela menjelaskan guru juga memberikan pertanyaan kepada siswa.</text:span></text:p>
      <text:p text:style-name="P40"><text:span text:style-name="T11">GR: </text:span><text:span text:style-name="T14">“Mengapa </text:span><text:span text:style-name="T27">tanah longsor disebut dengan bencana </text:span><text:span text:style-name="T31"><text:tab/><text:tab/><text:tab/><text:tab/><text:tab/></text:span><text:span text:style-name="T27">alam</text:span><text:span text:style-name="T14">?</text:span>” <text:span text:style-name="T11">(GR </text:span>38<text:span text:style-name="T11">.1)</text:span></text:p>
      <text:p text:style-name="P40"><text:span text:style-name="T11">SW: “</text:span>Karena terjadi di alam dan terjadi karena faktor alam <text:tab/><text:tab/><text:tab/>bu” <text:span text:style-name="T11">(SW </text:span>38<text:span text:style-name="T11">.1)</text:span></text:p>
      <text:p text:style-name="P50"><text:span text:style-name="T11">GR: </text:span>“Ya benar”</text:p>
      <text:p text:style-name="P40"><text:tab/><text:tab/>Tuturan “<text:span text:style-name="T12">Mengapa </text:span><text:span text:style-name="T19">tanah longsor disebut dengan bencana alam</text:span><text:span text:style-name="T12">?” </text:span>yang dituturkan oleh guru adalah tindak <text:soft-page-break/>tutur bertanya langsung literal, artinya guru mengungkapkan maksud bertanya dengan menggunakan modus bertanya.</text:p>
      <text:p text:style-name="P44">4.2 Konteks dalam Tindak Tutur Bertanya</text:p>
      <text:p text:style-name="P40"><text:tab/><text:tab/>Berdasarkan hasil analisis data yang telah dilakukan konteks dalam tindak tutur bertanya yang digunakan guru dan siswa <text:span text:style-name="T11">dalam proses pembelajaran bahasa Indonesia kelas VII SMP Negeri 3 Jember</text:span> terdiri atas, (1) konteks kotekstual, (2) konteks psikologi, (3) konteks situasi, (4) konteks aksional, (5) konteks eksistensial.</text:p>
      <text:p text:style-name="P43">4.2.1 Konteks kotekstual</text:p>
      <text:p text:style-name="P43"><text:tab/><text:tab/>Konteks kotekstual merupakan perluasan tuturan yang menghasilkan teks yang di dalamnya ada orang, tempat, wujud, peristiwa, dan fakta. Berikut ini merupakan temuan data yaitu tuturan bertanya beserta konteksnya yang menggunakan konteks kotekstual.</text:p>
      <text:p text:style-name="P40">Contoh (2)</text:p>
      <text:p text:style-name="P43">Konteks :</text:p>
      <text:p text:style-name="P40"><text:span text:style-name="T12"><text:tab/><text:tab/>Tuturan terjadi dalam proses pembelajaran di dalam kelas</text:span> <text:span text:style-name="T19">setelah</text:span> <text:span text:style-name="T12">menjelaskan materi tentang kaidah kebahasaan teks eksplanasi kepada siswa.</text:span></text:p>
      <text:p text:style-name="P40">…eksplanasi ditulis untuk justifikasi bahwa sesuatu yang diterangkan secara kausal itu benar adanya.</text:p>
      <text:p text:style-name="P40"><text:span text:style-name="T11">GR:”Dari yang ibu jelaskan tadi ada yang belum</text:span> <text:span text:style-name="T11">jelas”(GR <text:tab/><text:tab/><text:tab/>3.1)</text:span></text:p>
      <text:p text:style-name="P40"><text:span text:style-name="T11">SW:</text:span><text:span text:style-name="T14">”Justifikasi itu apa bu?”(</text:span><text:span text:style-name="T11">SW 3.1)</text:span></text:p>
      <text:p text:style-name="P53"><text:span text:style-name="T11">GR:”Kalian cari di kamus siapa tahu nanti keluar</text:span> <text:span text:style-name="T11">pada saat ulangan?”(GR 3.2)</text:span></text:p>
      <text:p text:style-name="P26"><text:tab/><text:tab/>K<text:span text:style-name="T11">oteks</text:span> di atas adalah <text:span text:style-name="T11">tuturan guru</text:span> sebelumnya<text:span text:style-name="T11">. Tuturan ”</text:span><text:span text:style-name="T12">Justifikasi itu apa bu?”</text:span><text:span text:style-name="T11"> dipicu </text:span>oleh <text:span text:style-name="T11">tutura</text:span>n <text:span text:style-name="T11">guru sebelumnya</text:span> yang belum dipahami siswa terkait dengan pengertian justifikasi.</text:p>
      <text:p text:style-name="P26"/>
      <text:p text:style-name="P43">4.2.2Konteks Psikologi</text:p>
      <text:p text:style-name="P43"><text:tab/><text:tab/>Konteks Psikologi menyangkut guru maupun siswa. Konteks psikologis yang dimaksud adalah keadaan mental dan psikis yang menyertai peristiwa tutur misalnya bahagia, sedih, marah, kecewa, puas, dan sebagainya. Berikut ini merupakan tindak tutur bertanya dalam proses pembelajaran berdasarkan konteks psikologis.</text:p>
      <text:p text:style-name="P40">Contoh (3)</text:p>
      <text:p text:style-name="P43">Konteks :</text:p>
      <text:p text:style-name="P42"><text:tab/><text:tab/>Tuturan terjadi dalam proses pembelajaran di dalam kelas. Guru memberikan tugas kepada siswa, namun siswa tampak kebingungan dan mondar-mandir di kelas saling bertanya kepada teman-temannya. Kemudian siswa tersebut berjalan ke depan kelas menuju tempat duduk guru dan bertanya kepada guru tentang ketentuan tugas yang diberikan. </text:p>
      <text:p text:style-name="P43">SW:<text:span text:style-name="T27">“Bu inspirasi membuat dramanya dari internet </text:span><text:span text:style-name="T31"><text:tab/><text:tab/><text:tab/><text:tab/><text:tab/><text:tab/></text:span><text:span text:style-name="T27">bagaimana bu?” </text:span>(SW 4.1)</text:p>
      <text:p text:style-name="P51">GR:“Harus dirubah total. Kalian tidak boleh plagiat, nanti kalau ada yang plagiat ibu kembalikan. Mengerti?” (GR 4.1)</text:p>
      <text:p text:style-name="P43">SW:“Iya bu mengerti” (SW 4.2)</text:p>
      <text:p text:style-name="P43">GR:”Cepat dikerjakan” (GR 4.2)</text:p>
      <text:p text:style-name="P40"><text:span text:style-name="T11"><text:tab/><text:tab/>Tuturan “</text:span><text:span text:style-name="T12">Bu inspirasi membuat dramanya dari internet bagaimana bu?”</text:span><text:span text:style-name="T11"> dipicu karena siswa belum paham atau kurang jelas tentang ketentuan tugas yang diberikan gurunya sehingga siswa tampak kebingungan. Siswa mengajukan pertanyaan kepada gurunya dengan maksud agar </text:span>dia <text:span text:style-name="T11">mengetahui ketentuan tugasnya. Oleh sebab itu</text:span>, data <text:span text:style-name="T11">di atas merupakan tindak tutur bertanya dengan menggunakan konteks psikologis.</text:span></text:p>
      <text:p text:style-name="P43">4.2.3 Konteks Situasi</text:p>
      <text:p text:style-name="P40"><text:tab/><text:tab/>Konteks situasi dalam proses pembelajaran berkaitan dengan keadaan selama proses pembelajaran di kelas berlangsung<text:span text:style-name="T11">. Berikut ini merupakan temuan data yaitu tuturan bertanya berserta konteksnya yang menggunakan konteks situasi.</text:span></text:p>
      <text:p text:style-name="P40">Contoh (4)</text:p>
      <text:p text:style-name="P43">Konteks : </text:p>
      <text:p text:style-name="P40">  <text:span text:style-name="T12">Tuturan terjadi pada pagi hari. Jam pembelajaran pertama akan dimulai namun guru masih belum memasuki kelas. Suasana kelas tampak ramai, siswa belum menempati tempat duduknya masing-masing. Tampak siswa masih mengobrol dengan teman-temannya. Guru memasuki kelas namun siswa kurang memperhatikan bahwa guru sudah di dalam kelas. Guru berdiri di depan kelas dan bertanya kepada siswa dengan nada lantang.</text:span></text:p>
      <text:p text:style-name="P43">GR:<text:span text:style-name="T27">“Bisa dimulai anak-anak pembelajaran hari ini?</text:span> (GR <text:tab/><text:tab/><text:tab/>8.1)</text:p>
      <text:p text:style-name="P43">SW:” Bisa bu” <text:span text:style-name="T19">(berjalan ketempat duduknya masing-<text:tab/><text:tab/><text:tab/><text:tab/><text:tab/>masing)</text:span> (SW 8.1)</text:p>
      <text:p text:style-name="P54">GR:”Anak-anak jangan ramai nanti bisa mengganggu pembelajaran di kelas sebelah”(GR 8.2)</text:p>
      <text:p text:style-name="P43">SW: ”Iya bu” (SW 8.2)</text:p>
      <text:p text:style-name="P26"><text:tab/><text:tab/>Data di atas guru bermaksud akan memulai pembelajaran. N<text:span text:style-name="T11">amun</text:span>, <text:span text:style-name="T11">situasi kelas tampak ramai dan guru merasa siswa belum siap untuk menerima pembelajaran. </text:span>Tuturan“<text:span text:style-name="T12">Bisa dimulai anak-anak pembelajaran hari in</text:span><text:span text:style-name="T19">i” </text:span>yang <text:span text:style-name="T11">dipicu karena </text:span>adanya situasi di kelas yang tidak kondusif<text:span text:style-name="T11">. Guru bertanya dengan harapan supaya  siswa duduk di tempat duduknya masing-masing karena akan menjelaskan materi pembelajaran. Pertanyaan yang diajukan guru tersebut sebenarnya merupakan sindiran kepada siswa agar siswa diam dan tidak ramai.</text:span></text:p>
      <text:p text:style-name="P40"/>
      <text:p text:style-name="P43">4.2.4 Konteks Aksional </text:p>
      <text:p text:style-name="P40"><text:soft-page-break/><text:span text:style-name="T11"><text:tab/><text:tab/>Konteks aksional yang dimaksud adalah tindakan-tindakan non verba misalnya menggerakkan tangan, memandang, tersenyum, dan sebagainya. </text:span><text:span text:style-name="T21">Dengan</text:span><text:span text:style-name="T28"> </text:span><text:span text:style-name="T11">menggunakan konteks aksional maksud tuturan akan </text:span><text:span text:style-name="T11">menjadi jelas. Berikut ini merupakan data tuturan bertanya beserta konteksnya yang menggunakan konteks aksional.</text:span></text:p>
      <text:p text:style-name="P40">Contoh (5)</text:p>
      <text:p text:style-name="P43">Konteks :</text:p>
      <text:p text:style-name="P42"><text:tab/><text:tab/>Tuturan terjadi dalam proses pembelajaran di dalam kelas. Guru membuka buku nilai hasil ulangan sambil tersenyum. Salah satu siswa memperhatikan gurunya tersebut dan kemudian bertanya.</text:p>
      <text:p text:style-name="P43">SW:<text:span text:style-name="T27">“Bu bagaimana hasilnya?</text:span> (SW 5.1)</text:p>
      <text:p text:style-name="P52"><text:span text:style-name="T11">GR:”Bagus. Anak-anak dengarkan nilai ulangan harian kemarin secara keseluruhan bagus tapi</text:span> <text:span text:style-name="T11">perlu ditingkatkan” (GR 5.1)</text:span></text:p>
      <text:p text:style-name="P43">SW: “Horee” (SW 5.2)</text:p>
      <text:p text:style-name="P40"><text:span text:style-name="T11">GR: “Jangan senang dulu kalian harus tetap rajin</text:span> <text:span text:style-name="T11">belajar” <text:tab/><text:tab/><text:tab/><text:tab/>(GR 5.2)</text:span></text:p>
      <text:p text:style-name="P43">SW:”Siap bu” (SW 5.3)</text:p>
      <text:p text:style-name="P40"><text:tab/><text:tab/>Tindak tutur bertanya pada data di atas dipicu oleh perilaku guru yang di perhatikan oleh siswa sebelumya. Tuturan tersebut bermaksud untuk mengetahui nilai hasil ulangan siswa.</text:p>
      <text:p text:style-name="P40"/>
      <text:p text:style-name="P43">4.2.4 Konteks Eksistensial</text:p>
      <text:p text:style-name="P43"><text:tab/><text:tab/>Penggunaan konteks eksistensial merupakan salah satu hal yang melatari tuturan bertanya dalam proses pembelajaran di kelas. Konteks eksistensial ini berkaitan dengan partisipan (orang), waktu dan tempat yang mengiringi tuturan, misalnya siapa yang menuturkan dan kepada siapa tuturan itu ditunjukkan, kapan dan dimana tempatnya. Berikut ini merupakan temuan data yaitu tuturan bertanya beserta konteksnya yang menggunakan konteks eksistensial.</text:p>
      <text:p text:style-name="P40">Contoh (6)</text:p>
      <text:p text:style-name="P43">Konteks :</text:p>
      <text:p text:style-name="P42"><text:tab/><text:tab/>Tuturan terjadi dalam proses pembelajaran pada siang hari di dalam kelas. Ketika bel pulang sekolah berbunyi guru masih menjelaskan materi pembelajaran tentang teks eksposisi dan belum menyelesaikan tugas mengajar dengan tuntas. Guru memberikan kesempatan siswa untuk bertanya sebelum mengakhiri pembelajaran.</text:p>
      <text:p text:style-name="P56">GR:”<text:span text:style-name="T27">Siapa yang mau bertanya pada materi teks eksposisi yang sudah ibu jelaskan tadi?”</text:span> (GR1.1)</text:p>
      <text:p text:style-name="P43">SW:“<text:span text:style-name="T19">(Hanya diam)” </text:span>(SW 1.1)</text:p>
      <text:p text:style-name="P40"><text:span text:style-name="T11">GR:“Ingat anak-anak kecerdasan kalian bisa dinilai</text:span> <text:span text:style-name="T11">bertanya <text:tab/><text:tab/>(GR 1.2)</text:span></text:p>
      <text:p text:style-name="P43">SW: “Iya bu” (1.2)</text:p>
      <text:p text:style-name="P43">GR:“Sekarang ibu mau bertanya, apa pengertian <text:tab/><text:tab/><text:tab/><text:tab/><text:tab/><text:tab/><text:tab/>kesimpulan?” (GR 1.3)</text:p>
      <text:p text:style-name="P40"><text:span text:style-name="T11">SW:“Kesimpulan adalah sebuah ringkasan bu” (SW</text:span> <text:span text:style-name="T11">1.3)</text:span></text:p>
      <text:p text:style-name="P55"><text:span text:style-name="T11">GR:“Kalau dari teks eksposisi ringkasannya terdapat</text:span> <text:span text:style-name="T11">dimana”? (GR 1.4)</text:span></text:p>
      <text:p text:style-name="P43">SW:“Penegasan ulang bu” (SW 1.4)</text:p>
      <text:p text:style-name="P43">GR:“Benar sekali” (GR 1.5)</text:p>
      <text:p text:style-name="P40"><text:span text:style-name="T11"><text:tab/><text:tab/>Tuturan “</text:span><text:span text:style-name="T12">Siapa yang mau bertanya pada materi teks eksposisi yang sudah ibu jelaskan tadi?”</text:span><text:span text:style-name="T11"> </text:span>dipicu setelah guru mendengarkan bel pulang sekolah berbunyi. Guru buru-buru mengajukan pertanyaan kepada siswa. Pada saat menjawab pertanyaan, siswa <text:span text:style-name="T11">tidak </text:span>menjawab <text:span text:style-name="T11">dengan jawaban </text:span>verbal tetapi <text:span text:style-name="T11">dengan perilaku nonverbal karena respon siswa hanya diam.</text:span></text:p>
      <text:p text:style-name="P43"/>
      <text:p text:style-name="P44">4.2 Fungsi Tindak Tutur Bertanya </text:p>
      <text:p text:style-name="P40"><text:span text:style-name="T11"><text:tab/><text:tab/>Berdasarkan analisis data yang telah dilakukan </text:span><text:span text:style-name="T20">fungsi </text:span><text:span text:style-name="T21">tindak tutur bertanya yang </text:span><text:span text:style-name="T20">dituturkan </text:span><text:span text:style-name="T21">oleh guru</text:span><text:span text:style-name="T20"> </text:span><text:span text:style-name="T21">dalam proses pembelajaran bahasa Indonesia di kelas VII SMP Negeri 3 Jember terdiri atas (1) menggali informasi</text:span><text:span text:style-name="T20">, </text:span><text:span text:style-name="T21">(2) memfokuskan siswa</text:span><text:span text:style-name="T20">, </text:span><text:span text:style-name="T21">(3) membangkitkan motivasi siswa</text:span><text:span text:style-name="T20">, </text:span><text:span text:style-name="T21">(4) menguji pemahaman siswa, sedangkan </text:span><text:span text:style-name="T20">fungsi </text:span><text:span text:style-name="T21">tindak tutur bertanya yang </text:span><text:span text:style-name="T20">dituturkan </text:span><text:span text:style-name="T21">oleh siswa terdiri atas (1) me</text:span><text:span text:style-name="T20">mbangun pemahaman siswa, </text:span><text:span text:style-name="T21">dan (2) m</text:span><text:span text:style-name="T20">emperoleh perhatian guru</text:span><text:span text:style-name="T21">.</text:span></text:p>
      <text:p text:style-name="P40">Contoh (7)</text:p>
      <text:p text:style-name="P43">a) Menggali informasi </text:p>
      <text:p text:style-name="P43">Konteks :</text:p>
      <text:p text:style-name="P46">Tuturan terjadi pada pagi hari dan guru masuk di dalam kelas, sebelum memulai pembelajaran guru bertanya siapa yang tidak masuk. Posisi guru berdiri di depan kelas sambil membawa buku absen siswa.</text:p>
      <text:p text:style-name="P43">GR:<text:span text:style-name="T27">“Siapa hari ini yang tidak masuk?” </text:span>(GR 14.1)</text:p>
      <text:p text:style-name="P43">SW1:“Nihil bu” (SW1 14.1)</text:p>
      <text:p text:style-name="P43">SW2:“Hari ini masuk semua bu” (SW2 14.1)</text:p>
      <text:p text:style-name="P43">GR:”Baik kita mulai pembelajaran hari ini” (GR 14.2)</text:p>
      <text:p text:style-name="P40"><text:span text:style-name="T11"><text:tab/><text:tab/>Tuturan “</text:span><text:span text:style-name="T12">Siapa hari ini yang tidak masuk” </text:span><text:span text:style-name="T11">dituturkan oleh guru pada saat akan memulai pembelajaran</text:span> di dalam kelas<text:span text:style-name="T11">. Tuturan tersebut berfungsi untuk menggali informasi </text:span>yang terkait dengan absensi siswa.</text:p>
      <text:p text:style-name="P43">b) Memfokuskan siswa</text:p>
      <text:p text:style-name="P40">Contoh (8) </text:p>
      <text:p text:style-name="P43">Konteks :</text:p>
      <text:p text:style-name="P42"><text:tab/><text:tab/>Tuturan terjadi dalam proses pembelajaran di dalam kelas. Tuturan dituturkan oleh guru kepada siswa pada saat membahas soal-soal pada latihan madiri. Siswa tampak ada yang tiduran di mejanya dan kurang memperhatikan penjelasan guru ketika guru membahas soal-soal pada latihan mandiri, dengan melihat situasi <text:soft-page-break/>tersebut guru bertanya kepada salah satu siswa. Guru menuturkan tuturan bertanya dengan nada tinggi.</text:p>
      <text:p text:style-name="P58">GR:“Nomor 17 pertanyaannya kalimat yang merupakan ringkasan dari teks di atas adalah?” (GR 35.1)</text:p>
      <text:p text:style-name="P43">SW:“D bu” (SW 35.1)</text:p>
      <text:p text:style-name="P43">GR: <text:span text:style-name="T27">“Menurut kamu nomor 17 jawabannya apa Gusti?”</text:span> (GR <text:tab/>35.2)</text:p>
      <text:p text:style-name="P43">SW:“C bu” (SW 35.2)</text:p>
      <text:p text:style-name="P57"><text:span text:style-name="T11">GR:“Benar sekali, jadi nomor 13 jawabannya C yaitu sampah dibedakan ke dalam dua jenis yaitu</text:span> <text:span text:style-name="T11">sampa</text:span>h <text:span text:style-name="T11">organik dan anorganik” (GR 35.3)</text:span></text:p>
      <text:p text:style-name="P40"><text:tab/><text:tab/><text:tab/>T<text:span text:style-name="T11">uturan “</text:span><text:span text:style-name="T12">Menurut kamu nomor 17 jawabannya apa Gusti?” </text:span><text:span text:style-name="T11">dipicu karena guru melihat ada salah satu siswa yang kurang memperhatikan ketika guru membahas soal-soal pada latihan mandiri. Untuk mengkondisikan supaya salah satu siswa tersebut fokus ketika guru membahas soal-soal pada latihan mandiri maka guru memberikan pertanyaan. </text:span></text:p>
      <text:p text:style-name="P43">(c) Membangkitkan motivasi siswa</text:p>
      <text:p text:style-name="P40">Contoh (9)</text:p>
      <text:p text:style-name="P43">Konteks :</text:p>
      <text:p text:style-name="P42"><text:tab/><text:tab/>Tuturan terjadi dalam proses pembelajaran di dalam kelas. Tuturan dituturan oleh guru kepada siswa. Guru membahas tentang soal-soal dalam latihan mandiri. Di sela-sela menjelaskan guru memberikan pertanyaan kepada siswa. Guru bertanya kepada siswa tentang alasan mengapa anak-anak yang tumbuh dengan baik harus disyukuri. Pertanyaan diberikan secara klasikal.</text:p>
      <text:p text:style-name="P43">GR:“Prematur itu bayi yang bagaimana?” (GR 10.1)</text:p>
      <text:p text:style-name="P43">SW:“Lahir sebelum 9 bulan bu” (SW 10.1)</text:p>
      <text:p text:style-name="P43">GR:“Makannya kalian yang tumbuh baik harus disyukuri”. </text:p>
      <text:p text:style-name="P40"><text:tab/>“<text:span text:style-name="T14">Mengapa harus disyukuri?</text:span><text:span text:style-name="T11">”(GR 10.2)</text:span></text:p>
      <text:p text:style-name="P40"><text:span text:style-name="T11">SW: “Karena merupakan karunia dari tuhan bu” (SW</text:span> <text:span text:style-name="T11">10.2)</text:span></text:p>
      <text:p text:style-name="P40"><text:span text:style-name="T11"><text:tab/><text:tab/>Tuturan “</text:span><text:span text:style-name="T12">Mengapa harus disyukuri” </text:span><text:span text:style-name="T11">yang ditutur</text:span>kan <text:span text:style-name="T11">oleh guru disela-sela </text:span>membahas soal-soal dalam latihan mandiri. Guru bermaksud memotivasi siswa agar bersyukur dengan keadaan mereka sekarang.</text:p>
      <text:p text:style-name="P43">(d) Menguji pemahaman siswa</text:p>
      <text:p text:style-name="P40">Contoh (10)</text:p>
      <text:p text:style-name="P43">Konteks :</text:p>
      <text:p text:style-name="P42"><text:tab/><text:tab/>Tuturan terjadi dalam proses pembelajaran di dalam kelas. Guru menjelaskan materi tentang teks eksplanasi. Selesai menjelaskan guru bertanya kembali kepada siswa tentang apa yang sudah dijelaskan tadi.</text:p>
      <text:p text:style-name="P62"><text:span text:style-name="T11">GR:“</text:span><text:span text:style-name="T14">Setelah </text:span><text:span text:style-name="T27">I</text:span><text:span text:style-name="T14">bu menjelaskan</text:span><text:span text:style-name="T27">, </text:span><text:span text:style-name="T14">jadi teks eksplanasi itu apa? </text:span><text:span text:style-name="T11">(GR 15.1)</text:span></text:p>
      <text:p text:style-name="P59"><text:span text:style-name="T11">SW:“Teks yang menjelaskan mengenai proses</text:span> <text:span text:style-name="T11">fenomena alam” (SW 15.1)</text:span></text:p>
      <text:p text:style-name="P43">GR:“Kalau teks deskripsi” (GR 15.2)</text:p>
      <text:p text:style-name="P43">SW:“Teks yang menggambarkan tentang sesuatu”(SW 15.2)</text:p>
      <text:p text:style-name="P43">GR:“Bagus sekali” (GR 15.3)</text:p>
      <text:p text:style-name="P40"><text:span text:style-name="T11"><text:tab/><text:tab/>Tuturan “</text:span><text:span text:style-name="T12">Setelah ibu menjelaskan jadi teks eksplanasi itu apa?”</text:span> menunjukkan guru ingin mengetahui sejauh pemahaman siswa tentang materi yang sudah dijelaskan<text:span text:style-name="T11">. Jika diperhatikan konteks yang membangun tuturan tersebut maka guru mengharapkan setelah menjelaskan materi tentang teks ekplanasi siswa akan paham dan ketika guru bertanya siswa menjawab dengan benar.</text:span></text:p>
      <text:p text:style-name="P40"><text:span text:style-name="T11">(e) Me</text:span>mbangun pemahaman siswa</text:p>
      <text:p text:style-name="P40">Contoh (11)</text:p>
      <text:p text:style-name="P43">Konteks : </text:p>
      <text:p text:style-name="P42"><text:tab/><text:tab/>Tuturan terjadi dalam proses pembelajaran di dalam kelas. Guru mengulas tentang teks eksplanasi dan salah satunya teks tentang tsunami. Setelah guru selesai menjelaskan ada salah satu siswa yang bertanya.</text:p>
      <text:p text:style-name="P60">SW:<text:span text:style-name="T27">“Mengapa tsunami disebut peristiwa alam bu?”</text:span> (SW 16.1)</text:p>
      <text:p text:style-name="P61"><text:span text:style-name="T11">GR:”Karena memang terjadi di alam dan terjadi karena faktor alam selain itu tsunami merupakan gelombang laut yang disebabkan oleh patahnya lempen</text:span>g <text:span text:style-name="T11">di dasar laut penyebabnya alam, jadi bisa tsunami dikatakan juga sebagai bencana alam. (GR 16.1)</text:span></text:p>
      <text:p text:style-name="P40"><text:tab/><text:tab/>T<text:span text:style-name="T11">uturan “</text:span><text:span text:style-name="T12">Bu mengapa tsunami disebut peristiwa alam?”</text:span> menunjukkan siswa belum paham <text:span text:style-name="T11">mengenai materi </text:span>pembelajaran <text:span text:style-name="T11">yang dijelaskan oleh gurunya. Dengan bertanya siswa akan mendapatkan penjelaskan dari guru.</text:span></text:p>
      <text:p text:style-name="P40"><text:span text:style-name="T11">(f) Me</text:span>mperoleh <text:span text:style-name="T11">perhatian guru</text:span></text:p>
      <text:p text:style-name="P40">Contoh (12)</text:p>
      <text:p text:style-name="P43">Konteks :</text:p>
      <text:p text:style-name="P40">            <text:span text:style-name="T12">Tuturan terjadi dalam proses pembelajaran di dalam kelas. Tuturan dituturkan oleh siswa kepada gurunya. Siswa bertanya mengenai tema dalam membuat cerpennya.  Siswa tampak tersenyum pada saat menyampaikan pertanyaan tersebut.</text:span></text:p>
      <text:p text:style-name="P40"> </text:p>
      <text:p text:style-name="P49">SW:<text:span text:style-name="T27">”Bu kalau tema membuat cerpennya tentang </text:span><text:s/><text:span text:style-name="T27">percintaan bagaimana bu?</text:span> (SW 19.1)</text:p>
      <text:p text:style-name="P49">GR:”Jangan memakai tema tentang percintaan kalian bisa memakai tema gotong royong-royong atau kemanusiaan” (19.1)</text:p>
      <text:p text:style-name="P43">SW:”Siap bu” (19.2)</text:p>
      <text:p text:style-name="P40"><text:tab/><text:tab/>T<text:span text:style-name="T11">uturan ”</text:span><text:span text:style-name="T12">Bu kalau tema membuat cerpennya tentang percintaan bagaimana bu?“ </text:span>menunjukkan siswa bertanya hanya sekedar ingin memperoleh perhatian dari gurunya<text:span text:style-name="T11">. Ketika bertanya juga terdapat perilaku-perilaku non verba juga menyertai tuturan tersebut. Sebenarnya siswa sudah mengetahui bahwa gurunya pasti tidak akan mengizinkan </text:span><text:soft-page-break/><text:span text:style-name="T11">membuat cerpen dengan tema percintaan oleh karena itu siswa mengujarkan tuturan tersebut sambil tersenyum. </text:span></text:p>
      <text:p text:style-name="P7"/>
      <text:p text:style-name="Standard"><text:tab/><text:tab/><text:tab/><text:tab/><text:tab/><text:span text:style-name="T26">Kesimpulan dan Saran</text:span></text:p>
      <text:p text:style-name="P7"><text:span text:style-name="T17"><text:tab/></text:span><text:span text:style-name="T15"> Berdasarkan hasil analisis data dikemukakan bahwa </text:span><text:span text:style-name="T17">wujud tindak tutur bertanya dalam proses pembelajaran bahasa Indonesia di kelas VII SMP Negeri 3 </text:span><text:span text:style-name="T15">adalah </text:span><text:span text:style-name="T17">t</text:span><text:span text:style-name="T15">indak </text:span><text:span text:style-name="T15">tutur </text:span><text:span text:style-name="T17">langsung</text:span><text:span text:style-name="T15"> literal</text:span><text:span text:style-name="T17">. Konteks pada tindak tutur bertanya dalam proses pembelajaran bahasa Indonesia di kelas VII SMP Negeri 3 Jember terdiri atas konteks kotekstual, konteks psikologi, konteks situasi, konteks aksional, dan konteks eksistensial. </text:span><text:span text:style-name="T18">Konteks kotekstual</text:span><text:span text:style-name="T17"> terdapat dalam tindak tutur bertanya yang dipicu oleh tindak tutur sebelumnya. </text:span><text:span text:style-name="T18">Konteks psikologis</text:span><text:span text:style-name="T17"> pada tindak tutur bertanya meliputi perasaan binggung, perasaan senang, kecewa atau tidak puas. </text:span><text:span text:style-name="T18">Konteks situasi</text:span><text:span text:style-name="T17"> pada tindak tutur bertanya meliputi siswa kurang memperhatikan gurunya ketika mengajar di kelas dan situasi ramai di kelas. </text:span><text:span text:style-name="T18">Konteks aksional</text:span><text:span text:style-name="T17"> pada tindak tutur bertanya berupa tindakan guru maupun siswa. </text:span><text:span text:style-name="T18">Konteks eksistensial</text:span><text:span text:style-name="T17"> pada tindak tutur bertanya meliputi bel pulang sekolah berbunyi dan pada pagi hari jam pembelajaran pertama. Kelima konteks tersebut memicu timbulnya tindak tutur bertanya</text:span><text:span text:style-name="T15">. </text:span></text:p>
      <text:p text:style-name="P45">Hasil penelitian juga menunjukkan f<text:span text:style-name="T11">ungsi tindak tutur bertanya yang dituturkan oleh guru dalam proses pembelajaran bahasa Indonesia kelas VII SMP Negeri 3 Jember terdiri atas menggali informasi, memfokuskan siswa, membangkitkan motivasi siswa, menguji pemahaman siswa, sedangkan </text:span>fungsi <text:span text:style-name="T11">tindak tutur bertanya yang dituturkan oleh siswa </text:span>membangun pemahaman siswa <text:span text:style-name="T11">dan me</text:span>mperoleh <text:span text:style-name="T11">perhatian</text:span> guru<text:span text:style-name="T11">. Fungsi bertanya yang dituturkan oleh guru dan siswa cukup beranekaragam tersebut dapat menunjang keberhasilan dalam proses pembelajaran di dalam kelas. </text:span></text:p>
      <text:p text:style-name="P45">Berkenaan dengan kesimpulan yang telah dipaparkan di atas, dikemukakan saran yaitu (1<text:span text:style-name="T11">) mahasiswa Program Studi Pendidikan Bahasa dan Sastra Indonesia disarankan membaca hasil penelitian ini untuk mengajukan berbagai permasalahan yang dapat diangkat sebagai bahan diskusi dalam matakuliah pragmatik dan </text:span><text:span text:style-name="T12">microteaching;</text:span> (2<text:span text:style-name="T11">) guru bahasa Indonesia disarankan membaca hasil penelitian ini </text:span>untuk menambah wawasan yang berguna <text:span text:style-name="T11">bagi praktik pembelajaran yang dikelolanya;</text:span> dan (3<text:span text:style-name="T11">) peneliti selanjutnya, </text:span>disarankan <text:span text:style-name="T11">untuk melakukan penelitian yang sejenis dengan bahasan yang lebih meluas dan mendalam pada aspek-aspek penelitian tindak tutur bertanya misalnya berbagai respon dari tindak tutur bertanya.</text:span></text:p>
      <text:p text:style-name="P8"/>
      <text:p text:style-name="P27">Ucapan Terima kasih</text:p>
      <text:p text:style-name="P17"/>
      <text:p text:style-name="P33"><text:span text:style-name="T25"><text:tab/>Ucapan terima kasih disampaikan kepada Dr. Arju Mutiah, M.Pd selaku dosen pembimbing utama dan </text:span><text:span text:style-name="T25">Anita Widjajanti, S. S., M.Hum</text:span><text:span text:style-name="T25"> selaku dosen pembimbing anggota atas bimbingan yang telah diberikan untuk menyempurnakan karya tulis ilmiah ini, serta almamater Fakultas Keguruan dan Ilmu Pendidikan Universitas Jember yang saya banggakan.</text:span></text:p>
      <text:p text:style-name="P34"/>
      <text:p text:style-name="P22"/>
      <text:p text:style-name="P23">Daftar Pustaka</text:p>
      <text:p text:style-name="P22"/>
      <text:p text:style-name="P21">Chaer,Abdul.2007. <text:span text:style-name="T19">Linguistik Umum.</text:span> Jakarta: PT. Rineke <text:tab/><text:tab/><text:tab/>Cipta.</text:p>
      <text:p text:style-name="P39"/>
      <text:p text:style-name="P30">Chaer,Abdul dan Agustina, Leonie. 2010. <text:span text:style-name="T19">Sosiolinguistik</text:span>: <text:tab/><text:tab/><text:tab/>Perkenalan Awal. Jakarta: Rineneka Cipta.</text:p>
      <text:p text:style-name="P30"/>
      <text:p text:style-name="P30">Moleong, Lexy.J. 2012. <text:span text:style-name="T19">Metodologi Penelitian Kualitatif.</text:span> <text:tab/><text:tab/><text:tab/>Yogyakarta: Roke Serasan.</text:p>
      <text:p text:style-name="P30"/>
      <text:p text:style-name="P18">Nadar, F. X. 2008. <text:span text:style-name="T19">Pragmatik dan Penelitian Pragmatik</text:span>. <text:tab/><text:tab/><text:tab/><text:tab/>Yogyakarta: Graha Ilmu.</text:p>
      <text:p text:style-name="P18"/>
      <text:p text:style-name="P19">Sudaryat, yayat. 2006. <text:span text:style-name="T19">Makna dalam Wacana</text:span>. <text:tab/><text:tab/> <text:tab/><text:tab/><text:tab/>Bandung: Yrama Widya.</text:p>
      <text:p text:style-name="P29"> </text:p>
      <text:p text:style-name="P18"/>
      <text:p text:style-name="P3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 style:display-name="Heading " style:family="paragraph" style:parent-style-name="Heading_20_1" style:default-outline-level="" style:list-style-name="">
      <style:text-properties fo:font-size="14pt" style:font-size-asian="14pt" style:font-size-complex="14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font-size="10pt" fo:language="id" fo:country="ID" fo:font-style="italic" style:font-size-asian="10pt" style:font-style-asian="italic" style:font-size-complex="10pt" style:font-style-complex="italic"/>
    </style:style>
    <style:style style:name="MT2" style:family="text">
      <style:text-properties fo:font-size="10pt" fo:language="id" fo:country="ID" fo:font-style="normal" style:font-size-asian="10pt" style:font-style-asian="normal" style:font-size-complex="10pt" style:font-style-complex="normal"/>
    </style:style>
    <style:style style:name="MT3" style:family="text">
      <style:text-properties style:font-name="Times New Roman1" fo:font-size="12pt" fo:language="id" fo:country="ID" fo:font-style="italic" style:font-size-asian="10pt" style:font-style-asian="italic" style:font-size-complex="10pt" style:font-style-complex="italic"/>
    </style:style>
    <style:style style:name="MT4" style:family="text">
      <style:text-properties style:font-name="Times New Roman1" fo:font-size="10pt" fo:language="id" fo:country="ID" fo:font-style="italic" style:font-size-asian="10pt" style:font-style-asian="italic" style:font-size-complex="10pt" style:font-style-complex="italic"/>
    </style:style>
    <style:style style:name="MT5" style:family="text">
      <style:text-properties fo:language="id" fo:country="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MP2"><text:page-number text:select-page="current">6</text:page-number></text:p></draw:text-box></draw:frame><text:span text:style-name="Page_20_Number"><text:span text:style-name="MT1">Devinta Riska,</text:span></text:span><text:span text:style-name="Page_20_Number"><text:span text:style-name="MT2"> </text:span></text:span><text:span text:style-name="Page_20_Number"><text:span text:style-name="MT1">et al, </text:span></text:span><text:span text:style-name="Page_20_Number"><text:span text:style-name="MT3">T</text:span></text:span><text:span text:style-name="Page_20_Number"><text:span text:style-name="MT4">indak Tutur bertanya dalam Proses Pembelajaran Bahasa Indonesia di Kelas VII SMP Negeri 3.. .</text:span></text:span></text:p>
      </style:header>
      <style:footer>
        <text:p text:style-name="MP3"><text:span text:style-name="MT5">ARTIKEL ILMIAH MAHASISWA Vol III (2) 2016: </text:span><text:span text:style-name="Page_20_Number"><text:span text:style-name="MT5">1-</text:span></text:span><text:span text:style-name="Page_20_Number"><text:span text:style-name="MT5"><text:page-count style:num-format="1">6</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20T22:38:19.48</meta:creation-date>
    <meta:editing-cycles>31</meta:editing-cycles>
    <meta:editing-duration>P4DT1H5M39S</meta:editing-duration>
    <meta:generator>OpenOffice/4.1.2$Win32 OpenOffice.org_project/412m3$Build-9782</meta:generator>
    <dc:date>2016-10-31T07:42:57.31</dc:date>
    <meta:document-statistic meta:table-count="0" meta:image-count="0" meta:object-count="0" meta:page-count="6" meta:paragraph-count="164" meta:word-count="3333" meta:character-count="24052"/>
    <dc:creator>akbar  suyunus</dc:creator>
    <meta:user-defined meta:name="Info 1"/>
    <meta:user-defined meta:name="Info 2"/>
    <meta:user-defined meta:name="Info 3"/>
    <meta:user-defined meta:name="Info 4"/>
  </office:meta>
</office:document-meta>
</file>