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line-height="100%" fo:text-indent="0in" style:auto-text-indent="false"/>
      <style:text-properties fo:font-size="11pt" fo:font-weight="normal" style:font-size-asian="11pt" style:font-weight-asian="normal" style:font-size-complex="11pt" style:font-weight-complex="normal"/>
    </style:style>
    <style:style style:name="P4"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5" style:family="paragraph" style:parent-style-name="Standard">
      <style:paragraph-properties fo:margin-left="0in" fo:margin-right="0in" fo:line-height="100%" fo:text-indent="0in" style:auto-text-indent="false"/>
      <style:text-properties fo:font-size="10pt" fo:font-weight="normal" style:font-size-asian="10pt" style:font-weight-asian="normal" style:font-size-complex="10pt" style:font-weight-complex="normal"/>
    </style:style>
    <style:style style:name="P6" style:family="paragraph" style:parent-style-name="Standard">
      <style:paragraph-properties fo:margin-left="0in" fo:margin-right="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7" style:family="paragraph" style:parent-style-name="Standard">
      <style:paragraph-properties fo:margin-left="0in" fo:margin-right="0in" fo:line-height="100%" fo:text-align="center"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8" style:family="paragraph" style:parent-style-name="Standard">
      <style:paragraph-properties fo:margin-left="0in" fo:margin-right="0in" fo:line-height="100%" fo:text-align="justify" style:justify-single-word="false"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9" style:family="paragraph" style:parent-style-name="Standard">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10"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11"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12" style:family="paragraph" style:parent-style-name="Authors">
      <style:paragraph-properties fo:margin-top="0in" fo:margin-bottom="0in"/>
    </style:style>
    <style:style style:name="P13" style:family="paragraph" style:parent-style-name="Standard">
      <style:paragraph-properties fo:text-align="center" style:justify-single-word="false"/>
      <style:text-properties fo:font-size="16pt" fo:font-style="italic" style:font-size-asian="16pt" style:font-style-asian="italic" style:font-size-complex="16pt" style:font-style-complex="italic"/>
    </style:style>
    <style:style style:name="P14" style:family="paragraph" style:parent-style-name="Heading">
      <style:paragraph-properties fo:text-align="center" style:justify-single-word="false"/>
      <style:text-properties fo:font-size="16pt" fo:font-style="italic" style:font-size-asian="16pt" style:font-style-asian="italic" style:font-size-complex="16pt" style:font-style-complex="italic"/>
    </style:style>
    <style:style style:name="P15" style:family="paragraph" style:parent-style-name="Standard" style:master-page-name="Standard">
      <style:paragraph-properties fo:line-height="150%" fo:text-align="start" style:justify-single-word="false" style:page-number="auto"/>
      <style:text-properties style:font-name="Times New Roman" fo:font-size="10pt" fo:language="id" fo:country="ID" fo:font-style="italic" fo:font-weight="normal" style:font-size-asian="10pt" style:font-style-asian="italic" style:font-weight-asian="normal" style:font-size-complex="10pt" style:font-style-complex="italic" style:font-weight-complex="normal"/>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weight="normal" style:font-weight-asian="normal" style:font-weight-complex="normal"/>
    </style:style>
    <style:style style:name="T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Frame1" text:anchor-type="paragraph" svg:x="0.0236in" svg:y="0.0264in" svg:width="6.952in" draw:z-index="2"><draw:text-box fo:min-height="0.6665in"><text:p text:style-name="P14">Pengembangan Perangkat Pembelajaran Matematika dengan Pendekatan Saintifik Berbasis Potensi Keunggulan Lokal Kabupaten Banyuwangi</text:p><text:p text:style-name="P13"/><text:p text:style-name="P13">The Development Mathematics Learning Equipment Scientific Approach Based on The Potential Benefits of The Local Discrit of Banyuwangi</text:p><text:p text:style-name="Standard"/></draw:text-box></draw:frame><draw:frame draw:style-name="fr2" draw:name="Frame2" text:anchor-type="paragraph" svg:x="0.3602in" svg:y="1.5693in" svg:width="6.3in" draw:z-index="1"><draw:text-box fo:min-height="0.1457in"><text:p text:style-name="P12"><text:span text:style-name="T1">Chrise Putrining Galih, Sunardi, <text:s/>Muhtadi Irfan<text:line-break/>Program Pascasarjana, Fakultas Keguruan dan Ilmu Pendidikan, Universitas Jember (UNEJ)<text:line-break/>Jln. Kalimantan 37</text:span>, Jember 68121<text:line-break/><text:span text:style-name="T4">E-mail</text:span>: <text:a xlink:type="simple" xlink:href="mailto:sunardifkipunej@yahoo.com" text:style-name="Internet_20_link" text:visited-style-name="Visited_20_Internet_20_Link">sunardifkipunej@yahoo.com</text:a> </text:p></draw:text-box></draw:frame><draw:frame draw:style-name="fr2" draw:name="Frame5" text:anchor-type="paragraph" svg:x="0.0118in" svg:y="2.378in" svg:width="6.95in" draw:z-index="0"><draw:text-box fo:min-height="4.3835in"><text:p text:style-name="P4"/><text:p text:style-name="P11">Abstrak</text:p><text:p text:style-name="P3">Penelitian ini bertujuan untuk mengembangkan perangkat pembelajaran matematika dengan pendekatan saintifik berbasis potensi keunggulan lokal kabupaten Banyuwangi. Keunggulan lokal yang dimanfaatkan adalah tradisi dan kebudayaan suku Osing. Perangkat pembelajaran yang dikembangkan meliputi RPP, LKS dan THB. Jenis penelitian ini adalah penelitian pengembangan dengan menggunakan model 4D Thiagarajan. Subjek dalam penelitian ini adalah guru dan siswa kelas VII A SMPN 2 Genteng. Data dikumpulkan melalui lembar validasi, angket dan THB. Hasil menunjukan bahwa perangkat pembelajaran yang dikembangkan valid dan efektif. Dinyantakan valid oleh validator dengan nilai rata-rata 83,3% dan juga dinyatakan efektif karena siswa dapat memenuhi standar ketuntasan minimum yaitu 75,00 dan respon siswa positif.</text:p><text:p text:style-name="P5"/><text:p text:style-name="P10">Kata Kunci: perangkat pembelajara, pendekatan saintifik</text:p><text:p text:style-name="P6"/><text:p text:style-name="P7"><text:s/><text:span text:style-name="T5">Abstract </text:span></text:p><text:p text:style-name="P8"><text:span text:style-name="T6">The aims of this study are to</text:span> <text:span text:style-name="T6">dev</text:span>el<text:span text:style-name="T6">op mathematics learning equipment with scientific learning approach based on the potential benefits of the lokal district of Banyuwangi. The potential benefits of the local ditrict which is exploited is the tradition and culture of the Osing. The product of this research are lesson lpan, student book, worksheet, and <text:s/>evaluation test. This type of research is student of VII class SMPN 2 Genteng. The data of research</text:span> are <text:span text:style-name="T6">obtained by validation sheet, observation sheet of teacher and student activities, questionnaire and evaluation test. The result shows that the learning qualifies validity, practical and effective <text:s/>criteria. Declared effective because student are able to meet the minimum standart of thoroughness is 75,00 and positive student response.</text:span></text:p><text:p text:style-name="P9"/><text:p text:style-name="P8"><text:s/>Keyword : <text:s/><text:span text:style-name="T6">learning equipment, scientific <text:s/>approach</text:span></text:p><text:p text:style-name="P6"/><text:p text:style-name="P6"/><text:p text:style-name="P6"/><text:p text:style-name="P6"/><text:p text:style-name="P6"/><text:p text:style-name="P6"/><text:p text:style-name="P6"/></draw:text-box></draw:frame>Artikel ini telah diseminarkan dan dipublikasikan di seminar nasional pendidikan di Universitas Madura pada 28 Mei 2016 <text:s/>ISSN No. 978-602-74238-7-9 hal 115-1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3"><draw:text-box fo:min-height="0.1457in"><text:p text:style-name="Standard"><text:page-number text:select-page="current">1</text:page-number></text:p></draw:text-box></draw:frame><text:span text:style-name="Page_20_Number"><text:span text:style-name="MT1">Penulis1 </text:span></text:span><text:span text:style-name="Page_20_Number"><text:span text:style-name="MT2">et al., Template untuk Penulisan Artikel Ilmiah Mahasiswa UNEJ.........</text:span></text:span></text:p>
      </style:header>
      <style:footer>
        <text:p text:style-name="MP2"><text:span text:style-name="MT1">ARTIKEL ILMIAH MAHASISWA <text:s/>2016, III (</text:span><text:span text:style-name="MT3">2</text:span><text:span text:style-name="MT1">): </text:span><text:span text:style-name="Page_20_Number">1-</text:span><text:span text:style-name="Page_20_Number"><text:page-count style:num-format="1">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6</meta:editing-cycles>
    <meta:editing-duration>PT1H54M27S</meta:editing-duration>
    <meta:generator>OpenOffice/4.1.2$Win32 OpenOffice.org_project/412m3$Build-9782</meta:generator>
    <dc:date>2016-10-31T07:32:28.36</dc:date>
    <dc:creator>akbar  suyunus</dc:creator>
    <meta:document-statistic meta:table-count="0" meta:image-count="0" meta:object-count="0" meta:page-count="1" meta:paragraph-count="13" meta:word-count="333" meta:character-count="2468"/>
    <meta:user-defined meta:name="Info 1"/>
    <meta:user-defined meta:name="Info 2"/>
    <meta:user-defined meta:name="Info 3"/>
    <meta:user-defined meta:name="Info 4"/>
  </office:meta>
</office:document-meta>
</file>