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1904A5DAA88.jpg"/>
  <manifest:file-entry manifest:media-type="image/png" manifest:full-path="Pictures/1000020100000065000000282F0C35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Table1" style:family="table">
      <style:table-properties style:width="3.3486in" fo:margin-left="-0.0569in" table:align="left" style:writing-mode="lr-tb"/>
    </style:style>
    <style:style style:name="Table1.A" style:family="table-column">
      <style:table-column-properties style:column-width="1.6688in"/>
    </style:style>
    <style:style style:name="Table1.B" style:family="table-column">
      <style:table-column-properties style:column-width="1.6799in"/>
    </style:style>
    <style:style style:name="Table1.1" style:family="table-row">
      <style:table-row-properties style:keep-together="true" fo:keep-together="auto"/>
    </style:style>
    <style:style style:name="Table1.A1" style:family="table-cell">
      <style:table-cell-properties style:vertical-align="top" style:border-line-width-left="0.0208in 0.0104in 0.0104in" style:border-line-width-top="0.0208in 0.0104in 0.0104in" style:border-line-width-bottom="0.0208in 0.0104in 0.0104in" fo:padding="0.0417in" fo:border-left="0.0417in double #c0c0c0" fo:border-right="none" fo:border-top="0.0417in double #c0c0c0" fo:border-bottom="0.0417in double #c0c0c0" style:writing-mode="lr-tb"/>
    </style:style>
    <style:style style:name="Table1.B1" style:family="table-cell">
      <style:table-cell-properties style:vertical-align="top" style:border-line-width="0.0208in 0.0104in 0.0104in" fo:padding="0.0417in" fo:border="0.0417in double #c0c0c0" style:writing-mode="lr-tb"/>
    </style:style>
    <style:style style:name="P1" style:family="paragraph" style:parent-style-name="Normal_20__28_Web_29_">
      <style:paragraph-properties loext:contextual-spacing="false" fo:margin-left="0in" fo:margin-right="0.0075in" fo:margin-top="0in" fo:margin-bottom="0.0827in" fo:text-indent="0in" style:auto-text-indent="false"/>
    </style:style>
    <style:style style:name="P2" style:family="paragraph" style:parent-style-name="Header">
      <style:text-properties style:font-name="Times New Roman" fo:font-size="12pt" fo:language="en" fo:country="US" style:font-size-asian="12pt" style:language-asian="en" style:country-asian="US" style:font-name-complex="Times New Roman" style:font-size-complex="12pt"/>
    </style:style>
    <style:style style:name="P3" style:family="paragraph" style:parent-style-name="Standard">
      <style:text-properties style:font-name="Times New Roman" fo:font-size="10pt" style:font-size-asian="10pt" style:font-name-complex="Times New Roman" style:font-size-complex="10pt"/>
    </style:style>
    <style:style style:name="P4" style:family="paragraph" style:parent-style-name="Standard">
      <style:paragraph-properties loext:contextual-spacing="false" fo:margin-top="0in" fo:margin-bottom="0in" fo:line-height="100%" fo:text-align="center" style:justify-single-word="false"/>
    </style:style>
    <style:style style:name="P5" style:family="paragraph" style:parent-style-name="Standard">
      <style:paragraph-properties loext:contextual-spacing="false" fo:margin-top="0in" fo:margin-bottom="0in" fo:line-height="100%" fo:text-align="justify" style:justify-single-word="false"/>
    </style:style>
    <style:style style:name="P6" style:family="paragraph" style:parent-style-name="Standard">
      <style:paragraph-properties loext:contextual-spacing="false" fo:margin-top="0in" fo:margin-bottom="0in" fo:line-height="150%" fo:text-align="center" style:justify-single-word="false"/>
      <style:text-properties style:font-name="Times New Roman" fo:font-size="12pt" fo:font-style="italic" style:font-size-asian="12pt" style:font-style-asian="italic" style:font-name-complex="Times New Roman" style:font-size-complex="12pt"/>
    </style:style>
    <style:style style:name="P7" style:family="paragraph" style:parent-style-name="Standard">
      <style:paragraph-properties loext:contextual-spacing="false" fo:margin-top="0in" fo:margin-bottom="0in" fo:line-height="100%" fo:text-align="center" style:justify-single-word="false"/>
      <style:text-properties style:font-name="Times New Roman" fo:font-size="12pt" fo:font-style="italic" fo:font-weight="bold" style:font-size-asian="12pt" style:font-style-asian="italic" style:font-weight-asian="bold" style:font-name-complex="Times New Roman" style:font-size-complex="10pt"/>
    </style:style>
    <style:style style:name="P8" style:family="paragraph" style:parent-style-name="Standard">
      <style:paragraph-properties loext:contextual-spacing="false" fo:margin-top="0in" fo:margin-bottom="0in" fo:line-height="150%" fo:text-align="center" style:justify-single-word="false"/>
      <style:text-properties style:font-name="Times New Roman" fo:font-size="12pt" fo:language="id" fo:country="ID" style:font-size-asian="12pt" style:font-name-complex="Times New Roman" style:font-size-complex="12pt"/>
    </style:style>
    <style:style style:name="P9" style:family="paragraph" style:parent-style-name="Standard">
      <style:paragraph-properties loext:contextual-spacing="false" fo:margin-top="0in" fo:margin-bottom="0in"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loext:contextual-spacing="false" fo:margin-top="0in" fo:margin-bottom="0in" fo:line-height="100%" fo:text-align="justify" style:justify-single-word="false"/>
      <style:text-properties style:font-name="Times New Roman" fo:font-size="10pt" fo:font-style="italic" style:font-size-asian="10pt" style:font-style-asian="italic" style:font-name-complex="Times New Roman" style:font-size-complex="10pt"/>
    </style:style>
    <style:style style:name="P11" style:family="paragraph" style:parent-style-name="Standard">
      <style:paragraph-properties loext:contextual-spacing="false" fo:margin-top="0in" fo:margin-bottom="0in" fo:line-height="100%" fo:text-align="justify" style:justify-single-word="false"/>
      <style:text-properties style:font-name="Times New Roman" fo:font-size="10pt" fo:language="id" fo:country="ID" fo:font-style="italic" style:font-size-asian="10pt" style:font-style-asian="italic" style:font-name-complex="Times New Roman" style:font-size-complex="10pt"/>
    </style:style>
    <style:style style:name="P12" style:family="paragraph" style:parent-style-name="Normal_20__28_Web_29_">
      <style:paragraph-properties loext:contextual-spacing="false" fo:margin-top="0in" fo:margin-bottom="0in" fo:text-align="justify" style:justify-single-word="false"/>
      <style:text-properties fo:font-size="10pt" style:font-size-asian="10pt" style:font-size-complex="10pt"/>
    </style:style>
    <style:style style:name="P13" style:family="paragraph" style:parent-style-name="Normal_20__28_Web_29_">
      <style:paragraph-properties loext:contextual-spacing="false" fo:margin-top="0in" fo:margin-bottom="0in" fo:text-align="center" style:justify-single-word="false"/>
      <style:text-properties fo:font-size="10pt" style:font-size-asian="10pt" style:font-size-complex="10pt"/>
    </style:style>
    <style:style style:name="P14" style:family="paragraph" style:parent-style-name="Normal_20__28_Web_29_">
      <style:paragraph-properties loext:contextual-spacing="false" fo:margin-top="0in" fo:margin-bottom="0in"/>
      <style:text-properties fo:font-size="10pt" fo:language="en" fo:country="US" style:font-size-asian="10pt" style:font-size-complex="10pt"/>
    </style:style>
    <style:style style:name="P15" style:family="paragraph" style:parent-style-name="Normal_20__28_Web_29_">
      <style:paragraph-properties loext:contextual-spacing="false" fo:margin-top="0in" fo:margin-bottom="0in"/>
      <style:text-properties fo:font-size="10pt" fo:language="en" fo:country="ID" fo:font-weight="bold" style:font-size-asian="10pt" style:font-weight-asian="bold" style:font-size-complex="10pt" style:font-weight-complex="bold"/>
    </style:style>
    <style:style style:name="P16" style:family="paragraph" style:parent-style-name="Normal_20__28_Web_29_">
      <style:paragraph-properties loext:contextual-spacing="false" fo:margin-top="0in" fo:margin-bottom="0in" fo:text-align="justify" style:justify-single-word="false"/>
    </style:style>
    <style:style style:name="P17" style:family="paragraph" style:parent-style-name="Standard">
      <style:paragraph-properties loext:contextual-spacing="false" fo:margin-top="0in" fo:margin-bottom="0.139in" fo:line-height="150%" fo:text-align="justify" style:justify-single-word="false">
        <style:tab-stops>
          <style:tab-stop style:position="4.198in"/>
        </style:tab-stops>
      </style:paragraph-properties>
    </style:style>
    <style:style style:name="P18" style:family="paragraph" style:parent-style-name="Standard">
      <style:paragraph-properties loext:contextual-spacing="false" fo:margin-top="0in" fo:margin-bottom="0.139in" fo:line-height="100%" fo:text-align="justify" style:justify-single-word="false"/>
    </style:style>
    <style:style style:name="P19" style:family="paragraph" style:parent-style-name="Standard">
      <style:paragraph-properties loext:contextual-spacing="false" fo:margin-top="0in" fo:margin-bottom="0.139in" fo:line-height="100%" fo:text-align="center" style:justify-single-word="false"/>
      <style:text-properties style:font-name="Times New Roman" fo:font-size="12pt" fo:font-weight="bold" style:font-size-asian="12pt" style:font-weight-asian="bold" style:font-name-complex="Times New Roman" style:font-size-complex="10pt"/>
    </style:style>
    <style:style style:name="P20" style:family="paragraph" style:parent-style-name="Standard">
      <style:paragraph-properties loext:contextual-spacing="false" fo:margin-top="0in" fo:margin-bottom="0.139in" fo:line-height="100%" fo:text-align="center" style:justify-single-word="false">
        <style:tab-stops>
          <style:tab-stop style:position="0.1972in"/>
        </style:tab-stops>
      </style:paragraph-properties>
      <style:text-properties style:font-name="Times New Roman" fo:font-size="12pt" fo:font-weight="bold" style:font-size-asian="12pt" style:font-weight-asian="bold" style:font-name-complex="Times New Roman" style:font-size-complex="10pt"/>
    </style:style>
    <style:style style:name="P21" style:family="paragraph" style:parent-style-name="Standard">
      <style:paragraph-properties loext:contextual-spacing="false" fo:margin-left="0in" fo:margin-right="0in" fo:margin-top="0in" fo:margin-bottom="0in" fo:line-height="100%" fo:text-align="justify" style:justify-single-word="false" fo:text-indent="0.5in" style:auto-text-indent="false"/>
    </style:style>
    <style:style style:name="P22" style:family="paragraph" style:parent-style-name="Standard">
      <style:paragraph-properties loext:contextual-spacing="false" fo:margin-left="0in" fo:margin-right="0in" fo:margin-top="0in" fo:margin-bottom="0in" fo:line-height="100%" fo:text-align="justify" style:justify-single-word="false" fo:text-indent="0.5in" style:auto-text-indent="false"/>
      <style:text-properties style:font-name="Times New Roman" fo:font-size="10pt" style:font-size-asian="10pt" style:font-name-complex="Times New Roman" style:font-size-complex="10pt"/>
    </style:style>
    <style:style style:name="P23" style:family="paragraph" style:parent-style-name="Normal_20__28_Web_29_">
      <style:paragraph-properties loext:contextual-spacing="false" fo:margin-left="0in" fo:margin-right="0in" fo:margin-top="0in" fo:margin-bottom="0in" fo:text-align="justify" style:justify-single-word="false" fo:text-indent="0.5in" style:auto-text-indent="false"/>
      <style:text-properties fo:color="#000000" fo:font-size="10pt" fo:language="en" fo:country="US" style:font-size-asian="10pt" style:font-size-complex="10pt"/>
    </style:style>
    <style:style style:name="P24" style:family="paragraph" style:parent-style-name="Standard">
      <style:paragraph-properties loext:contextual-spacing="false" fo:margin-top="0in" fo:margin-bottom="0.111in" fo:line-height="100%" fo:text-align="center" style:justify-single-word="false"/>
      <style:text-properties style:font-name="Times New Roman" fo:font-size="10pt" fo:language="id" fo:country="ID" style:font-name-asian="Times New Roman" style:font-size-asian="10pt" style:language-asian="id" style:country-asian="ID" style:font-name-complex="Times New Roman" style:font-size-complex="10pt"/>
    </style:style>
    <style:style style:name="P25" style:family="paragraph" style:parent-style-name="Standard">
      <style:paragraph-properties loext:contextual-spacing="false" fo:margin-left="0in" fo:margin-right="0in" fo:margin-top="0in" fo:margin-bottom="0in" fo:line-height="100%" fo:text-align="justify" style:justify-single-word="false" fo:text-indent="0.3937in" style:auto-text-indent="false"/>
    </style:style>
    <style:style style:name="P26" style:family="paragraph" style:parent-style-name="Standard">
      <style:paragraph-properties loext:contextual-spacing="false" fo:margin-left="0in" fo:margin-right="0in" fo:margin-top="0in" fo:margin-bottom="0in" fo:line-height="100%" fo:text-align="justify" style:justify-single-word="false" fo:text-indent="0.3937in" style:auto-text-indent="false"/>
      <style:text-properties style:font-name="Times New Roman" fo:font-size="10pt" fo:language="en" fo:country="ID" style:font-size-asian="10pt" style:font-name-complex="Times New Roman" style:font-size-complex="10pt"/>
    </style:style>
    <style:style style:name="P27" style:family="paragraph" style:parent-style-name="Normal_20__28_Web_29_">
      <style:paragraph-properties loext:contextual-spacing="false" fo:margin-left="0in" fo:margin-right="0in" fo:margin-top="0in" fo:margin-bottom="0in" fo:text-align="justify" style:justify-single-word="false" fo:text-indent="0.3937in" style:auto-text-indent="false"/>
    </style:style>
    <style:style style:name="P28" style:family="paragraph" style:parent-style-name="Normal_20__28_Web_29_">
      <style:paragraph-properties loext:contextual-spacing="false" fo:margin-left="0in" fo:margin-right="0in" fo:margin-top="0in" fo:margin-bottom="0in" fo:text-align="justify" style:justify-single-word="false" fo:text-indent="0.3937in" style:auto-text-indent="false"/>
      <style:text-properties fo:font-size="10pt" style:font-size-asian="10pt" style:font-size-complex="10pt"/>
    </style:style>
    <style:style style:name="P29" style:family="paragraph" style:parent-style-name="Normal_20__28_Web_29_">
      <style:paragraph-properties loext:contextual-spacing="false" fo:margin-left="0in" fo:margin-right="0in" fo:margin-top="0in" fo:margin-bottom="0in" fo:text-align="justify" style:justify-single-word="false" fo:text-indent="0.3937in" style:auto-text-indent="false"/>
      <style:text-properties fo:color="#000000" fo:font-size="10pt" fo:language="en" fo:country="US" style:font-size-asian="10pt" style:font-size-complex="10pt"/>
    </style:style>
    <style:style style:name="P30" style:family="paragraph" style:parent-style-name="Normal_20__28_Web_29_">
      <style:paragraph-properties loext:contextual-spacing="false" fo:margin-left="0in" fo:margin-right="0in" fo:margin-top="0in" fo:margin-bottom="0.139in" fo:text-align="justify" style:justify-single-word="false" fo:text-indent="0.3937in" style:auto-text-indent="false"/>
      <style:text-properties fo:font-size="10pt" style:font-size-asian="10pt" style:font-size-complex="10pt"/>
    </style:style>
    <style:style style:name="P31" style:family="paragraph" style:parent-style-name="Standard">
      <style:paragraph-properties fo:margin-left="0.3937in" fo:margin-right="0in" fo:line-height="100%" fo:text-indent="-0.3937in" style:auto-text-indent="false"/>
    </style:style>
    <style:style style:name="P32" style:family="paragraph" style:parent-style-name="Standard">
      <style:paragraph-properties loext:contextual-spacing="false" fo:margin-left="0.3937in" fo:margin-right="0in" fo:margin-top="0in" fo:margin-bottom="0in" fo:line-height="100%" fo:text-indent="-0.3937in" style:auto-text-indent="false"/>
    </style:style>
    <style:style style:name="P33" style:family="paragraph" style:parent-style-name="Standard">
      <style:paragraph-properties loext:contextual-spacing="false" fo:margin-left="0.3937in" fo:margin-right="0in" fo:margin-top="0in" fo:margin-bottom="0in" fo:line-height="100%" fo:text-align="justify" style:justify-single-word="false" fo:text-indent="-0.3937in" style:auto-text-indent="false"/>
      <style:text-properties style:font-name="Times New Roman" fo:font-size="12pt" style:font-size-asian="12pt" style:font-name-complex="Times New Roman" style:font-size-complex="12pt"/>
    </style:style>
    <style:style style:name="P34" style:family="paragraph" style:parent-style-name="Standard">
      <style:paragraph-properties loext:contextual-spacing="false" fo:margin-left="0.3937in" fo:margin-right="0in" fo:margin-top="0in" fo:margin-bottom="0in" fo:line-height="100%" fo:text-align="justify" style:justify-single-word="false" fo:text-indent="-0.3937in" style:auto-text-indent="false"/>
      <style:text-properties style:font-name="Times New Roman" fo:font-size="11pt" fo:language="id" fo:country="ID" style:font-size-asian="11pt" style:font-name-complex="Times New Roman" style:font-size-complex="11pt"/>
    </style:style>
    <style:style style:name="P35" style:family="paragraph" style:parent-style-name="Normal_20__28_Web_29_">
      <style:paragraph-properties fo:text-align="center" style:justify-single-word="false"/>
      <style:text-properties fo:font-weight="bold" style:font-weight-asian="bold" style:font-size-complex="10pt"/>
    </style:style>
    <style:style style:name="P36" style:family="paragraph" style:parent-style-name="Normal_20__28_Web_29_">
      <style:paragraph-properties fo:text-align="center" style:justify-single-word="false"/>
      <style:text-properties fo:language="en" fo:country="US" fo:font-weight="bold" style:font-weight-asian="bold" style:font-size-complex="10pt" style:font-weight-complex="bold"/>
    </style:style>
    <style:style style:name="P37" style:family="paragraph" style:parent-style-name="Normal_20__28_Web_29_">
      <style:paragraph-properties loext:contextual-spacing="false" fo:margin-left="0.252in" fo:margin-right="0in" fo:margin-top="0in" fo:margin-bottom="0in" fo:text-indent="0in" style:auto-text-indent="false"/>
    </style:style>
    <style:style style:name="P38" style:family="paragraph" style:parent-style-name="Normal_20__28_Web_29_">
      <style:paragraph-properties loext:contextual-spacing="false" fo:margin-left="0.2638in" fo:margin-right="0in" fo:margin-top="0in" fo:margin-bottom="0in" fo:text-indent="0in" style:auto-text-indent="false"/>
    </style:style>
    <style:style style:name="P39" style:family="paragraph" style:parent-style-name="Normal_20__28_Web_29_">
      <style:paragraph-properties loext:contextual-spacing="false" fo:margin-left="0.2638in" fo:margin-right="0in" fo:margin-top="0in" fo:margin-bottom="0in" fo:text-indent="0in" style:auto-text-indent="false"/>
      <style:text-properties fo:font-size="10pt" style:font-size-asian="10pt" style:font-size-complex="10pt"/>
    </style:style>
    <style:style style:name="P40" style:family="paragraph" style:parent-style-name="Normal_20__28_Web_29_">
      <style:paragraph-properties loext:contextual-spacing="false" fo:margin-left="0in" fo:margin-right="0in" fo:margin-top="0in" fo:margin-bottom="0in" fo:text-align="justify" style:justify-single-word="false" fo:text-indent="0.252in" style:auto-text-indent="false"/>
    </style:style>
    <style:style style:name="P41" style:family="paragraph" style:parent-style-name="Normal_20__28_Web_29_">
      <style:paragraph-properties loext:contextual-spacing="false" fo:margin-left="0in" fo:margin-right="0in" fo:margin-top="0in" fo:margin-bottom="0in" fo:text-align="justify" style:justify-single-word="false" fo:text-indent="0.252in" style:auto-text-indent="false"/>
      <style:text-properties fo:font-size="10pt" style:font-size-asian="10pt" style:font-size-complex="10pt"/>
    </style:style>
    <style:style style:name="P42" style:family="paragraph" style:parent-style-name="Normal_20__28_Web_29_">
      <style:paragraph-properties loext:contextual-spacing="false" fo:margin-left="0in" fo:margin-right="0in" fo:margin-top="0in" fo:margin-bottom="0in" fo:text-indent="0.2957in" style:auto-text-indent="false"/>
      <style:text-properties fo:font-size="10pt" style:font-size-asian="10pt" style:font-size-complex="10pt"/>
    </style:style>
    <style:style style:name="P43" style:family="paragraph" style:parent-style-name="Normal_20__28_Web_29_">
      <style:paragraph-properties loext:contextual-spacing="false" fo:margin-top="0.1945in" fo:margin-bottom="0.1374in" fo:text-align="center" style:justify-single-word="false"/>
      <style:text-properties fo:language="sv" fo:country="SE" fo:font-weight="bold" style:font-weight-asian="bold" style:font-size-complex="10pt" style:font-weight-complex="bold"/>
    </style:style>
    <style:style style:name="P44" style:family="paragraph" style:parent-style-name="Normal_20__28_Web_29_">
      <style:paragraph-properties loext:contextual-spacing="false" fo:margin-top="0.1945in" fo:margin-bottom="0in"/>
      <style:text-properties fo:color="#000000" fo:font-size="10pt" fo:language="en" fo:country="US" fo:font-weight="bold" style:font-size-asian="10pt" style:font-weight-asian="bold" style:font-size-complex="10pt" style:font-weight-complex="bold"/>
    </style:style>
    <style:style style:name="P45" style:family="paragraph" style:parent-style-name="Normal_20__28_Web_29_">
      <style:paragraph-properties loext:contextual-spacing="false" fo:margin-left="0.0193in" fo:margin-right="0in" fo:margin-top="0in" fo:margin-bottom="0in" fo:text-align="justify" style:justify-single-word="false" fo:text-indent="0in" style:auto-text-indent="false"/>
      <style:text-properties fo:font-size="10pt" style:font-size-asian="10pt" style:font-size-complex="10pt"/>
    </style:style>
    <style:style style:name="P46" style:family="paragraph" style:parent-style-name="Normal_20__28_Web_29_">
      <style:paragraph-properties loext:contextual-spacing="false" fo:margin-left="0.4571in" fo:margin-right="0in" fo:margin-top="0in" fo:margin-bottom="0in" fo:text-indent="-0.4571in" style:auto-text-indent="false"/>
    </style:style>
    <style:style style:name="P47" style:family="paragraph" style:parent-style-name="Normal_20__28_Web_29_">
      <style:paragraph-properties loext:contextual-spacing="false" fo:margin-left="0.4571in" fo:margin-right="0in" fo:margin-top="0in" fo:margin-bottom="0in" fo:text-indent="-0.4571in" style:auto-text-indent="false"/>
      <style:text-properties fo:font-size="10pt" style:font-size-asian="10pt" style:font-size-complex="10pt"/>
    </style:style>
    <style:style style:name="P48" style:family="paragraph" style:parent-style-name="Standard" style:master-page-name="Standard">
      <style:paragraph-properties loext:contextual-spacing="false" fo:margin-top="0in" fo:margin-bottom="0in" fo:line-height="100%" fo:text-align="center" style:justify-single-word="false" style:page-number="auto"/>
    </style:style>
    <style:style style:name="P49" style:family="paragraph" style:parent-style-name="Normal_20__28_Web_29_" style:list-style-name="WW8Num7">
      <style:paragraph-properties loext:contextual-spacing="false" fo:margin-left="0.2957in" fo:margin-right="0in" fo:margin-top="0in" fo:margin-bottom="0in" fo:text-indent="-0.25in" style:auto-text-indent="false"/>
      <style:text-properties fo:font-size="10pt" style:font-size-asian="10pt" style:font-size-complex="10pt"/>
    </style:style>
    <style:style style:name="P50" style:family="paragraph" style:parent-style-name="Normal_20__28_Web_29_" style:list-style-name="WW8Num5">
      <style:paragraph-properties loext:contextual-spacing="false" fo:margin-left="0.2957in" fo:margin-right="0in" fo:margin-top="0in" fo:margin-bottom="0in" fo:text-indent="-0.25in" style:auto-text-indent="false"/>
      <style:text-properties fo:font-size="10pt" style:font-size-asian="10pt" style:font-size-complex="10pt"/>
    </style:style>
    <style:style style:name="P51" style:family="paragraph" style:parent-style-name="Normal_20__28_Web_29_" style:list-style-name="WW8Num7">
      <style:paragraph-properties loext:contextual-spacing="false" fo:margin-left="0.2957in" fo:margin-right="0in" fo:margin-top="0in" fo:margin-bottom="0in" fo:text-indent="-0.2957in" style:auto-text-indent="false"/>
      <style:text-properties fo:font-size="10pt" style:font-size-asian="10pt" style:font-size-complex="10pt"/>
    </style:style>
    <style:style style:name="P52" style:family="paragraph" style:parent-style-name="Normal_20__28_Web_29_" style:list-style-name="WW8Num11">
      <style:paragraph-properties loext:contextual-spacing="false" fo:margin-left="0.2957in" fo:margin-right="0in" fo:margin-top="0in" fo:margin-bottom="0in" fo:text-align="justify" style:justify-single-word="false" fo:text-indent="-0.2957in" style:auto-text-indent="false"/>
      <style:text-properties fo:font-size="10pt" style:font-size-asian="10pt" style:font-size-complex="10pt"/>
    </style:style>
    <style:style style:name="P53" style:family="paragraph" style:parent-style-name="Normal_20__28_Web_29_" style:list-style-name="WW8Num11">
      <style:paragraph-properties loext:contextual-spacing="false" fo:margin-left="0.2957in" fo:margin-right="0in" fo:margin-top="0in" fo:margin-bottom="0.1945in" fo:text-align="justify" style:justify-single-word="false" fo:text-indent="-0.2957in" style:auto-text-indent="false"/>
      <style:text-properties fo:font-size="10pt" style:font-size-asian="10pt" style:font-size-complex="10pt"/>
    </style:style>
    <style:style style:name="T1" style:family="text">
      <style:text-properties fo:font-size="11pt" fo:language="sv" fo:country="SE" fo:font-style="italic" style:font-size-asian="11pt" style:font-style-asian="italic" style:font-size-complex="11pt" style:font-style-complex="italic"/>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language="en" fo:country="ID" style:font-size-asian="11pt" style:font-size-complex="11pt"/>
    </style:style>
    <style:style style:name="T4" style:family="text">
      <style:text-properties fo:font-style="italic" style:font-style-asian="italic"/>
    </style:style>
    <style:style style:name="T5" style:family="text">
      <style:text-properties fo:font-weight="bold" style:font-weight-asian="bold"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font-weight="bold" style:font-size-asian="12pt" style:font-weight-asian="bold"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2pt" fo:language="id" fo:country="ID" style:font-size-asian="12pt" style:font-name-complex="Times New Roman" style:font-size-complex="12pt"/>
    </style:style>
    <style:style style:name="T10" style:family="text">
      <style:text-properties style:font-name="Times New Roman" fo:font-size="12pt" fo:language="sv" fo:country="SE" style:font-size-asian="12pt" style:font-name-complex="Times New Roman" style:font-size-complex="12pt"/>
    </style:style>
    <style:style style:name="T11"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2" style:family="text">
      <style:text-properties style:font-name="Times New Roman" fo:font-size="10pt" fo:font-style="italic" style:font-size-asian="10pt" style:font-style-asian="italic" style:font-name-complex="Times New Roman" style:font-size-complex="10pt"/>
    </style:style>
    <style:style style:name="T13"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14" style:family="text">
      <style:text-properties style:font-name="Times New Roman" fo:font-size="10pt" fo:font-style="italic" style:font-name-asian="Times New Roman" style:font-size-asian="10pt" style:font-style-asian="italic" style:font-name-complex="Times New Roman" style:font-size-complex="10pt"/>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imes New Roman" fo:font-size="10pt" fo:font-weight="bold" style:font-size-asian="10pt" style:font-weight-asian="bold" style:font-name-complex="Times New Roman" style:font-size-complex="10pt"/>
    </style:style>
    <style:style style:name="T17" style:family="text">
      <style:text-properties style:font-name="Times New Roman" fo:font-size="10pt" fo:language="id" fo:country="ID" fo:font-style="italic" style:font-size-asian="10pt" style:font-style-asian="italic" style:font-name-complex="Times New Roman" style:font-size-complex="10pt"/>
    </style:style>
    <style:style style:name="T18" style:family="text">
      <style:text-properties style:font-name="Times New Roman" fo:font-size="10pt" fo:language="id" fo:country="ID" fo:font-style="italic" fo:font-weight="bold" style:font-size-asian="10pt" style:font-style-asian="italic" style:font-weight-asian="bold" style:font-name-complex="Times New Roman" style:font-size-complex="10pt"/>
    </style:style>
    <style:style style:name="T19" style:family="text">
      <style:text-properties style:font-name="Times New Roman" fo:font-size="10pt" fo:language="id" fo:country="ID" style:font-size-asian="10pt" style:font-name-complex="Times New Roman" style:font-size-complex="10pt"/>
    </style:style>
    <style:style style:name="T20" style:family="text">
      <style:text-properties style:font-name="Times New Roman" fo:font-size="10pt" fo:language="id" fo:country="ID" style:font-name-asian="Times New Roman" style:font-size-asian="10pt" style:font-name-complex="Times New Roman" style:font-size-complex="10pt"/>
    </style:style>
    <style:style style:name="T21" style:family="text">
      <style:text-properties style:font-name="Times New Roman" fo:font-size="10pt" style:font-name-asian="Times New Roman" style:font-size-asian="10pt" style:font-name-complex="Times New Roman" style:font-size-complex="10pt"/>
    </style:style>
    <style:style style:name="T22" style:family="text">
      <style:text-properties fo:color="#000000" style:font-name="Times New Roman" fo:font-size="16pt" fo:font-weight="bold" style:font-size-asian="16pt" style:font-weight-asian="bold" style:font-name-complex="Times New Roman" style:font-size-complex="16pt" style:font-weight-complex="bold"/>
    </style:style>
    <style:style style:name="T23" style:family="text">
      <style:text-properties fo:color="#000000" style:font-name="Times New Roman" fo:font-size="16pt" fo:language="id" fo:country="ID" fo:font-weight="bold" style:font-size-asian="16pt" style:font-weight-asian="bold" style:font-name-complex="Times New Roman" style:font-size-complex="16pt" style:font-weight-complex="bold"/>
    </style:style>
    <style:style style:name="T24" style:family="text">
      <style:text-properties fo:color="#000000" style:font-name="Times New Roman" fo:font-size="16pt" fo:language="id" fo:country="ID" fo:font-style="italic" style:font-size-asian="16pt" style:font-style-asian="italic" style:font-name-complex="Times New Roman" style:font-size-complex="16pt" style:font-style-complex="italic"/>
    </style:style>
    <style:style style:name="T25" style:family="text">
      <style:text-properties fo:color="#000000" style:font-name="Times New Roman" fo:font-size="16pt" fo:font-style="italic" style:font-size-asian="16pt" style:font-style-asian="italic" style:font-name-complex="Times New Roman" style:font-size-complex="16pt" style:font-style-complex="italic"/>
    </style:style>
    <style:style style:name="T26" style:family="text">
      <style:text-properties fo:color="#000000" style:font-name="Times New Roman" fo:font-size="10pt" fo:font-style="italic" style:font-size-asian="10pt" style:font-style-asian="italic" style:font-name-complex="Times New Roman" style:font-size-complex="10pt"/>
    </style:style>
    <style:style style:name="T27" style:family="text">
      <style:text-properties fo:color="#000000" style:font-name="Times New Roman" fo:font-size="10pt" fo:language="sv" fo:country="SE" fo:font-style="italic" style:font-size-asian="10pt" style:font-style-asian="italic" style:font-name-complex="Times New Roman" style:font-size-complex="10pt"/>
    </style:style>
    <style:style style:name="T28" style:family="text">
      <style:text-properties fo:color="#000000" style:font-name="Times New Roman" fo:font-size="10pt" fo:language="id" fo:country="ID" fo:font-style="italic" style:font-size-asian="10pt" style:font-style-asian="italic" style:font-name-complex="Times New Roman" style:font-size-complex="10pt"/>
    </style:style>
    <style:style style:name="T29" style:family="text">
      <style:text-properties fo:color="#000000" fo:font-size="10pt" style:font-size-asian="10pt" style:font-size-complex="10pt"/>
    </style:style>
    <style:style style:name="T30" style:family="text">
      <style:text-properties fo:font-size="10pt" fo:font-style="italic" style:font-size-asian="10pt" style:font-style-asian="italic" style:font-size-complex="10pt"/>
    </style:style>
    <style:style style:name="T31" style:family="text">
      <style:text-properties fo:font-size="10pt" style:font-size-asian="10pt" style:font-size-complex="10pt"/>
    </style:style>
    <style:style style:name="T32" style:family="text">
      <style:text-properties fo:font-size="10pt" fo:language="en" fo:country="ID" style:font-size-asian="10pt" style:font-size-complex="10pt"/>
    </style:style>
    <style:style style:name="T33" style:family="text">
      <style:text-properties fo:font-size="10pt" fo:language="en" fo:country="US" style:font-size-asian="10pt" style:font-size-complex="10pt"/>
    </style:style>
    <style:style style:name="T34" style:family="text">
      <style:text-properties fo:font-size="10pt" fo:language="en" fo:country="US" fo:font-style="italic" style:font-size-asian="10pt" style:font-style-asian="italic" style:font-size-complex="10pt"/>
    </style:style>
    <style:style style:name="T35" style:family="text">
      <style:text-properties style:font-name="Cambria Math" fo:font-size="14pt" style:font-size-asian="14pt" style:font-name-complex="Cambria Math" style:font-size-complex="14pt"/>
    </style:style>
    <style:style style:name="T36" style:family="text">
      <style:text-properties fo:language="en" fo:country="US"/>
    </style:style>
    <style:style style:name="fr1" style:family="graphic" style:parent-style-name="Graphics">
      <style:graphic-properties fo:margin-left="0.1256in" fo:margin-right="0.1256in" style:run-through="background" style:wrap="run-through" style:number-wrapped-paragraphs="no-limit" style:vertical-pos="middle" style:vertical-rel="page-content" style:horizontal-pos="center" style:horizontal-rel="page-content" fo:padding="0.0008in" fo:border="none" style:mirror="none" fo:clip="rect(0in, 0in, 0in, 0in)" draw:luminance="0%" draw:contrast="0%" draw:red="0%" draw:green="0%" draw:blue="0%" draw:gamma="100%" draw:color-inversion="false" draw:image-opacity="100%" draw:color-mode="watermark" style:flow-with-text="false"/>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2" fo:column-gap="0.5in">
          <style:column style:rel-width="32767*" fo:start-indent="0in" fo:end-indent="0.25in"/>
          <style:column style:rel-width="32768*" fo:start-indent="0.2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2">Penerapan Metode Penemuan Terbimbing Materi Konsep Pecahan dan Urutannya untuk Meningkatkan Hasil Belajar </text:span><text:span text:style-name="T23">Siswa</text:span><text:span text:style-name="T22"> Kelas IV SDN Puger Kulon 03 Tahun Ajaran 2015/2016</text:span></text:p>
      <text:p text:style-name="P4"><text:span text:style-name="T25">(Applicated of guided discovery for Increase Learning Outcomes</text:span><text:span text:style-name="T24"> Student fourth grade </text:span><text:span text:style-name="T25"><text:s/>of the Subject of the fraction and the sequence concept SDN Puger Kulon 03 Academic year 2015/2016)</text:span></text:p>
      <text:p text:style-name="P6"/>
      <text:p text:style-name="P4"><text:span text:style-name="T10">Cherlie Kartika Ningrum, Titik Sugiarti, Syarifuddin. <text:line-break/>Program Studi</text:span><text:span text:style-name="T9"> Pendidikan</text:span><text:span text:style-name="T10"> Guru Sekolah Dasar, Jurusan Ilmu Pendidikan,</text:span></text:p>
      <text:p text:style-name="P4"><text:span text:style-name="T10">Fakultas Keguruan dan</text:span><text:span text:style-name="T9"> </text:span><text:span text:style-name="T10">Ilmu Pendidikan, Universitas Jember (UNEJ)<text:line-break/></text:span><text:span text:style-name="T8">Jln. Kalimantan 37, Jember 68121<text:line-break/></text:span><text:span text:style-name="T11">E-mail</text:span><text:span text:style-name="T8">: </text:span><text:a xlink:type="simple" xlink:href="mailto:titiksugiarti.fkip@unej.ac.id" text:style-name="Internet_20_link" text:visited-style-name="Visited_20_Internet_20_Link"><text:span text:style-name="Internet_20_link"><text:span text:style-name="T6">titiksugiarti.fkip@unej.ac.id</text:span></text:span></text:a><text:span text:style-name="T6"> </text:span></text:p>
      <text:p text:style-name="P8"/>
      <text:p text:style-name="P9">ABSTRAK</text:p>
      <text:p text:style-name="P5"><text:span text:style-name="T27">Penelitian ini dilaksanakan di SDN Puger Kulon 03 dengan tujuan untuk meningkatkan hasil belajar siswa dengan menerapkan metode penemuan terbimbing. Hal ini dikarenakan hasil belajar siswa kelas IV</text:span><text:span text:style-name="T28"> pada</text:span><text:span text:style-name="T27"> </text:span><text:span text:style-name="T26">mata pelajaran </text:span><text:span text:style-name="T27">matematika masih rendah. Jenis penelitian</text:span><text:span text:style-name="T28"> </text:span><text:span text:style-name="T27">ini adalah penelitian tindakan kelas dengan subyek penelitian terdiri a</text:span><text:span text:style-name="T26">tas</text:span><text:span text:style-name="T27"> 49 siswa</text:span><text:span text:style-name="T28">. </text:span><text:span text:style-name="T27">Teknik pengumpulan data yaitu observasi, wawancara, tes, dan dokumentasi. Penelitian ini dilaksanakan sebanyak dua siklus. </text:span><text:span text:style-name="T26">Hasil</text:span><text:span text:style-name="T27"> belajar siswa pada siklus 1 mencapai 60,18 berada pada kriteria sedang/cukup, pada siklus 2 meningkat menjadi 76 berada pada kriteria baik. Berdasarkan data tersebut dapat disimpulkan bahwa penerapan metode penemuan terbimbing dapat meningkatkan hasil belajar pokok bahasan pecahan dan urutannya</text:span><text:span text:style-name="T28"> siswa </text:span><text:span text:style-name="T27">kelas IV di SDN Puger Kulon 03.</text:span></text:p>
      <text:p text:style-name="P10"/>
      <text:p text:style-name="P17"><text:span text:style-name="T16">Kata Kunci: </text:span><text:span text:style-name="T17">hasil belajar</text:span><text:span text:style-name="T15">,</text:span><text:span text:style-name="T19"> </text:span><text:span text:style-name="T17">metode penemuan terbimbing, pecahan<text:tab/></text:span></text:p>
      <text:p text:style-name="P7">ABSTRACT</text:p>
      <text:p text:style-name="P11">This research was conducted in Puger Kulon 03 State Elementary School with the aim to increase learning outcomes with through implementation guided discovery method. This is because learning outcomes of the student in <text:s/>fourth grade of the mathematic lesson still low. A kind of this research is classroom action research, with the research subject consist 49 students. Data collection techniques are observation, interview, test, and documentation. The research consist of two cycle. Learning outcomes in cycle stage 1 of 60,18 at enough criteria, in cycle stage 2 on 76 at good criteria. Based on data can be concluded that guided discovery method can increase student learning outcomes of the subject of the fraction and the sequence concept in fourth grade of State Elementary School Puger Kulon 03. <text:s/></text:p>
      <text:p text:style-name="P11"/>
      <text:p text:style-name="P18"><text:span text:style-name="T13">Keyword:</text:span><text:span text:style-name="T18"> </text:span><text:span text:style-name="T17">learning outcomes, guided discovery method, fraction</text:span></text:p>
      <text:section text:style-name="Sect1" text:name="Section1">
        <text:p text:style-name="P19">Pendahuluan</text:p>
        <text:p text:style-name="P21"><text:span text:style-name="T15">Standar Kompetensi (SK) dan Kompetensi Dasar (KD) matematika di SD/MI merupakan standar minimal yang harus dicapai oleh peserta didik dan sebagai acuan pengembangan kurikulum dalam setiap tahunnya. Mata pelajaran Matematika perlu diberikan kepada semua peserta didik mulai dari sekolah dasar untuk membekali peserta didik dengan kemampuan berpikir logis, analitis, sistematis, kritis, dan kreatif, serta kemampuan</text:span><text:span text:style-name="T31"> </text:span><text:span text:style-name="T15">bekerjasama. Untuk menciptakan teknologi masa depan diperlukan matematika yang kuat sejak dini (dalam BSNP, 2006).</text:span></text:p>
        <text:p text:style-name="P28">Menurut Ernawati (2010:5) penemuan terbimbing merupakan suatu metode yang menekankan pada pengalaman langsung. Metode ini melibatkan dialog/interaksi langsung antara guru dan anak. Di dalam metode ini anak mencari kesimpulan berdasarkan pertanyaan-pertanyaan yang diajukan oleh guru.</text:p>
        <text:p text:style-name="P28">Mustaqim (2008:163), menyatakan bahwa pecahan merupakan bagian dari keseluruhan.</text:p>
        <text:p text:style-name="P27"><text:span text:style-name="T32">Berdasarkan observasi dan wawancara sebelum penelitian pada tanggal 19 Januari 2016, menunjukkan bahwa siswa kelas IV SDN Puger Kulon 03 memiliki hasil belajar siswa yang masih rendah. Hal tersebut tampak pada hasil wawancara dengan guru kelas yang mengatakan jika siswa-siswanya kurang memperhatikan pada saat</text:span><text:span text:style-name="T3"> </text:span><text:span text:style-name="T32">pembelajaran. Ketidakaktifan siswa juga disebabkan oleh pembelajaran yang membosankan tanpa melibatkan siswa. Artinya, pembelajaran yang dilakukan di kelas hanya searah. Sebelum pembelajaran guru tidak memberikan kesempatan kepada siswa untuk mengkomunikasikan ide yang siswa miliki dan tidak mengajukan permasalahan-permasalahan yang berkaitan dengan materi, sehingga penyelesaian materi tidak diarahkan secara terbimbing oleh guru. Banyaknya peserta didik yang kurang memperhatikan dalam pembelajaran menyebabkan hasil belajar siswa rendah. </text:span><text:soft-page-break/><text:span text:style-name="T32">Berdasarkan hasil dokumentasi nilai ulangan semester II 2015/2016 menunjukkan bahwa dari 49 siswa, sebanyak 45 siswa masih di bawah KKM</text:span><text:span text:style-name="T31">.</text:span></text:p>
        <text:p text:style-name="P30">Berdasarkan latar belakang di atas, maka dilakukan penelitian dengan menerapkan metode penemuan terbimbing untuk meningkatkan hasil belajar siswa kelas IV SDN Puger Kulon 03. Adapun rumusan masalah dalam penelitian ini yaitu: 1) bagaimanakah penerapan metode penemuan terbimbing untuk meningkatkan hasil belajar siswa kelas IV SDN Puger Kulon 03 materi konsep pecahan dan urutannya?, 2) bagaimanakah peningkatan hasil belajar siswa kelas IV SDN Puger Kulon 03 materi konsep pecahan dan urutannya melalui metode penemuan terbimbing?</text:p>
        <text:p text:style-name="P20">Metode Penelitian</text:p>
        <text:p text:style-name="P22">Jenis penelitian ini adalah penelitian tindakan kelas dengan pendekatan kualitatif. Penelitian ini dilaksanakan di SDN Puger Kulon 03, pada semester 2 (genap) Tahun Ajaran 2015/2016. Subyek dalam penelitian ini adalah siswa kelas IV SDN Puger Kulon 03 dengan jumlah 49 siswa yang terdiri dari 19 siswa perempuan dan 30 siswa laki-laki. Teknik yang digunakan untuk mengumpulkan data dalam penelitian ini adalah observasi, wawancara, tes, dan dokumentasi. Data yang diperoleh dalam penelitian ini dianalisis dengan menggunakan analisis deskriptif. Hasil belajar individu dalam pembelajaran matematika melalui metode penemuan terbimbing dapat dihitung dengan rumus sebagai berikut.</text:p>
        <text:p text:style-name="Standard"><draw:frame draw:style-name="fr2" draw:name="Image1" text:anchor-type="char" svg:x="0.9543in" svg:y="0.0992in" svg:width="1.052in" svg:height="0.4165in" draw:z-index="3"><draw:image xlink:href="Pictures/1000020100000065000000282F0C3522.png" xlink:type="simple" xlink:show="embed" xlink:actuate="onLoad"/></draw:frame><text:span text:style-name="T20"> <text:s text:c="31"/></text:span><text:span text:style-name="T35"><text:line-break/></text:span></text:p>
        <text:p text:style-name="P3"/>
        <text:p text:style-name="P14">Keterangan: </text:p>
        <text:p text:style-name="P37"><text:span text:style-name="T31">P </text:span><text:span text:style-name="T33">: </text:span><text:span text:style-name="T31">skor </text:span><text:span text:style-name="T33">pencapaian hasil belajar individu</text:span></text:p>
        <text:p text:style-name="P38"><text:span text:style-name="T33">n : jumlah </text:span><text:span text:style-name="T31">skor</text:span><text:span text:style-name="T33"> hasil belajar siswa yang diperoleh</text:span></text:p>
        <text:p text:style-name="P38"><text:span text:style-name="T33">Ni : jumlah </text:span><text:span text:style-name="T31">skor</text:span><text:span text:style-name="T33"> maksimal hasil belajar siswa</text:span></text:p>
        <text:p text:style-name="P39"/>
        <text:p text:style-name="P16"><text:span text:style-name="T31">Dimodifikasi dari Masyhud (2014:295) kriteria hasil belajar seluruh anak dapat berpedoman pada Tabel 3.1 berikut ini. </text:span><text:span text:style-name="T33">Adapun kriteria hasil belajar siswa dapat dilihat pada Tabel </text:span><text:span text:style-name="T31">1</text:span><text:span text:style-name="T33">.</text:span></text:p>
        <text:p text:style-name="P12"/>
        <text:p text:style-name="P13"><text:span text:style-name="T36">Tabel </text:span>1<text:span text:style-name="T36">. Kriteria Hasil Belajar</text:span></text:p>
        <table:table table:name="Table1" table:style-name="Table1">
          <table:table-column table:style-name="Table1.A"/>
          <table:table-column table:style-name="Table1.B"/>
          <table:table-row table:style-name="Table1.1">
            <table:table-cell table:style-name="Table1.A1" office:value-type="string">
              <text:p text:style-name="P24">Kriteria Hasil Belajar</text:p>
            </table:table-cell>
            <table:table-cell table:style-name="Table1.B1" office:value-type="string">
              <text:p text:style-name="P24">Rentangan Skor</text:p>
            </table:table-cell>
          </table:table-row>
          <table:table-row table:style-name="Table1.1">
            <table:table-cell table:style-name="Table1.A1" office:value-type="string">
              <text:p text:style-name="P24">Sangat Baik</text:p>
            </table:table-cell>
            <table:table-cell table:style-name="Table1.B1" office:value-type="string">
              <text:p text:style-name="P24">80 ≤ P ≤ 100</text:p>
            </table:table-cell>
          </table:table-row>
          <table:table-row table:style-name="Table1.1">
            <table:table-cell table:style-name="Table1.A1" office:value-type="string">
              <text:p text:style-name="P24">Baik</text:p>
            </table:table-cell>
            <table:table-cell table:style-name="Table1.B1" office:value-type="string">
              <text:p text:style-name="P24">70 ˂ P ≤ 80</text:p>
            </table:table-cell>
          </table:table-row>
          <table:table-row table:style-name="Table1.1">
            <table:table-cell table:style-name="Table1.A1" office:value-type="string">
              <text:p text:style-name="P24">Cukup</text:p>
            </table:table-cell>
            <table:table-cell table:style-name="Table1.B1" office:value-type="string">
              <text:p text:style-name="P24">60 ˂ P ≤ 70</text:p>
            </table:table-cell>
          </table:table-row>
          <table:table-row table:style-name="Table1.1">
            <table:table-cell table:style-name="Table1.A1" office:value-type="string">
              <text:p text:style-name="P24">Kurang</text:p>
            </table:table-cell>
            <table:table-cell table:style-name="Table1.B1" office:value-type="string">
              <text:p text:style-name="P24">40 ˂ P ≤ 60</text:p>
            </table:table-cell>
          </table:table-row>
          <table:table-row table:style-name="Table1.1">
            <table:table-cell table:style-name="Table1.A1" office:value-type="string">
              <text:p text:style-name="P24">Sangat Kurang</text:p>
            </table:table-cell>
            <table:table-cell table:style-name="Table1.B1" office:value-type="string">
              <text:p text:style-name="P24">0 ≤ P ≤ 40</text:p>
            </table:table-cell>
          </table:table-row>
        </table:table>
        <text:p text:style-name="P35">Hasil Penelitian</text:p>
        <text:list xml:id="list5698051738503318552" text:style-name="WW8Num7">
          <text:list-item>
            <text:p text:style-name="P49">Hasil Belajar Siswa</text:p>
          </text:list-item>
        </text:list>
        <text:p text:style-name="P27"><text:span text:style-name="T31">Berdasarkan hasil observasi aktifitas guru dan siswa dapat diketahui bahwa guru telah menerapkan metode penemuan terbimbing dengan baik, dan siswa juga telah mengikuti pembelajaran dengan cukup baik. Berdasarkan hasil wawancara dengan </text:span><text:span text:style-name="T29">enam</text:span><text:span text:style-name="T31"> orang siswa kelas IV, rata-rata menyatakan pembelajaran menggunakan metode penemuan terbimbing cukup menyenangkan karena siswa terlibat langsung dalam pembelajaran. Namun, ada beberapa siswa yang masih kesulitan dengan materi yang diajarkan dikarenakan instruksi yang diberikan kurang begitu jelas.</text:span></text:p>
        <text:p text:style-name="P40"><text:span text:style-name="T33">Analisis hasil belajar siswa ini dilakukan dengan menilai lembar jawaban siswa. Tampak bahwa hasil belajar siswa dari siklus 1 ke siklus 2 mengalami peningkatan. </text:span><text:span text:style-name="T31">Rata-rata nilai hasil belajar siswa secara klasikal pada siklus 1 mencapai 60,18 berada pada kualifikasi sedang/cukup, dan pada siklus 2 meningkat menjadi 76 berada pada kualifikasi baik.</text:span></text:p>
        <text:p text:style-name="P41"/>
        <text:list xml:id="list28773993" text:continue-numbering="true" text:style-name="WW8Num7">
          <text:list-item>
            <text:p text:style-name="P51">Temuan Penelitian</text:p>
          </text:list-item>
        </text:list>
        <text:p text:style-name="P42">Adapun temuan penelitian selama penelitian adalah sebagai berikut.</text:p>
        <text:list xml:id="list1235479404386177018" text:style-name="WW8Num5">
          <text:list-item>
            <text:p text:style-name="P50">Saat kerja kelompok, terdapat beberapa kelompok yang didominasi salah satu  siswa, sehingga siswa yang lain hanya diam dan terkadang mengganggu kelompok yang lain.</text:p>
          </text:list-item>
          <text:list-item>
            <text:p text:style-name="P50">Saat memberikan contoh soal untuk dikerjakan di depan kelas, terdapat siswa yang takut dan bersembunyi di belakang temannya apabila ditunjuk untuk mengerjakan soal.</text:p>
          </text:list-item>
          <text:list-item>
            <text:p text:style-name="P50">Terdapat salah satu siswa yang selalu dibully (dipanggil pendek) apabila tampil di depan kelas untuk mengerjakan soal</text:p>
          </text:list-item>
        </text:list>
        <text:p text:style-name="P35">Pembahasan</text:p>
        <text:p text:style-name="P25"><text:span text:style-name="T19">Nugroho (2012) </text:span><text:span text:style-name="T21">menyatakan bahwa peningkatan hasil ketuntasan belajar anak terjadi setelah diterapkannya Metode </text:span><text:span text:style-name="T14">Guided Discovery</text:span><text:span text:style-name="T21">. <text:s/>Pada siklus I ketuntasan klasikal mencapai 55,6%. Pada siklus II terjadi peningkatan menjadi 77,8%.</text:span></text:p>
        <text:p text:style-name="P25"><text:span text:style-name="T19">Purwasih (2013) </text:span><text:span text:style-name="T15"><text:s/></text:span><text:span text:style-name="T21">menyatakan bahwa adanya peningkatan hasil belajar anak terjadi pada siklus I dengan pencapaian rerata anak 62,50. Pada siklus II mencapai 78,18, dan pada siklus III mencapai rata-rata 85,00.</text:span></text:p>
        <text:p text:style-name="P26">Berdasarkan hasil dokumentasi pra siklus dari rata nilai ulangan semester II, menunjukkan bahwa hasil belajar siswa secara klasikal masih berada pada kriteria sangat kurang, yaitu 43,75.</text:p>
        <text:p text:style-name="P28">Hasil belajar siswa secara klasikal pada siklus 1 mencapai 60,18. Sebagian besar siswa belum memahami makna pecahan yang sebenarnya. Sebagian besar siswa juga masih kebingungan memaknai bagian yang sama besar dan ada juga siswa yang terburu-buru dalam menyelesaikan permasalahan yang berkaitan dengan materi pecahan dan urutannya dikarenakan mengetahui teman yang lain sudah banyak yang selesai mengerjakan soal. Beberapa siswa juga kurang teliti dalam <text:soft-page-break/>mengerjakan tes akhir siklus dan ada juga siswa yang kesulitan dalam mengurutkan pecahan dikarenakan kemampuan berhitungnya rendah, sehingga membuat siswa tersebut terakhir dalam menyelesaikan tes akhir siklus yang diberikan oleh guru. Pada siklus 1 guru berusaha keras untuk menjelaskan materi secara terbimbing, namun hasil yang dicapai belum sesuai yang diharapkan</text:p>
        <text:p text:style-name="P28">Hasil belajar siswa pada siklus 2 mencapai 76, sehingga hasil siswa dapat dikatakan meningkat. Siswa sudah lebih mampu dalam memecahkan soal dan siswa juga lebih santai dalam mengerjakan soal, sehingga siswa lebih teliti dalam menjawab soal. Berdasarkan uraian di atas, dapat diketahui bahwa hasil belajar siswa pada siklus 1 mencapai nilai 60,18 dan pada siklus 2 hasil belajar siswa meningkat menjadi 76.</text:p>
        <text:p text:style-name="P28">Berdasarkan uraian di atas dapat disimpulkan bahwa penerapan metode penemuan terbimbing dapat meningkatkan hasil belajar siswa kelas IV SDN Puger Kulon 03.<text:tab/></text:p>
        <text:p text:style-name="P43">Penutup</text:p>
        <text:p text:style-name="P44">Kesimpulan</text:p>
        <text:p text:style-name="P23">Berdasarkan pembahasan pada bab sebelumnya, dapat diperoleh kesimpulan sebagai berikut.</text:p>
        <text:list xml:id="list2086845811206880678" text:style-name="WW8Num11">
          <text:list-item>
            <text:p text:style-name="P52">Penerapan metode penemuan terbimbing dapat meningkatkan hasil belajar siswa kelas IV SDN Puger Kulon 03. Kegiatan-kegiatan yang dapat meningkatkan hasil belajar aantara lain: mempersiapkan kelas dan alat-alaat yang diperlukan, pada saat guru mengkondisikan kelas dan mempersiapkan alat-alat yang diperlukan, siswa tertib dan rapi sebelum memulai pelajaran. Sebelum pembelajaran dimulai, guru memeriksa pemahaman siswa terhadap masalah yang akan dipecahkan dan siswa memecahkan soal, serta menjawab pertanyaan yang diberikan oleh guru berkaitan dengan materi yang akan diajarkan. Kemudian, guru memberikan kesempatan kepada siswa untuk melakukan penemuan dengan memberikan kertas lipat kepada masing-masing siswa. Setelah masing-masing siswa menerima kertas lipat tersebut, guru membantu siswa dengan memberikan informasi yang diperlukan siswa dan mengarahkan siswa dengan memberikan pertanyaan yang berkaitan dengan masalah. Siswa menjawan pertanyaan yang diberikan oleh guru dengan mengamati hasil percobaan yang dilakukannya sendiri. Guru merangsang terjadinya interaksi antara siswa dengan siswa, namun pada tahap ini siswa menggunakaan kesempatan untuk bermain, sehingga kelas menjadi ramai tidak terkendali. Guru harus lebih tegas dan lugas dalam memberikan instruksi. Setelah itu, guru membantu siswa merumuskan hasil penemuannya.</text:p>
          </text:list-item>
          <text:list-item>
            <text:p text:style-name="P53">Peningkatan hasil belajar siswa kelas IV SDN Puger Kulon 03 setelah menerapkan metode penemuan terbimbing. Hasil belajar siswa pada siklus 1 rata-rata klasikal mencapai 60,18 atau berada pada kriteria cukup/sedang. Hasil belajar siswa pada siklus 2 rata-rata klasikal meningkat menjadi 76 atau berada pada kualifikasi baik.</text:p>
          </text:list-item>
        </text:list>
        <text:p text:style-name="P15">Saran</text:p>
        <text:p text:style-name="P29">Berdasarkan pembahasan dan kesimpulan dalam penelitian ini, dapat diberikan saran sebagai berikut.</text:p>
        <text:p text:style-name="P45">a. Bagi guru, dalam menerapkan metode penemuan terbimbing materi konsep pecahan dan urutannya, pada saat pembagian kelompok hendaknya tiap kelompok terdiri dari 4 anggota agar seluruh anggota fokus mengamati lembar kerja kelompok dan pembagian kelompok hendaknya berdasarkan kemampuan siswa.</text:p>
        <text:p text:style-name="P12">b. Menerapkan metode penemuan terbimbing pada materi pecahan dan urutannya, agar siswa terlibat langsung menemukan konsep pecahan dan urutannya, serta memantau siswa secara keseluruhan agar seluruh siswa memahami materi yang diajarkan.</text:p>
        <text:p text:style-name="P12">c. Bagi peneliti lain, hasil penelitian penerapan metode penemuan terbimbing dapat dijadikan referensi untuk penelitian selanjutnya. Diharapkan ada penelitian selanjutnya yang serupa dengan pokok bahasan yang berbeda sebagai bahan pertimbangan guru untuk menerapkan metode penemuan terbimbing dalam pembelajaran matematika di sekolah secara berkelanjutan.</text:p>
        <text:p text:style-name="P36">Daftar Pustaka</text:p>
        <text:p text:style-name="P46"><text:span text:style-name="T31">Aisyah N</text:span><text:span text:style-name="T33">, </text:span><text:span text:style-name="T31">dkk</text:span><text:span text:style-name="T33">. “</text:span><text:span text:style-name="T34">Pengembangan Pembelajaran Matematika SD</text:span><text:span text:style-name="T33">”. Jakarta: Direktorat Jenderal Pendidikan Tinggi Departemen Nasional (2009)</text:span></text:p>
        <text:p text:style-name="P47"/>
        <text:p text:style-name="P46"><text:span text:style-name="T31">BSNP. 2006. </text:span><text:span text:style-name="T30">Standar Kompetensi dan Kompetensi Dasar SD/M</text:span><text:span text:style-name="T31">I. Jakarta: Badan Standar Nasional Pendidikan</text:span></text:p>
        <text:p text:style-name="P47"/>
        <text:p text:style-name="P46"><text:span text:style-name="T31">Ernawati, Y. 2010. </text:span><text:span text:style-name="T30">Upaya</text:span><text:span text:style-name="T31"> </text:span><text:span text:style-name="T30">Meningkatkan Hasil Belajar Siswa pada Materi Luas Bidang Datar melalui Metode Penemuan Terbimbing pada Siswa Kelas 4 SDN 3 Pabuaran Wetan Kecamatan Pabuaran Kabupaten Cirebon</text:span><text:span text:style-name="T31">. Cirebon: Institut Agama Islam Syekh Linggarjati.</text:span></text:p>
        <text:p text:style-name="P47"/>
        <text:p text:style-name="P46"><text:span text:style-name="T31">Masyhud, S. 2014. <text:s/></text:span><text:span text:style-name="T34">Metode Penelitian Pendidikan</text:span><text:span text:style-name="T33">. Jember: Lembaga Pengembangan Manajemen dan Profesi Kependidikan (LPMPK)</text:span></text:p>
        <text:p text:style-name="P47"/>
        <text:p text:style-name="P31"><text:span text:style-name="T15">Mustaqim, B. 2008. </text:span><text:span text:style-name="T12">Ayo Belajar Matematika</text:span><text:span text:style-name="T15">. Jakarta: CV Buana Raya.</text:span></text:p>
        <text:p text:style-name="P31"><text:span text:style-name="T15">Nugroho, W. 2012. </text:span><text:span text:style-name="T12">Penerapan Metode Guided Discovery untuk Meningkatkan Aktivitas dan Hasil Belajar Luas Trapesium dan Layang-layang Siswa Kelas V SDN Wonokerto Lumajang. Lumajang</text:span><text:span text:style-name="T15">. Universitas Jember.</text:span></text:p>
        <text:p text:style-name="P32"><text:span text:style-name="T15">Purwasih. 2013.</text:span><text:span text:style-name="T12">Peningkata</text:span><text:span text:style-name="T17"> </text:span><text:span text:style-name="T12">n Hasil Belajar Menggunakan Metode Penemuan Terbimbing pada Pembelajaran Matematika Kelas V SDN 49</text:span><text:span text:style-name="T15">. Jember. Universitas Jember.</text:span></text:p>
        <text:p text:style-name="P33"/>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in" fo:margin-bottom="0.111in" fo:line-height="107%"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AR PL SungtiL GB" style:font-size-asian="14pt" style:font-name-complex="FreeSans"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next-style-name="Standard" style:class="extra">
      <style:paragraph-properties loext:contextual-spacing="false" fo:margin-top="0in" fo:margin-bottom="0.139in" fo:line-height="100%"/>
      <style:text-properties fo:color="#4f81bd" style:font-name="Calibri" fo:font-size="9pt" fo:language="id" fo:country="ID" fo:font-weight="bold" style:font-name-asian="Calibri" style:font-size-asian="9pt" style:font-weight-asian="bold" style:font-name-complex="Times New Roman"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loext:contextual-spacing="false" fo:margin-top="0in" fo:margin-bottom="0in" fo:line-height="100%"/>
    </style:style>
    <style:style style:name="Footer" style:family="paragraph" style:parent-style-name="Standard" style:class="extra">
      <style:paragraph-properties loext:contextual-spacing="false" fo:margin-top="0in" fo:margin-bottom="0in" fo:line-height="100%"/>
    </style:style>
    <style:style style:name="List_20_Paragraph" style:display-name="List Paragraph" style:family="paragraph" style:parent-style-name="Standard">
      <style:paragraph-properties loext:contextual-spacing="true" fo:margin-left="0.5in" fo:margin-right="0in" fo:margin-top="0in" fo:margin-bottom="0.139in" fo:line-height="115%" fo:text-indent="0in" style:auto-text-indent="false"/>
      <style:text-properties fo:language="id" fo:country="ID"/>
    </style:style>
    <style:style style:name="Subtitle" style:family="paragraph" style:parent-style-name="Standard" style:next-style-name="Standard" style:class="chapter">
      <style:text-properties fo:color="#5a5a5a" fo:font-size="10pt" fo:letter-spacing="0.0102in" fo:language="zxx" fo:country="none" style:font-name-asian="Times New Roman" style:font-size-asian="10pt" style:font-size-complex="10pt"/>
    </style:style>
    <style:style style:name="Normal_20__28_Web_29_" style:display-name="Normal (Web)" style:family="paragraph" style:parent-style-name="Standard">
      <style:paragraph-properties loext:contextual-spacing="false" fo:margin-top="0.1945in" fo:margin-bottom="0.0827in" fo:line-height="100%"/>
      <style:text-properties style:font-name="Times New Roman" fo:font-size="12pt" fo:language="id" fo:country="ID"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fo:color="#000000"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style:font-size-asian="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0pt" style:font-size-asian="10pt"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ceholder_20_Text" style:display-name="Placeholder Text" style:family="text">
      <style:text-properties fo:color="#808080"/>
    </style:style>
    <style:style style:name="Subtitle_20_Char" style:display-name="Subtitle Char" style:family="text">
      <style:text-properties fo:color="#5a5a5a" fo:letter-spacing="0.0102in" style:font-name-asian="Times New Roman"/>
    </style:style>
    <style:style style:name="Internet_20_link" style:display-name="Internet link" style:family="text">
      <style:text-properties fo:color="#5f5f5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0909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1.5909in"/>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25in" fo:margin-left="2.0909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5909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3.0909in"/>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25in" fo:margin-left="3.5909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4.0909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5909in"/>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7957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25in" fo:margin-left="1.2957in"/>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957in"/>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957in"/>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0.8937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loext:contextual-spacing="false" fo:margin-left="0in" fo:margin-right="0.0075in" fo:margin-top="0in" fo:margin-bottom="0.0827in" fo:text-indent="0in" style:auto-text-indent="false"/>
    </style:style>
    <style:style style:name="MP2" style:family="paragraph" style:parent-style-name="Header">
      <style:text-properties style:font-name="Times New Roman" fo:font-size="12pt" fo:language="en" fo:country="US" style:font-size-asian="12pt" style:language-asian="en" style:country-asian="US" style:font-name-complex="Times New Roman" style:font-size-complex="12pt"/>
    </style:style>
    <style:style style:name="MT1" style:family="text">
      <style:text-properties fo:font-size="11pt" fo:language="sv" fo:country="SE" fo:font-style="italic" style:font-size-asian="11pt" style:font-style-asian="italic" style:font-size-complex="11pt" style:font-style-complex="italic"/>
    </style:style>
    <style:style style:name="MT2" style:family="text">
      <style:text-properties fo:font-size="11pt" fo:font-style="italic" style:font-size-asian="11pt" style:font-style-asian="italic" style:font-size-complex="11pt" style:font-style-complex="italic"/>
    </style:style>
    <style:style style:name="MT3" style:family="text">
      <style:text-properties fo:font-style="italic" style:font-style-asian="italic"/>
    </style:style>
    <style:style style:name="MT4" style:family="text">
      <style:text-properties fo:font-weight="bold" style:font-weight-asian="bold" style:font-weight-complex="bold"/>
    </style:style>
    <style:style style:name="MT5" style:family="text">
      <style:text-properties style:font-name="Times New Roman" fo:font-size="12pt" style:font-size-asian="12pt" style:font-name-complex="Times New Roman" style:font-size-complex="12pt"/>
    </style:style>
    <style:style style:name="MT6" style:family="text">
      <style:text-properties style:font-name="Times New Roman" fo:font-size="12pt" fo:font-weight="bold" style:font-size-asian="12pt" style:font-weight-asian="bold" style:font-name-complex="Times New Roman" style:font-size-complex="12pt"/>
    </style:style>
    <style:style style:name="MT7" style:family="text">
      <style:text-properties style:font-name="Times New Roman" fo:font-size="12pt" fo:language="id" fo:country="ID" style:font-size-asian="12pt" style:font-name-complex="Times New Roman" style:font-size-complex="12pt"/>
    </style:style>
    <style:style style:name="Mfr1" style:family="graphic" style:parent-style-name="Graphics">
      <style:graphic-properties fo:margin-left="0.1256in" fo:margin-right="0.1256in" style:run-through="background" style:wrap="run-through" style:number-wrapped-paragraphs="no-limit" style:vertical-pos="middle" style:vertical-rel="page-content" style:horizontal-pos="center" style:horizontal-rel="page-content" fo:padding="0.0008in" fo:border="none" style:mirror="none" fo:clip="rect(0in, 0in, 0in, 0in)" draw:luminance="0%" draw:contrast="0%" draw:red="0%" draw:green="0%" draw:blue="0%" draw:gamma="100%" draw:color-inversion="false" draw:image-opacity="100%" draw:color-mode="watermark" style:flow-with-text="false"/>
    </style:style>
    <style:page-layout style:name="Mpm1">
      <style:page-layout-properties fo:page-width="8.2681in" fo:page-height="11.6929in" style:num-format="1" style:print-orientation="portrait" fo:margin-top="0.5in" fo:margin-bottom="0.5in" fo:margin-left="0.65in" fo:margin-right="0.6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2008in" fo:margin-left="0in" fo:margin-right="0in" fo:margin-top="0.1618in" style:dynamic-spacing="true"/>
      </style:footer-style>
    </style:page-layout>
  </office:automatic-styles>
  <office:master-styles>
    <style:master-page style:name="Standard" style:page-layout-name="Mpm1">
      <style:header>
        <text:p text:style-name="MP1"><text:span text:style-name="MT1">Ningrum et al., Pe</text:span><text:span text:style-name="MT2">nerapan Metode Penemuan Terbimbing</text:span><text:span text:style-name="MT3">……. <text:s text:c="53"/></text:span><text:s/><text:span text:style-name="MT4"><text:page-number text:select-page="current">3</text:page-number></text:span> - <text:span text:style-name="MT4"><text:page-count style:num-format="1">3</text:page-count></text:span></text:p>
        <text:p text:style-name="MP2"><draw:frame draw:style-name="Mfr1" draw:name="WordPictureWatermark713503" text:anchor-type="char" svg:width="5in" svg:height="5in" draw:z-index="2"><draw:image xlink:href="Pictures/1000000000000190000001904A5DAA88.jpg" xlink:type="simple" xlink:show="embed" xlink:actuate="onLoad"/></draw:frame></text:p>
      </style:header>
      <style:footer>
        <text:p text:style-name="Footer"><text:span text:style-name="MT5">ARTIKEL ILMIAH MAHASISWA, VOL III (2) 2016:</text:span><text:span text:style-name="MT6"> </text:span><text:span text:style-name="MT5">1 – </text:span><text:span text:style-name="MT7">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ova et al. Pengembangan Materi Pembelajaran IPA…….</meta:initial-creator>
    <meta:creation-date>2016-06-22T06:19:00</meta:creation-date>
    <dc:date>2016-10-17T08:59:54.66</dc:date>
    <meta:editing-cycles>18</meta:editing-cycles>
    <meta:editing-duration>PT2H28M30S</meta:editing-duration>
    <meta:generator>OpenOffice/4.1.2$Win32 OpenOffice.org_project/412m3$Build-9782</meta:generator>
    <meta:document-statistic meta:table-count="1" meta:image-count="2" meta:object-count="0" meta:page-count="3" meta:paragraph-count="73" meta:word-count="1839" meta:character-count="13422"/>
    <dc:creator>akbar  suyunus</dc:creator>
  </office:meta>
</office:document-meta>
</file>