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TimesNewRoman" svg:font-family="TimesNewRoman,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2.4611in" fo:margin-left="0.0986in" table:align="left" style:writing-mode="lr-tb"/>
    </style:style>
    <style:style style:name="Table1.A" style:family="table-column">
      <style:table-column-properties style:column-width="1.1681in"/>
    </style:style>
    <style:style style:name="Table1.B" style:family="table-column">
      <style:table-column-properties style:column-width="1.2931in"/>
    </style:style>
    <style:style style:name="Table1.1" style:family="table-row">
      <style:table-row-properties style:min-row-height="0.3458in" style:keep-together="true" fo:keep-together="auto"/>
    </style:style>
    <style:style style:name="Table1.A1" style:family="table-cell">
      <style:table-cell-properties style:vertical-align="middle" fo:background-color="#b8cce4" fo:padding-left="0.075in" fo:padding-right="0.075in" fo:padding-top="0in" fo:padding-bottom="0in" fo:border-left="none" fo:border-right="none" fo:border-top="0.0007in solid #000000" fo:border-bottom="0.0007in solid #000000">
        <style:background-image/>
      </style:table-cell-properties>
    </style:style>
    <style:style style:name="Table1.2" style:family="table-row">
      <style:table-row-properties style:min-row-height="0.2792in" style:keep-together="true" fo:keep-together="auto"/>
    </style:style>
    <style:style style:name="Table1.A2" style:family="table-cell">
      <style:table-cell-properties style:vertical-align="middle" fo:padding-left="0.075in" fo:padding-right="0.075in" fo:padding-top="0in" fo:padding-bottom="0in" fo:border-left="none" fo:border-right="none" fo:border-top="0.0007in solid #000000" fo:border-bottom="0.0007in solid #000000"/>
    </style:style>
    <style:style style:name="Table1.4" style:family="table-row">
      <style:table-row-properties style:min-row-height="0.2896in" style:keep-together="true" fo:keep-together="auto"/>
    </style:style>
    <style:style style:name="Table2" style:family="table">
      <style:table-properties style:width="2.4611in" fo:margin-left="0.0986in" table:align="left" style:writing-mode="lr-tb"/>
    </style:style>
    <style:style style:name="Table2.A" style:family="table-column">
      <style:table-column-properties style:column-width="1.1813in"/>
    </style:style>
    <style:style style:name="Table2.B" style:family="table-column">
      <style:table-column-properties style:column-width="1.2799in"/>
    </style:style>
    <style:style style:name="Table2.1" style:family="table-row">
      <style:table-row-properties style:min-row-height="0.2618in" style:keep-together="true" fo:keep-together="auto"/>
    </style:style>
    <style:style style:name="Table2.A1" style:family="table-cell">
      <style:table-cell-properties fo:padding-left="0.075in" fo:padding-right="0.075in" fo:padding-top="0in" fo:padding-bottom="0in" fo:border="0.0007in solid #000000"/>
    </style:style>
    <style:style style:name="Table2.2" style:family="table-row">
      <style:table-row-properties style:keep-together="true" fo:keep-together="auto"/>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1" fo:font-size="11pt" fo:language="en" fo:country="GB" fo:font-style="italic" fo:font-weight="bold" fo:background-color="#ffffff" style:font-size-asian="11pt" style:font-style-asian="italic" style:font-weight-asian="bold" style:font-size-complex="11pt" style:font-style-complex="italic" style:font-weight-complex="bold"/>
    </style:style>
    <style:style style:name="P4" style:family="paragraph" style:parent-style-name="Abstract">
      <style:paragraph-properties fo:margin-left="0in" fo:margin-right="0in" fo:margin-top="0in" fo:margin-bottom="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List_20_Paragraph" style:master-page-name="">
      <style:paragraph-properties fo:margin-left="0in" fo:margin-right="0in" fo:margin-top="0in" fo:margin-bottom="0in" fo:line-height="115%" fo:text-align="justify" style:justify-single-word="false" fo:orphans="2" fo:widows="2" fo:text-indent="0in" style:auto-text-indent="false" style:page-number="auto" style:text-autospace="none" style:writing-mode="lr-tb"/>
      <style:text-properties style:font-name="Times New Roman" fo:font-weight="bold" style:language-asian="en" style:country-asian="GB" style:font-weight-asian="bold" style:font-name-complex="Times New Roman" style:font-weight-complex="bold"/>
    </style:style>
    <style:style style:name="P6" style:family="paragraph" style:parent-style-name="List_20_Paragraph">
      <style:paragraph-properties fo:margin-left="0in" fo:margin-right="0in" fo:margin-top="0in" fo:margin-bottom="0in" fo:line-height="115%" fo:text-align="justify" style:justify-single-word="false" fo:orphans="2" fo:widows="2" fo:text-indent="0in" style:auto-text-indent="false" style:text-autospace="none" style:writing-mode="lr-tb"/>
      <style:text-properties style:font-name="Times New Roman" fo:language="id" fo:country="ID" fo:font-weight="bold" style:language-asian="en" style:country-asian="GB" style:font-weight-asian="bold" style:font-name-complex="Times New Roman" style:font-weight-complex="bold"/>
    </style:style>
    <style:style style:name="P7" style:family="paragraph" style:parent-style-name="Standard">
      <style:paragraph-properties fo:margin-top="0in" fo:margin-bottom="0in" fo:text-align="center" style:justify-single-word="false"/>
      <style:text-properties fo:color="#000000" style:text-position="0% 100%" style:font-name="Times New Roman" fo:font-size="16pt" fo:font-style="normal" fo:font-weight="normal" style:font-size-asian="16pt" style:font-style-asian="normal" style:font-weight-asian="normal" style:font-size-complex="16pt" style:font-style-complex="normal" style:font-weight-complex="normal"/>
    </style:style>
    <style:style style:name="P8" style:family="paragraph" style:parent-style-name="Standard">
      <style:paragraph-properties fo:margin-top="0in" fo:margin-bottom="0in" fo:line-height="200%" fo:text-align="center" style:justify-single-word="false"/>
    </style:style>
    <style:style style:name="P9" style:family="paragraph" style:parent-style-name="Standard">
      <style:paragraph-properties fo:margin-top="0in" fo:margin-bottom="0in" fo:text-align="center" style:justify-single-word="false"/>
      <style:text-properties fo:font-size="10pt" style:font-size-asian="10pt" style:font-size-complex="10pt"/>
    </style:style>
    <style:style style:name="P10" style:family="paragraph" style:parent-style-name="Standard">
      <style:paragraph-properties fo:margin-top="0in" fo:margin-bottom="0in" fo:text-align="center" style:justify-single-word="false"/>
      <style:text-properties style:font-name="Times New Roman" fo:font-size="10pt" fo:language="id" fo:country="ID" style:font-size-asian="10pt" style:font-size-complex="10pt"/>
    </style:style>
    <style:style style:name="P11" style:family="paragraph" style:parent-style-name="Text_20_body">
      <style:paragraph-properties fo:margin-top="0in" fo:margin-bottom="0in" fo:text-align="center" style:justify-single-word="false"/>
      <style:text-properties style:font-name="Times New Roman" fo:font-size="16pt" fo:font-weight="bold" style:font-size-asian="16pt" style:font-size-complex="16pt"/>
    </style:style>
    <style:style style:name="P12" style:family="paragraph" style:parent-style-name="Text_20_body">
      <style:paragraph-properties fo:margin-top="0in" fo:margin-bottom="0in" fo:text-align="center" style:justify-single-word="false"/>
      <style:text-properties fo:color="#000000" style:text-position="0% 100%" style:font-name="Times New Roman" fo:font-size="15pt" fo:font-style="italic" fo:text-shadow="none" fo:font-weight="normal" style:font-size-asian="15pt" style:font-style-asian="italic" style:font-weight-asian="normal" style:font-size-complex="15pt" style:font-style-complex="italic" style:font-weight-complex="normal"/>
    </style:style>
    <style:style style:name="P13" style:family="paragraph" style:parent-style-name="Text_20_body">
      <style:paragraph-properties fo:margin-top="0in" fo:margin-bottom="0in" fo:text-align="center" style:justify-single-word="false"/>
      <style:text-properties fo:color="#000000" style:text-position="0% 100%" style:font-name="Times New Roman" fo:font-size="15pt" fo:language="en" fo:country="GB" fo:font-style="italic" fo:text-shadow="none" fo:font-weight="normal" style:font-size-asian="15pt" style:font-style-asian="italic" style:font-weight-asian="normal" style:font-size-complex="15pt" style:font-style-complex="italic" style:font-weight-complex="normal"/>
    </style:style>
    <style:style style:name="P14" style:family="paragraph" style:parent-style-name="Text_20_body">
      <style:paragraph-properties fo:margin-top="0in" fo:margin-bottom="0in" fo:text-align="center" style:justify-single-word="false"/>
      <style:text-properties fo:font-size="15pt" style:font-size-asian="15pt" style:font-size-complex="15pt"/>
    </style:style>
    <style:style style:name="P15" style:family="paragraph" style:parent-style-name="Standard" style:master-page-name="">
      <style:paragraph-properties fo:margin-left="0.3937in" fo:margin-right="0.3937in" fo:margin-top="0in" fo:margin-bottom="0in" fo:line-height="100%" fo:text-align="justify" style:justify-single-word="false" fo:orphans="2" fo:widows="2" fo:text-indent="0.4925in" style:auto-text-indent="false" style:page-number="auto" style:text-autospace="none" style:writing-mode="lr-tb"/>
      <style:text-properties fo:color="#000000" style:font-name="Times New Roman" fo:font-size="10pt" fo:language="en" fo:country="GB" fo:font-style="italic" style:font-size-asian="10pt" style:font-style-asian="italic" style:font-size-complex="10pt" style:font-style-complex="italic"/>
    </style:style>
    <style:style style:name="P16" style:family="paragraph" style:parent-style-name="Standard">
      <style:paragraph-properties fo:margin-left="0.3937in" fo:margin-right="0.3937in" fo:margin-top="0in" fo:margin-bottom="0in" fo:line-height="100%" fo:text-align="justify" style:justify-single-word="false" fo:orphans="2" fo:widows="2" fo:text-indent="0.4925in" style:auto-text-indent="false" style:text-autospace="none" style:writing-mode="lr-tb"/>
      <style:text-properties fo:color="#000000" style:font-name="Times New Roman" fo:font-size="10pt" fo:language="en" fo:country="GB" fo:font-style="italic" style:font-name-asian="Times New Roman" style:font-size-asian="10pt" style:font-style-asian="italic" style:font-name-complex="Times New Roman" style:font-size-complex="10pt" style:font-style-complex="italic"/>
    </style:style>
    <style:style style:name="P17" style:family="paragraph" style:parent-style-name="Standard" style:master-page-name="">
      <style:paragraph-properties fo:margin-left="1.0835in" fo:margin-right="0in" fo:text-indent="-0.6898in" style:auto-text-indent="false" style:page-number="auto" style:writing-mode="lr-tb">
        <style:tab-stops/>
      </style:paragraph-properties>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18" style:family="paragraph" style:parent-style-name="Standard">
      <style:paragraph-properties fo:margin-left="0in" fo:margin-right="0in" fo:text-align="justify" style:justify-single-word="false" fo:text-indent="0.5in" style:auto-text-indent="false" style:writing-mode="lr-tb"/>
      <style:text-properties fo:color="#000000" style:font-name="TimesNewRoman" fo:font-size="11pt" style:font-name-asian="TimesNewRoman" style:font-size-asian="11pt" style:font-name-complex="TimesNewRoman" style:font-size-complex="11pt"/>
    </style:style>
    <style:style style:name="P19" style:family="paragraph" style:parent-style-name="Standard">
      <style:paragraph-properties fo:margin-left="0in" fo:margin-right="0in" fo:text-align="justify" style:justify-single-word="false" fo:text-indent="0.5in" style:auto-text-indent="false" style:writing-mode="lr-tb"/>
      <style:text-properties style:font-name="TimesNewRoman" style:font-name-asian="TimesNewRoman" style:font-name-complex="TimesNewRoman"/>
    </style:style>
    <style:style style:name="P20" style:family="paragraph" style:parent-style-name="Standard">
      <style:paragraph-properties fo:margin-left="0in" fo:margin-right="0in" fo:text-align="justify" style:justify-single-word="false" fo:text-indent="0.5in" style:auto-text-indent="false" style:writing-mode="lr-tb"/>
      <style:text-properties style:font-name="Times New Roman" fo:font-size="11pt" style:font-name-asian="Times New Roman" style:font-size-asian="11pt" style:font-name-complex="Times New Roman" style:font-size-complex="11pt"/>
    </style:style>
    <style:style style:name="P21" style:family="paragraph" style:parent-style-name="Standard">
      <style:paragraph-properties fo:margin-left="0in" fo:margin-right="0in" fo:text-align="justify" style:justify-single-word="false" fo:text-indent="0.5in" style:auto-text-indent="false" style:writing-mode="lr-tb"/>
      <style:text-properties style:font-name-complex="Times New Roman"/>
    </style:style>
    <style:style style:name="P22" style:family="paragraph" style:parent-style-name="Standard">
      <style:paragraph-properties fo:margin-left="0in" fo:margin-right="0in" fo:text-align="justify" style:justify-single-word="false" fo:text-indent="0.5in" style:auto-text-indent="false" style:writing-mode="lr-tb"/>
    </style:style>
    <style:style style:name="P23" style:family="paragraph" style:parent-style-name="Standard" style:master-page-name="">
      <style:paragraph-properties fo:margin-left="0in" fo:margin-right="0in" fo:text-align="justify" style:justify-single-word="false" fo:orphans="2" fo:widows="2" fo:text-indent="0.5in" style:auto-text-indent="false" style:page-number="auto" style:text-autospace="none" style:writing-mode="lr-tb"/>
      <style:text-properties style:font-name="Times New Roman" fo:font-size="11pt" style:font-name-asian="Times New Roman" style:font-size-asian="11pt" style:font-name-complex="Times New Roman" style:font-size-complex="11pt"/>
    </style:style>
    <style:style style:name="P24" style:family="paragraph" style:parent-style-name="Standard">
      <style:paragraph-properties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25" style:family="paragraph" style:parent-style-name="Standard">
      <style:paragraph-properties fo:text-align="justify" style:justify-single-word="false" style:text-autospace="none" style:writing-mode="lr-tb"/>
      <style:text-properties style:font-name="Times New Roman" fo:font-size="11pt" style:font-name-asian="Times New Roman" style:font-size-asian="11pt" style:font-name-complex="Times New Roman" style:font-size-complex="11pt"/>
    </style:style>
    <style:style style:name="P26" style:family="paragraph" style:parent-style-name="Standard">
      <style:paragraph-properties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7" style:family="paragraph" style:parent-style-name="Standard">
      <style:paragraph-properties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8" style:family="paragraph" style:parent-style-name="Standard">
      <style:paragraph-properties fo:text-align="justify" style:justify-single-word="false" style:text-autospace="non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9" style:family="paragraph" style:parent-style-name="Standard">
      <style:paragraph-properties fo:text-align="justify" style:justify-single-word="false" style:writing-mode="lr-tb"/>
      <style:text-properties style:font-name="Times New Roman" fo:font-size="11pt" fo:language="en" fo:country="US" style:font-name-asian="Times New Roman" style:font-size-asian="11pt" style:font-name-complex="Times New Roman" style:font-size-complex="11pt" style:font-style-complex="italic"/>
    </style:style>
    <style:style style:name="P30" style:family="paragraph" style:parent-style-name="Standard">
      <style:paragraph-properties style:writing-mode="lr-tb"/>
      <style:text-properties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P31" style:family="paragraph" style:parent-style-name="Standard">
      <style:paragraph-properties fo:text-align="justify" style:justify-single-word="false" style:writing-mode="lr-tb"/>
      <style:text-properties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P32" style:family="paragraph" style:parent-style-name="Standard">
      <style:paragraph-properties style:writing-mode="lr-tb"/>
      <style:text-properties style:font-name="Times New Roman" fo:font-weight="bold" style:font-name-asian="Times New Roman" style:font-weight-asian="bold" style:font-name-complex="Times New Roman" style:font-weight-complex="bold"/>
    </style:style>
    <style:style style:name="P33" style:family="paragraph" style:parent-style-name="ParaAttribute7">
      <style:paragraph-properties fo:line-height="100%" fo:text-align="justify" style:justify-single-word="false" style:writing-mode="lr-tb"/>
      <style:text-properties fo:font-size="11pt" style:font-size-asian="11pt" style:font-size-complex="11pt"/>
    </style:style>
    <style:style style:name="P34" style:family="paragraph" style:parent-style-name="ParaAttribute7">
      <style:paragraph-properties fo:line-height="100%" fo:text-align="justify" style:justify-single-word="false" style:writing-mode="lr-tb"/>
      <style:text-properties fo:font-size="11pt" fo:font-weight="bold" style:font-size-asian="11pt" style:font-weight-asian="bold" style:font-size-complex="11pt" style:font-weight-complex="bold"/>
    </style:style>
    <style:style style:name="P35" style:family="paragraph" style:parent-style-name="Standard">
      <style:paragraph-properties fo:margin-left="0in" fo:margin-right="0in" fo:margin-top="0in" fo:margin-bottom="0in" fo:line-height="100%" fo:text-align="start" style:justify-single-word="false" fo:orphans="2" fo:widows="2" fo:text-indent="0.4791in" style:auto-text-indent="false" style:text-autospace="none" style:writing-mode="lr-tb"/>
      <style:text-properties style:font-name="Times New Roman" fo:font-size="11pt" fo:language="id" fo:country="ID" fo:font-weight="bold" style:font-size-asian="11pt" style:font-size-complex="11pt"/>
    </style:style>
    <style:style style:name="P36" style:family="paragraph" style:parent-style-name="Standard">
      <style:paragraph-properties fo:margin-left="0in" fo:margin-right="0in" fo:text-align="justify" style:justify-single-word="false" fo:text-indent="0.4925in" style:auto-text-indent="false" style:writing-mode="lr-tb"/>
      <style:text-properties style:font-name="Times New Roman" fo:font-size="11pt" style:font-name-asian="Times New Roman" style:font-size-asian="11pt" style:font-name-complex="Times New Roman" style:font-size-complex="11pt"/>
    </style:style>
    <style:style style:name="P37" style:family="paragraph" style:parent-style-name="Standard">
      <style:paragraph-properties fo:margin-left="0in" fo:margin-right="0in" fo:text-align="justify" style:justify-single-word="false" fo:text-indent="0.4925in" style:auto-text-indent="false" style:writing-mode="lr-tb"/>
    </style:style>
    <style:style style:name="P38" style:family="paragraph" style:parent-style-name="No_20_Spacing">
      <style:paragraph-properties fo:margin-left="0in" fo:margin-right="0in" fo:text-align="justify" style:justify-single-word="false" fo:text-indent="0.4925in" style:auto-text-indent="false" style:writing-mode="lr-tb"/>
      <style:text-properties style:font-name="Times New Roman" style:font-name-complex="Times New Roman"/>
    </style:style>
    <style:style style:name="P39" style:family="paragraph" style:parent-style-name="No_20_Spacing">
      <style:paragraph-properties fo:margin-left="0in" fo:margin-right="0in" fo:text-align="justify" style:justify-single-word="false" fo:text-indent="0.4925in" style:auto-text-indent="false" style:writing-mode="lr-tb"/>
    </style:style>
    <style:style style:name="P40" style:family="paragraph" style:parent-style-name="Standard">
      <style:paragraph-properties fo:margin-left="0.4717in" fo:margin-right="0in" fo:margin-top="0in" fo:margin-bottom="0in" fo:line-height="100%" fo:text-align="justify" style:justify-single-word="false" fo:orphans="2" fo:widows="2" fo:text-indent="-0.4591in" style:auto-text-indent="false" style:text-autospace="ideograph-alpha" style:vertical-align="auto" style:writing-mode="lr-tb">
        <style:tab-stops/>
      </style:paragraph-properties>
      <style:text-properties style:font-name="Times New Roman" style:font-name-asian="Times New Roman" style:font-name-complex="Times New Roman"/>
    </style:style>
    <style:style style:name="P41" style:family="paragraph" style:parent-style-name="Standard">
      <style:paragraph-properties fo:margin-left="0.4925in" fo:margin-right="0in" fo:text-align="justify" style:justify-single-word="false" fo:text-indent="-0.4925in" style:auto-text-indent="false" style:writing-mode="lr-tb">
        <style:tab-stops/>
      </style:paragraph-properties>
      <style:text-properties style:font-name="Times New Roman" style:font-name-asian="Times New Roman" style:font-name-complex="Times New Roman"/>
    </style:style>
    <style:style style:name="P42" style:family="paragraph" style:parent-style-name="Standard">
      <style:paragraph-properties fo:margin-left="0.4925in" fo:margin-right="0in" fo:text-align="justify" style:justify-single-word="false" fo:text-indent="-0.4925in"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43" style:family="paragraph" style:parent-style-name="Standard">
      <style:paragraph-properties fo:margin-top="0in" fo:margin-bottom="0.111in" fo:line-height="107%" fo:text-align="justify" style:justify-single-word="false" style:writing-mode="lr-tb"/>
    </style:style>
    <style:style style:name="P44" style:family="paragraph" style:parent-style-name="Standard">
      <style:paragraph-properties fo:margin-top="0in" fo:margin-bottom="0.111in" fo:line-height="107%"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45" style:family="paragraph" style:parent-style-name="Standard">
      <style:paragraph-properties fo:margin-top="0in" fo:margin-bottom="0.111in" fo:line-height="107%"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6" style:family="paragraph" style:parent-style-name="ParaAttribute7">
      <style:paragraph-properties fo:margin-top="0in" fo:margin-bottom="0.111in" fo:line-height="100%" fo:text-align="justify" style:justify-single-word="false" style:writing-mode="lr-tb"/>
    </style:style>
    <style:style style:name="P47" style:family="paragraph" style:parent-style-name="Standard" style:master-page-name="">
      <style:paragraph-properties style:page-number="auto"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8" style:family="paragraph" style:parent-style-name="Text_20_body" style:master-page-name="Standard">
      <style:paragraph-properties fo:margin-top="0in" fo:margin-bottom="0in" fo:text-align="center" style:justify-single-word="false" style:page-number="auto"/>
      <style:text-properties fo:font-size="15pt" style:font-size-asian="15pt" style:font-size-complex="15pt"/>
    </style:style>
    <style:style style:name="T1" style:family="text">
      <style:text-properties fo:language="sv" fo:country="SE" fo:font-style="italic" style:font-style-asian="italic"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style:font-name="Times New Roman1" fo:language="en" fo:country="GB" fo:font-style="italic" fo:font-weight="bold" style:font-style-asian="normal" style:font-style-complex="normal"/>
    </style:style>
    <style:style style:name="T5" style:family="text">
      <style:text-properties style:font-name="Times New Roman1" fo:language="en" fo:country="GB" fo:font-style="normal" fo:font-weight="bold" style:font-style-asian="normal" style:font-style-complex="normal"/>
    </style:style>
    <style:style style:name="T6" style:family="text">
      <style:text-properties style:font-name="Times New Roman1" fo:language="en" fo:country="GB" fo:font-weight="bold"/>
    </style:style>
    <style:style style:name="T7" style:family="text">
      <style:text-properties style:font-name="Times New Roman1" fo:language="id" fo:country="ID" fo:font-style="normal" fo:font-weight="bold" style:font-style-asian="normal" style:font-style-complex="normal"/>
    </style:style>
    <style:style style:name="T8" style:family="text">
      <style:text-properties style:font-name="Times New Roman1" fo:language="id" fo:country="ID" fo:font-weight="bold"/>
    </style:style>
    <style:style style:name="T9" style:family="text">
      <style:text-properties style:font-name="Times New Roman1" fo:letter-spacing="-0.0138in" fo:language="en" fo:country="GB" fo:font-style="italic" fo:font-weight="bold" style:font-style-asian="normal" style:font-style-complex="normal"/>
    </style:style>
    <style:style style:name="T10" style:family="text">
      <style:text-properties style:font-name="Times New Roman1" fo:letter-spacing="-0.0138in" fo:language="en" fo:country="GB" fo:font-style="normal" fo:font-weight="bold" style:font-style-asian="normal" style:font-style-complex="normal"/>
    </style:style>
    <style:style style:name="T11" style:family="text">
      <style:text-properties style:font-name="Times New Roman1" fo:letter-spacing="-0.0138in" fo:language="id" fo:country="ID" fo:font-style="normal" fo:font-weight="bold" style:font-style-asian="normal" style:font-style-complex="normal"/>
    </style:style>
    <style:style style:name="T12" style:family="text">
      <style:text-properties style:font-name="Times New Roman1" fo:letter-spacing="-0.0138in" fo:language="id" fo:country="ID" fo:font-weight="bold"/>
    </style:style>
    <style:style style:name="T13" style:family="text">
      <style:text-properties style:font-name="Times New Roman" fo:language="id" fo:country="ID"/>
    </style:style>
    <style:style style:name="T14" style:family="text">
      <style:text-properties style:font-name="Times New Roman" fo:language="id" fo:country="ID" fo:font-weight="bold" style:font-weight-asian="bold"/>
    </style:style>
    <style:style style:name="T15" style:family="text">
      <style:text-properties style:font-name="Times New Roman" fo:language="id" fo:country="ID" fo:font-style="normal" fo:font-weight="bold" style:font-style-asian="normal" style:font-style-complex="normal"/>
    </style:style>
    <style:style style:name="T16" style:family="text">
      <style:text-properties style:font-name="Times New Roman" fo:language="id" fo:country="ID" style:font-name-complex="Times New Roman"/>
    </style:style>
    <style:style style:name="T17" style:family="text">
      <style:text-properties style:font-name="Times New Roman" fo:language="id" fo:country="ID" style:font-name-complex="Times New Roman" style:font-style-complex="italic"/>
    </style:style>
    <style:style style:name="T18" style:family="text">
      <style:text-properties style:font-name="Times New Roman" fo:language="id" fo:country="ID" fo:font-style="italic" style:font-style-asian="italic" style:font-name-complex="Times New Roman" style:font-style-complex="italic"/>
    </style:style>
    <style:style style:name="T19" style:family="text">
      <style:text-properties style:font-name="Times New Roman" fo:language="en" fo:country="US" fo:font-weight="bold" style:font-weight-asian="bold"/>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22" style:family="text">
      <style:text-properties style:font-name="Times New Roman" fo:font-size="11pt" fo:font-style="italic" style:font-name-asian="Times New Roman" style:font-size-asian="11pt" style:font-style-asian="italic" style:font-size-complex="11pt" style:font-style-complex="italic"/>
    </style:style>
    <style:style style:name="T23" style:family="text">
      <style:text-properties style:font-name="Times New Roman" fo:font-size="11pt" style:font-name-asian="Times New Roman" style:font-size-asian="11pt" style:font-name-complex="Times New Roman" style:font-size-complex="11pt"/>
    </style:style>
    <style:style style:name="T24" style:family="text">
      <style:text-properties style:font-name="Times New Roman" fo:font-size="11pt" style:font-name-asian="Times New Roman" style:font-size-asian="11pt" style:font-name-complex="Times New Roman" style:font-size-complex="11pt" style:font-style-complex="italic"/>
    </style:style>
    <style:style style:name="T25" style:family="text">
      <style:text-properties style:font-name="Times New Roman" fo:font-size="11pt" style:font-name-asian="Times New Roman" style:font-size-asian="11pt" style:font-size-complex="11pt"/>
    </style:style>
    <style:style style:name="T26" style:family="text">
      <style:text-properties style:font-name="Times New Roman" fo:font-size="11pt" fo:language="en" fo:country="US" style:font-name-asian="Times New Roman" style:font-size-asian="11pt" style:font-name-complex="Times New Roman" style:font-size-complex="11pt"/>
    </style:style>
    <style:style style:name="T27" style:family="text">
      <style:text-properties style:font-name="Times New Roman" fo:letter-spacing="-0.0138in" fo:language="id" fo:country="ID" fo:font-style="normal" fo:font-weight="bold" style:font-style-asian="normal" style:font-style-complex="normal"/>
    </style:style>
    <style:style style:name="T28" style:family="text">
      <style:text-properties style:font-name="Times New Roman" style:font-name-asian="Times New Roman" style:font-name-complex="Times New Roman" style:font-style-complex="italic"/>
    </style:style>
    <style:style style:name="T29" style:family="text">
      <style:text-properties style:font-name="Times New Roman" style:font-name-complex="Times New Roman"/>
    </style:style>
    <style:style style:name="T30" style:family="text">
      <style:text-properties style:font-name="Times New Roman" fo:font-style="italic" style:font-style-asian="italic" style:font-name-complex="Times New Roman" style:font-style-complex="italic"/>
    </style:style>
    <style:style style:name="T31" style:family="text">
      <style:text-properties style:font-name="Times New Roman" fo:font-size="12pt" style:font-name-asian="Times New Roman" style:font-size-asian="12pt" style:font-name-complex="Times New Roman" style:font-size-complex="12pt"/>
    </style:style>
    <style:style style:name="T32" style:family="text">
      <style:text-properties fo:color="#000000"/>
    </style:style>
    <style:style style:name="T33" style:family="text">
      <style:text-properties fo:color="#000000" style:font-name="Times New Roman1" fo:font-size="12pt" fo:language="en" fo:country="GB" fo:font-style="italic" style:font-size-asian="12pt" style:font-size-complex="12pt"/>
    </style:style>
    <style:style style:name="T34" style:family="text">
      <style:text-properties fo:color="#000000" style:font-name="Times New Roman1" fo:font-size="12pt" fo:language="en" fo:country="GB" fo:font-style="italic" style:font-size-asian="12pt" style:font-style-asian="italic" style:font-size-complex="12pt" style:font-style-complex="italic"/>
    </style:style>
    <style:style style:name="T35" style:family="text">
      <style:text-properties fo:color="#000000" style:font-name="Times New Roman" fo:font-size="11pt" fo:font-style="italic" style:font-name-asian="Times New Roman" style:font-size-asian="11pt" style:font-style-asian="italic" style:font-name-complex="Times New Roman" style:font-size-complex="11pt" style:font-style-complex="italic"/>
    </style:style>
    <style:style style:name="T36" style:family="text">
      <style:text-properties fo:color="#000000" style:font-name="Times New Roman" fo:font-size="11pt" style:font-name-asian="Times New Roman" style:font-size-asian="11pt" style:font-name-complex="Times New Roman" style:font-size-complex="11pt"/>
    </style:style>
    <style:style style:name="T37" style:family="text">
      <style:text-properties fo:color="#000000" style:font-name="Times New Roman" fo:font-size="11pt" style:font-name-asian="Times New Roman" style:font-size-asian="11pt" style:font-name-complex="Times New Roman" style:font-size-complex="11pt" style:font-weight-complex="bold"/>
    </style:style>
    <style:style style:name="T38" style:family="text">
      <style:text-properties fo:color="#000000" style:font-name="Times New Roman" fo:font-size="11pt" style:font-name-asian="Times New Roman" style:font-size-asian="11pt" style:font-size-complex="11pt"/>
    </style:style>
    <style:style style:name="T39" style:family="text">
      <style:text-properties fo:color="#000000" fo:font-size="11pt" style:font-size-asian="11pt" style:font-size-complex="11pt"/>
    </style:style>
    <style:style style:name="T40" style:family="text">
      <style:text-properties fo:color="#000000" fo:font-size="11pt" style:font-size-asian="11pt" style:font-size-complex="11pt" style:font-weight-complex="bold"/>
    </style:style>
    <style:style style:name="T41" style:family="text">
      <style:text-properties fo:color="#000000" fo:font-size="11pt" style:font-size-asian="11pt" style:font-size-complex="11pt" style:font-style-complex="italic" style:font-weight-complex="bold"/>
    </style:style>
    <style:style style:name="T42" style:family="text">
      <style:text-properties fo:color="#000000" fo:font-size="11pt" fo:font-style="italic" style:font-size-asian="11pt" style:font-style-asian="italic" style:font-size-complex="11pt" style:font-style-complex="italic"/>
    </style:style>
    <style:style style:name="T43" style:family="text">
      <style:text-properties fo:color="#000000" fo:font-size="11pt" fo:font-style="italic" style:font-size-asian="11pt" style:font-style-asian="italic" style:font-size-complex="11pt" style:font-style-complex="italic" style:font-weight-complex="bold"/>
    </style:style>
    <style:style style:name="T44" style:family="text">
      <style:text-properties fo:color="#000000" style:font-name-complex="Times New Roman"/>
    </style:style>
    <style:style style:name="T45" style:family="text">
      <style:text-properties fo:color="#000000" style:font-name="TimesNewRoman" fo:font-size="10pt" style:font-name-asian="TimesNewRoman" style:font-size-asian="10pt" style:font-name-complex="TimesNewRoman" style:font-size-complex="10pt"/>
    </style:style>
    <style:style style:name="T46" style:family="text">
      <style:text-properties fo:color="#000000" style:font-name="Cambria" fo:font-size="11pt" style:font-name-asian="Cambria" style:font-size-asian="11pt" style:font-name-complex="Cambria" style:font-size-complex="11pt"/>
    </style:style>
    <style:style style:name="T47" style:family="text">
      <style:text-properties fo:color="#000000" style:language-asian="ar" style:country-asian="SA"/>
    </style:style>
    <style:style style:name="T48" style:family="text">
      <style:text-properties fo:color="#000000" fo:font-style="italic" style:font-style-asian="italic" style:font-style-complex="italic"/>
    </style:style>
    <style:style style:name="T49" style:family="text">
      <style:text-properties fo:color="#000000" fo:font-style="italic" style:font-style-asian="italic" style:font-style-complex="italic" style:font-weight-complex="bold"/>
    </style:style>
    <style:style style:name="T50" style:family="text">
      <style:text-properties fo:color="#000000" style:text-position="-27% 58%"/>
    </style:style>
    <style:style style:name="T51" style:family="text">
      <style:text-properties fo:color="#000000" style:font-weight-complex="bold"/>
    </style:style>
    <style:style style:name="T52" style:family="text">
      <style:text-properties style:text-position="0% 100%" style:font-name="Times New Roman" fo:font-size="10pt" fo:font-weight="bold" style:font-size-asian="10pt" style:font-size-complex="10pt"/>
    </style:style>
    <style:style style:name="T53" style:family="text">
      <style:text-properties style:text-position="0% 100%" style:font-name="Times New Roman" fo:font-size="10pt" fo:language="id" fo:country="ID" fo:font-weight="bold" style:font-size-asian="10pt" style:font-size-complex="10pt"/>
    </style:style>
    <style:style style:name="T54" style:family="text">
      <style:text-properties style:text-position="super 58%" style:font-name="Times New Roman" fo:language="id" fo:country="ID"/>
    </style:style>
    <style:style style:name="T55" style:family="text">
      <style:text-properties style:text-position="super 58%" style:font-name="Times New Roman" fo:language="id" fo:country="ID" fo:font-weight="bold" style:font-weight-asian="bold"/>
    </style:style>
    <style:style style:name="T56" style:family="text">
      <style:text-properties fo:language="id" fo:country="ID"/>
    </style:style>
    <style:style style:name="T57" style:family="text">
      <style:text-properties fo:language="id" fo:country="ID" fo:font-style="italic" style:font-style-asian="italic" style:font-style-complex="italic"/>
    </style:style>
    <style:style style:name="T58" style:family="text">
      <style:text-properties fo:language="id" fo:country="ID" style:font-style-complex="italic"/>
    </style:style>
    <style:style style:name="T59" style:family="text">
      <style:text-properties fo:font-size="11pt" style:font-name-asian="SimSun1" style:font-size-asian="11pt" style:font-size-complex="11pt"/>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font-style="italic" fo:font-weight="bold" style:font-size-asian="11pt" style:font-style-asian="italic" style:font-weight-asian="bold" style:font-size-complex="11pt" style:font-style-complex="italic" style:font-weight-complex="bold"/>
    </style:style>
    <style:style style:name="T62" style:family="text">
      <style:text-properties fo:color="#02050a"/>
    </style:style>
    <style:style style:name="T63" style:family="text">
      <style:text-properties fo:color="#02050a" fo:font-style="italic" style:font-style-asian="italic" style:font-style-complex="italic"/>
    </style:style>
    <style:style style:name="T64" style:family="text">
      <style:text-properties fo:language="en" fo:country="GB"/>
    </style:style>
    <style:style style:name="T65" style:family="text">
      <style:text-properties style:font-name-asian="Times New Roman" style:font-name-complex="Times New Roman"/>
    </style:style>
    <style:style style:name="T66" style:family="text">
      <style:text-properties style:font-name="Times New Roman Greek" style:font-name-asian="Times New Roman Greek" style:font-name-complex="Times New Roman Greek"/>
    </style:style>
    <style:style style:name="T67" style:family="text">
      <style:text-properties style:font-name="Times New Roman Greek" style:font-name-complex="Times New Roman Greek"/>
    </style:style>
    <style:style style:name="T68" style:family="text">
      <style:text-properties style:text-position="-30% 58%" style:font-name-asian="Times New Roman" style:font-name-complex="Times New Roman"/>
    </style:style>
    <style:style style:name="T69" style:family="text">
      <style:text-properties fo:font-weight="bold" style:font-weight-asian="bold" style:font-weight-complex="bold"/>
    </style:style>
    <style:style style:name="T70" style:family="text">
      <style:text-properties fo:font-size="12pt" style:font-size-asian="12pt" style:font-size-complex="12pt"/>
    </style:style>
    <style:style style:name="T71" style:family="text">
      <style:text-properties fo:language="en" fo:country="US"/>
    </style:style>
    <style:style style:name="T72" style:family="text">
      <style:text-properties style:font-style-complex="italic"/>
    </style:style>
    <style:style style:name="T73" style:family="text">
      <style:text-properties style:text-position="-25% 58%" style:font-name="Times New Roman" style:font-name-complex="Times New Roman"/>
    </style:style>
    <style:style style:name="T74" style:family="text">
      <style:text-properties style:text-position="-25% 58%" style:font-name="Times New Roman" style:font-name-asian="Times New Roman" style:font-name-complex="Times New Roma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8"><text:span text:style-name="T5">PEN</text:span><text:span text:style-name="T7">GARUH</text:span><text:span text:style-name="T15"> </text:span><text:span text:style-name="T5">MODEL PEMBELAJARAN </text:span><text:span text:style-name="T4">COOPERATIVE</text:span><text:span text:style-name="T5"> TIPE </text:span></text:p>
        <text:p text:style-name="P14"><text:span text:style-name="T4">THINK</text:span><text:span text:style-name="T15"> </text:span><text:span text:style-name="T9">PAIR AND SHARE</text:span><text:span text:style-name="T27"> </text:span><text:span text:style-name="T11">DENGAN METODE PRAKTIKUM </text:span></text:p>
        <text:p text:style-name="P14"><text:span text:style-name="T10">DISERTAI LKS </text:span><text:span text:style-name="T12">BERBASIS MULTI REPRESENTASI</text:span> </text:p>
        <text:p text:style-name="P14"><text:span text:style-name="T6">TERHADAP </text:span><text:span text:style-name="T8">HASIL BELAJAR FISIKA </text:span></text:p>
        <text:p text:style-name="P14"><text:span text:style-name="T8">SISWA</text:span> <text:span text:style-name="T8">KELAS XI MAN 1 JEMBER</text:span> </text:p>
        <text:p text:style-name="P11"/>
        <text:p text:style-name="P13">THE INFLUENCE OF INSTRUCTIONAL MODEL COOPERATIVE TYPE </text:p>
        <text:p text:style-name="P13">THINK PAIR SHARE WITH EKSPERIMENT METHOD ASSISTED BY MULTIREPRESENTATION BASED STUDENT WORKSHEET </text:p>
        <text:p text:style-name="P13">TO STUDENTS’ PHYSICS LEARNING OUTCOME </text:p>
        <text:p text:style-name="P12"><text:span text:style-name="T64">AT CLASS </text:span><text:span text:style-name="T56">XI MAN 1 JEMBER</text:span><text:span text:style-name="T64">.</text:span></text:p>
        <text:p text:style-name="P13"/>
        <text:p text:style-name="P7"/>
        <text:p text:style-name="P9"><text:span text:style-name="T55">1)</text:span><text:span text:style-name="T14">Ahmad Nuril Firdaus, </text:span><text:span text:style-name="T55">2)</text:span><text:span text:style-name="T19">I Ketut Mahardika</text:span><text:span text:style-name="T14">, </text:span><text:span text:style-name="T55">2)</text:span><text:span text:style-name="T14">Agus Abdul Ghani</text:span></text:p>
        <text:p text:style-name="P9"><text:span text:style-name="T54">1)</text:span><text:span text:style-name="T13">Mahasiswa Program Studi Pendidikan Fisika</text:span></text:p>
        <text:p text:style-name="P9"><text:span text:style-name="T54">2)</text:span><text:span text:style-name="T13">Dosen Pendidikan Fisika FKIP Universitas Jember</text:span></text:p>
        <text:p text:style-name="P10">Program Studi Pendidikan Fisika FKIP Universitas Jember</text:p>
        <text:p text:style-name="P8"><text:span text:style-name="T52">Email: </text:span><text:a xlink:type="simple" xlink:href="mailto:ritaindrawati90@yahoo.com" text:style-name="Internet_20_link" text:visited-style-name="Visited_20_Internet_20_Link"><text:span text:style-name="T53">ahmadnurilf@gmail.com</text:span></text:a></text:p>
        <text:p text:style-name="P4">Abstract</text:p>
        <text:p text:style-name="P3"/>
        <text:p text:style-name="P15"><text:span text:style-name="T65">The objective of this research is to study instructional model cooperative type Think Pair and Share with experiment </text:span><text:span text:style-name="T66">method assisted by multi representation based student worksheet influences to representation skills of verb, math, picture, and graphic on physics learning of class XI MAN 1 Jember. On verbal representation skill, Sig. value=0,00 lower than α = 0,05, so H</text:span><text:span text:style-name="T68">a <text:s/></text:span><text:span text:style-name="T65">accepted and H</text:span><text:span text:style-name="T68">0</text:span><text:span text:style-name="T65"> rejected. The sig value 0,00 shows that experimental class students’ learning outcome are better than <text:s/>control class. So, the research hypothesis is accepted and it can be concluded that there is a significant influence of instructional m</text:span><text:span text:style-name="T66">odel cooperative type Think Pair and Share with experiment method assisted by multi representation based student worksheet to verbal representation. While on mathematics, graphics, and picture representation skills Sig.value is greater tha α = 0,05, so H</text:span><text:span text:style-name="T68">a <text:s/></text:span><text:span text:style-name="T65">accepted and H</text:span><text:span text:style-name="T68">0</text:span><text:span text:style-name="T65"> rejected. The sig value 0,00 shows that the learning outcome of experimental class students’ learning outcome are not better than <text:s/>control class. So, the hypothesis is rejected. It can be concluded that there is not a significant influence of instructional model cooperative type Think Pair and Share with experiment method assisted by multi representation based student worksheet to mathematics, graphics and picture representation skills.</text:span></text:p>
        <text:p text:style-name="P16"/>
        <text:p text:style-name="P17"><text:span text:style-name="T69">Key words</text:span>: The influence of instructional model cooperative type think pair share with eksperiment method assisted by multirepresentation based student worksheet to students’ physics learning outcome at class <text:span text:style-name="T56">XI MAN 1 JEMBER</text:span>.</text:p>
        <text:p text:style-name="P35"/>
        <text:section text:style-name="Sect1" text:name="Section2">
          <text:section text:style-name="Sect2" text:name="Section3">
            <text:p text:style-name="P47">PENDAHULUAN</text:p>
            <text:p text:style-name="P30"/>
            <text:p text:style-name="P18">Pendidikan pada dasarnya merupakan interaksi antara pendidik dengan peserta didik untuk mencapai tujuan pendidikan, yang berlangsung dalam lingkungan tertentu. Untuk mencapai tujuan pendidikan tersebut, diperlukan interaksi antara guru dan siswa. Interaksi ini disebut interaksi pendidikan, yaitu saling mempengaruhi antara pendidik dengan peserta didik.</text:p>
            <text:p text:style-name="P19"><text:span text:style-name="T23">Pembelajaran fisika mempelajari gejala-gejala alam mulai dari yang bersifat mikro sampai yang bersifat makro. Guru belum menerapkan <text:s/>teknik pembelajaran yang tepat sehingga mata pelajaran fisika menjadi sulit untuk dipahami dan kurangnya minat siswa terhadap mata pelajaran fisika. </text:span><text:span text:style-name="T31">Selama ini proses belajar mengajar fisika hanya menghafalkan fakta, prinsip atau teori saja. </text:span><text:span text:style-name="T36">Fisika dalam pembelajaran atau pelaksanaan pendidikan menyangkut dua aspek proses dan produk, dalam aspek proses diharapkan dapat memunculkan keterlibatkan <text:s/>ilmiah dalam individu (Putri, A. M.:2012) ). </text:span><text:span text:style-name="T23">Untuk itu perlu dikembangkan suatu model pembelajaran IPA yang melibatkan</text:span><text:span text:style-name="T31"> siswa </text:span><text:span text:style-name="T31">secara aktif dalam </text:span><text:span text:style-name="T23">kegiatan </text:span><text:soft-page-break/><text:span text:style-name="T23">pembelajaran untuk menemukan dan menerapkan sendiri ide-idenya (Trianto,</text:span><text:span text:style-name="T26"> </text:span><text:span text:style-name="T23">2010:143). </text:span><text:span text:style-name="T36">Untuk memahami konsep dan benar-benar mengerti dalam menerapkan ilmu pengetahuan, siswa harus berusaha memecahkan masalah, menemukan sesuatu bagi diri sendiri dan selalu bergulat dengan ide ide (Nasikhah, Q dan Sapti, M.:388-399). </text:span></text:p>
            <text:p text:style-name="P36">Untuk mengetahui model pembelajaran yang biasa diterapkan guru di sekolah, perlu diadakan wawancara dan observasi dengan guru mata pelajaran fisika. Berdasarkan wawancara terbatas dengan guru fisika di beberapa SMA di Kabupaten Jember <text:s/>didapatkan data sebagai berikut:</text:p>
            <text:p text:style-name="P20"/>
            <text:p text:style-name="P36">Tabel 1.1 Data hasil wawancara</text:p>
            <table:table table:name="Table1" table:style-name="Table1">
              <table:table-column table:style-name="Table1.A"/>
              <table:table-column table:style-name="Table1.B"/>
              <table:table-header-rows>
                <table:table-row table:style-name="Table1.1">
                  <table:table-cell table:style-name="Table1.A1" office:value-type="string">
                    <text:p text:style-name="P27">Nama Sekolah</text:p>
                  </table:table-cell>
                  <table:table-cell table:style-name="Table1.A1" office:value-type="string">
                    <text:p text:style-name="P45">Metode Pembelajaran</text:p>
                  </table:table-cell>
                </table:table-row>
              </table:table-header-rows>
              <table:table-row table:style-name="Table1.2">
                <table:table-cell table:style-name="Table1.A2" office:value-type="string">
                  <text:p text:style-name="P24">SMAN Arjasa</text:p>
                </table:table-cell>
                <table:table-cell table:style-name="Table1.A2" office:value-type="string">
                  <text:p text:style-name="P44">Ceramah, tanya jawab, diskusi kelompok</text:p>
                </table:table-cell>
              </table:table-row>
              <table:table-row table:style-name="Table1.2">
                <table:table-cell table:style-name="Table1.A2" office:value-type="string">
                  <text:p text:style-name="P24">SMAN 2 Jember</text:p>
                </table:table-cell>
                <table:table-cell table:style-name="Table1.A2" office:value-type="string">
                  <text:p text:style-name="P44">Ceramah, tanya jawab, diskusi dan eksperimen</text:p>
                </table:table-cell>
              </table:table-row>
              <table:table-row table:style-name="Table1.4">
                <table:table-cell table:style-name="Table1.A2" office:value-type="string">
                  <text:p text:style-name="P24">SMAN 3 Jember</text:p>
                </table:table-cell>
                <table:table-cell table:style-name="Table1.A2" office:value-type="string">
                  <text:p text:style-name="P44">Ceramah, tanya jawab, diskusi kelompok, eksperimen, presentasi</text:p>
                </table:table-cell>
              </table:table-row>
              <table:table-row table:style-name="Table1.2">
                <table:table-cell table:style-name="Table1.A2" office:value-type="string">
                  <text:p text:style-name="P24">SMAN 4 Jember</text:p>
                </table:table-cell>
                <table:table-cell table:style-name="Table1.A2" office:value-type="string">
                  <text:p text:style-name="P44">Ceramah, tanya jawab, demonstrasi, diskusi, praktikum</text:p>
                </table:table-cell>
              </table:table-row>
            </table:table>
            <text:p text:style-name="P20"/>
            <text:p text:style-name="P22"><text:span text:style-name="T23">Tabel di atas merupakan gambaran umum beberapa metode pembelajaran yang diterapkan oleh guru mata pelajaran fisika di kabupaten Jember. Langkah-langkah pembelajaran yang diterapkan guru secara umum yaitu guru menyampaikan materi di awal pembelajaran lalu diikuti dengan mengarahkan siswa untuk menyelesaikan masalah yang berkaitan dengan konsep. Dalam penyelesaian masalah, guru dapat menerapkan metode diskusi kelompok atau praktikum untuk menguatkan materi yang telah dijelaskan guru di awal pembelajaran. Diakhir pembelajaran guru bersama memantapkan pemahaman dan membuat kesimpulan tentang materi pembelajaran. Metode ceramah dan diskusi digunakan guru karena dapat menyampaikan meteri yang banyak dalam waktu yang singkat. Namun sebagian siswa kurang memahami konsep fisisnya, karena cenderung menghafal materi. </text:span><text:span text:style-name="T36">Fisika sering dianggap sulit oleh berbagai kalangan<text:line-break/>siswa. Oleh karena itu dalam mengajarkan mata pelajaran fisika diharapkan dapat menciptakan suasana yang menyenangkan agar siswa tidak jenuh (</text:span><text:span text:style-name="T37">Nugrahanggraini, P. S. dan Budiningrti, H. : 2014)</text:span><text:span text:style-name="T36">.</text:span><text:span text:style-name="T23"> </text:span><text:span text:style-name="T36">Salah satu inovasi yang mengiringi perubahan paradigma pembelajaran yang semula berpusat pada guru </text:span><text:span text:style-name="T35">(teacher-centered) </text:span><text:span text:style-name="T36">beralih berpusat pada siswa </text:span><text:span text:style-name="T35">(student-centered) </text:span><text:span text:style-name="T36">yaitu adanya model pembelajaran </text:span><text:span text:style-name="T35">Inovatif-Progresif </text:span><text:span text:style-name="T36">atau disebut Praktik Belajar (Abas:2011)</text:span><text:span text:style-name="T44">.</text:span><text:span text:style-name="T45"> </text:span><text:span text:style-name="T36">Ketidakberhasilan siswa dalam belajar salah satunya sangat tergantung dari metode atau cara guru mengajar (Husnidar, dkk: 2014).</text:span><text:span text:style-name="T46"> </text:span><text:span text:style-name="T36">Untuk mengatasi permasalahan diatas, perlu dilakukan perubahan dalam model dan<text:line-break/>strategi mengajar. Salah satu model yang dapat mendorong siswa untuk aktif dalam belajar</text:span><text:span text:style-name="T23"> (Hamdani, D. Dkk:2012). Cara yang tepat digunakan untuk meningkatkan hasil belajar siswa adalah dengan menerapkan model pembelajaran kooperatif tipe </text:span><text:span text:style-name="T21">think pair share. </text:span></text:p>
            <text:p text:style-name="P22"><text:span text:style-name="T36">Model pendekatan kontekstual dapat dikembangkan menggunakan beberapa metode pendukung. Salah satunya dengan menggunakan metode </text:span><text:span text:style-name="T35">Think Pair</text:span><text:span text:style-name="T36"> </text:span><text:span text:style-name="T35">Share </text:span><text:span text:style-name="T36">(TPS). Siswa akan saling membantu dalam kegiatan diskusi dan metode ini akan lebih mengaktifkan siswa dalam kegiatan pembelajaran. Pembelajaran kontekstual telah memberikan kesempatan seluas-luasnya kepada para siswa secara berkelompok/ bekerjasama untuk mengembangkan dan mengintegrasikan suatu permasalahan fisika (Neizhela, A. dan Mosik:2015). Keunggulan model pembelajaran kooperatif tipe </text:span><text:span text:style-name="T35">think-pair-share (TPS) </text:span><text:span text:style-name="T36">dalam pencapaian </text:span><text:span text:style-name="T35">self-efficacy </text:span><text:span text:style-name="T36">karena dalam model pembelajaran kooperatif TPS<text:line-break/>terdapat ketiga unsur tersebut. Unsur inkuiri merupakan suatu cara belajar atau penelaahan sesuatu yang bersifat mencari secara kritis, analitis argumentatif dengan menggunakan langkah-langkah tertentu menuju suatu kesimpulan yang meyakinkan. Selain model yang digunakan diperlukan juga suatu media yang mendukung untuk pencapaian tujuan pembelajaran fisika, yaitu dengan menggunakan media media praktikum disertai LKS berbasis multirepresentasi. </text:span></text:p>
            <text:p text:style-name="P21"><text:span text:style-name="T38">Materi pelajaran fisika tidak pernah lepas dari konsep verbal, matematik, gambar dan grafik. Oleh karena itu, kemampuan multirepresentasi fisika siswa mutlak diperlukan dalam memahami konsep-konsep fisika. <text:s/>Representasi berarti menggambarkan sesuatu dengan cara khusus. Jadi representasi adalah suatu </text:span><text:span text:style-name="T38">konfigurasi yang dapat menggambarkan, mewakili atau melambangkan sesuatu dalam suatu cara. Representasi merupakan salah satu metode yang baik </text:span><text:span text:style-name="T38">dan sedang </text:span><text:soft-page-break/><text:span text:style-name="T38">berkembang untuk menanamkan pemahaman konsep fisika (Saolika, M. D:2012)</text:span><text:span text:style-name="T32">.</text:span></text:p>
            <text:p text:style-name="P21"><text:span text:style-name="T25">Berdasarkan uraian di atas, maka perlu diadakannya penelitian model pembelajaran kooperatif tipe </text:span><text:span text:style-name="T22">think pair share</text:span><text:span text:style-name="T25"> disertai LKS berbasis multirepresentasi pada siswa kelas XI MAN 1 Jember. Penelitian ini diharapkan dapat berpengaruh terhadap hasil belajar siswa pada kelas tersebut. Oleh karena itu, penelitian ini mengambil judul “Pengaruh Model Pembelajaran Kooperatif Tipe </text:span><text:span text:style-name="T22">Think Pair and Share</text:span><text:span text:style-name="T25"> Dengan Metode Praktikum Disertai LKS Berbasis Multirepresentasi Terhadap Hasil Belajar Fisika Siswa Kelas XI MAN 1 Jember”.</text:span></text:p>
            <text:p text:style-name="P20"/>
            <text:p text:style-name="P27">METODE</text:p>
            <text:p text:style-name="P31"/>
            <text:p text:style-name="P20"><text:span text:style-name="T56">Jenis penelitian ini adalah eksperimen dengan rancangan </text:span><text:span text:style-name="T3">control group post test only</text:span><text:span text:style-name="T56">. Tempat penelitian ditentukan menggunakan cara</text:span><text:span text:style-name="T57"> purposive sampling area</text:span><text:span text:style-name="T56">. Penelitian ini dikenakan pada siswa kelas </text:span><text:span text:style-name="T71">XI</text:span><text:span text:style-name="T56"> semester ganjil di </text:span><text:span text:style-name="T71">MAN 1 Jember</text:span><text:span text:style-name="T56"> tahun ajaran 201</text:span><text:span text:style-name="T71">5</text:span><text:span text:style-name="T56">/201</text:span><text:span text:style-name="T71">6</text:span><text:span text:style-name="T56">.</text:span></text:p>
            <text:p text:style-name="P20"><text:span text:style-name="T56">Teknik pengumpulan data dalam penelitian ini adalah observasi, dokumentasi</text:span>, tes, <text:span text:style-name="T56">dan </text:span>wawancara<text:span text:style-name="T56">.</text:span><text:span text:style-name="T71"> Untuk menj</text:span>awab rumusan yang ada, maka </text:p>
            <text:p text:style-name="P24">menganalisis pengaruh kemampuan multirepresentasi <text:span text:style-name="T62">fisika siswa yang menggunakan model pembelajaran </text:span><text:span text:style-name="T63">cooperative </text:span><text:span text:style-name="T62">tipe </text:span><text:span text:style-name="T63">think pair share </text:span><text:span text:style-name="T47">dengan metode praktikum disertai LKS berbasis multirepresentasi dan pembelajaran yang biasa diterapkan guru, dapat <text:s/>dianalisis dengan </text:span><text:span text:style-name="T32">menggunakan </text:span><text:span text:style-name="T48">Independent Sample T-Test</text:span><text:span text:style-name="T32"> pada </text:span><text:span text:style-name="T48">sofware</text:span><text:span text:style-name="T32"> SPSS 20 untuk mempermudah perhitungan t</text:span><text:span text:style-name="T50">hitung</text:span>. Pengujian hipotesis penelitian menggunakan pengujian hipotesis pihak kanan dengan taraf signifikan sebesar 5 %.</text:p>
            <text:p text:style-name="P36">Prosedur pembelajaran pada penelitian ini adalah pertama melakukan persiapan dalam penentuan <text:span text:style-name="T71">sekolah</text:span> yang akan dijadikan tempat penelitian. Kedua enentukan populasi penelitian dengan teknik <text:span text:style-name="T3">cluster random sampling</text:span>. Ketiga mengumpulkan data berupa daftar nama dan hasil ulangan materi sebelumnya kemudian melakukan uji homogenitas. Keempat menentukan sampel penelitian yang berupa kelas kontrol dan eksperimen. Kelima <text:span text:style-name="T72">melaksanakan KBM fisika dengan pembelajaran yang biasa diajar di sekolah pada kelas kontrol dan </text:span>pembelajaran model pembelajaran kooperatif tipe <text:span text:style-name="T3">Think Pair Share</text:span><text:span text:style-name="T72"> disertai LKS berbasis multirepresentasi pada kelas eksperimen. Keen</text:span>am memberikan <text:span text:style-name="T3">post-test </text:span>setelah KBM berlangsung pada kelas kontrol dan kelas eksperimen. Ketuju melakukan wawancara untuk mengetahui tanggapan siswa tentang kegiatan pembelajaran menggunakan model pembelajaran kooperatif tipe <text:span text:style-name="T3">Think Pair Share</text:span><text:span text:style-name="T72"> disertai LKS berbasis multirepresentasi</text:span> pada kelas eksperimen. Kedelapan menganalisis data yang diperoleh dari penelitian. kesembilan melakukan pembahasan berdasarkan analisis data. Terakhir membuat kesimpulan. </text:p>
            <text:p text:style-name="P36"/>
            <text:p text:style-name="P5">HASIL<text:span text:style-name="T56"> DAN PEMBAHASAN</text:span></text:p>
            <text:p text:style-name="P6"/>
            <text:p text:style-name="P23">Penelitian dilaksanakan di MAN 1 Jember dengan populasi adalah siswa kelas XI IPA MAN 1 Jember. Metode yang digunakan dalam penentuan sampel adalah metode <text:span text:style-name="T3">cluster random sampling.</text:span><text:span text:style-name="T72"> Berdasarkan data nilai ulangan harian materi kinematika dan dinamika, dilakukan uji homogenitas </text:span>dengan <text:span text:style-name="T3">ANOVA</text:span> (<text:span text:style-name="T3">Analisis of Variance</text:span>) menggunakan SPSS 20<text:span text:style-name="T72"> untuk mengetahui variasi sampel yang diambil dari populasi kelas XI MAN 1 Jember. </text:span></text:p>
            <text:p text:style-name="P24"><text:span text:style-name="T72"><text:tab/>Hasil uji homogenitas</text:span> dengan menggunakan SPSS 20 diperoleh nilai yang signifikan. Data tersebut menunjukkan bahwa variasi data siswa adalah homogen. Hal ini menunjukkan bahwa variasi kemampuan siswa kelas XI MAN 1 Jember semester ganjil tahun ajaran 2015/2016 sebelum diadakannya penelitian adalah homogen. </text:p>
            <text:p text:style-name="P24"><text:tab/>Dari semua kelas yang telah diuji homogenitasnya, sampel penelitian ditentukan dengan metode <text:span text:style-name="T3">cluster random sampling </text:span><text:span text:style-name="T72">dengan teknik undian untuk diambil dua kelas sebagai sampel penelitian. Dari sampel penelitian diperoleh kelas XI IPA 2 sebagai kelas eksperimen dan kelas XI IPA 3 sebagai kelas kontrol.</text:span></text:p>
            <text:p text:style-name="P37"><text:span text:style-name="T23">Tujuan penelitian ini adalah Mengkaji model pembelajaran kooperatif</text:span><text:span text:style-name="T21"> </text:span><text:span text:style-name="T23">tipe </text:span><text:span text:style-name="T21">Think Pair and Share</text:span><text:span text:style-name="T23"> dengan metode praktikum disertai LKS berbasis multirepresentasi berpengaruh kemampuan representasi verbal, matematik, gambar, dan grafik pada mata pelajaran fisika kelas XI MAN 1 Jember.</text:span></text:p>
            <text:p text:style-name="P37"><text:span text:style-name="T24">Kemampuan multirepreentasi siswa dianalisis menggunakan </text:span><text:span text:style-name="T23">hasil statistik </text:span><text:span text:style-name="T21">Independent-Sample.</text:span><text:span text:style-name="T23"> R</text:span><text:span text:style-name="CharAttribute3"><text:span text:style-name="T59">ingkasan uji </text:span></text:span><text:span text:style-name="CharAttribute8"><text:span text:style-name="T20"><text:s/>Independent Samples T Test</text:span></text:span><text:span text:style-name="CharAttribute3"><text:span text:style-name="T59"> dapat dilihat pada Tabel 4.5 di bawah.</text:span></text:span></text:p>
            <text:p text:style-name="P24"/>
            <text:p text:style-name="P24">Tabel 4.5<text:span text:style-name="T3"> T-test</text:span> <text:s/>nilai<text:span text:style-name="T71"> </text:span><text:span text:style-name="T3">post-test</text:span> kelas eksperimen dan kelas kontrol.</text:p>
            <table:table table:name="Table2" table:style-name="Table2">
              <table:table-column table:style-name="Table2.A"/>
              <table:table-column table:style-name="Table2.B"/>
              <table:table-row table:style-name="Table2.1">
                <table:table-cell table:style-name="Table2.A1" office:value-type="string">
                  <text:p text:style-name="P34">Kemampuan Representasi </text:p>
                </table:table-cell>
                <table:table-cell table:style-name="Table2.A1" office:value-type="string">
                  <text:p text:style-name="P46"><text:span text:style-name="T60">Hasil Uji </text:span><text:span text:style-name="T61">Independent Sample T Test</text:span></text:p>
                </table:table-cell>
              </table:table-row>
              <table:table-row table:style-name="Table2.2">
                <table:table-cell table:style-name="Table2.A1" office:value-type="string">
                  <text:p text:style-name="P25">Representasi Verbal </text:p>
                </table:table-cell>
                <table:table-cell table:style-name="Table2.A1" office:value-type="string">
                  <text:p text:style-name="P43"><text:span text:style-name="T23">0,00</text:span><text:span text:style-name="T26">0</text:span><text:span text:style-name="T23"> atau &lt; 0.05</text:span></text:p>
                </table:table-cell>
              </table:table-row>
              <table:table-row table:style-name="Table2.2">
                <table:table-cell table:style-name="Table2.A1" office:value-type="string">
                  <text:p text:style-name="P33">Representasi Matematik</text:p>
                </table:table-cell>
                <table:table-cell table:style-name="Table2.A1" office:value-type="string">
                  <text:p text:style-name="P43"><text:span text:style-name="T23">0,108</text:span><text:span text:style-name="T26"> </text:span><text:span text:style-name="T23">atau </text:span><text:span text:style-name="T26">&gt;</text:span><text:span text:style-name="T23"> 0.05</text:span></text:p>
                </table:table-cell>
              </table:table-row>
              <table:table-row table:style-name="Table2.2">
                <table:table-cell table:style-name="Table2.A1" office:value-type="string">
                  <text:p text:style-name="P33">Representasi Grafik</text:p>
                </table:table-cell>
                <table:table-cell table:style-name="Table2.A1" office:value-type="string">
                  <text:p text:style-name="P43"><text:span text:style-name="T23">0,925</text:span><text:span text:style-name="T26"> </text:span><text:span text:style-name="T23">atau </text:span><text:span text:style-name="T26">&gt;</text:span><text:span text:style-name="T23"> 0.05</text:span></text:p>
                </table:table-cell>
              </table:table-row>
              <table:table-row table:style-name="Table2.2">
                <table:table-cell table:style-name="Table2.A1" office:value-type="string">
                  <text:p text:style-name="P33">Representasi <text:soft-page-break/>Gambar</text:p>
                </table:table-cell>
                <table:table-cell table:style-name="Table2.A1" office:value-type="string">
                  <text:p text:style-name="P43"><text:span text:style-name="T23">0,433</text:span><text:span text:style-name="T26"> </text:span><text:span text:style-name="T23">atau </text:span><text:span text:style-name="T26">&gt; </text:span><text:span text:style-name="T23">0.05</text:span><text:soft-page-break/></text:p>
                </table:table-cell>
              </table:table-row>
            </table:table>
            <text:p text:style-name="P29"/>
            <text:p text:style-name="P39"><text:span text:style-name="T28"><text:tab/></text:span><text:span text:style-name="T29">Karena pada kemampuan representasi verbal nilai Sig</text:span><text:span text:style-name="T30">.=</text:span><text:span text:style-name="T67">0,00 lebih kecil dari α = 0,05, maka H</text:span><text:span text:style-name="T73">a <text:s/></text:span><text:span text:style-name="T29">diterima dan H</text:span><text:span text:style-name="T74">0</text:span><text:span text:style-name="T29"> ditolak. Nilai sig sebesar 0,00 ini menunjukkan bahwa hasil belajar fisika siswa kelas eksperimen lebih baik dibandingkan hasil belajar fisika siswa kelas kontrol. Jadi, hipotesis penelitian diterima. Dengan kata lain dapat disimpulkan bahwa </text:span><text:span text:style-name="T16">Terdapat pengaruh </text:span><text:span text:style-name="T29">yang signifikan </text:span><text:span text:style-name="T16">model kooperatif tipe </text:span><text:span text:style-name="T18">Think Pair Share </text:span><text:span text:style-name="T17">dengan metode praktikum </text:span><text:span text:style-name="T16">disertai LKS berbasis multirepresentasi terhadap </text:span><text:span text:style-name="T29">kemampuan</text:span><text:span text:style-name="T16"> representasi verbal pada mata pelajaran fisika kelas XI MAN 1 Jember.</text:span><text:span text:style-name="T29"> Sedangkan pada kemampuan representasi matematik, grafik dan gambar nilai Sig</text:span><text:span text:style-name="T30">. </text:span><text:span text:style-name="T67">lebih besar dari α = 0,05, maka H</text:span><text:span text:style-name="T73">a <text:s/></text:span><text:span text:style-name="T29">diterima dan H</text:span><text:span text:style-name="T74">0</text:span><text:span text:style-name="T29"> ditolak. Nilai sig sebesar 0,00 ini menunjukkan bahwa hasil belajar fisika siswa kelas eksperimen tidak lebih baik dibandingkan hasil belajar fisika siswa kelas kontrol. Jadi, hipotesis penelitian tolak. Dengan kata lain dapat disimpulkan bahwa tidak t</text:span><text:span text:style-name="T16">erdapat pengaruh </text:span><text:span text:style-name="T29">yang signifikan </text:span><text:span text:style-name="T16">model kooperatif tipe </text:span><text:span text:style-name="T18">Think Pair Share </text:span><text:span text:style-name="T17">dengan metode praktikum </text:span><text:span text:style-name="T16">disertai LKS berbasis multirepresentasi terhadap </text:span><text:span text:style-name="T29">kemampuan</text:span><text:span text:style-name="T16"> representasi </text:span><text:span text:style-name="T29">matematik, grafik dan gambar</text:span><text:span text:style-name="T16"> pada mata pelajaran fisika kelas XI MAN 1 Jember.</text:span></text:p>
            <text:p text:style-name="P38"><text:span text:style-name="T72">Berdasarkan nilai kemampuan multirepresentasi fisika dapat diketahui bahwa model pembelajaran kooperatif tipe </text:span><text:span text:style-name="T3">think pair share </text:span><text:span text:style-name="T72">dengan metode praktikum berpengaruh terhadap kemampuan representasi verbal fisika pada kelas eksperimen. Model pembelajaran kooperatif tipe </text:span><text:span text:style-name="T3">think pair share </text:span><text:span text:style-name="T72">dengan metode praktikum tidak berpengaruh terhadap kemampuan representasi matematik, </text:span>Representasi Grafik, dan Representasi Gambar. </text:p>
            <text:p text:style-name="P36"/>
            <text:p text:style-name="P28">SIMPULAN<text:span text:style-name="T56"> DAN SARAN</text:span></text:p>
            <text:p text:style-name="P36"/>
            <text:p text:style-name="P38">Berdasarkan hasil dan pembahasan pada bab sebelumnya, dapat diperoleh kesimpulan yaitu pertama t<text:span text:style-name="T56">erdapat pengaruh </text:span>yang signifikan <text:span text:style-name="T56">model kooperatif tipe </text:span><text:span text:style-name="T57">Think Pair Share </text:span><text:span text:style-name="T58">dengan metode praktikum </text:span><text:span text:style-name="T56">disertai LKS berbasis multirepresentasi terhadap </text:span>kemampuan<text:span text:style-name="T56"> representasi verbal pada mata pelajaran fisika kelas XI MAN 1 Jember.</text:span> Kedua tidak t<text:span text:style-name="T56">erdapat pengaruh</text:span> yang signifikan<text:span text:style-name="T56"> model kooperatif tipe </text:span><text:span text:style-name="T57">Think Pair Share </text:span><text:span text:style-name="T58">dengan metode praktikum </text:span><text:span text:style-name="T56">disertai LKS berbasis multirepresentasi terhadap </text:span>kemampuan<text:span text:style-name="T56"> representasi matematik pada mata pelajaran fisika kelas XI MAN 1 Jember.</text:span> Ketiga tidak <text:span text:style-name="T56">Terdapat pengaruh </text:span>yang signifikan <text:span text:style-name="T56">model kooperatif tipe </text:span><text:span text:style-name="T57">Think Pair Share </text:span><text:span text:style-name="T58">dengan metode praktikum </text:span><text:span text:style-name="T56">disertai LKS berbasis multirepresentasi terhadap </text:span>kemampuan<text:span text:style-name="T56"> representasi gambar pada mata pelajaran fisika kelas XI MAN 1 Jember.</text:span> Keempat tidak <text:span text:style-name="T56">pengaruh </text:span>yang signifikan <text:span text:style-name="T56">model kooperatif tipe </text:span><text:span text:style-name="T57">Think Pair Share </text:span><text:span text:style-name="T58">dengan metode praktikum </text:span><text:span text:style-name="T56">disertai LKS berbasis multirepresentasi terhadap </text:span>kemampuan<text:span text:style-name="T56"> representasi grafik pada mata pelajaran fisika kelas XI MAN 1 Jember.</text:span></text:p>
            <text:p text:style-name="P20">Berdasarkan hasil penelitian dan pembahasan yang telah dijelaskan, maka saran yang dapat diberikan adalah pertama bagi peneliti lain, peneliti mengharapkan adanya penelitian yang serupa untuk materi yang berbeda. Kedua penerapan model pembelajaran kooperatif Tipe <text:span text:style-name="T3">Think Pair Share</text:span> dengan metode praktikum disertai LKS berbasis multirepresentasi memuat berbagai teknik dan aturan cukup banyak, sehingga diharapkan dalam penerapannya guru memperhatikan alokasi waktu supaya proses pembelajaran menjadi </text:p>
            <text:p text:style-name="P24">Lebih efektif.</text:p>
            <text:p text:style-name="P24"/>
            <text:p text:style-name="P26">DAFTAR PUSTAKA</text:p>
            <text:p text:style-name="P32"/>
            <text:p text:style-name="P42">Abas. 2011: <text:span text:style-name="T51">Comparison Between The Biology Of Learning Model Cooperative Learning </text:span><text:span text:style-name="T49">Think Pair Share </text:span><text:span text:style-name="T51">(Tps) Model With </text:span><text:span text:style-name="T49">Problem Based Learning Instruction </text:span><text:span text:style-name="T51">(PBI) SMP 21 VII Class City Bengkulu. </text:span><text:span text:style-name="T48">Jurnal Exacta. Issn: 1412-3617, Vol. Ix No.2. Hal (1-7)</text:span></text:p>
            <text:p text:style-name="P41"><text:span text:style-name="T70">Hamdani, D. 2012: </text:span><text:span text:style-name="T40">Pengaruh Model Pembelajaran Generatif Dengan Menggunakan Alat Peraga Terhadap Pemahaman Konsep Cahaya Kelas Viii Di Smp Negeri 7 Kota Bengkulu. </text:span><text:span text:style-name="T43">Jurnal Exata. ISSN:1412-3617, Vol.X, No.1 Hal (79-88).</text:span></text:p>
            <text:p text:style-name="P41"><text:span text:style-name="T40">Husnidar, dkk. 2014: </text:span><text:span text:style-name="T39">Penggunaan Model Pembelajaran Kooperatif Tipe Think-Pair-Share (TPS) untuk Meningkatkan Kemampuan Komunikasi dan Disposisi Matematis Siswa di SMA Negeri 1 Bireuen. </text:span><text:span text:style-name="T42">Jurnal Didaktik Matematika. ISSN: 2355-4185, Vol. 1 No.1 Hal (83-95)</text:span></text:p>
            <text:p text:style-name="P42">Neizhela, A. dan Mosik 2012: <text:span text:style-name="T51">Meningkatan Hasil Belajar Melalui Pendekatan</text:span><text:span text:style-name="T32"> </text:span><text:span text:style-name="T51">Kontekstual Dengan Metode Think Pair Share Materi</text:span><text:span text:style-name="T32"> </text:span><text:span text:style-name="T51">Kalor Pada Siswa SMP. </text:span><text:span text:style-name="T49">Physics Education Journal. </text:span><text:span text:style-name="T48">ISSN 2252-6935: Vol.4, No.1 Hal (37-42)</text:span></text:p>
            <text:p text:style-name="P42"><text:span text:style-name="T51">Nugrahanggraini, P. S. dan Budiningarti, H. 2014: Pengaruh Penerapan Pembelajaran Kooperatif Tipe TPS (</text:span><text:span text:style-name="T49">Think Pair Share</text:span><text:span text:style-name="T51">) dengan Teknik </text:span><text:span text:style-name="T49">Card Sort</text:span><text:span text:style-name="T32"> </text:span><text:span text:style-name="T51">Pada Materi Fluida Statik Terhadap Hasil Belajar Siswa Kelas XI SMAN 1 Puri Mojokerto. </text:span><text:span text:style-name="T49">Jurnal Inovasi Pendidikan Fisika. ISSN: 2302-4496, Vol. 03 No. 02 Hal (65-69)</text:span></text:p>
            <text:p text:style-name="P41"><text:span text:style-name="T41">Putri, A. M. 2012: </text:span><text:span text:style-name="T40">Model Pembelajaran </text:span><text:span text:style-name="T43">Free Inquiry </text:span><text:span text:style-name="T40">(Inkuiri Bebas) Dalam Pembelajaran Multirepresentasi</text:span><text:span text:style-name="T39"> </text:span><text:span text:style-name="T40">Fisika Di MAN 2 Jember</text:span><text:span text:style-name="T41">. </text:span><text:soft-page-break/><text:span text:style-name="T43">Jurnal Pembelajaran Fisika. ISSN : 2301-9794, Vol.1, No.3, Hal (324-327)</text:span><text:span text:style-name="T40"> </text:span></text:p>
            <text:p text:style-name="P41"><text:span text:style-name="T70">Saolika, M. D. 2012 M</text:span><text:span text:style-name="T40">eningkatkan Multirepresen -tasi Fisika Siswa Melalui Penerapan Model </text:span><text:span text:style-name="T43">Problem Solving </text:span><text:span text:style-name="T40">Secara Kelompok Disertai </text:span><text:span text:style-name="T43">Software </text:span><text:span text:style-name="T40">PSIM Di SMK. </text:span><text:span text:style-name="T43">Jurnal Pembelajaran Fisika. ISSN:2301-9794, Vol. 1, No.3 Hal (254-260)</text:span></text:p>
            <text:p text:style-name="P40"><draw:frame draw:style-name="fr2" draw:name="Object1" text:anchor-type="paragraph" svg:x="1.0618in" svg:y="0.0465in" svg:width="1.0102in" svg:height="0.2299in" draw:z-index="5"><draw:object xlink:href="./Object 1" xlink:type="simple" xlink:show="embed" xlink:actuate="onLoad"/><draw:image xlink:href="./ObjectReplacements/Object 1" xlink:type="simple" xlink:show="embed" xlink:actuate="onLoad"/></draw:frame><text:span text:style-name="T33">Trianto. 2007. </text:span><text:span text:style-name="T34">Model Pembelajaran Terpadu dalam Teori dan Praktek</text:span><text:span text:style-name="T33">. Jakarta : Prestasi Pustak</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TimesNewRoman" svg:font-family="TimesNewRoman,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align="start" style:justify-single-word="false" fo:text-indent="0in" style:auto-text-indent="false"/>
      <style:text-properties style:font-name="Calibri" fo:font-size="11pt" fo:language="en" fo:country="US" style:font-name-asian="Calibri2"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0693in" fo:margin-bottom="0.0693in" fo:text-align="start" style:justify-single-word="false"/>
      <style:text-properties style:font-name="Times New Roman" fo:font-size="12pt" fo:language="id" fo:country="ID" style:font-size-asian="12pt" style:language-asian="id" style:country-asian="ID"/>
    </style:style>
    <style:style style:name="ParaAttribute7" style:family="paragraph">
      <style:paragraph-properties fo:margin-left="0in" fo:margin-right="0in" fo:line-height="0.1902in" fo:text-align="start" style:justify-single-word="false" fo:text-indent="0in" style:auto-text-indent="false" style:text-autospace="ideograph-alpha" style:vertical-align="auto"/>
      <style:text-properties style:font-name="Times New Roman" fo:font-size="10pt" fo:language="en" fo:country="US" style:font-name-asian="SimSun1" style:font-size-asian="10pt" style:language-asian="en" style:country-asian="US" style:font-name-complex="Times New Roman" style:font-size-complex="10pt" style:language-complex="ar" style:country-complex="SA"/>
    </style:style>
    <style:style style:name="No_20_Spacing" style:display-name="No Spacing" style:family="paragraph">
      <style:paragraph-properties fo:margin-left="0in" fo:margin-right="0in" fo:text-align="start" style:justify-single-word="false" fo:text-indent="0in" style:auto-text-indent="false" style:text-autospace="ideograph-alpha" style:vertical-align="auto"/>
      <style:text-properties style:font-name="Calibri1" fo:font-size="11pt" fo:language="en" fo:country="US" style:font-name-asian="Calibri1" style:font-size-asian="11pt" style:language-asian="en" style:country-asian="US" style:font-name-complex="Calibri1" style:font-size-complex="11pt" style:language-complex="ar" style:country-complex="SA"/>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CharAttribute3" style:family="text">
      <style:text-properties style:font-name="Times New Roman" fo:font-size="12pt" style:font-name-asian="Times New Roman" style:font-size-asian="12pt" style:font-name-complex="Times New Roman" style:font-size-complex="12pt"/>
    </style:style>
    <style:style style:name="CharAttribute8" style:family="text">
      <style:text-properties style:font-name="Times" fo:font-size="12pt" fo:font-style="italic" style:font-name-asian="Times" style:font-size-asian="12pt" style:font-style-asian="italic" style:font-name-complex="Times" style:font-size-complex="12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ize="10pt" fo:font-style="italic" style:font-size-asian="10pt" style:font-style-asian="italic" style:font-size-complex="10pt"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1" fo:column-gap="0in"/>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5</text:page-number></text:p></draw:text-box></draw:frame><text:span text:style-name="Page_20_Number"><text:span text:style-name="MT1">Ahmad Nuril Firdaus et al., Pengaruh Model Pembelajaran cooperative tipe think pair share dengan.....</text:span></text:span></text:p>
      </style:header>
      <style:footer>
        <text:p text:style-name="MP2"><text:span text:style-name="Page_20_Number"><text:span text:style-name="MT2">ARTIKEL ILMIAH MAHASISWA 2016 (JPF), </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42</meta:editing-cycles>
    <meta:editing-duration>P2DT1H42M25S</meta:editing-duration>
    <meta:generator>OpenOffice/4.1.2$Win32 OpenOffice.org_project/412m3$Build-9782</meta:generator>
    <dc:date>2016-10-12T09:19:15.83</dc:date>
    <meta:printed-by>rath jhyuhg</meta:printed-by>
    <meta:print-date>2014-06-12T07:30:14.54</meta:print-date>
    <dc:creator>akbar  suyunus</dc:creator>
    <meta:document-statistic meta:table-count="2" meta:image-count="0" meta:object-count="1" meta:page-count="5" meta:paragraph-count="76" meta:word-count="2257" meta:character-count="1690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66cm" svg:height="0.583cm" xlink:href="." xlink:type="simple" chart:class="chart:bar" chart:style-name="ch1">
        <chart:plot-area chart:style-name="ch2" chart:data-source-has-labels="both" svg:x="0cm" svg:y="0cm" svg:width="-32.767cm" svg:height="-32.767cm">
          <chartooo:coordinate-region svg:x="0.291cm" svg:y="0cm" svg:width="1.675cm" svg:height="0.405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4"/>
          </chart:series>
          <chart:series chart:style-name="ch7" chart:values-cell-range-address="local-table.$C$2:.$C$5" chart:label-cell-address="local-table.$C$1" chart:class="chart:bar">
            <chart:data-point chart:repeated="4"/>
          </chart:series>
          <chart:series chart:style-name="ch8" chart:values-cell-range-address="local-table.$D$2:.$D$5" chart:label-cell-address="local-table.$D$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opacity draw:name="ChartTransparencyGradient_20_1" draw:display-name="ChartTransparencyGradient 1" draw:style="linear" draw:start="100%" draw:end="0%" draw:angle="0" draw:border="0%"/>
  </office:styles>
</office:document-styles>
</file>