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justify" style:justify-single-word="false" fo:text-indent="0in"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Abstract">
      <style:paragraph-properties fo:margin-left="0in" fo:margin-right="0in" fo:margin-top="0in" fo:margin-bottom="0in" fo:text-align="justify" style:justify-single-word="false"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left="0in" fo:margin-right="0in" fo:margin-top="0in" fo:margin-bottom="0in" fo:line-height="115%" fo:text-align="justify" style:justify-single-word="false" fo:orphans="2" fo:widows="2" fo:text-indent="0in" style:auto-text-indent="false" style:text-autospace="none" style:writing-mode="lr-tb">
        <style:tab-stops/>
      </style:paragraph-properties>
      <style:text-properties fo:color="#00000a" style:font-name="Times New Roman" fo:font-size="10pt" fo:language="id" fo:country="ID" fo:font-style="normal" fo:font-weight="bold" style:font-name-asian="Times New Roman2" style:font-size-asian="10pt" style:font-style-asian="normal" style:font-weight-asian="bold" style:font-name-complex="Times New Roman3" style:font-size-complex="10pt" style:font-style-complex="normal" style:font-weight-complex="bold"/>
    </style:style>
    <style:style style:name="P6"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fo:keep-with-next="always" style:text-autospace="none" style:writing-mode="lr-tb">
        <style:tab-stops/>
      </style:paragraph-properties>
      <style:text-properties fo:font-size="10pt" fo:language="id" fo:country="ID" fo:font-weight="normal" style:font-weight-asian="normal" style:font-weight-complex="normal"/>
    </style:style>
    <style:style style:name="P7"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8" style:family="paragraph" style:parent-style-name="Text_20_body">
      <style:paragraph-properties fo:margin-left="0in" fo:margin-right="0in" fo:text-align="justify" style:justify-single-word="false" fo:orphans="2" fo:widows="2" fo:text-indent="0in" style:auto-text-indent="false" style:text-autospace="none" style:writing-mode="lr-tb"/>
    </style:style>
    <style:style style:name="P9" style:family="paragraph" style:parent-style-name="Standard">
      <style:paragraph-properties fo:text-align="center" style:justify-single-word="false"/>
    </style:style>
    <style:style style:name="P10" style:family="paragraph" style:parent-style-name="Authors">
      <style:paragraph-properties fo:margin-top="0in" fo:margin-bottom="0in"/>
    </style:style>
    <style:style style:name="P11" style:family="paragraph" style:parent-style-name="Text_20_body">
      <style:paragraph-properties fo:margin-top="0in" fo:margin-bottom="0in"/>
    </style:style>
    <style:style style:name="P12" style:family="paragraph" style:parent-style-name="Text_20_body">
      <style:paragraph-properties fo:margin-top="0in" fo:margin-bottom="0in"/>
      <style:text-properties style:font-name="Times New Roman1" fo:font-size="10pt" fo:language="en" fo:country="none" fo:font-style="italic"/>
    </style:style>
    <style:style style:name="P13" style:family="paragraph" style:parent-style-name="Standard">
      <style:paragraph-properties fo:margin-top="0.0138in" fo:margin-bottom="0in" fo:line-height="100%" fo:text-align="justify" style:justify-single-word="false" style:text-autospace="none"/>
      <style:text-properties style:font-name="Calibri" fo:font-size="11pt" fo:language="en"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14" style:family="paragraph" style:parent-style-name="Standard">
      <style:paragraph-properties fo:margin-top="0.0138in" fo:margin-bottom="0in" fo:line-height="100%" fo:text-align="center" style:justify-single-word="false" style:text-autospace="none"/>
      <style:text-properties style:font-name="Times New Roman2" fo:font-size="12pt" fo:language="en" fo:country="none"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15" style:family="paragraph" style:parent-style-name="Standard">
      <style:paragraph-properties fo:margin-left="0in" fo:margin-right="0in" fo:margin-top="0in" fo:margin-bottom="0in" fo:text-align="center" style:justify-single-word="false" fo:orphans="2" fo:widows="2" fo:text-indent="-0.0098in" style:auto-text-indent="false" style:text-autospace="none" style:writing-mode="lr-tb"/>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Abstract">
      <style:paragraph-properties fo:margin-left="0in" fo:margin-right="0in" fo:margin-top="0in" fo:margin-bottom="0in" fo:text-align="center" style:justify-single-word="false" fo:orphans="2" fo:widows="2" fo:text-indent="-0.0098in" style:auto-text-indent="false" style:text-autospace="none" style:writing-mode="lr-tb"/>
      <style:text-properties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Text_20_body">
      <style:paragraph-properties fo:text-align="justify" style:justify-single-word="false"/>
      <style:text-properties fo:font-style="italic" style:font-style-asian="italic" style:font-style-complex="italic"/>
    </style:style>
    <style:style style:name="P18" style:family="paragraph" style:parent-style-name="Text_20_body">
      <style:paragraph-properties fo:text-align="justify" style:justify-single-word="false"/>
      <style:text-properties style:font-name="Times New Roman" fo:font-size="12pt" fo:language="id" fo:country="ID" style:font-size-asian="12pt" style:font-size-complex="12pt"/>
    </style:style>
    <style:style style:name="P19" style:family="paragraph" style:parent-style-name="Heading">
      <style:paragraph-properties fo:text-align="center" style:justify-single-word="false"/>
      <style:text-properties fo:font-size="16pt" fo:font-style="normal" style:font-size-asian="16pt" style:font-style-asian="normal" style:font-size-complex="16pt" style:font-style-complex="normal"/>
    </style:style>
    <style:style style:name="P20" style:family="paragraph" style:parent-style-name="Standard" style:master-page-name="Standard">
      <style:paragraph-properties fo:text-align="justify" style:justify-single-word="false" style:page-number="auto"/>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en" fo:country="US"/>
    </style:style>
    <style:style style:name="T4" style:family="text">
      <style:text-properties fo:language="en" fo:country="US" fo:font-weight="bold" style:font-weight-asian="bold" style:font-weight-complex="bold"/>
    </style:style>
    <style:style style:name="T5" style:family="text">
      <style:text-properties fo:font-style="italic" style:font-style-asian="italic"/>
    </style:style>
    <style:style style:name="T6" style:family="text">
      <style:text-properties style:text-underline-style="none"/>
    </style:style>
    <style:style style:name="T7" style:family="text">
      <style:text-properties fo:color="#00000a" style:font-name="Times New Roman" fo:font-style="normal" style:font-name-asian="Times New Roman2" style:font-size-asian="10pt" style:font-style-asian="normal" style:font-name-complex="Times New Roman3" style:font-size-complex="10pt" style:font-style-complex="normal"/>
    </style:style>
    <style:style style:name="T8" style:family="text">
      <style:text-properties fo:color="#00000a" style:font-name="Times New Roman" fo:font-style="italic" style:font-name-asian="Times New Roman2" style:font-size-asian="10pt" style:font-style-asian="normal" style:font-name-complex="Times New Roman3" style:font-size-complex="10pt" style:font-style-complex="normal"/>
    </style:style>
    <style:style style:name="T9" style:family="text">
      <style:text-properties fo:color="#00000a" style:font-name="Times New Roman" fo:language="sv" fo:country="SE" fo:font-style="normal" style:font-name-asian="Times New Roman2" style:font-size-asian="10pt" style:font-style-asian="normal" style:font-name-complex="Times New Roman3" style:font-size-complex="10pt" style:font-style-complex="normal"/>
    </style:style>
    <style:style style:name="T10" style:family="text">
      <style:text-properties fo:font-size="10pt" fo:language="id" fo:country="ID"/>
    </style:style>
    <style:style style:name="T11" style:family="text">
      <style:text-properties fo:font-size="10pt" fo:language="id" fo:country="ID" fo:font-weight="bold"/>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style:font-name="Times New Roman1" fo:font-size="10pt" fo:language="en" fo:country="none" fo:font-style="italic" fo:font-weight="bold"/>
    </style:style>
    <style:style style:name="T14" style:family="text">
      <style:text-properties fo:language="en" fo:country="none"/>
    </style:style>
    <style:style style:name="T15" style:family="text">
      <style:text-properties fo:font-size="16pt" fo:font-style="italic" fo:font-weight="normal" style:font-size-asian="16pt" style:font-style-asian="italic" style:font-weight-asian="normal" style:font-size-complex="16pt" style:font-style-complex="italic" style:font-weight-complex="normal"/>
    </style:style>
    <style:style style:name="T16" style:family="text">
      <style:text-properties fo:font-size="16pt" fo:language="en" fo:country="none" fo:font-style="italic" fo:font-weight="normal" style:font-size-asian="16pt" style:font-style-asian="italic" style:font-weight-asian="normal" style:font-size-complex="16pt" style:font-style-complex="italic" style:font-weight-complex="normal"/>
    </style:style>
    <style:style style:name="T17" style:family="text">
      <style:text-properties fo:font-size="16pt" fo:language="en" fo:country="none" fo:font-style="italic" style:font-size-asian="16pt" style:font-style-asian="italic" style:font-size-complex="16pt" style:font-style-complex="italic"/>
    </style:style>
    <style:style style:name="T18" style:family="text">
      <style:text-properties fo:color="#0047ff" fo:language="sv" fo:country="SE" style:text-underline-style="solid" style:text-underline-width="auto" style:text-underline-color="font-color" fo:background-color="transparent"/>
    </style:style>
    <style:style style:name="T19" style:family="text">
      <style:text-properties style:font-name="Times New Roman" fo:font-size="10pt" fo:language="id" fo:country="ID" fo:font-weight="normal" style:font-size-asian="10pt" style:font-weight-asian="normal" style:font-size-complex="10pt" style:font-weight-complex="normal"/>
    </style:style>
    <style:style style:name="T20" style:family="text">
      <style:text-properties style:font-name="Times New Roman" fo:font-size="10pt" fo:language="id" fo:country="ID" fo:font-style="italic" fo:font-weight="normal" style:font-size-asian="10pt" style:font-weight-asian="normal" style:font-size-complex="10pt" style:font-weight-complex="normal"/>
    </style:style>
    <style:style style:name="T21" style:family="text">
      <style:text-properties style:font-name="Times New Roman" fo:font-size="10pt" fo:language="en" fo:country="none" fo:font-style="italic" fo:font-weight="normal" style:font-size-asian="10pt" style:font-style-asian="italic" style:font-weight-asian="normal" style:font-size-complex="10pt" style:font-style-complex="italic" style:font-weight-complex="normal"/>
    </style:style>
    <style:style style:name="T22" style:family="text">
      <style:text-properties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Frame5" text:anchor-type="paragraph" svg:x="0.0118in" svg:y="1.9138in" svg:width="6.95in" draw:z-index="0"><draw:text-box fo:min-height="4.3835in"><text:p text:style-name="P4"/><text:p text:style-name="P16">Abstrak</text:p><text:p text:style-name="P15"/><text:p text:style-name="P6"><text:span text:style-name="T7">Pembelajaran kewirausahaan di SMK selain memahami materi konseptual juga mengharuskan kegiatan praktek pada siswa, dalam hal ini mengembangkan soft skill dan motif berprestasi siswa menjadi penting untuk memperoleh hasil belajar maksimal. Jenis penelitian ini adalah Penelitian kuantitatif yang bermaksud untuk menguji teori soft skill dan motif berprestasi dalam kaitannya dengan hasil belajar. Populasi dalam penelitian  ini adalah  siswa kelas x yang berjumlah 103 siswa.  Metode  pengumpulan  data  yang digunakan  kuesioner dan  metode dokumentasi. Sedangkan  Analisis data yang dilakukan adalah analisis kuantitatif yang dinyatakan dengan angka-angka dan perhitungannya menggunakan metode standart yang dibantu dengan program </text:span><text:span text:style-name="T8">Statistical Package Social Sciences </text:span><text:span text:style-name="T7">(SPSS) Versi 22. Analisis data yang digunakan dalam penelitian ini adalah analisis regresi linear berganda yang sebelumnya dilakukan analisis instrumen kemudian uji asumsi klasik. Hasil  penelitian menunjukkan  bahwa  menunjukkan bahwa variabel soft skill secara parsial berpengaruh </text:span><text:span text:style-name="T9">terhadap </text:span><text:span text:style-name="T7">hasil belajar kewirausahaan sebesar 67,6</text:span><text:span text:style-name="T9">%</text:span><text:span text:style-name="T7">. Sedangkan variabel motif berprestasi secara parsial berpengaruh terhadap hasil belajar kewirausahaan sebesar 2,4%. Dengan demikian variabel soft skill dan motif berprestasi berpengaruh secara simultan terhadap hasil belajar kewirausahaan sebesar 70% dan sisanya dipengaruhi oleh faktor lain.</text:span></text:p><text:p text:style-name="P5"/><text:p text:style-name="P11"><text:span text:style-name="T11">Kata kunci</text:span><text:span text:style-name="T10">: </text:span><text:span text:style-name="T19">Soft skills</text:span><text:span text:style-name="T20">, </text:span><text:span text:style-name="T19">Motif Berprestasi, dan Hasil Belajar Kewirausahaan</text:span><text:span text:style-name="T10"> </text:span></text:p><text:p text:style-name="P13"/><text:p text:style-name="P14">Abstract</text:p><text:p text:style-name="P14"/><text:p text:style-name="P17">Entrepreneurial learning in vocational school in addition to understanding the conceptual material also requires practical activities to students, in this case developing soft skills and student achievement motive becomes important to obtain the results of learning. This research is a quantitative research that aims to test the theory of soft skills and achievement motive in relation to learning outcomes. The population in this study were students in grade x totaling 103 students. Data collection methods used questionnaires and documentation methods. While data analysis is performed quantitative analysis expressed with numbers and calculations using standard methods aided by the program Statistical Package Social Sciences (SPSS) version 22. The data analysis used in this research is multiple linear regression analysis previously performed analysis instruments then the classical assumption test. The results showed that showed that the variable soft skill partially influence the learning outcomes of entrepreneurship 67,6%. While the variable partial achievement motive effect on entrepreneurial learning outcomes by 2.4%. Thus the variable soft skills and achievement motive influence simultaneously on entrepreneurial learning outcomes by 70% and the rest influenced by other factors.</text:p><text:p text:style-name="P8"/><text:p text:style-name="P11"><text:span text:style-name="T13">Keywords:</text:span> <text:span text:style-name="T21">Soft skills</text:span><text:span text:style-name="T22">, </text:span><text:span text:style-name="T21">Achievement motive</text:span><text:span text:style-name="T22">, </text:span><text:span text:style-name="T21">and Learning Outcomes of Entrepreneur </text:span><text:span text:style-name="T22">study </text:span><text:bookmark text:name="_GoBack"/></text:p><text:p text:style-name="P12"/><text:p text:style-name="P3"/><text:p text:style-name="P7"/></draw:text-box></draw:frame><draw:frame draw:style-name="fr2" draw:name="Frame2" text:anchor-type="paragraph" svg:x="0.5165in" svg:y="1.2339in" svg:width="6.3in" draw:z-index="1"><draw:text-box fo:min-height="0.7846in"><text:p text:style-name="P10"><text:span text:style-name="T1">Achmad Humaidi, Sukidin, <text:s/>Sri Kantun<text:line-break/>Program Studi Magister Pendidikan IPS, FKIP, Universitas Jember (UNEJ)<text:line-break/>Jln. Kalimantan 37</text:span>, Jember 68121<text:line-break/><text:span text:style-name="T5">E-mail</text:span>: <text:span text:style-name="T18">sukidin_2005@yahoo.co.id</text:span><text:span text:style-name="T6"> <text:s/></text:span></text:p></draw:text-box></draw:frame><draw:frame draw:style-name="fr2" draw:name="Frame1" text:anchor-type="paragraph" svg:x="0.0236in" svg:y="0.0264in" svg:width="6.952in" draw:z-index="2"><draw:text-box fo:min-height="0.6665in"><text:p text:style-name="P19">Pengaruh Soft Skill dan Motif Berprestasi Terhadap Hasil Belajar Kewirausahaan Siswa SMK Negeri 1 Jember</text:p><text:p text:style-name="P9"><text:span text:style-name="T15">(</text:span><text:span text:style-name="T16">Effect of Soft Skills and Achievement Motive Against Student Learning Outcomes E</text:span><text:span text:style-name="T17">ntrepreneurship</text:span><text:span text:style-name="T14"> </text:span><text:span text:style-name="T16"><text:s/>SMK Negeri 1 Jember</text:span><text:span text:style-name="T15"> )</text:span></text:p><text:p text:style-name="Standard"/></draw:text-box></draw:frame>Artikel ini telah dipublikasikan dalam Jurnal Pendidikan Ilmu Pengetahuan Sosial dengan <text:span text:style-name="T12">ISSN 2406-7547, </text:span><text:s/>Volume Vol. 1. No. 1 Juli 2016 pada halaman 69-74.</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en" fo:country="US"/>
    </style:style>
    <style:style style:name="MT4" style:family="text">
      <style:text-properties fo:language="en" fo:country="US" fo:font-weight="bold" style:font-weight-asian="bold"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3"><draw:text-box fo:min-height="0.1457in"><text:p text:style-name="Standard"><text:page-number text:select-page="current">1</text:page-number></text:p></draw:text-box></draw:frame><text:span text:style-name="Page_20_Number"><text:span text:style-name="MT1">Humaidi, </text:span></text:span><text:span text:style-name="Page_20_Number"><text:span text:style-name="MT2">et al., Pengaruh Soft Skill dan Motif Berprestasi Terhadap........</text:span></text:span></text:p>
      </style:header>
      <style:footer>
        <text:p text:style-name="MP2"><text:span text:style-name="MT3">ARTIKEL ILMIAH MAHASISWA, 2016, III (</text:span><text:span text:style-name="MT4">2</text:span><text:span text:style-name="MT3">): </text:span><text:span text:style-name="Page_20_Number"><text:span text:style-name="MT3">1-</text:span></text:span><text:span text:style-name="Page_20_Number"><text:span text:style-name="MT3"><text:page-count style:num-format="1">1</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9</meta:editing-cycles>
    <meta:editing-duration>PT3H36M47S</meta:editing-duration>
    <meta:generator>OpenOffice/4.1.2$Win32 OpenOffice.org_project/412m3$Build-9782</meta:generator>
    <dc:date>2016-10-12T09:01:48.89</dc:date>
    <meta:document-statistic meta:table-count="0" meta:image-count="0" meta:object-count="0" meta:page-count="1" meta:paragraph-count="13" meta:word-count="474" meta:character-count="3544"/>
    <dc:creator>akbar  suyunus</dc:creator>
    <meta:user-defined meta:name="Info 1"/>
    <meta:user-defined meta:name="Info 2"/>
    <meta:user-defined meta:name="Info 3"/>
    <meta:user-defined meta:name="Info 4"/>
  </office:meta>
</office:document-meta>
</file>