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9688in" table:align="left" style:writing-mode="lr-tb"/>
    </style:style>
    <style:style style:name="Table1.A" style:family="table-column">
      <style:table-column-properties style:column-width="0.875in"/>
    </style:style>
    <style:style style:name="Table1.B" style:family="table-column">
      <style:table-column-properties style:column-width="1.0938in"/>
    </style:style>
    <style:style style:name="Table1.A1" style:family="table-cell">
      <style:table-cell-properties style:vertical-align="middle" fo:padding="0in" fo:border="non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Abstract">
      <style:paragraph-properties fo:margin-left="0in" fo:margin-right="0in" fo:line-height="100%"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Text">
      <style:paragraph-properties fo:margin-left="0in" fo:margin-right="0in" fo:text-indent="0in" style:auto-text-indent="false"/>
    </style:style>
    <style:style style:name="P10" style:family="paragraph" style:parent-style-name="Text">
      <style:paragraph-properties fo:margin-left="0in" fo:margin-right="0in" fo:text-indent="0in" style:auto-text-indent="false"/>
      <style:text-properties fo:language="sv" fo:country="SE"/>
    </style:style>
    <style:style style:name="P11" style:family="paragraph" style:parent-style-name="Text">
      <style:paragraph-properties fo:margin-left="0in" fo:margin-right="0in" fo:line-height="150%" fo:text-align="center" style:justify-single-word="false" fo:text-indent="0in" style:auto-text-indent="false"/>
    </style:style>
    <style:style style:name="P1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4" style:family="paragraph" style:parent-style-name="Text">
      <style:paragraph-properties fo:margin-left="0in" fo:margin-right="0in" fo:margin-top="0in" fo:margin-bottom="0in" fo:line-height="105%" fo:text-align="justify" style:justify-single-word="false" fo:text-indent="0in" style:auto-text-indent="false"/>
    </style:style>
    <style:style style:name="P15" style:family="paragraph" style:parent-style-name="Text">
      <style:paragraph-properties fo:margin-left="0in" fo:margin-right="0in" fo:margin-top="0in" fo:margin-bottom="0in" fo:line-height="105%" fo:text-align="justify" style:justify-single-word="false" fo:text-indent="0in" style:auto-text-indent="false"/>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font-weight="normal" style:font-weight-asian="normal" style:font-weight-complex="normal"/>
    </style:style>
    <style:style style:name="P19" style:family="paragraph" style:parent-style-name="Text">
      <style:text-properties fo:language="it" fo:country="IT"/>
    </style:style>
    <style:style style:name="P20" style:family="paragraph" style:parent-style-name="Text">
      <style:text-properties fo:language="id" fo:country="ID"/>
    </style:style>
    <style:style style:name="P21"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2" style:family="paragraph" style:parent-style-name="Text">
      <style:text-properties fo:language="sv" fo:country="SE"/>
    </style:style>
    <style:style style:name="P23"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5" style:family="paragraph" style:parent-style-name="Authors">
      <style:paragraph-properties fo:margin-top="0in" fo:margin-bottom="0in"/>
    </style:style>
    <style:style style:name="P26" style:family="paragraph" style:parent-style-name="Text_20_body">
      <style:paragraph-properties fo:margin-top="0in" fo:margin-bottom="0in" fo:line-height="100%" fo:text-align="center" style:justify-single-word="false"/>
    </style:style>
    <style:style style:name="P27" style:family="paragraph" style:parent-style-name="Text_20_body">
      <style:paragraph-properties fo:margin-top="0in" fo:margin-bottom="0in" fo:line-height="115%" fo:text-align="justify" style:justify-single-word="false"/>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28" style:family="paragraph" style:parent-style-name="Text_20_body">
      <style:paragraph-properties fo:margin-top="0in" fo:margin-bottom="0in" fo:line-height="100%" fo:text-align="justify" style:justify-single-word="false"/>
      <style:text-properties style:font-name="Times New Roman" fo:font-size="10pt" fo:language="en" fo:country="none" style:font-name-asian="Times New Roman1" style:font-size-asian="10pt" style:font-name-complex="Times New Roman1" style:font-size-complex="10pt"/>
    </style:style>
    <style:style style:name="P29"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30" style:family="paragraph" style:parent-style-name="Text_20_body">
      <style:paragraph-properties fo:margin-top="0in" fo:margin-bottom="0in" fo:line-height="107%" fo:text-align="justify" style:justify-single-word="false"/>
      <style:text-properties style:font-name="Times New Roman" fo:font-size="10pt" style:font-size-asian="10pt" style:font-size-complex="10pt"/>
    </style:style>
    <style:style style:name="P31" style:family="paragraph" style:parent-style-name="Table_20_Contents">
      <style:paragraph-properties fo:margin-top="0in" fo:margin-bottom="0in" fo:line-height="150%" fo:text-align="center" style:justify-single-word="false" fo:padding="0in" fo:border="none"/>
      <style:text-properties style:font-name="Times New Roman" fo:font-size="10pt" style:font-size-asian="10pt" style:font-size-complex="10pt"/>
    </style:style>
    <style:style style:name="P32" style:family="paragraph" style:parent-style-name="Table_20_Contents">
      <style:paragraph-properties fo:margin-top="0in" fo:margin-bottom="0in" fo:line-height="150%" fo:text-align="center" style:justify-single-word="false" fo:padding-left="0in" fo:padding-right="0in" fo:padding-top="0in" fo:padding-bottom="0.0193in" fo:border-left="none" fo:border-right="none" fo:border-top="none" fo:border-bottom="0.0138in solid #000000"/>
      <style:text-properties style:font-name="Times New Roman" fo:font-size="10pt" style:font-size-asian="10pt" style:font-size-complex="10pt"/>
    </style:style>
    <style:style style:name="P33" style:family="paragraph" style:parent-style-name="Standard">
      <style:paragraph-properties fo:margin-top="0in" fo:margin-bottom="0in" fo:line-height="105%" fo:text-align="justify" style:justify-single-word="false"/>
    </style:style>
    <style:style style:name="P34" style:family="paragraph" style:parent-style-name="Standard">
      <style:paragraph-properties fo:margin-top="0in" fo:margin-bottom="0in" fo:line-height="100%" fo:text-align="justify" style:justify-single-word="false"/>
    </style:style>
    <style:style style:name="P35" style:family="paragraph" style:parent-style-name="Standard">
      <style:paragraph-properties fo:margin-left="0in" fo:margin-right="0.0134in" fo:line-height="100%" fo:text-align="justify" style:justify-single-word="false" fo:text-indent="0in" style:auto-text-indent="false"/>
      <style:text-properties style:font-name="Times New Roman" fo:font-size="10pt" style:font-size-asian="10pt" style:font-size-complex="10pt"/>
    </style:style>
    <style:style style:name="P36" style:family="paragraph" style:parent-style-name="Standard">
      <style:paragraph-properties fo:margin-left="0in" fo:margin-right="0.0134in" fo:line-height="100%" fo:text-align="justify" style:justify-single-word="false" fo:text-indent="0in" style:auto-text-indent="false"/>
    </style:style>
    <style:style style:name="P37" style:family="paragraph" style:parent-style-name="Standard">
      <style:paragraph-properties fo:margin-left="0in" fo:margin-right="0.0193in" fo:line-height="100%" fo:text-align="justify" style:justify-single-word="false" fo:orphans="2" fo:widows="2" fo:text-indent="0.1736in" style:auto-text-indent="false" style:text-autospace="none" style:writing-mode="lr-tb">
        <style:tab-stops>
          <style:tab-stop style:position="4.6929in"/>
        </style:tab-stops>
      </style:paragraph-properties>
      <style:text-properties style:font-name="Times New Roman" fo:font-size="10pt" style:font-size-asian="10pt" style:font-size-complex="10pt"/>
    </style:style>
    <style:style style:name="P38" style:family="paragraph" style:parent-style-name="Standard" style:master-page-name="">
      <style:paragraph-properties fo:margin-left="0in" fo:margin-right="0.0193in" fo:line-height="100%" fo:text-align="justify" style:justify-single-word="false" fo:orphans="2" fo:widows="2" fo:text-indent="0.1736in" style:auto-text-indent="false" style:page-number="auto" style:text-autospace="none" style:writing-mode="lr-tb">
        <style:tab-stops>
          <style:tab-stop style:position="4.6929in"/>
        </style:tab-stops>
      </style:paragraph-properties>
      <style:text-properties fo:color="#000000" style:font-name="Times New Roman" fo:font-size="10pt" fo:language="en" fo:country="GB" fo:font-weight="normal" fo:background-color="transparent" style:font-name-asian="Times New Roman3" style:font-size-asian="10pt" style:font-name-complex="Times New Roman3" style:font-size-complex="10pt"/>
    </style:style>
    <style:style style:name="P39" style:family="paragraph" style:parent-style-name="Standard" style:master-page-name="">
      <style:paragraph-properties fo:margin-left="0in" fo:margin-right="0.0134in" fo:line-height="100%" fo:text-align="justify" style:justify-single-word="false" fo:orphans="2" fo:widows="2" fo:text-indent="0.1835in" style:auto-text-indent="false" style:page-number="auto" style:text-autospace="none" style:writing-mode="lr-tb">
        <style:tab-stops>
          <style:tab-stop style:position="4.6929in"/>
        </style:tab-stops>
      </style:paragraph-properties>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P40" style:family="paragraph" style:parent-style-name="Text_20_body">
      <style:paragraph-properties fo:margin-top="0in" fo:margin-bottom="0in" fo:line-height="100%" fo:text-align="center" style:justify-single-word="false"/>
      <style:text-properties style:font-name="Times New Roman2" fo:font-size="16pt" fo:font-weight="normal" style:font-size-asian="16pt" style:font-weight-asian="normal" style:font-size-complex="16pt" style:font-weight-complex="normal"/>
    </style:style>
    <style:style style:name="P41" style:family="paragraph" style:parent-style-name="Standard" style:master-page-name="Standard">
      <style:paragraph-properties fo:line-height="150%" fo:text-align="center" style:justify-single-word="false" style:page-number="auto"/>
    </style:style>
    <style:style style:name="P42" style:family="paragraph" style:parent-style-name="Standard" style:list-style-name="L1">
      <style:paragraph-properties fo:line-height="100%" fo:text-align="justify" style:justify-single-word="false" fo:orphans="2" fo:widows="2" style:text-autospace="none" style:writing-mode="lr-tb">
        <style:tab-stops>
          <style:tab-stop style:position="3.5882in"/>
        </style:tab-stops>
      </style:paragraph-properties>
      <style:text-properties style:font-name="Times New Roman" fo:font-size="10pt" style:font-size-asian="10pt" style:font-size-complex="10pt"/>
    </style:style>
    <style:style style:name="P43" style:family="paragraph" style:parent-style-name="References" style:list-style-name="WW8Num6">
      <style:text-properties fo:language="id" fo:country="ID"/>
    </style:style>
    <style:style style:name="P44" style:family="paragraph" style:parent-style-name="References">
      <style:paragraph-properties fo:margin-left="0.25in" fo:margin-right="0in" fo:text-indent="-0.25in" style:auto-text-indent="false"/>
      <style:text-properties fo:language="id" fo:country="ID"/>
    </style:style>
    <style:style style:name="P45" style:family="paragraph" style:parent-style-name="Text">
      <style:paragraph-properties fo:margin-left="0in" fo:margin-right="0in" fo:margin-top="0in" fo:margin-bottom="0.1in" fo:line-height="100%" fo:text-indent="0in" style:auto-text-indent="false"/>
      <style:text-properties fo:color="#000000" style:font-name="Times New Roman1" fo:font-size="10pt" fo:language="en" fo:country="none" style:font-name-asian="Times New Roman1" style:font-size-asian="10pt" style:font-name-complex="Times New Roman1"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language="id" fo:country="ID"/>
    </style:style>
    <style:style style:name="T7" style:family="text">
      <style:text-properties fo:font-weight="bold" style:font-weight-asian="bold" style:font-weight-complex="bold"/>
    </style:style>
    <style:style style:name="T8"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T9" style:family="text">
      <style:text-properties fo:color="#000000" style:font-name="Times New Roman" fo:font-size="10pt" fo:language="en" fo:country="GB" fo:font-weight="normal" fo:background-color="transparent" style:font-name-asian="Times New Roman3" style:font-size-asian="10pt" style:font-name-complex="Times New Roman3" style:font-size-complex="10pt"/>
    </style:style>
    <style:style style:name="T10" style:family="text">
      <style:text-properties fo:color="#000000" style:font-name="Times New Roman" fo:font-size="10pt" fo:language="en" fo:country="US" fo:font-weight="normal" fo:background-color="transparent" style:font-name-asian="Times New Roman3" style:font-size-asian="10pt" style:font-name-complex="Times New Roman3" style:font-size-complex="10pt"/>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language="sv" fo:country="SE" fo:font-weight="bold" style:font-size-asian="12pt" style:font-weight-asian="bold" style:font-size-complex="12pt" style:font-weight-complex="bold"/>
    </style:style>
    <style:style style:name="T14" style:family="text">
      <style:text-properties fo:font-size="16pt" fo:font-style="normal" style:font-size-asian="16pt" style:font-style-asian="normal" style:font-size-complex="16pt" style:font-style-complex="normal"/>
    </style:style>
    <style:style style:name="T15" style:family="text">
      <style:text-properties fo:font-variant="normal" fo:text-transform="none" fo:color="#000000" style:font-name="Times New Roman" fo:font-size="16pt" fo:letter-spacing="normal" fo:font-style="italic" style:font-size-asian="16pt" style:font-style-asian="italic" style:font-size-complex="16pt" style:font-style-complex="italic"/>
    </style:style>
    <style:style style:name="T16"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style:font-size-asian="11pt" style:font-size-complex="11pt"/>
    </style:style>
    <style:style style:name="T17" style:family="text">
      <style:text-properties fo:font-variant="normal" fo:text-transform="none" fo:color="#000000" style:font-name="Times New Roman" fo:letter-spacing="normal" fo:language="en" fo:country="US" fo:background-color="transparent" style:font-name-asian="Times New Roman3" style:font-name-complex="Times New Roman3"/>
    </style:style>
    <style:style style:name="T18" style:family="text">
      <style:text-properties style:font-name="Times New Roman2" fo:font-size="16pt" fo:font-weight="normal" style:font-size-asian="16pt" style:font-weight-asian="normal" style:font-size-complex="16pt" style:font-weight-complex="normal"/>
    </style:style>
    <style:style style:name="T19" style:family="text">
      <style:text-properties style:font-name="Times New Roman2" fo:font-size="10pt" style:font-size-asian="10pt" style:font-size-complex="10pt"/>
    </style:style>
    <style:style style:name="T20" style:family="text">
      <style:text-properties style:font-name="Times New Roman2" fo:font-size="10pt" fo:font-style="italic" style:font-size-asian="10pt" style:font-size-complex="10pt"/>
    </style:style>
    <style:style style:name="T21" style:family="text">
      <style:text-properties style:use-window-font-color="true" style:font-name="Times New Roman" fo:font-size="10pt" fo:language="en" fo:country="GB" fo:background-color="transparent" style:font-name-asian="Times New Roman3" style:font-size-asian="10pt" style:font-name-complex="Times New Roman3" style:font-size-complex="10pt"/>
    </style:style>
    <style:style style:name="T22" style:family="text">
      <style:text-properties style:use-window-font-color="true" style:font-name="Times New Roman" fo:font-size="10pt" fo:language="en" fo:country="GB" fo:font-weight="normal" fo:background-color="transparent" style:font-name-asian="Times New Roman3" style:font-size-asian="10pt" style:font-name-complex="Times New Roman3" style:font-size-complex="10pt"/>
    </style:style>
    <style:style style:name="T23" style:family="text">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T24" style:family="text">
      <style:text-properties style:use-window-font-color="true" style:font-name="Times New Roman" fo:font-size="10pt" fo:background-color="transparent" style:font-name-asian="Times New Roman3" style:font-size-asian="10pt" style:font-name-complex="Times New Roman3" style:font-size-complex="10pt"/>
    </style:style>
    <style:style style:name="T25" style:family="text">
      <style:text-properties style:use-window-font-color="true" style:font-name="Times New Roman" fo:font-size="10pt" fo:language="en" fo:country="US" fo:background-color="transparent" style:font-name-asian="Times New Roman3" style:font-size-asian="10pt" style:font-name-complex="Times New Roman3" style:font-size-complex="10pt"/>
    </style:style>
    <style:style style:name="T26" style:family="text">
      <style:text-properties style:use-window-font-color="true" style:font-name="Times New Roman" fo:font-size="10pt" fo:language="en" fo:country="US" fo:font-weight="normal" fo:background-color="transparent" style:font-name-asian="Times New Roman3" style:font-size-asian="10pt" style:font-name-complex="Times New Roman3" style:font-size-complex="10pt"/>
    </style:style>
    <style:style style:name="T27" style:family="text">
      <style:text-properties style:use-window-font-color="true" style:font-name="Times New Roman" fo:font-size="10pt" fo:language="en" fo:country="US" fo:font-weight="normal" style:font-name-asian="Times New Roman1" style:font-size-asian="10pt" style:font-weight-asian="normal" style:font-name-complex="Times New Roman1" style:font-size-complex="10pt" style:language-complex="ar" style:country-complex="SA" style:font-weight-complex="normal"/>
    </style:style>
    <style:style style:name="T28" style:family="text">
      <style:text-properties style:use-window-font-color="true" style:font-name="Times New Roman" fo:font-size="10pt" fo:language="en" fo:country="none" fo:background-color="transparent" style:font-name-asian="Times New Roman1" style:font-size-asian="10pt" style:font-name-complex="Times New Roman1" style:font-size-complex="10pt"/>
    </style:style>
    <style:style style:name="T29" style:family="text">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T30" style:family="text">
      <style:text-properties style:use-window-font-color="true" style:font-name="Times New Roman" fo:font-size="10pt" fo:language="id" fo:country="ID" fo:font-weight="normal" fo:background-color="transparent" style:font-name-asian="Times New Roman3" style:font-size-asian="10pt" style:font-name-complex="Times New Roman3" style:font-size-complex="10pt"/>
    </style:style>
    <style:style style:name="T31" style:family="text">
      <style:text-properties style:use-window-font-color="true" style:font-name="Times New Roman3" fo:font-style="normal" fo:background-color="transparent" style:font-name-asian="Times New Roman3" style:font-style-asian="normal" style:font-name-complex="Times New Roman3" style:font-style-complex="normal"/>
    </style:style>
    <style:style style:name="T32" style:family="text">
      <style:text-properties style:use-window-font-color="true" style:font-name="Times New Roman3" fo:background-color="transparent" style:font-name-asian="Times New Roman3" style:font-name-complex="Times New Roman3"/>
    </style:style>
    <style:style style:name="T33" style:family="text">
      <style:text-properties style:font-name="Times New Roman" fo:font-size="10pt" style:font-size-asian="10pt" style:font-size-complex="10pt"/>
    </style:style>
    <style:style style:name="T34" style:family="text">
      <style:text-properties style:font-name="Times New Roman" fo:font-size="10pt" fo:font-style="italic" style:font-size-asian="10pt" style:font-size-complex="10pt"/>
    </style:style>
    <style:style style:name="T35" style:family="text">
      <style:text-properties style:font-name="Times New Roman" fo:font-size="10pt" fo:font-style="normal" style:font-size-asian="10pt" style:font-style-asian="normal" style:font-size-complex="10pt" style:font-style-complex="normal"/>
    </style:style>
    <style:style style:name="T36" style:family="text">
      <style:text-properties style:font-name="Times New Roman" fo:font-size="10pt" fo:language="id" fo:country="ID" style:font-size-asian="10pt" style:font-size-complex="10pt"/>
    </style:style>
    <style:style style:name="T37" style:family="text">
      <style:text-properties style:font-name="Times New Roman" fo:font-size="10pt" fo:language="en" fo:country="none" style:font-name-asian="Times New Roman1" style:font-size-asian="10pt" style:font-name-complex="Times New Roman1" style:font-size-complex="10pt"/>
    </style:style>
    <style:style style:name="T38" style:family="text">
      <style:text-properties style:font-name="Times New Roman" fo:font-size="10pt" fo:language="en" fo:country="US" fo:font-weight="normal" style:font-name-asian="Times New Roman1" style:font-size-asian="10pt" style:font-weight-asian="normal" style:font-name-complex="Times New Roman1" style:font-size-complex="10pt" style:font-weight-complex="normal"/>
    </style:style>
    <style:style style:name="T39" style:family="text">
      <style:text-properties style:font-name="Times New Roman" fo:font-size="10pt" fo:language="en" fo:country="US" style:font-name-asian="Times New Roman1" style:font-size-asian="10pt" style:font-name-complex="Times New Roman1" style:font-size-complex="10pt"/>
    </style:style>
    <style:style style:name="T4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Frame1" text:anchor-type="paragraph" svg:x="0.0236in" svg:y="0.0264in" svg:width="6.952in" draw:z-index="1"><draw:text-box fo:min-height="0.6665in"><text:p text:style-name="P40">Profil Kreativitas Siswa Kelas VIII-F SMP Negeri 1 Jember dalam Menyelesaikan Soal Balok ditinjau dari Perbedaan </text:p><text:p text:style-name="P26"><text:span text:style-name="T18">Kemampuan Matematika</text:span> </text:p><text:p text:style-name="P18"><text:span text:style-name="T14">(The </text:span><text:span text:style-name="T15">Profile of Student's Creativity of Grade VIII-F SMP Negeri 1 Jember in Solving about Cuboid based on Differences in Math Ability</text:span><text:span text:style-name="T14">)</text:span></text:p></draw:text-box></draw:frame><draw:frame draw:style-name="fr2" draw:name="Frame5" text:anchor-type="paragraph" svg:x="0.0118in" svg:y="1.7528in" svg:width="6.95in" draw:z-index="0"><draw:text-box fo:min-height="4.3835in"><text:p text:style-name="P13"/><text:p text:style-name="P24"/><text:p text:style-name="P24">Abstrak</text:p><text:p text:style-name="P16"><text:span text:style-name="T21">Penelitian ini bertujuan untuk </text:span><text:span text:style-name="T24">men</text:span><text:span text:style-name="T25">deskripsikan profil kreativitas</text:span><text:span text:style-name="T24"> </text:span><text:span text:style-name="T21">siswa</text:span><text:span text:style-name="T24"> berdasarkan perbedaan kemampuan matematikanya </text:span><text:span text:style-name="T21">dalam menyelesaikan soal </text:span><text:span text:style-name="T25">balok. </text:span><text:span text:style-name="T24">Berdasar pada tujuan, penelitian ini merupakan penelitian deskriptif kualitatif. Subjek penelitian dalam penelitian ini adalah seluruh siswa kelas VIII-F SMP Negeri 1 Jember. D</text:span><text:span text:style-name="T28">ari seluruh siswa kelas VIII-F SMP Negeri 1 Jember tersebut, dibedakan menjadi tiga kategori yaitu siswa yang berkemampuan matematika tinggi, sedang, dan rendah. </text:span><text:span text:style-name="T24">Instrumen yang digunakan ialah peneliti, soal tes, pedoman wawancara dan lembar validasi. </text:span><text:span text:style-name="T25">Soal tes tersebut mencakup ketiga</text:span><text:span text:style-name="T24"> indikator kreativitas yakni kefasihan, fleksibilitas, dan kebaruan. </text:span><text:span text:style-name="T28">Setelah diberi soal tes, diambil siswa dari setiap kategori kemampuan matematika masing-masing 3 siswa untuk diwawancarai. Hasil yang diperoleh menjelaskan bahwa siswa dengan kemampuan matematika tinggi mampu mencapai 2 indikator kreativitas yakni kefasihan dan kebaruan. Siswa dengan kemampuan matematika sedang, hanya mampu mencapai indikator kefasihan. Sedangkan siswa dengan kemampuan matematika rendah, tidak mampu mencapai ketiga indikator kreativitas yaitu kefasihan, fleksibilitas, dan kebaruan.</text:span></text:p><text:p text:style-name="P6"/><text:p text:style-name="P3"><text:span text:style-name="T11">Kata Kunci: <text:s/></text:span><text:span text:style-name="T31">Kreativitas, Menyelesaikan Soal, Kemampuan Matematika.</text:span></text:p><text:p text:style-name="P8"/><text:p text:style-name="P8">Abstract</text:p><text:p text:style-name="P7"><text:span text:style-name="T17">This study aims to description about profile creativity students based on the ability of mathematic questions in cuboid. Based on this research, the researcher use descriptive qualitative research. The subject of this research is all students of grade VIII-F at junior high school of 1 Jember. All of students in grade VIII-F at junior high school of 1 Jember that distinguished into three categories of the students who have mathematics ability they are high, medium, and low. The instrument of this research are researcher, a question test, the guidelinesinterview, and sheets validation. About the test covering the third indicator creativity are fluency, flexibility, and novelty. After given a queation test, taken students from every category of mathematic skill each 3 students to interviewed. The result were obtained explained from the students with the high mathematic ability that reach 2 creativity indicator are fluency and novelty. Students with medium ability mathematic, only reach the fluency indicator. While students with low mathematic ability, unable to reach the third indicator creativity that fluency, flexibility, and novelty.</text:span><text:span text:style-name="T1"> </text:span></text:p><text:p text:style-name="P4"/><text:p text:style-name="P5"><text:span text:style-name="T7">Keywords:</text:span> <text:span text:style-name="T32">Creativity, Resolving Problems, Math Ability.</text:span></text:p></draw:text-box></draw:frame><draw:frame draw:style-name="fr2" draw:name="Frame2" text:anchor-type="paragraph" svg:x="0.5165in" svg:y="1.3591in" svg:width="6.3in" draw:z-index="6"><draw:text-box fo:min-height="0.1457in"><text:p text:style-name="P25"><text:span text:style-name="T1">Zahrotul Baladiyah, Susanto, <text:s/>Dian Kurniati<text:line-break/>Pendidikan Matematika, Fakultas Keguruan dan Ilmu Pendidikan, Universitas Jember (UNEJ)<text:line-break/>Jln. Kalimantan 37</text:span>, Jember 68121<text:line-break/><text:span text:style-name="T5">E-mail</text:span>: <text:a xlink:type="simple" xlink:href="mailto:susantouj@gmail.com" text:style-name="Internet_20_link" text:visited-style-name="Visited_20_Internet_20_Link">susantouj@gmail.com</text:a> <text:span text:style-name="T16"><text:s/></text:span></text:p></draw:text-box></draw:frame><text:bookmark-start text:name="PointTmp"/><text:span text:style-name="T12">P</text:span><text:bookmark-end text:name="PointTmp"/><text:span text:style-name="T12">endahuluan</text:span></text:p>
      <text:p text:style-name="P17"><text:tab/><text:span text:style-name="T8">Pendidikan sudah seharusnya berkembang sesuai dengan tuntutan jaman. Untuk itu pemerintah selalu mengupayakan inovasi-inovasi demi kemajuan dunia pendidikan, salah satunya yaitu perubahan kurikulum. Berdasarkan kurikulum 2013, kurikulum tersebut mengisyaratkan pentingnya kreativitas, aktivitas kreatif dan pemikiran (berpikir) kreatif dalam pembelajaran matematika. Kreativitas sangat penting bagi kehidupan manusia jika ditinjau dari aspek manapun. Matematika diberikan sebagai pelajaran di sekolah dengan tujuan untuk mengembangkan kreativitas siswa. Mengingat masih minimnya penelitian yang mengangkat tentang profil kreativitas siswa terutama ditinjau berdasarkan tingkat kemampuan matematika, menyebabkan identifikasi dini mengenai kreativitas siswa lebih susah dilakukan, terutama oleh pendidik. </text:span><text:span text:style-name="T9"><text:s/></text:span></text:p>
      <text:p text:style-name="P35"><text:tab/>Kreativitas adalah kemampuan yang berdasarkan pada data atau informasi yang tersedia untuk menemukan banyak alternatif jawaban terhadap suatu masalah, dimana penekanannya adalah pada kuantitas, ketepatgunaan, dan keragaman jawaban[3]. Kreativitas adalah kemampuan mental dan berbagai jenis keterampilan khas manusia yang dapat melahirkan pengungkapan yang unik, berbeda, orisinal, sama sekali baru, indah, efisien, tepat sasaran dan tepat guna[1].</text:p>
      <text:p text:style-name="P36"><text:span text:style-name="T33"><text:tab/>M</text:span><text:span text:style-name="T19">enilai kreativitas anak-anak dan orang dewasa sering digunakan “</text:span><text:span text:style-name="T20">The Torrance Tests of Creative Thinking (TTCT)”. </text:span><text:span text:style-name="T19">Tiga komponen kunci yang dinilai dalam kreativitas menggunakan TTCT adalah kefasihan </text:span><text:span text:style-name="T20">(fluency</text:span><text:span text:style-name="T19">), fleksibilitas </text:span><text:span text:style-name="T20">(flexibility) </text:span><text:span text:style-name="T19">dan k</text:span><text:span text:style-name="T33">ebaruan </text:span><text:span text:style-name="T34">(novelty)</text:span><text:span text:style-name="T35">[5]. </text:span><text:span text:style-name="T33">Aspek kefasihan mengacu pada kebenaran dan keberagaman </text:span><text:soft-page-break/><text:span text:style-name="T33">jawaban yang diberikan siswa. Aspek fleksibilitas mengacu pada cara-cara berbeda yang diberikan oleh siswa dalam </text:span><text:span text:style-name="T33">memecahkan masalah. Sedangkan aspek kebaruan mengacu pada jawaban yang diberikan tidak biasa untuk tingkat pengetahuan siswa pada umumnya atau juga bisa mengacu pada cara baru yang ditampilkan siswa. Cara yang baru tersebut bisa saja merupakan cara kombinasi dari pengetahuan yang didapat siswa sebelumnya[5]. <text:s/></text:span></text:p>
      <text:p text:style-name="P37">Adapun indikator kreativitas yang digunakan dalam penelitian ini antara lain:</text:p>
      <text:list xml:id="list3315260331193827783" text:style-name="L1">
        <text:list-item>
          <text:p text:style-name="P42">Kefasihan : Siswa lancar dalam menyelesaikan masalah dan bernilai benar; Siswa lancar mengemukakan gagasan-gagasannya dan bernilai benar.</text:p>
        </text:list-item>
        <text:list-item>
          <text:p text:style-name="P42">Fleksibilitas: Siswa menyelesaikan masalah dengan lebih dari satu cara, sudut pandang, atau metode dan bernilai benar; Siswa menghasilkan gagasan-gagasan lain yang tidak seragam dan bernilai benar.</text:p>
        </text:list-item>
        <text:list-item>
          <text:p text:style-name="P42">Kebaruan: Siswa memberikan jawaban atau penyelesaian yang berbeda dan unik, yang jarang diberikan kebanyakan orang dan bernilai benar; Siswa mampu mengembangkan suatu gagasan yang melibatkan pengetahuan atau konsep matematika yang jarang terpikirkan oleh siswa pada tingkat pengetahuan sebayanya dan bernilai benar.</text:p>
        </text:list-item>
      </text:list>
      <text:p text:style-name="P38">Berkaitan dengan pelajaran matematika yang ada di sekolah, suatu kreativitas siswa bisa dihubungkan dengan kemampuan siswa dalam penyelesaian soal (masalah) matematika. Kreativitas dalam matematika berbeda dengan kreativitas dalam bidang lainnya. Kreativitas dalam matematika didefinisikan sebagai kemampuan untuk melihat atau memilih penyelesaian dalam matematika[2]. Kreativitas dalam konteks matematika adalah kemampuan luar biasa untuk menghasilkan solusi baru dan berguna untuk memecahkan masalah dalam kehidupan real dengan menggunakan pemodelan matematika[2]. Sehingga dapat dikatakan bahwa suatu masalah dalam matematika dapat dipecahkan dengan berbagai cara sehingga menjadi penyelesaian yang baru atau cara baru yang asli yang tidak ada sebelumnya.</text:p>
      <text:p text:style-name="P37">Kemampuan siswa dalam menyelesaikan soal matematika merupakan keterampilan yang dimiliki seseorang untuk dapat menyelesaikan suatu soal matematika[4]. Kemampuan siswa dalam menyelesaikan soal matematika dapat dilihat dari perolehan hasil belajar. Selain itu juga dapat dilihat bagaimana siswa menyelesaikan soal tersebut sampai menemukan jawaban yang benar. Kemampuan matematika ini berkaitan erat dengan kreativitas siswa dalam memecahkan masalah matematika. Kreativitas matematika diikuti dengan pengetahuan siswa sebelumnya tentang matematika. Tidak mungkin seorang siswa bisa berkreasi jika ia belum pernah mendapat pengetahuan itu sebelumnya sama sekali[2]. Kemampuan matematikalah yang mendasari pemikiran yang baru dan kreasi dalam matematika[2]. <text:s/></text:p>
      <text:p text:style-name="P39">Kreativitas merupakan bentuk pemikiran yang sampai saat ini masih kurang mendapat perhatian dalam pendidikan formal. Siswa lebih dituntut untuk berpikir linier, logis, penalaran, ingatan atau pengetahuan yang menuntut jawaban paling tepat terhadap permasalahan yang diberikan. Siswa cenderung terpaku pada suatu rumus dan menyelesaikan permasalahan dengan cara yang sama seperti yang telah disampaikan oleh pendidik. </text:p>
      <text:p text:style-name="P17"><text:span text:style-name="T9"><text:tab/>Berdasarkan penjelasan </text:span><text:span text:style-name="T8">di atas</text:span><text:span text:style-name="T9">, penelitian yang berjudul “Profil </text:span><text:span text:style-name="T8">K</text:span><text:span text:style-name="T10">reativitas Siswa Kelas VIII-F SMP Negeri 1 Jember dalam Menyelesaikan Soal Balok ditinjau dari Perbedaan Kemampuan Matematika</text:span><text:span text:style-name="T8">” </text:span><text:span text:style-name="T9">ini</text:span><text:span text:style-name="T8">, </text:span><text:span text:style-name="T9">dilaksanakan dengan maksud </text:span><text:span text:style-name="T8">agar </text:span><text:span text:style-name="T9">mengetahui </text:span><text:span text:style-name="T10">kreativitas siswa</text:span><text:span text:style-name="T8"> </text:span><text:span text:style-name="T9">dari</text:span><text:span text:style-name="T8"> </text:span><text:span text:style-name="T9">hasil</text:span><text:span text:style-name="T8"> </text:span><text:span text:style-name="T9">penyelesaian</text:span><text:span text:style-name="T8"> </text:span><text:span text:style-name="T9">soal balok yang diujicobakan jika ditinjau dari perbedaan </text:span><text:span text:style-name="T8">kemampuan matematika mereka</text:span><text:span text:style-name="T9">. Hasil penelitian ini diharapkan dapat memberikan informasi khususnya kepada pihak SMP Negeri 1 Jember tentang kreativitas siswa berdasarkan tingkat kemampuan siswanya dalam disiplin ilmu matematika, sehingga dapat membantu mengembangkan kemampuan siswa dan kualitas matematika di SMP tersebut, dan pada umumnya demi kemajuan matematika di Indonesia.</text:span> </text:p>
      <text:p text:style-name="P20"/>
      <text:p text:style-name="P21">Metode Penelitian</text:p>
      <text:p text:style-name="P9"><text:span text:style-name="T6"><text:tab/></text:span><text:span text:style-name="T36">P</text:span><text:span text:style-name="T22">enelitian ini merupakan penelitian deskriptif</text:span><text:span text:style-name="T30"> </text:span><text:span text:style-name="T22">kualitatif. </text:span><text:span text:style-name="T26">P</text:span><text:span text:style-name="T22">enelitian ini </text:span><text:span text:style-name="T30">akan </text:span><text:span text:style-name="T26">mendeskripsikan kreativitas siswa SMP Negeri 1 Jember dalam menyelesaikan soal balok ditinjau dari perbedaan matematika</text:span><text:span text:style-name="T30">. </text:span></text:p>
      <text:p text:style-name="P14"><text:span text:style-name="T29"><text:tab/></text:span><text:span text:style-name="T22">Subjek yang dipilih </text:span><text:span text:style-name="T29">merupakan seluruh </text:span><text:span text:style-name="T22">siswa </text:span><text:span text:style-name="T26">kelas VIII-F.</text:span><text:span text:style-name="T29"> Selanjutnya, </text:span><text:span text:style-name="T22">subjek penelitian ditetapkan kedalam tiga </text:span><text:span text:style-name="T29">kategori</text:span><text:span text:style-name="T22">, </text:span><text:span text:style-name="T29">yakni kategori </text:span><text:span text:style-name="T22">berkemampuan matematika tinggi, sedang, </text:span><text:span text:style-name="T29">dan </text:span><text:span text:style-name="T22">rendah. </text:span><text:span text:style-name="T29">Penetapan ketiga kategori tersebut berdasarkan nilai UTS yang belum diolah. Pengelompokan kategori tersebut ditentukan dengan menggunakan rumus distribusi frekuensi kelas interval.</text:span></text:p>
      <table:table table:name="Table1" table:style-name="Table1">
        <table:table-column table:style-name="Table1.A"/>
        <table:table-column table:style-name="Table1.B"/>
        <table:table-row>
          <table:table-cell table:style-name="Table1.A1" table:number-rows-spanned="2" office:value-type="string">
            <text:p text:style-name="P31">Isi kelas =</text:p>
          </table:table-cell>
          <table:table-cell table:style-name="Table1.A1" office:value-type="string">
            <text:p text:style-name="P32">Rentang</text:p>
          </table:table-cell>
        </table:table-row>
        <table:table-row>
          <table:covered-table-cell/>
          <table:table-cell table:style-name="Table1.A1" office:value-type="string">
            <text:p text:style-name="P31">Banyak kelas</text:p>
          </table:table-cell>
        </table:table-row>
      </table:table>
      <text:p text:style-name="P15"/>
      <text:p text:style-name="P27"><text:tab/>Teknik pengumpulan data yang digunakan ialah metode tes, dan wawancara. Pemberian tes bertujuan untuk mengetahui kreativitas siswa dalam mengerjakan soal. Adapun wawancara bertujuan mengkroscek dan menggali lebih dalam mengenai kreativitas siswa. </text:p>
      <text:p text:style-name="P27"><text:tab/>Instrumen yang digunakan dalam penelitian ini adalah instrumen tes penyelesaian soal dan pedoman wawancara. Instrumen tes yang digunakan untuk penelitian, telah divalidasi oleh tiga orang validator. Masing-masing soal tes tersebut mencakup tiga indikator kreativitas. Sedangkan pedoman wawancara dalam penelitian ini digunakan untuk menyusun garis besar pertanyaan yang akan diajukan dalam wawancara sehingga pertanyaan tersebut dapat berkembang sesuai dengan keadaan dan kenyataan subjek penelitian.</text:p>
      <text:p text:style-name="P9"><text:span text:style-name="T23">Setelah seluruh siswa kelas VIII-F SMP Negeri 1 Jember diberikan soal tes, diambil beberapa siswa dari masing-masing kategori kemampuan matematika. Pengambilan subjek wawancara tersebut tidak dibatasi, hingga </text:span><text:soft-page-break/><text:span text:style-name="T23">memperoleh informasi yang diinginkan. Pada penelitian ini, ketika diambil siswa dari masing-masing kategori sebanyak 3 siswa, dengan rincian 3 siswa dari kategori kemampuan matematika tinggi, 3 siswa dari kategori sedang, dan 3 siswa dari kategori rendah, sudah mampu memberikan informasi yang diinginkan. Data yang terkumpul dari hasil tes dan </text:span><text:span text:style-name="T23">wawancara, kemudian dianalisis.</text:span><text:span text:style-name="T6"> </text:span></text:p>
      <text:p text:style-name="Text"/>
      <text:p text:style-name="P23">Hasil Penelitian</text:p>
      <text:p text:style-name="P33"><text:tab/>S<text:span text:style-name="T37">ubjek penelitian dalam penelitian ini yaitu seluruh siswa kelas VIII-F SMP Negeri 1 Jember. Seluruh siswa di kelas tersebut diberikan soal tes kreativitas, kemudian diambil beberapa siswa untuk diwawancarai. Dalam penelitian ini, sudah memperoleh informasi yang diinginkan ketika mengambil subjek wawancara sebanyak 3 siswa dari kategori kemampuan matematika tinggi, 3 siswa dari kategori sedang, dan 3 siswa dari kategori rendah. Berdasarkan hasil tes dan wawancara, dari ketiga siswa dengan kemampuan tinggi, dalam menyelesaikan soal nomor 1, terdapat 2 siswa yang mampu mengerjakan soal dengan lancar namun tidak menyelesaikan dengan cara lain. Dalam menyelesaikan soal nomor 2, ketiga siswa tersebut kurang lancar dalam menyelesaikan soal, salah satu siswa mampu menunjukkan jawaban yang berbeda dengan siswa pada umumnya, namun bernilai salah. Dalam mengerjakan soal nomor 3, hanya terdapat satu siswa yang mampu menyelesaikan dengan lancar, menggunakan cara yang berbeda, dan siswa tersebut juga mampu memberikan jawaban yang unik, yang jarang diberikan kebanyakan orang dan bernilai benar.</text:span></text:p>
      <text:p text:style-name="P28"><text:tab/>Dari ketiga siswa dengan kemampuan sedang, dalam menyelesaikan soal nomor 1, ketiga siswa tersebut mampu mengerjakan soal dengan lancar namun tidak menyelesaikan dengan cara lain. Dalam menyelesaikan soal nomor 2, ketiga siswa tersebut kurang lancar dalam menyelesaikan soal, tidak mampu menyelesaikan dengan cara lain, dan tidak menunjukkan jawaban yang berbeda dengan siswa pada umumnya, namun bernilai salah. Dalam mengerjakan soal nomor 3, ketiga siswa tersebut kurang lancar dalam menyelesaikan soal, tidak menyelesaikan dengan cara lain, tetapi pada saat wawancara, terdapat satu siswa yang mengaku bahwa siswa tersebut mampu memberikan jawaban yang unik, yang jarang diberikan kebanyakan orang namun siswa tersebut tidak mampu menyajikannya dalam menyelesaikan soal.</text:p>
      <text:p text:style-name="P22"><text:span text:style-name="T37">Dari ketiga siswa yang berkemampuan matematika rendah, ketiga siswa tersebut dalam menyelesaikan soal nomor 1, 2, dan 3, kurang lancar dan tidak mampu menyelesaikan dengan cara lain. Serta ketiga siswa tersebut tidak dapat menyelesaikan dengan cara yang unik, yang jarang terpikirkan oleh kebanyakan orang.</text:span> </text:p>
      <text:p text:style-name="P22"/>
      <text:p text:style-name="P11"><text:span text:style-name="T13">Pembahasan</text:span><text:span text:style-name="T1"> </text:span></text:p>
      <text:p text:style-name="P10"><text:tab/><text:span text:style-name="T27">Kategori kemampuan matematika dilakukan dengan menganalisis nilai hasil ujian tengah semester yang masih murni dan belum diolah dengan menggunakan rumus distribusi frekuensi kelas interval. Dari hasil analisis tersebut, diperoleh sebanyak 3 siswa berkemampuan matematika rendah, 11 siswa berkemampuan matematika sedang dan 22 siswa berkemampuan matematika tinggi. Seluruh siswa kelas VIII-F akan diberi soal tes kreativitas, kemudian diambil beberapa siswa untuk diwawancarai. Pengambilan siswa yang diwawancarai tersebut tidak dibatasi hingga memperoleh informasi yang diinginkan.</text:span></text:p>
      <text:p text:style-name="P29"><text:tab/>Soal tes kreativitas terdiri dari 3 soal <text:span text:style-name="T4">open ended</text:span>. Masing-masing soal dapat mengukur ketiga indikator kreativitas, yaitu kefasihan, fleksibilitas, dan kebaruan. Berdasarkan hasil penelitian yang dilakukan, diperoleh hasil bahwa siswa dengan kemampuan matematika tinggi mempunyai karakteristik mampu menyelesaikan soal dengan baik, lancar menuangkan gagasannya, mampu memberikan jawaban atau penyelesaian yang berbeda dan unik yang jarang diberikan kebanyakan orang, mampu mengembangkan gagasannya yang melibatkan pengetahuan atau konsep matematika yang jarang terpikirkan oleh siswa pada tingkat sebayanya, memahami konsep matematika, serta dapat menuliskan penyelesaian soal secara sistematis. Namun siswa hanya dapat menyelesaikan soal dengan satu cara. Hal ini telah dijelaskan oleh guru kelas VIII di SMP Negeri 1 Jember bahwa siswa belum terbiasa menyelesaikan soal <text:span text:style-name="T4">open ended</text:span>. Sehingga dalam hal ini siswa dengan kemampuan matematika tinggi mampu mencapai 2 indikator kreativitas yakni kefasihan dan kebaruan.</text:p>
      <text:p text:style-name="P29"><text:tab/>Siswa dengan kemampuan matematika sedang mempunyai karakteristik mampu menyelesaikan soal dengan baik, lancar menuangkan gagasannya, mampu menuliskan langkah penyelesaian secara rinci dan sistematis, namun kurang menguasai konsep matematika, tidak bisa memberikan jawaban atau penyelesaian yang berbeda dan unik yang jarang diberikan kebanyakan orang, tidak mampu mengembangkan gagasannya yang melibatkan pengetahuan atau konsep matematika yang jarang terpikirkan oleh siswa pada tingkat sebayanya. Selain itu siswa dengan kemampuan matematika sedang juga hanya mampu menuliskan satu cara penyelesaian dan itu pun terkadang salah dalam menuliskan simbol yang digunakan. Sehingga dalam hal ini siswa dengan kemampuan matematika sedang, hanya mampu mencapai indikator kreativitas kefasihan.</text:p>
      <text:p text:style-name="P30"><text:tab/>Siswa dengan kemampuan matematika rendah mempunyai karakteristik mampu menyelesaikan soal dengan baik, hanya mampu menuliskan satu cara penyelesaian dan itupun masih lemah dalam hal memenuhi syarat yang diberikan dalam soal dan rumus yang digunakan untuk menyelesaikan soal. Siswa juga terkadang salah dalam operasi hitung dan menuliskan rumus yang digunakan. Selain itu, siswa juga tidak bisa memberikan jawaban atau penyelesaian yang berbeda dan unik yang jarang diberikan kebanyakan orang, dan juga tidak bisa menuliskan langkah penyelesaian soal dengan rinci dan sistematis. Dalam hal ini siswa dengan kemampuan matematika rendah, tidak mampu mencapai ketiga <text:soft-page-break/>indikator kreativitas yakni kefasihan, fleksibilitas, dan kebaruan. </text:p>
      <text:p text:style-name="P10"><text:span text:style-name="T27"><text:tab/></text:span><text:span text:style-name="T38">Berdasarkan analisis di atas pula, dapat diketahui adanya keterkaitan antara perbedaan kemampuan matematika dengan kreativitas siswa. Pada penelitian ini, siswa yang berkemampuan matematika rendah, mengakibatkan kemampuan kreativitas siswa rendah pula. Sehingga hasil penelitian di atas relevan dengan teori yang menyatakan kreativitas matematika diikuti dengan pengetahuan siswa sebelumnya tentang matematika.</text:span> </text:p>
      <text:p text:style-name="P20"/>
      <text:p text:style-name="P20"/>
      <text:p text:style-name="P12">Kesimpulan dan Saran</text:p>
      <text:p text:style-name="P34"><text:span text:style-name="T33"><text:tab/>S</text:span><text:span text:style-name="T39">iswa kelas VIII-F SMP Negeri 1 Jember yang berkemampuan matematika tinggi dalam menyelesaikan soal balok, lancar menuangkan gagasannya, mampu memberikan jawaban atau penyelesaian yang berbeda dan unik yang jarang diberikan kebanyakan orang, mampu mengembangkan gagasannya yang melibatkan pengetahuan atau konsep matematika yang jarang terpikirkan oleh siswa pada tingkat sebayanya. Namun siswa hanya dapat menyelesaikan soal dengan satu cara. Dapat disimpulkan bahwa siswa dengan kemampuan matematika tinggi mampu mencapai 2 indikator kreativitas yakni kefasihan dan kebaruan. <text:s/>Siswa kelas VIII-F SMP Negeri 1 Jember yang berkemampuan matematika sedang dalam menyelesaikan soal balok, lancar menuangkan gagasannya, hanya mampu menuliskan satu cara penyelesaian, tidak bisa memberikan jawaban atau penyelesaian yang berbeda dan unik yang jarang diberikan kebanyakan orang, tidak mampu mengembangkan gagasannya yang melibatkan pengetahuan atau konsep matematika yang jarang terpikirkan oleh siswa pada tingkat sebayanya. Dapat disimpulkan bahwa siswa dengan kemampuan matematika sedang, hanya mampu mencapai indikator kreativitas kefasihan. Siswa kelas VIII-F SMP Negeri 1 Jember yang berkemampuan matematika rendah dalam menyelesaikan soal balok, tidak lancar dalam menyelesaikan soal, hanya mampu menuliskan satu cara penyelesaian, tidak bisa memberikan jawaban atau penyelesaian yang berbeda dan unik yang jarang diberikan kebanyakan orang. Dapat disimpulkan bahwa siswa dengan kemampuan matematika rendah, tidak mampu mencapai ketiga indikator kreativitas yakni kefasihan, fleksibilitas, dan kebaruan. </text:span></text:p>
      <text:p text:style-name="Text"><text:span text:style-name="T37">Adapun saran bagi </text:span><text:span text:style-name="T39">peneliti lanjut, penelitian ini dapat dijadikan masukan untuk melakukan penelitian sejenis. Peneliti lain sebaiknya mengambil subjek wawancara sebanyak-banyaknya agar memperoleh hasil yang maksimal. </text:span><text:span text:style-name="T37">Selain itu, agar lebih valid dalam mengukur kreativitas siswa, hendaknya dilakukan uji reliabelitas pada soal tes kreativitas tersebut.</text:span> </text:p>
      <text:p text:style-name="Text"/>
      <text:p text:style-name="P12">Ucapan Terima Kasih</text:p>
      <text:p text:style-name="P45"><text:tab/>Penulis mengucapkan terima kasih kepada kedua orang tua, dosen pembimbing dan dosen penguji tugas akhir, serta guru matematika di SMP Negeri 1 Jember yang telah membimbing selama penelitian.</text:p>
      <text:p text:style-name="P19"/>
      <text:p text:style-name="P12">Daftar Pustaka</text:p>
      <text:list xml:id="list2525100454839834500" text:style-name="WW8Num6">
        <text:list-item>
          <text:p text:style-name="P43"><text:span text:style-name="T33">Chandra, Julius. 1994. </text:span><text:span text:style-name="T34">Kreativitas: Bagaimana Menanam, Membangun, dan Mengembangkannya</text:span><text:span text:style-name="T33">. Yogyakarta: Kanasius</text:span></text:p>
        </text:list-item>
        <text:list-item>
          <text:p text:style-name="P43"><text:span text:style-name="T33">Krisnawati, Endang. (Tanpa Tahun). Kreativitas Siswa dalam Memecahkan Masalah Matematika Divergen Berdasarkan Kemampuan Matematika Siswa. [serial on line]. </text:span><text:a xlink:type="simple" xlink:href="https://www.scribd.com/doc/118555878/KREATIVITAS-SISWA-DALAM-MEMECAHKAN-MASALAH-MATEMATIKA-DIVERGEN-BERDASARKAN-KEMAMPUAN-MATEMATIKA-SISWA.%20%5B27" text:style-name="Internet_20_link" text:visited-style-name="Visited_20_Internet_20_Link"><text:span text:style-name="T33">https://www.scribd.com/doc/118555878/KREATIVITAS-SISWA-DALAM-MEMECAHKAN-MASALAH-MATEMATIKA-DIVERGEN-BERDASARKAN-KEMAMPUAN-MATEMATIKA-SISWA. [27</text:span></text:a><text:span text:style-name="T33"> Juni 2015]</text:span></text:p>
        </text:list-item>
        <text:list-item>
          <text:p text:style-name="P44"><text:span text:style-name="T33">Munandar, Utami. 1999. </text:span><text:span text:style-name="T34">Pengembangan Kreativitas Anak Berbakat</text:span><text:span text:style-name="T33">. Jakarta: Reneka Cipta</text:span></text:p>
        </text:list-item>
        <text:list-item>
          <text:p text:style-name="P43"><text:span text:style-name="T33">Nafi’an, Muhammad Ilman. 2011. Kemampuan Siswa dalam Menyelesaikan Soal Cerita Ditinjau dari Gender di Sekolah Dasar. [serial on line]. </text:span><text:a xlink:type="simple" xlink:href="http://eprints.uny.ac.id/7413/1/p-53.pdf.%20%5B4" text:style-name="Internet_20_link" text:visited-style-name="Visited_20_Internet_20_Link"><text:span text:style-name="T33">http://eprints.uny.ac.id/7413/1/p-53.pdf. [4</text:span></text:a><text:span text:style-name="T33"> Juli 2015] </text:span></text:p>
        </text:list-item>
        <text:list-item>
          <text:p text:style-name="P44"><text:span text:style-name="T33">Rahmawati, Ana. 2013. “Profil Kreativitas Siswa SMP dalam Pengajuan Soal Matematika ditinjau dari Tingkat IQ”. [serial on line]. </text:span><text:a xlink:type="simple" xlink:href="https://www.google.co.id/" text:style-name="Internet_20_link" text:visited-style-name="Visited_20_Internet_20_Link"><text:span text:style-name="T33">https://www.google.co.id/</text:span></text:a><text:span text:style-name="T33">. [1 Juli 2015]</text:span></text:p>
        </text:list-item>
        <text:list-item>
          <text:p text:style-name="P43"><text:span text:style-name="T33">Solso, R.L., Maclin, O.H., dan Maclin, M.K. 2007. </text:span><text:span text:style-name="T34">Psikologi Kognitif</text:span><text:span text:style-name="T33">. Jakarta: Erlangg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Zahrotul Baladiyah et al., Profil Kreativitas Siswa ….</text:span></text:span></text:p>
      </style:header>
      <style:footer>
        <text:p text:style-name="MP2"><text:span text:style-name="Page_20_Number"><text:span text:style-name="MT2">ARTIKEL ILMIAH MAHASISWA 2016, I (</text:span></text:span><text:span text:style-name="Page_20_Number"><text:span text:style-name="MT3">1</text:span></text:span><text:span text:style-name="Page_20_Number"><text:span text:style-name="MT2">): </text:span></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meta:editing-cycles>
    <meta:editing-duration>PT1H1M38S</meta:editing-duration>
    <meta:generator>OpenOffice/4.1.2$Win32 OpenOffice.org_project/412m3$Build-9782</meta:generator>
    <dc:date>2016-08-15T09:42:05.13</dc:date>
    <dc:creator>akbar  suyunus</dc:creator>
    <meta:document-statistic meta:table-count="1" meta:image-count="0" meta:object-count="0" meta:page-count="4" meta:paragraph-count="56" meta:word-count="2490" meta:character-count="19286"/>
    <meta:user-defined meta:name="Info 1"/>
    <meta:user-defined meta:name="Info 2"/>
    <meta:user-defined meta:name="Info 3"/>
    <meta:user-defined meta:name="Info 4"/>
  </office:meta>
</office:document-meta>
</file>