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 manifest:full-path="Pictures/2000000B00000A1B000003270F1010A7.svm"/>
  <manifest:file-entry manifest:media-type="" manifest:full-path="Pictures/2000000B000008A40000024607EBF1FE.svm"/>
  <manifest:file-entry manifest:media-type="" manifest:full-path="Pictures/20000008000045220000231067E6FD92.svm"/>
  <manifest:file-entry manifest:media-type="" manifest:full-path="Pictures/200000080000452200002310C96601D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7in" table:align="center" style:writing-mode="lr-tb"/>
    </style:style>
    <style:style style:name="Table1.A" style:family="table-column">
      <style:table-column-properties style:column-width="1.5833in"/>
    </style:style>
    <style:style style:name="Table1.B" style:family="table-column">
      <style:table-column-properties style:column-width="1.8014in"/>
    </style:style>
    <style:style style:name="Table1.A1" style:family="table-cell">
      <style:table-cell-properties style:vertical-align="middle"/>
    </style:style>
    <style:style style:name="Table2" style:family="table">
      <style:table-properties style:width="3.3847in" table:align="left" style:writing-mode="lr-tb"/>
    </style:style>
    <style:style style:name="Table2.A" style:family="table-column">
      <style:table-column-properties style:column-width="1.6438in"/>
    </style:style>
    <style:style style:name="Table2.B" style:family="table-column">
      <style:table-column-properties style:column-width="1.741in"/>
    </style:style>
    <style:style style:name="Table2.A1" style:family="table-cell">
      <style:table-cell-properties fo:padding="0.0194in" fo:border-left="0.0139in solid #808080" fo:border-right="none" fo:border-top="0.0139in solid #808080" fo:border-bottom="0.0139in solid #808080"/>
    </style:style>
    <style:style style:name="Table2.B1" style:family="table-cell">
      <style:table-cell-properties fo:padding="0.0194in" fo:border="0.0139in solid #808080"/>
    </style:style>
    <style:style style:name="Table2.A2" style:family="table-cell">
      <style:table-cell-properties fo:padding="0.0194in" fo:border-left="0.0139in solid #808080" fo:border-right="none" fo:border-top="none" fo:border-bottom="0.0139in solid #808080"/>
    </style:style>
    <style:style style:name="Table2.B2" style:family="table-cell">
      <style:table-cell-properties fo:padding="0.0194in" fo:border-left="0.0139in solid #808080" fo:border-right="0.0139in solid #808080" fo:border-top="none" fo:border-bottom="0.0139in solid #808080"/>
    </style:style>
    <style:style style:name="Table3" style:family="table">
      <style:table-properties style:width="3.3847in" fo:margin-left="-0.2431in" fo:margin-right="4.3896in" table:align="margins" style:writing-mode="lr-tb"/>
    </style:style>
    <style:style style:name="Table3.A" style:family="table-column">
      <style:table-column-properties style:column-width="0.3125in" style:rel-column-width="6045*"/>
    </style:style>
    <style:style style:name="Table3.B" style:family="table-column">
      <style:table-column-properties style:column-width="1.2611in" style:rel-column-width="24424*"/>
    </style:style>
    <style:style style:name="Table3.C" style:family="table-column">
      <style:table-column-properties style:column-width="0.6993in" style:rel-column-width="13542*"/>
    </style:style>
    <style:style style:name="Table3.D" style:family="table-column">
      <style:table-column-properties style:column-width="0.5368in" style:rel-column-width="10398*"/>
    </style:style>
    <style:style style:name="Table3.E" style:family="table-column">
      <style:table-column-properties style:column-width="0.5743in" style:rel-column-width="11126*"/>
    </style:style>
    <style:style style:name="Table3.A1" style:family="table-cell">
      <style:table-cell-properties style:vertical-align="middle"/>
    </style:style>
    <style:style style:name="Table3.C2" style:family="table-cell" style:data-style-name="N11"/>
    <style:style style:name="Table4" style:family="table">
      <style:table-properties style:width="3.3847in" fo:margin-left="0.9271in" fo:margin-right="3.1882in" table:align="margins" style:writing-mode="lr-tb"/>
    </style:style>
    <style:style style:name="Table4.A" style:family="table-column">
      <style:table-column-properties style:column-width="0.4076in" style:rel-column-width="7892*"/>
    </style:style>
    <style:style style:name="Table4.B" style:family="table-column">
      <style:table-column-properties style:column-width="1.05in" style:rel-column-width="20330*"/>
    </style:style>
    <style:style style:name="Table4.C" style:family="table-column">
      <style:table-column-properties style:column-width="0.7285in" style:rel-column-width="14111*"/>
    </style:style>
    <style:style style:name="Table4.D" style:family="table-column">
      <style:table-column-properties style:column-width="0.5438in" style:rel-column-width="10523*"/>
    </style:style>
    <style:style style:name="Table4.E" style:family="table-column">
      <style:table-column-properties style:column-width="0.6549in" style:rel-column-width="12679*"/>
    </style:style>
    <style:style style:name="Table4.A1" style:family="table-cell">
      <style:table-cell-properties style:vertical-align="middle"/>
    </style:style>
    <style:style style:name="Table4.C2" style:family="table-cell" style:data-style-name="N11"/>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5"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6"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7"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Text">
      <style:paragraph-properties fo:margin-left="0in" fo:margin-right="0in" fo:line-height="150%" fo:text-align="center" style:justify-single-word="false" fo:text-indent="0in" style:auto-text-indent="false"/>
    </style:style>
    <style:style style:name="P9" style:family="paragraph" style:parent-style-name="Text">
      <style:paragraph-properties fo:margin-left="0in" fo:margin-right="0in" fo:line-height="100%" fo:text-indent="0in" style:auto-text-indent="false"/>
      <style:text-properties fo:font-size="10pt" fo:language="sv" fo:country="SE" style:font-size-asian="10pt" style:font-size-complex="10pt"/>
    </style:style>
    <style:style style:name="P10" style:family="paragraph" style:parent-style-name="Text">
      <style:paragraph-properties fo:margin-left="0in" fo:margin-right="0in" fo:line-height="100%" fo:text-indent="0in" style:auto-text-indent="false"/>
      <style:text-properties fo:font-size="10pt" style:font-size-asian="10pt" style:font-size-complex="10pt"/>
    </style:style>
    <style:style style:name="P11" style:family="paragraph" style:parent-style-name="Text">
      <style:paragraph-properties fo:margin-left="0in" fo:margin-right="0in" fo:line-height="100%" fo:text-align="center" style:justify-single-word="false" fo:text-indent="0in" style:auto-text-indent="false"/>
      <style:text-properties fo:font-size="10pt" style:font-size-asian="10pt" style:font-size-complex="10pt"/>
    </style:style>
    <style:style style:name="P12" style:family="paragraph" style:parent-style-name="Text">
      <style:paragraph-properties fo:margin-left="0in" fo:margin-right="0in" fo:line-height="100%" fo:text-indent="0in" style:auto-text-indent="false"/>
      <style:text-properties style:font-name="Times New Roman1" fo:font-size="10pt" style:font-size-asian="10pt" style:font-size-complex="10pt"/>
    </style:style>
    <style:style style:name="P13" style:family="paragraph" style:parent-style-name="Text">
      <style:paragraph-properties fo:margin-left="0in" fo:margin-right="0in" fo:text-indent="0in" style:auto-text-indent="false"/>
      <style:text-properties style:font-name="Times New Roman2" fo:font-size="10pt" style:font-size-asian="10pt" style:font-size-complex="10pt"/>
    </style:style>
    <style:style style:name="P14" style:family="paragraph" style:parent-style-name="Text">
      <style:paragraph-properties fo:margin-left="0in" fo:margin-right="0in" fo:line-height="100%" fo:text-indent="0in" style:auto-text-indent="false"/>
      <style:text-properties style:font-name="Times New Roman2" fo:font-size="10pt" fo:language="sv" fo:country="SE" style:font-size-asian="10pt" style:font-size-complex="10pt"/>
    </style:style>
    <style:style style:name="P15" style:family="paragraph" style:parent-style-name="Text">
      <style:paragraph-properties fo:margin-left="0in" fo:margin-right="0in" fo:line-height="100%" fo:text-indent="0in" style:auto-text-indent="false"/>
    </style:style>
    <style:style style:name="P16" style:family="paragraph" style:parent-style-name="Text">
      <style:paragraph-properties fo:margin-left="0in" fo:margin-right="0in" fo:line-height="100%" fo:text-indent="0in" style:auto-text-indent="false"/>
      <style:text-properties style:font-name="Times New Roman" fo:font-size="10pt" fo:language="id" fo:country="ID" style:font-size-asian="10pt" style:font-size-complex="10pt"/>
    </style:style>
    <style:style style:name="P17"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8" style:family="paragraph" style:parent-style-name="Text">
      <style:paragraph-properties fo:margin-left="0in" fo:margin-right="0in" fo:line-height="150%" fo:text-align="center" style:justify-single-word="false" fo:text-indent="0in" style:auto-text-indent="false" style:text-autospace="none" style:writing-mode="lr-tb"/>
      <style:text-properties fo:font-size="12pt" fo:language="id" fo:country="ID" fo:font-weight="bold" style:font-size-asian="12pt" style:font-weight-asian="bold" style:font-size-complex="12pt" style:font-weight-complex="bold"/>
    </style:style>
    <style:style style:name="P19" style:family="paragraph" style:parent-style-name="Text">
      <style:paragraph-properties fo:margin-left="0in" fo:margin-right="0in" fo:line-height="100%" fo:text-indent="0in" style:auto-text-indent="false"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20" style:family="paragraph" style:parent-style-name="Text">
      <style:paragraph-properties fo:margin-left="0in" fo:margin-right="0in" fo:line-height="100%" fo:text-indent="0in" style:auto-text-indent="false" style:text-autospace="none" style:writing-mode="lr-tb"/>
    </style:style>
    <style:style style:name="P21" style:family="paragraph" style:parent-style-name="Standard">
      <style:paragraph-properties fo:margin-left="0in" fo:margin-right="0in" fo:line-height="100%" fo:orphans="2" fo:widows="2" fo:text-indent="0in" style:auto-text-indent="false"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22"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23" style:family="paragraph" style:parent-style-name="Table_20_Contents">
      <style:paragraph-properties fo:margin-left="0in" fo:margin-right="0in" fo:margin-top="0in" fo:margin-bottom="0in" fo:text-align="center" style:justify-single-word="false" fo:text-indent="0in" style:auto-text-indent="false" fo:padding="0.0193in" fo:border="0.0138in solid #000000"/>
    </style:style>
    <style:style style:name="P24"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0193in" fo:padding-bottom="0.0193in" fo:border-left="none" fo:border-right="0.0138in solid #000000" fo:border-top="0.0138in solid #000000" fo:border-bottom="0.0138in solid #000000"/>
    </style:style>
    <style:style style:name="P25" style:family="paragraph" style:parent-style-name="Table_20_Contents">
      <style:paragraph-properties fo:margin-left="0in" fo:margin-right="0in" fo:margin-top="0in" fo:margin-bottom="0in" fo:text-align="center" style:justify-single-word="false" fo:text-indent="0in" style:auto-text-indent="false" fo:padding-left="0.0193in" fo:padding-right="0.0193in" fo:padding-top="0in" fo:padding-bottom="0.0193in" fo:border-left="0.0138in solid #000000" fo:border-right="0.0138in solid #000000" fo:border-top="none" fo:border-bottom="0.0138in solid #000000"/>
    </style:style>
    <style:style style:name="P26"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in" fo:padding-bottom="0.0193in" fo:border-left="none" fo:border-right="0.0138in solid #000000" fo:border-top="none" fo:border-bottom="0.0138in solid #000000"/>
    </style:style>
    <style:style style:name="P27"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0193in" fo:border-left="none" fo:border-right="none" fo:border-top="0.0138in solid #000000" fo:border-bottom="0.0138in solid #000000" style:text-autospace="none" style:writing-mode="lr-tb"/>
      <style:text-properties style:font-name="Times New Roman2" fo:font-size="10pt" fo:font-weight="bold" style:font-size-asian="10pt" style:font-size-complex="10pt"/>
    </style:style>
    <style:style style:name="P28"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autospace="none" style:writing-mode="lr-tb"/>
      <style:text-properties style:font-name="Times New Roman2" fo:font-size="10pt" style:font-size-asian="10pt" style:font-size-complex="10pt"/>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2" fo:font-size="10pt" style:font-size-asian="10pt" style:font-size-complex="10pt"/>
    </style:style>
    <style:style style:name="P30"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2" fo:font-size="10pt" style:font-size-asian="10pt" style:font-size-complex="10pt"/>
    </style:style>
    <style:style style:name="P31" style:family="paragraph" style:parent-style-name="Text_20_body">
      <style:paragraph-properties fo:margin-left="0in" fo:margin-right="0in" fo:margin-top="0in" fo:margin-bottom="0in" fo:line-height="107%" fo:text-indent="0in" style:auto-text-indent="false" style:text-autospace="none" style:writing-mode="lr-tb"/>
      <style:text-properties style:font-name="Times New Roman2" fo:font-size="10pt" style:font-size-asian="10pt" style:font-size-complex="10pt"/>
    </style:style>
    <style:style style:name="P32" style:family="paragraph" style:parent-style-name="Text_20_body">
      <style:paragraph-properties fo:margin-left="0in" fo:margin-right="0in" fo:margin-top="0in" fo:margin-bottom="0in" fo:line-height="115%" fo:text-align="center" style:justify-single-word="false"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33" style:family="paragraph" style:parent-style-name="Text_20_body">
      <style:paragraph-properties fo:margin-left="0in" fo:margin-right="0in" fo:margin-top="0in" fo:margin-bottom="0in" fo:line-height="115%"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34"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35"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 fo:font-size="10pt" style:font-size-asian="10pt" style:font-size-complex="10pt"/>
    </style:style>
    <style:style style:name="P36"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style:font-name="Times New Roman" fo:font-size="10pt" style:font-size-asian="10pt" style:font-size-complex="10pt"/>
    </style:style>
    <style:style style:name="P37"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style>
    <style:style style:name="P38"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style:font-name="Times New Roman2" fo:font-size="10pt" fo:language="sv" fo:country="SE" fo:font-style="normal" fo:font-weight="normal" style:font-size-asian="10pt" style:font-style-asian="normal" style:font-weight-asian="normal" style:font-size-complex="10pt" style:font-style-complex="normal" style:font-weight-complex="normal"/>
    </style:style>
    <style:style style:name="P39"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style:font-name="Times New Roman2" fo:font-size="10pt" fo:language="sv" fo:country="SE" fo:font-weight="normal" style:font-size-asian="10pt" style:font-weight-asian="normal" style:font-size-complex="10pt" style:font-weight-complex="normal"/>
    </style:style>
    <style:style style:name="P40"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fo:font-size="12pt" fo:language="sv" fo:country="SE" fo:font-weight="bold" style:font-size-asian="12pt" style:font-weight-asian="bold" style:font-size-complex="12pt" style:font-weight-complex="bold"/>
    </style:style>
    <style:style style:name="P41"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fo:font-size="10pt" fo:language="sv" fo:country="SE" style:font-size-asian="10pt" style:font-size-complex="10pt"/>
    </style:style>
    <style:style style:name="P42"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fo:font-size="10pt" fo:language="sv" fo:country="SE" fo:font-weight="normal" style:font-size-asian="10pt" style:font-weight-asian="normal" style:font-size-complex="10pt" style:font-weight-complex="normal"/>
    </style:style>
    <style:style style:name="P43"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style>
    <style:style style:name="P44" style:family="paragraph" style:parent-style-name="Text_20_body" style:master-page-name="">
      <style:paragraph-properties fo:margin-left="0in" fo:margin-right="0in" fo:margin-top="0in" fo:margin-bottom="0in" fo:line-height="100%" fo:orphans="2" fo:widows="2" fo:text-indent="0in" style:auto-text-indent="false" style:page-number="auto" style:text-autospace="none" style:writing-mode="lr-tb"/>
      <style:text-properties style:font-name="Times New Roman" fo:font-size="10pt" style:font-size-asian="10pt" style:font-size-complex="10pt"/>
    </style:style>
    <style:style style:name="P45" style:family="paragraph" style:parent-style-name="Standard" style:master-page-name="">
      <style:paragraph-properties fo:margin-left="0in" fo:margin-right="0in" fo:margin-top="0in" fo:margin-bottom="0in" fo:line-height="100%" fo:text-align="justify" style:justify-single-word="false" fo:text-indent="0in" style:auto-text-indent="false" style:page-number="auto" style:text-autospace="none" style:writing-mode="lr-tb"/>
    </style:style>
    <style:style style:name="P46" style:family="paragraph" style:parent-style-name="Text">
      <style:paragraph-properties fo:margin-left="0in" fo:margin-right="0in" fo:margin-top="0in" fo:margin-bottom="0in" fo:line-height="100%" fo:text-indent="0in" style:auto-text-indent="false"/>
    </style:style>
    <style:style style:name="P47" style:family="paragraph" style:parent-style-name="Text">
      <style:paragraph-properties fo:margin-left="0in" fo:margin-right="0in" fo:margin-top="0in" fo:margin-bottom="0in" fo:line-height="100%" fo:text-indent="0in" style:auto-text-indent="false"/>
      <style:text-properties style:font-name="Times New Roman2" fo:font-size="12pt" style:font-size-asian="10pt" style:font-size-complex="10pt"/>
    </style:style>
    <style:style style:name="P48" style:family="paragraph" style:parent-style-name="Text_20_body">
      <style:paragraph-properties fo:margin-left="0in" fo:margin-right="0in" fo:margin-top="0in" fo:margin-bottom="0.0835in" fo:line-height="100%"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49" style:family="paragraph" style:parent-style-name="Abstract">
      <style:paragraph-properties fo:margin-left="0in" fo:margin-right="0in" fo:margin-top="0.0043in" fo:margin-bottom="0in" fo:line-height="100%" fo:text-indent="0in" style:auto-text-indent="false"/>
    </style:style>
    <style:style style:name="P50"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P51" style:family="paragraph" style:parent-style-name="Text">
      <style:paragraph-properties fo:line-height="100%"/>
    </style:style>
    <style:style style:name="P52"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53"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54" style:family="paragraph" style:parent-style-name="Authors">
      <style:paragraph-properties fo:margin-top="0in" fo:margin-bottom="0in"/>
    </style:style>
    <style:style style:name="P55" style:family="paragraph" style:parent-style-name="Table_20_Contents">
      <style:paragraph-properties fo:margin-top="0in" fo:margin-bottom="0in" fo:line-height="100%" fo:text-align="center" style:justify-single-word="false" fo:padding-left="0in" fo:padding-right="0in" fo:padding-top="0.0193in" fo:padding-bottom="0.0193in" fo:border-left="none" fo:border-right="none" fo:border-top="0.0138in solid #000000" fo:border-bottom="0.0138in solid #000000"/>
      <style:text-properties style:font-name="Times New Roman2" fo:font-size="10pt" style:font-size-asian="10pt" style:font-size-complex="10pt"/>
    </style:style>
    <style:style style:name="P56" style:family="paragraph" style:parent-style-name="Table_20_Contents">
      <style:paragraph-properties fo:margin-top="0in" fo:margin-bottom="0in" fo:line-height="100%" fo:text-align="center" style:justify-single-word="false" fo:padding-left="0in" fo:padding-right="0in" fo:padding-top="0in" fo:padding-bottom="0.0193in" fo:border-left="none" fo:border-right="none" fo:border-top="none" fo:border-bottom="0.0138in solid #000000"/>
      <style:text-properties style:font-name="Times New Roman2" fo:font-size="10pt" style:font-size-asian="10pt" style:font-size-complex="10pt"/>
    </style:style>
    <style:style style:name="P57" style:family="paragraph" style:parent-style-name="Table_20_Contents">
      <style:paragraph-properties fo:margin-top="0in" fo:margin-bottom="0in" fo:line-height="100%" fo:text-align="center" style:justify-single-word="false" fo:padding-left="0in" fo:padding-right="0in" fo:padding-top="0in" fo:padding-bottom="0.0193in" fo:border-left="none" fo:border-right="none" fo:border-top="none" fo:border-bottom="0.0138in solid #000000"/>
      <style:text-properties style:font-name="Times New Roman2" fo:font-size="10pt" fo:font-weight="bold" style:font-size-asian="10pt" style:font-size-complex="10pt"/>
    </style:style>
    <style:style style:name="P58" style:family="paragraph" style:parent-style-name="Table_20_Contents">
      <style:paragraph-properties fo:margin-top="0in" fo:margin-bottom="0in" fo:line-height="100%" fo:padding-left="0in" fo:padding-right="0in" fo:padding-top="0in" fo:padding-bottom="0.0193in" fo:border-left="none" fo:border-right="none" fo:border-top="none" fo:border-bottom="0.0138in solid #000000"/>
      <style:text-properties fo:font-size="10pt" style:font-size-asian="10pt" style:font-size-complex="10pt"/>
    </style:style>
    <style:style style:name="P59" style:family="paragraph" style:parent-style-name="Standard">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60"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61" style:family="paragraph" style:parent-style-name="Standard">
      <style:paragraph-properties fo:line-height="150%" fo:text-align="center" style:justify-single-word="false"/>
    </style:style>
    <style:style style:name="P62"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63" style:family="paragraph" style:parent-style-name="Standard">
      <style:paragraph-properties fo:margin-left="0.3028in" fo:margin-right="0in" fo:line-height="100%" fo:orphans="2" fo:widows="2" fo:text-indent="-0.0283in" style:auto-text-indent="false" style:text-autospace="none" style:writing-mode="lr-tb"/>
      <style:text-properties fo:font-style="normal" style:font-style-asian="normal"/>
    </style:style>
    <style:style style:name="P64" style:family="paragraph" style:parent-style-name="Text_20_body">
      <style:paragraph-properties fo:margin-left="0.3409in" fo:margin-right="0in" fo:margin-top="0in" fo:margin-bottom="0.0835in" fo:line-height="100%" fo:orphans="2" fo:widows="2" fo:text-indent="-0.1701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65" style:family="paragraph" style:parent-style-name="Text_20_body">
      <style:paragraph-properties fo:margin-left="0.3409in" fo:margin-right="0in" fo:margin-top="0in" fo:margin-bottom="0.0835in" fo:line-height="115%" fo:orphans="2" fo:widows="2" fo:text-indent="-0.1701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66" style:family="paragraph" style:parent-style-name="Heading">
      <style:paragraph-properties fo:text-align="center" style:justify-single-word="false"/>
    </style:style>
    <style:style style:name="P67" style:family="paragraph" style:parent-style-name="Heading">
      <style:paragraph-properties fo:text-align="center" style:justify-single-word="false"/>
      <style:text-properties fo:font-variant="normal" fo:text-transform="none" fo:color="#000000" style:font-name="Times New Roman" fo:font-size="16pt" fo:letter-spacing="normal" fo:font-style="normal" fo:font-weight="normal" style:font-size-asian="16pt" style:font-style-asian="normal" style:font-weight-asian="normal" style:font-size-complex="16pt" style:font-style-complex="normal" style:font-weight-complex="normal"/>
    </style:style>
    <style:style style:name="P68" style:family="paragraph" style:parent-style-name="Text_20_body" style:master-page-name="">
      <style:paragraph-properties fo:margin-left="0in" fo:margin-right="0in" fo:margin-top="0in" fo:margin-bottom="0in" fo:line-height="100%" fo:text-align="justify" style:justify-single-word="false" fo:orphans="2" fo:widows="2" fo:text-indent="0.1701in" style:auto-text-indent="false" style:page-number="auto" style:text-autospace="none" style:writing-mode="lr-tb"/>
    </style:style>
    <style:style style:name="P69" style:family="paragraph" style:parent-style-name="Text_20_body" style:master-page-name="">
      <style:paragraph-properties fo:margin-left="0.0098in" fo:margin-right="0in" fo:margin-top="0in" fo:margin-bottom="0.0835in" fo:line-height="115%" fo:text-align="justify" style:justify-single-word="false" fo:orphans="2" fo:widows="2" fo:text-indent="0.1327in" style:auto-text-indent="false" style:page-number="auto" style:text-autospace="none" style:writing-mode="lr-tb">
        <style:tab-stops>
          <style:tab-stop style:position="5.0472in"/>
        </style:tab-stops>
      </style:paragraph-properties>
    </style:style>
    <style:style style:name="P70" style:family="paragraph" style:parent-style-name="Text_20_body" style:master-page-name="">
      <style:paragraph-properties fo:margin-left="0.5866in" fo:margin-right="0in" fo:margin-top="0in" fo:margin-bottom="0in" fo:line-height="100%" fo:text-align="justify" style:justify-single-word="false" fo:orphans="2" fo:widows="2" fo:text-indent="-0.6346in" style:auto-text-indent="false" style:page-number="auto" style:text-autospace="none" style:writing-mode="lr-tb"/>
      <style:text-properties style:font-name="Times New Roman2" fo:font-size="10pt" style:font-size-asian="10pt" style:font-size-complex="10pt"/>
    </style:style>
    <style:style style:name="P71" style:family="paragraph" style:parent-style-name="Text_20_body" style:master-page-name="">
      <style:paragraph-properties fo:margin-left="0.6252in" fo:margin-right="0in" fo:margin-top="0in" fo:margin-bottom="0in" fo:line-height="100%" fo:text-align="justify" style:justify-single-word="false" fo:orphans="2" fo:widows="2" fo:text-indent="-0.6063in" style:auto-text-indent="false" style:page-number="auto" style:text-autospace="none" style:writing-mode="lr-tb"/>
      <style:text-properties style:font-name="Times New Roman2" fo:font-size="10pt" style:font-size-asian="10pt" style:font-size-complex="10pt"/>
    </style:style>
    <style:style style:name="P72" style:family="paragraph" style:parent-style-name="Standard" style:master-page-name="">
      <style:paragraph-properties fo:margin-left="0in" fo:margin-right="0in" fo:margin-top="0in" fo:margin-bottom="0in" fo:line-height="100%" fo:text-align="justify" style:justify-single-word="false" fo:orphans="2" fo:widows="2" fo:text-indent="0.1425in" style:auto-text-indent="false" style:page-number="auto" style:text-autospace="none" style:writing-mode="lr-tb"/>
    </style:style>
    <style:style style:name="P73"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74" style:family="paragraph" style:parent-style-name="Standard" style:list-style-name="L1">
      <style:paragraph-properties fo:margin-left="0in" fo:margin-right="0in" fo:margin-top="0in" fo:margin-bottom="0in" fo:line-height="100%" fo:orphans="2" fo:widows="2" fo:text-indent="0in" style:auto-text-indent="false"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75" style:family="paragraph" style:parent-style-name="Standard" style:list-style-name="WW8Num12">
      <style:paragraph-properties fo:margin-top="0in" fo:margin-bottom="0in" fo:text-align="justify" style:justify-single-word="false"/>
      <style:text-properties fo:font-size="8pt" style:font-size-asian="8pt" style:font-size-complex="8pt"/>
    </style:style>
    <style:style style:name="P76" style:family="paragraph" style:parent-style-name="Standard" style:list-style-name="WW8Num12">
      <style:paragraph-properties fo:margin-top="0in" fo:margin-bottom="0in" fo:text-align="justify" style:justify-single-word="false"/>
      <style:text-properties style:font-name="Times New Roman2" fo:font-size="10pt" fo:font-style="normal" style:font-size-asian="10pt" style:font-style-asian="normal" style:font-size-complex="10pt" style:font-style-complex="normal"/>
    </style:style>
    <style:style style:name="P77" style:family="paragraph" style:parent-style-name="Text_20_body" style:list-style-name="L3">
      <style:paragraph-properties fo:margin-left="0in" fo:margin-right="0in" fo:margin-top="0in" fo:margin-bottom="0in" fo:line-height="100%" fo:text-align="justify" style:justify-single-word="false" fo:text-indent="0in" style:auto-text-indent="false"/>
    </style:style>
    <style:style style:name="P78" style:family="paragraph" style:parent-style-name="Text_20_body" style:list-style-name="L4">
      <style:paragraph-properties fo:margin-left="0in" fo:margin-right="0in" fo:margin-top="0in" fo:margin-bottom="0in" fo:line-height="100%" fo:text-align="justify" style:justify-single-word="false" fo:text-indent="0in" style:auto-text-indent="false"/>
    </style:style>
    <style:style style:name="P79" style:family="paragraph" style:parent-style-name="Text_20_body" style:list-style-name="L5">
      <style:paragraph-properties fo:margin-left="0in" fo:margin-right="0in" fo:margin-top="0in" fo:margin-bottom="0in" fo:line-height="100%" fo:text-align="justify" style:justify-single-word="false" fo:text-indent="0in" style:auto-text-indent="false"/>
    </style:style>
    <style:style style:name="P80" style:family="paragraph" style:parent-style-name="Text_20_body" style:list-style-name="L5">
      <style:paragraph-properties fo:margin-left="0in" fo:margin-right="0in" fo:margin-top="0in" fo:margin-bottom="0in" fo:line-height="100%" fo:text-align="justify"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81" style:family="paragraph" style:parent-style-name="Text_20_body" style:list-style-name="L6"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82" style:family="paragraph" style:parent-style-name="Text_20_body" style:list-style-name="L6">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83" style:family="paragraph" style:parent-style-name="Text_20_body" style:list-style-name="L6">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84" style:family="paragraph" style:parent-style-name="Text_20_body" style:list-style-name="L6">
      <style:paragraph-properties fo:margin-left="0in" fo:margin-right="0in" fo:margin-top="0in" fo:margin-bottom="0.0835in" fo:line-height="100%" fo:text-align="justify" style:justify-single-word="false" fo:orphans="2" fo:widows="2" fo:text-indent="0in" style:auto-text-indent="false" style:text-autospace="none" style:writing-mode="lr-tb"/>
    </style:style>
    <style:style style:name="P85" style:family="paragraph" style:parent-style-name="Text_20_body" style:list-style-name="WW8Num12">
      <style:paragraph-properties fo:margin-top="0in" fo:margin-bottom="0in" fo:text-align="justify" style:justify-single-word="false"/>
    </style:style>
    <style:style style:name="P86" style:family="paragraph" style:parent-style-name="Text_20_body" style:list-style-name="WW8Num12">
      <style:paragraph-properties fo:margin-top="0in" fo:margin-bottom="0in" fo:text-align="justify" style:justify-single-word="false"/>
      <style:text-properties fo:font-size="8pt" style:font-size-asian="8pt" style:font-size-complex="8pt"/>
    </style:style>
    <style:style style:name="P87" style:family="paragraph" style:parent-style-name="Text_20_body" style:list-style-name="WW8Num12">
      <style:paragraph-properties fo:margin-top="0in" fo:margin-bottom="0in" fo:text-align="justify" style:justify-single-word="false"/>
      <style:text-properties style:font-name="Times New Roman2" fo:font-size="8pt" fo:font-style="normal" style:font-size-asian="8pt" style:font-style-asian="normal" style:font-size-complex="8pt" style:font-style-complex="normal"/>
    </style:style>
    <style:style style:name="P88" style:family="paragraph" style:parent-style-name="Text_20_body" style:list-style-name="WW8Num12">
      <style:paragraph-properties fo:margin-top="0in" fo:margin-bottom="0in" fo:text-align="justify" style:justify-single-word="false"/>
      <style:text-properties style:font-name="Times New Roman2" fo:font-size="8pt" style:font-size-asian="8pt" style:font-size-complex="8pt"/>
    </style:style>
    <style:style style:name="P89" style:family="paragraph" style:parent-style-name="References" style:list-style-name="WW8Num12"/>
    <style:style style:name="P90" style:family="paragraph" style:parent-style-name="References">
      <style:paragraph-properties fo:margin-left="0.25in" fo:margin-right="0in" fo:text-indent="-0.25in" style:auto-text-indent="false"/>
      <style:text-properties fo:language="id" fo:country="ID"/>
    </style:style>
    <style:style style:name="P91" style:family="paragraph" style:parent-style-name="Text" style:master-page-name="">
      <style:paragraph-properties fo:margin-left="0.0098in" fo:margin-right="0in" fo:margin-top="0in" fo:margin-bottom="0in" fo:line-height="100%" fo:text-align="justify" style:justify-single-word="false" fo:orphans="0" fo:widows="0" fo:text-indent="0.1898in" style:auto-text-indent="false" style:page-number="auto" style:text-autospace="none" style:writing-mode="lr-tb"/>
      <style:text-properties style:font-name="Times New Roman2" fo:font-size="10pt" fo:language="sv" fo:country="SE" style:text-underline-style="none" style:font-size-asian="10pt" style:font-size-complex="10pt"/>
    </style:style>
    <style:style style:name="P92" style:family="paragraph" style:parent-style-name="Text" style:list-style-name="L2">
      <style:paragraph-properties fo:margin-left="0in" fo:margin-right="0in" fo:margin-top="0in" fo:margin-bottom="0in" fo:line-height="100%" fo:text-align="center" style:justify-single-word="false" fo:orphans="0" fo:widows="0" fo:text-indent="0in" style:auto-text-indent="false" style:text-autospace="none" style:writing-mode="lr-tb"/>
      <style:text-properties style:font-name="Times New Roman2" fo:font-size="10pt" fo:language="sv" fo:country="SE" fo:font-style="normal" style:font-size-asian="10pt" style:font-style-asian="normal" style:font-size-complex="10pt" style:font-style-complex="normal"/>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language="id" fo:country="ID"/>
    </style:style>
    <style:style style:name="T7" style:family="text">
      <style:text-properties fo:font-weight="bold" style:font-weight-asian="bold" style:font-weight-complex="bold"/>
    </style:style>
    <style:style style:name="T8" style:family="text">
      <style:text-properties fo:language="fr" fo:country="FR"/>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language="sv" fo:country="SE" fo:font-weight="bold" style:font-size-asian="12pt" style:font-weight-asian="bold" style:font-size-complex="12pt" style:font-weight-complex="bold"/>
    </style:style>
    <style:style style:name="T1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fo:font-size="10pt" fo:language="sv" fo:country="SE" style:font-size-asian="10pt" style:font-size-complex="10pt"/>
    </style:style>
    <style:style style:name="T16" style:family="text">
      <style:text-properties fo:font-size="10pt" style:font-size-asian="10pt" style:font-size-complex="10pt"/>
    </style:style>
    <style:style style:name="T17" style:family="text">
      <style:text-properties style:font-name="Times New Roman2"/>
    </style:style>
    <style:style style:name="T18" style:family="text">
      <style:text-properties style:font-name="Times New Roman2" fo:font-size="10pt"/>
    </style:style>
    <style:style style:name="T19" style:family="text">
      <style:text-properties style:font-name="Times New Roman2" fo:font-size="10pt" style:font-size-asian="10pt" style:font-size-complex="10pt"/>
    </style:style>
    <style:style style:name="T20" style:family="text">
      <style:text-properties style:font-name="Times New Roman2" fo:font-size="10pt" fo:font-style="normal" fo:font-weight="normal" style:font-size-asian="10pt" style:font-style-asian="normal" style:font-weight-asian="normal" style:font-size-complex="10pt" style:font-style-complex="normal" style:font-weight-complex="normal"/>
    </style:style>
    <style:style style:name="T21" style:family="text">
      <style:text-properties style:font-name="Times New Roman2" fo:font-size="10pt" fo:font-style="normal" style:font-size-asian="10pt" style:font-style-asian="normal" style:font-size-complex="10pt" style:font-style-complex="normal"/>
    </style:style>
    <style:style style:name="T22" style:family="text">
      <style:text-properties style:font-name="Times New Roman2" fo:font-size="10pt" fo:language="en" fo:country="US"/>
    </style:style>
    <style:style style:name="T23" style:family="text">
      <style:text-properties style:font-name="Times New Roman2" fo:font-size="10pt" fo:language="en" fo:country="US" fo:font-style="normal" fo:font-weight="normal" style:font-size-asian="10pt" style:font-style-asian="normal" style:font-weight-asian="normal" style:font-size-complex="10pt" style:font-style-complex="normal" style:font-weight-complex="normal"/>
    </style:style>
    <style:style style:name="T24" style:family="text">
      <style:text-properties style:font-name="Times New Roman2" fo:font-size="10pt" fo:language="en" fo:country="US" fo:font-style="normal" style:font-size-asian="10pt" style:font-style-asian="normal" style:font-size-complex="10pt" style:font-style-complex="normal"/>
    </style:style>
    <style:style style:name="T25" style:family="text">
      <style:text-properties style:font-name="Times New Roman2" fo:font-size="10pt" fo:language="en" fo:country="US" fo:font-style="italic" fo:font-weight="normal" style:font-size-asian="10pt" style:font-style-asian="italic" style:font-weight-asian="normal" style:font-size-complex="10pt" style:font-style-complex="italic" style:font-weight-complex="normal"/>
    </style:style>
    <style:style style:name="T26" style:family="text">
      <style:text-properties style:font-name="Times New Roman2" fo:font-size="10pt" fo:language="en" fo:country="US" style:font-size-asian="10pt" style:font-size-complex="10pt"/>
    </style:style>
    <style:style style:name="T27" style:family="text">
      <style:text-properties style:font-name="Times New Roman2" fo:font-size="10pt" fo:language="sv" fo:country="SE" fo:font-style="normal" fo:font-weight="normal" style:font-size-asian="10pt" style:font-style-asian="normal" style:font-weight-asian="normal" style:font-size-complex="10pt" style:font-style-complex="normal" style:font-weight-complex="normal"/>
    </style:style>
    <style:style style:name="T28" style:family="text">
      <style:text-properties style:font-name="Times New Roman2" fo:font-size="10pt" fo:language="id" fo:country="ID" style:font-size-asian="10pt" style:font-size-complex="10pt"/>
    </style:style>
    <style:style style:name="T29" style:family="text">
      <style:text-properties style:font-name="Times New Roman2" fo:font-size="10pt" fo:language="id" fo:country="ID" fo:font-style="normal" fo:font-weight="normal" style:font-size-asian="10pt" style:font-style-asian="normal" style:font-weight-asian="normal" style:font-size-complex="10pt" style:font-style-complex="normal" style:font-weight-complex="normal"/>
    </style:style>
    <style:style style:name="T30" style:family="text">
      <style:text-properties style:font-name="Times New Roman2" fo:font-style="italic" style:font-style-asian="normal" style:font-style-complex="normal"/>
    </style:style>
    <style:style style:name="T31" style:family="text">
      <style:text-properties style:font-name="Times New Roman2" fo:language="fi" fo:country="FI"/>
    </style:style>
    <style:style style:name="T32" style:family="text">
      <style:text-properties style:font-name="Times New Roman2" fo:language="en" fo:country="US"/>
    </style:style>
    <style:style style:name="T33" style:family="text">
      <style:text-properties style:font-name="Times New Roman2" fo:language="en" fo:country="US" fo:font-style="italic" style:font-style-asian="italic" style:font-style-complex="italic"/>
    </style:style>
    <style:style style:name="T34" style:family="text">
      <style:text-properties style:font-name="Times New Roman2" fo:font-style="normal" style:font-style-asian="normal" style:font-style-complex="normal"/>
    </style:style>
    <style:style style:name="T35" style:family="text">
      <style:text-properties style:font-name="Times New Roman2" fo:font-size="8pt" fo:font-style="normal" style:font-size-asian="8pt" style:font-style-asian="normal" style:font-size-complex="8pt" style:font-style-complex="normal"/>
    </style:style>
    <style:style style:name="T36" style:family="text">
      <style:text-properties style:font-name="Times New Roman2" fo:font-size="8pt" fo:font-style="italic" style:font-size-asian="8pt" style:font-style-asian="normal" style:font-size-complex="8pt" style:font-style-complex="normal"/>
    </style:style>
    <style:style style:name="T37" style:family="text">
      <style:text-properties style:font-name="Times New Roman2" fo:font-size="12pt" style:font-size-asian="10pt" style:font-size-complex="10pt"/>
    </style:style>
    <style:style style:name="T38" style:family="text">
      <style:text-properties style:font-name="Times New Roman" fo:font-size="10pt" fo:language="en" fo:country="US" style:font-size-asian="10pt" style:font-size-complex="10pt"/>
    </style:style>
    <style:style style:name="T39" style:family="text">
      <style:text-properties style:font-name="Times New Roman" fo:font-size="10pt" fo:language="id" fo:country="ID" style:font-size-asian="10pt" style:font-size-complex="10pt"/>
    </style:style>
    <style:style style:name="T40" style:family="text">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T41" style:family="text">
      <style:text-properties style:font-name="Times New Roman" fo:font-size="10pt" fo:language="id" fo:country="ID" fo:font-style="normal" style:font-size-asian="10pt" style:font-style-asian="normal" style:font-size-complex="10pt" style:font-style-complex="normal"/>
    </style:style>
    <style:style style:name="T42" style:family="text">
      <style:text-properties style:font-name="Times New Roman" fo:font-size="10pt" fo:language="id" fo:country="ID" fo:font-style="italic" style:font-size-asian="10pt" style:font-style-asian="italic" style:font-size-complex="10pt" style:font-style-complex="italic"/>
    </style:style>
    <style:style style:name="T43" style:family="text">
      <style:text-properties style:font-name="Times New Roman" fo:font-size="10pt" fo:language="sv" fo:country="SE" fo:font-style="normal" style:font-size-asian="10pt" style:font-style-asian="normal" style:font-size-complex="10pt" style:font-style-complex="normal"/>
    </style:style>
    <style:style style:name="T44" style:family="text">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T45" style:family="text">
      <style:text-properties style:font-name="Times New Roman" fo:font-size="10pt" fo:language="sv" fo:country="SE" fo:font-weight="normal" style:font-size-asian="10pt" style:font-weight-asian="normal" style:font-size-complex="10pt" style:font-weight-complex="normal"/>
    </style:style>
    <style:style style:name="T46" style:family="text">
      <style:text-properties style:font-name="Times New Roman" fo:font-size="10pt" fo:language="fi" fo:country="FI" fo:font-style="normal" fo:font-weight="normal" style:font-size-asian="10pt" style:font-style-asian="normal" style:font-weight-asian="normal" style:font-size-complex="10pt" style:font-style-complex="normal" style:font-weight-complex="normal"/>
    </style:style>
    <style:style style:name="T47" style:family="text">
      <style:text-properties style:font-name="Times New Roman" fo:font-style="normal" style:font-style-asian="normal" style:font-style-complex="normal"/>
    </style:style>
    <style:style style:name="T48" style:family="text">
      <style:text-properties style:font-name="Times New Roman" fo:font-style="italic" style:font-style-asian="normal" style:font-style-complex="normal"/>
    </style:style>
    <style:style style:name="T49" style:family="text">
      <style:text-properties fo:font-variant="normal" fo:text-transform="none" fo:color="#000000" style:font-name="Times New Roman" fo:font-size="16pt" fo:letter-spacing="normal" fo:font-style="normal" fo:font-weight="normal" style:font-size-asian="16pt" style:font-style-asian="normal" style:font-weight-asian="normal" style:font-size-complex="16pt" style:font-style-complex="normal" style:font-weight-complex="normal"/>
    </style:style>
    <style:style style:name="T50" style:family="text">
      <style:text-properties fo:font-variant="normal" fo:text-transform="none" fo:color="#000000" style:font-name="Times New Roman" fo:font-size="16pt" fo:letter-spacing="normal" fo:font-style="italic" fo:font-weight="normal" style:font-size-asian="16pt" style:font-style-asian="italic" style:font-weight-asian="normal" style:font-size-complex="16pt" style:font-style-complex="italic" style:font-weight-complex="normal"/>
    </style:style>
    <style:style style:name="T51" style:family="text">
      <style:text-properties fo:font-variant="normal" fo:text-transform="none" fo:color="#000000" style:font-name="Times New Roman" fo:font-size="10pt" fo:letter-spacing="normal" fo:language="sv" fo:country="SE" fo:font-style="italic" fo:font-weight="normal" style:font-size-asian="10pt" style:font-style-asian="italic" style:font-weight-asian="normal" style:font-size-complex="10pt" style:font-style-complex="italic" style:font-weight-complex="normal"/>
    </style:style>
    <style:style style:name="T52" style:family="text">
      <style:text-properties fo:font-variant="normal" fo:text-transform="none" fo:color="#000000" style:font-name="Times New Roman" fo:font-size="10pt" fo:letter-spacing="normal" fo:language="sv" fo:country="SE" fo:font-style="italic" fo:font-weight="normal" style:font-size-asian="10pt" style:font-style-asian="italic" style:font-size-complex="10pt" style:font-style-complex="italic"/>
    </style:style>
    <style:style style:name="T53" style:family="text">
      <style:text-properties fo:font-variant="normal" fo:text-transform="none" fo:color="#000000" style:font-name="Times New Roman" fo:font-size="10pt" fo:letter-spacing="normal" fo:language="sv" fo:country="SE" fo:font-style="italic" fo:font-weight="normal" style:font-size-asian="10pt" style:font-style-asian="italic" style:font-weight-asian="bold" style:font-size-complex="10pt" style:font-style-complex="italic" style:font-weight-complex="bold"/>
    </style:style>
    <style:style style:name="T54" style:family="text">
      <style:text-properties fo:font-variant="normal" fo:text-transform="none" style:font-name="Times New Roman2" fo:font-size="10pt" fo:language="id" fo:country="ID" style:font-size-asian="10pt" style:font-size-complex="10pt"/>
    </style:style>
    <style:style style:name="T55" style:family="text">
      <style:text-properties fo:color="#000000" style:font-name="Times New Roman" fo:background-color="transparent" style:font-name-asian="Times New Roman3" style:font-name-complex="Times New Roman3"/>
    </style:style>
    <style:style style:name="T56" style:family="text">
      <style:text-properties fo:color="#000000" style:font-name="Times New Roman" fo:font-size="10pt" fo:language="en" fo:country="US" fo:background-color="#ffffff" style:font-size-asian="10pt" style:font-size-complex="10pt"/>
    </style:style>
    <style:style style:name="T57" style:family="text">
      <style:text-properties fo:color="#000000" fo:language="id" fo:country="ID" fo:font-style="normal" fo:font-weight="normal" style:font-style-asian="normal" style:font-weight-asian="normal" style:font-style-complex="normal" style:font-weight-complex="normal"/>
    </style:style>
    <style:style style:name="T58" style:family="text">
      <style:text-properties fo:color="#000000" style:font-name="Times New Roman2" fo:language="en" fo:country="US" fo:background-color="#ffffff"/>
    </style:style>
    <style:style style:name="T59" style:family="text">
      <style:text-properties fo:color="#000000" style:font-name="Times New Roman2" fo:font-size="10pt" fo:language="en" fo:country="US" fo:background-color="#ffffff" style:font-size-asian="10pt" style:font-size-complex="10pt"/>
    </style:style>
    <style:style style:name="T60" style:family="text">
      <style:text-properties fo:color="#000000" style:text-underline-style="none"/>
    </style:style>
    <style:style style:name="T61" style:family="text">
      <style:text-properties style:font-name="Times New Roman1"/>
    </style:style>
    <style:style style:name="T62" style:family="text">
      <style:text-properties style:font-name="Times New Roman1" fo:language="sv" fo:country="SE"/>
    </style:style>
    <style:style style:name="T63" style:family="text">
      <style:text-properties style:font-name="Times New Roman1" fo:language="sv" fo:country="SE" fo:font-style="italic" style:font-style-asian="italic" style:font-style-complex="italic"/>
    </style:style>
    <style:style style:name="T64" style:family="text">
      <style:text-properties style:font-name="Times New Roman1" fo:language="sv" fo:country="SE" fo:font-style="normal" style:font-style-asian="normal" style:font-style-complex="normal"/>
    </style:style>
    <style:style style:name="T65" style:family="text">
      <style:text-properties style:font-name="Times New Roman1" fo:font-style="italic" style:font-style-asian="italic" style:font-style-complex="italic"/>
    </style:style>
    <style:style style:name="T66" style:family="text">
      <style:text-properties style:font-name="Times New Roman1" fo:font-style="normal" style:font-style-asian="normal" style:font-style-complex="normal"/>
    </style:style>
    <style:style style:name="T67" style:family="text">
      <style:text-properties fo:color="#ff0000" style:font-name="Times New Roman2" fo:font-size="10pt" style:font-size-asian="10pt" style:font-size-complex="10pt"/>
    </style:style>
    <style:style style:name="T68" style:family="text">
      <style:text-properties fo:color="#333333"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T69" style:family="text">
      <style:text-properties style:text-underline-style="none"/>
    </style:style>
    <style:style style:name="T7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2" draw:name="Frame2" text:anchor-type="paragraph" svg:x="0.5362in" svg:y="1.9984in" svg:width="6.2807in" draw:z-index="9"><draw:text-box fo:min-height="0.9673in"><text:p text:style-name="P54"><text:span text:style-name="T1">Widyaning Tyastutik, Muhtadi Irvan,Yayuk Mardiati<text:line-break/>Ilmu Pendidikan, Fakultas Keguruan dan Ilmu Pendidikan, Universitas Jember (UNEJ)<text:line-break/>Jln. Kalimantan 37</text:span>, Jember 68121<text:line-break/><text:span text:style-name="T4">E-mail</text:span>: twidyaning@yaho<text:span text:style-name="T69">o</text:span><text:span text:style-name="T60">.com</text:span></text:p></draw:text-box></draw:frame><draw:frame draw:style-name="fr3" draw:name="Frame5" text:anchor-type="paragraph" svg:x="0.022in" svg:y="2.3346in" svg:width="6.9508in" draw:z-index="0"><draw:text-box fo:min-height="4.3835in"><text:p text:style-name="P22"/><text:p text:style-name="P60"/><text:p text:style-name="P59"/><text:p text:style-name="P22">Abstrak</text:p><text:p text:style-name="P49"><text:span text:style-name="T14">Penelitian ini bertujuan untuk meningkatkan aktivitas dan hasil belajar siswa kelas IV melalui penerapan Model Pembelajaran Berbasis Masalah pada mata pelajaran IPS pokok bahasan masalah sosial SDN 2 Bulurejo Banyuwangi.</text:span><text:span text:style-name="T13"> </text:span><text:span text:style-name="T14">Aktivitas belajar dan hasil belajar siswa yang tergolong rendah disebabkan kurangnya variasi model yang digunakan guru dalam pembelajaran. Model Pembelajaran Berbasis Masalah adalah pembelajaran yang menyajikan masalah nyata dalam kehidupan sehari-hari kemudian mencarikan solusi atas permasalahan tersebut</text:span><text:span text:style-name="T23">.</text:span><text:span text:style-name="T25"> </text:span><text:span text:style-name="T14">Jenis penelitian ini adalah Penelitian Tindakan Kelas (PTK) model Arikunto yang dilaksanakan dalam dua siklus. Setiap siklus terdiri atas 4 tahapan yaitu perencanaan, pelaksanaan, pengamatan, dan refleksi. Subjek penelitian ini adalah seluruh siswa kelas IV SDN 2 Bulurejo Banyuwangi tahun pelajaran 2015/2016 yang berjumlah 24 terdiri atas 19 siswa laki-laki dan 5 siswi perempuan. Hasil penelitian menunjukkan bahwa penerapan Model Pembelajaran Berbasis Masalah dapat meningkatkan aktivitas dan hasil belajar siswa kelas IV SDN 2 Bulurejo Banyuwangi. Pada prasiklus </text:span><text:span text:style-name="T20">rata-rata persentase aktivitas belajar siswa secara klasikal </text:span><text:span text:style-name="T23">sebesar 53,65% yang dikriteriakan cukup aktif dan meningkat menjadi 70,21% yang dikriteriakn aktif pada siklus I dan 85,83% yang dikriteriakan sangat aktif pada siklus II. Peningkatan juga terlihat pada hasil belajar siswa. Pada prasiklus r</text:span><text:span text:style-name="T20">ata-rata hasil belajar siswa </text:span><text:span text:style-name="T23">sebesar 65% yang dikriteriakan cukup baik dan meningkat menjadi 74,67% yang dikriteriakan baik pada siklus I dan 82,87% yang dikriteriakan sangat baik pada siklus II</text:span><text:span text:style-name="T14">. </text:span></text:p><text:p text:style-name="P5"/><text:p text:style-name="P6"><text:span text:style-name="T10">Kata Kunci: </text:span><text:span text:style-name="T9">Penelitian Tindakan Kelas, Model Pembelajaran Berbasis Masalah</text:span><text:span text:style-name="T5">,</text:span><text:span text:style-name="T9"> Aktivitas Belajar, Hasil Belajar </text:span></text:p><text:p text:style-name="P50"/><text:p text:style-name="P7">Abstract</text:p><text:p text:style-name="P49"><text:span text:style-name="T51">This study aims to improve the fourth grade students' activities and learning outcomes <text:s/>through the <text:s/>application of <text:s/>problem-based learning model of social studies subject on social problems at SDN 2 Bulurejo Banyuwangi.</text:span><text:bookmark text:name="tw-target-text"/><text:span text:style-name="T51"> Learning activities and student learning outcomes are relatively low because of the less variation methods teachers use in teaching. Problem Based Learning model is learning that presents a real problem in everyday life as well as to find solutions to these problems. This research is classroom action research (CAR) using Arikunto Model which in conducted in two cycles. Each cylcle consists of four stages; planning, action, observation, and reflection. This research subjects were all fourth grade students in SDN 2 Bulurejo Banyuwangi academic year 2015/2016, with 24 students consisting of 19 boys and 5 girls. The result showed that the application of Problem Based Learning Model can improve activities and learning outcomes of fourth grade students in SDN 2 Bulurejo Banyuwangi. At pre-cycle, the average percentage of the student learning activities classically showed 53,65% which is categorized as active enough and improved <text:s/>to 70,21% which is categorized as active at the first cycle and <text:s/>85,83% which is categorized as very active at the second cycle. </text:span><text:span text:style-name="T53">The increase also showed in the learning outcomes. At pre-cycle, the average percentage of learning outcomes was 65</text:span><text:span text:style-name="T51">% which is categorized as good enough and improved to 74,67% which is categorized as good at the first cycle and 82,87% which is categorized as very good at the second cycle.</text:span><text:span text:style-name="T52"> </text:span><text:span text:style-name="T43"><text:s/></text:span></text:p><text:p text:style-name="P4"/><text:p text:style-name="P3"><text:span text:style-name="T7">Keywords:</text:span> Classroom Action Research, Problem-Based Learning Model , L<text:span text:style-name="T55">earning Activity</text:span>, Learning Outcomes</text:p></draw:text-box></draw:frame><draw:frame draw:style-name="fr2" draw:name="Frame1" text:anchor-type="paragraph" svg:x="0.0236in" svg:y="0.0264in" svg:width="6.952in" draw:z-index="1"><draw:text-box fo:min-height="1.0547in"><text:p text:style-name="P67">Penerapan Model Pembelajaran Berbasis Masalah untuk Meningkatkan Aktivitas dan Hasil Belajar Siswa Kelas IV Mata Pelajaran IPS Pokok Bahasan Masalah Sosial SDN 2 Bulurejo Banyuwangi</text:p><text:p text:style-name="P66"><text:span text:style-name="T49">(</text:span><text:span text:style-name="T50">Application of <text:s/>Problem-Based Learning Model to Increase the Fourth Grade Students Activity and Learning Outcomes of Social Studies Social Problems at SDN 2 Bulurejo Banyuwangi</text:span><text:span text:style-name="T49">)</text:span></text:p><text:p text:style-name="Standard"/></draw:text-box></draw:frame></text:p>
      <text:p text:style-name="P62"/>
      <text:p text:style-name="P62"/>
      <text:p text:style-name="P62"/>
      <text:p text:style-name="P62"/>
      <text:p text:style-name="P62"/>
      <text:p text:style-name="P61"><text:bookmark-start text:name="PointTmp"/><text:soft-page-break/><text:span text:style-name="T11">P</text:span><text:bookmark-end text:name="PointTmp"/><text:span text:style-name="T11">endahuluan</text:span></text:p>
      <text:p text:style-name="P45"><text:span text:style-name="T38"><text:tab/></text:span><text:span text:style-name="T19">Pendidikan adalah suatu proses dalam rangka mempengaruhi peserta didik supaya mampu menyesuaikan diri sebaik mungkin dengan lingkungannya, dan dengan demikian akan menimbulkan perubahan dalam dirinya yang memungkinkan untuk berfungsi dalam kehidupan masyarakat (Hamalik, 2013:3).</text:span></text:p>
      <text:p text:style-name="P72"><text:span text:style-name="T59">Amir (dalam Gunantara,dkk 2014:1) menyatakan bahwa dunia pendidikan khususnya di sekolah dasar (SD), merupakan pangkal dari suatu proses pendidikan formal yang berkelanjutan. Oleh sebab itu perlu adanya peningkatan kualitas pendidikan di sekolah dasar seperti kognitif, afektif, dan psikomotorik siswa. Salah satu mata pelajaran pokok dalam kurikulum KTSP pada jenjang pendidikan sekolah dasar adalah Ilmu Pengetahuan Sosial (IPS). </text:span><text:span text:style-name="T56">Menurut Susanto (2014:65) tujuan utama pembelajaran ilmu pengetahuan sosial adalah untuk mengembangkan potensi peserta didik agar peka terhadap masalah sosial yang terjadi di masyarakat, memiliki sikap mental positif terhadap perbaikan segala ketimpangan yang terjadi dan terampil mengatasi setiap masalah yang terjadi sehari hari baik yang menimpa dirinya maupun menimpa masyarakat.</text:span></text:p>
      <text:p text:style-name="P35"><text:span text:style-name="T58"><text:tab/></text:span><text:span text:style-name="T17">Berdasarkan hasil observasi yang dilaksanakan di SDN <text:s/>2 Bulurejo Banyuwangi <text:s/>pada tanggal <text:s/>19 September 2015 siswa kelas IV menunjukkan bahwa aktivitas belajar siswa dalam kriteria cukup aktif. </text:span><text:span text:style-name="T34">Aktivitas yang dinilai meliputi berani bertanya, mendengarkan, mencatat informasi, dan memecahkan soal. Jumlah siswa dengan kriteria sangat aktif 1 siswa (4,17%) dari 24 siswa, sebanyak 7siswa (29,17%) mendapat kriteria aktivitas belajar aktif, 13 siswa (54,17%) mendapat kriteria aktivitas belajar cukup aktif, dan 3 siswa (12,5%) yang mendapatkan kriteria aktivitas belajar kurang aktif </text:span><text:span text:style-name="T17">. </text:span></text:p>
      <text:p text:style-name="P30"><text:tab/>Hasil wawancara dengan guru kelas IV SDN 2 Bulurejo <text:s text:c="2"/>Banyuwangi pada tanggal 19 September 2015 menjelaskan bahwa metode yang digunakan oleh guru pada saat pembelajaran IPS kurang bervariasi. Guru menggunakan metode ceramah dan penugasan. Hasil dokumen nilai ulangan harian siswa kelas IV pada pembelajaran IPS di SDN 2 Bulurejo Banyuwangi termasuk dalam kriteria cukup dengan nilai rata-rata sebesar 65. Siswa yang mendapat kriteria sangat baik 1 siswa (4,17%) dari 24 siswa, sejumlah 7 siswa (29,17%) mendapat kriteria hasil belajar baik, sebanyak 12 siswa (50%) mendapat kriteria hasil belajar cukup, 4 siswa (16,67%) mendapat kriteria hasil belajar kurang.</text:p>
      <text:p text:style-name="P37"><text:span text:style-name="T26"><text:tab/></text:span><text:span text:style-name="T18"> </text:span><text:span text:style-name="T22">Berdasarkan beberapa permasalahan yang telah diuraikan, dapat disimpulkan bahwa pembelajaran di kelas IV SDN 2 Bulurejo Banyuwangi belum maksimal. Seorang guru harus mampu mengajar dengan berbagai variasi metode pembelajaran, strategi pembelajaran, model pembelajaran, pendekatan, ataupun menggunakan media pembelajaran. Dari berbagai cara meningkatkan pembelajaran tersebut, peneliti memilih model pembelajaran untuk diterapkan pada mata pelajaran IPS pokok bahasan masalah sosial.</text:span></text:p>
      <text:p text:style-name="P68"><text:span text:style-name="T19"><text:s/>Model pembelajaran beragam jenisnya antara lain yaitu model pembelajaran kontekstual, model pembelajaran kooperatif, model pembelajaran berbasis masalah, model PAIKEM, dan model pembelajaran berbasis komputer. Peneliti memilih menggunakan Model Pembelajaran Berbasis Masalah pada penelitian ini. Menurut Sanjaya (dalam Susanto, 2014:71) Model Pembelajaran Berbasis Masalah secara singkat dapat diartikan sebagai rangkaian aktivitas pembelajaran yang menekankan pada proses penyelesaian  masalah yang dihadapi secara ilmiah. Model Pembelajaran  Berbasis Masalah merupakan penyajian pembelajaran kepada peserta didik dengan mengemukakan berbagai masalah, dan masalah yang diberikan disesuaikan dengan situasi masalah yang otentik dan bermakna yang dapat memberikan kemudahan kepada peserta didik untuk melakukan penyelidikan dan inkuiri, Trianto (dalam Pradnyana, dkk, 2013:2).</text:span><text:span text:style-name="T16"> </text:span><text:span text:style-name="T19">Pada pembelajaran yang menerapkan Model Pembelajaran  Berbasis Masalah siswa belajar dalam kelompok untuk memecahkan masalah dunia nyata.</text:span><text:span text:style-name="T67"> </text:span></text:p>
      <text:p text:style-name="P69"><text:span text:style-name="T19">Alasan memilih Model Pembelajaran Berbasis Masalah diharapkan dapat memperbaiki proses pembelajaran yang masih menggunakan komunikasi satu arah yaitu metode ceramah. Model Pembelajaran Berbasis Masalah menghadapkan siswa pada permasalahan nyata dan siswa akan dilatih menemukan solusi dari permasalahan yang diberikan. Model Pembelajaran Berbasis Masalah akan meningkatkan aktivitas siswa dalam mengerjakan tugas yang didapatnya dengan sebaik-baiknya. Meningkatnya aktivitas siswa, diharapkan juga akan berpengaruh pada peningkatan hasil belajar IPS siswa kelas</text:span><text:span text:style-name="T37">. </text:span><text:span text:style-name="T19">Berdasarkan uraian diatas, peneliti berkehendak melakukan Penelitian Tindakan Kelas (PTK) dengan judul “Penerapan Model Pembelajaran Berbasis Masalah untuk Meningkatkan Aktivitas dan Hasil Belajar Siswa Kelas IV Mata Pelajaran IPS Pokok Bahasan Masalah Sosial SDN 2 Bulurejo Banyuwangi”.</text:span></text:p>
      <text:p text:style-name="P30"/>
      <text:p text:style-name="P18">Metode Penelitian</text:p>
      <text:p text:style-name="P20"><text:span text:style-name="T6"><text:tab/></text:span><text:span text:style-name="T39">Penelitian ini dilaksanakan di SDN 2 Bulurejo Banyuwangi pada semester genap tahun ajaran 2015/2016. </text:span><text:span text:style-name="T38">Subjek penelitian adalah siswa kelas IV dengan jumlah 24</text:span><text:span text:style-name="T39"> siswa</text:span><text:span text:style-name="T38">, yang terdiri dari 19</text:span><text:span text:style-name="T39"> siswa </text:span><text:span text:style-name="T38">laki-laki dan 5 siswa perempuan. </text:span><text:span text:style-name="T44">Pengumpulan data menggunakan metode observasi, wawancara, dokumentasi, dan tes hasil belajar.</text:span><text:span text:style-name="T40"> </text:span><text:span text:style-name="T46">Data yang akan dianalisis dalam penelitian ini antara lain sebagai berikut.</text:span></text:p>
      <text:p text:style-name="P19"><text:span text:style-name="T31">a) A</text:span><text:span text:style-name="T32">ktivitas belajar siswa pada pembelajaran IPS pokok bahasan masalah sosial dengan menggunakan Model Pembelajaran Berbasis Masalah</text:span><text:span text:style-name="T33">. </text:span><text:span text:style-name="T32">Persentase skor rata-rata aktivitas belajar siswa secara klasikal dapat dihitung dengan rumus:</text:span></text:p>
      <text:p text:style-name="P21"><draw:frame draw:style-name="fr4" draw:name="graphics1" text:anchor-type="paragraph" svg:x="1.3902in" svg:y="0.0035in" svg:width="0.8709in" svg:height="0.2291in" draw:z-index="7"><draw:image xlink:href="Pictures/2000000B000008A40000024607EBF1FE.svm" xlink:type="simple" xlink:show="embed" xlink:actuate="onLoad"/></draw:frame></text:p>
      <text:p text:style-name="P29"/>
      <text:p text:style-name="P29">Keterangan:</text:p>
      <text:p text:style-name="P30"><text:soft-page-break/><text:tab/><text:tab/>Pa = persentase aktivitas belajar siswa</text:p>
      <text:p text:style-name="P70"><text:s text:c="6"/>A = jumlah skor komponen penilaian aktivitas siswa <text:s text:c="3"/>yang dicapai</text:p>
      <text:p text:style-name="P71"><text:s text:c="7"/>N = skor maksimal dari komponen penilaian aktivitas siswa</text:p>
      <text:p text:style-name="P33"/>
      <text:p text:style-name="P33"/>
      <text:p text:style-name="P33"/>
      <text:p text:style-name="P33"><text:tab/>Adapun kriteria aktivitas belajar dapat dilihat pada tabel 1</text:p>
      <text:p text:style-name="P32"><text:s/>Tabel 1 Kriteria penilaian akivitas belajar siswa</text:p>
      <table:table table:name="Table1" table:style-name="Table1">
        <table:table-column table:style-name="Table1.A"/>
        <table:table-column table:style-name="Table1.B"/>
        <table:table-row>
          <table:table-cell table:style-name="Table1.A1" office:value-type="string">
            <text:p text:style-name="P27">Kriteria Aktivitas Belajar</text:p>
          </table:table-cell>
          <table:table-cell table:style-name="Table1.A1" office:value-type="string">
            <text:p text:style-name="P27">Persentase Aktivitas Belajar</text:p>
          </table:table-cell>
        </table:table-row>
        <table:table-row>
          <table:table-cell table:style-name="Table1.A1" office:value-type="string">
            <text:p text:style-name="P28">Sangat Aktif</text:p>
          </table:table-cell>
          <table:table-cell table:style-name="Table1.A1" office:value-type="string">
            <text:p text:style-name="P28">81 – 100</text:p>
          </table:table-cell>
        </table:table-row>
        <table:table-row>
          <table:table-cell table:style-name="Table1.A1" office:value-type="string">
            <text:p text:style-name="P28">Aktif</text:p>
          </table:table-cell>
          <table:table-cell table:style-name="Table1.A1" office:value-type="string">
            <text:p text:style-name="P28">61 – 80</text:p>
          </table:table-cell>
        </table:table-row>
        <table:table-row>
          <table:table-cell table:style-name="Table1.A1" office:value-type="string">
            <text:p text:style-name="P28">Cukup Aktif</text:p>
          </table:table-cell>
          <table:table-cell table:style-name="Table1.A1" office:value-type="string">
            <text:p text:style-name="P28">41 – 60</text:p>
          </table:table-cell>
        </table:table-row>
        <table:table-row>
          <table:table-cell table:style-name="Table1.A1" office:value-type="string">
            <text:p text:style-name="P28">Kurang Aktif</text:p>
          </table:table-cell>
          <table:table-cell table:style-name="Table1.A1" office:value-type="string">
            <text:p text:style-name="P28">21 – 40</text:p>
          </table:table-cell>
        </table:table-row>
        <table:table-row>
          <table:table-cell table:style-name="Table1.A1" office:value-type="string">
            <text:p text:style-name="P28">Sangat Kurang Aktif</text:p>
          </table:table-cell>
          <table:table-cell table:style-name="Table1.A1" office:value-type="string">
            <text:p text:style-name="P28">0 – 20</text:p>
          </table:table-cell>
        </table:table-row>
      </table:table>
      <text:p text:style-name="P31"><text:tab/><text:tab/><text:tab/><text:tab/><text:tab/><text:tab/><text:tab/><text:tab/><text:tab/><text:tab/><text:tab/><text:tab/><text:tab/><text:tab/><text:tab/>Masyhud (2015:70)</text:p>
      <text:p text:style-name="P31"/>
      <text:list xml:id="list5632130315151790762" text:style-name="L1">
        <text:list-header>
          <text:p text:style-name="P74">b) Hasil belajar dianalisis berdasarkan skor tes hasil belajar siswa secara klasikal menggunakan rumus :</text:p>
          <text:p text:style-name="P74"><draw:frame draw:style-name="fr5" draw:name="graphics2" text:anchor-type="paragraph" svg:width="1.0189in" svg:height="0.3181in" draw:z-index="8"><draw:image xlink:href="Pictures/2000000B00000A1B000003270F1010A7.svm" xlink:type="simple" xlink:show="embed" xlink:actuate="onLoad"/></draw:frame></text:p>
        </text:list-header>
      </text:list>
      <text:p text:style-name="P63"/>
      <text:p text:style-name="P34">Keterangan : </text:p>
      <text:p text:style-name="P34">Pk : prestasi kelas/kelompok</text:p>
      <text:p text:style-name="P44">srtk :skor tercapai oleh seluruh siswa dalam kelas</text:p>
      <text:p text:style-name="P36">sik :skor ideal yang dapat dicapai oleh seluruh siswa dalam kelas<text:span text:style-name="T57">.</text:span></text:p>
      <text:p text:style-name="P48"><text:tab/>Adapun kriteria hasil belajar dapat dilihat pada tabel 2</text:p>
      <text:p text:style-name="P64"><text:s/>Tabel 2 Kriteria penilaian hasil belajar siswa</text:p>
      <table:table table:name="Table2" table:style-name="Table2">
        <table:table-column table:style-name="Table2.A"/>
        <table:table-column table:style-name="Table2.B"/>
        <table:table-header-rows>
          <table:table-row>
            <table:table-cell table:style-name="Table2.A1" office:value-type="string">
              <text:p text:style-name="P23">Kriteria Hasil Belajar</text:p>
            </table:table-cell>
            <table:table-cell table:style-name="Table2.B1" office:value-type="string">
              <text:p text:style-name="P24">Rentangan Skor</text:p>
            </table:table-cell>
          </table:table-row>
        </table:table-header-rows>
        <table:table-row>
          <table:table-cell table:style-name="Table2.A2" office:value-type="string">
            <text:p text:style-name="P25">Sangat Baik</text:p>
          </table:table-cell>
          <table:table-cell table:style-name="Table2.B2" office:value-type="string">
            <text:p text:style-name="P26">80 - 100</text:p>
          </table:table-cell>
        </table:table-row>
        <table:table-row>
          <table:table-cell table:style-name="Table2.A2" office:value-type="string">
            <text:p text:style-name="P25">Baik </text:p>
          </table:table-cell>
          <table:table-cell table:style-name="Table2.B2" office:value-type="string">
            <text:p text:style-name="P26">70 - 79</text:p>
          </table:table-cell>
        </table:table-row>
        <table:table-row>
          <table:table-cell table:style-name="Table2.A2" office:value-type="string">
            <text:p text:style-name="P25">Sedang/Cukup </text:p>
          </table:table-cell>
          <table:table-cell table:style-name="Table2.B2" office:value-type="string">
            <text:p text:style-name="P26">60 - 69</text:p>
          </table:table-cell>
        </table:table-row>
        <table:table-row>
          <table:table-cell table:style-name="Table2.A2" office:value-type="string">
            <text:p text:style-name="P25">Kurang </text:p>
          </table:table-cell>
          <table:table-cell table:style-name="Table2.B2" office:value-type="string">
            <text:p text:style-name="P26">40 - 59</text:p>
          </table:table-cell>
        </table:table-row>
        <table:table-row>
          <table:table-cell table:style-name="Table2.A2" office:value-type="string">
            <text:p text:style-name="P25">Sangat Rendah</text:p>
          </table:table-cell>
          <table:table-cell table:style-name="Table2.B2" office:value-type="string">
            <text:p text:style-name="P26">0 - 39</text:p>
          </table:table-cell>
        </table:table-row>
      </table:table>
      <text:p text:style-name="P65"><text:tab/><text:tab/><text:tab/><text:tab/><text:tab/><text:tab/><text:tab/><text:tab/><text:tab/><text:tab/><text:tab/><text:tab/><text:tab/><text:tab/>(Masyhud, 2015:67)</text:p>
      <text:p text:style-name="P65"/>
      <text:p text:style-name="P53">Hasil Penelitian</text:p>
      <text:p text:style-name="P9"><text:tab/>1) Aktivitas Belajar Siswa </text:p>
      <text:p text:style-name="P10"><text:span text:style-name="T1"><text:tab/>Aktivita</text:span><text:span text:style-name="T62">s belajar siswa berdasarkan observasi dan anlisis pada tahap prasiklus adalah</text:span><text:span text:style-name="T63"> </text:span><text:span text:style-name="T64">berani bertanya, mendengarkan, mencatat informasi, dan memecahkan soal sedangkan </text:span><text:span text:style-name="T62"><text:s/>siklus I, dan siklus II yang terdiri atas lima indikator, yaitu </text:span><text:span text:style-name="T61">kegiatan mengamati gambar, berani bertanya, mendengarkan, mencatat informasi</text:span><text:span text:style-name="T65"> </text:span><text:span text:style-name="T66">dan memecahkan soal</text:span><text:span text:style-name="T61">. Hasil presentase aktivitas belajar antara tahap prasiklus, siklus I dan siklus II terlihat adanya peningkatan. Berikut ini disajikan tabel persentase aktivitas belajar pada ketiga siklus pembelajaran.</text:span></text:p>
      <text:p text:style-name="P12"/>
      <text:p text:style-name="P11">Tabel 3 Peningkatan Aktivitas Belajar Siswa</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55">No</text:p>
          </table:table-cell>
          <table:table-cell table:style-name="Table3.A1" office:value-type="string">
            <text:p text:style-name="P55">kriteria Aktivitas Belajar</text:p>
          </table:table-cell>
          <table:table-cell table:style-name="Table3.A1" office:value-type="string">
            <text:p text:style-name="P55">Prasiklus</text:p>
          </table:table-cell>
          <table:table-cell table:style-name="Table3.A1" office:value-type="string">
            <text:p text:style-name="P55">Siklus I</text:p>
          </table:table-cell>
          <table:table-cell table:style-name="Table3.A1" office:value-type="string">
            <text:p text:style-name="P55">Siklus II</text:p>
          </table:table-cell>
        </table:table-row>
        <table:table-row>
          <table:table-cell table:style-name="Table3.A1" office:value-type="string">
            <text:p text:style-name="P56">1.</text:p>
          </table:table-cell>
          <table:table-cell table:style-name="Table3.A1" office:value-type="string">
            <text:p text:style-name="P56">Sangat Aktif</text:p>
          </table:table-cell>
          <table:table-cell table:style-name="Table3.C2" office:value-type="percentage" office:value="0.0417">
            <text:p text:style-name="P56">4.17%</text:p>
          </table:table-cell>
          <table:table-cell table:style-name="Table3.C2" office:value-type="percentage" office:value="0.0833">
            <text:p text:style-name="P56">8.33%</text:p>
          </table:table-cell>
          <table:table-cell table:style-name="Table3.C2" office:value-type="percentage" office:value="0.6667">
            <text:p text:style-name="P56">66.67%</text:p>
          </table:table-cell>
        </table:table-row>
        <table:table-row>
          <table:table-cell table:style-name="Table3.A1" office:value-type="string">
            <text:p text:style-name="P56">2.</text:p>
          </table:table-cell>
          <table:table-cell table:style-name="Table3.A1" office:value-type="string">
            <text:p text:style-name="P56">Aktif</text:p>
          </table:table-cell>
          <table:table-cell table:style-name="Table3.C2" office:value-type="percentage" office:value="0.2917">
            <text:p text:style-name="P56">29.17%</text:p>
          </table:table-cell>
          <table:table-cell table:style-name="Table3.C2" office:value-type="percentage" office:value="0.6667">
            <text:p text:style-name="P56">66.67%</text:p>
          </table:table-cell>
          <table:table-cell table:style-name="Table3.C2" office:value-type="percentage" office:value="0.3333">
            <text:p text:style-name="P56">33.33%</text:p>
          </table:table-cell>
        </table:table-row>
        <table:table-row>
          <table:table-cell table:style-name="Table3.A1" office:value-type="string">
            <text:p text:style-name="P56">3.</text:p>
          </table:table-cell>
          <table:table-cell table:style-name="Table3.A1" office:value-type="string">
            <text:p text:style-name="P56">Cukup Aktif</text:p>
          </table:table-cell>
          <table:table-cell table:style-name="Table3.C2" office:value-type="percentage" office:value="0.5417">
            <text:p text:style-name="P56">54.17%</text:p>
          </table:table-cell>
          <table:table-cell table:style-name="Table3.C2" office:value-type="percentage" office:value="0.25">
            <text:p text:style-name="P56">25.00%</text:p>
          </table:table-cell>
          <table:table-cell table:style-name="Table3.C2" office:value-type="percentage" office:value="0">
            <text:p text:style-name="P56">0.00%</text:p>
          </table:table-cell>
        </table:table-row>
        <table:table-row>
          <table:table-cell table:style-name="Table3.A1" office:value-type="string">
            <text:p text:style-name="P56">4.</text:p>
          </table:table-cell>
          <table:table-cell table:style-name="Table3.A1" office:value-type="string">
            <text:p text:style-name="P56">Kurang Aktif</text:p>
          </table:table-cell>
          <table:table-cell table:style-name="Table3.C2" office:value-type="percentage" office:value="0.235">
            <text:p text:style-name="P56">23.50%</text:p>
          </table:table-cell>
          <table:table-cell table:style-name="Table3.C2" office:value-type="percentage" office:value="0">
            <text:p text:style-name="P56">0.00%</text:p>
          </table:table-cell>
          <table:table-cell table:style-name="Table3.C2" office:value-type="percentage" office:value="0">
            <text:p text:style-name="P56">0.00%</text:p>
          </table:table-cell>
        </table:table-row>
        <table:table-row>
          <table:table-cell table:style-name="Table3.A1" office:value-type="string">
            <text:p text:style-name="P56">5.</text:p>
          </table:table-cell>
          <table:table-cell table:style-name="Table3.A1" office:value-type="string">
            <text:p text:style-name="P56">Sangat Kurang Aktif</text:p>
          </table:table-cell>
          <table:table-cell table:style-name="Table3.C2" office:value-type="percentage" office:value="0">
            <text:p text:style-name="P56">0.00%</text:p>
          </table:table-cell>
          <table:table-cell table:style-name="Table3.C2" office:value-type="percentage" office:value="0">
            <text:p text:style-name="P56">0.00%</text:p>
          </table:table-cell>
          <table:table-cell table:style-name="Table3.C2" office:value-type="percentage" office:value="0">
            <text:p text:style-name="P56">0.00%</text:p>
          </table:table-cell>
        </table:table-row>
        <table:table-row>
          <table:table-cell table:style-name="Table3.A1" office:value-type="string">
            <text:p text:style-name="P58"> </text:p>
          </table:table-cell>
          <table:table-cell table:style-name="Table3.A1" office:value-type="string">
            <text:p text:style-name="P56">Jumlah </text:p>
          </table:table-cell>
          <table:table-cell table:style-name="Table3.C2" office:value-type="percentage" office:value="1.0001">
            <text:p text:style-name="P56">100.01%</text:p>
          </table:table-cell>
          <table:table-cell table:style-name="Table3.C2" office:value-type="percentage" office:value="1">
            <text:p text:style-name="P56">100.00%</text:p>
          </table:table-cell>
          <table:table-cell table:style-name="Table3.C2" office:value-type="percentage" office:value="1">
            <text:p text:style-name="P56">100.00%</text:p>
          </table:table-cell>
        </table:table-row>
      </table:table>
      <text:p text:style-name="P91">Berdasarkan Tabel 3 diatas, dapat diketahui bahwa aktivitas belajar siswa pada masing-masing kriteria aktivitas belajar siswa dari prasiklus, siklus I, dan siklus II mengalami peningkatan. Aktivitas belajar siswa pada prasiklus tertinggi berada pada kriteria cukup aktif dengan persentase sebesar 54,17%. Pada siklus I tertinggi yaitu sebanyak 66,67% dalam kriteria aktif. Pada siklus II sebanyak 66,67% dalam kriteria sangat aktif, dan sebanyak 33,33% kriteria aktif, dan tidak ada aktivitas belajar siswa yang termasuk dalam kriteria kurang aktif maupun sangat kurang aktif.</text:p>
      <text:p text:style-name="P14"/>
      <text:p text:style-name="P14">Gambar 1. Diagram peningkatan aktivitas belajar siswa prasiklus, siklus I, dan siklus II</text:p>
      <text:p text:style-name="P14"/>
      <text:p text:style-name="P14"><draw:frame draw:style-name="fr5" draw:name="graphics3" text:anchor-type="paragraph" svg:width="3.1937in" svg:height="1.7161in" draw:z-index="11"><draw:image xlink:href="Pictures/200000080000452200002310C96601DD.svm" xlink:type="simple" xlink:show="embed" xlink:actuate="onLoad"/></draw:frame></text:p>
      <text:p text:style-name="P41"><text:tab/>2) Hasil Belajar</text:p>
      <text:p text:style-name="P43"><text:span text:style-name="T45"><text:tab/>Selain dapat meningkatkan aktivitas belajar siswa, penerapan Model Pembelajaran berbasis masalah </text:span><text:span text:style-name="T44">juga dapat meningkatkan hasil belajar siswa. <text:s/></text:span><text:span text:style-name="T27">Hal ini dapat dilihat dari presentase perolehan hasil belajar siswa yang mengalami peningkatan dari tahap prasiklus, siklus I ke siklus II. Berikut ini disajikan data analisis hasil belajar siswa pada tahap prasiklus, siklus I dan siklus II.</text:span></text:p>
      <text:p text:style-name="P38"/>
      <text:list xml:id="list1222485553966916589" text:style-name="L2">
        <text:list-item>
          <text:list>
            <text:list-item>
              <text:list>
                <text:list-item>
                  <text:list>
                    <text:list-item>
                      <text:list>
                        <text:list-item>
                          <text:list>
                            <text:list-header>
                              <text:p text:style-name="P92">Tabel 4 Peningkatan Hasil Belajar Siswa</text:p>
                            </text:list-header>
                          </text:list>
                        </text:list-item>
                      </text:list>
                    </text:list-item>
                  </text:list>
                </text:list-item>
              </text:list>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55">No.</text:p>
          </table:table-cell>
          <table:table-cell table:style-name="Table4.A1" office:value-type="string">
            <text:p text:style-name="P55">kriteria Hasil Belajar</text:p>
          </table:table-cell>
          <table:table-cell table:style-name="Table4.A1" office:value-type="string">
            <text:p text:style-name="P55">Prasiklus</text:p>
          </table:table-cell>
          <table:table-cell table:style-name="Table4.A1" office:value-type="string">
            <text:p text:style-name="P55">Siklus I</text:p>
          </table:table-cell>
          <table:table-cell table:style-name="Table4.A1" office:value-type="string">
            <text:p text:style-name="P55">Siklus II</text:p>
          </table:table-cell>
        </table:table-row>
        <table:table-row>
          <table:table-cell table:style-name="Table4.A1" office:value-type="string">
            <text:p text:style-name="P56">1.</text:p>
          </table:table-cell>
          <table:table-cell table:style-name="Table4.A1" office:value-type="string">
            <text:p text:style-name="P56">Sangat Baik</text:p>
          </table:table-cell>
          <table:table-cell table:style-name="Table4.C2" office:value-type="percentage" office:value="0.0417">
            <text:p text:style-name="P56">4.17%</text:p>
          </table:table-cell>
          <table:table-cell table:style-name="Table4.C2" office:value-type="percentage" office:value="0.25">
            <text:p text:style-name="P56">25.00%</text:p>
          </table:table-cell>
          <table:table-cell table:style-name="Table4.C2" office:value-type="percentage" office:value="0.7083">
            <text:p text:style-name="P56">70.83%</text:p>
          </table:table-cell>
        </table:table-row>
        <table:table-row>
          <table:table-cell table:style-name="Table4.A1" office:value-type="string">
            <text:p text:style-name="P56">2.</text:p>
          </table:table-cell>
          <table:table-cell table:style-name="Table4.A1" office:value-type="string">
            <text:p text:style-name="P56">Baik</text:p>
          </table:table-cell>
          <table:table-cell table:style-name="Table4.C2" office:value-type="percentage" office:value="0.2917">
            <text:p text:style-name="P56">29.17%</text:p>
          </table:table-cell>
          <table:table-cell table:style-name="Table4.C2" office:value-type="percentage" office:value="0.5833">
            <text:p text:style-name="P56">58.33%</text:p>
          </table:table-cell>
          <table:table-cell table:style-name="Table4.C2" office:value-type="percentage" office:value="0.25">
            <text:p text:style-name="P56">25.00%</text:p>
          </table:table-cell>
        </table:table-row>
        <table:table-row>
          <table:table-cell table:style-name="Table4.A1" office:value-type="string">
            <text:p text:style-name="P56">3.</text:p>
          </table:table-cell>
          <table:table-cell table:style-name="Table4.A1" office:value-type="string">
            <text:p text:style-name="P56">Cukup</text:p>
          </table:table-cell>
          <table:table-cell table:style-name="Table4.C2" office:value-type="percentage" office:value="0.5">
            <text:p text:style-name="P56">50.00%</text:p>
          </table:table-cell>
          <table:table-cell table:style-name="Table4.C2" office:value-type="percentage" office:value="0.125">
            <text:p text:style-name="P56">12.50%</text:p>
          </table:table-cell>
          <table:table-cell table:style-name="Table4.C2" office:value-type="percentage" office:value="0.04">
            <text:p text:style-name="P56">4.00%</text:p>
          </table:table-cell>
        </table:table-row>
        <table:table-row>
          <table:table-cell table:style-name="Table4.A1" office:value-type="string">
            <text:p text:style-name="P56">4.</text:p>
          </table:table-cell>
          <table:table-cell table:style-name="Table4.A1" office:value-type="string">
            <text:p text:style-name="P56">Kurang</text:p>
          </table:table-cell>
          <table:table-cell table:style-name="Table4.C2" office:value-type="percentage" office:value="0.1667">
            <text:p text:style-name="P56">16.67%</text:p>
          </table:table-cell>
          <table:table-cell table:style-name="Table4.C2" office:value-type="percentage" office:value="0.0417">
            <text:p text:style-name="P56">4.17%</text:p>
          </table:table-cell>
          <table:table-cell table:style-name="Table4.C2" office:value-type="percentage" office:value="0">
            <text:p text:style-name="P56">0.00%</text:p>
          </table:table-cell>
        </table:table-row>
        <table:table-row>
          <table:table-cell table:style-name="Table4.A1" office:value-type="string">
            <text:p text:style-name="P56">5.</text:p>
          </table:table-cell>
          <table:table-cell table:style-name="Table4.A1" office:value-type="string">
            <text:p text:style-name="P56">Sangat Kurang</text:p>
          </table:table-cell>
          <table:table-cell table:style-name="Table4.C2" office:value-type="percentage" office:value="0">
            <text:p text:style-name="P56">0.00%</text:p>
          </table:table-cell>
          <table:table-cell table:style-name="Table4.C2" office:value-type="percentage" office:value="0">
            <text:p text:style-name="P56">0.00%</text:p>
          </table:table-cell>
          <table:table-cell table:style-name="Table4.C2" office:value-type="percentage" office:value="0">
            <text:p text:style-name="P56">0.00%</text:p>
          </table:table-cell>
        </table:table-row>
        <table:table-row>
          <table:table-cell table:style-name="Table4.A1" office:value-type="string">
            <text:p text:style-name="P58"> </text:p>
          </table:table-cell>
          <table:table-cell table:style-name="Table4.A1" office:value-type="string">
            <text:p text:style-name="P57">Jumlah </text:p>
          </table:table-cell>
          <table:table-cell table:style-name="Table4.C2" office:value-type="percentage" office:value="1">
            <text:p text:style-name="P56">100.00%</text:p>
          </table:table-cell>
          <table:table-cell table:style-name="Table4.C2" office:value-type="percentage" office:value="1">
            <text:p text:style-name="P56">100.00%</text:p>
          </table:table-cell>
          <table:table-cell table:style-name="Table4.C2" office:value-type="percentage" office:value="1">
            <text:p text:style-name="P56">100.00%</text:p>
          </table:table-cell>
        </table:table-row>
      </table:table>
      <text:p text:style-name="P39"><text:tab/></text:p>
      <text:p text:style-name="P39"><text:tab/>Berdasarkan Tabel 4 diatas, dapat diketahui bahwa hasil <text:soft-page-break/>belajar siswa pada masing-masing kriteria hasil belajar siswa dari prasiklus, siklus I, dan siklus II mengalami peningkatan. Hasil belajar siswa pada prasiklus tertinggi berada pada kriteria cukup dengan persentase sebesar 50% dan terendah 0% pada kriteria sangat kurang. Pada siklus I meningkat sebanyak 58,33% siswa yang mendapatkan skor hasil belajar dengan kriteria baik dan bertambah menjadi 25% siswa yang hasil belajarnya pada kriteria sangat baik. Siklus II meningkat menjadi 70.83% siswa yang mendapatkan skor hasil belajar dengan kriteria sangat baik, dan tidak ada siswa yang mendapatkan skor hasil belajar kurang, dan sangat kurang.</text:p>
      <text:p text:style-name="P39"/>
      <text:p text:style-name="P42"/>
      <text:p text:style-name="P42">Gambar 2. Diagaram peningkatan hasil belajar siswa prasiklus, siklus I, dan siklus II</text:p>
      <text:p text:style-name="P42"/>
      <text:p text:style-name="P42"><draw:frame draw:style-name="fr5" draw:name="graphics4" text:anchor-type="paragraph" svg:width="3.3846in" svg:height="1.7161in" draw:z-index="10"><draw:image xlink:href="Pictures/20000008000045220000231067E6FD92.svm" xlink:type="simple" xlink:show="embed" xlink:actuate="onLoad"/></draw:frame></text:p>
      <text:p text:style-name="P40"/>
      <text:p text:style-name="P8"><text:span text:style-name="T12">Pembahasan</text:span><text:span text:style-name="T1"> </text:span></text:p>
      <text:p text:style-name="P15"><text:span text:style-name="T1"><text:tab/></text:span><text:span text:style-name="T39">Penelitian yang telah dilakukan merupakan penelitian tindakan kelas (PTK) memiliki tujuan untuk meningkatkan <text:s/>aktivitas dan hasil belajar siswa kelas IV melalui penerapan Model Pembelajaran Berbasis Masalah pada Mata Pelajaran IPS pokok bahasan masalah sosial SDN 2 Bulurejo Banyuwangi</text:span><text:span text:style-name="T42">.</text:span></text:p>
      <text:p text:style-name="P16"><text:s text:c="3"/>Berdasarkan hasil observasi yang dilakukan selama proses pembelajaran IPS dengan menerapkan Model Pembelajaran Berbasis Masalah menunjukkan aktivitas belajar siswa mengalami peningkatan dilihat dari aktivitas siswa yang aktif pada saat mengamati gambar, bertanya, mendengarkan, mencatat informasi, dan memecahkan soal.</text:p>
      <text:p text:style-name="P16"><text:tab/>Aktivitas belajar siswa rata-rata persentase pada tahap prasiklus sebesar 53,65% dalam kriteria cukup aktif. Tahap siklus I sebesar 70,21% dalam kriteria aktif dan pada tahap siklus II sebesar 85,83% dalam kriteria sangat aktif.</text:p>
      <text:p text:style-name="P15"><text:span text:style-name="T39"><text:s text:c="2"/>Penerapan Model Pembelajaran Berbasis Masalah </text:span><text:span text:style-name="T41">selain dapat <text:s/>meningkatkan </text:span><text:span text:style-name="T39">aktivitas belajar siswa, juga dapat meningkatkan hasil belajar. H</text:span><text:span text:style-name="T28">asil belajar siswa secara klasikal pada prasiklus dalam kriteria cukup baik dengan rata-rata sebesar 65% meningkat pada siklus I sebesar 74,67% termasuk dalam kriteria baik, dan rata-rata hasil belajar siswa secara klasikal semakin meningkat lagi pada siklus II sebesar 82,87% termasuk dalam kriteria sangat baik</text:span><text:span text:style-name="T39">. </text:span></text:p>
      <text:p text:style-name="P16"><text:tab/>Temuan Penelitian selama pembelajaran dengan menerapkan Model Pembelajaran Berbasis Masalah berlangsung ada beberapa hal yang ditemukan peneliti, yaitu:</text:p>
      <text:list xml:id="list2681904660171920149" text:style-name="L3">
        <text:list-header>
          <text:p text:style-name="P77"><text:span text:style-name="T39">1) </text:span><text:span text:style-name="T29">terdapat Anak Berkebutuhan Khusus(ABK) pada kelas biasa atau kelas bukan inklusi yang memerlukan bimbingan khusus dalam pembelajaran</text:span><text:span text:style-name="T40">;</text:span></text:p>
        </text:list-header>
      </text:list>
      <text:list xml:id="list6791465525975158615" text:style-name="L4">
        <text:list-header>
          <text:p text:style-name="P78"><text:span text:style-name="T40">2) </text:span><text:span text:style-name="T29">rata-rata aktivitas belajar siswa meningkat dari <text:s/>pra siklus ke siklus I dan meningkat lagi pada siklus II.</text:span></text:p>
          <text:p text:style-name="P78"><text:span text:style-name="T40">3) </text:span><text:span text:style-name="T29">rata-rata aktivitas belajar siswa meningkat dari <text:s/>pra siklus ke siklus I dan meningkat lagi pada siklus II</text:span><text:span text:style-name="T40">;</text:span></text:p>
        </text:list-header>
      </text:list>
      <text:list xml:id="list6255455732226066294" text:style-name="L5">
        <text:list-header>
          <text:p text:style-name="P79"><text:span text:style-name="T40">4) </text:span><text:span text:style-name="T23">selama pembelajaran IPS pokok bahasan </text:span><text:span text:style-name="T29">masalah sosial</text:span><text:span text:style-name="T23">, siswa kelas IV SDN 2 Bulurejo Banyuwangi</text:span><text:span text:style-name="T29"> </text:span><text:span text:style-name="T23">lebih semangat</text:span><text:span text:style-name="T29"> </text:span><text:span text:style-name="T23">dalam mengikuti pembelajaran</text:span><text:span text:style-name="T29"> karena Model Pembelajaran Berbasis Masalah dianggap menyenangkan oleh siswa</text:span><text:span text:style-name="T40">;</text:span></text:p>
          <text:p text:style-name="P79"><text:span text:style-name="T40">5) </text:span><text:span text:style-name="T29">pelaksanaan siklus II sudah banyak siswa yang berani berpendapat, meskipun masih ada beberapa yang perlu bimbingan dari guru</text:span><text:span text:style-name="T40">;</text:span></text:p>
          <text:p text:style-name="P79"><text:span text:style-name="T68">6) </text:span><text:span text:style-name="T20">penerapan Model Pembelajaran Berbasis Masalah pada pembelajaran IPS pokok bahasan masalah sosial memungkinkan siswa untuk mengembangkan kognitif siswa dalam menanggapi suatu permasalahan dan memudahkan siswa dalam memahami suatu permasalahan.</text:span><text:span text:style-name="T14"> </text:span></text:p>
          <text:p text:style-name="P80"/>
        </text:list-header>
      </text:list>
      <text:p text:style-name="P17">Kesimpulan dan Saran</text:p>
      <text:p text:style-name="P15">Kesimpulan</text:p>
      <text:p text:style-name="P51"><text:s/><text:span text:style-name="T39">Berdasarkan analisis dari hasil penelitian serta hasil pembahasan, maka dapat di tarik kesimpulan.</text:span></text:p>
      <text:list xml:id="list2455330442394057126" text:style-name="L6">
        <text:list-header>
          <text:p text:style-name="P81"><text:span text:style-name="T28">1) </text:span><text:span text:style-name="T26">Penerapan </text:span><text:span text:style-name="T28">Model Pembelajaran Berbasis Masalah </text:span><text:span text:style-name="T26">dalam pembelajaran IPS dapat meningkatkan </text:span><text:span text:style-name="T28">aktivitas belajar siswa. Aktivitas belajar </text:span><text:span text:style-name="T26">siswa secara klasikal</text:span><text:span text:style-name="T28"> berdasarkan hasil observasi pada pra siklus dalam kriteria cukup aktif dengan persentase 53,65</text:span><text:span text:style-name="T26">%</text:span><text:span text:style-name="T28">, meningkat menjadi kriteria aktif dengan persentase 70,21</text:span><text:span text:style-name="T26">%</text:span><text:span text:style-name="T28"> pada siklus I, dan meningkat lagi menjadi kriteria sangat aktif dengan persentase sebesar </text:span><text:span text:style-name="T26">8</text:span><text:span text:style-name="T28">5,83</text:span><text:span text:style-name="T26">%</text:span><text:span text:style-name="T28"> pada siklus II;</text:span></text:p>
          <text:p text:style-name="P82"><text:span text:style-name="T28">2) </text:span><text:span text:style-name="T26">Penerapan </text:span><text:span text:style-name="T28">Model Pembelajaran Berbasis Masalah </text:span><text:span text:style-name="T26">dalam pembelajaran IPS dapat meningkatkan </text:span><text:span text:style-name="T28">hasil belajar siswa. Hasil belajar </text:span><text:span text:style-name="T26">siswa secara klasikal</text:span><text:span text:style-name="T28"> berdasarkan hasil observasi pada pra siklus dalam kriteria cukup dengan skor 65, meningkat menjadi kriteria baik dengan skor 74,67 pada siklus I, dan meningkat lagi menjadi kriteria sangat baik dengan skor sebesar </text:span><text:span text:style-name="T26">8</text:span><text:span text:style-name="T28">2,87 pada siklus II.</text:span></text:p>
          <text:p text:style-name="P82"/>
          <text:p text:style-name="P84">Saran </text:p>
          <text:p text:style-name="P83"><text:s text:c="4"/>Berdasarkan kesimpulan diatas, ada beberapa saran yang dapat dikemukakan yaitu:</text:p>
          <text:p text:style-name="P81"><text:span text:style-name="T28">1)</text:span><text:span text:style-name="T54"> b</text:span><text:span text:style-name="T28">agi guru, p</text:span><text:span text:style-name="T26">embelajaran IPS dengan menerapkan </text:span><text:span text:style-name="T28">Model Pembelajaran Berbasis Masalah </text:span><text:span text:style-name="T26">dapat dijadikan sebagai alternatif pembelajaran</text:span><text:span text:style-name="T28"> </text:span><text:span text:style-name="T26">yang dapat diterapkan oleh guru agar pembelajaran l</text:span><text:span text:style-name="T28">ebih mudah dipahami oleh siswa;</text:span></text:p>
          <text:p text:style-name="P82"><text:span text:style-name="T19">2) bagi pihak sekolah, p</text:span><text:span text:style-name="T24">enelitian ini dapat menjadi solusi dalam meningkatkan</text:span><text:span text:style-name="T21"> aktivitas dan hasil belajar </text:span><text:span text:style-name="T24">siswa sehingga dapat meningkatkan kualitas lulusan</text:span><text:span text:style-name="T21">;</text:span></text:p>
        </text:list-header>
      </text:list>
      <text:p text:style-name="P15"><text:span text:style-name="T15">3) b</text:span><text:span text:style-name="T19">agi peneliti, untuk melaksanakan pembelajaran IPS dengan menggunakan Model Pembelajaran Berbasis Masalah diperlukan perencanaan dan persiapan yang maksimal sehingga hasilnya sesuai dengan yang diharapkan;</text:span></text:p>
      <text:p text:style-name="P46"><text:span text:style-name="T19">4) bagi peneliti lain, a. h</text:span><text:span text:style-name="T26">asil penelitian ini dapat dijadikan </text:span><text:span text:style-name="T19">sumber </text:span><text:span text:style-name="T26">untuk melakukan penelitian selanjutnya</text:span><text:span text:style-name="T19"> dengan </text:span><text:soft-page-break/><text:span text:style-name="T19">menerapkan model pembelajaran yang sama dengan materi yang berbeda; b. dari temuan peneliti ditemukan Anak Berkebutuhan Khusus (ABK) dalam kelas bukan inklusi oleh sebab itu jika terdapat ABK dalam suatu kelas harus ada tindakan atau bimbingan dari guru secara khusus untuk anak tersebut.</text:span><text:span text:style-name="T37"> </text:span></text:p>
      <text:p text:style-name="P47"/>
      <text:p text:style-name="P47"/>
      <text:p text:style-name="P13"/>
      <text:p text:style-name="P52">Daftar Pustaka</text:p>
      <text:list xml:id="list491515448079958400" text:style-name="WW8Num12">
        <text:list-item>
          <text:p text:style-name="P85"><text:span text:style-name="T35">Gunantara, Gd dkk. 2014. “Penerapan Model Pembelajaran </text:span><text:span text:style-name="T36">Problem Based Learning</text:span><text:span text:style-name="T35"> untuk Meningkatkan Kemampuan Pemecahan Masalah Matematika Siswa Kelas V”. Jurnal. Bali: Universitas Pendidikan Ganesha. </text:span></text:p>
        </text:list-item>
        <text:list-item>
          <text:p text:style-name="P75"><text:span text:style-name="T34">Hamalik, Oemar. 2013. </text:span><text:span text:style-name="T30">Kurikulum dan Pembelajaran. </text:span><text:span text:style-name="T34">Jakarta: Bumi Aksara.</text:span></text:p>
        </text:list-item>
        <text:list-item>
          <text:p text:style-name="P86"><text:span text:style-name="T34">Mahsyud, Sulthon. 2015. </text:span><text:span text:style-name="T30">Analisis Data Statistik untuk Penelitian Pendidikan</text:span><text:span text:style-name="T34">. Jember: Lembaga Pengembangan Manajemen dan Profesi Kependidikan (LPMPK).</text:span></text:p>
        </text:list-item>
        <text:list-item>
          <text:p text:style-name="P87">Pradnyana, P.B, dkk. 2013. “Pengaruh Pembelajaran Berbasis Masalah Terhadap Motivasi Belajar dan Prestasi Belajar Matematika Siswa Kelas IV SD”. Jurnal. Singaraja: Universitas Pendidikan Ganesha.</text:p>
        </text:list-item>
        <text:list-item>
          <text:p text:style-name="P88"><text:span text:style-name="T47">Susanto, Ahmad. 2014. </text:span><text:span text:style-name="T48">Pengembangan Pembelajaran IPS di Sekolah Dasar. </text:span><text:span text:style-name="T47">Jakarta: Kencana Prenada Media Group</text:span><text:span text:style-name="T9">. </text:span></text:p>
          <text:p text:style-name="P76"/>
          <text:p text:style-name="P89"><text:span text:style-name="Internet_20_link"><text:span text:style-name="T8"/></text:span></text:p>
        </text:list-item>
      </text:list>
      <text:list xml:id="list6674773274824496363" text:style-name="WW8Num6">
        <text:list-header>
          <text:p text:style-name="P90"/>
          <text:p text:style-name="P90"/>
          <text:p text:style-name="P9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Tyastutik et al., Penerapan Model Pembelajaran Berbasis Masalah untuk Meningkatkan Aktivitas dan Hasil Belajar.........</text:span></text:span></text:p>
      </style:header>
      <style:footer>
        <text:p text:style-name="MP2"><text:span text:style-name="MT2">ARTIKEL ILMIAH MAHASISWA <text:s/>2016, I (</text:span><text:span text:style-name="MT3">1</text:span><text:span text:style-name="MT2">):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97</meta:editing-cycles>
    <meta:editing-duration>P1DT1H35M17S</meta:editing-duration>
    <meta:generator>OpenOffice/4.1.2$Win32 OpenOffice.org_project/412m3$Build-9782</meta:generator>
    <dc:date>2016-08-15T09:19:30.10</dc:date>
    <dc:creator>akbar  suyunus</dc:creator>
    <meta:document-statistic meta:table-count="4" meta:image-count="4" meta:object-count="0" meta:page-count="5" meta:paragraph-count="173" meta:word-count="2553" meta:character-count="18570"/>
    <meta:user-defined meta:name="Info 1"/>
    <meta:user-defined meta:name="Info 2"/>
    <meta:user-defined meta:name="Info 3"/>
    <meta:user-defined meta:name="Info 4"/>
  </office:meta>
</office:document-meta>
</file>