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800005B95000035D5BF3E3CB5.svm"/>
  <manifest:file-entry manifest:media-type="" manifest:full-path="Pictures/2000000800005AE500003CBC6147F440.svm"/>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54in"/>
        </style:tab-stops>
      </style:paragraph-properties>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7"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style>
    <style:style style:name="P8"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style:font-size-asian="10pt" style:font-size-complex="10pt"/>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11"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3"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font-size="12pt" fo:font-weight="bold" style:font-size-asian="12pt" style:font-weight-asian="bold" style:font-size-complex="12pt" style:font-weight-complex="bold"/>
    </style:style>
    <style:style style:name="P14"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style>
    <style:style style:name="P15"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17"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18"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19" style:family="paragraph" style:parent-style-name="Text_20_body">
      <style:paragraph-properties fo:margin-left="0in" fo:margin-right="0in" fo:line-height="100%" fo:text-align="justify" style:justify-single-word="false" fo:text-indent="0in" style:auto-text-indent="false" style:text-autospace="none"/>
    </style:style>
    <style:style style:name="P20"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style>
    <style:style style:name="P21"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2" style:family="paragraph" style:parent-style-name="Standard" style:master-page-name="">
      <style:paragraph-properties fo:margin-left="0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3" style:family="paragraph" style:parent-style-name="Text_20_body">
      <style:paragraph-properties fo:margin-left="0in" fo:margin-right="0in" fo:margin-top="0in" fo:margin-bottom="0.0429in" fo:line-height="100%" fo:text-align="justify" style:justify-single-word="false" fo:orphans="2" fo:widows="2" fo:text-indent="0in" style:auto-text-indent="false" style:text-autospace="none" style:writing-mode="lr-tb"/>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ext-properties fo:font-size="10pt" style:font-size-asian="10pt" style:font-size-complex="10pt"/>
    </style:style>
    <style:style style:name="P25"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26" style:family="paragraph" style:parent-style-name="Standard">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7" style:family="paragraph" style:parent-style-name="Standard">
      <style:paragraph-properties fo:line-height="100%" fo:text-align="center" style:justify-single-word="false" style:text-autospace="none"/>
    </style:style>
    <style:style style:name="P28"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29"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30"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1" style:family="paragraph" style:parent-style-name="Text_20_body">
      <style:paragraph-properties fo:margin-top="0in" fo:margin-bottom="0in" fo:line-height="150%" fo:text-align="center" style:justify-single-word="false" fo:background-color="#ffffff">
        <style:background-image/>
      </style:paragraph-properties>
      <style:text-properties style:use-window-font-color="true" style:font-name="Times New Roman" fo:font-size="12pt" fo:language="zxx" fo:country="none" fo:font-weight="bold" style:font-name-asian="Times New Roman2" style:font-size-asian="12pt" style:font-weight-asian="bold" style:font-name-complex="Times New Roman2" style:font-size-complex="12pt" style:font-weight-complex="bold"/>
    </style:style>
    <style:style style:name="P32" style:family="paragraph" style:parent-style-name="Authors">
      <style:paragraph-properties fo:margin-top="0in" fo:margin-bottom="0in"/>
      <style:text-properties style:use-window-font-color="true" fo:font-size="16pt" fo:background-color="transparent" style:font-name-asian="Times New Roman3" style:font-size-asian="16pt" style:font-name-complex="Times New Roman3" style:font-size-complex="16pt"/>
    </style:style>
    <style:style style:name="P33" style:family="paragraph" style:parent-style-name="Text_20_body">
      <style:paragraph-properties fo:margin-top="0in" fo:margin-bottom="0in" fo:line-height="100%" fo:text-align="justify" style:justify-single-word="false" fo:orphans="2" fo:widows="2" style:text-autospace="none" style:writing-mode="lr-tb"/>
    </style:style>
    <style:style style:name="P34" style:family="paragraph" style:parent-style-name="Text_20_body">
      <style:paragraph-properties fo:margin-top="0in" fo:margin-bottom="0in" fo:line-height="100%" fo:text-align="center" style:justify-single-word="false"/>
      <style:text-properties fo:color="#000000" style:font-name="Times New Roman" fo:font-size="16pt" fo:language="en" fo:country="US" fo:font-style="italic" style:text-underline-style="none" fo:font-weight="normal" fo:background-color="#ffffff"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35" style:family="paragraph" style:parent-style-name="Text_20_body">
      <style:paragraph-properties fo:line-height="100%" fo:text-align="justify" style:justify-single-word="false" style:text-autospace="none"/>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36" style:family="paragraph" style:parent-style-name="Standard">
      <style:paragraph-properties fo:margin-top="0in" fo:margin-bottom="0.0835in" fo:line-height="100%" fo:text-align="center" style:justify-single-word="false"/>
      <style:text-properties style:use-window-font-color="true" style:font-name="Times New Roman3" fo:font-size="16pt" fo:language="en" fo:country="US" fo:font-style="italic" style:text-underline-style="none" fo:font-weight="normal" fo:background-color="transparent"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37"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38"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39"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0"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1" style:family="paragraph" style:parent-style-name="Standard" style:master-page-name="">
      <style:paragraph-properties fo:margin-left="0.0102in" fo:margin-right="0in" fo:line-height="100%" fo:text-align="justify" style:justify-single-word="false" fo:orphans="2" fo:widows="2" fo:text-indent="0in" style:auto-text-indent="false" style:page-number="auto" style:text-autospace="none" style:writing-mode="lr-tb"/>
    </style:style>
    <style:style style:name="P42"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3"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style>
    <style:style style:name="P44"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text-properties fo:color="#000000"/>
    </style:style>
    <style:style style:name="P45" style:family="paragraph" style:parent-style-name="Text_20_body">
      <style:paragraph-properties fo:margin-left="0.0244in" fo:margin-right="0in" fo:margin-top="0in" fo:margin-bottom="0in" fo:line-height="100%" fo:text-indent="0in" style:auto-text-indent="false"/>
      <style:text-properties fo:color="#000000"/>
    </style:style>
    <style:style style:name="P46" style:family="paragraph" style:parent-style-name="Standard">
      <style:paragraph-properties fo:margin-left="0in" fo:margin-right="0in" fo:line-height="150%" fo:text-align="center" style:justify-single-word="false" fo:text-indent="0.1402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47" style:family="paragraph" style:parent-style-name="Standard" style:master-page-name="">
      <style:paragraph-properties fo:margin-left="0.0626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8" style:family="paragraph" style:parent-style-name="Standard" style:master-page-name="">
      <style:paragraph-properties fo:margin-left="0.1563in" fo:margin-right="0in" fo:margin-top="0in" fo:margin-bottom="0in" fo:text-align="justify" style:justify-single-word="false" fo:orphans="2" fo:widows="2" fo:text-indent="-0.1457in" style:auto-text-indent="false" style:page-number="auto" style:text-autospace="none" style:writing-mode="lr-tb"/>
    </style:style>
    <style:style style:name="P49" style:family="paragraph" style:parent-style-name="Text_20_body">
      <style:paragraph-properties fo:margin-left="0.4925in" fo:margin-right="0in" fo:text-align="justify" style:justify-single-word="false" fo:text-indent="-0.4925in" style:auto-text-indent="false"/>
    </style:style>
    <style:style style:name="P50" style:family="paragraph" style:parent-style-name="Text_20_body" style:master-page-name="">
      <style:paragraph-properties fo:margin-left="0.5673in" fo:margin-right="0in" fo:margin-top="0.0402in" fo:margin-bottom="0.0402in" fo:line-height="100%" fo:text-align="justify" style:justify-single-word="false" fo:orphans="2" fo:widows="2" fo:text-indent="-0.5437in" style:auto-text-indent="false" style:page-number="auto" style:text-autospace="none" style:writing-mode="lr-tb">
        <style:tab-stops>
          <style:tab-stop style:position="4.0854in"/>
        </style:tab-stops>
      </style:paragraph-properties>
    </style:style>
    <style:style style:name="P51" style:family="paragraph" style:parent-style-name="Text_20_body">
      <style:paragraph-properties fo:margin-left="0.5673in" fo:margin-right="0in" fo:margin-top="0.0402in" fo:margin-bottom="0.0402in" fo:line-height="100%" fo:text-align="justify" style:justify-single-word="false" fo:orphans="2" fo:widows="2" fo:text-indent="-0.5437in" style:auto-text-indent="false" style:text-autospace="none" style:writing-mode="lr-tb">
        <style:tab-stops>
          <style:tab-stop style:position="4.0854in"/>
        </style:tab-stops>
      </style:paragraph-properties>
    </style:style>
    <style:style style:name="P52" style:family="paragraph" style:parent-style-name="Text_20_body">
      <style:paragraph-properties fo:margin-left="0.0236in" fo:margin-right="0in" fo:margin-top="0.0402in" fo:margin-bottom="0.0402in" fo:line-height="100%" fo:text-align="justify" style:justify-single-word="false" fo:orphans="2" fo:widows="2" fo:text-indent="0in" style:auto-text-indent="false" style:text-autospace="none" style:writing-mode="lr-tb">
        <style:tab-stops>
          <style:tab-stop style:position="4.0854in"/>
        </style:tab-stops>
      </style:paragraph-properties>
    </style:style>
    <style:style style:name="P53" style:family="paragraph" style:parent-style-name="Text_20_body" style:master-page-name="">
      <style:paragraph-properties fo:margin-left="0.5673in" fo:margin-right="0.0228in" fo:margin-top="0.0402in" fo:margin-bottom="0.0402in" fo:line-height="100%" fo:text-align="justify" style:justify-single-word="false" fo:orphans="2" fo:widows="2" fo:text-indent="-0.5437in" style:auto-text-indent="false" style:page-number="auto" style:text-autospace="none" style:writing-mode="lr-tb">
        <style:tab-stops>
          <style:tab-stop style:position="4.0854in"/>
        </style:tab-stops>
      </style:paragraph-properties>
    </style:style>
    <style:style style:name="P54" style:family="paragraph" style:parent-style-name="Text_20_body">
      <style:paragraph-properties fo:margin-left="0.5673in" fo:margin-right="0.0228in" fo:margin-top="0.0402in" fo:margin-bottom="0.0402in" fo:line-height="100%" fo:text-align="justify" style:justify-single-word="false" fo:orphans="2" fo:widows="2" fo:text-indent="-0.5437in" style:auto-text-indent="false" style:text-autospace="none" style:writing-mode="lr-tb">
        <style:tab-stops>
          <style:tab-stop style:position="4.0854in"/>
        </style:tab-stops>
      </style:paragraph-properties>
    </style:style>
    <style:style style:name="P55" style:family="paragraph" style:parent-style-name="Text_20_body">
      <style:paragraph-properties fo:margin-left="0.5673in" fo:margin-right="0.0228in" fo:margin-top="0.0402in" fo:margin-bottom="0.0402in" fo:line-height="100%" fo:text-align="justify" style:justify-single-word="false" fo:orphans="2" fo:widows="2" fo:text-indent="-0.5437in" style:auto-text-indent="false" style:text-autospace="none" style:writing-mode="lr-tb">
        <style:tab-stops>
          <style:tab-stop style:position="4.0854in"/>
        </style:tab-stops>
      </style:paragraph-properties>
      <style:text-properties fo:color="#000000"/>
    </style:style>
    <style:style style:name="P56" style:family="paragraph" style:parent-style-name="Standard">
      <style:paragraph-properties fo:margin-left="0.1457in" fo:margin-right="0in" fo:text-align="justify" style:justify-single-word="false" fo:orphans="2" fo:widows="2" fo:text-indent="-0.1457in" style:auto-text-indent="false" style:text-autospace="none" style:writing-mode="lr-tb"/>
      <style:text-properties style:use-window-font-color="true" style:text-position="0% 100%" style:font-name="Times New Roman"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57" style:family="paragraph" style:parent-style-name="Standard" style:master-page-name="">
      <style:paragraph-properties fo:margin-left="0.1457in" fo:margin-right="0in" fo:text-align="justify" style:justify-single-word="false" fo:orphans="2" fo:widows="2" fo:text-indent="-0.1457in" style:auto-text-indent="false" style:page-number="auto" style:text-autospace="none" style:writing-mode="lr-tb"/>
    </style:style>
    <style:style style:name="P58" style:family="paragraph" style:parent-style-name="Text_20_body" style:list-style-name="L1">
      <style:paragraph-properties fo:margin-top="0in" fo:margin-bottom="0in" fo:line-height="100%" fo:text-align="justify" style:justify-single-word="false" fo:orphans="2" fo:widows="2" style:text-autospace="none" style:writing-mode="lr-tb"/>
    </style:style>
    <style:style style:name="P59" style:family="paragraph" style:parent-style-name="Text_20_body" style:list-style-name="L2">
      <style:paragraph-properties fo:margin-top="0in" fo:margin-bottom="0in" fo:line-height="100%" fo:text-align="justify" style:justify-single-word="false" fo:orphans="2" fo:widows="2" style:text-autospace="none" style:writing-mode="lr-tb"/>
    </style:style>
    <style:style style:name="P60" style:family="paragraph" style:parent-style-name="Text_20_body" style:list-style-name="L2">
      <style:paragraph-properties fo:margin-top="0in" fo:margin-bottom="0in" fo:line-height="100%" fo:text-align="center" style:justify-single-word="false" fo:orphans="2" fo:widows="2" style:text-autospace="none" style:writing-mode="lr-tb"/>
    </style:style>
    <style:style style:name="P61" style:family="paragraph" style:parent-style-name="Text_20_body" style:list-style-name="L2">
      <style:paragraph-properties fo:margin-top="0in" fo:margin-bottom="0in" fo:line-height="100%" fo:text-align="justify" style:justify-single-word="false" fo:orphans="2" fo:widows="2" style:text-autospace="none" style:writing-mode="lr-tb"/>
      <style:text-properties fo:font-size="12pt" fo:font-weight="bold" style:font-size-asian="12pt" style:font-weight-asian="bold" style:font-size-complex="12pt" style:font-weight-complex="bold"/>
    </style:style>
    <style:style style:name="P62" style:family="paragraph" style:parent-style-name="Text_20_body" style:list-style-name="L2">
      <style:paragraph-properties fo:margin-left="0in" fo:margin-right="0in" fo:margin-top="0.0402in" fo:margin-bottom="0.0402in" fo:line-height="100%" fo:text-align="center" style:justify-single-word="false" fo:orphans="2" fo:widows="2" fo:text-indent="-0.25in" style:auto-text-indent="false" style:text-autospace="none" style:writing-mode="lr-tb">
        <style:tab-stops>
          <style:tab-stop style:position="3.5992in"/>
        </style:tab-stops>
      </style:paragraph-properties>
      <style:text-properties fo:font-size="12pt" fo:font-weight="bold" style:font-size-asian="12pt" style:font-weight-asian="bold" style:font-size-complex="12pt" style:font-weight-complex="bold"/>
    </style:style>
    <style:style style:name="P63"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T1" style:family="text">
      <style:text-properties style:font-name="Times New Roman1" fo:font-size="11pt" fo:language="sv" fo:country="SE" fo:font-style="normal" style:font-size-asian="11pt" style:font-style-asian="normal" style:font-size-complex="11pt" style:font-style-complex="normal"/>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fo:language="sv" fo:country="SE"/>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fo:color="#000000"/>
    </style:style>
    <style:style style:name="T7" style:family="text">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8" style:family="text">
      <style:text-properties fo:color="#000000" style:font-name="Times New Roman" fo:font-size="10pt" fo:font-style="normal" style:font-name-asian="Times New Roman2" style:font-size-asian="10pt" style:font-style-asian="normal" style:font-name-complex="Times New Roman2" style:font-size-complex="10pt" style:font-style-complex="normal"/>
    </style:style>
    <style:style style:name="T9" style:family="text">
      <style:text-properties fo:color="#000000" style:font-name="Times New Roman" fo:font-size="10pt" style:font-size-asian="10pt" style:font-size-complex="10pt"/>
    </style:style>
    <style:style style:name="T10" style:family="text">
      <style:text-properties fo:color="#000000" fo:font-style="italic"/>
    </style:style>
    <style:style style:name="T11" style:family="text">
      <style:text-properties fo:color="#000000" style:text-line-through-style="none" style:text-underline-style="none" style:text-blinking="false"/>
    </style:style>
    <style:style style:name="T12"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13"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14"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5"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16" style:family="text">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7" style:family="text">
      <style:text-properties style:use-window-font-color="true"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18"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9" style:family="text">
      <style:text-properties style:use-window-font-color="true" style:font-name="Times New Roman"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20" style:family="text">
      <style:text-properties style:use-window-font-color="true" style:font-name="TimesNewRomanPSMT" fo:font-size="10pt" fo:language="zxx" fo:country="none"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21"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22"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23"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24" style:family="text">
      <style:text-properties fo:font-variant="normal" fo:text-transform="none"/>
    </style:style>
    <style:style style:name="T25" style:family="text">
      <style:text-properties fo:font-variant="normal" fo:text-transform="none" style:font-name="Times New Roman" fo:font-size="10pt" style:font-size-asian="10pt" style:font-size-complex="10pt"/>
    </style:style>
    <style:style style:name="T26" style:family="text">
      <style:text-properties style:font-name="Times New Roman" fo:font-size="10pt" fo:font-style="normal" style:font-name-asian="Times New Roman2" style:font-size-asian="10pt" style:font-style-asian="normal" style:font-name-complex="Times New Roman2" style:font-size-complex="10pt" style:font-style-complex="normal"/>
    </style:style>
    <style:style style:name="T27" style:family="text">
      <style:text-properties style:font-name="TimesNewRomanPSMT" fo:font-size="10pt" style:font-name-asian="TimesNewRomanPSMT" style:font-size-asian="10pt" style:font-name-complex="TimesNewRomanPSMT" style:font-size-complex="10pt"/>
    </style:style>
    <style:style style:name="T28" style:family="text">
      <style:text-properties fo:font-style="italic"/>
    </style:style>
    <style:style style:name="T29"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Frame1" text:anchor-type="paragraph" svg:x="0.0236in" svg:y="0.0264in" svg:width="6.952in" draw:z-index="1"><draw:text-box fo:min-height="2.3571in"><text:p text:style-name="P32">Peningkatan Keterampilan Motorik Halus pada Anak Kelompok A2 </text:p><text:p text:style-name="P32">Melalui Kegiatan Menggunting di TK Bina Anaprasa NURIS Jember </text:p><text:p text:style-name="P32">Tahun Pelajaran 2015/2016</text:p><text:p text:style-name="P30"/><text:p text:style-name="P30"/><text:p text:style-name="P34">The Increase of Fine Motor Skills on A2 Children Group </text:p><text:p text:style-name="P34">Through A Scissor Cutting Activity </text:p><text:p text:style-name="P34">in Bina Anaprasa NURIS Jember Kindergarten </text:p><text:p text:style-name="P34">2015/2016 Academic Year</text:p><text:p text:style-name="P34"/><text:p text:style-name="P36"/><text:p text:style-name="P5"/></draw:text-box></draw:frame><draw:frame draw:style-name="fr1" draw:name="Frame2" text:anchor-type="paragraph" svg:x="0.0118in" svg:y="2.4583in" svg:width="6.952in" draw:z-index="0"><draw:text-box fo:min-height="0.8984in"><text:p text:style-name="P29">Wahidah Desy Nur'aini, Misno A. Lathif, Syarifuddin</text:p><text:p text:style-name="P25">Jurusan Ilmu Pendidikan, Fakultas Keguruan dan Ilmu Pendidikan, Universitas Jember (UNEJ)</text:p><text:p text:style-name="P25">Jln. Kalimantan 37, Jember 68121</text:p><text:p text:style-name="P27"><text:span text:style-name="T22">E-mail </text:span><text:span text:style-name="T23">: misno.alathif@yahoo.com</text:span></text:p></draw:text-box></draw:frame><draw:frame draw:style-name="fr2" draw:name="Frame5" text:anchor-type="paragraph" svg:x="0.0118in" svg:y="3.4756in" svg:width="6.95in" draw:z-index="2"><draw:text-box fo:min-height="4.572in"><text:p text:style-name="P3">Abstrak</text:p><text:p text:style-name="P35"><text:span text:style-name="T26">Penelitian ini dilaksanakan karena pembelajaran yang dilakukan guru kurang bervariasi, sehingga berdampak pada rendahnya keterampilan motorik halus anak. Tujuan dari penelitian yang dilakukan yaitu menerapkan kegiatan menggunting untuk meningkatkan keterampilan motorik halus anak. Jenis </text:span><text:span text:style-name="T8">penelitian yang digunakan adalah Penelitian Tindakan Kelas (PTK) yang dilakukan dalam 2 siklus</text:span><text:span text:style-name="T26">. Subjek penelitiannya adalah anak kelompok A2 TK Bina Anaprasa NURIS Jember dengan jumlah anak 24 yang terdiri atas 13 anak laki-laki dan 11 anak perempuan. Metode pengumpulan data yang digunakan adalah wawancara, observasi, dokumentasi, dan tes. Analisis data yang digunakan dalam penelitian yaitu analisis data deskriptif kualitatif dan analisis data deskriptif kuantitatif. Berdasarkan hasil penelitian diketahui keterampilan motorik halus anak kelompok A2 melalui kegiatan menggunting mengalami peningkatan dengan kualifikasi Sangat Baik. Nilai rata-rata kelas pada pra siklus 54,1, siklus I 64,9 dan pada siklus II meningkat menjadi 80,5.</text:span></text:p><text:p text:style-name="P26"/><text:p text:style-name="P37"><text:span text:style-name="T13">Kata Kunci: <text:tab/></text:span><text:span text:style-name="T12">keterampilan motorik halus, kegiatan menggunting, penelitian tindakan kelas</text:span></text:p><text:p text:style-name="P28"/><text:p text:style-name="P28">Abstract</text:p><text:p text:style-name="P18">This research was observed because of the learning strategy which the teachers use to teach the children is an unvarying way. This condition have an <text:s/>impact to the fine motor skills of A2 children group that is not good as well. This research applies the scissor cutting activity to raise the fine motor skills. The type of the research is Classroom Action Research which is observed in two phases.  The subject of the research is the A2 group children of Bina Anaprasa NURIS Jember Kindergarten which contain twenty four children. They consist thirteen of boys and eleven of girls. The method of collecting data that is used are observation, interview, documentary and test. The data analysis of this research uses the qualitative and quantitative descriptive analysis. Based on the result of the research, it is found that the fine motor skills of the A2 children group through a scissor cutting activity is growing up with a good qualification. The average score of the class in pra-stage is 54.1; 64.9  in the first stage and it increasingly grows in the second stage as 80.5.</text:p><text:p text:style-name="P6"/><text:p text:style-name="P19"><text:span text:style-name="T15">Keywords:</text:span><text:span text:style-name="T14"> <text:tab/>fine motor skills, scissor cutting activity, Classroom Action Reseacrh. </text:span></text:p><text:p text:style-name="P17"/></draw:text-box></draw:frame><text:bookmark text:name="PointTmp"/></text:p>
      <text:p text:style-name="P24"><text:span text:style-name="Internet_20_link"><text:span text:style-name="T21">Pendahuluan</text:span></text:span></text:p>
      <text:p text:style-name="P4"><text:tab/>Taman Kanak-kanak merupakan salah satu lembaga pendidikan formal untuk anak usia dini. Di dalamnya mengembangkan <text:tab/>5 aspek perkembangan anak yaitu moral dan agama, kognitif, bahasa, motorik dan sosial emosional. Salah satu aspek yang sangat penting untuk dikembangkan yaitu aspek keterampilan motorik halus. Sesuai dengan pendapat Hurlock dalam Gunarti, dkk (2010:2.14-2.15) yang mengungkapkan bahwa terdapat beberapa alasan pentingnya perkembangan motorik halus, yaitu: (a) tubuh anak lebih lentur dibandingkan orang remaja atau orang dewasa sehingga anak lebih mudah menerima semua pelajaran; (b) anak belum banyak memiliki keterampilan yang akan berbenturan dengan keterampilan yang baru dipelajarinya sehingga anak mempelajari keterampilan lebih mudah; (c) secara <text:soft-page-break/>keseluruhan anak lebih berani pada waktu kecil daripada ketika mereka telah dewasa; (d) apabila remaja dan orang dewasa merasa bosan dengan pengulangan, anak-anak justru bersikap sebaliknya; dan (e) pada usia ini anak memiliki tanggung jawab yang lebih kecil dibandingkan ketika mereka bertambah besar.</text:p>
      <text:p text:style-name="P4"><text:tab/>Motorik halus adalah kemampuan yang berhubungan dengan keterampilan fisik yang melibatkan koordinasi otot-otot halus/kecil (Fikriyati, 2013:32). Senada dengan pendapat tersebut Sujiono, dkk (2005:1.11) menyatakan bahwa gerakan motorik halus bila gerakan hanya melibatkan bagian-bagian tubuh tertentu saja dan dilakukan oleh otot-otot kecil. </text:p>
      <text:p text:style-name="P4"><text:tab/>Pengembangan keterampilan motorik halus pada anak TK tentu berbeda dengan pengembangan pada anak-anak usia sekolah di atasnya. Pada anak TK belajar harus menjadi sesuatu yang menyenangkan. Banyak kegiatan yang bisa digunakan untuk mengembangkan keterampilan motorik halus anak TK, salah satu kegiatan yang dimaksud yaitu kegiatan menggunting. Laily (Tanpa Tahun) menyatakan bahwa menggunting sama dengan memotong (memangkas, dsb) dengan memakai alat gunting. Menurut Sumantri (dalam Indriyani, 2014:20) menggunting adalah memotong berbagai aneka kertas atau bahan lain dengan mengikuti alur, garis, atau bentuk-bentuk tertentu yang merupakan salah satu kegiatan yang mengembangkan motorik halus anak. Motorik halus anak akan semakin kuat dengan banyak berlatih menggunting, gerakan menggunting dari yang paling sederhana akan terus diikuti dengan guntingan yang semakin kompleks ketika motorik halus anak semakin kuat (Yamin dan Sanan, 2013:102-103). </text:p>
      <text:p text:style-name="P4"><text:tab/>Berdasarkan hasil observasi dan wawancara pada saat pelaksanaan program Kuliah Kerja Mengajar Terbimbing (KKMT) di kelompok A2 TK Bina Anaprasa NURIS Jember, pembelajaran yang bertujuan mengembangkan keterampilan motorik halus lebih banyak melalui penugasan pada buku paket dan majalah yang sudah ada. Kegiatan penugasan tersebut memang berguna untuk pengembangan keterampilan motorik halus, namun kegiatan tersebut membuat anak mudah bosan dan lelah jika dilakukan hampir setiap hari dengan banyaknya tugas yang harus dikerjakan anak secara bersamaan. Hal ini menyebabkan anak tidak mau maupun tidak mampu menyelesaikan tugas yang diberikan guru sehingga pembelajaran yang dilakukan menjadi tidak efektif. Hanya 9 anak dari 24 anak yang mampu menyelesaikan tugas dengan baik, hal ini dapat dilihat dari bagaimana mereka menyelesaikan tugas dengan rapi, cepat dan tepat, sedangkan 15 anak lainnya cenderung lebih lama dalam menyelesaikan, kurang rapi, kurang tepat dan masih banyak memerlukan bantuan guru kelas.</text:p>
      <text:p text:style-name="P4"><text:tab/>Dapat disimpulkan bahwa keterampilan motorik halus anak kelompok A2 TK Bina Anaprasa NURIS Jember masih rendah, sehingga perlu ditingkatkan dengan menggunakan kegiatan lain yang lebih menarik untuk anak. Berdasarkan latar belakang masalah yang telah dikemukakan maka diangkat judul penelitian " Peningkatan Keterampilan Motorik Halus Anak Kelompok A2 Melalui Kegiatan Menggunting di TK Bina Anaprasa NURIS Jember Tahun Pelajaran 2015/2016".</text:p>
      <text:p text:style-name="P4"><text:tab/></text:p>
      <text:p text:style-name="P31">Metode Penelitian</text:p>
      <text:p text:style-name="P41"><text:span text:style-name="T17"><text:tab/><text:tab/><text:tab/></text:span><text:span text:style-name="T16">Penelitian ini dilaksanakan di TK Bina Anaprasa NURIS Jember. Penelitian ini dilaksanakan pada semester genap tahun pelajaran 2015/2016</text:span><text:span text:style-name="T18">. </text:span><text:span text:style-name="T16">Subjek penelitian ini adalah seluruh anak kelompok A2 TK Bina Anaprasa NURIS Jember yang berjumlah 24 anak, yang terdiri dari 13 anak laki-laki dan 11 anak perempuan. </text:span></text:p>
      <text:p text:style-name="P42"><text:tab/><text:tab/><text:tab/>Jenis penelitian ini adalah penelitian tindakan kelas (PTK) dengan teknis analisis data kualitatif dan kuantitatif. Rancangan penelitian terdiri dari empat tahapan yaitu perencanaan, tindakan, observasi, dan refleksi. Metode pengumpulan data dalam penelitian ini menggunakan observasi, dokumentasi, wawancara dan tes.</text:p>
      <text:p text:style-name="P42"><text:tab/><text:tab/><text:tab/>Observasi dilaksanakan sebelum dan sesudah tindakan. Observasi sebelum tindakan bertujuan untuk menemukan permasalahan pembelajaran yang terjadi sehingga dapat dilakukan perbaikan melalui tindakan siklus I, sedangkan pada saat tindakan dilakukan untuk mengamati kegiatan peneliti dan anak dalam proses pembelajaran.</text:p>
      <text:p text:style-name="P42"><text:tab/><text:tab/><text:tab/>Dokumentasi diperlukan untuk memperoleh data-data yang digunakan sebagai sumber informasi dalam penelitian. Data tersebut meliputi: profil sekolah, rencana kegiatan harian, daftar nama siswa, daftar perolehan hasil belajar anak dalam pembelajaran peningkatan keterampilan motorik halus baik sebelum maupun sesudah tindakan. </text:p>
      <text:p text:style-name="P39"><text:tab/><text:tab/><text:tab/>Wawancara dilakukan terhadap guru sebelum dan sesudah tindakan. Wawancara sebelum tindakan dilakukan bertujuan untuk memperoleh data sejauh mana pembelajaran keterampilan motorik halus yang dilaksanakan guru kelompok A2 selama ini serta memperoleh tanggapan guru mengenai kegiatan pembelajaran yang pernah dilakukan sebelumnya. Wawancara setelah tindakan bertujuan memperoleh tanggapan guru kelompok A2 mengenai kegiatan pembelajaran yang dilakukan oleh peneliti.</text:p>
      <text:p text:style-name="P39"><text:tab/><text:tab/><text:tab/>Metode tes yang dilakukan berupa unjuk kerja yang digunakan untuk mengukur keterampilan motorik halus anak kelompok A2 dalam kegiatan menggunting untuk membuat gambar bertangkai. Beberapa hal yang akan dinilai meliputi: kemampuan anak dalam memegang gunting dengan benar, menggunting sesuai pola, dan kecepatan anak dalam menggunting.</text:p>
      <text:p text:style-name="P38"><text:span text:style-name="T18"><text:tab/><text:tab/><text:tab/></text:span><text:span text:style-name="T20">Analisis data dalam penelitian ini adalah analisis </text:span><text:span text:style-name="T27">deskriptif kualitatif</text:span><text:span text:style-name="T18"> dan kuantitatif. </text:span><text:span text:style-name="T16">Analisis data deskriptif </text:span><text:span text:style-name="T16">kualitatif digunakan untuk menganalisis lembar wawancara dan lembar observasi guru dan anak sebelum dan sesudah tindakan, sedangkan analisis data deskriptif kuantitatif digunakan untuk mengelola skor hasil observasi aktivitas <text:s/>dan skor hasil tes unjuk kerja anak kelompok A2 TK Bina Anaprasa NURIS Jember tahun pelajaran 2015/2016 sebelum dan sesudah tindakan.</text:span></text:p>
      <text:p text:style-name="P40"/>
      <text:p text:style-name="P40">Rumus analisis data individu yaitu:</text:p>
      <text:p text:style-name="P38"><text:soft-page-break/><text:span text:style-name="T6"><text:s/></text:span><text:span text:style-name="T6"><draw:frame draw:style-name="fr4" draw:name="Object1" text:anchor-type="as-char" svg:y="-0.1264in" svg:width="1.1146in" svg:height="0.4055in" draw:z-index="3"><draw:object xlink:href="./Object 1" xlink:type="simple" xlink:show="embed" xlink:actuate="onLoad"/><draw:image xlink:href="./ObjectReplacements/Object 1" xlink:type="simple" xlink:show="embed" xlink:actuate="onLoad"/></draw:frame></text:span></text:p>
      <text:p text:style-name="P7">Keterangan:</text:p>
      <text:p text:style-name="P43"><text:span text:style-name="T10">pi<text:tab/><text:tab/></text:span><text:span text:style-name="T6">: prestasi individual</text:span></text:p>
      <text:p text:style-name="P43"><text:span text:style-name="T10">srt<text:tab/></text:span><text:span text:style-name="T6">: skor riil tercapai</text:span></text:p>
      <text:p text:style-name="P43"><text:span text:style-name="T10">si<text:tab/><text:tab/><text:tab/></text:span><text:span text:style-name="T6">: skor ideal yang dapat dicapai individu</text:span></text:p>
      <text:p text:style-name="P44">100<text:tab/>: konstanta</text:p>
      <text:p text:style-name="P8">(Sumber: Masyhud, 2014)</text:p>
      <text:p text:style-name="P8"/>
      <text:p text:style-name="P45"><text:tab/><text:tab/><text:tab/>Selanjutnya analisis data klasikal dapat diukur dengan menggunakan rumus sebagai berikut:</text:p>
      <text:p text:style-name="P47"><draw:frame draw:style-name="fr4" draw:name="Object2" text:anchor-type="as-char" svg:y="0.0835in" svg:width="0.6425in" svg:height="0.4055in" draw:z-index="7"><draw:object xlink:href="./Object 2" xlink:type="simple" xlink:show="embed" xlink:actuate="onLoad"/><draw:image xlink:href="./ObjectReplacements/Object 2" xlink:type="simple" xlink:show="embed" xlink:actuate="onLoad"/></draw:frame></text:p>
      <text:p text:style-name="P22">Keterangan:</text:p>
      <text:p text:style-name="P21">M<text:tab/><text:tab/>: Mean</text:p>
      <text:p text:style-name="P20"><text:span text:style-name="T19">x<text:tab/><text:tab/></text:span><text:span text:style-name="T7">: Nilai</text:span></text:p>
      <text:p text:style-name="P14"><text:span text:style-name="T10">N<text:tab/><text:tab/></text:span><text:span text:style-name="T6">: <text:s/></text:span><text:span text:style-name="T9">Banyak anak</text:span></text:p>
      <text:p text:style-name="P8">(Sumber: Magsun, dkk, 1992)</text:p>
      <text:p text:style-name="P8"/>
      <text:p text:style-name="P9"><text:tab/><text:tab/><text:tab/>Untuk mengetahui persentase ketuntasan anak dalam pembelajaran dapat digunakan rumus frekuensi relatif sebagai berikut:</text:p>
      <text:p text:style-name="P9"><draw:frame draw:style-name="fr4" draw:name="Object4" text:anchor-type="as-char" svg:y="0.0835in" svg:width="1.0972in" svg:height="0.4055in" draw:z-index="5"><draw:object xlink:href="./Object 4" xlink:type="simple" xlink:show="embed" xlink:actuate="onLoad"/><draw:image xlink:href="./ObjectReplacements/Object 4" xlink:type="simple" xlink:show="embed" xlink:actuate="onLoad"/><svg:desc>formula</svg:desc></draw:frame></text:p>
      <text:p text:style-name="P9">Keterangan:</text:p>
      <text:p text:style-name="P9">fr<text:tab/><text:tab/><text:tab/>: frekuensi relatif</text:p>
      <text:p text:style-name="P9">f<text:tab/><text:tab/><text:tab/>: frekuensi yang didapatkan</text:p>
      <text:p text:style-name="P9">ft<text:tab/><text:tab/><text:tab/>: frekuensi total</text:p>
      <text:p text:style-name="P9">100%<text:tab/>: konstanta</text:p>
      <text:p text:style-name="P9">(Sumber: Magsun, dkk, 1992)</text:p>
      <text:p text:style-name="P9"/>
      <text:p text:style-name="P23"><text:tab/><text:tab/><text:tab/>Kriteria keberhasilan dari proses meningkatkan keterampilan motorik halus melalui kegiatan menggunting baik secara individu maupun klasikal yaitu:</text:p>
      <text:p text:style-name="P48">a.<text:span text:style-name="T24"> apabila nilai tes yang diperoleh anak kelompok A2 TK </text:span><text:span text:style-name="T25">Bina Anaprasa NURIS Jember tahun pelajaran 2015/2016 secara individu mencapai ≥61, maka anak tersebut dapat dikatakan tuntas dan mengalami peningkatan dalam keterampilan motorik halus melalui kegiatan menggunting;</text:span></text:p>
      <text:p text:style-name="P57">b.<text:span text:style-name="T25"> apabila nilai tes yang diperoleh suatu kelas mencapai ≥61, maka pembelajaran di kelas dapat dikatakan berhasil. Artinya, kegiatan menggunting dalam pembelajaran di kelompok A2 TK Bina Anaprasa NURIS Jember tahun pelajaran 2015/2016 dapat meningkatkan keterampilan motorik halus.</text:span></text:p>
      <text:p text:style-name="P56"/>
      <text:p text:style-name="P46">Hasil dan Pembahasan</text:p>
      <text:p text:style-name="P16"><text:tab/><text:tab/><text:tab/>Penelitian dilaksanakan dalam 2 siklus. Masing-masing <text:s text:c="2"/>siklus dilaksanakan dalam 1 kali pertemuan yaitu 180 menit dengan menerapkan kegiatan menggunting dalam pembelajaran keterampilan motorik halus. Siklus I dilakukan dengan menjelaskan dan memberi contoh kepada anak cara menggunting dengan benar agar guntingan yang didapatkan masksimal, lalu baru meminta anak melakukan kegiatan menggunting. Siklus II yang dilakukan hampir sama dengan siklus I, namun pada siklus II ketika memberikan penjelasan kepada anak, guru menerapkan teknik bercerita sambil mendemonstrasikan menggunting. Selain itu juga membagi anak menjadi 2 kelompok ketika melakukan kegiatan menggunting. Hal ini dilakukan berdasarkan hasil analisis dan refleksi yaitu pada siklus I yaitu anak kurang memperhatikan penjelasan yang diberikan guru <text:s/>karena cara menjelaskan guru masih terlalu biasa sehingga hasil guntingan anak belum maksimal dan ketika anak tidak dikelompokkan saat menggunting, membuat observer yang bertugas melakukan penilaian unjuk kerja anak kesulitan dalam menilai.</text:p>
      <text:p text:style-name="P10"><draw:frame draw:style-name="fr3" draw:name="graphics1" text:anchor-type="paragraph" svg:x="0in" svg:y="3.1138in" svg:width="3.3839in" svg:height="2.261in" draw:z-index="4"><draw:image xlink:href="Pictures/2000000800005AE500003CBC6147F440.svm" xlink:type="simple" xlink:show="embed" xlink:actuate="onLoad"/></draw:frame><text:tab/><text:tab/><text:tab/>Diketahui dari hasil analisis data sebelum dilakukan tindakan nilai rata-rata kelas adalah 54,1 pada kualifikasi cukup dengan rincian 9 anak tuntas belajar atau dengan persentase 37,5% dan 15 anak tidak tuntas belajar dengan persentase 62,5%. Setelah dilakukan tindakan siklus I dengan melakukan kegiatan menggunting dalam pembelajaran keterampilan motorik halus, nilai rata-rata kelas meningkat dari 54,1 menjadi 64,9 pada kualifikasi baik dengan rincian 16 anak tuntas belajar atau dengan persentase 66,6% dan 8 anak tidak tuntas belajar dengan persentase 33,4%. Siklus II dilakukan dengan perbaikan-perbaikan yang telah ditetapkan dan membuat nilai rata-rata kelas meningkat dari 64,9 menjadi 80,5 pada kualifikasi sangat baik dengan rincian 21 anak tuntas belajar atau dengan persentase 87,5% dan 3 anak tidak tuntas belajar dengan persentase 12,5%. Peningkatan keterampilan motorik halus anak dari pra siklus, siklus I, dan siklus II disajikan pada grafik berikut.</text:p>
      <text:p text:style-name="P10"/>
      <text:p text:style-name="P11">Grafik 1. Grafik perbandingan hasil belajar.</text:p>
      <text:p text:style-name="P10"/>
      <text:p text:style-name="P12"><text:tab/><text:tab/><text:tab/>Berdasarkan grafik tersebut, dapat diketahui bahwa terjadi peningkatan pada ketuntatasan belajar dan nilai rata-rata kelas anak kelompok A2 TK Bina Anaprasa NURIS Jember tahun pelajaran 2015/2016 pada siklus I dan siklus II. Dapat disimpulkan bahwa kegiatan menggunting dapat meningkatkan keterampilan motorik halus pada anak kelompok A2 TK Bina Anaprasa NURIS Jember tahun pelajaran 2015/2016.</text:p>
      <text:p text:style-name="P12"><text:tab/><text:tab/><text:tab/>Pada saat pelaksanaan tindakan, observer juga melakukan pengamatan terhadap aktivitas anak selama mengikuti pembelajaran. Hal ini dilakukan untuk mengetahui hubungan aktivitas belajar dengan tes hasil <text:soft-page-break/>belajar menggunting anak kelompok A2 TK Bina Anaprasa NURIS Jember tahun pelajaran 2015/2016. Hasil observasi menunjukkan bahwa ketika aktivitas belajar meningkat maka nilai hasil belajar menggunting untuk meningkatkan keterampilan motorik halus juga meningkat. Perolehan nilai rata-rata aktivitas belajar anak pada pra siklus 53,6 dengan kategori cukup aktif dan nilai rata-rata <text:s/>hasil belajar 54,1 dengan kualifikasi cukup. Siklus I perolehan nilai rata-rata aktivitas belajar anak sebesar 64,2 dengan kategori aktif dan nilai rata-rata hasil belajar 64,9 dengan kualifikasi baik. Siklus II perolehan nilai rata-rata aktivitas belajar anak sebesar 80 dengan kategori aktif dan nilai rata-rata hasil belajar 80,5 dengan kualifikasi sangat baik. Nilai rata-rata aktivitas belajar dan nilai rata-rata hasil belajar anak dari pra siklus, siklus I dan siklus II disajikan pada grafik berikut.</text:p>
      <text:p text:style-name="P12"/>
      <text:p text:style-name="P15"><draw:frame draw:style-name="fr3" draw:name="graphics2" text:anchor-type="paragraph" svg:x="0in" svg:y="0in" svg:width="3.3839in" svg:height="1.989in" draw:z-index="6"><draw:image xlink:href="Pictures/2000000800005B95000035D5BF3E3CB5.svm" xlink:type="simple" xlink:show="embed" xlink:actuate="onLoad"/></draw:frame>Grafik 2. Grafik hubungan aktivitas belajar dengan hasil <text:tab/><text:tab/><text:tab/><text:tab/><text:tab/><text:tab/>belajar anak.</text:p>
      <text:p text:style-name="P12"><text:tab/><text:tab/></text:p>
      <text:p text:style-name="P12"><text:tab/><text:tab/><text:tab/>Berdasarkan grafik tersebut, dapat diketahui bahwa terjadi peningkatan pada nilai rata-rata aktivitas belajar dan nilai rata-rata hasil belajar anak kelompok A2 TK Bina Anaprasa NURIS Jember tahun pelajaran 2015/2016. Dapat disimpulkan bahwa aktivitas belajar mempengaruhi hasil belajar kegiatan menggunting dalam meningkatkan keterampilan motorik halus anak kelompok A2 TK Bina Anaprasa NURIS Jember tahun pelajaran 2015/2016.</text:p>
      <text:p text:style-name="P12"/>
      <text:p text:style-name="P13">Kesimpulan dan Saran</text:p>
      <text:p text:style-name="P13"/>
      <text:p text:style-name="P12">Kesimpulan</text:p>
      <text:p text:style-name="P12"><text:tab/><text:tab/><text:tab/>Berdasarkan hasil penelitian dan pembahasan yang telah dilakukan dapat disimpulkan bahwa:</text:p>
      <text:list xml:id="list1817297037642642468" text:style-name="L1">
        <text:list-item>
          <text:p text:style-name="P58">Penerapan kegiatan dalam pembelajaran untuk meningkatkan keterampilan motorik halus dilaksanakan dalam 2 siklus. Siklus I dilakukan dengan menjelaskan dan memberi contoh kepada anak cara menggunting dengan benar agar hasil guntingan yang didapatkan maksimal. Siklus II dilakukan hampir sama dengan siklus I, tetapi pada siklus II dalam menjelaskan materi menggunakan teknik bercerita sambil mendemonstrasikan cara menggunting agar anak lebih memperhatikan penjelasan yang diberikan guru sehingga hasilnya bisa maksimal.</text:p>
        </text:list-item>
        <text:list-item>
          <text:p text:style-name="P58">Melalui penerapan kegiatan menggunting, nilai keterampilan motorik halus anak kelompok A2 TK Bina Anaprasa NURIS Jember tahun pelajaran 2015/2016 meningkat. Nilai rata-rata kelas pada pra siklus 54,1, siklus I 64,9 dan pada siklus II meningkat menjadi 80,5.</text:p>
        </text:list-item>
      </text:list>
      <text:p text:style-name="P33"/>
      <text:p text:style-name="P33">Saran</text:p>
      <text:p text:style-name="P33"><text:tab/><text:tab/><text:tab/>Berdasarkan kesimpulan yang dikemukakan di atas, maka dapat diberikan saran-saran. Saran-saran yang dimaksud adalah sebagai berikut:</text:p>
      <text:list xml:id="list6332013710112844112" text:style-name="L2">
        <text:list-item>
          <text:p text:style-name="P59">Untuk guru, hendaknya melakukan variasi kegiatan dalam pembelajaran motorik halus; dan hendaknya mencoba melakukan kegiatan menggunting yang berbeda dari tugas menggunting yang ada pada buku paket agar anak lebih tertarik dalam pembelajaran.</text:p>
        </text:list-item>
        <text:list-item>
          <text:p text:style-name="P59">Untuk kepala sekolah, hendaknya menyarankan para guru untuk selalu melakukan variasi kegiatan yang dilakukan dalam pembelajaran motorik halus; dan hendaknya membuat kebijakan untuk memfasilitasi guru dalam melakukan kegiatan-kegiatan yang variatif agar seluruh aspek perkembangan anak dapat berkembang.</text:p>
        </text:list-item>
        <text:list-item>
          <text:p text:style-name="P59">Untuk peneliti lain, hendaknya menjadikan penelitian ini sebagai acuan dalam melaksanakan penelitian yang sejenis.</text:p>
          <text:p text:style-name="P61"/>
          <text:p text:style-name="P62">Daftar Pustaka</text:p>
          <text:p text:style-name="P62"/>
        </text:list-item>
      </text:list>
      <text:p text:style-name="P50">[1] Fikriyati, Mirroh. 2013. <text:span text:style-name="T28">Perkembangan Anak Usia Emas (Golden Age)</text:span>. Yogyakarta: Laras Media Prima.</text:p>
      <text:p text:style-name="P51">[2] Gunarti, Winda, Suryani, Lilis dan Muis, Azizah. 2010. <text:span text:style-name="T28">Metode Pengembangan Perilaku dan Kemampuan Dasar Anak Usia Dini</text:span>. Jakarta: Universitas Terbuka.</text:p>
      <text:p text:style-name="P51">[3] Indriyani, Fitiria. 2014. Peningkatan Keterampilan Motorik Halus Melalui Kegiatan Menggunting Dengan Berbagai Media Pada Anak Usia Dini di Kelompok A TK ABA Gendingan Kecamatan Kalasan Kabupaten Sleman Yogyakarta. <text:span text:style-name="T28">Skripsi</text:span>. <text:a xlink:type="simple" xlink:href="http://eprints.uny.ac.id/13429/1/Fitria%20Indriyani_%2011111247036%20FIX.pdf" text:style-name="Internet_20_link" text:visited-style-name="Visited_20_Internet_20_Link"><text:span text:style-name="T11">http://eprints.uny.ac.id/13429/1/Fitria%20Indriyani_ 11111247036%20FIX.pdf</text:span></text:a><text:span text:style-name="T6"> [15 Desember 2015].</text:span></text:p>
      <text:p text:style-name="P53">[4] Laily, Ayu Husniyatul. (Tanpa Tahun). Meningkatkan Kemampuan Motorik Halus Melalui Kegiatan Menggunting Dengan Metode Demonstrasi Pada Anak Usia 5-6 Tahun di TK Putra Harapan Jombang. <text:span text:style-name="T28">Jurnal</text:span>. <text:a xlink:type="simple" xlink:href="http://ejournal.unesa.ac.id/" text:style-name="Internet_20_link" text:visited-style-name="Visited_20_Internet_20_Link"><text:span text:style-name="T6">http://ejournal.unesa.ac.id</text:span></text:a> /index.php/paud-teratai/ article/view/8267//<text:span text:style-name="T6"> [20 Januari 2016].</text:span></text:p>
      <text:p text:style-name="P54"><text:span text:style-name="T6">[5] Magsun, H. , Sofwan, Haitami. , dan Lathif, Misno A. 1992. </text:span><text:span text:style-name="T10">Pengantar Statistik Pendidikan</text:span><text:span text:style-name="T6">. Jember: Universitas Jember.</text:span></text:p>
      <text:p text:style-name="P53"><text:soft-page-break/><text:span text:style-name="T6">[6] Masyhud, M. Sulthon. 2014. </text:span><text:span text:style-name="T10">Metode Penelitian Tindakan</text:span><text:span text:style-name="T6">. Jember: Lembaga Pengembangan Manajemen dan Profesi Kependidikan (LPMPK).</text:span></text:p>
      <text:p text:style-name="P54"><text:span text:style-name="T6">[7] </text:span>Sujiono, Bambang, dkk. 2005. <text:span text:style-name="T28">Metode Pengembangan Fisik</text:span>. Jakarta: Universitas Terbuka.</text:p>
      <text:p text:style-name="P49">[8] Yamin, Martinis dan Sanan, Jamilah Sabri. 2013. <text:span text:style-name="T28">Panduan PAUD (Pendidikan Anak Usia Dini)</text:span>. Ciputat: Referensi.</text:p>
      <text:p text:style-name="P55"/>
      <text:p text:style-name="P55"/>
      <text:p text:style-name="P52"/>
      <text:list xml:id="list28400763" text:continue-numbering="true" text:style-name="L2">
        <text:list-header>
          <text:p text:style-name="P60"><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normal" style:font-size-asian="11pt" style:font-style-asian="normal" style:font-size-complex="11pt" style:font-style-complex="normal"/>
    </style:style>
    <style:style style:name="MT2" style:family="text">
      <style:text-properties style:font-name="Times New Roman1" fo:font-size="11pt" fo:language="sv" fo:country="SE" fo:font-style="italic" style:font-size-asian="11pt" style:font-style-asian="italic" style:font-size-complex="11pt" style:font-style-complex="italic"/>
    </style:style>
    <style:style style:name="MT3" style:family="text">
      <style:text-properties fo:language="sv" fo:country="SE" fo:font-style="italic" style:font-style-asian="italic"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Nur'aini</text:span></text:span><text:span text:style-name="Page_20_Number"><text:span text:style-name="MT2"> </text:span></text:span><text:span text:style-name="Page_20_Number"><text:span text:style-name="MT3">et al., Peningkatan Keterampilan Motorik Halus.....</text:span></text:span></text:p>
      </style:header>
      <style:footer>
        <text:p text:style-name="MP2"><text:span text:style-name="MT4">ARTIKEL ILMIAH MAHASISWA <text:s/>2016, I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33</meta:editing-cycles>
    <meta:editing-duration>P3DT11H22S</meta:editing-duration>
    <meta:generator>OpenOffice/4.1.2$Win32 OpenOffice.org_project/412m3$Build-9782</meta:generator>
    <dc:date>2016-08-15T08:22:29.89</dc:date>
    <meta:print-date>2014-06-23T11:11:48.74</meta:print-date>
    <dc:creator>akbar  suyunus</dc:creator>
    <meta:document-statistic meta:table-count="0" meta:image-count="2" meta:object-count="3" meta:page-count="5" meta:paragraph-count="89" meta:word-count="2387" meta:character-count="17733"/>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SIGMA srt} over {%SIGMA si} x 100</annotation>
  </semantics>
</math>
</file>

<file path=Object 2/content.xml><?xml version="1.0" encoding="utf-8"?>
<math xmlns="http://www.w3.org/1998/Math/MathML">
  <semantics>
    <mrow>
      <mrow>
        <mi>M</mi>
        <mo stretchy="false">=</mo>
        <mfrac>
          <mrow>
            <mo stretchy="false">Σ</mo>
            <mi>x</mi>
          </mrow>
          <mrow>
            <mi>N</mi>
          </mrow>
        </mfrac>
      </mrow>
    </mrow>
    <annotation encoding="StarMath 5.0">M ={%SIGMA x} over {N}</annotation>
  </semantics>
</math>
</file>

<file path=Object 4/content.xml><?xml version="1.0" encoding="utf-8"?>
<math xmlns="http://www.w3.org/1998/Math/MathML">
  <semantics>
    <mrow>
      <mrow>
        <mi mathvariant="italic">fr</mi>
        <mo stretchy="false">=</mo>
        <mfrac>
          <mrow>
            <mi>f</mi>
          </mrow>
          <mrow>
            <mi mathvariant="italic">ft</mi>
          </mrow>
        </mfrac>
      </mrow>
      <mi>x</mi>
      <mrow>
        <mn>100</mn>
        <mo stretchy="false">%</mo>
      </mrow>
    </mrow>
    <annotation encoding="StarMath 5.0">fr ={f} over {ft}x {100 %Ux0025 }</annotation>
  </semantics>
</math>
</file>