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1F4000001FF4C3A75D1.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2583in" table:align="margins" style:writing-mode="lr-tb"/>
    </style:style>
    <style:style style:name="Table1.A" style:family="table-column">
      <style:table-column-properties style:column-width="0.341in" style:rel-column-width="6857*"/>
    </style:style>
    <style:style style:name="Table1.B" style:family="table-column">
      <style:table-column-properties style:column-width="1.8313in" style:rel-column-width="36832*"/>
    </style:style>
    <style:style style:name="Table1.C" style:family="table-column">
      <style:table-column-properties style:column-width="1.0861in" style:rel-column-width="2184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3.4917in" fo:margin-left="0in" fo:margin-right="0.0111in" table:align="margins" style:writing-mode="lr-tb"/>
    </style:style>
    <style:style style:name="Table2.A" style:family="table-column">
      <style:table-column-properties style:column-width="0.3667in" style:rel-column-width="6881*"/>
    </style:style>
    <style:style style:name="Table2.B" style:family="table-column">
      <style:table-column-properties style:column-width="0.7326in" style:rel-column-width="13750*"/>
    </style:style>
    <style:style style:name="Table2.C" style:family="table-column">
      <style:table-column-properties style:column-width="0.9194in" style:rel-column-width="17257*"/>
    </style:style>
    <style:style style:name="Table2.D" style:family="table-column">
      <style:table-column-properties style:column-width="1.4729in" style:rel-column-width="27647*"/>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3.3694in" fo:margin-left="0in" fo:margin-right="-0.1111in" table:align="margins" style:writing-mode="lr-tb"/>
    </style:style>
    <style:style style:name="Table3.A" style:family="table-column">
      <style:table-column-properties style:column-width="0.341in" style:rel-column-width="6631*"/>
    </style:style>
    <style:style style:name="Table3.B" style:family="table-column">
      <style:table-column-properties style:column-width="0.6813in" style:rel-column-width="13250*"/>
    </style:style>
    <style:style style:name="Table3.C" style:family="table-column">
      <style:table-column-properties style:column-width="0.8549in" style:rel-column-width="16626*"/>
    </style:style>
    <style:style style:name="Table3.D" style:family="table-column">
      <style:table-column-properties style:column-width="1.4924in" style:rel-column-width="29028*"/>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data-style-name="N0">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6" style:family="paragraph" style:parent-style-name="IndexTerms">
      <style:paragraph-properties fo:margin-left="0in" fo:margin-right="0in" fo:line-height="100%" fo:text-indent="0in" style:auto-text-indent="false"/>
      <style:text-properties fo:font-size="10pt" fo:language="sv" fo:country="SE" fo:font-weight="normal" style:font-size-asian="10pt" style:font-weight-asian="normal" style:font-size-complex="10pt" style:font-weight-complex="normal"/>
    </style:style>
    <style:style style:name="P7" style:family="paragraph" style:parent-style-name="IndexTerms">
      <style:paragraph-properties fo:margin-left="0in" fo:margin-right="0in" fo:text-indent="0in" style:auto-text-indent="false"/>
      <style:text-properties fo:font-size="10pt" fo:language="sv" fo:country="SE" style:font-size-asian="10pt" style:font-size-complex="10pt"/>
    </style:style>
    <style:style style:name="P8" style:family="paragraph" style:parent-style-name="Abstract">
      <style:paragraph-properties fo:margin-left="0in" fo:margin-right="0in" fo:text-indent="0in" style:auto-text-indent="false"/>
    </style:style>
    <style:style style:name="P9"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1" style:family="paragraph" style:parent-style-name="Text_20_body">
      <style:paragraph-properties fo:margin-left="0in" fo:margin-right="0in" fo:margin-top="0in" fo:margin-bottom="0in" fo:line-height="150%" fo:text-indent="0in" style:auto-text-indent="false"/>
      <style:text-properties style:font-name="Times New Roman" fo:font-size="10pt" style:font-size-asian="10pt" style:font-size-complex="10pt"/>
    </style:style>
    <style:style style:name="P12" style:family="paragraph" style:parent-style-name="Text_20_body">
      <style:paragraph-properties fo:margin-left="0in" fo:margin-right="0in" fo:margin-top="0in" fo:margin-bottom="0in" fo:line-height="150%" fo:text-align="center" style:justify-single-word="false" fo:text-indent="0in" style:auto-text-indent="false"/>
      <style:text-properties style:font-name="Times New Roman" fo:font-size="10pt" style:font-size-asian="10pt" style:font-size-complex="10pt"/>
    </style:style>
    <style:style style:name="P13" style:family="paragraph" style:parent-style-name="Text_20_body">
      <style:paragraph-properties fo:margin-left="0in" fo:margin-right="0in" fo:margin-top="0in" fo:margin-bottom="0in" fo:line-height="150%" fo:text-indent="0in" style:auto-text-indent="false"/>
      <style:text-properties style:font-name="Times New Roman" fo:font-size="10pt" fo:language="id" fo:country="ID" style:font-size-asian="10pt" style:font-size-complex="10pt"/>
    </style:style>
    <style:style style:name="P14"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5" style:family="paragraph" style:parent-style-name="Text_20_body">
      <style:paragraph-properties fo:margin-top="0in" fo:margin-bottom="0in" fo:line-height="115%" fo:text-align="center" style:justify-single-word="false"/>
    </style:style>
    <style:style style:name="P16" style:family="paragraph" style:parent-style-name="Text_20_body">
      <style:paragraph-properties fo:margin-top="0in" fo:margin-bottom="0in" fo:line-height="115%" fo:text-align="center" style:justify-single-word="false"/>
      <style:text-properties fo:font-size="13pt" fo:language="id" fo:country="ID" fo:font-weight="bold" style:font-size-asian="13pt" style:font-weight-asian="bold" style:font-size-complex="13pt"/>
    </style:style>
    <style:style style:name="P17" style:family="paragraph" style:parent-style-name="Text_20_body">
      <style:paragraph-properties fo:margin-top="0in" fo:margin-bottom="0in" fo:line-height="100%" fo:text-align="justify" style:justify-single-word="false"/>
    </style:style>
    <style:style style:name="P18" style:family="paragraph" style:parent-style-name="Text_20_body">
      <style:paragraph-properties fo:margin-top="0in" fo:margin-bottom="0in" fo:line-height="100%" fo:text-align="center" style:justify-single-word="false"/>
      <style:text-properties style:font-name="Times New Roman" fo:font-size="10pt" fo:font-weight="bold" style:font-size-asian="10pt" style:font-size-complex="10pt"/>
    </style:style>
    <style:style style:name="P19" style:family="paragraph" style:parent-style-name="Text_20_body">
      <style:paragraph-properties fo:margin-top="0in" fo:margin-bottom="0in" fo:line-height="100%" fo:text-align="justify" style:justify-single-word="false"/>
      <style:text-properties style:font-name="Times New Roman" fo:font-size="10pt" fo:font-weight="bold" style:font-size-asian="10pt" style:font-size-complex="10pt"/>
    </style:style>
    <style:style style:name="P20" style:family="paragraph" style:parent-style-name="Text_20_body">
      <style:paragraph-properties fo:margin-top="0in" fo:margin-bottom="0in" fo:line-height="100%" fo:text-align="center" style:justify-single-word="false"/>
      <style:text-properties style:font-name="Times New Roman" fo:font-size="10pt" fo:font-weight="bold" style:font-size-asian="10pt" style:font-weight-asian="bold" style:font-size-complex="10pt"/>
    </style:style>
    <style:style style:name="P21" style:family="paragraph" style:parent-style-name="Text_20_body">
      <style:paragraph-properties fo:margin-top="0in" fo:margin-bottom="0in"/>
      <style:text-properties style:font-name="Times New Roman" fo:font-size="10pt" style:font-size-asian="10pt" style:font-size-complex="10pt"/>
    </style:style>
    <style:style style:name="P22" style:family="paragraph" style:parent-style-name="Text_20_body">
      <style:paragraph-properties fo:margin-top="0in" fo:margin-bottom="0in" fo:line-height="150%"/>
      <style:text-properties style:font-name="Times New Roman" fo:font-size="10pt" style:font-size-asian="10pt" style:font-size-complex="10pt"/>
    </style:style>
    <style:style style:name="P23" style:family="paragraph" style:parent-style-name="Text_20_body">
      <style:paragraph-properties fo:margin-top="0in" fo:margin-bottom="0in" fo:line-height="150%" fo:text-align="justify" style:justify-single-word="false"/>
      <style:text-properties style:font-name="Times New Roman" fo:font-size="10pt" style:font-size-asian="10pt" style:font-size-complex="10pt"/>
    </style:style>
    <style:style style:name="P24" style:family="paragraph" style:parent-style-name="Text_20_body">
      <style:paragraph-properties fo:margin-top="0in" fo:margin-bottom="0in" fo:line-height="150%"/>
      <style:text-properties style:font-name="Times New Roman" fo:font-size="10pt" fo:language="id" fo:country="ID" style:font-size-asian="10pt" style:font-size-complex="10pt"/>
    </style:style>
    <style:style style:name="P25" style:family="paragraph" style:parent-style-name="Text_20_body">
      <style:paragraph-properties fo:margin-top="0in" fo:margin-bottom="0in" fo:line-height="115%" fo:text-align="center" style:justify-single-word="false"/>
      <style:text-properties fo:font-size="16pt" fo:language="id" fo:country="ID" fo:font-weight="normal" style:font-size-asian="16pt" style:font-weight-asian="normal" style:font-size-complex="16pt" style:font-weight-complex="normal"/>
    </style:style>
    <style:style style:name="P26" style:family="paragraph" style:parent-style-name="Authors">
      <style:paragraph-properties fo:margin-top="0in" fo:margin-bottom="0in"/>
    </style:style>
    <style:style style:name="P27" style:family="paragraph" style:parent-style-name="Standard">
      <style:paragraph-properties fo:margin-top="0in" fo:margin-bottom="0in" fo:line-height="115%" fo:text-align="center" style:justify-single-word="false"/>
      <style:text-properties fo:font-size="15pt" fo:font-style="italic" fo:font-weight="normal" style:font-size-asian="15pt" style:font-style-asian="italic" style:font-weight-asian="normal" style:font-size-complex="15pt" style:font-style-complex="italic" style:font-weight-complex="normal"/>
    </style:style>
    <style:style style:name="P28" style:family="paragraph" style:parent-style-name="Text_20_body">
      <style:paragraph-properties fo:margin-top="0in" fo:margin-bottom="0.0799in" fo:line-height="100%" fo:text-align="justify" style:justify-single-word="false"/>
    </style:style>
    <style:style style:name="P29" style:family="paragraph" style:parent-style-name="Text_20_body">
      <style:paragraph-properties fo:margin-top="0in" fo:margin-bottom="0.0799in" fo:line-height="100%" fo:text-align="justify" style:justify-single-word="false"/>
      <style:text-properties style:font-name="Times New Roman" fo:font-size="10pt" style:font-size-asian="10pt" style:font-size-complex="10pt"/>
    </style:style>
    <style:style style:name="P30" style:family="paragraph" style:parent-style-name="Text_20_body">
      <style:paragraph-properties fo:margin-top="0in" fo:margin-bottom="0.0799in" fo:line-height="100%" fo:text-align="justify" style:justify-single-word="false"/>
      <style:text-properties style:font-name="Times New Roman" fo:font-size="10pt" fo:language="id" fo:country="ID" style:font-size-asian="10pt" style:font-size-complex="10pt"/>
    </style:style>
    <style:style style:name="P31" style:family="paragraph" style:parent-style-name="Text_20_body">
      <style:paragraph-properties fo:margin-top="0in" fo:margin-bottom="0.0799in" fo:line-height="100%" fo:text-align="justify" style:justify-single-word="false"/>
      <style:text-properties style:font-name="Times New Roman" fo:font-size="10pt" fo:font-weight="bold" style:font-size-asian="10pt" style:font-weight-asian="bold" style:font-size-complex="10pt"/>
    </style:style>
    <style:style style:name="P32" style:family="paragraph" style:parent-style-name="Text_20_body">
      <style:paragraph-properties fo:margin-top="0in" fo:margin-bottom="0.0799in" fo:line-height="100%" fo:text-align="center" style:justify-single-word="false"/>
      <style:text-properties style:font-name="Times New Roman" fo:font-size="10pt" fo:font-weight="bold" style:font-size-asian="10pt" style:font-weight-asian="bold" style:font-size-complex="10pt"/>
    </style:style>
    <style:style style:name="P33" style:family="paragraph" style:parent-style-name="Text_20_body">
      <style:paragraph-properties fo:margin-top="0in" fo:margin-bottom="0.0799in" fo:line-height="100%" fo:text-align="justify" style:justify-single-word="false"/>
      <style:text-properties style:font-name="Times New Roman" fo:font-size="10pt" fo:language="sv" fo:country="SE" fo:font-weight="bold" style:font-size-asian="10pt" style:font-weight-asian="bold" style:font-size-complex="10pt" style:font-weight-complex="bold"/>
    </style:style>
    <style:style style:name="P34" style:family="paragraph" style:parent-style-name="Text_20_body">
      <style:paragraph-properties fo:margin-top="0in" fo:margin-bottom="0.0799in" fo:line-height="100%" fo:text-align="justify" style:justify-single-word="false"/>
      <style:text-properties fo:color="#000000" style:font-name="Times New Roman" fo:font-size="10pt" fo:language="id" fo:country="ID" style:font-size-asian="10pt" style:font-size-complex="10pt"/>
    </style:style>
    <style:style style:name="P35" style:family="paragraph" style:parent-style-name="Text_20_body" style:master-page-name="">
      <style:paragraph-properties fo:margin-top="0in" fo:margin-bottom="0.0799in" fo:line-height="100%" fo:text-align="justify" style:justify-single-word="false" style:page-number="auto"/>
    </style:style>
    <style:style style:name="P36" style:family="paragraph" style:parent-style-name="Text_20_body">
      <style:paragraph-properties fo:line-height="115%"/>
      <style:text-properties style:font-name="Times New Roman" fo:font-size="10pt" style:font-size-asian="10pt" style:font-size-complex="10pt"/>
    </style:style>
    <style:style style:name="P37" style:family="paragraph" style:parent-style-name="Text_20_body">
      <style:paragraph-properties fo:text-align="center"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margin-left="0.039in" fo:margin-right="0.1929in" fo:text-align="center" style:justify-single-word="false" fo:orphans="2" fo:widows="2" fo:text-indent="0in" style:auto-text-indent="false" text:number-lines="false" text:line-number="0" style:text-autospace="none" style:writing-mode="lr-tb"/>
    </style:style>
    <style:style style:name="P40" style:family="paragraph" style:parent-style-name="Table_20_Contents">
      <style:paragraph-properties fo:margin-left="0.039in" fo:margin-right="0.039in" fo:text-align="center" style:justify-single-word="false" fo:orphans="2" fo:widows="2" fo:text-indent="0in" style:auto-text-indent="false" text:number-lines="false" text:line-number="0" style:text-autospace="none" style:writing-mode="lr-tb"/>
    </style:style>
    <style:style style:name="P41" style:family="paragraph" style:parent-style-name="Text_20_body" style:master-page-name="Standard">
      <style:paragraph-properties fo:line-height="100%" fo:text-align="center" style:justify-single-word="false" style:page-number="auto"/>
      <style:text-properties style:font-name="Times New Roman" fo:font-size="10pt" fo:language="id" fo:country="ID" fo:font-weight="bold" style:font-size-asian="10pt" style:font-weight-asian="bold" style:font-size-complex="10pt" style:font-weight-complex="bold"/>
    </style:style>
    <style:style style:name="P42" style:family="paragraph" style:parent-style-name="Text_20_body" style:list-style-name="L1">
      <style:paragraph-properties fo:margin-top="0in" fo:margin-bottom="0in" fo:line-height="100%"/>
      <style:text-properties fo:color="#000000" style:font-name="Times New Roman" fo:font-size="10pt" style:font-size-asian="10pt" style:font-size-complex="10pt"/>
    </style:style>
    <style:style style:name="P43" style:family="paragraph" style:parent-style-name="Text_20_body" style:list-style-name="L1">
      <style:paragraph-properties fo:margin-top="0in" fo:margin-bottom="0in" fo:line-height="100%"/>
      <style:text-properties style:font-name="Times New Roman" fo:font-size="10pt" style:font-size-asian="10pt" style:font-size-complex="10pt"/>
    </style:style>
    <style:style style:name="P44" style:family="paragraph" style:parent-style-name="Text_20_body" style:list-style-name="L3">
      <style:paragraph-properties fo:margin-top="0in" fo:margin-bottom="0in" fo:line-height="100%" fo:text-align="justify" style:justify-single-word="false"/>
    </style:style>
    <style:style style:name="P45" style:family="paragraph" style:parent-style-name="Text_20_body" style:list-style-name="L2">
      <style:paragraph-properties fo:margin-top="0in" fo:margin-bottom="0.0799in" fo:line-height="100%" fo:text-align="justify" style:justify-single-word="false"/>
    </style:style>
    <style:style style:name="P46" style:family="paragraph" style:parent-style-name="Text_20_body" style:list-style-name="L4">
      <style:paragraph-properties fo:margin-left="0.2272in" fo:margin-right="0in" fo:line-height="100%" fo:text-align="justify" style:justify-single-word="false" fo:text-indent="-0.2366in" style:auto-text-indent="false">
        <style:tab-stops>
          <style:tab-stop style:position="0.2272in"/>
        </style:tab-stops>
      </style:paragraph-properties>
    </style:style>
    <style:style style:name="P47" style:family="paragraph" style:parent-style-name="Text_20_body" style:list-style-name="L4">
      <style:paragraph-properties fo:margin-left="0.2272in" fo:margin-right="0in" fo:line-height="100%" fo:text-align="justify" style:justify-single-word="false" fo:text-indent="-0.2366in" style:auto-text-indent="false">
        <style:tab-stops>
          <style:tab-stop style:position="0.2272in"/>
        </style:tab-stops>
      </style:paragraph-properties>
      <style:text-properties style:font-name="Times New Roman" fo:font-size="10pt" style:font-size-asian="10pt" style:font-size-complex="10pt"/>
    </style:style>
    <style:style style:name="P48" style:family="paragraph" style:parent-style-name="Text_20_body" style:list-style-name="L4">
      <style:paragraph-properties fo:margin-left="0.2272in" fo:margin-right="0in" fo:margin-top="0in" fo:margin-bottom="0in" fo:line-height="100%" fo:text-align="justify" style:justify-single-word="false" fo:orphans="2" fo:widows="2" fo:text-indent="-0.2366in" style:auto-text-indent="false" style:text-autospace="none" style:writing-mode="lr-tb">
        <style:tab-stops>
          <style:tab-stop style:position="0.2272in"/>
        </style:tab-stops>
      </style:paragraph-properties>
      <style:text-properties style:font-name="Times New Roman" fo:font-size="10pt" style:font-name-asian="TimesNewRomanPSMT" style:font-size-asian="10pt" style:font-name-complex="TimesNewRomanPSMT" style:font-size-complex="10pt"/>
    </style:style>
    <style:style style:name="T1" style:family="text">
      <style:text-properties fo:language="id" fo:country="ID"/>
    </style:style>
    <style:style style:name="T2" style:family="text">
      <style:text-properties fo:language="id" fo:country="ID" fo:font-style="italic"/>
    </style:style>
    <style:style style:name="T3" style:family="text">
      <style:text-properties fo:language="id" fo:country="ID" fo:font-style="italic" style:font-style-asian="italic" style:font-style-complex="italic"/>
    </style:style>
    <style:style style:name="T4" style:family="text">
      <style:text-properties fo:language="id" fo:country="ID" fo:font-weight="bold"/>
    </style:style>
    <style:style style:name="T5" style:family="text">
      <style:text-properties fo:language="sv" fo:country="SE"/>
    </style:style>
    <style:style style:name="T6" style:family="text">
      <style:text-properties fo:language="sv" fo:country="SE" fo:font-style="italic" style:font-style-asian="italic" style:font-style-complex="italic"/>
    </style:style>
    <style:style style:name="T7" style:family="text">
      <style:text-properties fo:language="sv" fo:country="SE" fo:font-weight="bold" style:font-weight-asian="bold" style:font-weight-complex="bold"/>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fo:font-size="10pt" fo:language="id" fo:country="ID" fo:font-weight="normal" style:font-name-asian="TimesNewRomanPSMT" style:font-size-asian="10pt" style:font-weight-asian="normal" style:font-name-complex="TimesNewRomanPSMT" style:font-size-complex="10pt" style:font-weight-complex="normal"/>
    </style:style>
    <style:style style:name="T14" style:family="text">
      <style:text-properties fo:color="#000000" fo:font-size="10pt" fo:language="id" fo:country="ID" fo:font-style="italic" fo:font-weight="normal" style:font-name-asian="TimesNewRomanPSMT" style:font-size-asian="10pt" style:font-style-asian="italic" style:font-weight-asian="normal" style:font-name-complex="TimesNewRomanPSMT" style:font-size-complex="10pt" style:font-style-complex="italic" style:font-weight-complex="normal"/>
    </style:style>
    <style:style style:name="T15" style:family="text">
      <style:text-properties fo:color="#000000" style:font-name="Times New Roman" fo:font-size="10pt" fo:language="id" fo:country="ID" fo:font-style="italic" style:font-size-asian="10pt" style:font-style-asian="italic" style:font-size-complex="10pt"/>
    </style:style>
    <style:style style:name="T16" style:family="text">
      <style:text-properties fo:color="#000000" style:font-name="Times New Roman" fo:font-size="10pt" fo:language="id" fo:country="ID" fo:font-style="italic" style:font-size-asian="10pt" style:font-size-complex="10pt"/>
    </style:style>
    <style:style style:name="T17" style:family="text">
      <style:text-properties fo:color="#000000" style:font-name="Times New Roman" fo:font-size="10pt" fo:language="id" fo:country="ID" style:font-size-asian="10pt" style:font-size-complex="10pt"/>
    </style:style>
    <style:style style:name="T18" style:family="text">
      <style:text-properties fo:color="#000000" style:font-name="Times New Roman" fo:font-size="10pt" style:font-size-asian="10pt" style:font-size-complex="10pt"/>
    </style:style>
    <style:style style:name="T1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0"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T21" style:family="text">
      <style:text-properties fo:font-size="10pt" fo:font-weight="normal" style:font-size-asian="10pt" style:font-weight-asian="normal" style:font-size-complex="10pt" style:font-weight-complex="normal"/>
    </style:style>
    <style:style style:name="T22" style:family="text">
      <style:text-properties fo:font-size="10pt" fo:language="id" fo:country="ID" fo:font-weight="normal" style:font-size-asian="10pt" style:font-weight-asian="normal" style:font-size-complex="10pt" style:font-weight-complex="normal"/>
    </style:style>
    <style:style style:name="T23" style:family="text">
      <style:text-properties fo:font-size="10pt" fo:language="id" fo:country="ID" fo:font-style="italic" fo:font-weight="normal" style:font-size-asian="10pt" style:font-style-asian="italic" style:font-weight-asian="normal" style:font-size-complex="10pt" style:font-style-complex="italic" style:font-weight-complex="normal"/>
    </style:style>
    <style:style style:name="T24" style:family="text">
      <style:text-properties fo:font-size="10pt" fo:language="de" fo:country="DE" fo:font-weight="normal" style:font-size-asian="10pt" style:font-weight-asian="normal" style:font-size-complex="10pt" style:font-weight-complex="normal"/>
    </style:style>
    <style:style style:name="T25" style:family="text">
      <style:text-properties fo:font-size="10pt" fo:language="de" fo:country="DE" fo:font-weight="normal" style:font-name-asian="TimesNewRomanPSMT" style:font-size-asian="10pt" style:font-weight-asian="normal" style:font-name-complex="TimesNewRomanPSMT" style:font-size-complex="10pt" style:font-weight-complex="normal"/>
    </style:style>
    <style:style style:name="T26" style:family="text">
      <style:text-properties fo:font-size="10pt" fo:language="de" fo:country="DE" fo:font-weight="normal" style:font-name-asian="TimesNewRomanPS-ItalicMT" style:font-size-asian="10pt" style:font-weight-asian="normal" style:font-name-complex="TimesNewRomanPS-ItalicMT" style:font-size-complex="10pt" style:font-weight-complex="normal"/>
    </style:style>
    <style:style style:name="T27" style:family="text">
      <style:text-properties fo:font-size="10pt" fo:language="de" fo:country="DE" style:font-size-asian="10pt" style:font-size-complex="10pt"/>
    </style:style>
    <style:style style:name="T28" style:family="text">
      <style:text-properties fo:font-size="10pt" fo:language="de" fo:country="DE" fo:font-style="italic" fo:font-weight="normal" style:font-name-asian="TimesNewRomanPS-ItalicMT" style:font-size-asian="10pt" style:font-style-asian="italic" style:font-weight-asian="normal" style:font-name-complex="TimesNewRomanPS-ItalicMT" style:font-size-complex="10pt" style:font-style-complex="italic" style:font-weight-complex="normal"/>
    </style:style>
    <style:style style:name="T29" style:family="text">
      <style:text-properties fo:font-size="10pt" fo:language="de" fo:country="DE" fo:font-style="italic" fo:font-weight="normal" style:font-size-asian="10pt" style:font-style-asian="italic" style:font-weight-asian="normal" style:font-size-complex="10pt" style:font-style-complex="italic" style:font-weight-complex="normal"/>
    </style:style>
    <style:style style:name="T30" style:family="text">
      <style:text-properties fo:font-size="10pt" fo:language="de" fo:country="DE" fo:font-style="italic" fo:font-weight="normal" style:font-name-asian="TimesNewRomanPSMT" style:font-size-asian="10pt" style:font-style-asian="italic" style:font-weight-asian="normal" style:font-name-complex="TimesNewRomanPSMT" style:font-size-complex="10pt" style:font-style-complex="italic" style:font-weight-complex="normal"/>
    </style:style>
    <style:style style:name="T31" style:family="text">
      <style:text-properties style:font-name="Times New Roman1" fo:font-size="16pt" style:font-size-asian="16pt" style:font-size-complex="16pt"/>
    </style:style>
    <style:style style:name="T32" style:family="text">
      <style:text-properties style:font-name="Times New Roman" fo:font-size="10pt" fo:language="id" fo:country="ID" style:font-size-asian="10pt" style:font-size-complex="10pt"/>
    </style:style>
    <style:style style:name="T33" style:family="text">
      <style:text-properties style:font-name="Times New Roman" fo:font-size="10pt" fo:language="id" fo:country="ID" fo:font-style="italic" style:font-size-asian="10pt" style:font-style-asian="italic" style:font-size-complex="10pt"/>
    </style:style>
    <style:style style:name="T34" style:family="text">
      <style:text-properties style:font-name="Times New Roman" fo:font-size="10pt" style:font-size-asian="10pt" style:font-size-complex="10pt"/>
    </style:style>
    <style:style style:name="T35" style:family="text">
      <style:text-properties style:font-name="Times New Roman" fo:font-size="10pt" fo:font-style="italic" style:font-size-asian="10pt" style:font-style-asian="italic" style:font-size-complex="10pt"/>
    </style:style>
    <style:style style:name="T36" style:family="text">
      <style:text-properties style:font-name="Times New Roman" fo:font-size="10pt" fo:font-style="italic" style:font-name-asian="TimesNewRomanPSMT" style:font-size-asian="10pt" style:font-style-asian="italic" style:font-name-complex="TimesNewRomanPSMT" style:font-size-complex="10pt" style:font-style-complex="italic"/>
    </style:style>
    <style:style style:name="T37" style:family="text">
      <style:text-properties style:font-name="Times New Roman" fo:font-size="10pt" fo:language="sv" fo:country="SE" style:font-size-asian="10pt" style:font-size-complex="10pt"/>
    </style:style>
    <style:style style:name="T38" style:family="text">
      <style:text-properties style:font-name="Times New Roman" fo:font-size="10pt" fo:language="sv" fo:country="SE" fo:font-weight="bold" style:font-size-asian="10pt" style:font-weight-asian="bold" style:font-size-complex="10pt"/>
    </style:style>
    <style:style style:name="T39" style:family="text">
      <style:text-properties style:font-name="Times New Roman" fo:font-size="10pt" fo:font-weight="bold" style:font-size-asian="10pt" style:font-weight-asian="bold" style:font-size-complex="10pt"/>
    </style:style>
    <style:style style:name="T40" style:family="text">
      <style:text-properties style:font-name="Times New Roman" fo:font-size="10pt" style:font-name-asian="TimesNewRomanPSMT" style:font-size-asian="10pt" style:font-name-complex="TimesNewRomanPSMT" style:font-size-complex="10pt"/>
    </style:style>
    <style:style style:name="T41" style:family="text">
      <style:text-properties style:font-name="Times New Roman" fo:font-style="normal" style:font-name-asian="TimesNewRomanPSMT" style:font-style-asian="normal" style:font-name-complex="TimesNewRomanPSMT" style:font-style-complex="normal"/>
    </style:style>
    <style:style style:name="T42" style:family="text">
      <style:text-properties style:font-name="Times New Roman" fo:font-style="italic" style:font-name-asian="TimesNewRomanPSMT" style:font-style-asian="italic" style:font-name-complex="TimesNewRomanPSMT" style:font-style-complex="italic"/>
    </style:style>
    <style:style style:name="T43" style:family="text">
      <style:text-properties style:text-position="super 58%" style:font-name="Times New Roman1" fo:font-size="16pt" style:font-size-asian="16pt" style:font-size-complex="16pt"/>
    </style:style>
    <style:style style:name="T44" style:family="text">
      <style:text-properties fo:color="#0066cc"/>
    </style:style>
    <style:style style:name="T45" style:family="text">
      <style:text-properties fo:color="#0066cc" fo:language="id" fo:country="ID"/>
    </style:style>
    <style:style style:name="T46" style:family="text">
      <style:text-properties fo:language="en" fo:country="US"/>
    </style:style>
    <style:style style:name="T47" style:family="text">
      <style:text-properties fo:font-size="16pt" fo:language="id" fo:country="ID" fo:font-weight="normal" style:font-size-asian="16pt" style:font-weight-asian="normal" style:font-size-complex="16pt" style:font-weight-complex="normal"/>
    </style:style>
    <style:style style:name="T48" style:family="text">
      <style:text-properties fo:font-size="16pt" fo:language="id" fo:country="ID" fo:font-style="italic" fo:font-weight="normal" style:font-size-asian="16pt" style:font-style-asian="italic" style:font-weight-asian="normal" style:font-size-complex="16pt" style:font-weight-complex="normal"/>
    </style:style>
    <style:style style:name="T4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638in" fo:text-indent="-0.25in" fo:margin-left="0.563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138in" fo:text-indent="-0.25in" fo:margin-left="0.813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638in" fo:text-indent="-0.25in" fo:margin-left="1.063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138in" fo:text-indent="-0.25in" fo:margin-left="1.313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638in" fo:text-indent="-0.25in" fo:margin-left="1.563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138in" fo:text-indent="-0.25in" fo:margin-left="1.813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638in" fo:text-indent="-0.25in" fo:margin-left="2.063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138in" fo:text-indent="-0.25in" fo:margin-left="2.313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638in" fo:text-indent="-0.25in" fo:margin-left="2.563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138in" fo:text-indent="-0.25in" fo:margin-left="2.8138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prefix="["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2" draw:name="Frame1" text:anchor-type="paragraph" svg:x="0.0236in" svg:y="0.0264in" svg:width="6.952in" draw:z-index="1"><draw:text-box fo:min-height="0.6665in"><text:p text:style-name="P15"><text:span text:style-name="Default_20_Paragraph_20_Font"><text:span text:style-name="T47">Penerapan Model </text:span></text:span><text:span text:style-name="Default_20_Paragraph_20_Font"><text:span text:style-name="T48">Problem Based Learning</text:span></text:span><text:span text:style-name="Default_20_Paragraph_20_Font"><text:span text:style-name="T47"> Dengan Pendekatan </text:span></text:span></text:p><text:p text:style-name="P15"><text:span text:style-name="Default_20_Paragraph_20_Font"><text:span text:style-name="T47">Saintifik Pada Sub Pokok Bahasan Persamaan Garis Lurus </text:span></text:span></text:p><text:p text:style-name="P15"><text:span text:style-name="Default_20_Paragraph_20_Font"><text:span text:style-name="T47">Untuk Meningkatkan Hasil Belajar Siswa Kelas VIII H</text:span></text:span></text:p><text:p text:style-name="P25">SMP Negeri 07 Jember</text:p><text:p text:style-name="P16"/><text:p text:style-name="P27"><text:span text:style-name="Default_20_Paragraph_20_Font"><text:span text:style-name="T31">Application Of Problem Based Learning Model With Scientific</text:span></text:span></text:p><text:p text:style-name="P27"><text:span text:style-name="Default_20_Paragraph_20_Font"><text:span text:style-name="T31">Approach On Topic Straight Line To Improve Learning</text:span></text:span></text:p><text:p text:style-name="P27"><text:span text:style-name="Default_20_Paragraph_20_Font"><text:span text:style-name="T31">Achievement in 8</text:span></text:span><text:span text:style-name="Default_20_Paragraph_20_Font"><text:span text:style-name="T43">th</text:span></text:span><text:span text:style-name="Default_20_Paragraph_20_Font"><text:span text:style-name="T31">H Grade </text:span></text:span></text:p><text:p text:style-name="P27"><text:span text:style-name="Default_20_Paragraph_20_Font"><text:span text:style-name="T31">SMP Negeri 7 Jember</text:span></text:span></text:p><text:p text:style-name="Standard"/></draw:text-box></draw:frame><draw:frame draw:style-name="fr2" draw:name="Frame5" text:anchor-type="paragraph" svg:x="0.0118in" svg:y="3.5098in" svg:width="6.8161in" draw:z-index="6"><draw:text-box fo:min-height="5.5953in"><text:p text:style-name="P10"/><text:p text:style-name="P14">Abstrak</text:p><text:p text:style-name="P8"><text:span text:style-name="Default_20_Paragraph_20_Font"><text:span text:style-name="T21">Penelitian ini dilaksanakan di kelas VIII H SMP Negeri 7 Jember dengan tujuan untuk meningkatkan hasil belajar siswa melalui penerapan model </text:span></text:span><text:span text:style-name="Default_20_Paragraph_20_Font"><text:span text:style-name="T19">Problem Based Learning</text:span></text:span><text:span text:style-name="Default_20_Paragraph_20_Font"><text:span text:style-name="T21"> dengan pendekatan Saintifik. </text:span></text:span><text:span text:style-name="Default_20_Paragraph_20_Font"><text:span text:style-name="T22">Pendekatan Saintifik</text:span></text:span><text:span text:style-name="Default_20_Paragraph_20_Font"><text:span text:style-name="T24"> </text:span></text:span><text:span text:style-name="Default_20_Paragraph_20_Font"><text:span text:style-name="T22">merupakan satu pendekatan yang digunakan dalam pembelajaran dengan menitikberatkan pada penggunaan metode ilmiah dalam kegiatan belajar mengajar.</text:span></text:span><text:span text:style-name="Default_20_Paragraph_20_Font"><text:span text:style-name="T27"> </text:span></text:span><text:span text:style-name="Default_20_Paragraph_20_Font"><text:span text:style-name="T24">Jenis penelitian ini ialah penelitian tindakan kelas. Pengumpulan data dalam penelitian</text:span></text:span><text:span text:style-name="Default_20_Paragraph_20_Font"><text:span text:style-name="T22">Dengan mendasarkan pada langkah-langkah dalam pembelajaran berbasis masalah (PBL) yang diantaranya adalah (1) mengidendifikasi masalah, (2) melibatkan usaha guru dalam membimbing peserta didik dalam memecahkan masalah, (3) peserta didik dibantu untuk memilih metode yang tepat untuk memecahkan masalah, dan (4) guru mendorong peserta didik untuk menilai validitas solusi (Jacobsen dalam Yamin, 2013: 64).</text:span></text:span><text:span text:style-name="Default_20_Paragraph_20_Font"><text:span text:style-name="T24"> Penelitian ini menggunakan metode observasi, wawancara, dan tes. Siklus I dan siklus II terdiri atas satu pertemuan. </text:span></text:span><text:span text:style-name="Default_20_Paragraph_20_Font"><text:span text:style-name="T25">Hasil penelitian menunjukkan bahwa hasil belajar siswa di kelas VIII H SMP Negeri 7 Jember mengalami peningkatan. Skor rata-rata kemampuan siswa pada siklus I ialah </text:span></text:span><text:span text:style-name="Default_20_Paragraph_20_Font"><text:span text:style-name="T13">2,67 sedangkan pada siklus II adalah 2,76.</text:span></text:span><text:span text:style-name="Default_20_Paragraph_20_Font"><text:span text:style-name="T25"> Berdasarkan data tersebut, maka dapat disimpulkan bahwa penerapan model </text:span></text:span><text:span text:style-name="Default_20_Paragraph_20_Font"><text:span text:style-name="T26">model </text:span></text:span><text:span text:style-name="Default_20_Paragraph_20_Font"><text:span text:style-name="T28">Problem Based Learning</text:span></text:span><text:span text:style-name="Default_20_Paragraph_20_Font"><text:span text:style-name="T26"> dengan pendekatan Saintifik </text:span></text:span><text:span text:style-name="Default_20_Paragraph_20_Font"><text:span text:style-name="T25">dapat meningkatkan dan hasil belajar siswa di kelas VIII H SMP Negeri 7 Jember.</text:span></text:span></text:p><text:p text:style-name="P7"/><text:p text:style-name="P6"><text:span text:style-name="Default_20_Paragraph_20_Font"><text:span text:style-name="T41">Kata Kunci: Model </text:span></text:span><text:span text:style-name="Default_20_Paragraph_20_Font"><text:span text:style-name="T42">Problem Based Learning, P</text:span></text:span><text:span text:style-name="Default_20_Paragraph_20_Font"><text:span text:style-name="T41">endekatan Saintifik, Hasil Belajar</text:span></text:span></text:p><text:p text:style-name="P9"/><text:p text:style-name="P9">Abstract</text:p><text:p text:style-name="P8"><text:span text:style-name="Default_20_Paragraph_20_Font"><text:span text:style-name="T20">This Reseach was conducted in the class <text:s/>VIII </text:span></text:span><text:span text:style-name="Default_20_Paragraph_20_Font"><text:span text:style-name="T23">H</text:span></text:span><text:span text:style-name="Default_20_Paragraph_20_Font"><text:span text:style-name="T20"> SMP Negeri 7 Jember with the aim of improving the learning achievement to implementation of l Problem Based Learning model with Scientific Approach. </text:span></text:span><text:span text:style-name="Default_20_Paragraph_20_Font"><text:span text:style-name="T19">Scientific Approach is an approach that used in learning with based from scientific method in learning</text:span></text:span><text:span text:style-name="Default_20_Paragraph_20_Font"><text:span text:style-name="T23">.</text:span></text:span><text:span text:style-name="Default_20_Paragraph_20_Font"><text:span text:style-name="T29"> This research is a classroom reasearch. Collecting data </text:span></text:span><text:span text:style-name="Default_20_Paragraph_20_Font"><text:span text:style-name="T19">in this research is based from Problem Based Learning such as is:</text:span></text:span><text:span text:style-name="Default_20_Paragraph_20_Font"><text:span text:style-name="T23">(1) identification of problem, (2) teacher helped student to include problem, (3) student helped to choice true method for include problem, and (4) teacher push students to count the validity solution (Jacobsen in Yamin, 2013: 64).</text:span></text:span><text:span text:style-name="Default_20_Paragraph_20_Font"><text:span text:style-name="T20"> The reseach data collection method used observation, interview, and test. First cycle and second cycle <text:s/>were covered in two meeting. The reseach result show that student motivation and learning achievement in the class VIII </text:span></text:span><text:span text:style-name="Default_20_Paragraph_20_Font"><text:span text:style-name="T23">H</text:span></text:span><text:span text:style-name="Default_20_Paragraph_20_Font"><text:span text:style-name="T20"> SMP Negeri 7 Jember improved. Mean score of students </text:span></text:span><text:span text:style-name="Default_20_Paragraph_20_Font"><text:span text:style-name="T30"><text:s/>ability in first cicle was </text:span></text:span><text:span text:style-name="Default_20_Paragraph_20_Font"><text:span text:style-name="T14">2,67 and second cicle was 2,76</text:span></text:span><text:span text:style-name="Default_20_Paragraph_20_Font"><text:span text:style-name="T20">. From that data, it could be concluded that learning Problem Based Learning Model with Scientific Approach could improve learning achievement in the class VIII </text:span></text:span><text:span text:style-name="Default_20_Paragraph_20_Font"><text:span text:style-name="T23">H</text:span></text:span><text:span text:style-name="Default_20_Paragraph_20_Font"><text:span text:style-name="T20"> SMP Negeri 7 Jember.</text:span></text:span></text:p><text:p text:style-name="P3"/><text:p text:style-name="P5"/><text:p text:style-name="P4"><text:span text:style-name="T11">Keywords:</text:span> <text:span text:style-name="Default_20_Paragraph_20_Font">Problem Based Learning Model, Scientific Approach, Learning Achievement</text:span></text:p></draw:text-box></draw:frame><draw:frame draw:style-name="fr2" draw:name="Frame2" text:anchor-type="paragraph" svg:x="0.4646in" svg:y="2.8547in" svg:width="6.3in" draw:z-index="0"><draw:text-box fo:min-height="0.1457in"><text:p text:style-name="P26"><text:span text:style-name="T5">Robbi Cahyadi<text:line-break/>Prodi Pendidikan Matematika Jurusan P.MIPA, FKIP, Universitas Jember (UNEJ)<text:line-break/>Jln. Kalimantan 37</text:span>, Jember 68121<text:line-break/><text:span text:style-name="T8">E-mail</text:span>: <text:span text:style-name="T44">robbicahyadi10</text:span><text:span text:style-name="T45">@gmail.com</text:span></text:p></draw:text-box></draw:frame>PENDAHULUAN</text:p>
      <text:p text:style-name="P17"><text:span text:style-name="T34"><text:tab/><text:tab/></text:span><text:span text:style-name="Default_20_Paragraph_20_Font"><text:span text:style-name="T32">Pembelajaran matematika saat ini berpedoman pada KTSP (Kurikulum Tingkat Satuan Pendidikan) yang disempurnakan atau lebih dikenal dengan Kurikulum 13 (K13). Pembelajaran yang ideal menurut KTSP adalah pembelajaran yang memposisikan peserta didik sebagai </text:span></text:span><text:soft-page-break/><text:span text:style-name="Default_20_Paragraph_20_Font"><text:span text:style-name="T32">pusat dalam pembelajaran, artinya bahwa siswa memiliki </text:span></text:span><text:span text:style-name="Default_20_Paragraph_20_Font"><text:span text:style-name="T32">posisi sentral dalam mengembangkan potensi yang dimilikinya sehingga dapat mencapai hasil belajar paling tidak diatas atau sama dengan KKM. Hasil belajar merupakan faktor yang penting dalam proses pembelajaran, karena hasil belajar merupakan tolok ukur keberhasilan pembelajaran. </text:span></text:span></text:p>
      <text:p text:style-name="P28"><text:span text:style-name="Default_20_Paragraph_20_Font"><text:span text:style-name="T32"><text:tab/><text:tab/>Siskandar (dalam Suhendra, 2010:2) menyatakan bahwa pendekatan dan strategi pembelajaran matematika hendaknya mengikuti kaidah pedagogik secara umum, yaitu pelajaran diawali dari konkret ke abstrak, dari sederhana ke kompleks, dan dari mudah ke sukar dengan menggunakan berbagai sumber belajar. Pendekatan pembelajaran semestinya memberi peluang yang seluas-luasnya kepada peserta didik agar segenap potensi belajar siswa tergali dan terakomodasi, proses belajarnya sesuai dengan kapasitas belajar peserta didik, sehingga hasil belajarnya tercapai optimal. </text:span></text:span></text:p>
      <text:p text:style-name="P28"><text:span text:style-name="Default_20_Paragraph_20_Font"><text:span text:style-name="T32"><text:tab/><text:tab/>Salah satu pendekatan pembelajaran yang sesuai dengan pendapat di atas adalah </text:span></text:span><text:span text:style-name="Default_20_Paragraph_20_Font"><text:span text:style-name="T33">scientific approach</text:span></text:span><text:span text:style-name="Default_20_Paragraph_20_Font"><text:span text:style-name="T32">. [3] menyatakan </text:span></text:span><text:span text:style-name="Default_20_Paragraph_20_Font"><text:span text:style-name="T33">scientific approach</text:span></text:span><text:span text:style-name="Default_20_Paragraph_20_Font"><text:span text:style-name="T32"> adalah konsep dasar yang mewadahi, menginspirasi, menguatkan, dan melatari pemikiran tentang bagaimana metode pembelajaran diterapkan berdasarkan teori tertentu. Kemendikbud [2] memberikan konsepsi tersendiri bahwa </text:span></text:span><text:span text:style-name="Default_20_Paragraph_20_Font"><text:span text:style-name="T33">scientific approach</text:span></text:span><text:span text:style-name="Default_20_Paragraph_20_Font"><text:span text:style-name="T32"> dalam pembelajaran di dalamnya mencakup komponen: mengamati, menanya, menalar, mencoba/mencipta, menyajikan/ mengkomunikasikan. Pendekatan ini mengacu pada teknik investigasi terhadap beberapa gejala untuk memperoleh pengetahuan baru dan mengaitkan dengan pengetahuan yang telah didapat sebelumnya.</text:span></text:span></text:p>
      <text:p text:style-name="P28"><text:span text:style-name="Default_20_Paragraph_20_Font"><text:span text:style-name="T32"><text:tab/><text:tab/></text:span></text:span><text:span text:style-name="T34">Penelitan ini bertujuan mengkaji penerapan </text:span><text:span text:style-name="Default_20_Paragraph_20_Font"><text:span text:style-name="T15">scientific approach</text:span></text:span><text:span text:style-name="Default_20_Paragraph_20_Font"><text:span text:style-name="T18"> dalam pembelajaran  matematika </text:span></text:span><text:span text:style-name="T34">pada sub pokok bahasan persamaan garis lurus dan gradien. Selain itu juga bertujuan untuk mendeskripsikan bagaimana peningkatan hasil belajar siswa setelah menggunakan </text:span><text:span text:style-name="Default_20_Paragraph_20_Font"><text:span text:style-name="T15">scientific approach</text:span></text:span><text:span text:style-name="T34">. </text:span><text:span text:style-name="T32">Instrumen pembelajaran yang digunakan dalam penelitian antara lain Rencana Pelaksanaan Pembelajaran (RPP), angket respon siswa, lembar aktivitas guru, lembar aktivitas siswa, <text:s/>pedoman wawancara dan Tes Hasil Belajar (THB).</text:span></text:p>
      <text:p text:style-name="P18">METODE PENELITIAN</text:p>
      <text:p text:style-name="P19"/>
      <text:p text:style-name="P35"><text:span text:style-name="T34"><text:tab/><text:tab/>Tempat penelitian yang dipilih adalah SMP Negeri 7 Jember. Waktu penelitian dilakukan pada semester ganjil tahun ajaran 2015/2016. Jenis penelitian ini adalah penelitian tindakan kelas atau PTK. Arikunto [1] menerangkan bahwa penelitian tindakan kelas (</text:span><text:span text:style-name="Default_20_Paragraph_20_Font"><text:span text:style-name="T35">classroom action research</text:span></text:span><text:span text:style-name="T34">) yaitu penelitian yang dilakukan oleh guru di kelas atau di sekolah tempat ia mengajar dengan penekanan pada penyempurnaan atau peningkatan proses pembelajaran. Selain itu, PTK (Penelitian Tindakan Kelas) merupakan penelitian praktis yang dilakukan di kelas dan bertujuan untuk memperbaiki praktik pembelajaran yang ada. </text:span><text:span text:style-name="T32">Metode pengumpulan data yang digunakan dalam penelitian adalah dengan menggunakan metode observasi, angket, wawancara, dokumentasi, dan tes hasil belajar. Teknik analisis data yang digunakan dalam penelitian ini menggunakan analisis kualitatif dan kuantitatif. Data yang terkumpul berupa data hasil dokumentasi dan wawancara dianalisis secara kualitatif. Sedangkan data yang diperoleh dari hasil observasi dan tes dianalisis menggunakan analisis kuantitatif untuk mengetahui persentase keaktifan siswa dan kemampuan penalaran matematis siswa untuk setiap indikator serta untuk mengetahui nilai rata-rata hasil tes siklus. </text:span></text:p>
      <text:p text:style-name="P30">1) Analisis Data Hasil Observasi Pelaksanaan Pembelajaran</text:p>
      <text:p text:style-name="P30">a) Analisis data aktifitas guru</text:p>
      <text:p text:style-name="P30"><draw:frame draw:style-name="fr3" draw:name="Object3" text:anchor-type="as-char" svg:y="-0.2772in" svg:width="1.1689in" svg:height="0.4319in" draw:z-index="9"><draw:object xlink:href="./Object 3" xlink:type="simple" xlink:show="embed" xlink:actuate="onLoad"/><draw:image xlink:href="./ObjectReplacements/Object 3" xlink:type="simple" xlink:show="embed" xlink:actuate="onLoad"/></draw:frame></text:p>
      <text:p text:style-name="P24">Keterangan: </text:p>
      <text:p text:style-name="P24">Pg = persentase keaktifan guru</text:p>
      <text:p text:style-name="P13">Ag = jumlah skor yang diperoleh guru</text:p>
      <text:p text:style-name="P11"><text:s/><text:span text:style-name="T1">N = jumlah skor seluruhnya (skor maksimal)</text:span></text:p>
      <text:p text:style-name="P13">2) Analisis Data Hasil Tes Siklus</text:p>
      <text:p text:style-name="P24"><text:tab/> Untuk mencari rata-rata nilai tes siswa yaitu dengan rumus sebagai berikut.</text:p>
      <text:p text:style-name="P21"><text:s/><draw:frame draw:style-name="fr3" draw:name="Object4" text:anchor-type="as-char" svg:y="-0.2508in" svg:width="1.0571in" svg:height="0.4055in" draw:z-index="10"><draw:object xlink:href="./Object 4" xlink:type="simple" xlink:show="embed" xlink:actuate="onLoad"/><draw:image xlink:href="./ObjectReplacements/Object 4" xlink:type="simple" xlink:show="embed" xlink:actuate="onLoad"/></draw:frame></text:p>
      <text:p text:style-name="P21"/>
      <text:p text:style-name="P21"/>
      <text:p text:style-name="P24">Keterangan : </text:p>
      <text:p text:style-name="P22"><text:span text:style-name="T1">p = persentase rata-rata nilai tes </text:span>hasil belajar</text:p>
      <text:p text:style-name="P24">A = jumlah skor seluruh siswa </text:p>
      <text:p text:style-name="P24">N = jumlah skor maksimal seluruh siswa</text:p>
      <text:p text:style-name="P30"><text:tab/>Data hasil perhitungan di atas kemudian dikualifikasikan dengan ketentuan sebagai berikut:</text:p>
      <text:p text:style-name="P36"><text:span text:style-name="T4">Tabel 1. Kriteria </text:span><text:span text:style-name="T10">Ketuntasan </text:span><text:span text:style-name="T4">Hasil Belajar Siswa</text:span> </text:p>
      <table:table table:name="Table1" table:style-name="Table1">
        <table:table-column table:style-name="Table1.A"/>
        <table:table-column table:style-name="Table1.B"/>
        <table:table-column table:style-name="Table1.C"/>
        <table:table-row>
          <table:table-cell table:style-name="Table1.A1" office:value-type="string">
            <text:p text:style-name="P38">No</text:p>
          </table:table-cell>
          <table:table-cell table:style-name="Table1.A1" office:value-type="string">
            <text:p text:style-name="P38">Kriteria</text:p>
          </table:table-cell>
          <table:table-cell table:style-name="Table1.C1" office:value-type="string">
            <text:p text:style-name="P38">Skor</text:p>
          </table:table-cell>
        </table:table-row>
        <table:table-row>
          <table:table-cell table:style-name="Table1.A2" office:value-type="float" office:value="1">
            <text:p text:style-name="P38">1</text:p>
          </table:table-cell>
          <table:table-cell table:style-name="Table1.B2" office:value-type="string">
            <text:p text:style-name="P38">Tuntas</text:p>
          </table:table-cell>
          <table:table-cell table:style-name="Table1.C2" office:value-type="string">
            <text:p text:style-name="P37">≥ 70</text:p>
          </table:table-cell>
        </table:table-row>
        <table:table-row>
          <table:table-cell table:style-name="Table1.A2" office:value-type="float" office:value="2">
            <text:p text:style-name="P38">2</text:p>
          </table:table-cell>
          <table:table-cell table:style-name="Table1.B2" office:value-type="string">
            <text:p text:style-name="P38">Tidak Tuntas</text:p>
          </table:table-cell>
          <table:table-cell table:style-name="Table1.C2" office:value-type="string">
            <text:p text:style-name="P37">≤ 70</text:p>
          </table:table-cell>
        </table:table-row>
      </table:table>
      <text:p text:style-name="P36"/>
      <text:p text:style-name="P30"><text:tab/>Indikator keberhasilan dalam penelitian ini adalah:</text:p>
      <text:p text:style-name="P34">Hasil belajar siswa dikatakan memenuhi indikator keberhasilan jika: </text:p>
      <text:list xml:id="list6723214662924237233" text:style-name="L1">
        <text:list-item>
          <text:p text:style-name="P42">Nilai rata-rata kelas lebih dari atau sama dengan 70 (tuntas KKM). </text:p>
        </text:list-item>
        <text:list-item>
          <text:p text:style-name="P43"><text:span text:style-name="T12">Persentase tuntas belajar klasikal sekurang-kurangnya 80% (minimal 80% siswa yang memperoleh skor lebih dari atau sama dengan 70).</text:span> </text:p>
        </text:list-item>
      </text:list>
      <text:p text:style-name="P31">HASIL DAN PEMBAHASAN</text:p>
      <text:p text:style-name="P28"><text:span text:style-name="Default_20_Paragraph_20_Font"><text:span text:style-name="T38">Hasil Penelitian</text:span></text:span></text:p>
      <text:p text:style-name="P28"><text:span text:style-name="Default_20_Paragraph_20_Font"><text:span text:style-name="T32">Siklus I dilaksanakan satu kali pertemuan pada hari Selasa, 15 Desember 2015 selama 3 x 45 menit. Subjek </text:span></text:span><text:soft-page-break/><text:span text:style-name="Default_20_Paragraph_20_Font"><text:span text:style-name="T32">penelitian berjumlah 41 orang yang terdiri dari satu guru matematika dan 40 siswa. Dalam penelitian tindakan kelas ini, peneliti </text:span></text:span><text:span text:style-name="Default_20_Paragraph_20_Font"><text:span text:style-name="T32">bertindak sebagai guru dan pengumpulan data instrumen dilakukan oleh mahasiswa peneliti sendiri yang </text:span></text:span><text:span text:style-name="Default_20_Paragraph_20_Font"><text:span text:style-name="T32">bekerja sama dengan guru pengampu matematika kelas VIII H SMP Negeri 07 Jember sekaligus sebagai observer . Kegiatan belajar mengajar dilakukan oleh peneliti dengan menggunakan pembelajaran berbasis masalah dengan membagi siswa menjadi 10 kelompok yang terdiri dari 4-5 siswa. Guru melakukan tahapan-tahapan yang ada dalam pembelajaran berbasis masalah dengan cukup baik, hal ini dapat diketahui dari skor rata-rata pengamatan berbasis masalah untuk guru sebesar 2,2 . Namun dalam siklus I ini Guru tidak menyampaikan pendekatan pembelajaran yang akan digunakan, bimbingan guru terhadap siswa masih kurang merata sehingga ada 2 kelompok dari 10 kelompok yang menyelesaikan permasalahan yang diberikan dengan baik, pengelolaan waktu oleh guru belum baik, guru kurang dalam memotivasi siswa untuk mempresentasikan hasil pemecahan masalah kelompok sehingga siswa tidak ada yang berani mewakili kelompoknya untuk mempresentasikan hasil pemecahan masalah. Setelah dilaksanakan pembelajaran dengan model problem based learning, diadakan tes akhir siklus I </text:span></text:span></text:p>
      <text:p text:style-name="P28"><text:span text:style-name="Default_20_Paragraph_20_Font"><text:span text:style-name="T32">. Hasil tes akhir pembelajaran siklus I seperti tercantum pada tabel berikut : </text:span></text:span></text:p>
      <text:p text:style-name="P12"><text:span text:style-name="T1">Tabel </text:span><text:span text:style-name="T46">2.</text:span> <text:span text:style-name="T1">Hasil Tes Siklus I</text:span></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38">No</text:p>
          </table:table-cell>
          <table:table-cell table:style-name="Table2.A1" office:value-type="string">
            <text:p text:style-name="P38">Kriteria</text:p>
          </table:table-cell>
          <table:table-cell table:style-name="Table2.A1" office:value-type="string">
            <text:p text:style-name="P38">Jumlah Siswa</text:p>
          </table:table-cell>
          <table:table-cell table:style-name="Table2.D1" office:value-type="string">
            <text:p text:style-name="P39">Persentase</text:p>
          </table:table-cell>
        </table:table-row>
        <table:table-row>
          <table:table-cell table:style-name="Table2.A2" office:value-type="float" office:value="1">
            <text:p text:style-name="P38">1</text:p>
          </table:table-cell>
          <table:table-cell table:style-name="Table2.B2" office:value-type="string">
            <text:p text:style-name="P40">Tuntas</text:p>
          </table:table-cell>
          <table:table-cell table:style-name="Table2.A2" office:value-type="float" office:value="21">
            <text:p text:style-name="P38">21</text:p>
          </table:table-cell>
          <table:table-cell table:style-name="Table2.D2" table:number-rows-spanned="2" office:value-type="string">
            <text:p text:style-name="P38"><text:span text:style-name="T34"><draw:frame draw:style-name="fr3" draw:name="Object1" text:anchor-type="as-char" svg:y="-0.2492in" svg:width="0.4in" svg:height="0.4035in" draw:z-index="7"><draw:object xlink:href="./Object 1" xlink:type="simple" xlink:show="embed" xlink:actuate="onLoad"/><draw:image xlink:href="./ObjectReplacements/Object 1" xlink:type="simple" xlink:show="embed" xlink:actuate="onLoad"/></draw:frame></text:span><text:span text:style-name="T34">100</text:span><text:span text:style-name="T32">% =52,5%</text:span> <text:s text:c="2"/></text:p>
          </table:table-cell>
        </table:table-row>
        <table:table-row>
          <table:table-cell table:style-name="Table2.A2" office:value-type="float" office:value="2">
            <text:p text:style-name="P38">2</text:p>
          </table:table-cell>
          <table:table-cell table:style-name="Table2.B2" office:value-type="string">
            <text:p text:style-name="P38">Tidak Tuntas</text:p>
          </table:table-cell>
          <table:table-cell table:style-name="Table2.A2" office:value-type="float" office:value="19">
            <text:p text:style-name="P38">19</text:p>
          </table:table-cell>
          <table:covered-table-cell/>
        </table:table-row>
      </table:table>
      <text:p text:style-name="P12"/>
      <text:p text:style-name="P23">            <text:span text:style-name="T1">Dari paparan tabel diatas dapat dilihat bahwa sebanyak </text:span>21 <text:span text:style-name="T1">siswa atau </text:span>52,50 <text:span text:style-name="T1">% telah tuntas belajar sedangkan </text:span>19 <text:span text:style-name="T1">siswa lainnya atau </text:span>47,50 <text:span text:style-name="T1">% siswa belum mencapai ketuntasan belajar.</text:span></text:p>
      <text:p text:style-name="P28"><text:span text:style-name="Default_20_Paragraph_20_Font"><text:span text:style-name="T32">Siklus II dilaksanakan satu kali pertemuan pada hari Kamis, 17 Desember 2015 selama 2 x 45 menit. Subjek penelitian berjumlah 41 orang yang terdiri dari satu guru matematika dan 40 siswa. Dalam penelitian tindakan kelas ini, pemgumpulan data instrumen dilakukan oleh mahasiswa peneliti sendiri yang bekerja sama dengan guru pengampu matematika kelas VIII H. Kegiatan belajar mengajar dilakukan guru dengan menggunakan pembelajaran berbasis masalah dengan membagi siswa menjadi 10 kelompok yang terdiri dari 4-5 siswa yang sama pada siklus I. Guru melakukan tahapan-tahapan yang ada dalam pembelajaran berbasis masalah dengan baik, hal ini dapat diketahui dari skor rata-rata pengamatan berbasis masalah untuk guru sebesar 2,83.Guru menyampaikan pendekatan pembelajaran yang akan digunakan, bimbingan guru terhadap siswa sudah merata sehingga ada 3 kelompok yang dapat menyelesaikan permasalahan dengan baik, pengelolaan waktu oleh guru sudah baik, guru sudah cukup baik dalam memotivasi siswa untuk mempresentasikan hasil pemecahan masalah kelompok sehingga ada satu siswa yang mewakili kelompoknya untuk mempresentasikan hasil pemecahan masalah. </text:span></text:span></text:p>
      <text:p text:style-name="P28"><text:span text:style-name="Default_20_Paragraph_20_Font"><text:span text:style-name="T32">Setelah dilaksanakan pembelajaran siklus 2, maka diperoleh data hasil tes akhir pembelajaran siklus II seperti tercantum pada tabel berikut :</text:span></text:span></text:p>
      <text:p text:style-name="P12"><text:span text:style-name="T1">Tabel </text:span><text:span text:style-name="T46">3.</text:span> <text:span text:style-name="T1">Hasil Tes Siklus II</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38">No</text:p>
          </table:table-cell>
          <table:table-cell table:style-name="Table3.A1" office:value-type="string">
            <text:p text:style-name="P38">Kriteria</text:p>
          </table:table-cell>
          <table:table-cell table:style-name="Table3.A1" office:value-type="string">
            <text:p text:style-name="P38">Jumlah Siswa</text:p>
          </table:table-cell>
          <table:table-cell table:style-name="Table3.D1" office:value-type="string">
            <text:p text:style-name="P39">Persentase</text:p>
          </table:table-cell>
        </table:table-row>
        <table:table-row>
          <table:table-cell table:style-name="Table3.A2" office:value-type="float" office:value="1">
            <text:p text:style-name="P38">1</text:p>
          </table:table-cell>
          <table:table-cell table:style-name="Table3.B2" office:value-type="string">
            <text:p text:style-name="P40">Tuntas</text:p>
          </table:table-cell>
          <table:table-cell table:style-name="Table3.A2" office:value-type="float" office:value="33">
            <text:p text:style-name="P38">33</text:p>
          </table:table-cell>
          <table:table-cell table:style-name="Table3.D2" table:number-rows-spanned="2" office:value-type="string">
            <text:p text:style-name="P38"><text:span text:style-name="T34"><draw:frame draw:style-name="fr3" draw:name="Object2" text:anchor-type="as-char" svg:y="-0.2492in" svg:width="0.4in" svg:height="0.4035in" draw:z-index="8"><draw:object xlink:href="./Object 2" xlink:type="simple" xlink:show="embed" xlink:actuate="onLoad"/><draw:image xlink:href="./ObjectReplacements/Object 2" xlink:type="simple" xlink:show="embed" xlink:actuate="onLoad"/></draw:frame></text:span><text:span text:style-name="T34">100</text:span><text:span text:style-name="T32">% =82,5%</text:span> <text:s text:c="2"/></text:p>
          </table:table-cell>
        </table:table-row>
        <table:table-row>
          <table:table-cell table:style-name="Table3.A2" office:value-type="float" office:value="2">
            <text:p text:style-name="P38">2</text:p>
          </table:table-cell>
          <table:table-cell table:style-name="Table3.B2" office:value-type="string">
            <text:p text:style-name="P40">Tidak Tuntas</text:p>
          </table:table-cell>
          <table:table-cell table:style-name="Table3.A2" office:value-type="float" office:value="7">
            <text:p text:style-name="P38">7</text:p>
          </table:table-cell>
          <table:covered-table-cell/>
        </table:table-row>
      </table:table>
      <text:p text:style-name="P23">            <text:span text:style-name="T1">Dari paparan tabel diatas dapat dilihat bahwa sebanyak </text:span>33 <text:span text:style-name="T1">siswa atau </text:span>82,50 <text:span text:style-name="T1">% telah tuntas belajar sedangkan </text:span>7 <text:span text:style-name="T1">siswa lainnya atau </text:span>17,50 <text:span text:style-name="T1">% siswa belum mencapai ketuntasan belajar.</text:span> <text:span text:style-name="T1">Secara keseluruhan nilai rata-rata hasil belajar di akhir pembelajaran siklus II mengalami peningkatan dari </text:span>66,10 <text:span text:style-name="T1">menjadi </text:span>75,00<text:span text:style-name="T1">.</text:span> <text:span text:style-name="T1">Demikian juga dengan ketuntasan dapat dilihat bahwa sebagian besar siswa memperoleh nilai </text:span>70 <text:span text:style-name="T1">atau lebih yaitu sebanyak </text:span>33 <text:span text:style-name="T1">siswa atau </text:span>82, 5<text:span text:style-name="T1">0% siswa sedangkan siswa yang memperoleh nilai kurang dari </text:span>70 <text:span text:style-name="T1">sebanyak </text:span>7  <text:span text:style-name="T1">siswa atau 1</text:span>7<text:span text:style-name="T1">,</text:span>5<text:span text:style-name="T1">0%. Dengan demikian tampak bahwa pada akhir pembelajaran siklus II </text:span>telah memenuhi <text:span text:style-name="T1">indikator ketuntasan hasil belajar secara klasikal yaitu </text:span>80<text:span text:style-name="T1">% siswa minimal mencapai nilai </text:span>70 dan nilai rata-rata kelas 70. </text:p>
      <text:p text:style-name="P28"><text:span text:style-name="Default_20_Paragraph_20_Font"><text:span text:style-name="T39">Pembahasan</text:span></text:span></text:p>
      <text:p text:style-name="P29">Pelaksanaan pembelajaran berbasis masalah siklus II sudah baik, menurut peneliti adalah 2,83 dari skor maksimum 4. Guru sudah menyampaikan pendekatan pembelajaran yang akan digunakan, bimbingan yang diberikan guru sudah merata sehingga ada 3 kelompok yang dapat menyelesaikan permasalahan yang diberikan dengan baik. Guru memberikan bimbingan kepada siswa saat menuliskan hasil pemecahan masalah pada lembar presentasi, sehingga tulisan siswa terbaca dengan baik oleh siswa yang duduk di belakang. <text:span text:style-name="T1">Guru sudah cukup baik memotivasi siswa dalam mempresentasikan hasil pemecahan masalah kelompok, akibatnya dalam siklus II ada satu siswa yang berani mewakili kelompoknya untuk mempresentasikan hasil pemecahan masalah, guru sudah mengarahkan dan membimbing siswa untuk menarik kesimpulan pembelajaran yang dilakukan.</text:span> <text:span text:style-name="T1">Menurut </text:span><text:span text:style-name="T1">peneliti, kerjasama siswa pada siklus II semakin baik, siswa sudah terbiasa bekerja kelompok, sehingga siswa sudah dapat mengorganisasikan tugas kelompok dan berdiskusi dengan baik.</text:span> <text:span text:style-name="T1">Kemampuan siswa dalam </text:span><text:soft-page-break/><text:span text:style-name="T1">memecahkan masalah semakin baik, ada 3 kelompok yang dapat menyelesaikan permasalahan yang diberikan dengan baik, sedangkan kelompok yang lain belum dapat menyelesaikan permasalahan yang diberikan dengan baik. Penerapan </text:span><text:span text:style-name="T2">problem based learning</text:span><text:span text:style-name="T1"> dapat meningkatkan hasil belajar sub Sub pokok  Bahasan persamaan garis lurus Siswa Kelas VIII H SMP Negeri 07 Jember Tahun Pelajaran 2015/2016 . Persentase peningkatan hasil belajar siswa dari siklus 1 ke siklus 2 sebesar 30,00%, sehingga pelaksanaan pada siklus 2 sudah dapat mengatasi </text:span><text:span text:style-name="T1">kendala pada siklus 1 </text:span><text:span text:style-name="T1">dan hasil belajar pada siklus 2 sudah meningkat serta sesuai dengan yang diharapkan oleh peneliti. </text:span></text:p>
      <text:p text:style-name="P32">KESIMPULAN DAN SARAN</text:p>
      <text:p text:style-name="P31">Kesimpulan</text:p>
      <text:p text:style-name="P28"><text:span text:style-name="Default_20_Paragraph_20_Font"><text:span text:style-name="T37"><text:tab/><text:tab/></text:span></text:span><text:span text:style-name="Default_20_Paragraph_20_Font"><text:span text:style-name="T17">Dari hasil penelitian dan pembahasan diperoleh simpulan bahwa :</text:span></text:span></text:p>
      <text:list xml:id="list4619003259446688847" text:style-name="L2">
        <text:list-item>
          <text:p text:style-name="P45"><text:span text:style-name="Default_20_Paragraph_20_Font"><text:span text:style-name="T17">penerapan model </text:span></text:span><text:span text:style-name="Default_20_Paragraph_20_Font"><text:span text:style-name="T16">problem based learning</text:span></text:span><text:span text:style-name="Default_20_Paragraph_20_Font"><text:span text:style-name="T17"> dengan pendekatan saintifik pada sub sub pokok  bahasan persamaan garis lurus untuk meningkatkan hasil belajar siswa kelas VIII H SMP Negeri 7 Jember berjalan baik dan lancar. Guru sudah menyampaikan pendekatan pembelajaran yang akan digunakan peneliti, guru sudah cukup baik memotivasi siswa dalam mempresantasikan hasil pemecahan masalah. </text:span></text:span></text:p>
        </text:list-item>
        <text:list-item>
          <text:p text:style-name="P45"><text:span text:style-name="Default_20_Paragraph_20_Font"><text:span text:style-name="T17">penerapan model </text:span></text:span><text:span text:style-name="Default_20_Paragraph_20_Font"><text:span text:style-name="T16">problem based learning</text:span></text:span><text:span text:style-name="Default_20_Paragraph_20_Font"><text:span text:style-name="T17"> dengan pendekatan saintifik pada sub sub pokok  bahasan persamaan garis lurus dapat meningkatkan hasil belajar siswa kelas VIII H SMP Negeri 7 Jember. Pada siklus I rata-rata hasil belajar siswa sebesar  66,10 dengan ketuntasan klasikal sebesar 52,50% (21 siswa) telah mencapai KKM dan pada siklus II sebesar 75,00 dengan ketuntasan klasikal 82,50% (33 siswa) telah mencapai KKM. Dengan demikian terjadi peningkatan ketuntasan klasikal sebesar 30,00% dari siklus I  ke siklus II dan peningkatan nilai rata-rata hasil belajar siswa sebesar 8,90 </text:span></text:span></text:p>
        </text:list-item>
      </text:list>
      <text:p text:style-name="P33">Saran</text:p>
      <text:p text:style-name="P28"><text:span text:style-name="T34"><text:tab/><text:tab/></text:span><text:span text:style-name="Default_20_Paragraph_20_Font"><text:span text:style-name="T32">Berdasarkan pengamatan peneliti selama melaksanakan penelitian tindakan kelas pada kelas VIII H SMP Negeri 7 Jember, peneliti menyajikan saran sebagai berikut.</text:span></text:span></text:p>
      <text:list xml:id="list4510304681164714396" text:style-name="L3">
        <text:list-item>
          <text:p text:style-name="P44"><text:span text:style-name="T34">p</text:span><text:span text:style-name="T32">embelajaran matematika berbasis masalah perlu dilaksanakan oleh guru karena dengan pembelajaran matematika berbasis masalah siswa terlatih untuk mengidentifikasi, menganalisis dan mengevaluasi dengan cermat sehingga siswa dapat mengembangkan kemampuan memecahkan masalah.</text:span></text:p>
        </text:list-item>
        <text:list-item>
          <text:p text:style-name="P44"><text:span text:style-name="T34">u</text:span><text:span text:style-name="T32">ntuk meningkatkan hasil belajar siswa, kerja sama siswa, kemampuan siswa dalam memecahkan masalah dan juga membuat suasana pembelajaran menjadi lebih menyenangkan sehingga memotivasi siswa untuk terus maju maka perlu diterapkan scientifik pembelajaran matematika berbasis masalah.</text:span></text:p>
        </text:list-item>
      </text:list>
      <text:p text:style-name="P20">DAFTAR PUSTAKA</text:p>
      <text:p text:style-name="P20"/>
      <text:list xml:id="list6182203531425977542" text:style-name="L4">
        <text:list-item>
          <text:p text:style-name="P46"><text:span text:style-name="Default_20_Paragraph_20_Font"><text:span text:style-name="T40">Depdiknas. 2004. </text:span></text:span><text:span text:style-name="Default_20_Paragraph_20_Font"><text:span text:style-name="T36">Kurikulum 2004 Sekolah Menengah Pertama</text:span></text:span><text:span text:style-name="Default_20_Paragraph_20_Font"><text:span text:style-name="T40">; Mata Pelajaran Matematika. Jakarta. Depdiknas.</text:span></text:span></text:p>
        </text:list-item>
        <text:list-item>
          <text:p text:style-name="P47">Sudjana, Nana. 1990. <text:span text:style-name="T9">Penilaian Hasil Proses Belajar Mengajar</text:span>. Bandung: PT Remaja Rosdakarya.</text:p>
        </text:list-item>
        <text:list-item>
          <text:p text:style-name="P47">Suherman, Eman. 2001. <text:span text:style-name="T9">Strategi Pembelajaran Matenatika Kontemporer</text:span>. Bandung: JICA.</text:p>
        </text:list-item>
        <text:list-item>
          <text:p text:style-name="P48">Supriadi, Dedi. 1997. <text:span text:style-name="T9">Kreativitas, Kebudayaan, dan Perkembangan Iptek</text:span>. Bandung: CV DWI RAM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id" fo:country="ID" fo:font-style="italic" style:font-style-asian="italic"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style:column style:rel-width="33923*" fo:start-indent="0in" fo:end-indent="0.1035in"/>
          <style:column style:rel-width="31612*" fo:start-indent="0.1035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4</text:page-number></text:p></draw:text-box></draw:frame><text:span text:style-name="Page_20_Number"><text:span text:style-name="MT1">Robbi Cahyadi</text:span></text:span><text:span text:style-name="Page_20_Number"><text:span text:style-name="MT2">. et al., Penerapan Model Problem Based Learning.......</text:span></text:span></text:p>
      </style:header>
      <style:footer>
        <text:p text:style-name="MP2"><text:span text:style-name="MT3">ARTIKEL ILMIAH MAHASISWA <text:s/>2016, III (</text:span><text:span text:style-name="MT4">1</text:span><text:span text:style-name="MT3">):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4-12-18T06:27:59.95</meta:creation-date>
    <meta:editing-cycles>48</meta:editing-cycles>
    <meta:editing-duration>PT12H12M43S</meta:editing-duration>
    <meta:generator>OpenOffice/4.1.2$Win32 OpenOffice.org_project/412m3$Build-9782</meta:generator>
    <dc:date>2016-08-14T09:49:59.61</dc:date>
    <dc:creator>akbar  suyunus</dc:creator>
    <meta:document-statistic meta:table-count="3" meta:image-count="0" meta:object-count="4" meta:page-count="4" meta:paragraph-count="102" meta:word-count="2161" meta:character-count="15665"/>
    <meta:user-defined meta:name="Info 1"/>
    <meta:user-defined meta:name="Info 2"/>
    <meta:user-defined meta:name="Info 3"/>
    <meta:user-defined meta:name="Info 4"/>
  </office:meta>
</office:document-meta>
</file>

<file path=Object 1/content.xml><?xml version="1.0" encoding="utf-8"?>
<math xmlns="http://www.w3.org/1998/Math/MathML">
  <semantics>
    <mrow>
      <mfrac>
        <mrow>
          <mn>21</mn>
        </mrow>
        <mrow>
          <mn>40</mn>
        </mrow>
      </mfrac>
      <mi>x</mi>
    </mrow>
    <annotation encoding="StarMath 5.0">{21} over {40}x </annotation>
  </semantics>
</math>
</file>

<file path=Object 2/content.xml><?xml version="1.0" encoding="utf-8"?>
<math xmlns="http://www.w3.org/1998/Math/MathML">
  <semantics>
    <mrow>
      <mfrac>
        <mrow>
          <mn>33</mn>
        </mrow>
        <mrow>
          <mn>40</mn>
        </mrow>
      </mfrac>
      <mi>x</mi>
    </mrow>
    <annotation encoding="StarMath 5.0">{33} over {40}x </annotation>
  </semantics>
</math>
</file>

<file path=Object 3/content.xml><?xml version="1.0" encoding="utf-8"?>
<math xmlns="http://www.w3.org/1998/Math/MathML">
  <semantics>
    <mrow>
      <mrow>
        <msub>
          <mi>P</mi>
          <mrow>
            <mi>g</mi>
          </mrow>
        </msub>
        <mo stretchy="false">=</mo>
        <mfrac>
          <mrow>
            <msub>
              <mi>P</mi>
              <mrow>
                <mi>g</mi>
              </mrow>
            </msub>
          </mrow>
          <mrow>
            <mi>N</mi>
          </mrow>
        </mfrac>
      </mrow>
      <mi>x</mi>
      <mn>100</mn>
      <mo stretchy="false">@</mo>
    </mrow>
    <annotation encoding="StarMath 5.0">P_{g}={P_{g}} over {N} x 100 %UxE104</annotation>
  </semantics>
</math>
</file>

<file path=Object 4/content.xml><?xml version="1.0" encoding="utf-8"?>
<math xmlns="http://www.w3.org/1998/Math/MathML">
  <semantics>
    <mrow>
      <mrow>
        <mi>p</mi>
        <mo stretchy="false">=</mo>
        <mfrac>
          <mrow>
            <mi>A</mi>
          </mrow>
          <mrow>
            <mi>N</mi>
          </mrow>
        </mfrac>
      </mrow>
      <mi>x</mi>
      <mn>100</mn>
      <mo stretchy="false">@</mo>
    </mrow>
    <annotation encoding="StarMath 5.0">p = {A} over {N} x 100 %UxE104</annotation>
  </semantics>
</math>
</file>