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erif"/>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left" style:writing-mode="lr-tb"/>
    </style:style>
    <style:style style:name="Table1.A" style:family="table-column">
      <style:table-column-properties style:column-width="0.3688in"/>
    </style:style>
    <style:style style:name="Table1.B" style:family="table-column">
      <style:table-column-properties style:column-width="1.4479in"/>
    </style:style>
    <style:style style:name="Table1.C" style:family="table-column">
      <style:table-column-properties style:column-width="0.3882in"/>
    </style:style>
    <style:style style:name="Table1.F" style:family="table-column">
      <style:table-column-properties style:column-width="0.4028in"/>
    </style:style>
    <style:style style:name="Table1.A1" style:family="table-cell">
      <style:table-cell-properties style:vertical-align="middle" fo:padding="0.0194in" fo:border-left="0.0139in solid #808080" fo:border-right="none" fo:border-top="0.0139in solid #808080" fo:border-bottom="0.0139in solid #808080"/>
    </style:style>
    <style:style style:name="Table1.C1" style:family="table-cell">
      <style:table-cell-properties style:vertical-align="middle" fo:padding="0.0194in" fo:border="0.0139in solid #808080"/>
    </style:style>
    <style:style style:name="Table1.C2" style:family="table-cell">
      <style:table-cell-properties style:vertical-align="middle" fo:padding="0.0194in" fo:border-left="0.0139in solid #808080" fo:border-right="none" fo:border-top="none" fo:border-bottom="0.0139in solid #808080"/>
    </style:style>
    <style:style style:name="Table1.F2" style:family="table-cell">
      <style:table-cell-properties style:vertical-align="middle" fo:padding="0.0194in" fo:border-left="0.0139in solid #808080" fo:border-right="0.0139in solid #808080" fo:border-top="none" fo:border-bottom="0.0139in solid #808080"/>
    </style:style>
    <style:style style:name="Table1.A3" style:family="table-cell">
      <style:table-cell-properties fo:padding="0.0194in" fo:border-left="0.0139in solid #808080" fo:border-right="none" fo:border-top="none" fo:border-bottom="0.0139in solid #808080"/>
    </style:style>
    <style:style style:name="Table1.F3" style:family="table-cell">
      <style:table-cell-properties fo:padding="0.0194in" fo:border-left="0.0139in solid #808080" fo:border-right="0.0139in solid #808080" fo:border-top="none" fo:border-bottom="0.0139in solid #808080"/>
    </style:style>
    <style:style style:name="Table2" style:family="table">
      <style:table-properties style:width="3.384in" table:align="left" style:writing-mode="lr-tb"/>
    </style:style>
    <style:style style:name="Table2.A" style:family="table-column">
      <style:table-column-properties style:column-width="0.3688in"/>
    </style:style>
    <style:style style:name="Table2.B" style:family="table-column">
      <style:table-column-properties style:column-width="1.45in"/>
    </style:style>
    <style:style style:name="Table2.C" style:family="table-column">
      <style:table-column-properties style:column-width="0.3875in"/>
    </style:style>
    <style:style style:name="Table2.F" style:family="table-column">
      <style:table-column-properties style:column-width="0.4028in"/>
    </style:style>
    <style:style style:name="Table2.A1" style:family="table-cell">
      <style:table-cell-properties style:vertical-align="middle" fo:padding="0.0194in" fo:border-left="0.0139in solid #808080" fo:border-right="none" fo:border-top="0.0139in solid #808080" fo:border-bottom="0.0139in solid #808080"/>
    </style:style>
    <style:style style:name="Table2.C1" style:family="table-cell">
      <style:table-cell-properties style:vertical-align="middle" fo:padding="0.0194in" fo:border="0.0139in solid #808080"/>
    </style:style>
    <style:style style:name="Table2.C2" style:family="table-cell">
      <style:table-cell-properties style:vertical-align="middle" fo:padding="0.0194in" fo:border-left="0.0139in solid #808080" fo:border-right="none" fo:border-top="none" fo:border-bottom="0.0139in solid #808080"/>
    </style:style>
    <style:style style:name="Table2.F2" style:family="table-cell">
      <style:table-cell-properties style:vertical-align="middle" fo:padding="0.0194in" fo:border-left="0.0139in solid #808080" fo:border-right="0.0139in solid #808080" fo:border-top="none" fo:border-bottom="0.0139in solid #808080"/>
    </style:style>
    <style:style style:name="Table2.A3" style:family="table-cell">
      <style:table-cell-properties fo:padding="0.0194in" fo:border-left="0.0139in solid #808080" fo:border-right="none" fo:border-top="none" fo:border-bottom="0.0139in solid #808080"/>
    </style:style>
    <style:style style:name="Table2.F3"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2pt" fo:language="sv" fo:country="SE" fo:font-weight="bold" fo:background-color="transparent" style:font-size-asian="12pt" style:font-size-complex="12pt"/>
    </style:style>
    <style:style style:name="P4" style:family="paragraph" style:parent-style-name="Text_20_body">
      <style:paragraph-properties fo:margin-left="0in" fo:margin-right="0in" fo:margin-top="0in" fo:margin-bottom="0in" fo:text-align="justify" style:justify-single-word="false" fo:text-indent="0in" style:auto-text-indent="false"/>
    </style:style>
    <style:style style:name="P5" style:family="paragraph" style:parent-style-name="Table_20_Contents">
      <style:paragraph-properties fo:margin-left="0in" fo:margin-right="0in" fo:margin-top="0in" fo:margin-bottom="0in" fo:text-align="justify" style:justify-single-word="false" fo:text-indent="0in" style:auto-text-indent="false" fo:padding="0.0193in" fo:border="0.0138in solid #000000"/>
      <style:text-properties fo:color="#000000" fo:font-weight="bold"/>
    </style:style>
    <style:style style:name="P6" style:family="paragraph" style:parent-style-name="Table_20_Contents">
      <style:paragraph-properties fo:margin-left="0in" fo:margin-right="0in" fo:margin-top="0in" fo:margin-bottom="0in" fo:text-align="justify" style:justify-single-word="false" fo:text-indent="0in" style:auto-text-indent="false" fo:padding-left="0in" fo:padding-right="0.0193in" fo:padding-top="0.0193in" fo:padding-bottom="0.0193in" fo:border-left="none" fo:border-right="0.0138in solid #000000" fo:border-top="0.0138in solid #000000" fo:border-bottom="0.0138in solid #000000"/>
      <style:text-properties fo:color="#000000" fo:font-weight="bold"/>
    </style:style>
    <style:style style:name="P7" style:family="paragraph" style:parent-style-name="Table_20_Contents">
      <style:paragraph-properties fo:margin-left="0in" fo:margin-right="0in" fo:margin-top="0in" fo:margin-bottom="0in" fo:text-align="justify" style:justify-single-word="false" fo:text-indent="0in" style:auto-text-indent="false" fo:padding-left="0in" fo:padding-right="0.0193in" fo:padding-top="0in" fo:padding-bottom="0.0193in" fo:border-left="none" fo:border-right="0.0138in solid #000000" fo:border-top="none" fo:border-bottom="0.0138in solid #000000"/>
      <style:text-properties fo:color="#000000" fo:font-weight="bold"/>
    </style:style>
    <style:style style:name="P8" style:family="paragraph" style:parent-style-name="Table_20_Contents">
      <style:paragraph-properties fo:margin-left="0in" fo:margin-right="0in" fo:margin-top="0in" fo:margin-bottom="0in" fo:text-align="justify" style:justify-single-word="false" fo:text-indent="0in" style:auto-text-indent="false" fo:padding-left="0in" fo:padding-right="0.0193in" fo:padding-top="0in" fo:padding-bottom="0.0193in" fo:border-left="none" fo:border-right="0.0138in solid #000000" fo:border-top="none" fo:border-bottom="0.0138in solid #000000"/>
      <style:text-properties fo:color="#000000"/>
    </style:style>
    <style:style style:name="P9" style:family="paragraph" style:parent-style-name="Table_20_Contents">
      <style:paragraph-properties fo:margin-left="0in" fo:margin-right="0in" fo:margin-top="0in" fo:margin-bottom="0in" fo:text-align="justify" style:justify-single-word="false" fo:text-indent="0in" style:auto-text-indent="false" fo:padding-left="0in" fo:padding-right="0.0193in" fo:padding-top="0in" fo:padding-bottom="0.0193in" fo:border-left="none" fo:border-right="0.0138in solid #000000" fo:border-top="none" fo:border-bottom="0.0138in solid #000000"/>
    </style:style>
    <style:style style:name="P10" style:family="paragraph" style:parent-style-name="Table_20_Contents">
      <style:paragraph-properties fo:margin-left="0in" fo:margin-right="0in" fo:margin-top="0in" fo:margin-bottom="0in" fo:text-align="justify" style:justify-single-word="false" fo:text-indent="0in" style:auto-text-indent="false" fo:padding-left="0.0193in" fo:padding-right="0.0193in" fo:padding-top="0in" fo:padding-bottom="0.0193in" fo:border-left="0.0138in solid #000000" fo:border-right="0.0138in solid #000000" fo:border-top="none" fo:border-bottom="0.0138in solid #000000"/>
      <style:text-properties fo:color="#000000"/>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writing-mode="lr-tb"/>
    </style:style>
    <style:style style:name="P12" style:family="paragraph" style:parent-style-name="Text_20_body">
      <style:paragraph-properties fo:margin-left="0in" fo:margin-right="0in" fo:margin-top="0.0783in" fo:margin-bottom="0in" fo:text-align="justify" style:justify-single-word="false" fo:text-indent="0in" style:auto-text-indent="false">
        <style:tab-stops/>
      </style:paragraph-properties>
      <style:text-properties style:font-name="Times New Roman1" fo:font-size="10pt" fo:background-color="transparent" style:font-size-asian="10pt" style:font-size-complex="10pt"/>
    </style:style>
    <style:style style:name="P13" style:family="paragraph" style:parent-style-name="Text_20_body">
      <style:paragraph-properties fo:margin-left="0in" fo:margin-right="0in" fo:margin-top="0.0783in" fo:margin-bottom="0in" fo:text-align="justify" style:justify-single-word="false" fo:text-indent="0in" style:auto-text-indent="false">
        <style:tab-stops/>
      </style:paragraph-properties>
      <style:text-properties fo:font-size="10pt" style:font-size-asian="10pt" style:font-size-complex="10pt"/>
    </style:style>
    <style:style style:name="P14" style:family="paragraph" style:parent-style-name="Text_20_body">
      <style:paragraph-properties fo:margin-left="0in" fo:margin-right="0in" fo:margin-top="0.0783in" fo:margin-bottom="0in" fo:text-align="justify" style:justify-single-word="false" fo:text-indent="0in" style:auto-text-indent="false">
        <style:tab-stops/>
      </style:paragraph-properties>
      <style:text-properties style:font-name="Times New Roman" fo:font-size="10pt" fo:language="id" fo:country="ID" fo:background-color="transparent" style:font-size-asian="10pt" style:font-size-complex="10pt"/>
    </style:style>
    <style:style style:name="P15" style:family="paragraph" style:parent-style-name="Standard">
      <style:paragraph-properties fo:margin-left="0in" fo:margin-right="0in" fo:margin-top="0.0783in" fo:margin-bottom="0in" fo:line-height="150%" fo:text-align="justify" style:justify-single-word="false" fo:text-indent="0in" style:auto-text-indent="false">
        <style:tab-stops/>
      </style:paragraph-properties>
      <style:text-properties fo:font-size="10pt" fo:background-color="transparent" style:font-size-asian="10pt" style:font-size-complex="10pt"/>
    </style:style>
    <style:style style:name="P16" style:family="paragraph" style:parent-style-name="Standard">
      <style:paragraph-properties fo:margin-top="0in" fo:margin-bottom="0in"/>
    </style:style>
    <style:style style:name="P17" style:family="paragraph" style:parent-style-name="Text_20_body">
      <style:paragraph-properties fo:margin-top="0in" fo:margin-bottom="0in" fo:line-height="150%" fo:text-align="justify" style:justify-single-word="false"/>
      <style:text-properties style:font-name="Times New Roman1" fo:font-size="12pt" fo:font-weight="bold" fo:background-color="transparent" style:font-size-asian="12pt" style:font-size-complex="12pt"/>
    </style:style>
    <style:style style:name="P18" style:family="paragraph" style:parent-style-name="Text_20_body">
      <style:paragraph-properties fo:margin-top="0in" fo:margin-bottom="0in" fo:text-align="center" style:justify-single-word="false"/>
      <style:text-properties style:font-name="Times New Roman1" fo:font-weight="bold"/>
    </style:style>
    <style:style style:name="P19" style:family="paragraph" style:parent-style-name="Text_20_body">
      <style:paragraph-properties fo:margin-top="0in" fo:margin-bottom="0in" fo:text-align="center" style:justify-single-word="false"/>
      <style:text-properties style:font-name="Times New Roman1" fo:font-weight="normal" style:font-weight-asian="normal" style:font-weight-complex="normal"/>
    </style:style>
    <style:style style:name="P20" style:family="paragraph" style:parent-style-name="Text_20_body">
      <style:paragraph-properties fo:margin-top="0in" fo:margin-bottom="0in" fo:line-height="115%" fo:text-align="justify" style:justify-single-word="false"/>
      <style:text-properties style:font-name="Times New Roman1" fo:font-size="10pt" fo:font-style="normal" style:font-style-asian="normal" style:font-style-complex="normal"/>
    </style:style>
    <style:style style:name="P21" style:family="paragraph" style:parent-style-name="Text_20_body">
      <style:paragraph-properties fo:margin-top="0in" fo:margin-bottom="0in" fo:line-height="115%" fo:text-align="center" style:justify-single-word="false"/>
      <style:text-properties style:font-name="Times New Roman1" fo:font-size="10pt" fo:language="en" fo:country="none" fo:font-style="normal" fo:font-weight="bold" style:font-style-asian="normal" style:font-weight-asian="bold" style:font-style-complex="normal" style:font-weight-complex="bold"/>
    </style:style>
    <style:style style:name="P22" style:family="paragraph" style:parent-style-name="Text_20_body">
      <style:paragraph-properties fo:margin-top="0in" fo:margin-bottom="0in" fo:line-height="115%" fo:text-align="start" style:justify-single-word="false"/>
      <style:text-properties style:font-name="Times New Roman1" fo:font-size="10pt" fo:language="en" fo:country="none" fo:font-style="normal" fo:font-weight="bold" style:font-style-asian="normal" style:font-weight-asian="bold" style:font-style-complex="normal" style:font-weight-complex="bold"/>
    </style:style>
    <style:style style:name="P23" style:family="paragraph" style:parent-style-name="Text_20_body">
      <style:paragraph-properties fo:margin-top="0in" fo:margin-bottom="0in" fo:text-align="start" style:justify-single-word="false"/>
      <style:text-properties style:font-name="Times New Roman" fo:font-size="11pt" fo:language="id" fo:country="ID" fo:font-weight="normal" style:font-weight-asian="normal" style:font-weight-complex="normal"/>
    </style:style>
    <style:style style:name="P24" style:family="paragraph" style:parent-style-name="Text_20_body">
      <style:paragraph-properties fo:margin-top="0in" fo:margin-bottom="0in" fo:text-align="center" style:justify-single-word="false"/>
      <style:text-properties style:font-name="Times New Roman" fo:font-size="11pt" fo:language="sv" fo:country="SE"/>
    </style:style>
    <style:style style:name="P25" style:family="paragraph" style:parent-style-name="Text_20_body">
      <style:paragraph-properties fo:margin-top="0in" fo:margin-bottom="0in" fo:line-height="115%" fo:text-align="center" style:justify-single-word="false"/>
      <style:text-properties style:font-name="Times New Roman" fo:language="en" fo:country="none" fo:font-style="italic" style:font-name-asian="Times New Roman" style:font-style-asian="italic" style:font-name-complex="Times New Roman" style:font-style-complex="italic"/>
    </style:style>
    <style:style style:name="P26" style:family="paragraph" style:parent-style-name="Text_20_body">
      <style:paragraph-properties fo:margin-top="0in" fo:margin-bottom="0in" fo:text-align="justify" style:justify-single-word="false"/>
      <style:text-properties style:font-name="Times New Roman" fo:font-size="16pt" fo:language="id" fo:country="ID" fo:font-weight="normal" style:font-size-asian="16pt" style:font-weight-asian="normal" style:font-size-complex="16pt" style:font-weight-complex="normal"/>
    </style:style>
    <style:style style:name="P27" style:family="paragraph" style:parent-style-name="Text_20_body">
      <style:paragraph-properties fo:margin-top="0in" fo:margin-bottom="0in" fo:text-align="center" style:justify-single-word="false"/>
      <style:text-properties fo:font-size="11pt"/>
    </style:style>
    <style:style style:name="P28" style:family="paragraph" style:parent-style-name="Text_20_body">
      <style:paragraph-properties fo:margin-top="0in" fo:margin-bottom="0in" fo:text-align="end" style:justify-single-word="false"/>
      <style:text-properties fo:font-size="11pt"/>
    </style:style>
    <style:style style:name="P29" style:family="paragraph" style:parent-style-name="Text_20_body">
      <style:paragraph-properties fo:margin-top="0in" fo:margin-bottom="0in" fo:text-align="center" style:justify-single-word="false"/>
      <style:text-properties fo:color="#004586" fo:font-size="11pt" style:text-underline-style="solid" style:text-underline-width="auto" style:text-underline-color="font-color"/>
    </style:style>
    <style:style style:name="P30" style:family="paragraph" style:parent-style-name="Text_20_body">
      <style:paragraph-properties fo:margin-top="0in" fo:margin-bottom="0in" fo:text-align="justify" style:justify-single-word="false"/>
      <style:text-properties fo:font-weight="bold"/>
    </style:style>
    <style:style style:name="P31" style:family="paragraph" style:parent-style-name="Text_20_body">
      <style:paragraph-properties fo:margin-top="0in" fo:margin-bottom="0in" fo:text-align="justify" style:justify-single-word="false"/>
      <style:text-properties fo:language="sv" fo:country="SE"/>
    </style:style>
    <style:style style:name="P32" style:family="paragraph" style:parent-style-name="Text_20_body">
      <style:paragraph-properties fo:margin-top="0in" fo:margin-bottom="0in" fo:text-align="justify" style:justify-single-word="false"/>
    </style:style>
    <style:style style:name="P33" style:family="paragraph" style:parent-style-name="Text_20_body">
      <style:paragraph-properties fo:margin-top="0in" fo:margin-bottom="0in" fo:text-align="justify" style:justify-single-word="false"/>
      <style:text-properties fo:color="#000000"/>
    </style:style>
    <style:style style:name="P34" style:family="paragraph" style:parent-style-name="Text_20_body">
      <style:paragraph-properties fo:margin-top="0in" fo:margin-bottom="0in" fo:text-align="center" style:justify-single-word="false"/>
    </style:style>
    <style:style style:name="P35" style:family="paragraph" style:parent-style-name="Table_20_Contents">
      <style:paragraph-properties fo:margin-top="0in" fo:margin-bottom="0in" fo:text-align="justify" style:justify-single-word="false" fo:padding-left="0in" fo:padding-right="0.0193in" fo:padding-top="0in" fo:padding-bottom="0.0193in" fo:border-left="none" fo:border-right="0.0138in solid #000000" fo:border-top="none" fo:border-bottom="0.0138in solid #000000"/>
    </style:style>
    <style:style style:name="P36" style:family="paragraph" style:parent-style-name="Table_20_Contents">
      <style:paragraph-properties fo:margin-top="0in" fo:margin-bottom="0in" fo:text-align="justify" style:justify-single-word="false" fo:padding-left="0in" fo:padding-right="0.0193in" fo:padding-top="0in" fo:padding-bottom="0.0193in" fo:border-left="none" fo:border-right="0.0138in solid #000000" fo:border-top="none" fo:border-bottom="0.0138in solid #000000"/>
      <style:text-properties fo:color="#000000"/>
    </style:style>
    <style:style style:name="P37" style:family="paragraph" style:parent-style-name="Text_20_body">
      <style:paragraph-properties fo:text-align="justify" style:justify-single-word="false"/>
      <style:text-properties style:font-name="Times New Roman" fo:font-size="10pt" style:font-size-asian="10pt" style:font-size-complex="10pt"/>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center" style:justify-single-word="false"/>
      <style:text-properties style:font-name="Cambria" fo:font-size="16pt" fo:language="id" fo:country="ID" fo:font-weight="bold"/>
    </style:style>
    <style:style style:name="P40" style:family="paragraph" style:parent-style-name="Text_20_body">
      <style:paragraph-properties fo:text-align="center" style:justify-single-word="false"/>
      <style:text-properties style:font-name="Cambria" fo:font-size="14pt" fo:language="id" fo:country="ID" fo:font-style="italic" style:font-size-asian="14pt" style:font-style-asian="italic" style:font-size-complex="14pt" style:font-style-complex="italic"/>
    </style:style>
    <style:style style:name="P41" style:family="paragraph" style:parent-style-name="Text_20_body">
      <style:paragraph-properties fo:text-align="justify" style:justify-single-word="false"/>
      <style:text-properties fo:color="#000000"/>
    </style:style>
    <style:style style:name="P42" style:family="paragraph" style:parent-style-name="Text_20_body">
      <style:paragraph-properties fo:text-align="justify" style:justify-single-word="false"/>
      <style:text-properties fo:language="sv" fo:country="SE"/>
    </style:style>
    <style:style style:name="P43" style:family="paragraph" style:parent-style-name="Text_20_body">
      <style:paragraph-properties fo:text-align="justify" style:justify-single-word="false"/>
      <style:text-properties fo:font-weight="bold"/>
    </style:style>
    <style:style style:name="P44" style:family="paragraph" style:parent-style-name="Text_20_body">
      <style:paragraph-properties fo:text-align="justify" style:justify-single-word="false"/>
      <style:text-properties fo:font-size="10pt" fo:language="fi" fo:country="FI" fo:font-style="normal" style:font-size-asian="10pt" style:font-style-asian="normal" style:font-size-complex="10pt" style:font-style-complex="normal"/>
    </style:style>
    <style:style style:name="P45"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style:font-name="Times New Roman1" fo:font-size="12pt" fo:font-weight="bold" fo:background-color="transparent" style:font-size-asian="12pt" style:font-size-complex="12pt"/>
    </style:style>
    <style:style style:name="P48" style:family="paragraph" style:parent-style-name="Standard">
      <style:paragraph-properties fo:line-height="150%" fo:text-align="justify" style:justify-single-word="false"/>
      <style:text-properties fo:font-size="12pt" fo:font-weight="bold" fo:background-color="transparent" style:font-size-asian="12pt" style:font-weight-asian="bold" style:font-size-complex="12pt" style:font-weight-complex="bold"/>
    </style:style>
    <style:style style:name="P49"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0" style:family="paragraph" style:parent-style-name="Standard">
      <style:paragraph-properties fo:text-align="justify" style:justify-single-word="false"/>
      <style:text-properties fo:font-weight="bold" style:font-weight-asian="bold" style:font-weight-complex="bold"/>
    </style:style>
    <style:style style:name="P51" style:family="paragraph" style:parent-style-name="Text_20_body">
      <style:paragraph-properties fo:margin-top="0.0799in" fo:margin-bottom="0in"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2" style:family="paragraph" style:parent-style-name="Text_20_body">
      <style:paragraph-properties fo:margin-top="0.0799in" fo:margin-bottom="0in"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53" style:family="paragraph" style:parent-style-name="Text_20_body">
      <style:paragraph-properties fo:margin-top="0.0799in" fo:margin-bottom="0in" fo:text-align="justify" style:justify-single-word="false"/>
      <style:text-properties fo:color="#1d1b11" style:font-name="Times New Roman1" fo:font-size="10pt" fo:language="id" fo:country="ID" fo:font-style="normal" fo:font-weight="bold" style:font-size-asian="10pt" style:font-style-asian="normal" style:font-weight-asian="bold" style:font-size-complex="10pt" style:font-style-complex="normal" style:font-weight-complex="bold"/>
    </style:style>
    <style:style style:name="P54" style:family="paragraph" style:parent-style-name="Text_20_body">
      <style:paragraph-properties fo:margin-left="0in" fo:margin-right="0.3929in" fo:margin-top="0in" fo:margin-bottom="0in" fo:text-align="justify" style:justify-single-word="false" fo:text-indent="0in" style:auto-text-indent="false"/>
    </style:style>
    <style:style style:name="P55" style:family="paragraph" style:parent-style-name="Text_20_body">
      <style:paragraph-properties fo:margin-left="0in" fo:margin-right="0.3929in" fo:margin-top="0in" fo:margin-bottom="0in" fo:text-indent="0in" style:auto-text-indent="false"/>
      <style:text-properties style:font-name="Times New Roman1" fo:font-size="10pt" fo:language="en" fo:country="US" fo:font-style="normal" style:font-style-asian="normal" style:font-style-complex="normal"/>
    </style:style>
    <style:style style:name="P56" style:family="paragraph" style:parent-style-name="Text_20_body">
      <style:paragraph-properties fo:margin-left="0in" fo:margin-right="0.3929in" fo:margin-top="0in" fo:margin-bottom="0in" fo:text-indent="0in" style:auto-text-indent="false"/>
      <style:text-properties style:font-name="Times New Roman1" fo:font-size="10pt" fo:language="id" fo:country="ID" fo:font-style="normal" style:font-style-asian="normal" style:font-style-complex="normal"/>
    </style:style>
    <style:style style:name="P57" style:family="paragraph" style:parent-style-name="Text_20_body">
      <style:paragraph-properties fo:margin-left="0.1874in" fo:margin-right="0in" fo:margin-top="0in" fo:margin-bottom="0in" fo:text-align="justify" style:justify-single-word="false" fo:text-indent="0in" style:auto-text-indent="false"/>
    </style:style>
    <style:style style:name="P58" style:family="paragraph" style:parent-style-name="Text_20_body">
      <style:paragraph-properties fo:margin-left="0in" fo:margin-right="0.5126in" fo:margin-top="0in" fo:margin-bottom="0in" fo:text-align="justify" style:justify-single-word="false" fo:text-indent="0in" style:auto-text-indent="false"/>
    </style:style>
    <style:style style:name="P59" style:family="paragraph" style:parent-style-name="Text_20_body">
      <style:paragraph-properties fo:margin-left="0.5in" fo:margin-right="0.3929in" fo:margin-top="0in" fo:margin-bottom="0in" fo:text-align="justify" style:justify-single-word="false" fo:text-indent="0in" style:auto-text-indent="false"/>
    </style:style>
    <style:style style:name="P60" style:family="paragraph" style:parent-style-name="Text_20_body">
      <style:paragraph-properties fo:margin-left="0.5in" fo:margin-right="0.3929in" fo:margin-top="0in" fo:margin-bottom="0in" fo:text-align="justify" style:justify-single-word="false" fo:text-indent="0in" style:auto-text-indent="false"/>
      <style:text-properties fo:language="id" fo:country="ID"/>
    </style:style>
    <style:style style:name="P61" style:family="paragraph" style:parent-style-name="Text_20_body">
      <style:paragraph-properties fo:margin-top="0in" fo:margin-bottom="0.0835in" fo:text-align="justify" style:justify-single-word="false"/>
    </style:style>
    <style:style style:name="P62" style:family="paragraph" style:parent-style-name="Text_20_body">
      <style:paragraph-properties fo:margin-left="0.5in" fo:margin-right="0.3866in" fo:margin-top="0in" fo:margin-bottom="0in" fo:text-align="justify" style:justify-single-word="false" fo:text-indent="0in" style:auto-text-indent="false"/>
    </style:style>
    <style:style style:name="P63" style:family="paragraph" style:parent-style-name="Text_20_body">
      <style:paragraph-properties fo:margin-left="0in" fo:margin-right="0.3866in" fo:margin-top="0in" fo:margin-bottom="0in" fo:text-align="justify" style:justify-single-word="false" fo:text-indent="0in" style:auto-text-indent="false"/>
    </style:style>
    <style:style style:name="P64" style:family="paragraph" style:parent-style-name="Text_20_body">
      <style:paragraph-properties fo:margin-left="0in" fo:margin-right="0.3866in" fo:text-align="justify" style:justify-single-word="false" fo:text-indent="0in" style:auto-text-indent="false"/>
    </style:style>
    <style:style style:name="P65" style:family="paragraph" style:parent-style-name="Text_20_body">
      <style:paragraph-properties fo:margin-left="0in" fo:margin-right="0.3866in" fo:margin-top="0in" fo:margin-bottom="0.0835in" fo:text-align="justify" style:justify-single-word="false" fo:text-indent="0in" style:auto-text-indent="false"/>
    </style:style>
    <style:style style:name="P66" style:family="paragraph" style:parent-style-name="Text_20_body">
      <style:paragraph-properties fo:margin-left="0.5626in" fo:margin-right="0.5126in" fo:margin-top="0in" fo:margin-bottom="0in" fo:text-align="justify" style:justify-single-word="false" fo:text-indent="0in" style:auto-text-indent="false"/>
    </style:style>
    <style:style style:name="P67" style:family="paragraph" style:parent-style-name="Text_20_body">
      <style:paragraph-properties fo:margin-left="0.5in" fo:margin-right="0.5118in" fo:margin-top="0in" fo:margin-bottom="0in" fo:text-align="justify" style:justify-single-word="false" fo:text-indent="0in" style:auto-text-indent="false"/>
    </style:style>
    <style:style style:name="P68" style:family="paragraph" style:parent-style-name="Text_20_body">
      <style:paragraph-properties fo:margin-left="0.5in" fo:margin-right="0in" fo:margin-top="0in" fo:margin-bottom="0in" fo:text-align="justify" style:justify-single-word="false" fo:text-indent="0in" style:auto-text-indent="false"/>
    </style:style>
    <style:style style:name="P69" style:family="paragraph" style:parent-style-name="Text_20_body">
      <style:paragraph-properties fo:margin-left="0.5in" fo:margin-right="0in" fo:margin-top="0in" fo:margin-bottom="0in" fo:text-align="justify" style:justify-single-word="false" fo:text-indent="0in" style:auto-text-indent="false"/>
      <style:text-properties fo:color="#000000" fo:font-weight="bold"/>
    </style:style>
    <style:style style:name="P70" style:family="paragraph" style:parent-style-name="Text_20_body">
      <style:paragraph-properties fo:margin-left="0in" fo:margin-right="0.3874in" fo:margin-top="0in" fo:margin-bottom="0in" fo:text-align="justify" style:justify-single-word="false" fo:text-indent="0in" style:auto-text-indent="false"/>
    </style:style>
    <style:style style:name="P71" style:family="paragraph" style:parent-style-name="Text_20_body">
      <style:paragraph-properties fo:margin-left="0in" fo:margin-right="0.2945in" fo:margin-top="0in" fo:margin-bottom="0in" fo:text-align="justify" style:justify-single-word="false" fo:text-indent="0in" style:auto-text-indent="false"/>
    </style:style>
    <style:style style:name="P72" style:family="paragraph" style:parent-style-name="Text_20_body">
      <style:paragraph-properties fo:margin-left="0in" fo:margin-right="0.2945in" fo:margin-top="0in" fo:margin-bottom="0in" fo:text-align="justify" style:justify-single-word="false" fo:text-indent="0in" style:auto-text-indent="false"/>
      <style:text-properties fo:font-variant="normal" fo:text-transform="none"/>
    </style:style>
    <style:style style:name="P73" style:family="paragraph" style:parent-style-name="Text_20_body">
      <style:paragraph-properties fo:margin-left="0.5in" fo:margin-right="0in" fo:line-height="115%" fo:text-align="justify" style:justify-single-word="false" fo:text-indent="-0.5in" style:auto-text-indent="false"/>
    </style:style>
    <style:style style:name="P74" style:family="paragraph" style:parent-style-name="Text_20_body">
      <style:paragraph-properties fo:margin-left="0.4374in" fo:margin-right="0in" fo:margin-top="0in" fo:margin-bottom="0in" fo:text-align="justify" style:justify-single-word="false" fo:text-indent="0in" style:auto-text-indent="false"/>
    </style:style>
    <style:style style:name="P75" style:family="paragraph" style:parent-style-name="Text_20_body">
      <style:paragraph-properties fo:margin-left="0.4374in" fo:margin-right="0.3866in" fo:margin-top="0in" fo:margin-bottom="0in" fo:text-align="justify" style:justify-single-word="false" fo:text-indent="0in" style:auto-text-indent="false"/>
    </style:style>
    <style:style style:name="P76" style:family="paragraph" style:parent-style-name="Text_20_body">
      <style:paragraph-properties fo:margin-left="0.6354in" fo:margin-right="0in" fo:margin-top="0in" fo:margin-bottom="0in" fo:text-align="justify" style:justify-single-word="false" fo:text-indent="0in" style:auto-text-indent="false"/>
    </style:style>
    <style:style style:name="P77" style:family="paragraph" style:parent-style-name="Text_20_body">
      <style:paragraph-properties fo:margin-left="0.5909in" fo:margin-right="0in" fo:margin-top="0in" fo:margin-bottom="0in" fo:text-align="justify" style:justify-single-word="false" fo:text-indent="0in" style:auto-text-indent="false"/>
    </style:style>
    <style:style style:name="P78" style:family="paragraph" style:parent-style-name="Text_20_body" style:master-page-name="">
      <style:paragraph-properties fo:margin-left="0.4807in" fo:margin-right="0in" fo:margin-top="0in" fo:margin-bottom="0in" fo:text-align="justify" style:justify-single-word="false" fo:orphans="2" fo:widows="2" fo:text-indent="-0.1146in" style:auto-text-indent="false" style:page-number="auto" style:text-autospace="none" style:writing-mode="lr-tb"/>
    </style:style>
    <style:style style:name="P79" style:family="paragraph" style:parent-style-name="Text_20_body">
      <style:paragraph-properties fo:margin-left="0.5626in" fo:margin-right="0.3866in" fo:margin-top="0in" fo:margin-bottom="0in" fo:text-align="justify" style:justify-single-word="false" fo:text-indent="0in" style:auto-text-indent="false"/>
    </style:style>
    <style:style style:name="P80" style:family="paragraph" style:parent-style-name="Text_20_body">
      <style:paragraph-properties fo:margin-left="0.5626in" fo:margin-right="0.3866in" fo:margin-top="0in" fo:margin-bottom="0.0835in" fo:text-align="justify" style:justify-single-word="false" fo:text-indent="0in" style:auto-text-indent="false"/>
    </style:style>
    <style:style style:name="P81" style:family="paragraph" style:parent-style-name="Standard" style:master-page-name="">
      <style:paragraph-properties fo:margin-left="0in" fo:margin-right="0.389in" fo:text-align="justify" style:justify-single-word="false" fo:orphans="2" fo:widows="2" fo:text-indent="0in" style:auto-text-indent="false" style:page-number="auto" style:text-autospace="none" style:writing-mode="lr-tb"/>
    </style:style>
    <style:style style:name="P82" style:family="paragraph" style:parent-style-name="Text_20_body" style:master-page-name="">
      <style:paragraph-properties fo:margin-left="0.011in" fo:margin-right="0.4008in" fo:margin-top="0in" fo:margin-bottom="0in" fo:line-height="100%" fo:text-align="justify" style:justify-single-word="false" fo:orphans="2" fo:widows="2" fo:text-indent="0.011in" style:auto-text-indent="false" style:page-number="auto" style:text-autospace="none" style:writing-mode="lr-tb"/>
    </style:style>
    <style:style style:name="P83" style:family="paragraph" style:parent-style-name="Standard" style:master-page-name="Standard">
      <style:paragraph-properties fo:margin-left="-0.1402in" fo:margin-right="0in" fo:margin-top="0.0807in" fo:margin-bottom="0.0807in" fo:line-height="150%" fo:text-align="justify" style:justify-single-word="false" fo:orphans="2" fo:widows="2" fo:text-indent="0in" style:auto-text-indent="false" style:page-number="auto" style:text-autospace="none" style:writing-mode="lr-tb"/>
      <style:text-properties fo:font-size="12pt" fo:font-weight="bold" fo:background-color="transparent" style:font-size-asian="12pt" style:font-weight-asian="bold" style:font-size-complex="12pt" style:font-weight-complex="bold"/>
    </style:style>
    <style:style style:name="P84" style:family="paragraph" style:parent-style-name="Standard">
      <style:paragraph-properties fo:margin-left="0in" fo:margin-right="0in" fo:margin-top="0.0783in" fo:margin-bottom="0in" fo:line-height="150%" fo:text-align="justify" style:justify-single-word="false" fo:text-indent="0in" style:auto-text-indent="false">
        <style:tab-stops/>
      </style:paragraph-properties>
      <style:text-properties style:font-name="Times New Roman" fo:font-size="12pt" fo:language="id" fo:country="ID" fo:font-weight="bold" fo:background-color="transparent" style:font-size-asian="12pt" style:font-weight-asian="bold" style:font-size-complex="12pt" style:font-weight-complex="bold"/>
    </style:style>
    <style:style style:name="P85" style:family="paragraph" style:parent-style-name="Text_20_body">
      <style:paragraph-properties fo:margin-top="0in" fo:margin-bottom="0in" fo:text-align="center" style:justify-single-word="false"/>
      <style:text-properties style:font-name="Times New Roman" fo:font-size="11pt" fo:language="id" fo:country="ID" fo:font-weight="normal" style:font-weight-asian="normal" style:font-weight-complex="normal"/>
    </style:style>
    <style:style style:name="P86" style:family="paragraph" style:parent-style-name="Text_20_body">
      <style:paragraph-properties fo:margin-top="0in" fo:margin-bottom="0in" fo:text-align="center" style:justify-single-word="false"/>
      <style:text-properties style:font-name="Times New Roman" fo:font-size="11pt" fo:language="sv" fo:country="SE" fo:font-style="normal" fo:font-weight="normal" style:font-size-asian="12pt" style:font-style-asian="normal" style:font-weight-asian="normal" style:font-size-complex="12pt" style:font-style-complex="normal" style:font-weight-complex="normal"/>
    </style:style>
    <style:style style:name="P87" style:family="paragraph" style:parent-style-name="Text_20_body">
      <style:paragraph-properties fo:margin-top="0in" fo:margin-bottom="0in" fo:text-align="center" style:justify-single-word="false"/>
      <style:text-properties fo:font-size="11pt" fo:language="sv" fo:country="SE"/>
    </style:style>
    <style:style style:name="P88" style:family="paragraph" style:parent-style-name="Text_20_body">
      <style:paragraph-properties fo:text-align="justify" style:justify-single-word="false"/>
      <style:text-properties fo:language="fi" fo:country="FI" fo:font-style="italic"/>
    </style:style>
    <style:style style:name="T1" style:family="text">
      <style:text-properties style:font-name="Times New Roman"/>
    </style:style>
    <style:style style:name="T2" style:family="text">
      <style:text-properties style:font-name="Times New Roman" fo:font-size="9.80000019073486pt" fo:language="sv" fo:country="SE" fo:font-style="normal" style:font-size-asian="9.80000019073486pt" style:font-style-asian="normal" style:font-size-complex="9.80000019073486pt" style:font-style-complex="normal"/>
    </style:style>
    <style:style style:name="T3" style:family="text">
      <style:text-properties style:font-name="Times New Roman" fo:font-size="9.80000019073486pt" fo:language="sv" fo:country="SE" fo:font-style="italic" style:font-size-asian="9.80000019073486pt" style:font-style-asian="italic" style:font-size-complex="9.80000019073486pt" style:font-style-complex="italic"/>
    </style:style>
    <style:style style:name="T4" style:family="text">
      <style:text-properties style:font-name="Times New Roman" fo:language="id" fo:country="ID" fo:background-color="transparent"/>
    </style:style>
    <style:style style:name="T5" style:family="text">
      <style:text-properties style:font-name="Times New Roman" fo:font-size="12pt" fo:language="id" fo:country="ID" fo:font-weight="bold" style:font-size-asian="12pt" style:font-weight-asian="bold" style:font-size-complex="12pt" style:font-weight-complex="bold"/>
    </style:style>
    <style:style style:name="T6" style:family="text">
      <style:text-properties fo:language="sv" fo:country="SE"/>
    </style:style>
    <style:style style:name="T7" style:family="text">
      <style:text-properties fo:language="id" fo:country="ID"/>
    </style:style>
    <style:style style:name="T8" style:family="text">
      <style:text-properties fo:language="id" fo:country="ID" fo:font-weight="bold"/>
    </style:style>
    <style:style style:name="T9" style:family="text">
      <style:text-properties fo:language="id" fo:country="ID" fo:font-style="italic"/>
    </style:style>
    <style:style style:name="T10" style:family="text">
      <style:text-properties fo:font-style="italic"/>
    </style:style>
    <style:style style:name="T11" style:family="text">
      <style:text-properties fo:font-style="italic" fo:font-weight="bold"/>
    </style:style>
    <style:style style:name="T12" style:family="text">
      <style:text-properties fo:font-size="11pt"/>
    </style:style>
    <style:style style:name="T13" style:family="text">
      <style:text-properties fo:font-size="11pt" fo:language="sv" fo:country="SE"/>
    </style:style>
    <style:style style:name="T14" style:family="text">
      <style:text-properties fo:font-size="11pt" fo:font-style="italic"/>
    </style:style>
    <style:style style:name="T15" style:family="text">
      <style:text-properties style:font-name="Times New Roman1"/>
    </style:style>
    <style:style style:name="T16" style:family="text">
      <style:text-properties style:font-name="Times New Roman1" fo:font-size="10pt"/>
    </style:style>
    <style:style style:name="T17" style:family="text">
      <style:text-properties style:font-name="Times New Roman1" fo:font-size="10pt" fo:language="id" fo:country="ID"/>
    </style:style>
    <style:style style:name="T18" style:family="text">
      <style:text-properties style:font-name="Times New Roman1" fo:font-size="10pt" fo:language="id" fo:country="ID" fo:font-style="italic" style:font-size-asian="10pt" style:font-size-complex="10pt"/>
    </style:style>
    <style:style style:name="T19" style:family="text">
      <style:text-properties style:font-name="Times New Roman1" fo:font-size="10pt" fo:language="id" fo:country="ID" fo:font-style="italic" style:font-style-asian="italic" style:font-style-complex="italic"/>
    </style:style>
    <style:style style:name="T20" style:family="text">
      <style:text-properties style:font-name="Times New Roman1" fo:font-size="10pt" fo:language="id" fo:country="ID" fo:font-style="italic" fo:font-weight="normal" fo:background-color="transparent" style:font-size-asian="10pt" style:font-weight-asian="normal" style:font-size-complex="10pt" style:font-weight-complex="normal"/>
    </style:style>
    <style:style style:name="T21" style:family="text">
      <style:text-properties style:font-name="Times New Roman1" fo:font-size="10pt" fo:language="id" fo:country="ID" fo:font-weight="normal" fo:background-color="transparent" style:font-size-asian="10pt" style:font-weight-asian="normal" style:font-size-complex="10pt" style:font-weight-complex="normal"/>
    </style:style>
    <style:style style:name="T22" style:family="text">
      <style:text-properties style:font-name="Times New Roman1" fo:font-size="10pt" fo:language="id" fo:country="ID" style:font-size-asian="10pt" style:font-size-complex="10pt"/>
    </style:style>
    <style:style style:name="T23" style:family="text">
      <style:text-properties style:font-name="Times New Roman1" fo:font-size="10pt" style:font-size-asian="10pt" style:font-size-complex="10pt"/>
    </style:style>
    <style:style style:name="T24" style:family="text">
      <style:text-properties style:font-name="Times New Roman1" fo:font-size="10pt" fo:font-style="italic" style:font-size-asian="10pt" style:font-size-complex="10pt"/>
    </style:style>
    <style:style style:name="T25" style:family="text">
      <style:text-properties style:font-name="Times New Roman1" fo:font-size="10pt" fo:font-style="italic" style:font-style-asian="italic" style:font-style-complex="italic"/>
    </style:style>
    <style:style style:name="T26" style:family="text">
      <style:text-properties style:font-name="Times New Roman1" fo:language="en" fo:country="US" fo:background-color="transparent"/>
    </style:style>
    <style:style style:name="T27" style:family="text">
      <style:text-properties fo:font-size="10pt"/>
    </style:style>
    <style:style style:name="T28" style:family="text">
      <style:text-properties fo:font-size="10pt" fo:language="id" fo:country="ID"/>
    </style:style>
    <style:style style:name="T29" style:family="text">
      <style:text-properties fo:font-size="10pt" style:font-size-asian="10pt" style:font-size-complex="10pt"/>
    </style:style>
    <style:style style:name="T30" style:family="text">
      <style:text-properties fo:color="#000000"/>
    </style:style>
    <style:style style:name="T31" style:family="text">
      <style:text-properties fo:color="#000000" style:font-name="Times New Roman1" fo:font-size="10pt"/>
    </style:style>
    <style:style style:name="T32" style:family="text">
      <style:text-properties fo:color="#000000" style:font-name="Times New Roman1" fo:font-size="10pt" fo:language="id" fo:country="ID"/>
    </style:style>
    <style:style style:name="T33" style:family="text">
      <style:text-properties fo:color="#000000" style:font-name="Times New Roman1" fo:font-size="10pt" fo:language="id" fo:country="ID" fo:font-style="italic"/>
    </style:style>
    <style:style style:name="T34" style:family="text">
      <style:text-properties fo:color="#000000" style:font-name="Times New Roman1" fo:language="pt" fo:country="BR"/>
    </style:style>
    <style:style style:name="T35" style:family="text">
      <style:text-properties fo:color="#000000" fo:font-weight="bold"/>
    </style:style>
    <style:style style:name="T36" style:family="text">
      <style:text-properties fo:font-variant="normal" fo:text-transform="none"/>
    </style:style>
    <style:style style:name="T37" style:family="text">
      <style:text-properties fo:font-variant="normal" fo:text-transform="none" fo:color="#000000" style:font-name="Times New Roman1" fo:font-size="10pt" fo:language="id" fo:country="ID"/>
    </style:style>
    <style:style style:name="T38" style:family="text">
      <style:text-properties fo:font-variant="normal" fo:text-transform="none" fo:color="#000000" fo:font-weight="bold"/>
    </style:style>
    <style:style style:name="T39" style:family="text">
      <style:text-properties fo:font-variant="normal" fo:text-transform="none" fo:font-weight="bold"/>
    </style:style>
    <style:style style:name="T40" style:family="text">
      <style:text-properties fo:font-variant="normal" fo:text-transform="none" fo:language="sv" fo:country="SE"/>
    </style:style>
    <style:style style:name="T41" style:family="text">
      <style:text-properties fo:color="#0084d1" fo:font-size="11pt" style:text-underline-style="solid" style:text-underline-width="auto" style:text-underline-color="font-color"/>
    </style:style>
    <style:style style:name="T42" style:family="text">
      <style:text-properties fo:color="#004586" fo:font-size="11pt" style:text-underline-style="solid" style:text-underline-width="auto" style:text-underline-color="font-color"/>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fo:font-weight="normal" style:font-weight-asian="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2" draw:name="Frame1" text:anchor-type="paragraph" svg:x="-0.0772in" svg:y="-0.5118in" svg:width="6.6472in" draw:z-index="12"><draw:text-box fo:min-height="3.3063in"><text:p text:style-name="P39"/><text:p text:style-name="P39"/><text:p text:style-name="P40"><text:span text:style-name="T43">Dominasi Patriarkat Dalam <text:s/>Novel </text:span><text:span text:style-name="T43">Menyemai Harapan</text:span><text:span text:style-name="T43"> Karya Maria A. Sardjono Sebagai Alternatif Pemanfaatan Materi Pembelajaran Di SMA </text:span></text:p><text:section text:style-name="Sect1" text:name="OutputArea"><text:section text:style-name="Sect1" text:name="OutputText"><text:p text:style-name="P49">The Dominance of<text:bookmark text:name="noHighlight_0.47038302704031243"/> the <text:bookmark text:name="ouHighlight__9_18TO21_32"/>Patriarchate<text:bookmark text:name="noHighlight_0.36296833433012543"/> System <text:bookmark text:name="ouHighlight__20_30TO34_45"/>in the Novel<text:bookmark text:name="noHighlight_0.02196363697249526"/> Of <text:bookmark text:name="noHighlight_0.2693785776674682"/><text:bookmark text:name="ouHighlight__41_47TO54_57"/><text:bookmark text:name="ouHighlight__32_39TO47_52"/>Menyemai Harapan <text:bookmark text:name="ouHighlight__49_59TO59_66"/>by Maria<text:bookmark text:name="noHighlight_0.8136570024084289"/> <text:bookmark text:name="ouHighlight__61_62TO68_69"/>a.<text:bookmark text:name="noHighlight_0.07000712755189153"/> Sardjono<text:bookmark text:name="noHighlight_0.9384909353157609"/> <text:bookmark text:name="ouHighlight__73_90TO80_96"/>as an Alternative Learning<text:bookmark text:name="noHighlight_0.5185645796110298"/> Material<text:bookmark text:name="noHighlight_0.2128257445849907"/> Utilization For High School<text:bookmark text:name="noHighlight_0.07083228859462709"/> <text:s/>Students<text:bookmark text:name="noHighlight_0.8478880129090649"/> </text:p></text:section></text:section><text:p text:style-name="P85"/><text:p text:style-name="P85"/><text:p text:style-name="P85">Nuril Atikah Arif, Endang Sri Widayati, Furoidatul Husniah</text:p><text:p text:style-name="P24">Program Studi Pendidikan Bahasa dan Sastra Indonesia</text:p><text:p text:style-name="P86">Jurusan Pendidikan Bahasa dan Seni, </text:p><text:p text:style-name="P86">Fakultas Keguruan dan Ilmu Pendidikan </text:p><text:p text:style-name="P86">Universitas Jember (UNEJ)</text:p><text:p text:style-name="P86"/></draw:text-box></draw:frame><draw:frame draw:style-name="fr2" draw:name="Frame2" text:anchor-type="paragraph" svg:x="0.7756in" svg:y="1.6008in" svg:width="5.0945in" draw:z-index="11"><draw:text-box fo:min-height="2.1783in"><text:p text:style-name="P23"/><text:p text:style-name="P26"/><text:p text:style-name="P87"><text:line-break/></text:p><text:p text:style-name="P34"><text:span text:style-name="T13">Jln. Kalimantan 37 Kampus Tegal Boto</text:span><text:span text:style-name="T12">, Jember 68121<text:line-break/></text:span><text:span text:style-name="T14">E-mail</text:span><text:span text:style-name="T12">:</text:span><text:span text:style-name="T41">tikabinsamsul@gmail</text:span><text:a xlink:type="simple" xlink:href="mailto:yuliahidayana@yahoo.com" text:style-name="Internet_20_link" text:visited-style-name="Visited_20_Internet_20_Link">.com</text:a><text:span text:style-name="T42"> </text:span></text:p><text:p text:style-name="P29"/><text:p text:style-name="P29"/><text:p text:style-name="P29"/><text:p text:style-name="P29"/><text:p text:style-name="P29"/><text:p text:style-name="P29"/><text:p text:style-name="P27"/><text:p text:style-name="P27"/><text:p text:style-name="P28"/><text:p text:style-name="P27"/><text:p text:style-name="P16"/></draw:text-box></draw:frame><draw:frame draw:style-name="fr3" draw:name="Frame5" text:anchor-type="paragraph" svg:x="0.6634in" svg:y="2.35in" svg:width="5.7807in" draw:z-index="13"><draw:text-box fo:min-height="7.9929in"><text:p text:style-name="P18"/><text:p text:style-name="P18"/><text:p text:style-name="P18"/><text:p text:style-name="P18"/><text:p text:style-name="P18"/><text:p text:style-name="P18">Abstrak</text:p><text:p text:style-name="P19"/><text:p text:style-name="P82"><text:span text:style-name="T28">Dominasi patriarkat merupakan sebuah sistem dominasi dan superioritas laki-laki, sistem kontrol terhadap perempuan, di mana perempuan dikuasai. Dalam patriarkat melekat ideologi yang dinyatakan bahwa laki-laki lebih tinggi daripada perempuan, bahwa perempuan harus dikontrol oleh laki-laki dan bahwa perempuan adalah bagian dari hak milik laki-laki. Dominasi laki-laki terhadap wanita, telah mempengaruhi kondisi sastra, antara lain, nilai dan konvensi sastra sering didominasi oleh kekuasaan laki-laki, sehingga wanita selalu berada pada posisi berjuang terus-menerus ke arah kesetaraan hak dengan kaum laki-laki. Hal di atas menarik untuk diteliti lebih jauh mengenai unsur instrinsik tokoh utama dan tema dan bentuk-bentuk dominasi patriarkat dalam perkawinan dan keluarga. Jenis rancangan dalam penelitian ini adalah deskriptif-kualitatif. Pengumpulan data dalam penelitian ini dengan menggunakan </text:span><text:span text:style-name="T27">metode dokumentasi</text:span><text:span text:style-name="T28">. Hasil dari penelitian ini diperoleh tokoh utama yaitu Dewi, tema tentang perempuan yang berani berargumen dan menentang keadilan untuk mendapatkan hak-haknya, bentuk-bentuk dominasi patriarkat dalam perkawinan yang meliputi kekerasan fisik, psikis, dan seksual dan dominasi patriarkat dalam keluarga yang meliputi deskriminasi adat istiadat terhadap perempuan</text:span><text:span text:style-name="T27">. Pada penelitian ini ditemukan dan dibahas 36 data dalam tokoh utama, tema, dan bentuk-bentuk dominasi patriarkat dalam perkawinan dan keluarga.</text:span></text:p><text:p text:style-name="P11"/><text:p text:style-name="P55"><text:span text:style-name="T8">Kata kunci:</text:span><text:span text:style-name="T7"> Dominasi Patriarkat, Superioritas Laki-laki, Deskriminasi Perempuan</text:span></text:p><text:p text:style-name="P56"/><text:p text:style-name="P20"/><text:p text:style-name="P21">Abstract</text:p><text:p text:style-name="P21"/><text:section text:style-name="Sect1" text:name="Section1"><text:section text:style-name="Sect1" text:name="Section2"><text:p text:style-name="P81"><text:bookmark text:name="OutputText1"/><text:bookmark text:name="ouHighlight__0_7TO0_151"/>The dominance of<text:bookmark text:name="noHighlight_0.50269558917983181"/> the <text:bookmark text:name="ouHighlight__9_18TO21_3211"/>Patriarchate<text:bookmark text:name="noHighlight_0.88410740030710661"/> <text:bookmark text:name="ouHighlight__20_35TO34_371"/>is a<text:bookmark text:name="noHighlight_0.88349341508702971"/> <text:bookmark text:name="ouHighlight__37_42TO39_441"/>system<text:bookmark text:name="noHighlight_0.3782854320547071"/> <text:bookmark text:name="ouHighlight__44_55TO46_611"/>of dominance and<text:bookmark text:name="noHighlight_0.015921259430598411"/> <text:bookmark text:name="ouHighlight__57_68TO63_731"/>superiority<text:bookmark text:name="noHighlight_0.256460289858970741"/> <text:bookmark text:name="ouHighlight__70_78TO75_801"/>of men<text:bookmark text:name="noHighlight_0.386635992625283141"/>,<text:bookmark text:name="noHighlight_0.359804270796406531"/> <text:bookmark text:name="ouHighlight__81_94TO83_961"/>control system<text:bookmark text:name="noHighlight_0.80981852628436021"/> <text:bookmark text:name="ouHighlight__96_113TO98_1051"/>on women<text:bookmark text:name="ouHighlight__114_132TO106_1181"/>, where women<text:bookmark text:name="noHighlight_0.300341608362233561"/> <text:bookmark text:name="ouHighlight__134_141TO120_1241"/>ruled<text:bookmark text:name="noHighlight_0.385269823464154171"/>.<text:bookmark text:name="noHighlight_0.152118170085747131"/> <text:bookmark text:name="ouHighlight__144_148TO127_1321"/>In the<text:bookmark text:name="noHighlight_0.81517803818434691"/> <text:bookmark text:name="ouHighlight__150_159TO134_1451"/>Patriarchate<text:bookmark text:name="noHighlight_0.34456002741477921"/> <text:bookmark text:name="ouHighlight__161_167TO147_1571"/>attached to<text:bookmark text:name="noHighlight_0.64827686295488821"/> <text:bookmark text:name="ouHighlight__169_176TO159_1661"/>ideology<text:bookmark text:name="noHighlight_0.89709384424548481"/> <text:bookmark text:name="ouHighlight__178_192TO168_1731"/>stated<text:bookmark text:name="noHighlight_0.58002478273533751"/> <text:bookmark text:name="ouHighlight__194_208TO175_1821"/>that men<text:bookmark text:name="noHighlight_0.293773126662025931"/> <text:bookmark text:name="ouHighlight__210_230TO184_1921"/>more than<text:bookmark text:name="noHighlight_0.46273865655127611"/> <text:bookmark text:name="ouHighlight__232_240TO194_1981"/>women<text:bookmark text:name="ouHighlight__241_257TO199_2101"/>, that women<text:bookmark text:name="noHighlight_0.22884896966390191"/> <text:bookmark text:name="ouHighlight__259_273TO212_2291"/>must be controlled<text:bookmark text:name="noHighlight_0.97597358836313261"/> <text:bookmark text:name="ouHighlight__275_288TO231_2361"/>by men<text:bookmark text:name="noHighlight_0.253665442646902941"/> <text:bookmark text:name="ouHighlight__290_292TO238_2401"/>and<text:bookmark text:name="noHighlight_0.42114885071279221"/> <text:bookmark text:name="ouHighlight__294_308TO242_2511"/>that women<text:bookmark text:name="noHighlight_0.382302624188925241"/> <text:bookmark text:name="ouHighlight__310_327TO253_2671"/>are part of the<text:bookmark text:name="noHighlight_0.172385076652675441"/> <text:bookmark text:name="ouHighlight__329_337TO269_2861"/>property rights of<text:bookmark text:name="noHighlight_0.84400919805021481"/> <text:bookmark text:name="ouHighlight__339_348TO288_2911"/>man.<text:bookmark text:name="noHighlight_0.4152838484038791"/> <text:bookmark text:name="ouHighlight__350_357TO293_3081"/>The dominance of<text:bookmark text:name="noHighlight_0.046263889471965691"/> <text:bookmark text:name="ouHighlight__359_367TO310_3121"/>men<text:bookmark text:name="noHighlight_0.80511035546019641"/> <text:bookmark text:name="ouHighlight__369_376TO314_3201"/>against<text:bookmark text:name="noHighlight_0.090506792550629991"/> <text:bookmark text:name="ouHighlight__378_384TO322_3271"/>women,<text:bookmark text:name="noHighlight_0.084321093554487031"/> <text:bookmark text:name="ouHighlight__386_403TO329_3411"/>have affected<text:bookmark text:name="noHighlight_0.78604051201938361"/> <text:bookmark text:name="ouHighlight__405_411TO343_3581"/>the condition of<text:bookmark text:name="noHighlight_0.91602654143756391"/> <text:bookmark text:name="ouHighlight__413_419TO360_3701"/>literature,<text:bookmark text:name="noHighlight_0.47479179492371241"/> <text:bookmark text:name="ouHighlight__421_431TO372_3891"/>among other things<text:bookmark text:name="ouHighlight__432_438TO390_4011"/>, the values<text:bookmark text:name="noHighlight_0.75483294445368481"/> <text:bookmark text:name="ouHighlight__440_451TO403_4171"/>and conventions<text:bookmark text:name="noHighlight_0.31465073843911631"/> <text:bookmark text:name="ouHighlight__453_458TO419_4311"/>of literature<text:bookmark text:name="noHighlight_0.420229981229489071"/> <text:bookmark text:name="ouHighlight__460_465TO433_4401"/>is often<text:bookmark text:name="noHighlight_0.191690899566951181"/> <text:bookmark text:name="ouHighlight__467_481TO442_4571"/>dominated by the<text:bookmark text:name="noHighlight_0.73157350158045021"/> <text:bookmark text:name="ouHighlight__483_491TO459_4631"/>power<text:bookmark text:name="noHighlight_0.62707337023310381"/> <text:bookmark text:name="ouHighlight__493_501TO465_4701"/>of men<text:bookmark text:name="ouHighlight__502_511TO471_4741"/>, so<text:bookmark text:name="noHighlight_0.56966738931823911"/> <text:bookmark text:name="ouHighlight__513_518TO476_4801"/>women<text:bookmark text:name="noHighlight_0.91382651174854451"/> <text:bookmark text:name="ouHighlight__520_532TO482_4971"/>have always been<text:bookmark text:name="noHighlight_0.65051448150823631"/> <text:bookmark text:name="ouHighlight__534_544TO499_5131"/>in the position<text:bookmark text:name="noHighlight_0.0285721141573086481"/> <text:bookmark text:name="ouHighlight__555_567TO515_5271"/>of constantly<text:bookmark text:name="noHighlight_0.12514973440623691"/> <text:bookmark text:name="ouHighlight__546_553TO529_5361"/>striving<text:bookmark text:name="noHighlight_0.395865443508805151"/> <text:bookmark text:name="ouHighlight__569_575TO538_5441"/>towards<text:bookmark text:name="noHighlight_0.489375750467521241"/> <text:bookmark text:name="ouHighlight__577_586TO546_5561"/>equality of<text:bookmark text:name="noHighlight_0.38598229829547371"/> <text:bookmark text:name="ouHighlight__588_590TO558_5631"/>rights<text:bookmark text:name="noHighlight_0.72310714155393021"/> <text:bookmark text:name="ouHighlight__592_597TO565_5681"/>with<text:bookmark text:name="noHighlight_0.064196482416279731"/> <text:bookmark text:name="ouHighlight__599_612TO570_5721"/>men<text:bookmark text:name="noHighlight_0.74593483958790551"/>.<text:bookmark text:name="noHighlight_0.5099496255646651"/> <text:bookmark text:name="ouHighlight__615_625TO575_5831"/>The above<text:bookmark text:name="noHighlight_0.229108001336454371"/> <text:bookmark text:name="ouHighlight__627_639TO585_6011"/>is interesting to<text:bookmark text:name="noHighlight_0.33254595411019751"/> <text:bookmark text:name="ouHighlight__641_648TO603_6121"/>researched<text:bookmark text:name="noHighlight_0.240688806157810961"/> <text:bookmark text:name="ouHighlight__650_668TO614_6271"/>more about the<text:bookmark text:name="noHighlight_0.43646171127961521"/> <text:bookmark text:name="ouHighlight__670_674TO629_6361"/>elements<text:bookmark text:name="noHighlight_0.70707861179242871"/> <text:bookmark text:name="ouHighlight__676_685TO638_6391"/>of<text:bookmark text:name="noHighlight_0.76001647749664621"/> <text:bookmark text:name="ouHighlight__687_697TO641_6591"/>the main characters<text:bookmark text:name="noHighlight_0.97798118143547431"/> <text:bookmark text:name="ouHighlight__699_706TO661_6701"/>and themes<text:bookmark text:name="noHighlight_0.51761527917203141"/> <text:bookmark text:name="ouHighlight__708_724TO672_6831"/>and forms of<text:bookmark text:name="noHighlight_0.00132446607994562981"/> <text:bookmark text:name="ouHighlight__735_744TO685_6951"/>patriarchal<text:bookmark text:name="noHighlight_0.32526154773561911"/> <text:bookmark text:name="ouHighlight__726_733TO697_7061"/>domination<text:bookmark text:name="noHighlight_0.5084955466488731"/> <text:bookmark text:name="ouHighlight__746_765TO708_7221"/>in marriage and<text:bookmark text:name="noHighlight_0.65441310393707751"/> <text:bookmark text:name="ouHighlight__767_775TO724_7341"/>the family.<text:bookmark text:name="noHighlight_0.82786802651710821"/> <text:bookmark text:name="ouHighlight__777_781TO736_7471"/>This type of<text:bookmark text:name="noHighlight_0.0289842773182711341"/> <text:bookmark text:name="ouHighlight__783_791TO749_7541"/>design<text:bookmark text:name="noHighlight_0.27605633929950711"/> <text:bookmark text:name="ouHighlight__793_812TO756_7711"/>in this research<text:bookmark text:name="noHighlight_0.70848642906667181"/> <text:bookmark text:name="ouHighlight__814_819TO773_7741"/>is<text:bookmark text:name="noHighlight_0.70228165635791161"/> <text:bookmark text:name="ouHighlight__821_830TO776_7861"/>descriptive<text:bookmark text:name="ouHighlight__831_831TO787_7871"/>-<text:bookmark text:name="ouHighlight__832_841TO788_7981"/>qualitative<text:bookmark text:name="noHighlight_0.75667581314035231"/>.<text:bookmark text:name="noHighlight_0.50296672232861211"/> <text:bookmark text:name="ouHighlight__844_859TO801_8221"/>The collection of data<text:bookmark text:name="noHighlight_0.114990328602543431"/> <text:bookmark text:name="ouHighlight__861_880TO824_8361"/>in this study<text:bookmark text:name="noHighlight_0.99310941692477011"/> <text:bookmark text:name="ouHighlight__882_899TO838_8491"/>by using the<text:bookmark text:name="noHighlight_0.83448524334303551"/> <text:bookmark text:name="ouHighlight__901_906TO851_8601"/>methods of<text:bookmark text:name="noHighlight_0.27065221267261"/> <text:bookmark text:name="ouHighlight__908_919TO862_8751"/>documentation.<text:bookmark text:name="noHighlight_0.98552059034423781"/> <text:bookmark text:name="ouHighlight__921_925TO877_8871"/>The results<text:bookmark text:name="noHighlight_0.88313380528467081"/> <text:bookmark text:name="ouHighlight__927_945TO889_9041"/>of this research<text:bookmark text:name="noHighlight_0.99333916549057011"/> <text:bookmark text:name="ouHighlight__947_955TO906_9131"/>obtained<text:bookmark text:name="noHighlight_0.58616817219814631"/> <text:bookmark text:name="ouHighlight__957_967TO915_9321"/>the main character<text:bookmark text:name="noHighlight_0.5377529194143281"/> <text:bookmark text:name="ouHighlight__969_973TO934_9401"/>that is<text:bookmark text:name="noHighlight_0.0451596438184040941"/> <text:bookmark text:name="ouHighlight__975_979TO942_9491"/>goddess,<text:bookmark text:name="noHighlight_0.51990632694921351"/> <text:bookmark text:name="ouHighlight__981_992TO951_9621"/>the theme of<text:bookmark text:name="noHighlight_0.390167693047916431"/> <text:bookmark text:name="ouHighlight__994_1007TO964_9721"/>women who<text:bookmark text:name="noHighlight_0.51760616602569491"/> <text:bookmark text:name="ouHighlight__1009_1014TO974_9801"/>dare to<text:bookmark text:name="noHighlight_0.39464945938544841"/> <text:bookmark text:name="ouHighlight__1016_1025TO982_9861"/>argue<text:bookmark text:name="noHighlight_0.21772847003678921"/> <text:bookmark text:name="ouHighlight__1027_1029TO988_9901"/>and<text:bookmark text:name="noHighlight_0.65821614092312671"/> <text:bookmark text:name="ouHighlight__1031_1039TO992_10011"/>oppose the<text:bookmark text:name="noHighlight_0.390083343406645851"/> <text:bookmark text:name="ouHighlight__1041_1048TO1003_10091"/>justice<text:bookmark text:name="noHighlight_0.368460122801014141"/> <text:bookmark text:name="ouHighlight__1050_1066TO1011_10191"/>to obtain<text:bookmark text:name="noHighlight_0.42781571376036621"/> <text:bookmark text:name="ouHighlight__1068_1077TO1021_10301"/>his rights<text:bookmark text:name="noHighlight_0.97487750801174141"/>,<text:bookmark text:name="noHighlight_0.466545513770212141"/> <text:bookmark text:name="ouHighlight__1103_1112TO1033_10431"/>patriarchal<text:bookmark text:name="noHighlight_0.79709401380774371"/> <text:bookmark text:name="ouHighlight__1080_1092TO1045_10521"/>forms of<text:bookmark text:name="noHighlight_0.76523094755357881"/> <text:bookmark text:name="ouHighlight__1094_1101TO1054_10621"/>dominance<text:bookmark text:name="noHighlight_0.21878624897828081"/> <text:bookmark text:name="ouHighlight__1114_1129TO1064_10741"/>in marriage<text:bookmark text:name="noHighlight_0.80902497172574631"/> <text:bookmark text:name="ouHighlight__1131_1143TO1076_10881"/>that includes<text:bookmark text:name="noHighlight_0.58729176781678871"/> <text:bookmark text:name="ouHighlight__1145_1160TO1090_10981"/>physical,<text:bookmark text:name="noHighlight_0.41666461830664391"/> <text:bookmark text:name="ouHighlight__1162_1167TO1100_11121"/>psychological<text:bookmark text:name="noHighlight_0.286958276406945931"/>,<text:bookmark text:name="noHighlight_0.7062865887052161"/> <text:bookmark text:name="ouHighlight__1170_1180TO1115_11301"/>and sexual abuse<text:bookmark text:name="noHighlight_0.112458553074164641"/> <text:bookmark text:name="ouHighlight__1182_1184TO1132_11341"/>and<text:bookmark text:name="noHighlight_0.81372773825598941"/> <text:bookmark text:name="ouHighlight__1186_1193TO1136_11521"/>domination of the<text:bookmark text:name="noHighlight_0.107882953375103561"/> <text:bookmark text:name="ouHighlight__1195_1204TO1154_11651"/>Patriarchate<text:bookmark text:name="noHighlight_0.75169639075557181"/> <text:bookmark text:name="ouHighlight__1206_1219TO1167_11791"/>in the family<text:bookmark text:name="noHighlight_0.420329048962413851"/> <text:bookmark text:name="ouHighlight__1221_1233TO1181_11971"/>that includes the<text:bookmark text:name="noHighlight_0.24766712168166351"/> <text:bookmark text:name="ouHighlight__1235_1246TO1199_12101"/>deskriminasi<text:bookmark text:name="noHighlight_0.54547774220199981"/> <text:bookmark text:name="ouHighlight__1248_1260TO1212_12181"/>customs<text:bookmark text:name="noHighlight_0.069559327914289431"/> <text:bookmark text:name="ouHighlight__1262_1280TO1220_12331"/>against women.<text:bookmark text:name="noHighlight_0.110440857909272161"/> <text:bookmark text:name="ouHighlight__1282_1285TO1235_12361"/>In<text:bookmark text:name="noHighlight_0.52343423316315441"/> <text:bookmark text:name="ouHighlight__1287_1300TO1238_12471"/>this study<text:bookmark text:name="noHighlight_0.17977546101939681"/> <text:bookmark text:name="ouHighlight__1302_1310TO1249_12531"/>found<text:bookmark text:name="noHighlight_0.03443888365794091"/> <text:bookmark text:name="ouHighlight__1324_1330TO1255_12561"/>36<text:bookmark text:name="noHighlight_0.0083998688793234241"/> <text:bookmark text:name="ouHighlight__1312_1322TO1258_12701"/>and discussed<text:bookmark text:name="noHighlight_0.064514648937998411"/> <text:bookmark text:name="ouHighlight__1332_1341TO1272_12821"/>the data in<text:bookmark text:name="noHighlight_0.36525390348351871"/> the <text:bookmark text:name="ouHighlight__1343_1353TO1288_13021"/>main characters<text:bookmark text:name="noHighlight_0.90707307995934391"/>,<text:bookmark text:name="noHighlight_0.56958542587490451"/> <text:bookmark text:name="ouHighlight__1356_1360TO1305_13111"/>themes,<text:bookmark text:name="noHighlight_0.97465263157591211"/> <text:bookmark text:name="ouHighlight__1362_1378TO1313_13301"/>and other forms of<text:bookmark text:name="noHighlight_0.414006283988066051"/> <text:bookmark text:name="ouHighlight__1389_1398TO1332_13421"/>patriarchal<text:bookmark text:name="noHighlight_0.170852962883234041"/> <text:bookmark text:name="ouHighlight__1380_1387TO1344_13531"/>domination<text:bookmark text:name="noHighlight_0.28185701208865211"/> <text:bookmark text:name="ouHighlight__1400_1419TO1355_13691"/>in marriage and<text:bookmark text:name="noHighlight_0.43858097143386921"/> <text:bookmark text:name="ouHighlight__1421_1429TO1371_13811"/>the family.</text:p><text:p text:style-name="P46"/><text:p text:style-name="P46"><text:span text:style-name="T44">Keywords : </text:span><text:span text:style-name="T45">Patriarchal</text:span><text:bookmark text:name="noHighlight_0.19246615358901331"/> Domination<text:bookmark text:name="noHighlight_0.77049615762494991"/>,<text:bookmark text:name="noHighlight_0.467430563359007461"/> Male<text:bookmark text:name="noHighlight_0.62716323281772961"/> Superiority<text:bookmark text:name="noHighlight_0.8580365398039721"/>,<text:bookmark text:name="noHighlight_0.187417393757113531"/> Deskriminasi<text:bookmark text:name="noHighlight_0.15483584351400661"/> Women</text:p><text:p text:style-name="P50"/><text:p text:style-name="P46"/></text:section></text:section><text:p text:style-name="P22"/><text:p text:style-name="P21"/><text:p text:style-name="P21"/><text:p text:style-name="P25"/></draw:text-box></draw:frame></text:p>
      <text:p text:style-name="P4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15"><text:bookmark-start text:name="PointTmp"/><text:span text:style-name="T5">P</text:span><text:bookmark-end text:name="PointTmp"/><text:span text:style-name="T5">endahuluan</text:span></text:p>
      <text:p text:style-name="P13"><text:span text:style-name="T4"><text:tab/><text:tab/></text:span>Karya sastra Indonesia, khususnya prosa fiksi merupakan kisahan atau cerita yang disampaikan dengan komunikatif oleh penulis . Salah satu bentuk karya sastra di atas adalah novel. Novel merupakan karya sastra yang menampilkan potret kehidupan manusia dengan berbagai masalah di dalamnya. <text:span text:style-name="T1">Novel merupakan salah satu jenis karya sastra yang digunakan pengarang untuk menggambarkan, mengekspresikan, dan mengkritik kenyataan sosial yang terjadi di sekitarnya. Hubungan antara satu orang dengan orang lain, antara perempuan dan laki-laki dalam masyarakat juga terdapat dalam sebuah novel yang terepresentasikan dalam tokoh-tokohnya. </text:span><text:span text:style-name="T15">Oxford Advanced Learner’s Dictionary (2000: 1110). menyebutkan patriarkat mengacu pada masyarakat, sistem, atau negara yang diperintah atau dikendalikan oleh orang-orang <text:s/>Setiap kekuasaan dalam masyarakat yang menganut sistem patriarki dikontrol oleh laki-laki. Perempuan hanya memiliki sedikit pengaruh dalam masyarakat atau bisa dikatakan tidak memiliki hak pada wilayah-wilayah umum dalam masyarakat. Mereka secara ekonomi, sosial, politik, dan psikologi tergantung pada laki-laki, khususnya dalam institusi pernikahan. Sehingga dalam keluarga maupun masyarakat perempuan diletakkan pada posisi subordinat atau inferior. Menurut Madsen, pekerjaan perempuan hanya pada wilayah domestik, mengurus suami, menjadi ibu dengan mengurus anak-anaknya. Peran-peran domestik di atas dilekatkan pada sosok perempuan oleh masyarakat jawa yang masih menganut sistem patriarki.</text:span> </text:p>
      <text:p text:style-name="P38"><text:span text:style-name="T22"><text:tab/><text:tab/><text:tab/>Pada novel </text:span><text:span text:style-name="T18">Menyemai Harapan </text:span><text:span text:style-name="T22">ini menampilkan permasalahan perempuan yang berkaitan dengan pandangan masyarakat Jawa yang secara tidak langsung merugikan kaum perempuan. Pandangan di atas berasal dari paham masyarakat yang menganggap kekuasaan sepenuhnya berada di tangan laki-laki. Novel ini menginspirasi bahwa perempuan yang telah mengenyam pendidikan modern merasa perlu dan berhak untuk menyuarakan ketidakadilan yang di alaminya.</text:span></text:p>
      <text:p text:style-name="P38"><text:span text:style-name="T32"><text:tab/><text:tab/><text:tab/>Berdasarkan latar belakang di atas permasalahan dalam penelitian ini, yaitu: 1.)</text:span><text:span text:style-name="T37"> </text:span><text:span text:style-name="T32">Bagaimanakah unsur intrinsik tokoh dan tema dalam novel </text:span><text:span text:style-name="T33">Menyemai Harapan</text:span><text:span text:style-name="T32"> karya Maria A.Sardjono ? </text:span>2.)<text:span text:style-name="T36"> </text:span>Bagaimanakah bentuk-bentuk dominasi patriarkat dalam perkawinan dan keluarga dalam novel <text:span text:style-name="T10">Menyemai Harapan</text:span> karya Maria A. Sardjono ? <text:span text:style-name="T23">3) Bagaimanakah pemanfaatan kajian feminisme yang terdapat dalam novel </text:span><text:span text:style-name="T24">Menyemai Harapan</text:span><text:span text:style-name="T23"> karya Maria A.Sardjono sebagai alternatif materi pembelajaran apresiasi sastra di SMA</text:span><text:span text:style-name="T29"> </text:span></text:p>
      <text:p text:style-name="P12"/>
      <text:p text:style-name="P45">Metode Penelitian</text:p>
      <text:p text:style-name="P51"><text:span text:style-name="T17">Rancangan penelitian yang digunakan dalam penelitian ini adalah kualitatif. Menurut Bodgan dan Taylor (dalam Moleong, 1998:3) penelitian kualitatif adalah penelitian yang menghasilkan data deskriptif yang berupa kata-kata tertulis atau lisan dari orang dan perilaku yang dapat diamati. Berdasarkan rancangan di atas, penelitian ini akan menghasilkan data dan analisis data mengenai unsur intrinsik tokoh utama, tema mayor, dan bentuk-bentuk dominasi patriarkat dalam perkawinn dan keluarga.</text:span> <text:span text:style-name="T17">Jenis penelitian yang digunakan adalah deskriptif. Penelitian deskriptif adalah prosedur pemecahan masalah yang diselidiki dengan menggambarkan keadaan objek penelitian pada saat sekarang berdasarkan fakta-fakta yang tampak sebagaimana adanya (Nawawi, 1991:73). Dari jenis penelitian di atas, penelitian ini bertujuan untuk menghasilkan data yang objektif tentang unsur intrinsik tokoh utama, tema mayor, bentuk-bentuk dominasi patriarkat dalam perkawinan dan keluarga dalam novel </text:span><text:span text:style-name="T19">Menyemai Harapan</text:span><text:span text:style-name="T17"> karya Maria A. Sardjono.</text:span> <text:span text:style-name="T16"><text:s/></text:span><text:span text:style-name="T17">D</text:span><text:span text:style-name="T16">ata d</text:span><text:span text:style-name="T17">alam penelitian ini adalah </text:span><text:span text:style-name="T16">bentuk kata, kalimat, dan bahasa yang mengindikasikan adanya unsur intrinsik tokoh utama, tema mayor, dan bentuk-bentuk dominasi patriarkat dalam perkawinan dan keluarga dalam novel </text:span><text:span text:style-name="T25">Menyemai Harapan</text:span><text:span text:style-name="T16"> karya Maria A. Sardjono</text:span><text:span text:style-name="T17">. </text:span><text:span text:style-name="T16">S</text:span><text:span text:style-name="T17">umber data dalam penelitian ini adalah novel </text:span><text:span text:style-name="T19">Menyemai Harapan</text:span><text:span text:style-name="T17"> 375 halaman oleh penerbit gagas media dan diterbitkan oleh kepustakaan populer media tahun 2013.</text:span> <text:span text:style-name="T16">Metode yang digunakan dalam pengumpulan data menggunakan metode <text:s/>dokumentasi. </text:span><text:span text:style-name="T32">Teknik analisis data terdiri atas tiga alur kegiatan, yaitu </text:span><text:span text:style-name="T31">penyeleksian </text:span><text:span text:style-name="T32">data, pen</text:span><text:span text:style-name="T31">golahan</text:span><text:span text:style-name="T30"> </text:span><text:span text:style-name="T32">data, dan penarikan kesimpulan. Instrumen penelitian terdiri atas instrumen utama yaitu peneliti dan instrumen pembantu yaitu tabel pemandu pengumpul data dan tabel pemandu analisis data. Prosedur penelitian ini ada tiga tahap yaitu tahap prapenelitian, pelaksanaan penelitian, dan penyelesaian laporan penelitian.</text:span></text:p>
      <text:p text:style-name="P52">Hasil <text:s/>dan Pembahasan</text:p>
      <text:p text:style-name="P53">Pada bab ini dipaparkan hasil penelitian dan pembahasan. Paparan di atas meliputi (1) analisis unsur intrinsik tokoh (tokoh utama) dan tema (tema mayor) yang ada dalam novel <text:span text:style-name="T10">Menyemai</text:span> <text:span text:style-name="T10">Harapan,</text:span> (2) bentuk-bentuk dominasi patriarkat dalam perkawinan dan keluarga dalam` novel <text:span text:style-name="T10">Menyemai Harapan</text:span>, dan (3) pemanfaatan kajian feminisme sebagai alternatif materi pembelajaran apresiasi sastra di SMA.</text:p>
      <text:p text:style-name="P53">1 Analisis Unsur Intrinsik<text:span text:style-name="T10">.</text:span> </text:p>
      <text:p text:style-name="P32"> </text:p>
      <text:p text:style-name="P32"><text:s text:c="10"/>Pada bab ini, dipaparkan mengenai analisis unsur intrinsik. Analisis di atas <text:s/>memaparkan keterkaitan dan keterjalinan semua unsur dan aspek karya sastra yang bersama-sama menghasilkan karya yang menyeluruh. </text:p>
      <text:p text:style-name="P32"/>
      <text:p text:style-name="P32"><text:s/>Tokoh </text:p>
      <text:p text:style-name="P32">a. Tokoh Utama</text:p>
      <text:p text:style-name="P32">Tokoh utama merupakan tokoh yang paling berperan dalam cerita. Tokoh ini sering muncul dalam setiap masalah. Terdapat tiga cara untuk menemukan tokoh utama. Berikut cara-caranya sekaligus penjelasan tentang tokoh utama. </text:p>
      <text:p text:style-name="P32"/>
      <text:p text:style-name="P57">1)<text:span text:style-name="T36"> </text:span>Tokoh yang banyak berhubungan dengan tokoh lain.</text:p>
      <text:p text:style-name="P32">Tokoh yang paling banyak berhubungan dengan tokoh lain dalam novel <text:span text:style-name="T10">Menyemai Harapan</text:span> yaitu tokoh Dewi. Berikut <text:soft-page-break/>adalah beberapa data yang menunjukkan hubungan Dewi dengan tokoh lain dalam novel <text:span text:style-name="T10">Menyemai Harapan</text:span> beserta interpretasinya.</text:p>
      <text:p text:style-name="P32"/>
      <text:p text:style-name="P74">a)<text:span text:style-name="T36"> </text:span>Hubungan tokoh Dewi dengan tokoh Astri</text:p>
      <text:p text:style-name="P32"><text:tab/><text:tab/> Berikut salah satu data yang dinyatakan hubungan Dewi dengan Astri. </text:p>
      <text:p text:style-name="P58">“Apalagi yang kau pikirkan Mbak ? berbahagialah, perkawinanmu sudah dekat.” Kata Astri pada Dewi. <text:s text:c="22"/></text:p>
      <text:p text:style-name="P58"><text:s text:c="61"/>(MH, 2013:26)</text:p>
      <text:p text:style-name="P61"><text:span text:style-name="T7"><text:tab/><text:tab/>Data di atas dinyatakan</text:span> tentang hubungan tokoh Dewi dengan tokoh Astri. Astri adalah sepupu Dewi yang telah dekat dengan Dewi sejak kecil.</text:p>
      <text:p text:style-name="P61"><text:tab/><text:tab/>Astri menanyakan apa yang sedang Dewi pikirkan sehingga membuat Dewi terlihat murung, astri sangat paham dengan sikap Dewi karena, Dewi bukanlah tipe seseorang yang pemurung. Astri berharap Dewi bahagia menjelang hari pernikahannya.</text:p>
      <text:p text:style-name="P58"> </text:p>
      <text:p text:style-name="P59">“Karena aku merasa gamang, Tri. Perkawinan kedua orangtuanku yang tidak bahagia, itulah penyebabnya. Aku juga merasa perkawinan adalah wadah yang sedikit banyak akan membatasi gerakku<text:span text:style-name="T7">.” </text:span></text:p>
      <text:p text:style-name="P54"><text:span text:style-name="T7"><text:s text:c="63"/>(</text:span>MH, 2013<text:span text:style-name="T7">:</text:span>26<text:span text:style-name="T7">).</text:span></text:p>
      <text:p text:style-name="P61"/>
      <text:p text:style-name="P61"><text:tab/> <text:tab/>Tokoh Dewi menceritakan tentang kegamangan yang selama ini melanda hatinya kepada Astri. Dewi meyakini perkawinan yang akan dijalaninya akan membatasi ruang geraknya sebagai perempuan, sedangkan Astri tetap berharap Dewi bahagia menjelang hari pernikahannya.</text:p>
      <text:p text:style-name="P61"><text:tab/><text:tab/>Kedua data di atas dinyatakan Hubungan antara Dewi dan Astri sangat dekat walaupun mereka bukan saudara kandung, Dewi telah menganggap Astri sebagai adik kandungnya sendiri.</text:p>
      <text:p text:style-name="P61"> </text:p>
      <text:p text:style-name="P61">b)<text:span text:style-name="T36"> </text:span>Hubungan tokoh Dewi dengan Ibu Kushartanti</text:p>
      <text:p text:style-name="P61">Berikut salah satu data yang dinyatakan hubungan Dewi dengan Ibu Kushartanti. </text:p>
      <text:p text:style-name="P62"><text:s/>“Sebagai seorang istri, hendaknya kita harus berusaha sedapat mungkin memberi suami kebahagiaan, rasa nyaman dan kedamaian. Hal itulah yang harus kau praktikkan kelak di keluargamu Nduk.” Kata Bu Kushartanti menjelaskan wejangannya pada Dewi <text:s text:c="23"/></text:p>
      <text:p text:style-name="P62"><text:s text:c="50"/>(MH, 2013:30)</text:p>
      <text:p text:style-name="P63"/>
      <text:p text:style-name="P61"><text:tab/><text:tab/>Data di atas dinyatakan tentang hubungan tokoh Dewi dan tokoh Ibu Kushartanti. Ibu Kushartanti memberi wejangan pada Dewi anak perempuan satu-satunya yang akan melaksanakan pernikahan bahwa, sebagai seorang perempuan dan sebagai seorang istri, harus bisa memberi suami kebahagiaan, rasa nyaman, dan kedamaian. </text:p>
      <text:p text:style-name="P63"/>
      <text:p text:style-name="P63"><text:s/>“Wejangan yang Ibu berikan akan selalu Dewi ingat, Bu.” <text:s text:c="56"/>(MH, 2013:30)</text:p>
      <text:p text:style-name="P63"/>
      <text:p text:style-name="P61"><text:tab/><text:tab/> Tokoh Dewi menunjukkan sikap dan kepatuhannya kepada Ibu Kushartanti, ia mendengarkan dan memahami setiap wejangan yang dikatakan ibunya, karena Ibu Kushartanti adalah seorang perempuan Jawa yang sangat menjunjung tinggi nilai kesopanan, kesantunan, dan kemolekan yang harus diterapkannya di depan khalayak maupun di depan suami.</text:p>
      <text:p text:style-name="P61">Ibu Kushartanti adalah ibu Dewi, perempuan paruh baya yang sangat menyanyangi Dewi begitu juga Dewi sangat menyayangi Ibunya. </text:p>
      <text:p text:style-name="P75">c)<text:span text:style-name="T36"> </text:span>Hubungan tokoh Dewi dengan tokoh Bapak Sulistiyo</text:p>
      <text:p text:style-name="P63">Berikut salah satu data yang menunjukkan hubungan Dewi dengan Bapak Sulistiyo.</text:p>
      <text:p text:style-name="P63"/>
      <text:p text:style-name="P62">“Katakan saja apa yang terjadi kepada kami semua, Pak. Kalau itu berita buruk, jangan ditutup-tutupi, kita semua akan menghadapi bersama-sama, apapun itu.” Tanya Dewi pada Bapak Sulistiyo <text:s text:c="24"/>(MH, 2013:45)</text:p>
      <text:p text:style-name="P62"/>
      <text:p text:style-name="P32"><text:tab/><text:tab/>Data di atas dinyatakan hubungan tokoh Dewi dengan tokoh Bapak Sulistyo. Dewi menanyakan tentang keadaan calon suaminya kepada bapaknya, Dewi tidak ingin ada berita buruk yang harus ditutupi. Ia ingin mengetahui apa sebenarnya yang terjadi pada Puji calon suaminya. Apapun hal terburuk yang akan terjadi, Dewi ingin semuanya di hadapi bersama-sama</text:p>
      <text:p text:style-name="P63"> </text:p>
      <text:p text:style-name="P62">“Yah… sudah tiga hari ini Puji menghilang dari rumahnya, Nak. Tanpa pamit kepada siapa pun dan ponselnya tidak bisa dihubungi. Mereka sudah menanyakan kepada teman-temannya mengenai keberadaannya, tentu dengan cara yang tak kentara, namun tidak seorang pun tahu ada di mana dia.” </text:p>
      <text:p text:style-name="P62"><text:s text:c="50"/>(MH, 2013:45)</text:p>
      <text:p text:style-name="P63"> </text:p>
      <text:p text:style-name="P61"><text:tab/><text:tab/>Data di atas dinyatakan Bapak Sulistiyo berusaha menutupi permasalahan yang sedang terjadi pada Dewi dan dengan berat hari Bapak Sulistiyo mengatakan calon suami Dewi yang tiba-tiba saja menghilang pada saat dua hari menjelang pernikahannya. </text:p>
      <text:p text:style-name="P61"><text:tab/><text:tab/>Firasat yang selama ini dirasakan Dewi ternyata benar adanya, dua hari sebelum hari pernikahannya, Puji calon suami Dewi pergi tanpa meninggalkan pesan apapun, masalah itulah yang membuat Dewi dan seluruh keluarga besarnya panik dan resah atas kepergian Puji.</text:p>
      <text:p text:style-name="P61"><text:soft-page-break/><text:tab/><text:tab/>Kedua data di atas dinyatakan hubungan antara Dewi dengan Bapak Sulistiyo. Bapak Sulistiyo adalah ayah Dewi yang sangat di hormatinya.</text:p>
      <text:p text:style-name="P61"/>
      <text:p text:style-name="P61">d) <text:span text:style-name="T36"><text:s/></text:span>Hubungan tokoh Dewi dengan tokoh Pujisatriya</text:p>
      <text:p text:style-name="P61">Berikut salah satu data yang dinyatakan hubungan Dewi dengan Pujisatriya.</text:p>
      <text:p text:style-name="P66">“Dewi, tolonglah. Beri aku kesempatan untuk menjelaskannya. Kalau tidak, segalanya akan mengganjal di setiap langkah hidup kita.” Kata Pujisatriya dengan serius <text:s text:c="20"/>(MH, 2013:100)</text:p>
      <text:p text:style-name="P66"/>
      <text:p text:style-name="P61"><text:tab/><text:tab/>Data di atas dinyatakan Pujisatriya berusaha menjelaskan pada Dewi mengapa ia harus sampai hati pergi menjelang hari pernikahannya dengan tujuan menikahi perempuan lain yang lebih dulu meminta pertanggung jawaban dari Puji. Dewi sudah tidak perduli dengan semua penjelasan Puji, baginya sudah cukup rasa kecewa yang dirasakan Dewi dan keluarganya akibat perbuatan Puji.</text:p>
      <text:p text:style-name="P66"/>
      <text:p text:style-name="P66">“Segalanya sudah menjadi ganjalan di depan langkah kita semua, termasuk keluarga besar masing-masing. Aku sudah merusak prinsip hidupku sendiri dengan menjalani perkawinan poligami ini, seandainya sebelum ini kau mau berterus terang kepadaku, mungkin tidak akan seburuk ini akibatnya, jawab Dewi dengan nada kecewa.” <text:s text:c="19"/>(MH, 2013:100)</text:p>
      <text:p text:style-name="P61"/>
      <text:p text:style-name="P61"><text:tab/><text:tab/>Pujisatriya tidak berpikir panjang terlebih dahulu sebelum ia melakukan sesuatu, karena kesalahannya di atas semua impiannya untuk memiliki keluarga yang bahagia tanpa orang ketiga bersama Dewi telah sirna, Dewi telah terlampau kecewa terhadap perlakuan Puji. Awal pernikahan yang seharusnya bahagia kini berubah menjadi Derita dan tekanan bagi Dewi karena dirinya harus rela di poligami oleh Pujisatriya.</text:p>
      <text:p text:style-name="P61"><text:tab/><text:tab/>Kedua Data di atas dinyatakan hubungan tokoh Dewi dengan tokoh Pujisatriya, hubungan Dewi dengan Pujisatriya adalah hubungan suami-istri.</text:p>
      <text:p text:style-name="P61"><text:tab/><text:tab/>Hasil dari data-data di atas dapat disimpulkan bahwa tokoh yang paling banyak berhubungan dengan tokoh lain adalah tokoh Dewi. Tokoh Dewi banyak berhubungan dengan tokoh Astri, Ibu Kushartanti, Bapak Sulistiyo, dan Pujisatriya.</text:p>
      <text:p text:style-name="P63"/>
      <text:p text:style-name="P63">2)<text:span text:style-name="T36"> </text:span>Tokoh yang banyak kaitannya dengan permasalahan.</text:p>
      <text:p text:style-name="P63"/>
      <text:p text:style-name="P61"><text:tab/><text:tab/>Masalah yang menonjol dalam novel <text:span text:style-name="T10">Menyemai Harapan</text:span> adalah tentang kekecewaan, keikhlasan dan kegelisahan tokoh Dewi. Masalah yang dialami menyebabkan kekecewaan dan kegelisahan sehingga berujung pada ketidakadilan. Berikut data yang menunjukkan hal di atas.</text:p>
      <text:p text:style-name="P61"/>
      <text:p text:style-name="P59">“Dengan suara bergetar aku menjelaskan kepada keluarga besarku bahwa Mas Puji terpaksa harus menikahi gadis lain, gadis yang pernah menjadi kekasihnya. Gadis itu minta dinikahi Mas Puji karena telah mengandung anak Mas Puji. Selesai berbicara, seketika tubuhku bagaikan lemah tak bertulang.” </text:p>
      <text:p text:style-name="P59"><text:s text:c="50"/>(MH, 2013:66)</text:p>
      <text:p text:style-name="P54"/>
      <text:p text:style-name="P61"><text:tab/><text:tab/>Data di atas dinyatakan tentang permasalahan yang dialami Dewi, dengan perasaan malu dan kecewa, Dewi memberi tahu semua keluarganya bahwa calon suaminya, Puji terpaksa harus menikahi perempuan lain karena telah lebih dulu mengandung anak Puji. </text:p>
      <text:p text:style-name="P61">Kekecewaan Dewi yang teramat sangat terhadap calon suaminya yang telah berkhianat dengan lebih dulu menikahi perempuan lain. </text:p>
      <text:p text:style-name="P61"><text:tab/><text:tab/>Dewi tidak menyangka Puji akan bertindak sekejam itu terhadap Dewi, kebahagiaan yang dijanjikan Puji tidak ada artinya lagi bagi Dewi. Hatinya telah sakit, marah, dan kecewa terhadap tindakan Puji, bukan hanya Dewi yang harus menanggung kecewa, keluarga besar Dewi juga harus merasakan kekecewaan yang teramat sangat pada Puji.</text:p>
      <text:p text:style-name="P61"> </text:p>
      <text:p text:style-name="P67">“Terus terang, perasaanku sendiri sangat kacau. Rasanya sungguh tidak rela membiarkan diriku melaksanakan perkawinan dengan Mas Puji meskipun itu hanya untuk menghindari jatuhnya nama baik keluarga. Tetapi demi Ibu, demi keluarga besar kedua belah pihak, aku ikhlas.” <text:s text:c="33"/>(MH, 2013:79)</text:p>
      <text:p text:style-name="P61"> </text:p>
      <text:p text:style-name="P61"><text:tab/><text:tab/>Data di atas dinyatakan perasaan Dewi yang sangat kacau karena Dewi sesungguhnya tidak rela membiarkan dirinya menjalani pernikahan dengan Puji, karena Dewi tahu ia akan di poligami, tetapi dengan keikhlasan hati Dewi  bersedia menikah dengan Pujisatriya, walaupun sebenarnya Dewi tidak rela perkawinannya di poligami.</text:p>
      <text:p text:style-name="P61"><text:tab/><text:tab/>Semua pengorbanan di atas dilakukan Dewi demi menjaga perasaan Ibunya dan demi keluarga besarnya Dewi rela menyembunyikan rasa kecewa dan sakit hatinya.</text:p>
      <text:p text:style-name="P61"><text:tab/><text:tab/>Dengan perasaan yang sangat hancur, Dewi harus merasakan kembali kepahitan yang dirasakan Ibunya di masa lalu, yang harus membagi kasih sayang suaminya dengan perempuan lain. Demi ibu yang sangat di sayanginya, Dewi merelakan dirinya di poligami oleh Puji.</text:p>
      <text:p text:style-name="P61"> </text:p>
      <text:p text:style-name="P67"><text:soft-page-break/>“Segalanya telah menjadi ganjalan di depan langkah hidup kita, termasuk keluarga besar masing-masing. Perlakuanmu terhadapku sungguh tak adil Mas!, Seandainya sebelum ini kau mau berterus terang kepadaku, mungkin tidak akan seburuk ini akibatnya.” <text:s text:c="2"/></text:p>
      <text:p text:style-name="P67"><text:s text:c="45"/>(MH, 2013:100)</text:p>
      <text:p text:style-name="P61"/>
      <text:p text:style-name="P61"><text:tab/><text:tab/>Data di atas dinyatakan ungkapan kekecewaan Dewi terhadap Pujisatriya yang telah mengkhianati kepercayaan yang telah diberikan Dewi. Perkawinan poligami yang dijalaninya telah menjadi ganjalan langkah baru dalam hidup Dewi.</text:p>
      <text:p text:style-name="P61"><text:tab/><text:tab/>Dewi sangat menyayangkan ketidakterbukaan sikap Puji terhadapnya, karena tindakan Puji telah terlampau menyakiti hatinya, Dewi meyakini rumah tangga yang akan dijalaninya tidak berlangsung bahagia.</text:p>
      <text:p text:style-name="P61"><text:tab/><text:tab/>Tindakan Puji sungguh tidak adil bagi Dewi, Puji bukan hanya membuat Dewi dan keluarganya kecewa, tetapi keluarga besar Puji juga harus menanggung rasa kecewa dan malu terhadap kesalahan yang telah ia perbuat.</text:p>
      <text:p text:style-name="P61">Hasil dari data-data di atas dapat disimpulkan bahwa tokoh yang paling banyak kaitannya dengan permasalahan adalah tokoh Dewi. Permasalahan yang dialami Dewi di awali dengan hilangnya Puji menjelang hari pernikahannya, hingga Dewi harus menerima kenyataan bahwa ia harus di poligami oleh Puji.</text:p>
      <text:p text:style-name="P61"/>
      <text:p text:style-name="P61">3)<text:span text:style-name="T36"> </text:span>Tokoh yang banyak membutuhkan waktu penceritaan.</text:p>
      <text:p text:style-name="P61">Tokoh Dewi adalah tokoh yang sangat ditonjolkan dalam novel <text:span text:style-name="T10">Menyemai Harapan</text:span>. Tokoh Dewi diceritakan mulai awal sampai akhir cerita dengan berbagai masalah yang dialaminya. </text:p>
      <text:p text:style-name="P61"><text:tab/><text:tab/>Halaman 1 sampai halaman 31 menceritakan tentang kehidupan keluarga Dewi, tentang Bapak Sulistiyo yang melakukan tindakan poligami pada Ibu Kushartanti. Dewi tumbuh dalam perkawinan poligami kedua orangtuanya. <text:s/>Halaman 61 sampai halaman 102 menceritakan tentang firasat yang selama ini mengganggu pikiran Dewi terbukti Pujisatriya pergi dari rumah tanpa kabar, dan kenyataan pahit yang menimpa Dewi, Pujisatriya terpaksa menikahi mantan kekasihnya karena perempuan di atas tengah mengandung anak Pujisatriya. Halaman 129 sampai halaman 162 menceritakan tentang ketidaknyamanan Dewi dengan perkawinan poligami yang dialaminya. Halaman 163 sampai halaman 199 menceritakan tentang keinginan Dewi untuk bekerja di luar rumah, karena Dewi merasa bosan hanya berdiam diri saja dirumah. Keinginannya di atas tidak disambut baik oleh Pujisatriya bahkan Puji melarang Dewi bekerja, Halaman 296 sampai halaman 326 menceritakan tentang keinginan Dewi untuk berpisah dengan Pujisatriya. Dewi tidak ingin terus menerus tersiksa fisik dan batin, tetapi keinginannnya di atas tidak disetujui oleh Pujisatriya dan keluarganya. Mereka menyalahkan Dewi karena pekerjaan yang telah menyebabkan waktu untuk suaminya tersita. Keluarga Pujisatriya masih menganut sistem patriarkat yang meyakini bahwa kodrat perempuan hanya mengurus rumah, suami, dan merawat anak, <text:s/>Halaman 327 sampai halaman 352 menceritakan tentang perjuangan Dewi melawan segala hal yang telah meremehkan kedudukannya sebagai perempuan. Dewi tidak tinggal diam, ia berusaha agar Pujisatriya dan kelurganya tidak memandangnya sebelah mata. Dewi membuktikan bahwa ia bukan perempuan lemah yang selalu disakiti. Dengan keyakinannya di atas, akhirnya Dewi terlepas dari belenggu aturan patriarkat yang selama ini dianut oleh Pujisatriya. Halaman 353 sampai halaman 375 menceritakan tentang Dewi yang menata ualang hidupnya kembali dan rencana kehidupan pribadinya.</text:p>
      <text:p text:style-name="P61"><text:tab/><text:tab/> Berdasarkan uraian di atas dapat dinyatakan bahwa <text:span text:style-name="T7">Tokoh </text:span>Dewi <text:span text:style-name="T7">lebih banyak kemunculannya dalam </text:span>novel <text:span text:style-name="T10">Menyemai Harapan</text:span><text:span text:style-name="T7">. Tokoh </text:span>Dewi <text:span text:style-name="T7">mem</text:span>punyai <text:span text:style-name="T7">frekuensi kemunculan lebih banyak jika di bandingkan dengan tokoh </text:span>lainnya<text:span text:style-name="T7">. </text:span></text:p>
      <text:p text:style-name="P61"><text:tab/><text:tab/> <text:span text:style-name="T7">Tokoh </text:span>Dewi <text:span text:style-name="T7">menjadi </text:span>tokoh utama <text:span text:style-name="T7">dalam jalannya cerita </text:span>novel <text:span text:style-name="T7">di atas sebagai lawan bicara dari tokoh </text:span>lain<text:span text:style-name="T7">. Tokoh </text:span>Dewi yang paling banyak kaitannya dengan permasalahan dan yang paling banyak membutuhkan waktu penceritaan<text:span text:style-name="T7">. Berdasarkan data di atas dapat disimpulkan bahwa </text:span>Dewi <text:span text:style-name="T7">menjadi tokoh utama dalam </text:span>novel <text:span text:style-name="T7">yang berjudul </text:span><text:span text:style-name="T10">Menyemai Harapan</text:span><text:span text:style-name="T7">.</text:span></text:p>
      <text:p text:style-name="P61"/>
      <text:p text:style-name="P61"/>
      <text:p text:style-name="P61">2) <text:s/><text:span text:style-name="T7">Tema</text:span></text:p>
      <text:p text:style-name="P61"><text:tab/><text:tab/> Tema yang dipaparkan pada sub bab ini adalah tema mayor atau tema umum. Tema mayor adalah tema yang mendasari cerita secara keseluruhan. Dalam penentuan tema, hal utama yang dilakukan adalah menganalisis data-data yang ada di dalam novel <text:span text:style-name="T10">Menyemai Harapan</text:span>. Data-data di atas adalah data-data yang memuat tentang persoalan yang paling menonjol, paling banyak menimbulkan konflik, dan paling banyak membutuhkan waktu penceritaan. </text:p>
      <text:p text:style-name="P61"/>
      <text:p text:style-name="P61">1)<text:span text:style-name="T36"> </text:span>Persoalan yang menonjol</text:p>
      <text:p text:style-name="P61"><text:tab/><text:tab/>Berikut adalah beberapa data yang menunjukkan tentang persoalan yang menonjol dalam novel Menyemai Harapan.</text:p>
      <text:p text:style-name="P61"> </text:p>
      <text:p text:style-name="P59">“Kodrat perempuan tetaplah di rumah Wik! Tugasmu hanya mengurus rumah dan suami, mengapa harus bekerja di luar rumah yang banyak menyita waktumu untuk aku.”</text:p>
      <text:p text:style-name="P59"><text:s text:c="48"/>(MH, 2013:233)</text:p>
      <text:p text:style-name="P61"> </text:p>
      <text:p text:style-name="P61"><text:span text:style-name="T7"><text:tab/><text:tab/>Data </text:span>di atas <text:span text:style-name="T7">dinyatakan</text:span> dominasi patriarkat yang dialami Dewi dan yang dilakukan oleh Pujisatriya. Pujisatriya meyakini bahwa tugas seorang perempuan hanya mengurus <text:soft-page-break/>rumah dan suami, Puji sangat tidak menyetujui keputusan Dewi untuk bekerja karena, Puji tidak ingin waktu Dewi tersita hanya karena Dewi bekerja. </text:p>
      <text:p text:style-name="P61"> </text:p>
      <text:p text:style-name="P59">“Apakah kau kurang memahami bahasa Indonesia?. Sudah jelas kukatakan tadi bahwa aku akan meletakkan kedudukan terhormatku sebagai istri di rumah ini<text:span text:style-name="T7">.” </text:span></text:p>
      <text:p text:style-name="P59"><text:span text:style-name="T7"><text:s text:c="47"/>(</text:span>MH, 2013<text:span text:style-name="T7">:</text:span>317<text:span text:style-name="T7">). </text:span></text:p>
      <text:p text:style-name="P61"> </text:p>
      <text:p text:style-name="P61"><text:span text:style-name="T7"><text:tab/><text:tab/>Data </text:span>di atas <text:span text:style-name="T7">dinyatakan</text:span> bahwa Dewi bukan perempuan lemah yang gampang ditundukkan dan dikuasai, Dewi tidak tahan terhadap tekanan-tekanan yang selama ini dialaminya. Dewi juga juga berhak memiliki kedudukan terhormat dalam perkawinannya dengan Pujisatriya<text:span text:style-name="T7">.</text:span></text:p>
      <text:p text:style-name="P61"/>
      <text:p text:style-name="P61">2) <text:span text:style-name="T36"><text:s/></text:span>Persoalan yang menimbulkan konflik.</text:p>
      <text:p text:style-name="P61"><text:tab/><text:tab/>Kehidupan yang selama ini dijalani Dewi telah membuatnya banyak belajar dan bertekad takkan membiarkan dirinya bernasib sama seperti ibunya. Tumbuh dewasa dalam perkawinan poligami orangtuanya membuat Dewi sangat menghormati pernikahan yang sesungguhnya tanpa harus ada kata poligami.</text:p>
      <text:p text:style-name="P59">“Tidak, Dana. Aku tidak sudi menikah dengan laki-laki seperti itu, nilainya di mataku benar-benar telah runtuh. Dia sama sekali tidak bisa menghargai perempuan<text:span text:style-name="T7">.” <text:s text:c="7"/></text:span><text:s/><text:span text:style-name="T7">(</text:span>MH, 2013<text:span text:style-name="T7">:</text:span>72<text:span text:style-name="T7">).</text:span></text:p>
      <text:p text:style-name="P54"> </text:p>
      <text:p text:style-name="P61"><text:span text:style-name="T7"><text:tab/><text:tab/>Data </text:span>di atas <text:span text:style-name="T7">dinyatakan </text:span>persoalan yang menimbulkan konflik dan <text:span text:style-name="T7">ungkapan dari </text:span>kekecewaan hati Dewi yang merasa dipermainkan oleh calon suaminya.</text:p>
      <text:p text:style-name="P61"> <text:tab/><text:tab/>Puji sangat tidak berperasaan dan tidak bisa menghargai Dewi sebagai perempuan dan sebagai calon istrinya, dengan tanpa rasa bersalah dua hari sebelum hari pernikahannya Puji menghilang pergi dan menikahi perempuan lain<text:span text:style-name="T7">.</text:span></text:p>
      <text:p text:style-name="P61"><text:tab/><text:tab/>Dengan perasaan marah dan kecewa Dewi tidak ingin pernikahannya dengan Puji dilanjutkan. Ia beranggapan Puji telah tidak menghargai dan telah menghianatinya sebagai seorang perempuan yang masih memiliki perasaan. </text:p>
      <text:p text:style-name="P61"/>
      <text:p text:style-name="P79">“Kau masih mau menikah dengan buaya darat itu, Mbak?” Doni menyela lagi. Kini dengan sura keras.” <text:s text:c="29"/>(MH, 2013:93)</text:p>
      <text:p text:style-name="P79"/>
      <text:p text:style-name="P80"/>
      <text:p text:style-name="P65"><text:tab/><text:tab/>Data di atas dinyatakan ketidakrelaan Doni, adik Dewi apabila kakaknya di atas tetap akan menikah dengan Puji, karena Doni menganggap Puji bukan laki-laki yang baik untuk kakaknya karena Dewi telah di khianati oleh Puji dengan lebih dulu menikahi perempuan lain.</text:p>
      <text:p text:style-name="P65"/>
      <text:p text:style-name="P62">“Doni, jangan menyebut calon kakak iparmu seperti itu,” Dewi menegur dengan lembut. Betatapun beratnya itu, keputusanku tidak dapat diubah lagi.” <text:s text:c="19"/>(MH, 2013:93)</text:p>
      <text:p text:style-name="P61"/>
      <text:p text:style-name="P61"><text:tab/><text:tab/> Dewi menyatakan ke ikhlasan hatinya tetap akan melangsungkan pernikahan dengan Puji karena Dewi sangat menghormati pernikahan, tidak mungkin ia membatalkan semua acara yang telah dipersiapkan secara matang jauh-jauh hari. </text:p>
      <text:p text:style-name="P61"><text:tab/><text:tab/>Hasil dari data-data di atas dapat disimpulkan bahwa persoalan yang menimbulkan konflik adalah ketidakrelaan keluarga Dewi apabila pernikahannya dengan Puji tetrap dilaksanakan, adik-adik Dewi menentang keputusannya untuk tetap tegar dan mau di poligami oleh Puji.</text:p>
      <text:p text:style-name="P61"/>
      <text:p text:style-name="P61">3)<text:span text:style-name="T36"> </text:span>Persoalan yang membutuhkan banyak waktu penceritaan.</text:p>
      <text:p text:style-name="P61">Persoalan yang paling banyak membutuhkan penceritaan dalam novel <text:span text:style-name="T10">Menyemai Harapan</text:span> adalah gejolak hati perempuan. </text:p>
      <text:p text:style-name="P61"><text:tab/><text:tab/>Halaman 30 sampai halaman 100 menceritakan tentang kegelisahan hati Dewi yang mempunyai firasat bahwa pernikahannya dengan Pujisatriya tidak akan berlangsung bahagia. Firasat Dewi di atas ternyata menjadi kenyataan, Pujisatriya terpaksa harus terlebih dulu menikahi perempuan lain yang tengah mengandung anaknya. Dewi sangat terpukul dengan tindakan Pujisatriya, Dewi harus merelakan sejarah kembali terulang dalam perkawinannya sendiri. Demi nama baik keluarga besarnya dan karena Dewi menganggap pernikahan acara yang sangat sakral ia melakukan keputusan besar dalam hidupnya, tetap melangsungkan pernikahan dengan Pujisatriya dan hidup dalam perkawinan poligami.</text:p>
      <text:p text:style-name="P62"><text:s/>“Aku tidak ingin membuat Ibu bersedih hati Tri, keputusanku memang sangat bertolak belakang. Namun aku ikhlas menjalaninya demi kasihku kepada Ibu dan menghargai sanak saudara yang telah datang jauh-jauh dari luar kota untuk menyaksikan acara pernikahanku. Biarkan aku memilih jalan hidupku sendiri dan menempa diri dan menjalani kehidupan ini dengan penuh tanggung jawab” <text:s text:c="23"/>(MH,2013:75)</text:p>
      <text:p text:style-name="P61"/>
      <text:p text:style-name="P61"><text:tab/><text:tab/>Data di atas dinyatakan keputusan Dewi yang tetap akan melangsungkan pernikahannya walaupun calon suaminya telah lebih dulu menikahi perempuan lain, hal di atas dilakukannya karena Dewi tidak ingin mengecewakan orang terdekatnya, sangat menyayangi Ibunya dan menghargai <text:soft-page-break/>saudara yang telah datang untuk menyaksikan pernikahannya. </text:p>
      <text:p text:style-name="P61"><text:tab/><text:tab/>Dewi tetap memilih jalan hidupnya sendiri tanpa memperdulikan rasa kasihan orang lain terhadapnya, ia akan menjadi semua kehidupan barunya dengan penuh tanggung jawab.</text:p>
      <text:p text:style-name="P63"/>
      <text:p text:style-name="P63"><text:tab/><text:tab/> Beberapa data beserta paparan mengenai tema yang telah diuraikan pada sub-sub di atas, dapat disimpulkan bahwa persoalan yang paling menonjol, paling banyak membutuhkan waktu penceritaan, dan paling banyak menimbulkan konflik adalah tokoh utama yang bernama Dewi sangat menghargai pernikahan dan menganggap pernikahan adalah sesuatu yang sakral, dengan perasaan tegar Dewi bersedia dipoligami tetapi Dewi tidak ingin posisinya berada di tataran rendah sebagai perempuan. Dewi tetap berani beargumen walaupun ia berada di bawah kekuasaan suaminya. </text:p>
      <text:p text:style-name="P61"/>
      <text:p text:style-name="P61"><text:span text:style-name="T39">3. </text:span><text:span text:style-name="T43">Bentuk-bentuk Dominasi Patriarkat dalam Perkawinan.</text:span></text:p>
      <text:p text:style-name="P32"><text:tab/><text:tab/>Dominasi patriarkat merupakan sebuah sistem dominasi dan superioritas laki-laki, sistem kontrol terhadap perempuan. Dalam patriarkat melekat ideologi yang dinyatakan bahwa laki-laki lebih tinggi daripada perempuan, bahwa perempuan harus dikontrol oleh laki-laki dan perempuan adalah bagian dari hak milik laki-laki</text:p>
      <text:p text:style-name="P32"><text:span text:style-name="T7">Berikut <text:s/>data cerita dari </text:span>novel  <text:span text:style-name="T9">M</text:span><text:span text:style-name="T10">enyemai Harapan</text:span><text:span text:style-name="T9">.</text:span></text:p>
      <text:p text:style-name="P32"/>
      <text:p text:style-name="P4">a. Kekerasan Fisik</text:p>
      <text:p text:style-name="P31"><text:tab/><text:tab/></text:p>
      <text:p text:style-name="P32">Kekerasan fisik dikemukakan oleh pengarang sebagai berikut. </text:p>
      <text:p text:style-name="P32"> </text:p>
      <text:p text:style-name="P70">“Lepaskan, Lepaskan Mas! Rontanya. Dengan paksa akhirnya Puji berhasil menyentakkan tubuh Dewi ke atas kursi. Tetapi serentak Puji menampar Dewi bertubi-tubi” (MH, 2013:313)</text:p>
      <text:p text:style-name="P70"/>
      <text:p text:style-name="P70"><text:tab/><text:tab/>Data di atas dinyatakan sikap Puji yang melakukan kekerasan fisik terhadap Dewi. Dengan serentak Puji mendorong tubuh Dewi dan menampar Dewi berulang-ulang.</text:p>
      <text:p text:style-name="P70"><text:tab/><text:tab/>Puji menyiksa Dewi dengan menampar bertubi-tubi, hal demikian dilakukan Puji karena ia merasa berkuasa terhadap diri Dewi sehingga ia berhak untuk bertindak sesuai kehendak hatinya. </text:p>
      <text:p text:style-name="P70"><text:tab/><text:tab/>Tindakan Puji terhadap Dewi merupakan penderitaan hak dan kekuasaan yang harus diterimanya sebagai seorang perempuan yang perannya ada di bawah kuasa laki-laki.</text:p>
      <text:p text:style-name="P32"/>
      <text:p text:style-name="P62">“Seluruh tubuh Dewi dari ujung rambut yang sempat dijambak Puji, hingga ke ujung jari kakinya, terasa sangat sakit. Beberapa bagian tubuhnya yang terasa sakit tampak memar berwarna keunguan. Hanya karena masalah pekerjaan Puji melakukan kekerasan yang sedemikian rupa terhadap Dewi.” </text:p>
      <text:p text:style-name="P62"><text:s text:c="48"/>(MH, 2013:315)</text:p>
      <text:p text:style-name="P61"/>
      <text:p text:style-name="P61"><text:tab/><text:tab/>Data di atas dinyatakan kekerasan fisik yang dialami Dewi, Dewi merasakan sakit disekujur tubuhnya akibat mendapat siksaan dan kekerasan dari Puji.</text:p>
      <text:p text:style-name="P61"><text:tab/><text:tab/>Puji tidak memperbolehkan Dewi bekerja, sedangkan Dewi tetap berusaha meyakini Puji bahwa perempuan bekerja di luar rumah bukan merupakan hal yang tabu, karena Dewi menentang perintah Puji sehingga Puji melakukan kekerasan terhadap Dewi dengan menjambak dan melukai tubuh Dewi dari ujung rambut sampai ujung kaki. </text:p>
      <text:p text:style-name="P61"><text:tab/><text:tab/>Puji melakukan dominasi terhadap Dewi dengan cara melakukan kekerasan fisik terhadap Dewi karena Puji tidak menyukai apabila Dewi bekerja.</text:p>
      <text:p text:style-name="P61"> </text:p>
      <text:p text:style-name="P61"><text:span text:style-name="T36">b. <text:s/></text:span>Kekerasan Psikis</text:p>
      <text:p text:style-name="P61">Kekerasan psikis dikemukakan pengarang sebagai berikut.</text:p>
      <text:p text:style-name="P61"> </text:p>
      <text:p text:style-name="P59">“Jangan memotong pembicaraanku Mas, Budaya patriarki masih tetap bermegah-megah. Maka tak heran, meskipun laki-laki dan perempuan mempunyai martabat, kemampuan, keahlian, keberanian, bakat dan potensi yang sama dengan laki-laki, kehidupan perempuan masih juga belum lepas sepenuhnya dari keterpurukan, ketergantungan, dan ketertinggalan. Dan aku bukan perempuan yang kolot akan hal itu<text:span text:style-name="T7">.” <text:s/></text:span></text:p>
      <text:p text:style-name="P59"><text:span text:style-name="T7"><text:s text:c="47"/>(M</text:span>H, 2013<text:span text:style-name="T7">:</text:span>189<text:span text:style-name="T7">). </text:span></text:p>
      <text:p text:style-name="P54"/>
      <text:p text:style-name="P61"><text:span text:style-name="T7"><text:tab/><text:tab/>Data</text:span> di atas <text:span text:style-name="T7">dinyatakan</text:span> perlawanan Dewi terhadap Pujisatriya yang selalu membatasi bahkan menguasai seluruh ruang lingkup Dewi. Dewi merasa terpuruk atas larangan-larangan yang dilakukan Puji.</text:p>
      <text:p text:style-name="P61"><text:tab/><text:tab/>Dewi mengungkapkan bahwa perempuan selalu saja di anggap rendah dan diremehkan, tetapi sebagai perempuan jawa yang modern Dewi tidak ingin di anggap tertinggal dan tertindas. Baginya, perempuan sama dengan laki-laki, hanya jenis kelamin yang membedakannya tetapi tidak dengan potensi yang dimiliki oleh perempuan dan laki-laki.</text:p>
      <text:p text:style-name="P59">“Kodrat perempuan tetaplah di rumah Wik! Tugasmu hanya mengurus rumah dan suami, mengapa harus bekerja di luar rumah yang banyak menyita waktumu untuk aku.”</text:p>
      <text:p text:style-name="P59"><text:s text:c="48"/>(MH, 2013:233)</text:p>
      <text:p text:style-name="P59">“Lho, jelas kan apa yang tersirat dari perkataanku tadi? Bahwa perlu kita bertanya sendiri apakah benar kodrat perempuan itu menjadi ibu rumah tangga dan istri? <text:soft-page-break/>Sepertinya, kau harus lebih banyak mengetahui tentang apa arti kodrat itu sebenarnya sebelum kau merasa berkuasa dan ingin memilikiku sepenuhnya<text:span text:style-name="T7">.” <text:s text:c="24"/></text:span><text:s/><text:span text:style-name="T7">(</text:span>MH, 2013<text:span text:style-name="T7">:</text:span>233<text:span text:style-name="T7">).</text:span></text:p>
      <text:p text:style-name="P54"/>
      <text:p text:style-name="P61"><text:span text:style-name="T7"><text:tab/><text:tab/>Data </text:span>di atas <text:span text:style-name="T7">dinyatakan</text:span> dominasi patriarkat yang dialami Dewi dan yang dilakukan oleh Pujisatriya. Puji tidak ingin karena pekerjaan Dewi melupakan tugasnya sebagai seorang istri.</text:p>
      <text:p text:style-name="P61"><text:tab/><text:tab/>Pujisatriya meyakini bahwa tugas seorang perempuan hanya mengurus rumah dan suami, Sedangkan Dewi tetap bersikukuh pada keinginannya untuk bekerja, karena pekerjaan di rumah adalah pekerjaan yang membosankan. </text:p>
      <text:p text:style-name="P61"><text:tab/><text:tab/>Dewi ingin menunjukkan bahwa kodrat perempuan bukan hanya sebagai ibu rumah tangga, perempuan juga bisa mempunyai peran penting di luar posisinya sebagai istri dan ibu rumah tangga<text:span text:style-name="T7">. </text:span></text:p>
      <text:p text:style-name="P61"/>
      <text:p text:style-name="P61"><text:tab/><text:tab/> “Sikap Mas Puji terhadapku semakin menjengkelkan. Caranya berbicara dan ucapan-ucapannya seperti mau menunjukkan kepada dunia bahwa aku miliknya. Milik yang dikuasainya sehingga tidak boleh disinggung orang lain. Tidak boleh pula memikirkan kepentingan orang lain”. <text:s text:c="14"/></text:p>
      <text:p text:style-name="P61"><text:s text:c="72"/>(MH, 2013:299).</text:p>
      <text:p text:style-name="P54"/>
      <text:p text:style-name="P71"><text:tab/><text:tab/>Data di atas dinyatakan sikap Puji yang semakin menjengkelkan hati Dewi, Puji menunjukkan bahwa Dewi adalah miliknya yang tidak boleh disinggung orang lain dan tidak boleh pula memikirkan kepentingan orang lain. </text:p>
      <text:p text:style-name="P71"><text:tab/><text:tab/>Kekecewaan hati Dewi terhadap suaminya Pujisatriya, yang tetap ingin memiliki dirinya sepenuhnya, tidak ingin melepas Dewi dan Dewi harus  tetap patuh pada peraturan-peraturan Pujisatriya yang selalu membuat Dewi merasakan tekanan batin.</text:p>
      <text:p text:style-name="P72"/>
      <text:p text:style-name="P71"><text:span text:style-name="T36">c. <text:s/></text:span>Kekerasan Seksual</text:p>
      <text:p text:style-name="P31"><text:tab/><text:tab/></text:p>
      <text:p text:style-name="P71">Kekerasan seksual dikemukakan pengarang sebagai berikut</text:p>
      <text:p text:style-name="P71"> </text:p>
      <text:p text:style-name="P67">“Kedua tangan perempuan itu ditangkapnya kemudian seperti orang kesetanan, diimpitnya tubuh Dewi dan diciuminya perempuan itu dengan paksa dan kasar. Dengan susah payah Dewi menarik tangannya yang dibelenggu. Tetapi mendapat perlawanan seperti itu, Puji menjadi semakin brutal.” <text:s text:c="4"/>(MH, 2013:314)</text:p>
      <text:p text:style-name="P61"><text:tab/></text:p>
      <text:p text:style-name="P61"><text:tab/><text:tab/>Data di atas dinyatakan kekerasan seksual yang dialami Dewi dalam perkawinannya dengan Pujisatriya. Dewi harus melayani keinginan Puji dengan terpaksa.</text:p>
      <text:p text:style-name="P61"><text:tab/><text:tab/>Dewi terpaksa harus melayani kemauan Puji dengan paksaan dan kekerasan. Dewi mencoba melawan Puji, tetapi hal di atas sia-sia seluruh kekuatan Puji dipakainya untuk menundukkan Dewi. </text:p>
      <text:p text:style-name="P61"><text:tab/><text:tab/>Tubuh perempuan selalu menjadi objek kepuasan laki-laki dan perempuan sering mendapat tindak kekerasan oleh laki-laki termasuk bentuk kekerasan seksual.</text:p>
      <text:p text:style-name="P61"><text:tab/><text:tab/>Berdasarkan analisis di atas, dapat disimpulkan bahwa Dominasi laki-laki terhadap perempuan menimbulkan ketidakadilan dalam kehidupan rumah tangga maupun dalam kehidupan bermasyarakat. Masalah ketidakadilan gender yang menimpa perempuan sama dengan apa yang dipermasalahkan oleh feminisme yang dinyatakan bahwa dominasi laki-laki merupakan akar semua permasalahan perempuan. Perempuan juga berhak mempunyai kedudukan yang sejajar dengan laki-laki, perempuan bukan untuk ditindas tetapi dihargai. </text:p>
      <text:p text:style-name="P61"/>
      <text:p text:style-name="P61"><text:span text:style-name="T43">4.</text:span><text:span text:style-name="T39"> </text:span><text:span text:style-name="T43">Bentuk-bentuk Dominasi Patriarkat dalam Keluarga.</text:span></text:p>
      <text:p text:style-name="P32"><text:tab/><text:tab/> <text:span text:style-name="T6">Institusi dasar dalam pembentukan budaya patriarkat adalah keluarga, di mana ideologi patriarkat terpelihara dengan baik dalam masyarakat tradisional maupun modern. Sebagai unit terkecil dari patriarkat, keluarga memberikan kontribusi besar dalam penguatan ideologi ini. Keluarga mendorong setiap anggotanya untuk berpikir dan berperilaku sesuai dengan aturan masyarakat yang menganut patriarkat. </text:span></text:p>
      <text:p text:style-name="P32"/>
      <text:p text:style-name="P73"><text:span text:style-name="T40">a. <text:s text:c="2"/></text:span><text:span text:style-name="T6">Deskriminasi Adat Istiadat yang Memunculkan Ketidakadilan bagi Perempuan. </text:span></text:p>
      <text:p text:style-name="P42">Berikut adalah beberapa data yang menunjukkan bentuk-bentuk dominasi patriarkat dalam keluarga.</text:p>
      <text:p text:style-name="P64"><text:tab/><text:tab/><text:tab/>”<text:span text:style-name="T6">Jangan mengada-ngada Nduk. Sebagai seorang <text:s text:c="2"/><text:tab/><text:tab/><text:tab/>istri kau harus patuh terhadap suami, mungkin <text:tab/><text:tab/><text:tab/><text:tab/>karena pekerjaanmu yang membuat Puji merasa <text:tab/><text:tab/><text:tab/>waktumu untuknya tersita karena pekerjaan.” <text:s text:c="29"/><text:tab/><text:tab/><text:tab/><text:tab/><text:tab/><text:tab/><text:tab/><text:tab/><text:tab/><text:tab/><text:tab/><text:tab/><text:tab/><text:tab/><text:tab/>(MH, 2013:329)</text:span></text:p>
      <text:p text:style-name="P38"><text:span text:style-name="T7"><text:tab/><text:tab/>Data </text:span>di atas <text:span text:style-name="T7">dinyatakan </text:span>Dewi mendapatkan diskriminasi yang dilakukan oleh Bapaknya. Bapak Sulistiyo dinyatakan sebagai seorang istri Dewi harus selalu patuh terhadap suami. Dewi meyakinkan Bapak Sulistiyo bahwa Pujisatriya bukan laki-laki baik sebagai suami, </text:p>
      <text:p text:style-name="P38"><text:tab/><text:tab/>Pujisatriya adalah laki-laki egois yang hanya ingin memiliki Dewi sepenuhnya.  Itulah alasannya ia ingin berpisah dengan Pujisatriya, sedangkan Bapak Sulistiyo tetap meyakini bahwa seorang perempuan haruslah patuh terhadap suami dan sampingkan dahulu pekerjaan.</text:p>
      <text:p text:style-name="P62">“Hal apalagi yang kau inginkan, Nduk? Tidak baik perempuan menyetarakan haknya dengan laki-laki. Perempuan tetaplah di bawah kuasa laki-laki.” <text:s text:c="31"/>(MH, 2013:159)</text:p>
      <text:p text:style-name="P60"/>
      <text:p text:style-name="P61"><text:soft-page-break/><text:span text:style-name="T7"><text:tab/><text:tab/>Data </text:span>di atas <text:span text:style-name="T7">dinyatakan</text:span> diskriminasi adat istiadat dan bentuk dominasi patriarkat yang dianut dalam keluarga Pujisatriya. </text:p>
      <text:p text:style-name="P61"><text:tab/><text:tab/>Bapak Pambudi tetap meyakini bahwa perempuan tetaplah ada di bawah kuasa laki-laki, perempuan tidak seharusnya menyetarakan haknya dengan laki-laki, sedangkan Dewi ingin memiliki kesetaraan kedudukan dalam keluarga dengan Pujisatriya. Perempuan juga memiliki hak yang sama dengan laki-laki. </text:p>
      <text:p text:style-name="P61"><text:s/>mempunyai kemampuan yang sama dengan laki-laki tanpa membedakan jenis kelamin<text:span text:style-name="T7">. </text:span></text:p>
      <text:p text:style-name="P61"/>
      <text:p text:style-name="P61">b. <text:s/>Perempuan Berada di Tataran yang Rendah</text:p>
      <text:p text:style-name="P62">“Tetaplah pada posisimu sebagai seorang istri, Nduk. Masalah pekerjaan itu urusan suamimu, tugasmu hanya melayani suami”.</text:p>
      <text:p text:style-name="P63"><text:s text:c="62"/>(MH, 2013:232)</text:p>
      <text:p text:style-name="P60"/>
      <text:p text:style-name="P61"><text:span text:style-name="T7"><text:tab/><text:tab/>Data </text:span>di atas <text:span text:style-name="T7">dinyatakan bahwa</text:span> bukan hanya Pujisatriya yang berkuasa atas diri Dewi, keluarga Pujisatriya juga ikut andil dan meyakini bahwa perempuan bekerja di luar rumah bukan hal yang baik. Bapak Pambudi tetap meyakni bahwa perempuan tetaplah berada di bawah laki-laki bukan menyetarakan hak-haknya dengan laki-laki.</text:p>
      <text:p text:style-name="P61"><text:tab/><text:tab/>Dewi tetap meyakini bahwa perempuan dan laki-laki memiliki hak yang sama dalam ruang lingkup kerja. Dewi, sebagai perempuan mandiri tidak menolak apapun yang telah menjadi tanggung jawabnya sebagai wanita karier<text:span text:style-name="T7">.</text:span></text:p>
      <text:p text:style-name="P61"> </text:p>
      <text:p text:style-name="P62">“Kau ternyata keras kepada, Nduk. Kodrat perempuan hanyalah sebagai Ibu rumah tangga, jangan mencari kesibukan di luar tugasmu sebagai istri”. <text:s text:c="11"/>(MH, 2013:233)</text:p>
      <text:p text:style-name="P60"/>
      <text:p text:style-name="P54"> </text:p>
      <text:p text:style-name="P61"><text:span text:style-name="T7"><text:tab/><text:tab/>Data </text:span>di atas <text:span text:style-name="T7">dinyatakan </text:span>bentuk dominasi patriarkat dalam keluarga Pujisatriya terhadap Dewi. Bapak Pambudi tetap tidak menyetujui perempuan bekerja di luar rumah. Perempuan dan laki-laki memiliki hak dan kesetaraan yang sama. Hanya laki-laki yang menganut sistem patriarkat yang beranggapan bahwa perempuan hanya berperan sebagai ibu rumah tangga dan menganggap perempuan pekerja sebagai hal yang tabu.</text:p>
      <text:p text:style-name="P61"><text:tab/><text:tab/><text:tab/>Berdasarkan analisis di atas, dapat disimpulkan bahwa adat istiadat yang dialami oleh kaum perempuan masih sangat kuat, tidak terkecuali masyarakat Jawa. Hal ini sepertinya sudah menjadi tradisi yang harus diterima oleh kaum perempuan di manapun terutama bagi nenek moyang mereka yang masih menjunjung tinggi tradisi leluhur. Pada Novel Menyemai Harapan diskriminasi adat istiadat adalah tentang Dominasi terhadap perempuan dengan meyakini bahwa perempuan tidak boleh bekerja di luar rumah karena hal di atas merupakan suatu hal yang sangat tabu, sedangkan pada kenyataannya  perempuan memiliki kreativitas, aktivitas, dan inisiatif sendiri untuk memperjuangkan hak-haknya. Peran perempuan bisa setara dengan laki-laki, perempuan mempunyai kemampuan bersaing dengan laki-laki, Perempuan juga mampu membawa kesetaraan dalam semua institusi untuk memperluas penciptaannya, agar isu-isu tentang perempuan tak lagi diabaikan.</text:p>
      <text:p text:style-name="P32"/>
      <text:p text:style-name="P32"><text:span text:style-name="T43">4.3</text:span> <text:span text:style-name="T43">Pemanfaatan Dominasi Patriarkat dalam Novel </text:span><text:span text:style-name="T11">Menyemai Harapan</text:span><text:span text:style-name="T43"> Karya Maria A. Sardjono Sebagai Alternatif Materi Pembelajaran Apresiasi Sastra di SMA</text:span></text:p>
      <text:p text:style-name="P32"/>
      <text:p text:style-name="P32"><text:s text:c="9"/>Hasil dan pembahasan Dominasi Patriarkat dalam novel <text:span text:style-name="T10">Menyemai Harapan</text:span> Karya Maria A. Sardjono ini dapat dimanfaatkan sebagai alternatif materi pembelajaran apresiasi sastra di SMA. Adapun unsur-unsur pendukungnya yaitu: (1) identitas pembelajaran; (2) materi pembelajaran dan latihan soal. </text:p>
      <text:p text:style-name="P32"/>
      <text:p text:style-name="P30">1. Identitas Pembelajaran</text:p>
      <text:p text:style-name="P32">Sekolah <text:s text:c="22"/>: SMA</text:p>
      <text:p text:style-name="P32">Mata Pelajaran <text:s text:c="11"/>: Bahasa Indonesia</text:p>
      <text:p text:style-name="P32">Standar Kompetensi <text:s text:c="3"/>: Memahami berbagai hikayat, novel Indonesia/terjemahan.</text:p>
      <text:p text:style-name="P32">Kompetensi Dasar <text:s text:c="7"/>:Menemukan dan menganalisis unsur intrinsik dan ekstrinsik novel Indonesia/terjemahan. </text:p>
      <text:p text:style-name="P32">Indikator <text:s text:c="22"/>: <text:s/>siswa mampu menganalisis unsur-unsur intrinsik dalam novel Indonesia/terjemahan, </text:p>
      <text:p text:style-name="P32">Alokasi Waktu <text:s text:c="13"/>: 4 X 40 menit (2 x Pertemuan)</text:p>
      <text:p text:style-name="P32"> </text:p>
      <text:p text:style-name="P32"><text:span text:style-name="T43">2.</text:span><text:span text:style-name="T39"> </text:span><text:span text:style-name="T43">Materi Pelajaran</text:span></text:p>
      <text:p text:style-name="P32">Materi ajar untuk mencapai kompetensi dasar meliputi: (1) unsur intrinsik novel; (2) sinopsis novel <text:span text:style-name="T10">Menyemai Harapan</text:span>; (3) analisis unsur intrinsik karya sastra dalam novel <text:span text:style-name="T10">Menyemai Harapan</text:span> karya Maria A. Sardjono. </text:p>
      <text:p text:style-name="P32"/>
      <text:p text:style-name="P30">Uji Pemahaman Materi. </text:p>
      <text:p text:style-name="P30">Petunjuk pengerjaan :</text:p>
      <text:p text:style-name="P76">a.<text:span text:style-name="T36"> </text:span>setelah kalian mempelajari contoh analisis novel di atas, kemudian bentuklah kelompok, satu kelompok beranggotakan lima orang. Selanjutnya jawablah pertanyaan-pertanyaan di bawah ini!</text:p>
      <text:p text:style-name="P76">b.<text:span text:style-name="T36"> </text:span>tuliskan hasil diskusi kalian dalam kertas folio, kemudian kumpulkanlah kepada guru kalian untuk diperiksa!</text:p>
      <text:p text:style-name="P32"> </text:p>
      <text:p text:style-name="P32"> </text:p>
      <text:p text:style-name="P30">Soal !</text:p>
      <text:p text:style-name="P77">1.<text:span text:style-name="T36"> </text:span>Analisislah unsur intrinsik berupa tokoh utama yang terdapat dalam novel <text:span text:style-name="T10">Supernova </text:span>karya Dewi Lestari.</text:p>
      <text:p text:style-name="P77">2.<text:span text:style-name="T36"> </text:span>Analisislah unsur intrinsik berupa tema mayor yang terdapat dalam novel <text:span text:style-name="T10">Supernova </text:span>karya Dewi Lestari di atas seperti contoh di atas!</text:p>
      <text:p text:style-name="P32"> </text:p>
      <text:p text:style-name="P43">Penilaian produk :</text:p>
      <table:table table:name="Table1" table:style-name="Table1">
        <table:table-column table:style-name="Table1.A"/>
        <table:table-column table:style-name="Table1.B"/>
        <table:table-column table:style-name="Table1.C" table:number-columns-repeated="3"/>
        <table:table-column table:style-name="Table1.F"/>
        <table:table-row>
          <table:table-cell table:style-name="Table1.A1" table:number-rows-spanned="2" office:value-type="string">
            <text:p text:style-name="P5">No.</text:p>
          </table:table-cell>
          <table:table-cell table:style-name="Table1.A1" table:number-rows-spanned="2" office:value-type="string">
            <text:p text:style-name="P6">Aspek yang dinilai <text:soft-page-break/>dalam mencari tema novel</text:p>
          </table:table-cell>
          <table:table-cell table:style-name="Table1.C1" table:number-columns-spanned="4" office:value-type="string">
            <text:p text:style-name="P6">Skor</text:p>
          </table:table-cell>
          <table:covered-table-cell/>
          <table:covered-table-cell/>
          <table:covered-table-cell/>
        </table:table-row>
        <table:table-row>
          <table:covered-table-cell/>
          <table:covered-table-cell/>
          <table:table-cell table:style-name="Table1.C2" office:value-type="string">
            <text:p text:style-name="P7">1</text:p>
          </table:table-cell>
          <table:table-cell table:style-name="Table1.C2" office:value-type="string">
            <text:p text:style-name="P7">2</text:p>
          </table:table-cell>
          <table:table-cell table:style-name="Table1.C2" office:value-type="string">
            <text:p text:style-name="P7">3</text:p>
          </table:table-cell>
          <table:table-cell table:style-name="Table1.F2" office:value-type="string">
            <text:p text:style-name="P7">4</text:p>
          </table:table-cell>
        </table:table-row>
        <table:table-row>
          <table:table-cell table:style-name="Table1.A3" office:value-type="string">
            <text:p text:style-name="P10">1. </text:p>
          </table:table-cell>
          <table:table-cell table:style-name="Table1.A3" office:value-type="string">
            <text:p text:style-name="P9"><text:span text:style-name="T30">Siswa mampu </text:span>menentukan persoalan yang paling menonjol</text:p>
          </table:table-cell>
          <table:table-cell table:style-name="Table1.A3" office:value-type="string">
            <text:p text:style-name="P8"> </text:p>
          </table:table-cell>
          <table:table-cell table:style-name="Table1.A3" office:value-type="string">
            <text:p text:style-name="P8"> </text:p>
          </table:table-cell>
          <table:table-cell table:style-name="Table1.A3" office:value-type="string">
            <text:p text:style-name="P8"> </text:p>
          </table:table-cell>
          <table:table-cell table:style-name="Table1.F3" office:value-type="string">
            <text:p text:style-name="P8"> </text:p>
          </table:table-cell>
        </table:table-row>
        <table:table-row>
          <table:table-cell table:style-name="Table1.A3" office:value-type="string">
            <text:p text:style-name="P10">2.</text:p>
          </table:table-cell>
          <table:table-cell table:style-name="Table1.A3" office:value-type="string">
            <text:p text:style-name="P9"><text:span text:style-name="T30">Siswa mampu </text:span>menentukan persoalan yang paling banyak menimbulkan konflik</text:p>
          </table:table-cell>
          <table:table-cell table:style-name="Table1.A3" office:value-type="string">
            <text:p text:style-name="P8"> </text:p>
          </table:table-cell>
          <table:table-cell table:style-name="Table1.A3" office:value-type="string">
            <text:p text:style-name="P8"> </text:p>
          </table:table-cell>
          <table:table-cell table:style-name="Table1.A3" office:value-type="string">
            <text:p text:style-name="P8"> </text:p>
          </table:table-cell>
          <table:table-cell table:style-name="Table1.F3" office:value-type="string">
            <text:p text:style-name="P8"> </text:p>
          </table:table-cell>
        </table:table-row>
        <table:table-row>
          <table:table-cell table:style-name="Table1.A3" office:value-type="string">
            <text:p text:style-name="P10">3.</text:p>
          </table:table-cell>
          <table:table-cell table:style-name="Table1.A3" office:value-type="string">
            <text:p text:style-name="P35"><text:span text:style-name="T30">Siswa mampu menentukan </text:span>mencari masalah yang paling banyak membutuhkan waktu penceritaan.</text:p>
          </table:table-cell>
          <table:table-cell table:style-name="Table1.A3" office:value-type="string">
            <text:p text:style-name="P8"> </text:p>
          </table:table-cell>
          <table:table-cell table:style-name="Table1.A3" office:value-type="string">
            <text:p text:style-name="P8"> </text:p>
          </table:table-cell>
          <table:table-cell table:style-name="Table1.A3" office:value-type="string">
            <text:p text:style-name="P8"> </text:p>
          </table:table-cell>
          <table:table-cell table:style-name="Table1.F3" office:value-type="string">
            <text:p text:style-name="P8"> </text:p>
          </table:table-cell>
        </table:table-row>
      </table:table>
      <text:p text:style-name="P38"> </text:p>
      <text:p text:style-name="P43">Penilain produk :</text:p>
      <table:table table:name="Table2" table:style-name="Table2">
        <table:table-column table:style-name="Table2.A"/>
        <table:table-column table:style-name="Table2.B"/>
        <table:table-column table:style-name="Table2.C" table:number-columns-repeated="3"/>
        <table:table-column table:style-name="Table2.F"/>
        <table:table-row>
          <table:table-cell table:style-name="Table2.A1" table:number-rows-spanned="2" office:value-type="string">
            <text:p text:style-name="P5">No.</text:p>
          </table:table-cell>
          <table:table-cell table:style-name="Table2.A1" table:number-rows-spanned="2" office:value-type="string">
            <text:p text:style-name="P6">Aspek yang dinilai dalam mencari tokoh utama</text:p>
          </table:table-cell>
          <table:table-cell table:style-name="Table2.C1" table:number-columns-spanned="4" office:value-type="string">
            <text:p text:style-name="P6">Skor</text:p>
          </table:table-cell>
          <table:covered-table-cell/>
          <table:covered-table-cell/>
          <table:covered-table-cell/>
        </table:table-row>
        <table:table-row>
          <table:covered-table-cell/>
          <table:covered-table-cell/>
          <table:table-cell table:style-name="Table2.C2" office:value-type="string">
            <text:p text:style-name="P7">1</text:p>
          </table:table-cell>
          <table:table-cell table:style-name="Table2.C2" office:value-type="string">
            <text:p text:style-name="P7">2</text:p>
          </table:table-cell>
          <table:table-cell table:style-name="Table2.C2" office:value-type="string">
            <text:p text:style-name="P7">3</text:p>
          </table:table-cell>
          <table:table-cell table:style-name="Table2.F2" office:value-type="string">
            <text:p text:style-name="P7">4</text:p>
          </table:table-cell>
        </table:table-row>
        <table:table-row>
          <table:table-cell table:style-name="Table2.A3" office:value-type="string">
            <text:p text:style-name="P10">1. </text:p>
          </table:table-cell>
          <table:table-cell table:style-name="Table2.A3" office:value-type="string">
            <text:p text:style-name="P9"><text:span text:style-name="T30">Siswa mampu </text:span>menemukan tokoh yang paling berhubungan dengan tokoh lain.</text:p>
          </table:table-cell>
          <table:table-cell table:style-name="Table2.A3" office:value-type="string">
            <text:p text:style-name="P8"> </text:p>
          </table:table-cell>
          <table:table-cell table:style-name="Table2.A3" office:value-type="string">
            <text:p text:style-name="P8"> </text:p>
          </table:table-cell>
          <table:table-cell table:style-name="Table2.A3" office:value-type="string">
            <text:p text:style-name="P8"> </text:p>
          </table:table-cell>
          <table:table-cell table:style-name="Table2.F3" office:value-type="string">
            <text:p text:style-name="P8"> </text:p>
          </table:table-cell>
        </table:table-row>
        <table:table-row>
          <table:table-cell table:style-name="Table2.A3" office:value-type="string">
            <text:p text:style-name="P10">2.</text:p>
          </table:table-cell>
          <table:table-cell table:style-name="Table2.A3" office:value-type="string">
            <text:p text:style-name="P8">Siswa mampu menemukan tokoh yang paling banyak berhubungan dengan permasalahan.</text:p>
          </table:table-cell>
          <table:table-cell table:style-name="Table2.A3" office:value-type="string">
            <text:p text:style-name="P8"> </text:p>
          </table:table-cell>
          <table:table-cell table:style-name="Table2.A3" office:value-type="string">
            <text:p text:style-name="P8"> </text:p>
          </table:table-cell>
          <table:table-cell table:style-name="Table2.A3" office:value-type="string">
            <text:p text:style-name="P8"> </text:p>
          </table:table-cell>
          <table:table-cell table:style-name="Table2.F3" office:value-type="string">
            <text:p text:style-name="P8"> </text:p>
          </table:table-cell>
        </table:table-row>
        <table:table-row>
          <table:table-cell table:style-name="Table2.A3" office:value-type="string">
            <text:p text:style-name="P10">3.</text:p>
          </table:table-cell>
          <table:table-cell table:style-name="Table2.A3" office:value-type="string">
            <text:p text:style-name="P36">Siswa mampu menemukan tokoh yang paling banyak memerlukan waktu penceritaan.</text:p>
          </table:table-cell>
          <table:table-cell table:style-name="Table2.A3" office:value-type="string">
            <text:p text:style-name="P8"> </text:p>
          </table:table-cell>
          <table:table-cell table:style-name="Table2.A3" office:value-type="string">
            <text:p text:style-name="P8"> </text:p>
          </table:table-cell>
          <table:table-cell table:style-name="Table2.A3" office:value-type="string">
            <text:p text:style-name="P8"> </text:p>
          </table:table-cell>
          <table:table-cell table:style-name="Table2.F3" office:value-type="string">
            <text:p text:style-name="P8"> </text:p>
          </table:table-cell>
        </table:table-row>
      </table:table>
      <text:p text:style-name="P38"> </text:p>
      <text:p text:style-name="P43">Keterangan:</text:p>
      <text:p text:style-name="P78"><text:span text:style-name="T35"><text:tab/>1</text:span><text:span text:style-name="T38"> </text:span><text:span text:style-name="T35">: Tidak mampu atau tidak sesuai dengan <text:tab/><text:tab/><text:tab/> <text:s text:c="3"/><text:tab/><text:tab/>jawaban guru</text:span></text:p>
      <text:p text:style-name="P68"><text:span text:style-name="T35">2</text:span><text:span text:style-name="T38"> </text:span><text:span text:style-name="T35">: Kurang mampu atau kurang seseuai dengan <text:tab/><text:tab/> <text:s text:c="3"/>jawaban guru</text:span></text:p>
      <text:p text:style-name="P69">3: Cukup mampu atau cukup sesuai dengan <text:tab/> <text:s text:c="2"/><text:tab/> <text:tab/> <text:s text:c="3"/>jawaban guru</text:p>
      <text:p text:style-name="P68"><text:span text:style-name="T35">4</text:span><text:span text:style-name="T35">: Mampu atau sesuai dengan jawaban guru</text:span></text:p>
      <text:p text:style-name="P33"> </text:p>
      <text:p text:style-name="P38"><text:s text:c="9"/><text:span text:style-name="T30">Hasil kajian Dominasi Patriarkat yang mencakup unsur intrinsik dalam novel dapat digunakan sebagai penambah wawasan  atau bahan referensi tambahan dalam penyelenggaraan pendidikan dan cocok seandainya dijadikan sebagai alternatif materi apresiasi sastra di SMA. Pembelajaran sastra ini diharapkan siswa dapat mengambil manfaat berupa pengalaman hidup dari pembelajaran ini. </text:span></text:p>
      <text:p text:style-name="P41"/>
      <text:p text:style-name="P3"/>
      <text:p text:style-name="P3"/>
      <text:p text:style-name="P3">Kesimpulan</text:p>
      <text:p text:style-name="P46"><text:span text:style-name="T26"><text:tab/><text:tab/></text:span><text:span text:style-name="T21"> <text:s text:c="3"/>Berdasarkan hasil penelitian dan analisis data dapat disimpulkan bahwa Dominasi Patriarkat dalam novel </text:span><text:span text:style-name="T20">Menyemai Harapan</text:span><text:span text:style-name="T21">  meliputi,</text:span></text:p>
      <text:p text:style-name="P61">1. tokoh utama dalam novel <text:span text:style-name="T10">Menyemai Harapan</text:span> adalah tokoh Dewi karena tokoh Dewi yang paling banyak berhubungan dengan tokoh lain, paling banyak berhubungan dengan permasalahan dan yang paling banyak memerlukan waktu penceritaan.</text:p>
      <text:p text:style-name="P61">2. tema mayor dalam novel <text:span text:style-name="T10">Menyemai Harapan</text:span> adalah perempuan yang tegar dan kuat menjalani pernikahan poligami dan perempuan yang berjuang untuk mendapatkan hak-haknya dalam melawan kekuasaan laki-laki.</text:p>
      <text:p text:style-name="P61">3. dominasi patriarkat dalam perkawinan yang menempatkan perempuan dalam tataran yang sangat rendah mengakibatkan laki-laki melakukan kekerasan fisik, psikis, dan seksual terhadap perempuan.</text:p>
      <text:p text:style-name="P61">4. dominasi patriarkat dalam keluarga yang mengakibatkan deskriminasi adat istiadat yang memunculkan ketidakadilan bagi perempuan sehingga keluarga mendorong setiap anggotanya untuk berpikir dan berperilaku sesuai dengan aturan yang menganut sistem patriarkat.</text:p>
      <text:p text:style-name="P61">5. penelitian dominasi patriarkat dalam novel sebagai alternatif pemanfaatan  materi pembelajaran di SMA agar siswa memahami berbagai hikayat, novel Indonesia/terjemahan dan agar siswa mampu menganalisis unsur-unsur intrinsik novel. </text:p>
      <text:p text:style-name="P61"><text:tab/>Saran yang dapat diberikan setelah dilakukan penelitian ini adalah sebagai berikut.</text:p>
      <text:p text:style-name="P61">1) Bagi mahasiswa Program Studi Pendidikan Bahasa dan Sastra Indonesia sebagai calon guru hendaknya menjadikan penelitian ini sebagai salah satu bahan untuk meningkatkan pengetahuan bahasa Indonesia khususnya dalam bidang Sastra. </text:p>
      <text:p text:style-name="P61">2) Bagi guru bahasa Indonesia SMA,  yang akan menjadikan hasil  penelitian  ini  sebagai  bahan  pertimbangan  alternatif pemilihan materi, hendaknya memilih materi pembelajaran  yang  sesuai  dengan  kebutuhan  peserta didik,  khususnya dalam materi unsur intrinsik dalam teks cerita pendek. Disamping itu, perlu diperhatikan pula informasi teknis penggunaan alternatif materi ini kepada peserta didik.</text:p>
      <text:p text:style-name="P61">3) Bagi peneliti selanjutnya, hasil penelitian ini hanya terbatas pada Feminisme dalam cakupan Dominasi Patriarkat. Oleh karena itu, hasil penelitian ini diharapkan dapat dijadikan sebagai  pendorong peneliti selanjutnya untuk mengadakan penelitian dalam topik yang sama dengan fokus yang berbeda, terutama pada bagian rumusan masalah yang akan diteliti diharapkan lebih kompleks, sehingga hasil penelitian yang diperoleh akan lebih sempurna dan manfaat yang diperoleh pembaca akan lebih besar.</text:p>
      <text:p text:style-name="P47"><text:soft-page-break/></text:p>
      <text:p text:style-name="P17"/>
      <text:p text:style-name="P17"/>
      <text:p text:style-name="P17"/>
      <text:p text:style-name="P17">Daftar Pustaka</text:p>
      <text:p text:style-name="P37"/>
      <text:p text:style-name="P44"><text:span text:style-name="T34">Moloeng, Lexy, J. 1990. Metodologi Penelitian Kualitatif. Bandung: Remaja Rosdakarya Balai Pustaka.</text:span> </text:p>
      <text:p text:style-name="P44">Oxford Advanced Learner's Dictonary . 2005, Oxford: Oxford University Press</text:p>
      <text:p text:style-name="P44">Nawawi Arif. <text:s/>2007. Objek Penelitian, Jakarta : Kencana</text:p>
      <text:p text:style-name="P88"/>
      <text:p text:style-name="P88"/>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erif"/>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Gray_20_Gradient_20_1" draw:display-name="Gray Gradient 1" draw:style="linear" draw:start-color="#1c1c1c" draw:end-color="#cccccc" draw:start-intensity="100%" draw:end-intensity="100%" draw:angle="0" draw:border="0%"/>
    <draw:hatch draw:name="Black_20_0_20_Degrees" draw:display-name="Black 0 Degrees" draw:style="single" draw:color="#000000" draw:distance="0.0402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in" fo:margin-bottom="0.139in" fo:line-height="115%" fo:hyphenation-ladder-count="no-limit"/>
      <style:text-properties fo:font-size="11pt" style:font-size-asian="11pt" style:language-asian="en" style:country-asian="US" style:font-size-complex="11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 fo:font-size="9.80000019073486pt" fo:language="sv" fo:country="SE" fo:font-style="normal" style:font-size-asian="9.80000019073486pt" style:font-style-asian="normal" style:font-size-complex="9.80000019073486pt" style:font-style-complex="normal"/>
    </style:style>
    <style:style style:name="MT2" style:family="text">
      <style:text-properties style:font-name="Times New Roman" fo:font-size="9.80000019073486pt" fo:language="sv" fo:country="SE" fo:font-style="italic" style:font-size-asian="9.80000019073486pt" style:font-style-asian="italic" style:font-size-complex="9.80000019073486pt" style:font-style-complex="italic"/>
    </style:style>
    <style:style style:name="MT3" style:family="text">
      <style:text-properties fo:language="sv" fo:country="SE"/>
    </style:style>
    <style:style style:name="MT4" style:family="text">
      <style:text-properties fo:language="id" fo:country="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406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10"><draw:text-box fo:min-height="0.1457in"><text:p text:style-name="Standard"><text:page-number text:select-page="current">11</text:page-number></text:p></draw:text-box></draw:frame><text:span text:style-name="Page_20_Number"><text:span text:style-name="MT1">Nuril </text:span></text:span><text:span text:style-name="Page_20_Number"><text:span text:style-name="MT2">et al.</text:span></text:span><text:span text:style-name="Page_20_Number"><text:span text:style-name="MT1">, Dominasi Patriarkat dalam Novel Menyemai Harapan karya Maria A. Sardjono Sebagai Alternatif Pemanfaatan Materi Pembelajaran di SMA</text:span></text:span></text:p>
      </style:header>
      <style:footer>
        <text:p text:style-name="MP2"><text:span text:style-name="Page_20_Number"><text:span text:style-name="MT3">ARTIKEL ILMIAH MAHASISWA</text:span></text:span><text:span text:style-name="Page_20_Number"><text:span text:style-name="MT4"> 2015</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6</meta:editing-cycles>
    <meta:editing-duration>P1DT12H13M26S</meta:editing-duration>
    <meta:generator>OpenOffice/4.1.2$Win32 OpenOffice.org_project/412m3$Build-9782</meta:generator>
    <dc:date>2016-08-10T08:59:31.45</dc:date>
    <meta:print-date>2004-01-01T01:14:19.01</meta:print-date>
    <meta:document-statistic meta:table-count="2" meta:image-count="0" meta:object-count="0" meta:page-count="11" meta:paragraph-count="294" meta:word-count="5877" meta:character-count="44470"/>
    <dc:creator>akbar  suyunus</dc:creator>
    <meta:user-defined meta:name="Info 1"/>
    <meta:user-defined meta:name="Info 2"/>
    <meta:user-defined meta:name="Info 3"/>
    <meta:user-defined meta:name="Info 4"/>
  </office:meta>
</office:document-meta>
</file>