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 manifest:full-path="Pictures/2000030600002A120000360FD958A8C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958in" fo:margin-left="-0.0118in" fo:margin-right="0in" table:align="margins" style:writing-mode="lr-tb"/>
    </style:style>
    <style:style style:name="Table3.A" style:family="table-column">
      <style:table-column-properties style:column-width="0.3in" style:rel-column-width="5789*"/>
    </style:style>
    <style:style style:name="Table3.B" style:family="table-column">
      <style:table-column-properties style:column-width="0.6757in" style:rel-column-width="13039*"/>
    </style:style>
    <style:style style:name="Table3.C" style:family="table-column">
      <style:table-column-properties style:column-width="0.4882in" style:rel-column-width="9421*"/>
    </style:style>
    <style:style style:name="Table3.D" style:family="table-column">
      <style:table-column-properties style:column-width="0.4785in" style:rel-column-width="9233*"/>
    </style:style>
    <style:style style:name="Table3.G" style:family="table-column">
      <style:table-column-properties style:column-width="0.4868in" style:rel-column-width="9399*"/>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style:vertical-align="middle" fo:padding="0.0382in" fo:border-left="none" fo:border-right="none" fo:border-top="0.0007in solid #000000" fo:border-bottom="0.0007in solid #000000"/>
    </style:style>
    <style:style style:name="Table3.C1" style:family="table-cell">
      <style:table-cell-properties fo:padding="0.0382in" fo:border-left="none" fo:border-right="0.0007in solid #000000" fo:border-top="0.0007in solid #000000" fo:border-bottom="0.0007in solid #000000"/>
    </style:style>
    <style:style style:name="Table3.C2" style:family="table-cell" style:data-style-name="N0">
      <style:table-cell-properties fo:padding="0.0382in" fo:border-left="none" fo:border-right="none" fo:border-top="none" fo:border-bottom="0.0007in solid #000000"/>
    </style:style>
    <style:style style:name="Table3.G2" style:family="table-cell">
      <style:table-cell-properties fo:padding="0.0382in" fo:border-left="none" fo:border-right="0.0007in solid #000000" fo:border-top="none" fo:border-bottom="0.0007in solid #000000"/>
    </style:style>
    <style:style style:name="Table3.A3" style:family="table-cell" style:data-style-name="N0">
      <style:table-cell-properties fo:padding="0.0382in" fo:border-left="0.0007in solid #000000" fo:border-right="none" fo:border-top="none" fo:border-bottom="0.0007in solid #000000"/>
    </style:style>
    <style:style style:name="Table3.B3" style:family="table-cell">
      <style:table-cell-properties fo:padding="0.0382in" fo:border-left="none" fo:border-right="none" fo:border-top="none" fo:border-bottom="0.0007in solid #000000"/>
    </style:style>
    <style:style style:name="Table3.G4" style:family="table-cell" style:data-style-name="N0">
      <style:table-cell-properties fo:padding="0.0382in" fo:border-left="none"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style>
    <style:style style:name="P9" style:family="paragraph" style:parent-style-name="Standard">
      <style:paragraph-properties fo:margin-left="0in" fo:margin-right="0in" fo:line-height="100%" fo:text-align="justify" style:justify-single-word="false" fo:text-indent="0in" style:auto-text-indent="false"/>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0in" fo:margin-right="0in" fo:line-height="100%" fo:text-align="center"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3" style:family="paragraph" style:parent-style-name="Text_20_body">
      <style:paragraph-properties fo:margin-top="0in" fo:margin-bottom="0in"/>
      <style:text-properties style:font-name="Times New Roman1" fo:font-size="10pt"/>
    </style:style>
    <style:style style:name="P14" style:family="paragraph" style:parent-style-name="Authors">
      <style:paragraph-properties fo:margin-top="0in" fo:margin-bottom="0in"/>
    </style:style>
    <style:style style:name="P15" style:family="paragraph" style:parent-style-name="Authors">
      <style:paragraph-properties fo:margin-top="0in" fo:margin-bottom="0in"/>
      <style:text-properties fo:language="sv" fo:country="SE"/>
    </style:style>
    <style:style style:name="P16" style:family="paragraph" style:parent-style-name="Standard">
      <style:paragraph-properties fo:text-align="center" style:justify-single-word="false"/>
    </style:style>
    <style:style style:name="P17"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tab-stops>
          <style:tab-stop style:position="0.1693in"/>
          <style:tab-stop style:position="0.2665in"/>
        </style:tab-stops>
      </style:paragraph-properties>
      <style:text-properties style:font-name="Times New Roman1" fo:font-size="10pt"/>
    </style:style>
    <style:style style:name="P18"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text-properties style:font-name="Times New Roman1" fo:font-size="10pt"/>
    </style:style>
    <style:style style:name="P19" style:family="paragraph" style:parent-style-name="Text_20_body">
      <style:paragraph-properties fo:margin-left="0in" fo:margin-right="0.0098in" fo:margin-top="0in" fo:margin-bottom="0in" fo:text-align="justify" style:justify-single-word="false" fo:text-indent="0in" style:auto-text-indent="false" style:text-autospace="none" style:writing-mode="lr-tb"/>
      <style:text-properties style:font-name="Times New Roman1" fo:font-size="10pt"/>
    </style:style>
    <style:style style:name="P20"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text-properties style:font-name="Times New Roman1" fo:font-size="10pt" fo:font-style="normal" style:font-style-asian="normal" style:font-style-complex="normal"/>
    </style:style>
    <style:style style:name="P21" style:family="paragraph" style:parent-style-name="Text_20_body">
      <style:paragraph-properties fo:margin-left="0in" fo:margin-right="0.0098in" fo:margin-top="0in" fo:margin-bottom="0in" fo:line-height="100%" fo:text-align="justify" style:justify-single-word="false" fo:orphans="2" fo:widows="2" fo:text-indent="0in" style:auto-text-indent="false" style:text-autospace="none" style:writing-mode="lr-tb"/>
    </style:style>
    <style:style style:name="P22"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style>
    <style:style style:name="P23"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tab-stops>
          <style:tab-stop style:position="0.1693in"/>
          <style:tab-stop style:position="0.2665in"/>
        </style:tab-stops>
      </style:paragraph-properties>
    </style:style>
    <style:style style:name="P24" style:family="paragraph" style:parent-style-name="Text_20_body">
      <style:paragraph-properties fo:margin-left="0in" fo:margin-right="0.0098in" fo:margin-top="0in" fo:margin-bottom="0in" fo:text-align="justify" style:justify-single-word="false" fo:text-indent="0in" style:auto-text-indent="false" style:text-autospace="none" style:writing-mode="lr-tb"/>
    </style:style>
    <style:style style:name="P25" style:family="paragraph" style:parent-style-name="Text_20_body">
      <style:paragraph-properties fo:margin-left="0in" fo:margin-right="0.0098in" fo:margin-top="0in" fo:margin-bottom="0in" fo:line-height="107%" fo:text-align="justify" style:justify-single-word="false" fo:text-indent="0in" style:auto-text-indent="false" style:text-autospace="none" style:writing-mode="lr-tb"/>
    </style:style>
    <style:style style:name="P26" style:family="paragraph" style:parent-style-name="Text_20_body">
      <style:paragraph-properties fo:margin-left="0in" fo:margin-right="0.0098in" fo:margin-top="0in" fo:margin-bottom="0in" fo:line-height="100%" fo:text-align="justify" style:justify-single-word="false" fo:text-indent="0in" style:auto-text-indent="false" style:text-autospace="none" style:writing-mode="lr-tb"/>
      <style:text-properties style:use-window-font-color="true" style:font-name="Times New Roman1" fo:font-size="10pt" fo:language="sv" fo:country="SE"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27" style:family="paragraph" style:parent-style-name="Text_20_body">
      <style:paragraph-properties fo:margin-left="0in" fo:margin-right="0.0098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8"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30"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normal" style:font-name-asian="Times New Roman" style:font-size-asian="12pt" style:font-weight-asian="normal" style:font-name-complex="Times New Roman" style:font-size-complex="12pt" style:language-complex="ar" style:country-complex="SA" style:font-weight-complex="normal"/>
    </style:style>
    <style:style style:name="P31"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style:use-window-font-color="true" style:font-name="Times New Roman" fo:font-size="8pt" fo:language="id" fo:country="ID" fo:font-weight="normal" style:font-name-asian="Times New Roman" style:font-size-asian="8pt" style:font-weight-asian="normal" style:font-name-complex="Times New Roman" style:font-size-complex="8pt" style:language-complex="ar" style:country-complex="SA" style:font-weight-complex="normal"/>
    </style:style>
    <style:style style:name="P32" style:family="paragraph" style:parent-style-name="Text">
      <style:paragraph-properties fo:margin-left="0in" fo:margin-right="0.0098in" fo:margin-top="0in" fo:margin-bottom="0in" fo:text-indent="0in" style:auto-text-indent="false" style:text-autospace="none" style:writing-mode="lr-tb"/>
      <style:text-properties fo:language="it" fo:country="IT"/>
    </style:style>
    <style:style style:name="P33" style:family="paragraph" style:parent-style-name="Text">
      <style:paragraph-properties fo:margin-left="0in" fo:margin-right="0.0098in" fo:margin-top="0in" fo:margin-bottom="0in" fo:line-height="150%" fo:text-align="center" style:justify-single-word="false" fo:text-indent="0in" style:auto-text-indent="false" style:text-autospace="none" style:writing-mode="lr-tb"/>
      <style:text-properties fo:font-size="12pt" fo:font-weight="bold" style:font-size-asian="12pt" style:font-weight-asian="bold" style:font-size-complex="12pt" style:font-weight-complex="bold"/>
    </style:style>
    <style:style style:name="P34" style:family="paragraph" style:parent-style-name="Text_20_body" style:master-page-name="">
      <style:paragraph-properties fo:margin-left="0in" fo:margin-right="0.0098in" fo:margin-top="0.0402in" fo:margin-bottom="0.0402in" fo:line-height="100%" fo:text-align="justify" style:justify-single-word="false" fo:orphans="2" fo:widows="2" fo:text-indent="0in" style:auto-text-indent="false" style:page-number="auto" style:text-autospace="none" style:writing-mode="lr-tb"/>
    </style:style>
    <style:style style:name="P35" style:family="paragraph" style:parent-style-name="Standard" style:master-page-name="">
      <style:paragraph-properties fo:margin-left="0in" fo:margin-right="0.0098in" fo:margin-top="0.0402in" fo:margin-bottom="0.0402in" fo:text-align="center" style:justify-single-word="false" fo:text-indent="0in" style:auto-text-indent="false" style:page-number="auto" style:text-autospace="none" style:writing-mode="lr-tb"/>
      <style:text-properties style:font-name="Times New Roman"/>
    </style:style>
    <style:style style:name="P36" style:family="paragraph" style:parent-style-name="Standard">
      <style:paragraph-properties fo:margin-left="0in" fo:margin-right="0.0098in" fo:margin-top="0.0402in" fo:margin-bottom="0.0402in" fo:line-height="100%" fo:text-align="justify" style:justify-single-word="false" fo:text-indent="0in" style:auto-text-indent="false" style:text-autospace="none" style:writing-mode="lr-tb"/>
      <style:text-properties fo:color="#000000" style:font-name="Times New Roman3" fo:font-size="10pt" fo:language="id" fo:country="ID" fo:font-weight="normal" fo:background-color="transparent" style:font-name-asian="Times New Roman3" style:font-name-complex="Times New Roman3"/>
    </style:style>
    <style:style style:name="P37" style:family="paragraph" style:parent-style-name="Text">
      <style:paragraph-properties fo:margin-left="0in" fo:margin-right="0.0098in" fo:margin-top="0.0402in" fo:margin-bottom="0.0402in" fo:line-height="100%" fo:text-align="center" style:justify-single-word="false" fo:text-indent="0in" style:auto-text-indent="false" style:text-autospace="none" style:writing-mode="lr-tb"/>
      <style:text-properties fo:font-size="12pt" fo:language="id" fo:country="ID" fo:font-weight="bold" style:font-size-asian="12pt" style:font-weight-asian="bold" style:font-size-complex="12pt" style:font-weight-complex="bold"/>
    </style:style>
    <style:style style:name="P38" style:family="paragraph" style:parent-style-name="Text">
      <style:paragraph-properties fo:margin-left="0in" fo:margin-right="0.0098in" fo:margin-top="0.0402in" fo:margin-bottom="0.0402in" fo:text-indent="0in" style:auto-text-indent="false" style:text-autospace="none" style:writing-mode="lr-tb"/>
      <style:text-properties fo:color="#000000" style:font-name="Times New Roman2" fo:font-size="12pt" fo:language="en" fo:country="none" style:font-name-asian="Times New Roman2" style:font-size-asian="12pt" style:font-name-complex="Times New Roman2" style:font-size-complex="12pt"/>
    </style:style>
    <style:style style:name="P39" style:family="paragraph" style:parent-style-name="IndexTerms" style:master-page-name="">
      <style:paragraph-properties fo:margin-left="0.8957in" fo:margin-right="0in" fo:margin-top="0in" fo:margin-bottom="0in" fo:line-height="100%" fo:text-align="justify" style:justify-single-word="false" fo:orphans="2" fo:widows="2" fo:text-indent="-0.8807in" style:auto-text-indent="false" style:page-number="auto" style:text-autospace="none" style:writing-mode="lr-tb"/>
    </style:style>
    <style:style style:name="P40" style:family="paragraph" style:parent-style-name="Text_20_body" style:master-page-name="">
      <style:paragraph-properties fo:margin-left="0.1717in" fo:margin-right="0in" fo:margin-top="0in" fo:margin-bottom="0in" fo:line-height="100%" fo:text-align="justify" style:justify-single-word="false" fo:orphans="2" fo:widows="2" fo:text-indent="-0.161in" style:auto-text-indent="false" style:page-number="auto" style:text-autospace="none" style:writing-mode="lr-tb"/>
    </style:style>
    <style:style style:name="P41" style:family="paragraph" style:parent-style-name="Text_20_body" style:master-page-name="">
      <style:paragraph-properties fo:margin-left="0.1839in" fo:margin-right="0in" fo:margin-top="0in" fo:margin-bottom="0in" fo:line-height="100%" fo:text-align="justify" style:justify-single-word="false" fo:orphans="2" fo:widows="2" fo:text-indent="-0.1839in" style:auto-text-indent="false" style:page-number="auto" style:text-autospace="none" style:writing-mode="lr-tb"/>
    </style:style>
    <style:style style:name="P42" style:family="paragraph" style:parent-style-name="Table_20_Contents">
      <style:paragraph-properties fo:text-align="justify" style:justify-single-word="false"/>
    </style:style>
    <style:style style:name="P43" style:family="paragraph" style:parent-style-name="Table_20_Contents">
      <style:paragraph-properties fo:text-align="center" style:justify-single-word="false"/>
    </style:style>
    <style:style style:name="P44" style:family="paragraph" style:parent-style-name="Standard">
      <style:paragraph-properties fo:margin-left="0.7354in" fo:margin-right="0in" fo:margin-top="0in" fo:margin-bottom="0.0799in" fo:line-height="100%" fo:text-align="justify" style:justify-single-word="false" fo:orphans="2" fo:widows="2" fo:text-indent="-0.728in" style:auto-text-indent="false" style:text-autospace="none" style:writing-mode="lr-tb"/>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45" style:family="paragraph" style:parent-style-name="Standard" style:master-page-name="">
      <style:paragraph-properties fo:margin-left="0.6516in" fo:margin-right="0in" fo:margin-top="0in" fo:margin-bottom="0.0799in" fo:line-height="100%" fo:text-align="justify" style:justify-single-word="false" fo:orphans="2" fo:widows="2" fo:text-indent="-0.6591in" style:auto-text-indent="false" style:page-number="auto" style:text-autospace="none" style:writing-mode="lr-tb">
        <style:tab-stops/>
      </style:paragraph-properties>
    </style:style>
    <style:style style:name="P46" style:family="paragraph" style:parent-style-name="Text_20_body" style:master-page-name="">
      <style:paragraph-properties fo:margin-left="0.5819in" fo:margin-right="0.0098in" fo:margin-top="0in" fo:margin-bottom="0in" fo:text-align="justify" style:justify-single-word="false" fo:orphans="2" fo:widows="2" fo:text-indent="-0.5819in" style:auto-text-indent="false" style:page-number="auto" style:text-autospace="none" style:writing-mode="lr-tb">
        <style:tab-stops/>
      </style:paragraph-properties>
      <style:text-properties style:font-name="Times New Roman1" fo:font-size="10pt" style:font-size-asian="10pt" style:font-size-complex="10pt"/>
    </style:style>
    <style:style style:name="P47" style:family="paragraph" style:parent-style-name="References">
      <style:paragraph-properties fo:margin-left="0in" fo:margin-right="0.0098in" fo:margin-top="0in" fo:margin-bottom="0in" fo:text-indent="0in" style:auto-text-indent="false" style:text-autospace="none" style:writing-mode="lr-tb"/>
      <style:text-properties fo:language="id" fo:country="ID"/>
    </style:style>
    <style:style style:name="P48" style:family="paragraph" style:parent-style-name="Standard" style:list-style-name="WW8Num12">
      <style:paragraph-properties fo:margin-left="0in" fo:margin-right="0.0098in" fo:margin-top="0in" fo:margin-bottom="0in" fo:text-align="justify" style:justify-single-word="false" fo:text-indent="0in" style:auto-text-indent="false" style:text-autospace="none" style:writing-mode="lr-tb"/>
      <style:text-properties fo:language="id" fo:country="ID"/>
    </style:style>
    <style:style style:name="P49" style:family="paragraph" style:parent-style-name="Text_20_body" style:list-style-name="L1">
      <style:paragraph-properties fo:margin-left="0in" fo:margin-right="0in" fo:margin-top="0in" fo:margin-bottom="0in" fo:text-align="justify" style:justify-single-word="false" fo:orphans="2" fo:widows="2" fo:text-indent="0in" style:auto-text-indent="false" style:text-autospace="none" style:writing-mode="lr-tb">
        <style:tab-stops>
          <style:tab-stop style:position="3.7917in"/>
          <style:tab-stop style:position="3.7992in"/>
        </style:tab-stops>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Text_20_body" style:list-style-name="L2" style:master-page-name="">
      <style:paragraph-properties fo:margin-left="0.2909in" fo:margin-right="0.0098in" fo:margin-top="0in" fo:margin-bottom="0in" fo:line-height="100%" fo:text-align="justify" style:justify-single-word="false" fo:orphans="2" fo:widows="2" fo:text-indent="-0.3in" style:auto-text-indent="false" style:page-number="auto" style:text-autospace="none" style:writing-mode="lr-tb">
        <style:tab-stops>
          <style:tab-stop style:position="0.3098in"/>
        </style:tab-stops>
      </style:paragraph-properties>
      <style:text-properties style:font-name="Times New Roman" fo:font-size="8pt" style:font-size-asian="8pt" style:font-size-complex="8pt"/>
    </style:style>
    <style:style style:name="P51" style:family="paragraph" style:parent-style-name="Text_20_body" style:list-style-name="L2">
      <style:paragraph-properties fo:margin-left="0.2909in" fo:margin-right="0.0098in" fo:margin-top="0in" fo:margin-bottom="0in" fo:line-height="100%" fo:text-align="justify" style:justify-single-word="false" fo:orphans="2" fo:widows="2" fo:text-indent="-0.3in" style:auto-text-indent="false" style:text-autospace="none" style:writing-mode="lr-tb">
        <style:tab-stops>
          <style:tab-stop style:position="0.3098in"/>
        </style:tab-stops>
      </style:paragraph-properties>
      <style:text-properties fo:color="#000000" style:font-name="Times New Roman1" fo:font-size="8pt" fo:language="en" fo:country="US" fo:font-style="normal" style:font-name-asian="Times New Roman2" style:font-size-asian="8pt" style:font-style-asian="normal" style:font-name-complex="Times New Roman2" style:font-size-complex="8pt" style:font-style-complex="normal"/>
    </style:style>
    <style:style style:name="P52" style:family="paragraph" style:parent-style-name="Text_20_body" style:list-style-name="L2">
      <style:paragraph-properties fo:margin-left="0.2909in" fo:margin-right="0.0098in" fo:margin-top="0in" fo:margin-bottom="0in" fo:line-height="100%" fo:text-align="justify" style:justify-single-word="false" fo:orphans="2" fo:widows="2" fo:text-indent="-0.3in" style:auto-text-indent="false" style:text-autospace="none" style:writing-mode="lr-tb">
        <style:tab-stops>
          <style:tab-stop style:position="0.3098in"/>
        </style:tab-stops>
      </style:paragraph-properties>
      <style:text-properties style:font-name="Times New Roman" fo:font-size="8pt"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7" style:family="text">
      <style:text-properties fo:color="#000000" style:font-name="Times New Roman2" fo:font-size="10pt" fo:language="en" fo:country="none" style:font-name-asian="Times New Roman2" style:font-size-asian="10pt" style:font-name-complex="Times New Roman2" style:font-size-complex="10pt"/>
    </style:style>
    <style:style style:name="T8" style:family="text">
      <style:text-properties fo:color="#000000" style:font-name="Times New Roman" fo:font-size="10pt" style:font-size-asian="10pt" style:font-size-complex="10pt"/>
    </style:style>
    <style:style style:name="T9" style:family="text">
      <style:text-properties fo:color="#000000" style:font-name="Times New Roman" fo:font-size="10pt" fo:font-style="italic" style:font-size-asian="10pt" style:font-size-complex="10pt"/>
    </style:style>
    <style:style style:name="T10" style:family="text">
      <style:text-properties fo:color="#000000" style:font-name="Times New Roman1" fo:font-size="10pt"/>
    </style:style>
    <style:style style:name="T11" style:family="text">
      <style:text-properties fo:color="#000000" style:font-name="Times New Roman1" fo:font-size="10pt" fo:language="id" fo:country="ID" fo:font-weight="normal" fo:background-color="transparent" style:font-name-asian="Times New Roman3" style:font-size-asian="10pt" style:font-name-complex="Times New Roman3" style:font-size-complex="10pt"/>
    </style:style>
    <style:style style:name="T12" style:family="text">
      <style:text-properties fo:color="#000000" style:font-name="Times New Roman1"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3" style:family="text">
      <style:text-properties fo:color="#000000" style:font-name="Times New Roman1" fo:font-size="10pt" fo:language="en" fo:country="GB"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14" style:family="text">
      <style:text-properties fo:color="#000000" style:font-name="Times New Roman1" fo:font-size="12pt" fo:language="en" fo:country="US" fo:font-style="normal" style:font-name-asian="Times New Roman2" style:font-size-asian="10pt" style:font-style-asian="normal" style:font-name-complex="Times New Roman2" style:font-size-complex="10pt" style:font-style-complex="normal"/>
    </style:style>
    <style:style style:name="T15" style:family="text">
      <style:text-properties fo:color="#000000" style:font-name="Times New Roman1" fo:language="en" fo:country="US" fo:font-style="normal" style:font-name-asian="Times New Roman2" style:font-style-asian="normal" style:font-name-complex="Times New Roman2" style:font-style-complex="normal"/>
    </style:style>
    <style:style style:name="T16" style:family="text">
      <style:text-properties fo:color="#000000" style:font-name="Times New Roman1" fo:language="en" fo:country="US" fo:font-style="italic" style:font-name-asian="Times New Roman2" style:font-style-asian="normal" style:font-name-complex="Times New Roman2" style:font-style-complex="normal"/>
    </style:style>
    <style:style style:name="T17" style:family="text">
      <style:text-properties fo:color="#000000" style:font-name="Times New Roman1" fo:font-size="9pt" style:font-size-asian="9pt" style:font-size-complex="9pt"/>
    </style:style>
    <style:style style:name="T18" style:family="text">
      <style:text-properties fo:color="#000000" style:font-name="Times New Roman4" fo:font-size="10pt" fo:language="id" fo:country="ID" fo:font-style="normal" style:font-name-asian="Times New Roman2" style:font-size-asian="10pt" style:font-style-asian="normal" style:font-name-complex="Times New Roman2" style:font-size-complex="10pt" style:font-style-complex="normal"/>
    </style:style>
    <style:style style:name="T19" style:family="text">
      <style:text-properties style:font-name="Times New Roman1" fo:font-size="12pt"/>
    </style:style>
    <style:style style:name="T20" style:family="text">
      <style:text-properties style:font-name="Times New Roman1" fo:font-size="10pt"/>
    </style:style>
    <style:style style:name="T21" style:family="text">
      <style:text-properties style:font-name="Times New Roman1" fo:font-size="10pt" fo:font-style="italic"/>
    </style:style>
    <style:style style:name="T22" style:family="text">
      <style:text-properties style:font-name="Times New Roman1" fo:font-size="10pt" fo:font-style="italic" style:font-size-asian="10pt" style:font-size-complex="10pt"/>
    </style:style>
    <style:style style:name="T23" style:family="text">
      <style:text-properties style:font-name="Times New Roman1" fo:font-size="10pt" fo:font-style="italic" style:font-style-asian="italic" style:font-style-complex="italic"/>
    </style:style>
    <style:style style:name="T24" style:family="text">
      <style:text-properties style:font-name="Times New Roman1" fo:font-size="10pt" style:font-size-asian="10pt" style:font-size-complex="10pt"/>
    </style:style>
    <style:style style:name="T25" style:family="text">
      <style:text-properties style:font-name="Times New Roman1" fo:font-size="10pt" fo:font-style="normal" style:font-style-asian="normal" style:font-style-complex="normal"/>
    </style:style>
    <style:style style:name="T26" style:family="text">
      <style:text-properties style:font-name="Times New Roman1" fo:font-size="16pt" fo:language="en" fo:country="none" fo:font-style="italic" fo:font-weight="normal" style:font-size-asian="16pt" style:font-style-asian="italic" style:font-weight-asian="normal" style:font-size-complex="16pt" style:font-style-complex="italic" style:font-weight-complex="normal"/>
    </style:style>
    <style:style style:name="T27" style:family="text">
      <style:text-properties style:font-name="Times New Roman1" fo:font-size="16pt" fo:language="en" fo:country="US" fo:font-style="italic" fo:font-weight="normal" style:font-size-asian="16pt" style:font-style-asian="italic" style:font-weight-asian="normal" style:font-size-complex="16pt" style:font-style-complex="italic" style:font-weight-complex="normal"/>
    </style:style>
    <style:style style:name="T28"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9" style:family="text">
      <style:text-properties style:font-name="Times New Roman" fo:font-size="10pt" fo:font-weight="bold" style:font-size-asian="10pt" style:font-size-complex="10pt"/>
    </style:style>
    <style:style style:name="T30" style:family="text">
      <style:text-properties style:font-name="Times New Roman" style:font-size-asian="10pt" style:font-size-complex="10pt"/>
    </style:style>
    <style:style style:name="T31" style:family="text">
      <style:text-properties style:font-name="Times New Roman" fo:font-style="italic" style:font-size-asian="10pt" style:font-size-complex="10pt"/>
    </style:style>
    <style:style style:name="T32" style:family="text">
      <style:text-properties style:font-name="Times New Roman" fo:font-weight="bold" style:font-size-asian="10pt" style:font-size-complex="10pt"/>
    </style:style>
    <style:style style:name="T33"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4"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5"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6"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7"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8" style:family="text">
      <style:text-properties style:use-window-font-color="true" style:font-name="Times New Roman" fo:font-size="10pt" fo:language="en" fo:country="GB"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9" style:family="text">
      <style:text-properties style:use-window-font-color="true" style:font-name="Times New Roman" fo:font-size="10pt" fo:language="en" fo:country="GB"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0"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1"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42" style:family="text">
      <style:text-properties fo:font-variant="normal" fo:text-transform="none" fo:color="#0066cc" style:font-name="Times New Roman1" fo:font-size="10pt" fo:letter-spacing="normal" fo:font-style="normal" style:text-underline-style="solid" style:text-underline-width="auto" style:text-underline-color="font-color" fo:font-weight="normal" style:font-size-asian="11pt" style:font-size-complex="11pt"/>
    </style:style>
    <style:style style:name="T43" style:family="text">
      <style:text-properties fo:color="#ff0000" style:font-name="Times New Roman3" fo:font-size="10pt" fo:language="id" fo:country="ID" fo:font-weight="normal" fo:background-color="transparent" style:font-name-asian="Times New Roman3" style:font-size-asian="10pt" style:font-name-complex="Times New Roman3" style:font-size-complex="10pt"/>
    </style:style>
    <style:style style:name="T44" style:family="text">
      <style:text-properties fo:color="#111111" style:font-name="Times New Roman1" fo:language="en" fo:country="US" fo:font-style="normal" style:font-name-asian="Times New Roman2" style:font-style-asian="normal" style:font-name-complex="Times New Roman2" style:font-style-complex="normal"/>
    </style:style>
    <style:style style:name="T45" style:family="text">
      <style:text-properties fo:color="#111111" style:font-name="Times New Roman1" fo:language="en" fo:country="US" fo:font-style="italic" style:font-name-asian="Times New Roman2" style:font-style-asian="normal" style:font-name-complex="Times New Roman2" style:font-style-complex="normal"/>
    </style:style>
    <style:style style:name="T46" style:family="text">
      <style:text-properties fo:color="#0000ff" style:font-name="Times New Roman1" fo:language="en" fo:country="US" fo:font-style="normal" style:font-name-asian="Times New Roman2" style:font-style-asian="normal" style:font-name-complex="Times New Roman2" style:font-style-complex="normal"/>
    </style:style>
    <style:style style:name="T47" style:family="text">
      <style:text-properties style:font-name="Times New Roman4" fo:font-size="10pt" fo:language="id" fo:country="ID" fo:font-style="normal" style:font-name-asian="Times New Roman2" style:font-size-asian="10pt" style:font-style-asian="normal" style:font-name-complex="Times New Roman2" style:font-size-complex="10pt" style:font-style-complex="normal"/>
    </style:style>
    <style:style style:name="T48" style:family="text">
      <style:text-properties style:text-position="33% 80%" style:font-name="Times New Roman1" fo:font-size="16pt" fo:language="en" fo:country="none" fo:font-style="italic" fo:font-weight="normal" style:font-size-asian="16pt" style:font-style-asian="italic" style:font-weight-asian="normal" style:font-size-complex="16pt" style:font-style-complex="italic" style:font-weight-complex="normal"/>
    </style:style>
    <style:style style:name="T49" style:family="text">
      <style:text-properties fo:font-size="12pt" fo:font-weight="bold" style:font-size-asian="12pt" style:font-weight-asian="bold" style:font-size-complex="12pt" style:font-weight-complex="bold"/>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Frame5" text:anchor-type="paragraph" svg:x="0.0016in" svg:y="3.2181in" svg:width="6.95in" draw:z-index="8"><draw:text-box fo:min-height="3.6866in"><text:p text:style-name="P5"/><text:p text:style-name="P11"/><text:p text:style-name="P11"/><text:p text:style-name="P11">Abstrak</text:p><text:p text:style-name="P6"><text:span text:style-name="T40">Penelitian ini mengembangkan perangkat pembelajaran sesuai model </text:span><text:span text:style-name="T38">problem solving performance modelling</text:span><text:span text:style-name="T39"> dengan menggunakan konten </text:span><text:span text:style-name="T38">change and relationship </text:span><text:span text:style-name="T39">untuk meningkatkan kemampuan pemecahan masalah. Pemecahan masalah mengacu pada tahapan pemecahan masalah oleh polya yaitu memahami masalah, menyusun rencana penyelesaian, melaksanakan rencana penyelesaian, dan memeriksa kembali. Terdapat empat pelevelan yang digunakan untuk mengetahui kemampuan pemecahan masalah yaitu level pemula, pemagang, pelaksana, dan ahli. </text:span><text:span text:style-name="T12">Pelevelan siswa dilihat dari hasil pemberian </text:span><text:span text:style-name="T13">exemplar problem</text:span><text:span text:style-name="T12"> pada tiap pertemuan dengan menggunakan </text:span><text:span text:style-name="T13">exemplar rubric </text:span><text:span text:style-name="T12">guru. Permasalahan yang diberikan berupa pemecahan masalah yang sesuai dengan konten </text:span><text:span text:style-name="T13">change and relationship.</text:span><text:span text:style-name="T12"> Pelaksanaan pembelajaran disesuaikan dengan model </text:span><text:span text:style-name="T13">problem solving performance modelling.</text:span><text:span text:style-name="T12"> Tujuan dari pembelajaran ini yaitu untuk meningkatkan kemampuan pemecahan masalah dan mengajarkan siswa bagaimana mengukur kemampuan pemecahan masalah dengan menggunakan </text:span><text:span text:style-name="T13">exemplar rubric </text:span><text:span text:style-name="T12">siswa. Dengan demikian siswa akan mengetahui tingkat kemampuannya dalam menyelesaikan masalah. </text:span></text:p><text:p text:style-name="P3"/><text:p text:style-name="P39"><text:span text:style-name="T33">Kata Kunci: </text:span><text:span text:style-name="T34">model </text:span><text:span text:style-name="T36">problem solving performance modelling, the content of</text:span><text:span text:style-name="T34"> </text:span><text:span text:style-name="T36">change and relationship,</text:span><text:span text:style-name="T34"> kemampuan pemecahan masalah</text:span></text:p><text:p text:style-name="P4"/><text:p text:style-name="P4">Abstract</text:p><text:p text:style-name="P9"><text:bookmark text:name="result_box1"/>This study developed a learning device according to the model of problem solving performance modeling using the content change and relationship to enhance the problem solving. Troubleshooting refers to the stage of solving the problem by Polya, for example is to understand the problem, devise a plan of settlement, implement the settlement plan, and check back. There are four the category of level used to determine the level of problem-solving skills are novice, apprentice, implementers and experts. The category of level of the students seen from the provision of exemplar problem at each meeting by using exemplar rubric of the teacher. The problem is given in the form of solutions that match the content change and relationship. Implementation of customized learning model problem solving performance modeling. The purpose of this study is to improve problem-solving skills and teaches students how to measure the ability of solving problems using exemplar rubric students. Thus, students will know the level of ability in solving the problems.</text:p><text:p text:style-name="P10"/><text:p text:style-name="P45"><text:span text:style-name="T37">Keywords:</text:span><text:span text:style-name="T35"> model of </text:span><text:span text:style-name="T36">problem solving performance modelling, the content of</text:span><text:span text:style-name="T34"> </text:span><text:span text:style-name="T36">change and relationship, the ability of the <text:s/>problem solving</text:span></text:p><text:p text:style-name="P44"/></draw:text-box></draw:frame><draw:frame draw:style-name="fr2" draw:name="Frame1" text:anchor-type="paragraph" svg:x="0.0236in" svg:y="0.0264in" svg:width="6.952in" draw:z-index="0"><draw:text-box fo:min-height="0.6665in"><text:p text:style-name="P12">Pengembangan Perangkat Pembelajaran Matematika Model <text:span text:style-name="T4">Problem Solving Performance Modelling </text:span>pada Konten <text:span text:style-name="T4">Change and Relationship </text:span>untuk Meningkatkan Kemampuan Pemecahan Masalah Siswa </text:p><text:p text:style-name="P12">Kelas VII SMP Negeri 12 Jember </text:p><text:p text:style-name="P12"/><text:p text:style-name="P16"><text:span text:style-name="T28">(</text:span><text:span text:style-name="T26">Developing Mathematical Learning</text:span><text:span text:style-name="T27"> Aids by Problem Solving Performance Modelling Model of Teaching on Change and Relationship Content to Improve </text:span><text:span text:style-name="T26">VII</text:span><text:span text:style-name="T48">th </text:span><text:span text:style-name="T27">Grade <text:s/>Student's Problem Solving Abilities</text:span><text:span text:style-name="T26"> <text:s/>of <text:s/></text:span></text:p><text:p text:style-name="P16"><text:span text:style-name="T26">SMP Negeri 12 Jember</text:span><text:span text:style-name="T28">)</text:span></text:p></draw:text-box></draw:frame><draw:frame draw:style-name="fr2" draw:name="Frame2" text:anchor-type="paragraph" svg:x="0.0138in" svg:y="2.6929in" svg:width="6.9098in" draw:z-index="7"><draw:text-box fo:min-height="0.9028in"><text:p text:style-name="P15">Nur Rovita Sani, Titik Sugiarti, Nurcholif Diah Sri Lestari<text:line-break/>Program Studi Pendidikan Matematika, Jurusan Matematika dan Ilmu Pengetahuan Alam, </text:p><text:p text:style-name="P14"><text:span text:style-name="T1">Fakultas Keguruan dan Ilmu Pendidikan, Universitas Jember <text:line-break/>Jln. Kalimantan 37</text:span>, Jember 68121<text:line-break/><text:span text:style-name="T5">E-mail</text:span>: <text:span text:style-name="T42">titiksugiarti.fkip@unej.ac.id</text:span><text:span text:style-name="T41"> </text:span></text:p></draw:text-box></draw:frame><text:bookmark-start text:name="PointTmp"/><text:span text:style-name="T49">P</text:span><text:bookmark-end text:name="PointTmp"/><text:span text:style-name="T49">endahuluan</text:span></text:p>
      <text:p text:style-name="P34"><text:span text:style-name="T6"><text:tab/></text:span><text:span text:style-name="T11">Matematika</text:span><text:span text:style-name="T43"> </text:span><text:span text:style-name="T11">merupakan ilmu dasar yang memegang peranan penting dalam pengembangan sains</text:span><text:span text:style-name="T43"> </text:span><text:span text:style-name="T11">dan teknologi, karena matematika digunakan sebagai sarana berpikir untuk menumbuhkembangkan daya nalar, cara berpikir logis, sistematis, dan kritis [1]. Selain itu, matematika mendasari berbagai ilmu pengetahuan lain seperti ekonomi, kedokteran, teknik, dan sebagainya. Pendapat lain </text:span><text:soft-page-break/><text:span text:style-name="T11">menyatakan bahwa matematika bukanlah ilmu yang hanya untuk dirinya sendiri tetapi juga bermanfaat untuk sebagian besar ilmu yang lain [2]. Oleh sebab itu mutu pendidikan </text:span><text:span text:style-name="T11">matematika harus ditingkatkan melalui pemecahan masalah yang terindikasi di atas. </text:span></text:p>
      <text:p text:style-name="P21"><text:span text:style-name="T11"><text:tab/>Pemecahan masalah merupakan sebuah t</text:span><text:span text:style-name="T20">ujuan utama dalam pembelajaran matematika [3]. Hal ini didukung dengan adanya kurikulum 2013 di Indonesia yang menempatkan pemecahan masalah sebagai sebuah aspek penting dalam pembelajaran. Pada kurikulum 2013 siswa dituntut untuk aktif, kreatif dan inovatif dalam memecahan masalah. </text:span></text:p>
      <text:p text:style-name="P21"><text:span text:style-name="T20"><text:tab/>Pemecahan masalah tidak hanya menjadi perhatian di Indonesia, namun juga mendapat perhatian di tingkat internasional. Hal ini didukung dengan adanya program</text:span><text:span text:style-name="T24"> penilaian yang dilakukan oleh PISA (</text:span><text:span text:style-name="T22">Programme International for Student Assessment</text:span><text:span text:style-name="T24">) dan TIMSS (</text:span><text:span text:style-name="T22">Trends in International Mathematics and Science Study</text:span><text:span text:style-name="T24">)</text:span><text:span text:style-name="T19"> </text:span><text:span text:style-name="T20">yang menjadikan pemecahan masalah sebagai perhatian utama.</text:span></text:p>
      <text:p text:style-name="P22"><text:span text:style-name="T20"><text:tab/>PISA adalah salah satu program yang bertujuan untuk menilai pengetahuan matematika siswa dalam menyelesaikan permasalahan kehidupan sehari-hari [4]. Indonesia merupakan salah satu dari dalam 65 negara yang mengikuti penilaian PISA pada tahun 2012. Dari hasil penilaian </text:span><text:span text:style-name="T21">Programme International for Student Assessment</text:span> <text:span text:style-name="T20">(PISA) tentang kemampuan literasi matematika pada tahun 2012, Indonesia berada pada urutan ke-64 dari 65 negara.</text:span></text:p>
      <text:p text:style-name="P24"><text:span text:style-name="T20"><text:tab/>Kemampuan pemecahan masalah dalam PISA dinilai berdasarkan kemampuan literasi matematika, </text:span><text:span text:style-name="T21">reading</text:span><text:span text:style-name="T20">, dan </text:span><text:span text:style-name="T21">science</text:span><text:span text:style-name="T20">. Soal-soal pemecahan masalah untuk menilai kemampuan </text:span><text:span text:style-name="T21">math literacy</text:span><text:span text:style-name="T20"> pada PISA disusun atas dasar PISA </text:span><text:span text:style-name="T21">framework</text:span><text:span text:style-name="T20"> yang terkait dengan </text:span><text:span text:style-name="T21">content, context</text:span><text:span text:style-name="T20">, dan </text:span><text:span text:style-name="T21">competence</text:span><text:span text:style-name="T20">. Terdapat empat </text:span><text:span text:style-name="T21">content</text:span><text:span text:style-name="T20"> dalam PISA </text:span><text:span text:style-name="T21">frame work</text:span><text:span text:style-name="T20"> yaitu: </text:span><text:span text:style-name="T21">change and relationship, space and shape, quantity</text:span><text:span text:style-name="T20">, dan </text:span><text:span text:style-name="T21">uncertainty and data</text:span><text:span text:style-name="T20"> [4].</text:span></text:p>
      <text:p text:style-name="P24"><text:span text:style-name="T20"><text:tab/>Menurut OECD (</text:span><text:span text:style-name="T23">Organisation for Economic Co-operation an Development</text:span><text:span text:style-name="T20">), c</text:span><text:span text:style-name="T21">hange and relationship </text:span><text:span text:style-name="T20">merupakan konten yang berkaitan dengan beberapa pokok pelajaran antara lain: fungsi dan aljabar serta persamaan dan pertidaksamaan. Selain itu, hubungan ini juga dinyatakan dalam berbagai simbol aljabar, grafik, bentuk geometris, dan tabel [4]. Materi yang terkait dengan konten </text:span><text:span text:style-name="T21">change and relationship</text:span><text:span text:style-name="T20"> ini sangat erat kaitannya dengan permasalahan yang sering dijumpai dalam kehidupan sehari-hari. Sebagai contoh yaitu bagaimana siswa mampu menjelaskan hubungan antara gambar grafik untuk menentukan bentuk lintasan yang dilalui oleh sebuah mobil.</text:span></text:p>
      <text:p text:style-name="P24"><text:span text:style-name="T20"><text:tab/>Beberapa materi yang terkait pada konten </text:span><text:span text:style-name="T21">change and relationship</text:span><text:span text:style-name="T20"> rata-rata sudah pernah dipelajari di Sekolah Dasar (SD). Akan tetapi pembelajaran matematika di SD cenderung dilakukan dengan metode menghafal, sehingga setiap menyelesaikan permasalahan matematika tak lepas dari hafalan rumus dan contoh yang ada pada buku. Metode belajar yang seperti itulah yang harus dirubah agar setiap menjumpai soal pemecahan masalah tidak lagi mengingat-ingat rumus, namun lebih ditekankan pada pemahaman terhadap permasalahan.</text:span> </text:p>
      <text:p text:style-name="P24"><text:span text:style-name="T20"><text:tab/>Melihat kondisi di atas, maka pengenalan soal pemecahan masalah pada konten </text:span><text:span text:style-name="T21">change and relatioship</text:span><text:span text:style-name="T20"> akan lebih baik jika diberikan untuk siswa Sekolah Menengah Pertama (SMP) terutama kelas VII. Hal ini dikarenakan siswa SMP kelas VII merupakan siswa peralihan dari sekolah dasar, sehingga mereka perlu dibiasakan dengan soal-soal pemecahan masalah. Selain itu, mereka sudah mendapatkan materi yang mendasari konsep pada konten </text:span><text:span text:style-name="T21">change and relationship</text:span><text:span text:style-name="T20">. Alasan lain yang mendasari yaitu kebanyakan siswa SMP kelas VII merasa kesulitan pada soal-soal pemecahan masalah. </text:span></text:p>
      <text:p text:style-name="P19"><text:tab/>Hal ini senada dengan pendapat salah seorang guru Sekolah Menengah Pertama (SMP) pada wawancara awal yang dilakukan peneliti. Guru tersebut mengemukan bahwa banyak siswa yang masih kesulitan dalam hal menyelesaikan masalah-masalah matematika yang terkait dengan kehidupan sehari-hari. Tidak semua siswa menyukai matematika terutama yang terkait dengan pemecahan masalah. Siswa yang menyukai matematika akan selalu ingin belajar matematika, sedangkan bagi mereka yang tidak menyukai matematika, mereka akan cenderung bosan belajar. Siswa yang tidak menyukai pelajaran matematika banyak beranggapan bahwa matematika merupakan pelajaran yang sulit, tidak menyenangkan, bahkan matematika dijadikan momok yang menakutkan. </text:p>
      <text:p text:style-name="P19"><text:tab/>Permasalahan-permasalahan yang muncul pada siswa tentunya tidak lepas dari cara seorang guru dalam menyampaikan pembelajaran di depan kelas. Sebagian besar guru hanya menjelaskan di depan kelas atau dalam kegiatan pembelajaran disebut dengan pembelajaran ekspositori. Kebanyakan dari guru hanya berpedoman pada soal-soal dalam buku panduan saja, sehingga ketika siswa menjumpai permasalahan matematika yang lebih kompleks mereka akan menunggu panduan dari guru. Dengan demikian perlu bagi guru untuk lebih terampil dalam menanamkan soal pemecahan masalah yang terkait dengan kehidupan sehari-hari, sehingga siswa akan menjadi terbiasa dengan soal pemecahan masalah.</text:p>
      <text:p text:style-name="P24"><text:span text:style-name="T20"><text:tab/>Selain itu, seorang guru matematika dituntut untuk membimbing siswa agar mereka mampu memecahkan masalah matematika. Dengan demikian, siswa dapat menerapkan kemampuan dan keterampilan yang dimiliki untuk memecahkan masalah. Permasalahan matematika dapat mencakup penggunaan masalah tertutup dengan penyelesaian tunggal, masalah terbuka dengan penyelesaian tidak tunggal dan masalah dengan banyak penyelesaian (</text:span><text:span text:style-name="T21">open ended</text:span><text:span text:style-name="T20">). </text:span></text:p>
      <text:p text:style-name="P19"><text:tab/>Pada pemecahan masalah, siswa dituntut memilki keterampilan/ kemampuan pemecahan masalah. Seperti yang diungkapkan Polya, keterampilan/kemampuan pemecahan masalah meliputi: memahami, membuat rencana penyelesaian, melakukan penyelesaian masalah, dan memeriksa kembali. Keterampilan tersebut akan dimiliki siswa jika seorang guru mampu mencontohkan bagaimana cara memecahkan masalah yang efektif kepada siswa. Namun pada kenyataanya, banyak guru yang merasa kesulitan membantu siswanya untuk memecahkan permasalahan matematika. Oleh karena itu, dibutuhkan <text:soft-page-break/>suatu strategi bagi seorang guru untuk membantu siswa untuk mengajarkan kemampuan pemecahan masalah.</text:p>
      <text:p text:style-name="P24"><text:span text:style-name="T21"><text:tab/>Problem solving performance modelling</text:span> <text:span text:style-name="T20">adalah model pembelajaran yang ditujukan untuk mengajarkan kemampuan pemecahan masalah matematika dengan cara memodelkan atau memberikan contoh bagaimana suatu kemampuan pemecahan masalah matematika dinilai [5]. Model pembelajaran ini merupakan model pembelajaran </text:span><text:span text:style-name="T20">yang berupaya untuk membantu guru dalam meningkatkan </text:span><text:span text:style-name="T20">kemampuan pemecahan masalah siswa pada kegiatan pembelajaran. </text:span></text:p>
      <text:p text:style-name="P24"><text:span text:style-name="T20"><text:tab/>Hal ini didukung oleh penelitian Sugiarti dan Lestari [6] yang menunjukkan bahwa pembelajaran dengan menggunakan model </text:span><text:span text:style-name="T21">problem solving performance modelling</text:span><text:span text:style-name="T20"> </text:span><text:span text:style-name="T24">cukup signifikan. Hasil penelitian ini dapat dilihat pada Tabel 1 yang menunjukkan bahwa kemampuan pemecahan masalah siswa untuk setiap level selalu meningkat menjadi lebih baik. Peningkatan ini ditandai dengan turunnya persentase level siswa dari hasil pretest. </text:span></text:p>
      <text:p text:style-name="P46">Tabel 1.1 Persentase Level Pemecahan Masalah pada Setiap Petemuan.</text:p>
      <table:table table:name="Table3" table:style-name="Table3">
        <table:table-column table:style-name="Table3.A"/>
        <table:table-column table:style-name="Table3.B"/>
        <table:table-column table:style-name="Table3.C"/>
        <table:table-column table:style-name="Table3.D" table:number-columns-repeated="2"/>
        <table:table-column table:style-name="Table3.C"/>
        <table:table-column table:style-name="Table3.G"/>
        <table:table-row>
          <table:table-cell table:style-name="Table3.A1" table:number-rows-spanned="2" office:value-type="string">
            <text:p text:style-name="P42">No</text:p>
          </table:table-cell>
          <table:table-cell table:style-name="Table3.B1" table:number-rows-spanned="2" office:value-type="string">
            <text:p text:style-name="P43">Level </text:p>
          </table:table-cell>
          <table:table-cell table:style-name="Table3.C1" table:number-columns-spanned="5" office:value-type="string">
            <text:p text:style-name="P43">Persentase pada Pertemuan ke- (%)</text:p>
          </table:table-cell>
          <table:covered-table-cell/>
          <table:covered-table-cell/>
          <table:covered-table-cell/>
          <table:covered-table-cell/>
        </table:table-row>
        <table:table-row>
          <table:covered-table-cell/>
          <table:covered-table-cell/>
          <table:table-cell table:style-name="Table3.C2" office:value-type="float" office:value="1">
            <text:p text:style-name="P43">1</text:p>
          </table:table-cell>
          <table:table-cell table:style-name="Table3.C2" office:value-type="float" office:value="2">
            <text:p text:style-name="P43">2</text:p>
          </table:table-cell>
          <table:table-cell table:style-name="Table3.C2" office:value-type="float" office:value="3">
            <text:p text:style-name="P43">3</text:p>
          </table:table-cell>
          <table:table-cell table:style-name="Table3.C2" office:value-type="float" office:value="4">
            <text:p text:style-name="P43">4</text:p>
          </table:table-cell>
          <table:table-cell table:style-name="Table3.G2" office:value-type="string">
            <text:p text:style-name="P43">Post </text:p>
          </table:table-cell>
        </table:table-row>
        <table:table-row>
          <table:table-cell table:style-name="Table3.A3" office:value-type="float" office:value="1">
            <text:p text:style-name="P43">1</text:p>
          </table:table-cell>
          <table:table-cell table:style-name="Table3.B3" office:value-type="string">
            <text:p text:style-name="P42">Pemula </text:p>
          </table:table-cell>
          <table:table-cell table:style-name="Table3.C2" office:value-type="float" office:value="100">
            <text:p text:style-name="P43">100</text:p>
          </table:table-cell>
          <table:table-cell table:style-name="Table3.B3" office:value-type="string">
            <text:p text:style-name="P43">86,7</text:p>
          </table:table-cell>
          <table:table-cell table:style-name="Table3.C2" office:value-type="float" office:value="70">
            <text:p text:style-name="P43">70</text:p>
          </table:table-cell>
          <table:table-cell table:style-name="Table3.C2" office:value-type="float" office:value="55">
            <text:p text:style-name="P43">55</text:p>
          </table:table-cell>
          <table:table-cell table:style-name="Table3.G2" office:value-type="string">
            <text:p text:style-name="P43">36,7</text:p>
          </table:table-cell>
        </table:table-row>
        <table:table-row>
          <table:table-cell table:style-name="Table3.A3" office:value-type="float" office:value="2">
            <text:p text:style-name="P43">2</text:p>
          </table:table-cell>
          <table:table-cell table:style-name="Table3.B3" office:value-type="string">
            <text:p text:style-name="P42">Pemagang </text:p>
          </table:table-cell>
          <table:table-cell table:style-name="Table3.C2" office:value-type="float" office:value="0">
            <text:p text:style-name="P43">0</text:p>
          </table:table-cell>
          <table:table-cell table:style-name="Table3.C2" office:value-type="float" office:value="10">
            <text:p text:style-name="P43">10</text:p>
          </table:table-cell>
          <table:table-cell table:style-name="Table3.B3" office:value-type="string">
            <text:p text:style-name="P43">26,7</text:p>
          </table:table-cell>
          <table:table-cell table:style-name="Table3.C2" office:value-type="float" office:value="40">
            <text:p text:style-name="P43">40</text:p>
          </table:table-cell>
          <table:table-cell table:style-name="Table3.G4" office:value-type="float" office:value="30">
            <text:p text:style-name="P43">30</text:p>
          </table:table-cell>
        </table:table-row>
        <table:table-row>
          <table:table-cell table:style-name="Table3.A3" office:value-type="float" office:value="3">
            <text:p text:style-name="P43">3</text:p>
          </table:table-cell>
          <table:table-cell table:style-name="Table3.B3" office:value-type="string">
            <text:p text:style-name="P42">Pelaksana </text:p>
          </table:table-cell>
          <table:table-cell table:style-name="Table3.C2" office:value-type="float" office:value="0">
            <text:p text:style-name="P43">0</text:p>
          </table:table-cell>
          <table:table-cell table:style-name="Table3.B3" office:value-type="string">
            <text:p text:style-name="P43">3,3</text:p>
          </table:table-cell>
          <table:table-cell table:style-name="Table3.B3" office:value-type="string">
            <text:p text:style-name="P43">3,3</text:p>
          </table:table-cell>
          <table:table-cell table:style-name="Table3.C2" office:value-type="float" office:value="10">
            <text:p text:style-name="P43">10</text:p>
          </table:table-cell>
          <table:table-cell table:style-name="Table3.G2" office:value-type="string">
            <text:p text:style-name="P43">33,3</text:p>
          </table:table-cell>
        </table:table-row>
        <table:table-row>
          <table:table-cell table:style-name="Table3.A3" office:value-type="float" office:value="4">
            <text:p text:style-name="P43">4</text:p>
          </table:table-cell>
          <table:table-cell table:style-name="Table3.B3" office:value-type="string">
            <text:p text:style-name="P42">Ahli </text:p>
          </table:table-cell>
          <table:table-cell table:style-name="Table3.C2" office:value-type="float" office:value="0">
            <text:p text:style-name="P43">0</text:p>
          </table:table-cell>
          <table:table-cell table:style-name="Table3.C2" office:value-type="float" office:value="0">
            <text:p text:style-name="P43">0</text:p>
          </table:table-cell>
          <table:table-cell table:style-name="Table3.C2" office:value-type="float" office:value="0">
            <text:p text:style-name="P43">0</text:p>
          </table:table-cell>
          <table:table-cell table:style-name="Table3.C2" office:value-type="float" office:value="0">
            <text:p text:style-name="P43">0</text:p>
          </table:table-cell>
          <table:table-cell table:style-name="Table3.G4" office:value-type="float" office:value="0">
            <text:p text:style-name="P43">0</text:p>
          </table:table-cell>
        </table:table-row>
      </table:table>
      <text:p text:style-name="P24"><text:span text:style-name="T24"><text:s/></text:span><text:span text:style-name="T20"><text:tab/>Berdasarkan uraian di atas perlu adanya perangkat yang harus dibuat dalam pembelajaran yang berbasis pemecahan masalah yang mengaitkan anatara perangkat pembelajaran dengan pemecahan masalah pada konten </text:span><text:span text:style-name="T21">change and relatioship.</text:span><text:span text:style-name="T20"> Dengan demikian, diajukan suatu penelitian yang berjudul “Pengembangan Perangkat Pembelajaran Matematika Sesuai Model </text:span><text:span text:style-name="T21">Problem Solving Performance Modelling</text:span><text:span text:style-name="T20"> pada Konten </text:span><text:span text:style-name="T21">Change and Relationship</text:span><text:span text:style-name="T20"> untuk Meningkatkan Kemampuan Pemecahan Masalah Siswa Kelas VII SMP Negeri 12 Jember”.</text:span> </text:p>
      <text:p text:style-name="P36"/>
      <text:p text:style-name="P37">Metode Penelitian</text:p>
      <text:p text:style-name="P17"><text:span text:style-name="T30"><text:tab/>Jenis penelitian ini adalah penelitian pengembangan. Perangkat yang dikembangkan dalam penelitian ini adalah perangkat pembelajaran berdasarkan model </text:span><text:span text:style-name="T31">problem solving performance modelling </text:span><text:span text:style-name="T30">untuk meningkatkan kemampuan pemecahan masalah siswa pada </text:span><text:span text:style-name="T31">change and relationship.</text:span><text:span text:style-name="T30"> Perangkat pembelajaran yang dekembangkan meliputi: Rencana Pelaksanaan Pembelajaran Matematika (RPP), </text:span><text:span text:style-name="T31">exemplar problem</text:span><text:span text:style-name="T30">, dan Lembar Kerja Siswa (LKS</text:span><text:span text:style-name="T32">). </text:span></text:p>
      <text:p text:style-name="P23"><text:span text:style-name="T29"><text:tab/></text:span><text:span text:style-name="T20">Tempat uji coba pengembangan perangkat ini adalah di SMP Negeri 12 Jember dengan mengambil subjek penelitian siswa kelas VIIA tahun ajaran 2015/2016. Adapun subjek uji coba meliputi (1) seluruh siswa dalam satu kelas untuk mengetahui peningkatan kemampuan pemecahan masalah, dan (2) 15 siswa dalam satu kelas untuk mengetahui aktivitas siswa selama pembelajaran di kelas. <text:tab/></text:span></text:p>
      <text:p text:style-name="P23"><text:span text:style-name="T20"><text:tab/>Pada penelitian ini dibutuhkan suatu metode penelitian. Adapun metode dalam penelitian ini menggunakan model penelitian pengembangan Thiagarajan 4-D yang dimodifikasi menjadi 3-D. Ketiga tahapan tersebut adalah tahap pendefinisian (</text:span><text:span text:style-name="T21">Define</text:span><text:span text:style-name="T20">), tahap perancangan (</text:span><text:span text:style-name="T21">Design</text:span><text:span text:style-name="T20">), dan tahap pengembangan (</text:span><text:span text:style-name="T21">Develop</text:span><text:span text:style-name="T20">). <text:s/>Secara ringkas pengembangan perangkat pembelajaran dapat dilihat pada Gambar 1.</text:span></text:p>
      <text:p text:style-name="P25"><text:span text:style-name="T8"><text:tab/>Instrument penelitian yang digunakan terdiri atas lembar validasi perangkat pembelajaran, lembar observasi, lembar angket, dan </text:span><text:span text:style-name="T9">exemplar problem.</text:span><text:span text:style-name="T8"> Intrumen penelitian ini digunakan untuk menguji kevalidan, kepraktisan, dan keefektifan perangkat pembelajaran yang dikembangkan. <text:tab/>Teknik pengumpulan data adalah suatu metode yang digunakan untuk mendapatkan data atau informasi yang relevan dan akurat sesuai dengan tujuan penelitian. Adapun metode pengumpulan data yang digunakan berupa metode observasi, tes, angket, dan dokumentasi.</text:span></text:p>
      <text:p text:style-name="P25"><text:span text:style-name="T17"><text:tab/></text:span><text:span text:style-name="T10">Teknik analisis data merupakan teknik pengolah data dalam penelitian agar dapat memperoleh informasi mengenai hasil penelitian. Ada berbagai teknik yang dapat digunakan untuk menganalisis data sesuai dengan jenis datanya. Teknik analisis data yang dilakukan meliputi: teknik analisis data validasi, keefektifan, dan kepraktisan prangkat pembelajaran, serta analisis respon siswa.</text:span></text:p>
      <text:p text:style-name="P25"><draw:frame draw:style-name="fr3" draw:name="graphics1" text:anchor-type="paragraph" svg:x="0.0161in" svg:y="0in" svg:width="3.3402in" svg:height="4.5118in" draw:z-index="9"><draw:image xlink:href="Pictures/2000030600002A120000360FD958A8C2.svm" xlink:type="simple" xlink:show="embed" xlink:actuate="onLoad"/></draw:frame></text:p>
      <text:p text:style-name="P31">Gambar 1. Diagram Alur Penelitian</text:p>
      <text:p text:style-name="P30"/>
      <text:p text:style-name="P29">Hasil dan Pembahasan</text:p>
      <text:p text:style-name="P22"><text:soft-page-break/><text:span text:style-name="T20"><text:tab/>Penelitian ini menghasilkan perangkat pembelajaran matematika model </text:span><text:span text:style-name="T21">problem solving performance modelling </text:span><text:span text:style-name="T20">pada konten </text:span><text:span text:style-name="T21">change and relationship </text:span><text:span text:style-name="T20">untuk meningkatkan kemampuan pemecahan masalah matematika. Perangkat pembelajaran yang dihasilkan berupa Rencana Pelaksanaan Pembelajaran (RPP), Lembar Kerja Siswa (LKS), dan </text:span><text:span text:style-name="T21">exemplar problem. </text:span><text:span text:style-name="T20">Perangkat yang dikembangkan telah memenuhi langkah pembelajaran model </text:span><text:span text:style-name="T21">problem solving performance modelling. </text:span></text:p>
      <text:p text:style-name="P22"><text:span text:style-name="T20"><text:tab/>Model pengembangan yang digunakan adalah model Thiagarajan yang telah dimodifikasi. Modifikasi ini terjadi </text:span><text:span text:style-name="T20">pada prosedur penelitian yaitu tidak adanya proses </text:span><text:span text:style-name="T20">penyebaran, adanya analisis materi sebagai ganti dari analisis konsep, penambahan langkah uji keterbacaan pada </text:span><text:span text:style-name="T20">tahap pengembangan. Dengan demikian tahap </text:span><text:span text:style-name="T20">pengembangan perangkat pembelajaran matematika yang dilakukan yaitu pendefinisian, perancangan, dan pengembangan. </text:span></text:p>
      <text:p text:style-name="P22"><text:span text:style-name="T20"><text:tab/>Tahap pendefinisian terdiri atas analisis awal-akhir, analisis siswa, analisis materi, analisis tugas, dan spesifikasi tujuan pembelajaran. Kegiatan analisis awal-akhir dilakukan untuk menetapkan masalah dasar dalam pengembangan perangkat pembelajaran diantaranya adalah telaah kurikulum sekolah dan teori belajar. Pada kegiatan analisis awal akhir ini diperoleh informasi bahwa siswa SMPN 12 Jember memiliki kemampuan matematika yang bervariasi, selain itu siswa di sana masih belum terbiasa dengan soal pemecahan masalah. Oleh karena itu dibutuhkan suatu teori belajar yang dapat membantu siswa dalam menyelesaikan soal pemecahan masalah. Berdasarkan teori-teori belajar yang ada, semua kebutuhan pada kegiatan pembelajaran dapat terpenuhi oleh model </text:span><text:span text:style-name="T23">problem solving performance modelling</text:span><text:span text:style-name="T25">, sehingga dipilihlah model tersebut untuk meningkatkan kemampuan pemecahan masalah siswa.</text:span></text:p>
      <text:p text:style-name="P22"><text:span text:style-name="T25"><text:tab/>Kegiatan analisis siswa dilakukan untuk mengetahui karakteristik siswa. Pada kegiatan ini dilakukan analisis siswa berkaitan dengan aktivitas siswa. Hasil dari analisis siswa digunakan untuk melakukan pengembangan perangkat penelitian. Setelah menenukan karakteristik siswa, kemudian dilakukan analisis materi untuk mengidentifikasi, merinci, dan menyusun materi-materi yang relevan untuk diberikan kepada siswa. Pada analisis materi dipilihlah konpetensi dasar yang sesuai dengan konten </text:span><text:span text:style-name="T23">change and relationship. </text:span><text:span text:style-name="T25">Terdapat empat kompetensi dasar yang berhubungan dengan konten </text:span><text:span text:style-name="T23">change and relationship</text:span><text:span text:style-name="T25"> dan lima kompetensi dasar yang berhubungan dengan penilaian sikap.</text:span></text:p>
      <text:p text:style-name="P22"><text:span text:style-name="T25"><text:tab/>Analisis tugas bertujuan untuk mengidentifikasi keterampilan-keterampilan dasar yang akan dikembangkan dalam pembelajaran. Keterampilan atau tugas dalam penelitian ini berupa permasalahan dalam bentuk </text:span><text:span text:style-name="T23">exemplar problem </text:span><text:span text:style-name="T25">dan LKS. Tugas atau keterampilan yang harus dimiliki siswa yaitu, siswa dapat memodelkan permasalahan, menyelesaikan permasalahan secara individu dan kelompok untuk menemukan solusi terbaik, siswa dapat melakukan penilaian diri, serta siswa dapat melakukan kegiatan presentasi. </text:span></text:p>
      <text:p text:style-name="P20"><text:tab/>Tahap pengidentifikasian yang selanjutnya adalah spesifikasi tujuan pembelajaran bertujuan untuk mengkonvensi tujuan dari analisis tugas dan analisis materi. Perincian ini merupakan dasar dalam penyusunan tes dan rancangan perangkat pembelajaran, kemudian disusunlah indikator-indikator pencapaian hasil belajar. Indikato tersebut digunakan sebagai dasar pembuatan RPP.</text:p>
      <text:p text:style-name="P22"><text:span text:style-name="T25"><text:tab/>Tahap pengembangan yang kedua adalah tahap perancangan. Tahap ini terdiri atas penyusunan tes, pemilihan media, pemilihan format, dan perancangan awal. Dasar dari penyusunan tes adalah analisis tugas dna analisis materi yang dijabarkan dalam spesifikasi tujuan pembelajaran. Tes yang dimaksud adalah tes dalam bentuk </text:span><text:span text:style-name="T23">exemplar problem </text:span><text:span text:style-name="T25">sebanyak 10 </text:span><text:span text:style-name="T23">exemplar problem.</text:span></text:p>
      <text:p text:style-name="P22"><text:span text:style-name="T25"><text:tab/>Kegiatan berikutnya adalah pemilihan media berupa media LKS, </text:span><text:span text:style-name="T23">exemplar rubric,</text:span><text:span text:style-name="T25"> dan pedoman pemecahan masalah. Kegiatan pemilihan media didasarkan pada langkah pembelajaran model </text:span><text:span text:style-name="T23">problem solving performance modelling</text:span><text:span text:style-name="T25">. Terdapat empat macam LKS yang didalamnya terdapat langkah-langkah penyelesaian berupa memahami, merencanakan, melaksanakan, dan memeriksa kembali.</text:span></text:p>
      <text:p text:style-name="P22"><text:span text:style-name="T25"><text:tab/>Kegiatan pemilihan format mencakup pemilihan format untuk merancang isi, pemilihan strategi pembelajaran, dan sumber belajar. Format yang dipilih berdasarkan pada perangkat yang akan dikembangkan yakni format pada RPP, LKS, dan </text:span><text:span text:style-name="T23">exemplar problem.</text:span><text:span text:style-name="T25"> Format pada RPP terdiri tiga bagian yaitu identitas awal, komponen RPP, dan bagian tempat tanda tangan. Semua bagian dari format RPP disesuaikan dengan model </text:span><text:span text:style-name="T23">problem solving performance modelling.</text:span><text:span text:style-name="T25"> Pada bagian LKS terdiri atas tiga macam format yaitu format halaman depan, format halaman 2, dan format pada langkah penyelesaian LKS. Format halaman depan LKS memuat identitas LKS dan petunjuk pengerjaan LKS, sedangkan pada halaman 2 terdapat bagian identitas kelompok dan hal-hal yang perlu diperhatikan. Langkah-langkah penyelesaian terdapat bagian tulisan langkah-langkah penyelesaian, kolom untuk menyelesaikan, dan kolom berkenaan dengan info-info penting. Format pada </text:span><text:span text:style-name="T23">exemplar problem </text:span><text:span text:style-name="T25">terdiri atas format bagian depan dan format halaman permasalahan. Terdapat bagian seperti identitas </text:span><text:span text:style-name="T23">exemplar problem, </text:span><text:span text:style-name="T25">petunjuk pengerjaan, dan identitas siswa pada bagian format halaman depan. Sedangkan pada bagian format halaman permasalahan terdiri atas tema permasalahan dan bagian permasalahan. </text:span></text:p>
      <text:p text:style-name="P22"><text:span text:style-name="T25"><text:tab/>Setelah melakukan kegiatan-kegiatan diatas, maka dibuatlah perangkat awal berupa RPP, LKS, dan </text:span><text:span text:style-name="T23">exemplar problem </text:span><text:span text:style-name="T25">sebagai bentuk implementasi tahap perancangan awal. Hasil dari tahap perancangan ini dinamakan dengan draf I. </text:span></text:p>
      <text:p text:style-name="P20"><text:tab/>Tahap yang ketiga dalam proses pengembangan yaitu tahap pengembangan. Tujuan dari tahap pengembangan ini untuk menghasilkan bentuk akhir perangkat pembelajaran setelah melalui revisi berdasarkan masukan para pakar ahli/praktisi dan data hasil uji coba (draf II). Langkah pada tahap ini meliputi: penilaian para ahli, uji keterbacaan, dan uji coba pengembangan. </text:p>
      <text:p text:style-name="P20"><text:tab/>Penilaian yang dilakukan oleh para ahli meliputi: format, isi, ilustrasi dan bahasa. Masukan/saran yang <text:soft-page-break/>berikan para ahli digunakan sebagai dasar untuk merevisi perangkat. Dalam penelitian ini yang bertindak sebagai validator yaitu dua dosen pendidikan matematika dan satu guru matematika SMPN 12 Jember. Pada langkah ini, para ahli/validator diberikan lembar validasi yang digunakan untuk memvalidasi/menilai dan memberikan saran atau komentar pada perangkat yang dikembangkan. Dengan demikian saran/komentar validator digunakan sebagai bahan untuk merevisi perangkat yang akan dikembangkan sebelum melakukan langkah uji keterbacaan.</text:p>
      <text:p text:style-name="P22"><text:span text:style-name="T25"><text:tab/>Uji keterbacaan dilakukan untuk mengetahui tingkat kepahaman subjek uji coba terhadap perangkat yang akan diujikan. Uji keterbacaan diberikan kepada siswa kelas satu salain subjek uji coba. Pada langkah ini siswa di</text:span><text:span text:style-name="T20">minta untuk membaca </text:span><text:span text:style-name="T21">exemplar problem</text:span><text:span text:style-name="T20"> dan menuliskan hal-hal yang kurang dipahami untuk mengetahui tingkat kepahaman siswa </text:span><text:span text:style-name="T20">terhadap soal. Perangkat hasil uji keterbacaan kemudian </text:span><text:span text:style-name="T20">direvisi sebelum dilakukan uji coba lapangan dan dinamakan draft III. </text:span></text:p>
      <text:p text:style-name="P22"><text:span text:style-name="T20"><text:tab/>Perangkat hasil revisi uji keterbacaan selanjutnya diujicobakan kepada siswa kelas VII-B SMP Negeri 12 </text:span><text:span text:style-name="T20">Jember. Uji coba ini dilakukan sebanyak enam kali uji coba dengan rincian uji coba pertama dan keenam adalah uji coba terhadap pelaksanaan </text:span><text:span text:style-name="T23">exemplar problem </text:span><text:span text:style-name="T25">awal dan </text:span><text:span text:style-name="T23">exemplar problem </text:span><text:span text:style-name="T25">akhir, sedangkan uji coba kedua sampai uji coba keempat berkenaan dengan siklus pembelajaran menggunakan RPP. Selama pelaksaan pembelajaran terdapat kendala pada siklus pertama yaitu keterlambatan waktu dikarenakan pada siklus ini masih mencari ruang kelas untuk penelitian. </text:span></text:p>
      <text:p text:style-name="P22"><text:span text:style-name="T20"><text:tab/>Data hasil uji coba kemudian dianalisis dan dilakukan revisi perangkat hasil uji coba untuk mengetahui tingkat kevalidan, kepraktisan, dan keefektifan perangkat. Analisis yang dilakukan pertama kali adalah analisis data validasi ahli. Berdasarkan hasil validasi ahli diperoleh koefisien validasi perangkat RPP, LKS, dan </text:span><text:span text:style-name="T23">exemplar problem </text:span><text:span text:style-name="T25">secara berurutan adalah 0,899; 0,927; dan 0,917 dengan interpretasi tingkat kevalidan sangat valid. </text:span><text:span text:style-name="T20">Tingkat kepraktisan perangkat dilihat berdasarkan kemampuan guru dalam mengola pembelajaran, secara berurutan menunjukkan nilai 3,576; 3,697; 3,724; dan 3,836 serta tidak ada satupun aspek yang mendapat skor di bawah 3.</text:span></text:p>
      <text:p text:style-name="P18"><text:tab/>Tingkat keefektifan perangkat dilihat berdasarkan analisis aktivitas siswa, banyaknya siswa yang memberikan respon positif, banyaknya siswa yang mengalami peningkatan pemecahan masalah, serta memenuhi kriteria reliabel. Persentase aktivitas siswa berada pada interval persentase aktivitas siswa. Akan tetapi terdapat tiga aktivitas siswa pada siklus pertama yang berada di luar interval batasan keefektifan, karena pada siklus ini terdapat fase pembelajaran yang tidak muncul akibat keterlambatan waktu. Selain itu terdapat satu aktivitas siswa yang berada diluar interval batasan keefektifan. Hal ini dikarenakan permasalahan pada siklus ini tergolong sulit sehingga <text:s/>siswa merasa kebingungan saat menyelesaikan permasalahan secara individu.</text:p>
      <text:p text:style-name="P18"><text:tab/>Berdasarkan analisis pelevelan peningkatan kemampuan pemecahan masalah, sebanyak 31 dari 32 siswa (96,875% siswa) mengalami peningkatan pelevelan kemampuan pemecahan masalah. Persentase analisis respon siswa menunjukkan sebanyak 89,7485 atau sekitar 32 siswa memberikan respon positif. Berdasarkan analisis reliabilitas tes diperoleh sebanyak 34 siswa memenuhi kategori reliabel dan 2 siswa tidak memenuhi kategori reliabel. Dikatakan reliabel jika memenuhi tiga kategori yaitu: level kemampuan pemecahan masalah siswa konstan, tidak turun, atau naik turun.</text:p>
      <text:p text:style-name="P22"><text:span text:style-name="T20"><text:tab/>Hasil analisis uji coba lapangan menunjukkan bahwa perangkat pembelajaran matematika model </text:span><text:span text:style-name="T23">problem solving performance modelling </text:span><text:span text:style-name="T25">pada konten </text:span><text:span text:style-name="T23">change and relationship</text:span><text:span text:style-name="T25"> untuk meningkatkan kemampuan pemecahan masalah siswa SMP Kelas VII</text:span><text:span text:style-name="T20"> berada pada kategori valid, praktis, dan efektif. Meskipun demikian perangkat yang sudah diujicobakan perlu dilakukan revisi pada perangkat </text:span><text:span text:style-name="T23">exemplar problem </text:span><text:span text:style-name="T25">2A dan </text:span><text:span text:style-name="T23">exemplar problem </text:span><text:span text:style-name="T25">2B.</text:span></text:p>
      <text:p text:style-name="P26"/>
      <text:p text:style-name="P27">Kesimpulan dan Saran</text:p>
      <text:p text:style-name="P7"><text:span text:style-name="T20"><text:tab/>Berdasarkan proses pengembangan perangkat pembelajaran matematika yang sdah dilaksanakan, dapat disimpulkan bahwa perangkat pembelajaran yang dikembangkan menggunakan model 4-D dari Thiagarajan yang sudah dimodifikasi. </text:span><text:span text:style-name="T24">Modifikasi ini terjadi pada prosedur penelitian yaitu tidak adanya proses penyebaran, adanya analisis materi sebagai ganti dari analisis konsep, penambahan langkah uji keterbacaan pada tahap pengembangan. Dengan demikian tahap pengembangan perangkat pembelajaran matematika yang dilakukan yaitu pendefinisian, perancangan, dan pengembangan Kegiatan yang dilakukan a</text:span><text:span text:style-name="T20">dalah sebagai berikut.</text:span></text:p>
      <text:p text:style-name="P8"><text:tab/>Tahap pendefinisian yaitu analisis awal-akhir terhadap kurikulum sekolah dan teori belajar, analisis siswa untuk mengetahui kompetensi dan karakteristik siswa terutama dalam kemampuan pemecahan masalah siswa, analisis konsep terkait materi-materi yang sudah dipelajari siswa, analisis tugas berhubungan dengan tugas-tugas yang diberikan untuk meningkatkan kemampuan pemecahan masalah, dan spesifikasai tujuan pembelajaran yang ingin dicapai.</text:p>
      <text:p text:style-name="P7"><text:span text:style-name="T20"><text:tab/>Tahap perancangan yaitu tahap pemilihan tes berupa tes </text:span><text:span text:style-name="T21">exemplar problem, </text:span><text:span text:style-name="T20">tahap pemilihan media yaitu LKS yang di dalamnya memuat permasalahan dalam </text:span><text:span text:style-name="T21">exemplar problem,</text:span><text:span text:style-name="T20"> pemilihan format berupa perangkat pembelajaran dengan model </text:span><text:span text:style-name="T21">problem solving performance modelling</text:span><text:span text:style-name="T20"> dan langkah-langkah pembelajarannya, dan tahap perancangan awal yang menghasilkan perangkat pembelajaran berupa RPP, LKS, dan </text:span><text:span text:style-name="T21">exemplar problem</text:span><text:span text:style-name="T20"> dalam betuk </text:span><text:span text:style-name="T21">draf I. </text:span></text:p>
      <text:p text:style-name="P7"><text:span text:style-name="T20"><text:s/>Tahap pengembangan terdiri dari tahap validasi yang dilakukan oleh 2 dosen program studi pendidikan matematika Universitas Jember dan 1 guru matematika SMP Negeri 12 Jember; tahap uji keterbacaan diberikan kepada siswa kelas VII selain subyek penelitian; serta tahap uji coba lapangan yang dilaksanakan di SMP Negeri 12 Jember sebanyak 4 kali uji coba dan 2 kali pemberian pretes dan postes dalam bentuk </text:span><text:span text:style-name="T21">exemplar problem</text:span><text:span text:style-name="T20"> awal dan </text:span><text:span text:style-name="T21">exemplar problem </text:span><text:span text:style-name="T20">akhir.</text:span></text:p>
      <text:p text:style-name="P7"><text:span text:style-name="T20"><text:tab/>Dengan demikian perangkat pembelajaran matematika yang dikembangkan berdasarkan model </text:span><text:span text:style-name="T21">problem solving performance modelling</text:span><text:span text:style-name="T20"> pada konten </text:span><text:span text:style-name="T21">change and </text:span><text:soft-page-break/><text:span text:style-name="T21">relationship</text:span><text:span text:style-name="T20"> untuk meningkatkan kemampuan pemecahan masalah siswa kelas VII SMP Negeri 12 Jember yang terdiri RPP, LKS, dan </text:span><text:span text:style-name="T21">exemplar problem </text:span><text:span text:style-name="T20">yang memenuhi kriteria valid, praktis, dan efektif. </text:span></text:p>
      <text:p text:style-name="P13"><text:tab/>Berdasarkan kesimpulan yang diperoleh dalam penelitian ini, saran yang diberikan adalah sebagai berikut.</text:p>
      <text:p text:style-name="P40"><text:span text:style-name="T18">1)<text:tab/></text:span><text:span text:style-name="T20">Bagi guru agar menerapkan model pembelajaran </text:span><text:span text:style-name="T21">problem solving performance modelling</text:span><text:span text:style-name="T20"> pada materi yang sudah diberikan kepada siswa di kelas, sehingga siswa terlatih dengan soal pemecahan masalah. Dengan demikian, diharapkan kemampuan pemecahan masalah siswa akan meningkat melalui soal pemecahan masalah.</text:span></text:p>
      <text:p text:style-name="P41"><text:span text:style-name="T47">2)<text:tab/></text:span><text:span text:style-name="T20">Bagi peneliti lain yang akan melakukan penelitian sejenis disarankan melakukan pengembangan perangkat pembelajaran lain seperti buku guru atau buku siswa sesuai model </text:span><text:span text:style-name="T21">problem solving performance modelling.</text:span></text:p>
      <text:list xml:id="list6168227362541163591" text:style-name="L1">
        <text:list-header>
          <text:p text:style-name="P49"/>
        </text:list-header>
      </text:list>
      <text:p text:style-name="P28">Ucapan Terima Kasih</text:p>
      <text:p text:style-name="P32"><text:s text:c="2"/>T<text:span text:style-name="T7">erima kasih disampaikan kepada dosen pembimbing tugas akhir dan guru matematika di SMP Negeri 12 Jember yang telah membimbing selama penelitian.</text:span></text:p>
      <text:p text:style-name="P38"/>
      <text:p text:style-name="P33">Daftar Pustaka</text:p>
      <text:list xml:id="list2531892296880242668" text:style-name="L2">
        <text:list-item>
          <text:p text:style-name="P50"><text:span text:style-name="T15">Hobri. 2010. </text:span><text:span text:style-name="T16">Metodologi Penelitian Pengembangan (Aplikasi pada Penelitian Pendidikan Matematika).</text:span><text:span text:style-name="T15"> Jember: Pena Salsabila </text:span></text:p>
        </text:list-item>
        <text:list-item>
          <text:p text:style-name="P51">Wulandari R, Sunardi, dan Kristiana, A.I. 2014. Pengembangan Perangkat Pembelajaran Berbasis Pembelajaran Matematika Realistik Pokok Bahasan Kubus dan Balok. Vol. 3, No. 1, hal 131-140, Februari 2014. </text:p>
        </text:list-item>
        <text:list-item>
          <text:p text:style-name="P52"><text:span text:style-name="T15">Putra, Mulia dan Novita, Rita. 2014. Pemecahan Masalah Matematika Tipe PISA pada Siswa Sekolah Menengah dengan Konten Hubungan dan Perubahan. </text:span><text:span text:style-name="T16">Jurnal MAJU (Jurnal Pendidikan Matematika),</text:span><text:span text:style-name="T15"> Vol. 1, No. 1, Maret-September 2014, hlm. 37-46.</text:span></text:p>
        </text:list-item>
        <text:list-item>
          <text:p text:style-name="P52"><text:span text:style-name="T15">OECD. 2012. </text:span><text:span text:style-name="T16">PISA 2012 Assessment</text:span><text:span text:style-name="T44"> </text:span><text:span text:style-name="T16">and Analytical Framework</text:span><text:span text:style-name="T45"> </text:span><text:span text:style-name="T16">Mathematics, Reading, Science, Problem Solving</text:span><text:span text:style-name="T45"> </text:span><text:span text:style-name="T16">and Financial</text:span><text:span text:style-name="T45"> </text:span><text:span text:style-name="T16">Literacy. </text:span><text:span text:style-name="T15">http:// www.oecd ilibrary.org/education/pisa-2012-assessment-and-analytical framework_9789264190511-en</text:span><text:span text:style-name="T46">. </text:span><text:span text:style-name="T15">[diakses pada tanggal 1 Juli 2015].</text:span></text:p>
        </text:list-item>
        <text:list-item>
          <text:p text:style-name="P52"><text:span text:style-name="T15">Sugiarti, Titik dan Lestari, N.D.S.(a). 2013. </text:span><text:span text:style-name="T16">Buku Model Pembelajaran Matematika Berbasis Authentic Assessment dengan Exemplar Problem.</text:span><text:span text:style-name="T15"> Tidak dipublikasikan. Laporan Penelitian: FKIP UNEJ.</text:span></text:p>
        </text:list-item>
        <text:list-item>
          <text:p text:style-name="P52"><text:span text:style-name="T15">Sugiarti, Titik dan Lestari, N.D.S.(c). 2015. Profil Perkembangan Kemampuan Pemecahan Masalah Siswa Sekolah Dasar dalam Menyelesaikan Masalah Melalui Model Pembelajaran Problem Solving Performance Modelling. </text:span><text:span text:style-name="T16">Prosiding Seminar Nasional Matematika dan Pendidikan Matematika 2015</text:span><text:span text:style-name="T15">. ISBN No. 978-979-028-728-0</text:span><text:span text:style-name="T14"> </text:span></text:p>
        </text:list-item>
      </text:list>
      <text:list xml:id="list4321821054357038705" text:style-name="WW8Num12">
        <text:list-header>
          <text:p text:style-name="P48"/>
        </text:list-header>
      </text:list>
      <text:list xml:id="list4824157252330094435" text:style-name="WW8Num6">
        <text:list-header>
          <text:p text:style-name="P47"/>
          <text:p text:style-name="P4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4"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Nur Rovita Sani et al., Pengembangan Perangkat Pembelajaran...</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7</meta:editing-cycles>
    <meta:editing-duration>P3DT10H9M52S</meta:editing-duration>
    <meta:generator>OpenOffice/4.1.2$Win32 OpenOffice.org_project/412m3$Build-9782</meta:generator>
    <dc:date>2016-08-10T08:54:44.50</dc:date>
    <meta:print-date>2015-06-17T14:10:30.18</meta:print-date>
    <dc:creator>akbar  suyunus</dc:creator>
    <meta:document-statistic meta:table-count="1" meta:image-count="1" meta:object-count="0" meta:page-count="6" meta:paragraph-count="112" meta:word-count="3556" meta:character-count="27596"/>
    <meta:user-defined meta:name="Info 1"/>
    <meta:user-defined meta:name="Info 2"/>
    <meta:user-defined meta:name="Info 3"/>
    <meta:user-defined meta:name="Info 4"/>
  </office:meta>
</office:document-meta>
</file>