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margin-top="0in" fo:margin-bottom="0in" fo:text-align="justify" style:justify-single-word="false" fo:text-indent="0in"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2" style:font-size-complex="10pt" style:font-style-complex="italic" style:font-weight-complex="normal"/>
    </style:style>
    <style:style style:name="P8"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center" style:justify-single-word="false"/>
      <style:text-properties style:font-name="Times New Roman" fo:font-size="15pt" style:font-size-asian="15pt" style:font-size-complex="15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Table_20_Contents">
      <style:paragraph-properties fo:margin-top="0in" fo:margin-bottom="0.1965in" fo:padding="0in" fo:border="none"/>
      <style:text-properties style:font-name="Times New Roman1"/>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15%" fo:text-align="center" style:justify-single-word="false"/>
    </style:style>
    <style:style style:name="P1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18" style:family="paragraph" style:parent-style-name="No_20_Spacing">
      <style:paragraph-properties fo:text-align="center" style:justify-single-word="false"/>
    </style:style>
    <style:style style:name="P19" style:family="paragraph" style:parent-style-name="No_20_Spacing">
      <style:paragraph-properties fo:text-align="center" style:justify-single-word="false"/>
      <style:text-properties style:font-name="Times New Roman"/>
    </style:style>
    <style:style style:name="P20" style:family="paragraph" style:parent-style-name="Normal">
      <style:paragraph-properties fo:line-height="100%" fo:text-align="justify" style:justify-single-word="false"/>
    </style:style>
    <style:style style:name="P21" style:family="paragraph" style:parent-style-name="Text_20_body">
      <style:paragraph-properties fo:margin-left="0in" fo:margin-right="0.0665in" fo:line-height="100%" fo:text-align="justify" style:justify-single-word="false" fo:text-indent="0in" style:auto-text-indent="false"/>
      <style:text-properties style:font-name="Times New Roman" fo:font-size="10pt" style:font-size-asian="10pt" style:font-size-complex="10pt"/>
    </style:style>
    <style:style style:name="P22" style:family="paragraph" style:parent-style-name="Text_20_body">
      <style:paragraph-properties fo:margin-left="0in" fo:margin-right="0.0665in" fo:line-height="100%" fo:text-align="justify" style:justify-single-word="false" fo:text-indent="0in" style:auto-text-indent="false"/>
      <style:text-properties style:font-name="Times New Roman" fo:font-size="10pt" fo:font-weight="bold" style:font-size-asian="10pt" style:font-size-complex="10pt"/>
    </style:style>
    <style:style style:name="P23" style:family="paragraph" style:parent-style-name="Text_20_body">
      <style:paragraph-properties fo:margin-left="0in" fo:margin-right="0.0665in" fo:line-height="100%" fo:text-align="center" style:justify-single-word="false" fo:text-indent="0in" style:auto-text-indent="false"/>
    </style:style>
    <style:style style:name="P24" style:family="paragraph" style:parent-style-name="Text_20_body">
      <style:paragraph-properties fo:margin-left="0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25" style:family="paragraph" style:parent-style-name="Text_20_body">
      <style:paragraph-properties fo:margin-left="0in" fo:margin-right="0.0665in" fo:margin-top="0in" fo:margin-bottom="0in" fo:line-height="100%" fo:text-align="justify" style:justify-single-word="false" fo:text-indent="0in" style:auto-text-indent="false"/>
      <style:text-properties style:font-name="Times New Roman" fo:font-size="10pt" fo:font-weight="bold" style:font-size-asian="10pt" style:font-size-complex="10pt"/>
    </style:style>
    <style:style style:name="P26" style:family="paragraph" style:parent-style-name="Text_20_body">
      <style:paragraph-properties fo:margin-left="0in" fo:margin-right="0.0665in" fo:margin-top="0in" fo:margin-bottom="0in" fo:line-height="100%" fo:text-align="center" style:justify-single-word="false" fo:text-indent="0in" style:auto-text-indent="false"/>
      <style:text-properties style:font-name="Times New Roman" fo:font-size="10pt" fo:font-weight="bold" style:font-size-asian="10pt" style:font-size-complex="10pt"/>
    </style:style>
    <style:style style:name="P27" style:family="paragraph" style:parent-style-name="Text_20_body">
      <style:paragraph-properties fo:margin-left="0in" fo:margin-right="0.0665in" fo:margin-top="0in" fo:margin-bottom="0in" fo:line-height="100%" fo:text-align="justify" style:justify-single-word="false" fo:text-indent="0in" style:auto-text-indent="false"/>
      <style:text-properties fo:color="#000000" style:font-name="Times New Roman" fo:font-size="10pt" style:font-size-asian="10pt" style:font-size-complex="10pt"/>
    </style:style>
    <style:style style:name="P28" style:family="paragraph" style:parent-style-name="Text_20_body">
      <style:paragraph-properties fo:margin-left="0in" fo:margin-right="0.0665in" fo:margin-top="0in" fo:margin-bottom="0in" fo:line-height="100%" fo:text-align="justify" style:justify-single-word="false" fo:text-indent="0in" style:auto-text-indent="false"/>
      <style:text-properties fo:color="#c00000" style:font-name="Times New Roman" fo:font-size="10pt" fo:font-weight="bold" style:font-size-asian="10pt" style:font-size-complex="10pt"/>
    </style:style>
    <style:style style:name="P29" style:family="paragraph" style:parent-style-name="Text_20_body">
      <style:paragraph-properties fo:margin-left="0in" fo:margin-right="0.0665in" fo:margin-top="0in" fo:margin-bottom="0in" fo:line-height="100%" fo:text-align="justify" style:justify-single-word="false" fo:text-indent="0in" style:auto-text-indent="false"/>
    </style:style>
    <style:style style:name="P30" style:family="paragraph" style:parent-style-name="Text_20_body">
      <style:paragraph-properties fo:margin-left="0in" fo:margin-right="0.0665in" fo:margin-top="0.0693in" fo:margin-bottom="0in" fo:line-height="100%" fo:text-align="justify" style:justify-single-word="false" fo:text-indent="0in" style:auto-text-indent="false"/>
      <style:text-properties style:font-name="Times New Roman" fo:font-size="10pt" style:font-size-asian="10pt" style:font-size-complex="10pt"/>
    </style:style>
    <style:style style:name="P31" style:family="paragraph" style:parent-style-name="Text_20_body">
      <style:paragraph-properties fo:margin-left="0in" fo:margin-right="0.0665in" fo:line-height="100%" fo:text-align="center" style:justify-single-word="false" fo:text-indent="0in" style:auto-text-indent="false" fo:break-before="page"/>
    </style:style>
    <style:style style:name="P32" style:family="paragraph" style:parent-style-name="Standard">
      <style:paragraph-properties fo:margin-left="0in" fo:margin-right="0.0665in" fo:line-height="100%" fo:text-align="justify" style:justify-single-word="false" fo:text-indent="0in" style:auto-text-indent="false"/>
      <style:text-properties style:font-name="Times New Roman" fo:font-size="10pt" style:font-size-asian="10pt" style:font-size-complex="10pt"/>
    </style:style>
    <style:style style:name="P33" style:family="paragraph" style:parent-style-name="Text_20_body">
      <style:paragraph-properties fo:margin-left="-0.0098in" fo:margin-right="0.0189in" fo:margin-top="0in" fo:margin-bottom="0in" fo:text-align="justify" style:justify-single-word="false" fo:text-indent="0.0189in"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paragraph-properties fo:margin-left="0.0098in" fo:margin-right="0.0665in" fo:margin-top="0in" fo:margin-bottom="0in" fo:line-height="100%" fo:text-align="justify" style:justify-single-word="false" fo:text-indent="0in" style:auto-text-indent="false"/>
      <style:text-properties style:font-name="Times New Roman"/>
    </style:style>
    <style:style style:name="P35" style:family="paragraph" style:parent-style-name="Text_20_body">
      <style:paragraph-properties fo:margin-left="0.0098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36" style:family="paragraph" style:parent-style-name="Text_20_body">
      <style:paragraph-properties fo:margin-left="0.0098in" fo:margin-right="0.0665in" fo:margin-top="0.0693in" fo:margin-bottom="0in" fo:line-height="150%" fo:text-align="justify" style:justify-single-word="false" fo:text-indent="0in" style:auto-text-indent="false"/>
      <style:text-properties fo:color="#000000" style:font-name="Times New Roman" fo:font-size="10pt" fo:font-weight="bold" style:font-size-asian="10pt" style:font-size-complex="10pt"/>
    </style:style>
    <style:style style:name="P37" style:family="paragraph" style:parent-style-name="Text_20_body">
      <style:paragraph-properties fo:margin-left="0.0098in" fo:margin-right="0.0665in" fo:line-height="100%" fo:text-align="justify" style:justify-single-word="false" fo:text-indent="0in" style:auto-text-indent="false"/>
      <style:text-properties fo:color="#000000" style:font-name="Times New Roman" fo:font-size="10pt"/>
    </style:style>
    <style:style style:name="P38" style:family="paragraph" style:parent-style-name="Standard">
      <style:paragraph-properties fo:margin-left="0.0098in" fo:margin-right="0.0665in" fo:line-height="150%" fo:text-align="center" style:justify-single-word="false" fo:text-indent="0in" style:auto-text-indent="false"/>
      <style:text-properties fo:color="#000000" style:font-name="Times New Roman" fo:font-size="10pt" fo:font-weight="bold" style:font-size-asian="10pt" style:font-weight-asian="bold" style:font-size-complex="10pt" style:font-weight-complex="bold"/>
    </style:style>
    <style:style style:name="P39" style:family="paragraph" style:parent-style-name="Standard">
      <style:paragraph-properties fo:margin-left="0.0098in" fo:margin-right="0.0665in" fo:line-height="100%" fo:text-align="center" style:justify-single-word="false" fo:text-indent="0in" style:auto-text-indent="false"/>
      <style:text-properties style:font-name="Times New Roman" fo:font-size="10pt" style:font-size-asian="10pt" style:font-size-complex="10pt"/>
    </style:style>
    <style:style style:name="P40" style:family="paragraph" style:parent-style-name="Standard">
      <style:paragraph-properties fo:margin-left="0.0098in" fo:margin-right="0.0665in" fo:line-height="100%" fo:text-align="justify" style:justify-single-word="false" fo:text-indent="0in" style:auto-text-indent="false"/>
      <style:text-properties style:font-name="Times New Roman" fo:font-size="10pt" style:font-size-asian="10pt" style:font-size-complex="10pt"/>
    </style:style>
    <style:style style:name="P41" style:family="paragraph" style:parent-style-name="Standard">
      <style:paragraph-properties fo:margin-left="0.0098in" fo:margin-right="0.0665in" fo:line-height="100%" fo:text-align="center"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42" style:family="paragraph" style:parent-style-name="Text_20_body">
      <style:paragraph-properties fo:margin-left="-0.0098in" fo:margin-right="0.0665in" fo:line-height="100%" fo:text-align="justify" style:justify-single-word="false" fo:text-indent="0in" style:auto-text-indent="false"/>
      <style:text-properties style:font-name="Times New Roman" fo:font-size="10pt"/>
    </style:style>
    <style:style style:name="P43" style:family="paragraph" style:parent-style-name="Text_20_body">
      <style:paragraph-properties fo:margin-left="0.0098in" fo:margin-right="0.0665in" fo:line-height="100%" fo:text-align="justify" style:justify-single-word="false" fo:text-indent="0.0098in" style:auto-text-indent="false"/>
      <style:text-properties fo:color="#000000" style:font-name="Times New Roman" fo:font-size="10pt"/>
    </style:style>
    <style:style style:name="P44" style:family="paragraph" style:parent-style-name="Text_20_body">
      <style:paragraph-properties fo:margin-left="0.4547in" fo:margin-right="0.0665in" fo:line-height="100%" fo:text-align="justify" style:justify-single-word="false" fo:text-indent="-0.4638in" style:auto-text-indent="false">
        <style:tab-stops/>
      </style:paragraph-properties>
      <style:text-properties fo:color="#000000" style:font-name="Times New Roman" fo:font-size="10pt"/>
    </style:style>
    <style:style style:name="P45" style:family="paragraph" style:parent-style-name="Text_20_body">
      <style:paragraph-properties fo:margin-left="0.4354in" fo:margin-right="0.0665in" fo:line-height="100%" fo:text-align="justify" style:justify-single-word="false" fo:text-indent="-0.4264in" style:auto-text-indent="false">
        <style:tab-stops/>
      </style:paragraph-properties>
      <style:text-properties fo:color="#000000" style:font-name="Times New Roman" fo:font-size="10pt"/>
    </style:style>
    <style:style style:name="P46" style:family="paragraph" style:parent-style-name="Text_20_body">
      <style:paragraph-properties fo:margin-left="0.4638in" fo:margin-right="0.0665in" fo:line-height="100%" fo:text-align="justify" style:justify-single-word="false" fo:text-indent="-0.4547in" style:auto-text-indent="false">
        <style:tab-stops/>
      </style:paragraph-properties>
      <style:text-properties fo:color="#000000" style:font-name="Times New Roman" fo:font-size="10pt"/>
    </style:style>
    <style:style style:name="P47" style:family="paragraph" style:parent-style-name="Text_20_body">
      <style:paragraph-properties fo:margin-left="0.4736in" fo:margin-right="0.0665in" fo:line-height="100%" fo:text-align="justify" style:justify-single-word="false" fo:text-indent="-0.4827in" style:auto-text-indent="false">
        <style:tab-stops/>
      </style:paragraph-properties>
      <style:text-properties fo:color="#000000" style:font-name="Times New Roman" fo:font-size="10pt"/>
    </style:style>
    <style:style style:name="P48" style:family="paragraph" style:parent-style-name="Text_20_body">
      <style:paragraph-properties fo:margin-left="0.4547in" fo:margin-right="0.0665in" fo:line-height="100%" fo:text-align="justify" style:justify-single-word="false" fo:text-indent="-0.4547in" style:auto-text-indent="false">
        <style:tab-stops/>
      </style:paragraph-properties>
      <style:text-properties fo:color="#000000" style:font-name="Times New Roman" fo:font-size="10pt"/>
    </style:style>
    <style:style style:name="P49" style:family="paragraph" style:parent-style-name="Text_20_body">
      <style:paragraph-properties fo:margin-left="0.4547in" fo:margin-right="0.0665in" fo:line-height="100%" fo:text-align="justify" style:justify-single-word="false" fo:text-indent="-0.4547in" style:auto-text-indent="false">
        <style:tab-stops/>
      </style:paragraph-properties>
      <style:text-properties fo:color="#000000" style:font-name="Times New Roman" fo:font-size="10pt" style:font-size-asian="10pt" style:font-size-complex="10pt"/>
    </style:style>
    <style:style style:name="P50" style:family="paragraph" style:parent-style-name="Text_20_body">
      <style:paragraph-properties fo:margin-left="0.4827in" fo:margin-right="0.0665in" fo:line-height="100%" fo:text-align="justify" style:justify-single-word="false" fo:text-indent="-0.4736in" style:auto-text-indent="false">
        <style:tab-stops/>
      </style:paragraph-properties>
      <style:text-properties fo:color="#000000" style:font-name="Times New Roman" fo:font-size="10pt"/>
    </style:style>
    <style:style style:name="P51" style:family="paragraph" style:parent-style-name="Text_20_body">
      <style:paragraph-properties fo:margin-left="0.502in" fo:margin-right="0.0665in" fo:line-height="100%" fo:text-align="justify" style:justify-single-word="false" fo:text-indent="-0.502in" style:auto-text-indent="false">
        <style:tab-stops/>
      </style:paragraph-properties>
      <style:text-properties style:font-name="Times New Roman"/>
    </style:style>
    <style:style style:name="P52" style:family="paragraph" style:parent-style-name="Text_20_body">
      <style:paragraph-properties fo:margin-left="0.502in" fo:margin-right="0.0665in" fo:line-height="100%" fo:text-align="justify" style:justify-single-word="false" fo:text-indent="-0.502in" style:auto-text-indent="false">
        <style:tab-stops/>
      </style:paragraph-properties>
      <style:text-properties fo:color="#000000" style:font-name="Times New Roman" fo:font-size="10pt"/>
    </style:style>
    <style:style style:name="P53" style:family="paragraph" style:parent-style-name="Text_20_body">
      <style:paragraph-properties fo:margin-left="0.4827in" fo:margin-right="0.0665in" fo:line-height="100%" fo:text-align="justify" style:justify-single-word="false" fo:text-indent="-0.4827in" style:auto-text-indent="false">
        <style:tab-stops/>
      </style:paragraph-properties>
      <style:text-properties fo:color="#000000" style:font-name="Times New Roman" fo:font-size="10pt"/>
    </style:style>
    <style:style style:name="P54" style:family="paragraph" style:parent-style-name="Text_20_body">
      <style:paragraph-properties fo:margin-left="0.4736in" fo:margin-right="0.0665in" fo:line-height="100%" fo:text-align="justify" style:justify-single-word="false" fo:text-indent="-0.4547in" style:auto-text-indent="false">
        <style:tab-stops/>
      </style:paragraph-properties>
      <style:text-properties fo:color="#000000" style:font-name="Times New Roman" fo:font-size="10pt"/>
    </style:style>
    <style:style style:name="P55" style:family="paragraph" style:parent-style-name="Text_20_body">
      <style:paragraph-properties fo:margin-left="0.4827in" fo:margin-right="0.0665in" fo:line-height="100%" fo:text-align="justify" style:justify-single-word="false" fo:text-indent="-0.4638in" style:auto-text-indent="false">
        <style:tab-stops/>
      </style:paragraph-properties>
      <style:text-properties fo:color="#000000" style:font-name="Times New Roman" fo:font-size="10pt"/>
    </style:style>
    <style:style style:name="P56" style:family="paragraph" style:parent-style-name="Text_20_body">
      <style:paragraph-properties fo:margin-left="0.2272in" fo:margin-right="0.0665in" fo:margin-top="0in" fo:margin-bottom="0in" fo:line-height="100%" fo:text-align="justify" style:justify-single-word="false" fo:text-indent="-0.2272in" style:auto-text-indent="false">
        <style:tab-stops/>
      </style:paragraph-properties>
      <style:text-properties style:font-name="Times New Roman" fo:font-size="10pt" style:font-size-asian="10pt" style:font-size-complex="10pt"/>
    </style:style>
    <style:style style:name="P57" style:family="paragraph" style:parent-style-name="Text_20_body" style:master-page-name="MP0">
      <style:paragraph-properties fo:text-align="center" style:justify-single-word="false" style:page-number="auto" fo:break-before="page"/>
      <style:text-properties style:font-name="Times New Roman" fo:font-size="12pt" fo:font-weight="bold" style:font-size-asian="12pt" style:font-weight-asian="bold" style:font-size-complex="12pt" style:font-weight-complex="bold"/>
    </style:style>
    <style:style style:name="P58" style:family="paragraph" style:parent-style-name="Text_20_body" style:list-style-name="L1">
      <style:paragraph-properties fo:margin-left="0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9" style:family="paragraph" style:parent-style-name="Text_20_body" style:list-style-name="L2">
      <style:paragraph-properties fo:margin-left="0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60" style:family="paragraph" style:parent-style-name="Text_20_body" style:list-style-name="L3">
      <style:paragraph-properties fo:margin-left="0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61" style:family="paragraph" style:parent-style-name="Text_20_body" style:list-style-name="L2">
      <style:paragraph-properties fo:margin-left="0in" fo:margin-right="0.0665in" fo:margin-top="0in" fo:margin-bottom="0in" fo:line-height="100%" fo:text-align="justify" style:justify-single-word="false" fo:text-indent="0in" style:auto-text-indent="false"/>
    </style:style>
    <style:style style:name="P62" style:family="paragraph" style:parent-style-name="Text_20_body" style:list-style-name="L3">
      <style:paragraph-properties fo:margin-left="0in" fo:margin-right="0.0665in" fo:line-height="100%" fo:text-align="justify" style:justify-single-word="false" fo:text-indent="0in" style:auto-text-indent="false"/>
      <style:text-properties style:font-name="Times New Roman" fo:font-size="10pt" style:font-size-asian="10pt" style:font-size-complex="10pt"/>
    </style:style>
    <style:style style:name="P63" style:family="paragraph" style:parent-style-name="Text_20_body" style:list-style-name="L3">
      <style:paragraph-properties fo:margin-left="0in" fo:margin-right="0.0665in" fo:line-height="100%" fo:text-align="justify" style:justify-single-word="false" fo:text-indent="0in" style:auto-text-indent="false"/>
    </style:style>
    <style:style style:name="P64" style:family="paragraph" style:parent-style-name="Text_20_body" style:list-style-name="L4">
      <style:paragraph-properties fo:margin-left="0.2366in" fo:margin-right="0.0665in" fo:margin-top="0.0693in" fo:margin-bottom="0in" fo:line-height="100%" fo:text-align="justify" style:justify-single-word="false" fo:text-indent="-0.2181in" style:auto-text-indent="false">
        <style:tab-stops>
          <style:tab-stop style:position="0.1327in"/>
        </style:tab-stops>
      </style:paragraph-properties>
      <style:text-properties style:font-name="Times New Roman" fo:font-size="10pt" fo:font-weight="bold" style:font-size-asian="10pt" style:font-size-complex="10pt"/>
    </style:style>
    <style:style style:name="P65" style:family="paragraph" style:parent-style-name="Text_20_body">
      <style:paragraph-properties fo:margin-left="0.0098in" fo:margin-right="0.0665in" fo:margin-top="0in" fo:margin-bottom="0in" fo:line-height="100%" fo:text-align="justify" style:justify-single-word="false" fo:text-indent="0in" style:auto-text-indent="false"/>
      <style:text-properties fo:color="#000000" style:font-name="Times New Roman" fo:font-size="10pt" fo:font-weight="bold" style:font-size-asian="10pt" style:font-weight-asian="bold" style:font-size-complex="10pt" style:font-weight-complex="bold"/>
    </style:style>
    <style:style style:name="P66" style:family="paragraph" style:parent-style-name="Text_20_body">
      <style:paragraph-properties fo:margin-left="0.0098in" fo:margin-right="0.0665in" fo:margin-top="0in" fo:margin-bottom="0in" fo:line-height="100%" fo:text-align="center" style:justify-single-word="false" fo:text-indent="0in" style:auto-text-indent="false"/>
      <style:text-properties fo:color="#000000" style:font-name="Times New Roman" fo:font-size="10pt" fo:font-weight="bold" style:font-size-asian="10pt" style:font-weight-asian="bold" style:font-size-complex="10pt" style:font-weight-complex="bold"/>
    </style:style>
    <style:style style:name="P67" style:family="paragraph" style:parent-style-name="Text_20_body" style:list-style-name="L5">
      <style:paragraph-properties fo:margin-left="0.0098in" fo:margin-right="0.0665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68" style:family="paragraph" style:parent-style-name="Text_20_body" style:list-style-name="L5">
      <style:paragraph-properties fo:margin-left="0.0098in" fo:margin-right="0.0665in" fo:margin-top="0in" fo:margin-bottom="0in" fo:line-height="100%" fo:text-indent="0in" style:auto-text-indent="false"/>
      <style:text-properties style:font-name="Times New Roman" fo:font-size="10pt" style:font-size-asian="10pt" style:font-size-complex="10pt"/>
    </style:style>
    <style:style style:name="P69" style:family="paragraph" style:parent-style-name="Text_20_body">
      <style:paragraph-properties fo:margin-left="0.0098in" fo:margin-right="0.0665in" fo:line-height="100%" fo:text-align="justify" style:justify-single-word="false" fo:text-indent="0.0098in" style:auto-text-indent="false"/>
      <style:text-properties style:font-name="Times New Roman" fo:font-size="10pt"/>
    </style:style>
    <style:style style:name="P70" style:family="paragraph" style:parent-style-name="Standard" style:master-page-name="Standard">
      <style:paragraph-properties fo:line-height="150%" fo:text-align="justify" style:justify-single-word="false" style:page-number="auto"/>
      <style:text-properties style:font-name="Times New Roman" fo:font-size="10pt" style:font-size-asian="10pt" style:font-size-complex="10pt"/>
    </style:style>
    <style:style style:name="T1" style:family="text">
      <style:text-properties fo:font-size="10.5pt" fo:language="id" fo:country="ID" fo:font-style="italic" style:font-size-asian="10.5pt" style:font-style-asian="italic" style:font-size-complex="10.5pt" style:font-style-complex="italic"/>
    </style:style>
    <style:style style:name="T2" style:family="text">
      <style:text-properties fo:font-size="10.5pt" fo:language="sv" fo:country="SE" fo:font-style="italic" style:font-size-asian="10.5pt" style:font-style-asian="italic" style:font-size-complex="10.5pt" style:font-style-complex="italic"/>
    </style:style>
    <style:style style:name="T3" style:family="text">
      <style:text-properties fo:language="sv" fo:country="SE"/>
    </style:style>
    <style:style style:name="T4" style:family="text">
      <style:text-properties fo:language="sv" fo:country="SE" fo:font-weight="bold" style:font-weight-asian="bold" style:font-weight-complex="bold"/>
    </style:style>
    <style:style style:name="T5" style:family="text">
      <style:text-properties fo:language="id" fo:country="ID"/>
    </style:style>
    <style:style style:name="T6" style:family="text">
      <style:text-properties fo:language="id" fo:country="ID" style:language-asian="id" style:country-asian="ID"/>
    </style:style>
    <style:style style:name="T7" style:family="text">
      <style:text-properties style:font-name="Times New Roman1"/>
    </style:style>
    <style:style style:name="T8" style:family="text">
      <style:text-properties style:font-name="Times New Roman1" fo:font-size="10pt" fo:language="id" fo:country="ID" fo:font-style="italic" fo:font-weight="bold" style:font-weight-asian="bold" style:font-name-complex="Times New Roman2" style:font-weight-complex="normal"/>
    </style:style>
    <style:style style:name="T9" style:family="text">
      <style:text-properties style:font-name="Times New Roman1" fo:font-size="10pt" fo:language="id" fo:country="ID" fo:font-style="italic" fo:font-weight="normal" style:font-weight-asian="normal" style:font-name-complex="Times New Roman2" style:font-weight-complex="normal"/>
    </style:style>
    <style:style style:name="T10" style:family="text">
      <style:text-properties style:font-name="Times New Roman1" fo:font-size="10pt" fo:language="id" fo:country="ID" fo:font-style="italic" fo:font-weight="normal" style:font-style-asian="italic" style:font-weight-asian="normal" style:font-name-complex="Times New Roman2" style:font-style-complex="italic" style:font-weight-complex="normal"/>
    </style:style>
    <style:style style:name="T11" style:family="text">
      <style:text-properties style:font-name="Times New Roman1" fo:font-size="10pt" fo:language="id" fo:country="ID" fo:font-style="italic" style:font-name-asian="Times New Roman" style:font-size-asian="10pt" style:language-asian="id" style:country-asian="ID" style:font-style-asian="italic" style:font-size-complex="10pt"/>
    </style:style>
    <style:style style:name="T12" style:family="text">
      <style:text-properties style:font-name="Times New Roman1" fo:font-size="10pt" fo:language="en" fo:country="none" fo:font-style="italic" style:font-name-asian="Times New Roman" style:font-size-asian="10pt" style:language-asian="id" style:country-asian="ID" style:font-style-asian="italic" style:font-size-complex="10pt"/>
    </style:style>
    <style:style style:name="T13" style:family="text">
      <style:text-properties style:font-name="Times New Roman1" fo:font-size="11pt" fo:language="id" fo:country="ID" fo:font-style="italic" fo:font-weight="normal" style:font-size-asian="11pt" style:font-style-asian="italic" style:font-weight-asian="normal" style:font-name-complex="Times New Roman2" style:font-size-complex="11pt" style:language-complex="th" style:country-complex="TH" style:font-weight-complex="normal"/>
    </style:style>
    <style:style style:name="T14" style:family="text">
      <style:text-properties style:font-name="Times New Roman1" fo:font-size="11pt" fo:language="id" fo:country="ID" fo:font-style="italic" fo:font-weight="bold" style:font-size-asian="11pt" style:font-style-asian="italic" style:font-weight-asian="bold" style:font-name-complex="Times New Roman2" style:font-size-complex="11pt" style:language-complex="th" style:country-complex="TH" style:font-weight-complex="normal"/>
    </style:style>
    <style:style style:name="T15" style:family="text">
      <style:text-properties style:font-name="Times New Roman1" fo:font-size="11pt" fo:language="en" fo:country="none" fo:font-style="italic" fo:font-weight="normal" style:font-size-asian="11pt" style:font-style-asian="italic" style:font-weight-asian="normal" style:font-name-complex="Times New Roman2" style:font-size-complex="11pt" style:language-complex="th" style:country-complex="TH" style:font-weight-complex="normal"/>
    </style:style>
    <style:style style:name="T16" style:family="text">
      <style:text-properties style:font-name="Times New Roman1" fo:font-size="12pt"/>
    </style:style>
    <style:style style:name="T17" style:family="text">
      <style:text-properties style:font-name="Times New Roman1" fo:font-size="12pt" fo:font-weight="bold"/>
    </style:style>
    <style:style style:name="T18" style:family="text">
      <style:text-properties style:font-name="Times New Roman1" fo:language="en" fo:country="US"/>
    </style:style>
    <style:style style:name="T19" style:family="text">
      <style:text-properties style:font-name="Times New Roman1" fo:font-weight="bold"/>
    </style:style>
    <style:style style:name="T20" style:family="text">
      <style:text-properties style:font-name="Times New Roman1" fo:font-style="italic"/>
    </style:style>
    <style:style style:name="T21" style:family="text">
      <style:text-properties style:font-name="Times New Roman1" fo:font-weight="normal"/>
    </style:style>
    <style:style style:name="T22" style:family="text">
      <style:text-properties fo:font-size="10pt"/>
    </style:style>
    <style:style style:name="T23" style:family="text">
      <style:text-properties fo:font-size="10pt" style:font-size-asian="10pt" style:font-size-complex="10pt"/>
    </style:style>
    <style:style style:name="T24" style:family="text">
      <style:text-properties fo:font-size="10pt" fo:font-style="italic"/>
    </style:style>
    <style:style style:name="T25" style:family="text">
      <style:text-properties fo:font-size="10pt" fo:font-style="italic" style:font-size-asian="10pt" style:font-size-complex="10pt"/>
    </style:style>
    <style:style style:name="T26" style:family="text">
      <style:text-properties fo:font-size="12pt" fo:language="en" fo:country="none" fo:font-style="italic" style:font-name-asian="Times New Roman" style:font-size-asian="12pt" style:language-asian="id" style:country-asian="ID" style:font-style-asian="italic" style:font-size-complex="12pt"/>
    </style:style>
    <style:style style:name="T27" style:family="text">
      <style:text-properties style:font-name="Times New Roman" fo:language="id" fo:country="ID" style:language-asian="id" style:country-asian="ID" style:font-weight-complex="bold"/>
    </style:style>
    <style:style style:name="T28" style:family="text">
      <style:text-properties style:font-name="Times New Roman" style:language-asian="id" style:country-asian="ID" style:font-weight-complex="bold"/>
    </style:style>
    <style:style style:name="T29" style:family="text">
      <style:text-properties style:font-name="Times New Roman" fo:font-size="10pt" fo:font-weight="bold" style:font-size-asian="10pt" style:font-size-complex="10pt"/>
    </style:style>
    <style:style style:name="T30" style:family="text">
      <style:text-properties style:font-name="Times New Roman" fo:font-size="10pt" fo:font-weight="normal" style:font-size-asian="10pt" style:font-size-complex="10pt"/>
    </style:style>
    <style:style style:name="T31" style:family="text">
      <style:text-properties style:font-name="Times New Roman" fo:font-size="10pt" fo:font-style="italic" style:font-size-asian="10pt" style:font-size-complex="10pt"/>
    </style:style>
    <style:style style:name="T32" style:family="text">
      <style:text-properties style:font-name="Times New Roman" fo:font-size="10pt" style:font-size-asian="10pt" style:font-size-complex="10pt"/>
    </style:style>
    <style:style style:name="T33" style:family="text">
      <style:text-properties style:font-name="Times New Roman" fo:font-style="italic" style:language-asian="id" style:country-asian="ID" style:font-style-asian="italic" style:font-style-complex="italic" style:font-weight-complex="bold"/>
    </style:style>
    <style:style style:name="T34" style:family="text">
      <style:text-properties fo:color="#000000"/>
    </style:style>
    <style:style style:name="T35" style:family="text">
      <style:text-properties fo:color="#000000" style:font-name="Times New Roman" fo:font-size="10pt" fo:font-weight="bold" style:font-name-asian="Times New Roman" style:font-size-asian="10pt" style:language-asian="ar" style:country-asian="SA" style:font-weight-asian="bold" style:font-size-complex="10pt" style:font-weight-complex="bold"/>
    </style:style>
    <style:style style:name="T36" style:family="text">
      <style:text-properties fo:color="#000000" style:font-name="Times New Roman" fo:font-size="10pt" fo:letter-spacing="-0.0063in" fo:language="id" fo:country="ID" fo:font-weight="bold" style:font-name-asian="TimesNewRomanPSMT" style:font-size-asian="10pt" style:language-asian="id" style:country-asian="ID" style:font-weight-asian="bold" style:font-size-complex="10pt"/>
    </style:style>
    <style:style style:name="T37" style:family="text">
      <style:text-properties fo:color="#000000" fo:font-weight="bold"/>
    </style:style>
    <style:style style:name="T38" style:family="text">
      <style:text-properties fo:font-variant="normal" fo:text-transform="none" fo:color="#000000" style:font-name="Times New Roman" fo:font-size="10pt" fo:font-weight="bold" style:font-name-asian="Times New Roman" style:font-size-asian="10pt" style:language-asian="ar" style:country-asian="SA" style:font-weight-asian="bold" style:font-size-complex="10pt" style:font-weight-complex="bold"/>
    </style:style>
    <style:style style:name="T39" style:family="text">
      <style:text-properties fo:font-variant="normal" fo:text-transform="none" fo:color="#000000" style:font-name="Times New Roman" fo:font-size="10pt" fo:letter-spacing="-0.0063in" fo:language="id" fo:country="ID" fo:font-weight="bold" style:font-name-asian="TimesNewRomanPSMT" style:font-size-asian="10pt" style:language-asian="id" style:country-asian="ID" style:font-weight-asian="bold" style:font-size-complex="10pt" style:font-weight-complex="bold"/>
    </style:style>
    <style:style style:name="T40" style:family="text">
      <style:text-properties fo:font-variant="normal" fo:text-transform="none" fo:color="#000000" style:font-name="Times New Roman" fo:font-size="10pt" fo:letter-spacing="-0.0063in" fo:language="id" fo:country="ID" fo:font-weight="bold" style:font-name-asian="Times New Roman" style:font-size-asian="10pt" style:language-asian="ar" style:country-asian="SA" style:font-weight-asian="bold" style:font-size-complex="10pt" style:font-weight-complex="bold"/>
    </style:style>
    <style:style style:name="T41" style:family="text">
      <style:text-properties fo:font-variant="normal" fo:text-transform="none" fo:font-weight="bold"/>
    </style:style>
    <style:style style:name="T42" style:family="text">
      <style:text-properties fo:font-style="italic"/>
    </style:style>
    <style:style style:name="T43" style:family="text">
      <style:text-properties fo:font-weight="bold"/>
    </style:style>
    <style:style style:name="T44" style:family="text">
      <style:text-properties fo:color="#ff0000"/>
    </style:style>
    <style:style style:name="T45" style:family="text">
      <style:text-properties fo:color="#c00000"/>
    </style:style>
    <style:style style:name="T46" style:family="text">
      <style:text-properties fo:language="en" fo:country="US"/>
    </style:style>
    <style:style style:name="T47" style:family="text">
      <style:text-properties style:use-window-font-color="true" fo:font-weight="bold"/>
    </style:style>
    <style:style style:name="T48" style:family="text">
      <style:text-properties style:use-window-font-color="true" style:font-name="Times New Roman1" fo:font-size="11pt" fo:language="id" fo:country="ID" style:text-underline-style="none" fo:font-weight="normal" style:font-size-asian="11pt" style:language-asian="id" style:country-asian="ID" style:font-weight-asian="normal" style:font-size-complex="11pt" style:font-weight-complex="bold"/>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2">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13">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3">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13">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4">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13">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5">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13">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6">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13">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7">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13">7</text:p>
                    </table:table-cell>
                  </table:table-row>
                </table:table>
                <text:p text:style-name="Table_20_Contents"> </text:p>
              </table:table-cell>
            </table:table-row>
          </table:table>
        </draw:text-box>
      </draw:frame>
      <text:p text:style-name="P70"><draw:frame draw:style-name="fr3" draw:name="Frame1" text:anchor-type="paragraph" svg:x="0.0236in" svg:y="0.0264in" svg:width="6.7902in" draw:z-index="0"><draw:text-box fo:min-height="1.4417in"><text:p text:style-name="P57"><text:span text:style-name="Default_20_Paragraph_20_Font"><text:span text:style-name="T18">DINAMIKA </text:span></text:span><text:span text:style-name="Default_20_Paragraph_20_Font"><text:span text:style-name="T7">KESENIAN WAYANG TOPENG MALANGAN </text:span></text:span><text:span text:style-name="Strong_20_Emphasis"><text:span text:style-name="T19">KEDUNGMANGGA</text:span></text:span></text:p><text:p text:style-name="P16"><text:span text:style-name="Strong_20_Emphasis"><text:span text:style-name="T19"><text:s/>DI DESA KARANGPANDAN  KECAMATAN PAKISAJI </text:span></text:span></text:p><text:p text:style-name="P16"><text:span text:style-name="Strong_20_Emphasis"><text:span text:style-name="T19">KABUPATEN MALANG</text:span></text:span></text:p><text:p text:style-name="P15"><text:span text:style-name="T17">TAHUN</text:span> <text:span text:style-name="Strong_20_Emphasis"><text:span text:style-name="T16">1931-2015</text:span></text:span> </text:p><text:p text:style-name="P10"/><text:p text:style-name="P9"/></draw:text-box></draw:frame><draw:frame draw:style-name="fr3" draw:name="Frame2" text:anchor-type="paragraph" svg:x="0.2783in" svg:y="1.4457in" svg:width="6.3in" draw:z-index="1"><draw:text-box fo:min-height="0.9783in"><text:p text:style-name="P18"><text:span text:style-name="Default_20_Paragraph_20_Font"><text:span text:style-name="T27">Murarani Indah Lestari</text:span></text:span><text:span text:style-name="Default_20_Paragraph_20_Font"><text:span text:style-name="T28">, Sugiyanto, Marjono</text:span></text:span></text:p><text:p text:style-name="P19">Program Studi Pendidikan Sejarah Jurusan Pendidikan Ilmu Pengetahuan Sosial</text:p><text:p text:style-name="P19">Fakultas Keguruan dan Ilmu Pendidikan, Universitas Jember (UNEJ)</text:p><text:p text:style-name="P18"><text:span text:style-name="Default_20_Paragraph_20_Font"><text:span text:style-name="T28">Jln. Kalimantan 37, Jember 68121</text:span></text:span></text:p><text:p text:style-name="P18"><text:span text:style-name="Default_20_Paragraph_20_Font"><text:span text:style-name="T33">E-mail</text:span></text:span><text:span text:style-name="Default_20_Paragraph_20_Font"><text:span text:style-name="T28">: </text:span></text:span><text:span text:style-name="Default_20_Paragraph_20_Font"><text:span text:style-name="T48">sugiyanto.fkip@unej.ac.id</text:span></text:span></text:p></draw:text-box></draw:frame><draw:frame draw:style-name="fr3" draw:name="Frame5" text:anchor-type="paragraph" svg:x="0.1425in" svg:y="2.5154in" svg:width="6.5535in" draw:z-index="11"><draw:text-box fo:min-height="7.322in"><text:p text:style-name="P5">ABSTRAK</text:p><text:p text:style-name="P6"/><text:p text:style-name="P33"><text:span text:style-name="T7">Tari topeng mulanya merupakan salah satu wujud dari ritual kebudayaan agama Hindu yang masih teraktualisasi hingga kini dan telah menjadi kebudayaan masyarakat Kabupaten Malang sehingga disebut dengan wayang topeng malangan. Wayang topeng malangan Kedungmangga hingga kini dipakai untuk ditampilkan rutin pada malam Senin </text:span><text:span text:style-name="T20">Legi</text:span><text:span text:style-name="T7"> setelah acara </text:span><text:span text:style-name="T20">weton </text:span><text:span text:style-name="T7">dan sering disebut dengan </text:span><text:span text:style-name="T20">gebyak </text:span><text:span text:style-name="T7">wayang topeng malangan Kedungmangga. Tujuan yang ingin dicapai penulis adalah mengkaji latar belakang dan munculnya Keseninan wayang topeng malangan Kedungmangga Kecamatan Pakisaji Kabupaten Malang, Tahun 1931, serta mengkaji perubahan dan perkembangan kesenian wayang topeng malangan Kedungmangga di Desa Karangpandan </text:span><text:span text:style-name="Strong_20_Emphasis"><text:span text:style-name="T21">Kecamatan Pakisaji Kabupaten Malang, Tahun 1931-2015</text:span></text:span><text:span text:style-name="T7">. Hasil dalam penelitian ini antara lain dapat mengetahui munculnya kesenian wayang topeng malangan Kedungmangga di Desa Karangpandan Kecamatan Pakisaji Kabaupaten Malang terjadi pada tahun 1931 yang dibawa oleh seorang penari bernama Serun dengan didukung oleh Kanjeng Suryo yang pada saat itu menjabat sebagai Bupati Kabupaten Malang, serta mengetahui bagaimana perkembangan dan perubahan yang terjadi dalam periodisasi waktu (a) tahun 1931-1942 (b) tahun 1942-1965 (c) tahun 1965-2015. Perubahan-perubahan dalam kurun waktu tahun 1931-2015 disoroti terkait berbagai unsur dalam pertunjukan dan fungsi dari topeng malangan Kedungmangga, dan  usaha masyarakat serta pemerintah Kabupaten Malang yang juga berperan dalam mempertahankan kesenian wayang topeng malangan Kedungmangga di Desa Karangpandan Kecamatan Pakisaji Kabupaten Malang.</text:span> </text:p><text:p text:style-name="P8"/><text:p text:style-name="P8"/><text:p text:style-name="P11"><text:span text:style-name="Default_20_Paragraph_20_Font"><text:span text:style-name="T8">Kata kunci:</text:span></text:span><text:span text:style-name="T9"> </text:span><text:span text:style-name="T10">Dinamika Kesenian, Wayang Topeng Malangan Kedungmangga.</text:span></text:p><text:p text:style-name="P4"/><text:p text:style-name="P4">ABSTRACT</text:p><text:p text:style-name="P4"/><text:p text:style-name="P12"><text:bookmark text:name="result_box"/><text:span text:style-name="Default_20_Paragraph_20_Font"><text:span text:style-name="T12">Initially mask dance is one form of ritual Hindu culture that still unrevealed until now and has been the culture of the people of Malang Regency with the puppet so-called mask malangan. Puppet mask malangan Kedungmangga until now used to display routine on Monday night after a show weton Legi and often referred to gebyak malangan Kedungmangga puppet mask. objectives authors are: reviewing the background and emergence Keseninan puppet mask malangan Kedungmangga Pakisaji District of Malang Regency, 1931, as well as reviewing the changes and development of the art of puppetry masks malangan Kedungmangga Village Karangpandan Pakisaji District of Malang Regency, Year 1931-2015. The results in this study, among others can benefit from the emergence of the art of puppetry masks malangan Kedungmangga Village Karangpandan District of Pakisaji Kabaupaten Malang occurred in 1931 brought by a dancer named Serun supported by Kanjeng Suryo who at the time served as Regent of Malang Regency, as well as knowing how developments and changes in the periodization of time (a) the year 1931-1942 (b) the year 1942 to 1965 (c) 1965-2015 year. Changes in the period 1931-2015 related to the various elements highlighted in the performance and function of the mask malangan Kedungmangga and enterprises as well as government Malang Regency also plays a role in maintaining the art of puppetry masks malangan Kedungmangga Village Karangpandan Pakisaji District of Malang. </text:span></text:span></text:p><text:p text:style-name="P12"><text:span text:style-name="Default_20_Paragraph_20_Font"><text:span text:style-name="T12"/></text:span></text:p><text:p text:style-name="P14"><text:span text:style-name="Default_20_Paragraph_20_Font"><text:span text:style-name="T11"/></text:span></text:p><text:p text:style-name="P20"><text:span text:style-name="Default_20_Paragraph_20_Font"><text:span text:style-name="T14">Keywords:</text:span></text:span><text:span text:style-name="Default_20_Paragraph_20_Font"><text:span text:style-name="T13"> </text:span></text:span><text:bookmark text:name="result_box1"/><text:span text:style-name="Default_20_Paragraph_20_Font"><text:span text:style-name="T15">Art dynamics, Puppet Mask Malangan Kedungmonggo</text:span></text:span><text:span text:style-name="Default_20_Paragraph_20_Font"><text:span text:style-name="T13"> </text:span></text:span></text:p><text:p text:style-name="P17"><text:span text:style-name="Default_20_Paragraph_20_Font"><text:span text:style-name="T26"/></text:span></text:p><text:p text:style-name="P7"/></draw:text-box></draw:frame></text:p>
      <text:p text:style-name="P31"><text:span text:style-name="Default_20_Paragraph_20_Font"><text:span text:style-name="T35">A.</text:span></text:span><text:span text:style-name="Default_20_Paragraph_20_Font"><text:span text:style-name="T38"> </text:span></text:span><text:span text:style-name="Default_20_Paragraph_20_Font"><text:span text:style-name="T35">PENDAHULUAN</text:span></text:span></text:p>
      <text:p text:style-name="P23"><text:span text:style-name="Default_20_Paragraph_20_Font"><text:span text:style-name="T35"/></text:span></text:p>
      <text:p text:style-name="P24"><text:tab/><text:tab/>Piageud (1938:141) dalam bukunya “<text:span text:style-name="T42">Javaanse Volksvertiningen”</text:span> mengatakan bahwa Wayang topeng amat populer di Malang. Salah satunya wayang topeng malangan yang berada di Dusun Kedungmangga Desa Karangpandan, wayang topeng malangan Dusun Kedungmangga <text:span text:style-name="T46">memiliki</text:span> <text:span text:style-name="T46">akar</text:span> <text:span text:style-name="T46">pada</text:span> <text:span text:style-name="T46">tradisi</text:span> <text:span text:style-name="T46">pemujaan</text:span> <text:span text:style-name="T46">terhadap</text:span> roh <text:span text:style-name="T46">nenek</text:span> <text:span text:style-name="T46">moyang</text:span> <text:span text:style-name="T46">dari</text:span> <text:span text:style-name="T46">masyaraka</text:span>t <text:span text:style-name="T46">yang masih</text:span> <text:span text:style-name="T46">menganut</text:span> <text:span text:style-name="T46">kepercayaan</text:span> <text:span text:style-name="T46">animisme</text:span> <text:span text:style-name="T46">pra</text:span>-<text:span text:style-name="T46">Hindu di Jawa</text:span> <text:span text:style-name="T43">(</text:span>Munardi, 1975:1)<text:span text:style-name="T46">.</text:span> Wayang topeng juga digunakan oleh manusia saat berburu hewan, membuat topeng sesui dengan hewan buruan  (Aryono, 2015:25). Wayang topeng malangan merupakan ciri khas dari budaya tradisional yang masih eksis hingga saat ini di Kabupaten Malang.</text:p>
      <text:p text:style-name="P24"><text:tab/><text:tab/><text:tab/>Pertunjukan wayang topeng malangan pada tahun 1930-an tersebar di berbagai wilayah Kabupaten Malang, seperti: daerah Malang Utara yaitu Polowijen, Jatimulyo, dan Kalisuruk, daerah Malang Timur di daerah Jabung, Precet, Pucangmangsa, Wangkal, Glagahdewa, Gubugklakah, Jambesari, dan Cada, dan daerah Malang Selatan seperti di daerah Pojok, Gedog, Undaan, Pagelaran, Kedungmangga, Jenggala, Senggreng, Jatiguwi, Jambuwer, Kopral, dan Pujiombo (Nurwanti, 2009:540). Namun dewasa ini pertunjukan wayang topeng malangan hanya dapat dijumpai di beberapa wilayah saja di kota Malang, seperti di Kecamatan Tumpang dan Pakisaji (Supriyanto, 2003:9).</text:p>
      <text:p text:style-name="P24"><text:tab/><text:tab/><text:tab/>Dinamika kesenian wayang topeng malangan Kedungmangga ini mengalami proses panjang, dari awal berdirinya hingga sekarang. Pergeseran fungsi terlihat dari fungsi sakral hingga sebagai hiburan. Sebagai kesenian tradisional wayang topeng malangan Kedungmangga merupakan salah satu bentuk tontonan asli Indonesia yang pernah berkembang dengan baik di masa lampau (Timoer, <text:span text:style-name="T34">1979/1980</text:span>-80:42). Sekitar tahun 1970-an p<text:span text:style-name="T46">ara</text:span> <text:span text:style-name="T46">penari</text:span> <text:span text:style-name="T46">topeng</text:span> masih mempercayai bahwa melakukan pertunjukan tari topeng <text:span text:style-name="T46">sebagai media </text:span>ritual <text:span text:style-name="T46">atau</text:span> <text:span text:style-name="T46">wadah</text:span> <text:span text:style-name="T46">bersemaya</text:span>m<text:span text:style-name="T46">nya</text:span> <text:span text:style-name="T46">roh</text:span> <text:span text:style-name="T46">nenek</text:span> <text:span text:style-name="T46">moyang. </text:span>Para penari topeng <text:span text:style-name="T46">percaya</text:span> <text:span text:style-name="T46">bahwa</text:span> <text:span text:style-name="T46">nenek m</text:span>o<text:span text:style-name="T46">yang </text:span>akan <text:span text:style-name="T46">datang</text:span> <text:span text:style-name="T46">untuk memberi</text:span> <text:span text:style-name="T46">berkat</text:span> <text:span text:style-name="T46">kepada</text:span> <text:span text:style-name="T46">anak</text:span> <text:span text:style-name="T46">cucunya</text:span> <text:span text:style-name="T46">dan</text:span> <text:span text:style-name="T46">menerima</text:span> <text:span text:style-name="T46">pemujaan</text:span> dari yang memuja<text:span text:style-name="T46">.</text:span> Tetapi dewasa ini wayang topeng hanya menjadi sebuah pertunjukan dramatik, sebuah drama, dan sebuah tontonan a ah para aktornya boneka atau manusia. Dengan demikian Wayang topeng atau wayang <text:span text:style-name="T42">Wwong </text:span>(wayang orang) yang lahir pada abad XIX hanya bermakna boneka bayangan yang dilakonkan oleh manusia, yaitu dengan aktor hidup. Kekuatan sentral dari dunia wayang disebut dengan dalang (Soedarsono, 2000:175) yang berfungsi sebagai pencerita alur (benang merah). Dalam majalah <text:span text:style-name="T42">Kidung</text:span> (Ngasiran, 2014:18) disebutkan bahwa Tari topeng Malangan juga merupakan bagian dari pertunjukan wayang topeng, hanya saja tari ini menyuguhkan para penarinya mengenakan topeng dengan dialog yang juga diucapkan oleh dalang. Tari topeng ini biasanya menjadi pembuka atau pengisi jeda dalam setiap babak wayang topeng.</text:p>
      <text:p text:style-name="P24"><text:tab/><text:tab/><text:tab/>Kesenian wayang topeng malangan Kedungmangga saat ini dipimpin oleh cucu Karimoen yaitu Tri Handoyo, dan telah mendapat dukungan dari pemerintah Kabupaten Malang dalam upaya pelestariannya. Kesenian wayang topeng malangan Kedungmangga merupakan salah satu kesenian yang menarik untuk dikaji oleh peneliti karena kesenian tersebut masih dilestarikan oleh seniman dan pemerintah Kabupeten Malang. Wayang topeng malangan dapat ditonton pada acara-acara tertentu, seperti khitanan, haribesar nasional, dan dipentaskan dengan rutin pada hari Senin <text:span text:style-name="T42">legi </text:span>di sanggar Asmorobangun, juga sebagai penarik wisata manca negara dipamerkan sebagai salah satu kesenian dari Indonesia. Realitas seperti ini menunjukkan bahwa masyarakat masih antusias dan berminat untuk melestarikannya karena menyimpan nilai-nilai luhur bangsa Indonesia.</text:p>
      <text:p text:style-name="P29"><text:span text:style-name="T32"><text:tab/><text:tab/><text:tab/>Kesenian wayang topeng malangan Kedungmangga juga mempunyai nilai sejarah dan dapat menjadi apresiasi dunia sebagai pelestarian warisan nilai luhur. Peneliti berharap dengan penelitian ini memberikan alternatif kepada peneliti-peneliti selanjutnya untuk mengembangkan kesenian wayang topeng malangan yang ada di Dusun Kedungmangga Desa Karangpandan Kabupaten Malang. Berdasarkan latar belakang permasalahan diatas maka peneliti tertarik untuk mengkaji lebih dalam kesenian wayang topeng malangan seiring berjalannya waktu, yang dirumuskan dalam judul “</text:span><text:span text:style-name="T29">Dinamika Kesenian Wayang Topeng Malangan Kedungmangga di Desa Karangpandan Kecamatan Pakisaji Kabupaten Malang, Tahun 1931-2015”</text:span><text:span text:style-name="Strong_20_Emphasis"><text:span text:style-name="T29">.</text:span></text:span></text:p>
      <text:p text:style-name="P29"><text:span text:style-name="Strong_20_Emphasis"><text:span text:style-name="T32"> </text:span></text:span></text:p>
      <text:p text:style-name="P29"><text:span text:style-name="Strong_20_Emphasis"><text:span text:style-name="T32">Permasalahan yang dibahas adalah:</text:span></text:span></text:p>
      <text:p text:style-name="P24"><text:tab/><text:tab/><text:tab/>Berdasarkan latar belakang dan ruang lingkup, maka rumusan masalah dalam penelitian ini adalah sebagai berikut.</text:p>
      <text:list xml:id="list7386115060924464024" text:style-name="L1">
        <text:list-item>
          <text:p text:style-name="P58">Bagaimana latar belakang munculnya kesenian wayang topeng malangan Kedungmangga di Desa Karangpandan Kecamatan Pakisaji Kabupaten Malang Tahun 1931?</text:p>
        </text:list-item>
        <text:list-item>
          <text:p text:style-name="P58">Bagaimana perubahan dan perkembangan kesenian wayang topeng malangan Kedungmangga di Desa Karangpandan Kecamatan Pakisaji Kabupaten Malang Tahun 1931-2015?</text:p>
        </text:list-item>
      </text:list>
      <text:p text:style-name="P24"><text:bookmark text:name="_GoBack"/></text:p>
      <text:p text:style-name="P25">Tujuan penelitian ini adalah: </text:p>
      <text:p text:style-name="P24"><text:tab/><text:tab/><text:tab/>Berdasarkan rumusan masalah diatas maka tujuan dalam penelitian ini adalah sebagai berikut.</text:p>
      <text:list xml:id="list2015022452132971349" text:style-name="L2">
        <text:list-item>
          <text:p text:style-name="P59">Untuk mengkaji latar belakang dan munculnya Keseninan wayang topeng malangan Kedungmangga Kecamatan Pakisaji Kabupaten Malang, Tahun 1931.</text:p>
        </text:list-item>
        <text:list-item>
          <text:p text:style-name="P61"><text:span text:style-name="T32">Untuk mengkaji perubahan dan perkembangan kesenian wayang topeng malangan Kedungmangga di Desa Karangpandan </text:span><text:span text:style-name="Strong_20_Emphasis"><text:span text:style-name="T30">Kecamatan Pakisaji Kabupaten Malang, Tahun 1931-2015</text:span></text:span><text:span text:style-name="T29">.</text:span></text:p>
        </text:list-item>
      </text:list>
      <text:p text:style-name="P25"/>
      <text:p text:style-name="P25">Manfaat penelitian ini adalah:</text:p>
      <text:p text:style-name="P24"><text:soft-page-break/><text:span text:style-name="T43"><text:tab/><text:tab/><text:tab/></text:span>Berdasarkan tujuan masalah di atas maka manfaat dalam penelitian ini adalah sebagai berikut.</text:p>
      <text:list xml:id="list3215591770614159330" text:style-name="L3">
        <text:list-item>
          <text:p text:style-name="P60">Bagi lembaga, dapat mengamalkan Tri Dharma Perguruan Tinggi.</text:p>
        </text:list-item>
        <text:list-item>
          <text:p text:style-name="P62">Bagi FKIP Pendidikan Sejarah Universitas Jember, dapat memberi informasi dalam rangka mengembangkan ilmu pengetahuan yang bertema sejarah kebudayaan kajian dinamika Kesenian wayang topeng malangan Kedungmangga, sebagai wujud nyata dalam rangka pelaksanaan Tri Dharma Perguruan Tinggi yakni Dharma Penelitian.</text:p>
        </text:list-item>
        <text:list-item>
          <text:p text:style-name="P62">Bagi pembaca, dapat digunakan sebagai bahan acuan atau referensi bagi peneliti-peneliti lain yang ingin menulis dinamika seni topeng yang ada di derah lain.</text:p>
        </text:list-item>
        <text:list-item>
          <text:p text:style-name="P63"><text:span text:style-name="T32">Bagi masyarakat umum, memberikan informasi tentang dinamika seni topeng malangan di Dusun Kedungmangga Desa Karangpandan </text:span><text:span text:style-name="Strong_20_Emphasis"><text:span text:style-name="T30">Kecamatan Pakisaji Kabupaten Malang Tahun 1931-2015.</text:span></text:span></text:p>
        </text:list-item>
      </text:list>
      <text:p text:style-name="P24"> </text:p>
      <text:p text:style-name="P26">B. METODE PENELITIAN</text:p>
      <text:p text:style-name="P26"/>
      <text:p text:style-name="P24"><text:tab/><text:tab/><text:tab/>Berdasarkan judul dan tujuan penelitian, penelitian ini merupakan jenis penelitian sejarah, sehingga metode yang digunakan dalam kegiatan penelitian adalah metode penelitian sejarah<text:span text:style-name="T46">. </text:span>Metode penelitian sejarah adalah proses menguji dan menganalisa secara kritis rekaman peninggalan masa lampau berdasarkan data yang diperoleh dengan menempuh proses yang disebut <text:span text:style-name="T42">historiografi</text:span> (Gottschalk, 1986:32). Metode penelitian sejarah merupakan prosedur dari sejarawan untuk menuliskan kisah masa lampau. </text:p>
      <text:p text:style-name="P24"><text:tab/><text:tab/><text:tab/>Metode penelitian sejarah memiliki empat tahapan, yaitu: (1) heuristik, (2) kritik sumber, (3) interpretasi, dan (4) historigrafi.Langkah pertama yang dilakukan dalam penelitian ini adalah kegiatan mencari sumber, menemukan, hingga pengumpulan sumber sejarah dari berbagai literatur yang ada (Sjamsuddin, 1996:67). </text:p>
      <text:p text:style-name="P24">Tahap heuristik ini peneliti berusaha mencari sumber-sumber sejarah yang berkaitan dengan judul penelitian dengan mengunjungi secara langsung padepokan kesenian Wayang topeng malangan Kedungmangga di Desa Karangpandan Kecamatan Pakisaji Kabupaten Malang, serta mewawancarai secara langsung pihak yang menjadi saksi peristiwa sejarah. Peneliti juga mencari sumber tertulis di perpustakaan pusat Universitas Negeri Jember. Setelah mencari, sumber-sumber yang diperoleh dikumpulkan menurut bentuknya secara tertulis maupun tidak tertulis. Pada tahap pengumpulan sumber yang digunakan dalam penelitian ini, peneliti membagi sumber menjadi dua bagian, yaitu berupa sumber primer dan sumber sekunder.</text:p>
      <text:p text:style-name="P29"><text:span text:style-name="T32"><text:tab/><text:tab/><text:tab/>Sumber primer yang utama berupa buku, diantaranya (1) Drama Tari Wayang Topeng Malang oleh Henry Supriyanto dan M. Soleh Adi Pramono, dan (2) buku Topeng Malang  yang ditulis oleh Sal Murgiyanto dan A.M Munardi. Sumber primer berupa wawancara langsung dengan (1) Handoyo sebagai ketua padepokan wayang topeng malangan Kedungmangga, dan (2) Suroso sebagai pelaku kesenian wayang topeng malangan Kedungmangga. Sumber  sekunder juga didapat berupa dokumen atau buku yang terkait dengan kesenian Topeng Malangan, diantaranya (1) Topeng Malang yang ditulis oleh Piageud T yang berjudul </text:span><text:span text:style-name="T31">Javaanse Volksvertoningen</text:span><text:span text:style-name="T32">, (2) Drama Tari Topeng Jabung buku yang di tulis oleh A. Munardi, (3) Topeng dalang Jawa Timur yang di tulis oleh Sartono Timoer, (4) sebuah laporan peninjauan Drama Tradisional Topeng Wayang (Kedungmonggo) yang di tulis oleh Thirta Mulyadi dkk, dan buku penunjang lainnya, sumber sekunder berupa wawancara dengan Yongki Irawan selaku Budayawan Kabupaten Malang serta sumber lisan terhadap masyarakat sekitar desa Kedungmangga.</text:span></text:p>
      <text:p text:style-name="P29"><text:span text:style-name="T32"><text:tab/><text:tab/><text:tab/>Tahap kedua setelah pengumpulan sumber-sumber adalah tahap kritik sumber</text:span><text:span text:style-name="T31">. </text:span><text:span text:style-name="T32">K</text:span><text:span text:style-name="Emphasis"><text:span text:style-name="T32">ritik</text:span></text:span><text:span text:style-name="T32"> terhadap sumber dilakukan memalui dua cara yaitu kritik </text:span><text:span text:style-name="T31">ekstern</text:span><text:span text:style-name="T32"> dan </text:span><text:span text:style-name="T31">intern </text:span><text:span text:style-name="T32">dengan upaya sebuah penyeleksian dan pembandingan sumber-sumber yang didapat sehingga menghasilkan sebuah informasi yang relevan dan menunjang penelitian ini. Kritik </text:span><text:span text:style-name="T31">ekstern </text:span><text:span text:style-name="T32">pengujian terhadap otentisitas, asli, turunan, relevan tidaknya suatu sumber tertulis seperti buku, dan dokumen yang dilakukan dengan cara melihat secara teliti dari sampul, judul, tahun penerbit, nama pengarang, latar belakang, dan sebagainya apakah memenuhi dan sesuai dengan sejaman yang dibahas. Selanjutnya dilakukan kritik </text:span><text:span text:style-name="T31">intern</text:span><text:span text:style-name="T32"> yaitu pengujian terhadap isi atau kandungan sumber. Tujuan kritik untuk menyeleksi dan meneliti kebenaran isi dari sebuah sumber data yang satu dengan yang lain sehingga menjadi fakta sejarah yang valid (Gottschalk, 1986:80). Pada kritik interen, peneliti membaca dari berbagai sumber yang telah diperoleh dan meneliti isi sumber, membandingkan antara sumber satu dengan lainnya sehingga diperoleh data yang valid berupa fakta sejarah. Perlunya dilakukan sebuah kritik ekstern dan kritik intern secara bersama adalah untuk mencari data dan sumber yang berkaitan dengan kesenian wayang topeng malangan untuk selanjutnya dikumpulkan dan dipilah sehingga menhasilkan sebuah data yang valid berupa fakta sejarah. </text:span></text:p>
      <text:p text:style-name="P24">Peneliti melakukan kritik eksteren dan kritik interen secara bersama, karena sumber data yang berkaiatan dengan Wayang topeng malangan baik secara tertulis maupun lisan cukup banyak, selanjutnya peneliti mengumpulkan dan memilih data-data yang diperoleh, sehingga menghasilkan fakta yang sesuai.</text:p>
      <text:p text:style-name="P24"><text:tab/><text:tab/><text:tab/>Interpretasi merupakan langkah selanjutnya setelah dilakukan sebuah kritik. Terdapat dua macam interpretasi yaitu analisis atau menguraikan data yang diperoleh dan sintesis yang berarti menyatukan <text:span text:style-name="T34">data-data sehingga ditemukan fakta sejarah</text:span>. Dalam proses interpretasi sejarah, peneliti harus berusaha mencapai pengertian faktor-faktor yang menyebabkab terjadinya peristiwa (Abdurahman, 2007:74). Setelah peneliti melakukan kritik sumber yang ditemukan dan menemukan fakta-fakta baru mengenai kesenian Wayang topeng malangan selanjutnya peeneliti menghubungkan <text:soft-page-break/>antara fakta satu dengan fakta lainnya dengan tujuan memperoleh kesimpulan yang objektif dan rasional.</text:p>
      <text:p text:style-name="P24"><text:tab/><text:tab/><text:tab/>Pada langkah interpretasi, peneliti menyusun dan membandingkan beberapa fakta-fakta mengenai kesenian wayang topeng malangan yang sudah diperoleh baik berupa buku-buku maupun hasil wawancara secara kronologis, dengan menghubungkan satu fakta dengan fakta lain sehingga diharapkan dapat memperoleh kesimpulan dan fakta sejarah yang sesuai dengan realita dan menjadikan satu kesatuan yang logis, sistematis, dan kronologis.</text:p>
      <text:p text:style-name="P24"><text:tab/><text:tab/><text:tab/>Historiografi merupakan kegiaan terakhir dalam proses penelitian. Historiografi yaitu langkah menyusun dan menulis kisah sejarah dengan merangkai fakta-fakta yang sudah dikritik dan diinterpretasikan sehingga menjadi sebuah cerita yang kronologis, sistematik, logis, obyektif dan kausalitas (Gottscalk, 1986: 32). Proses penulisan ini diperlukan keobjektifitasan, dengan kata lain penyampaian hasil rekonstruksi imajinasi dengan ilmiah yakni dengan penulisan fakta-fakta sejarah menjadi sebuah kisah yang selaras atau merekonstruksi dari peristiwa yang benar-benar terjadi dalam bentuk cerita sejarah, baik menurut ukuran ilmiah, dan dengan kaidah aturan bahasa baku bahasa Indonesia yang dituangkan menjadi sebuah karya tulis ilmiah.</text:p>
      <text:p text:style-name="P24"><text:tab/><text:tab/><text:tab/>Bab 1 Pendahuluan terdiri dari latar belakang yang berisi alasan peneliti mengkaji perubahan dari waktu ke waktu mengenai topeng malangan. Penegasan dan pengertian judul menjelaskan istilah-istilah yang berkaitan dengan penelitian untuk mempertegas pengertian. Ruang lingkup penelitian menjelaskan tentang materi, batasan waktu (<text:span text:style-name="T42">temporal</text:span>), dan tempat (<text:span text:style-name="T42">spasial</text:span>). Rumusan permasalahan merupakan jawaban mengenai apa yang telah diungkapkan pada latar belakang, tujuan penelitian menjabarkan apa yang telah di rumuskan pada rumusan masalah, dan manfaat penelitian yang ditujukan bagi beberapa fihak yang terkait dengan penelitian. </text:p>
      <text:p text:style-name="P24"><text:tab/><text:tab/><text:tab/>Bab 2 berisi tinjauan pustaka yang berisi kajian atas penelitian-penelitian terdahulu yang berhubungan dengan Topeng Malangan, serta pendekatan dan teori yang digunakan oleh peneliti dalam mengkaji penelitian yang terkait. Pada permasalahan ini, peneliti menggunakan teori fungsionalisme, teori tersebut menjelakan bahwa sistem budaya yang ada dapat memiliki fungsi kebutuhan sosial yang muncul karena adanya tuntutan tertentu.</text:p>
      <text:p text:style-name="P24"><text:tab/><text:tab/><text:tab/>Bab 3 berisi tentang metode penelitian yaitu metode sejarah. Metode sejarah merupakan proses menguji dan menganalisa secara kritis rekaman peninggalan masa lampau. Metode sejarah menggunakan langkah-langkah yang terdiri dari <text:span text:style-name="T42">heuristik</text:span>, kritik, <text:span text:style-name="T42">interpretasi,</text:span> dan <text:span text:style-name="T42">historiografi</text:span>.</text:p>
      <text:p text:style-name="P24"><text:tab/><text:tab/><text:tab/>Deskripsi hasil penelitian di uraikan pada bab 4, bab 5, bab 6, dan bab 7. Bab 4 berisi tentang pembahasan latar belakang munculnya kesenian wayang topeng malangan Kedungmangga yang dilatarbelakangi oleh beberapa faktor diantaranya, kondisi geografis, kondisi sosial budaya Desa Karangpandan Kecamatan Pakisaji sehingga muncul kesenian wayang topeng malangan, yang diperkirakan sudah ada sejak jaman pra-kemerdekaan, yang kemudian mengalami kebekuan sejak jaman kemerdekaan hingga beberapa tahun kemudian, dan barulah sekitar tahun 1970-an terlihat bangkit kembali hingga sekarang. Bab 5 memaparkan dinamika dalam bentuk perkembangan dan perubahan yang terjadi pada kesenian wayang topeng malangan Kedungmangga di Desa Pakisaji Kabupaten Malang tahun 1931-2015 baik perubahan dan perkembangan dalam bentuk pementasan, fungsi pelaksanaanya serta upaya mempertahankan kesenian tersebut, dimana dahulu pertunjukan wayang topeng malangan Kedungmangga merupakan bentuk persembahan kepada roh nenek moyang namun seiring waktu dari tahun ke tahun pertunjukan topeng malangan hanya menjadi sebuah hiburan masyarakat. Bab 6 mendeskripsikan mengenai usaha pelestarian kesenian wayang topeng malangan tahun 1953-2015 baik upaya oleh masyarakat setempat maupun usaha oleh pemeritah Kabupaten Malang. Bab 7 mendeskripsikan simpulan dan saran dari penelitian ini. </text:p>
      <text:p text:style-name="P23"><text:span text:style-name="Default_20_Paragraph_20_Font"><text:span text:style-name="T40"/></text:span></text:p>
      <text:p text:style-name="P23"><text:span text:style-name="Default_20_Paragraph_20_Font"><text:span text:style-name="T39">C. </text:span></text:span><text:span text:style-name="Default_20_Paragraph_20_Font"><text:span text:style-name="T36">HASIL DAN PEMBAHASAN</text:span></text:span></text:p>
      <text:p text:style-name="P23"/>
      <text:p text:style-name="P30"><text:span text:style-name="T34"><text:tab/>Pada bagian ini dipaparkan mengenai hasil penelitian dan pembahasan tentang</text:span> dinamika kesenian wayang topeng malangan Kedungmangga di Desa Karangpandan Kecamatan Pakisaji Kabupaten Malang Tahun 1931-2015.</text:p>
      <text:p text:style-name="P30"/>
      <text:list xml:id="list7346267681496480965" text:style-name="L4">
        <text:list-item>
          <text:p text:style-name="P64">. Latar Belakang Munculnya Kesenian Wayang Topeng Malangan Kedungmangga di Desa Karangpandan Kecamatan Pakisaji Kabupaten Malang Tahun 1931</text:p>
        </text:list-item>
      </text:list>
      <text:p text:style-name="P30"><text:tab/><text:tab/><text:tab/>Pada bab ini juga akan mengungkap sejarah atau awal mula munculnya kesenian wayang topeng malangan Kedungmangga. Lebih jelasnya akan diuraikan dibawah ini.</text:p>
      <text:p text:style-name="P30"><text:s/></text:p>
      <text:p text:style-name="P21"><text:span text:style-name="T43">1.1</text:span><text:span text:style-name="T41">  </text:span><text:span text:style-name="T43">Kondisi Geografis Desa Karangpandan</text:span></text:p>
      <text:p text:style-name="P24"><text:tab/><text:tab/><text:tab/>Secara geografis Desa Karangpandan terletak di kaki Gunung Kawi, dan terletak diantara dua sungai, yaitu sebelah Timur sungai metro, dan sebelah Barat sungai Buban. Batas-batas wilayah Desa Karangpandan disebelah Barat berbatasan dengan Desa Pemanu, disebelah Utara berbatasan dengan Desa Pakisaji, disebelah Timur berbatasan dengan Desa Glaggang, sedangkan disebelah Selatan berbatasan dengan Desa Mojosari, Kecamatan Kepanjen<text:span text:style-name="T44"> </text:span>(BPS, 1982:15).</text:p>
      <text:p text:style-name="P24"><text:tab/><text:tab/><text:tab/>Letak geografis Desa Karangpandan yang berada di kaki gunung dan terdapat beberapa sungai tersebut, mengindikasikan potensi hutan yang besar, kondisi lahan relatif subur, dan udara yang sejuk. Desa Karangpandan merupakan daerah agraris dan sebagian penduduknya menggantungkan kehidupannya pada sektor pertanian. Selain itu Desa Karangpandan juga mempunyai struktur <text:soft-page-break/>tanah yang subur dengan daerah persawahan yang luas serta irigasi yang cukup lancar meskipun di musim kemarau (Dinas Informasi dan Informatika, diakses Selasa tanggal 01 09 2015). Sehingga para petani tidak menggantungkan penggarapan sawahnya pada musim saja, dan bertani menjadi pilihan penduduk Desa Karangpandan.</text:p>
      <text:p text:style-name="P24"><text:tab/><text:tab/><text:tab/>Konsep <text:span text:style-name="T42">macapat </text:span>juga dikaitkan dengan mitologi Panji dan berkaitan dengan adegan <text:span text:style-name="T42">grebeg</text:span> (barisan prajurit) yang memberikan pemahaman pada makna “pusat”. Empat gunung diantaranya yaitu Gunung Semeru (3.676 m), Gunung Bromo (2.329 m), Gunung Kawi (2.651 m), dan Gunung Arjuna (3.339 m) (Hidajat, 2009:9). Unsur empat dalam pertunjukan wayang topeng malangan di Dusun Kedungmangga merupakan mitos nenek moyang yang hingga kini menjadi bagian dari spiritual masyarakatnya.</text:p>
      <text:p text:style-name="P24"><text:tab/><text:tab/><text:tab/>Beberapa gunung yang berada mengiari wilayah Dusun Kedungmangga, menjadikan wayang topeng malangan Kedungmangga sering dipakai sebagai sebuah kepercayaan penghormatan kepada arwah para Dewa yang dilakuan di beberapa lereng gunung, seperti gunung Bromo maupun Semeru (Mulyadi, 1979:18).</text:p>
      <text:p text:style-name="P24"><text:tab/><text:tab/><text:tab/>Letak Desa Karangpandan secara geografis yang cukup mudah di jangkau jika melewati daerah Malang Selatan sebagai jalan alternaif penghubung antar Kabupaten seperti Lumajang dan Blitar. Masyarakat yang melakukan perjalanan jauh berhenti untuk beristirahat di sekitar Desa Karangpandan dan menikmati hiburan yang diselenggarakan warga setelah masa panen tiba, kegiatan tersebut juga disebut warga masyarakat Kedungmangga sebagai acara bersih Desa dengan menampilkan pertunjukan wayang topeng malangan dari Dusun Kedungmangga yang hingga saat ini masih berlangsung pada hari Senin <text:span text:style-name="T42">Legi</text:span>. Oleh karena hal tersebut, kelompok wayang topeng Dusun Kedungmangga kini lebih dikenal oleh masyarakat sekitar dengan wayang topeng malangan Kedungmangga.</text:p>
      <text:p text:style-name="P24"/>
      <text:p text:style-name="P21"><text:span text:style-name="T43">1.2</text:span><text:span text:style-name="T41">  </text:span><text:span text:style-name="T43">Kondisi Sosial dan Budaya Desa Karangpandan</text:span></text:p>
      <text:p text:style-name="P24"><text:tab/><text:tab/><text:tab/>Pada tahun 1900 Malang masih merupakan kota kabupaten kecil di pedalaman. Sampai tahun 1900-an Malang adalah ibukota Kabupaten malang yang merupakan bagian dari Karisidenan Pasuruhan yang meliputi Kabupaten Pasuruhan, Kabupaten Bangil, dan Kabupaten Malang. Seiring pertumbuhannya, pada tahun 1914 pemerintah Hindia-Belanda memutuskan kota Malang sebagai Kotamadya. Pada tahun 1930 jumlah penduduk kota Malang berjumlah 86.645 jiwa (Erijanto, 2013:13).<text:span text:style-name="T45"> </text:span>Kota Malang yang semakin luas akhirnya memunculkan rencana perluasan Kotamadya Malang pada tahun 1935 dengan tujuan memberikan arah pertumbuhan kota di masa mendatang.</text:p>
      <text:p text:style-name="P24"><text:tab/><text:tab/><text:tab/>Gaya kesenian wayang topeng malangan ini adalah wujud pertemuan tiga budaya yaitu Jawa tengah, Madura, dan Tengger (Sumintarsih Dkk, 2012:22). Hal tersebut terjadi karena Malang di dominasi oleh tiga sub-kultur, yaitu sub kultur budaya Jawa Tengahan yang hidup di lereng gunung Kawi, sub-kultur Madura di lereng gunung Arjuno, dan sub-kultur Tengger sisa budaya Majapahit di lereng gunung Bromo-Semeru.</text:p>
      <text:p text:style-name="P24"><text:tab/><text:tab/><text:tab/>Desa Karangpandan sangat menjunjung tinggi aktifitas yang berkaitan dengan gotong royong, salah satunya tradisi rutin Bersih Desa yang jatuh pada hari Senin <text:span text:style-name="T42">Legi</text:span> bulan <text:span text:style-name="T42">Suro, </text:span>yang juga diperingati sebagai hari ulang tahun (<text:span text:style-name="T42">weton</text:span>) Dusun Kedungmangga, yang diadakan di <text:span text:style-name="T42">Punden Belik Kurung</text:span>. Letak <text:span text:style-name="T42">punden</text:span> berda didekat Sungai Metro, dimana dibawah Punden tersebut terdapat sumber air yang disebut <text:span text:style-name="T42">babakan </text:span>yang digunakan selain untuk warga melaksanakan aktifitas sehari-hari seperti mencuci, dan mandi, juga digunakan oleh penduduk untuk melaksanakan ritual bersih diri (wawancara dengan pak Handoyo pada tanggal 13 September 2015)<text:span text:style-name="T42">.</text:span> Alasan penduduk Dusun Kedungmangga menentukan hari Senin <text:span text:style-name="T42">Legi </text:span>yang bersiklus 35 hari pada setiap bulannya merupakan sebuah tindakan penghormatan, dan sebagai wujud bakti pada <text:span text:style-name="T42">punden </text:span>Desa.</text:p>
      <text:p text:style-name="P24"><text:tab/><text:tab/><text:tab/>Sebagian dari masyarakat Desa Karangpandan adalah pemeluk agama Hindu, jejaknya masih bisa dilihat dalam kepercayaan yang masih diaktualisasikan dalam kehidupan sehari-hari. Di daerah tersebut terdapat bangunan pura yang berjarak 300 meter dari Dusun Kedungmangga Desa Karangpandan. Tari topeng merupakan salah satu wujud dari ritual kebudayaan agama Hindu yang masih teraktualisasi hingga kini dan telah menjadi kebudayaan masyarakat Kabupaten Malang dan sering disebut dengan Wayang Topeng Malangan. Wayang topeng malangan Kedungmangga akhirnya dipakai untuk ditampilkan pada malam hari setelah acara <text:span text:style-name="T42">weton </text:span>dan sering disebut dengan <text:span text:style-name="T42">gebyak </text:span>wayang topeng malangan Kedungmangga.</text:p>
      <text:p text:style-name="P24"> </text:p>
      <text:p text:style-name="P22">1.3 Awal Munculnya Kesenian Wayang Topeng Malangan Kedungmangga Tahun 1931</text:p>
      <text:p text:style-name="P27"><text:tab/><text:tab/><text:tab/>Masuknya wayang topeng di Desa Karangpandan sendiri diawali pada abad ke-20 yang dibawa oleh seorang penari, pengukir topeng, dan ki dalang yang terkenal dengan nama panggilan Mbah Reni (Kakek Reni). Nama kecil dari Mbah Reni adalah Tjondro yang dikenal sebagai dalang, penari, dan juga sebagai pengukir topeng di Kabupaten Malang. Kakek Reni sangat disayangi oleh Kanjeng Suryo (Suryo Adi Ningrat) yang merupakan seorang Bupati Malang pada tahun 1898-1934 (Supriyanto &amp; Pramono, 1997:6) membawa kesenian wayang topeng muncul dan berkembang dengan pesat di Kabupaten Malang pada tahun 1931.</text:p>
      <text:p text:style-name="P24"><text:span text:style-name="T34"><text:tab/><text:tab/><text:tab/></text:span>Pada masa pemerintahan Kanjeng Suryo, ada seorang tuan tanah berdarah Belanda yang berasal dari Desa Kalisurak Kecamatan Lawang bernama Nyonya Yolis yang mempunyai seorang abdi bernama Gurawan. Myonya Yolis sering menyuruh Gurawan untuk mengantarkan surat-surat ke kantor kabupaten, sehingga ia sering melihat para penari topeng berlatih di kabupaten (Nurbaiti, 2001:45). Gurawan merasa tertarik untuk ikut menari di Kabupaten, sehingga Gurawan <text:soft-page-break/>mengutarakan keinginannya tersebuat dan disetujui oleh Nyonya Yolis. Sejak saat itu Gurawan ikut menjadi salah seorang pelajar tari topeng di kantor kabupaten Malang.</text:p>
      <text:p text:style-name="P24"><text:tab/><text:tab/><text:tab/>Setelah lama belajar menari, akhirnya Gurawan merasa mampu dan meminta kepada Nyonya Yolis untuk memberikan perlengkapan tari topeng kepada Mbah Reni. Permintaan tersebut dikabulkan oleh Nyonya Yolis, namun pada saat itu Gurawan belum berhasil mendirikan kelompok wayang topeng. Setelah Nyonya Yolis meninggal, puteranya yang bernama Van Der Holl diangkat menjadi tuan besar perkebunan kopi di Bangelan Gunung Kawi sehingga Gurawan juga mengikuti tuannya pindah dari Kalisurak ke Bangelan (Nurbaiti, 2001:48). Di Bangelan inilah Gurawan akhirnya mendapat kesempatan untuk mendirikan kelompok wayang topeng dengan penari-penari antara lain Marwan, Murian, Jasemin, Kusno, Madrim, dan Serun.</text:p>
      <text:p text:style-name="P24"><text:tab/><text:tab/><text:tab/>Pada tahun 1931 Serun berhasil mendirikan grup wayang topeng di Dukuh Kedungmangga Desa Karangpandan Kecamatan Pakisaji, Serun dibantu oleh Karimoen yang merupakan anak dari Kiman yang sudah berlatih menari topeng sejak berumur 14 tahun dan bersama dengan tiga muridnya memberi nama sanggar wayang topeng “Pendawa Lima” (Sumintarsih Dkk, 2001:55).</text:p>
      <text:p text:style-name="P24"><text:tab/><text:tab/><text:tab/>Wayang topeng Kedungmangga pada tahun 1931 digunakan untuk ngamen dari Desa ke Desa dan beberapa kali di pentaskan di pendapa-pendapa. Pertunjukan seperti ini menggunakan pentas sederhana yaitu pada sebuah pelataran yang luasnya tergantung pada kerumunan penonton. Kesenian wayang topeng Kedungmangga seluruh pemainnya merupakan dari kaum laki-laki saja, karena tugas seorang wanita hanya untuk mempersiapkan hidangan, dan juga akan menimbulkan unsur cemburu pada kaum laki-laki. Alat gamelan pengiring diletakkan pada sebelah kiri sebuah penatas, pada saat itu alat penerang saat pertunjukan wayang topeng Kedungmangga menggunakan lampu petromax dan menggunakan lampu ublik jika petromax susah didapat.</text:p>
      <text:p text:style-name="P28"/>
      <text:p text:style-name="P56"><text:span text:style-name="T47">2. <text:s text:c="2"/>P</text:span><text:span text:style-name="T43">erkembangan Dan Perubahan Kesenian Wayang Topeng Malangan Kedungmangga di Desa Karangpandan Kecamatan Pakisaji Kabupaten Malang Tahun 1931-2015</text:span></text:p>
      <text:p text:style-name="P24"><text:tab/><text:tab/><text:tab/>Bab ini ditunjukkan untuk memaparkan hasil dari penelitian kesenian wayang topeng malangan mencangkup perkembangan, dan perubahan kesenian wayang topeng malangan Kedungmangga tahun 1931-2015 yang akan disoroti adalah terkait dengan masalah unsur-unsur pementasan dan fungsi.</text:p>
      <text:p text:style-name="P24"><text:tab/><text:tab/><text:tab/>Tahun 1931 merupakan awal didirikannya kelompok wayang topeng yang berada di Dusun Kedungmangga oleh Kiman. Kiman ialah ayah dari Karimoen yang juga mempelajari seni pertunjukan wayang topeng sekitar tahun 1932 dari ayahnya. Pada tahun tersebut, perkumpulan wayang topeng malangan Kedungmangga banyak pengikutnya, terbuki dengan seringnya menerima permintaan pentas ke berbagai daerah yang yang cukup jauh, seperti Pasuruhan, Probolinggo, hingga Lumajang. Jika tidak ada permintaan pementasan diluar daerwakala. Pertunjukan wayang topeng sebagai acara ritual semacam ini dilakukan sehari penuh ataupun semalam suntuk (Mulyadi, 1980:23) dengan waktu istirahat yang relatif pendek, yaitu dimulai pada pukul 08.00 sampai dengan pukul 17.00 atau jika dilaksanakan pada malam hari yaitu pada pukul 20.00 sampai dengan pukul 05.00 pagi.rah maka pertunjukan dilakukan dengan kegiatan berkeliling di desa-desa (<text:span text:style-name="T42">ketengan) </text:span>(Sumintarsih dkk, 2012:32).</text:p>
      <text:p text:style-name="P24"><text:tab/><text:tab/><text:tab/>Hingga memasuki tahun 1940, wayang topeng malangan Kedungmangga aktif pentas ke laur Kota sebagai hiburan dari sebuah hajatan ataupun untuk ruwatan,seperti ruwatan.</text:p>
      <text:p text:style-name="P24"><text:tab/><text:tab/><text:tab/>Tahun 1942 kegiatan pentas sempat dihentikan. Hal tersebut dikarenakan Jepang melarang adanya segala jenis hiburan rakyat pribumi sebagai bentuk pengendalian Jepang terhadap kebudayaan yang ada di Indonesia. Bahkan selama adanya larangan tersebut, nyaris tidak ada orang yang menyelenggarakan hajat dengan menanggap kesenian wayang topeng malangan. Kondisi tersebut berlangsung hingga memasuki tahun 1946 (Sumintarsih, 2012:28). Pada masa kemerdekaan tersebut, keluarga Kiman mengungsi ke Desa Ngajum. Semua peralatan wayang topeng miliknya tidak dapat dibawa. Selama pengungsian ternyata sebagian peralatan wayang topeng dicuri orang, dan sebagian barang lagi yang tidak dicuri habis dimakan rayap.</text:p>
      <text:p text:style-name="P29"><text:span text:style-name="T32"><text:tab/><text:tab/><text:tab/>Setelah menghadapi masa kemerdekaan tahun 1945 bersamaan saat kondisi sulit masa kemerdekaan akhirnya pada tahun 1948  Kiman meninggal dikarenakan sakit. Sejak saat itu Karimoen mengalami kesulitan untuk membangkitkan kembali kesenian wayang topeng malangan Kedungmangga. Karimoen kesulitan ketika akan mengumpulkan kembali para pemain wayang topeng, dan semua peralatan wayang topeng seperti kostum, dan gamelan banyak yang rusak dan hilang. Hingga akhirnya Karimoen dan Juminah (istri Karimoen) berusaha untuk menghidupkan kembali kelompok wayang topeng malangan Kedungmangga dengan cara mengumpulkan uang untuk membeli peralatan wayang </text:span>topeng di Desa Senggreng, yaitu pada kelompok wayang topeng pimpinan mbah Seno (Wawancara dengan Handoyo tanggal 13 September 2015).</text:p>
      <text:p text:style-name="P29"><text:tab/><text:tab/><text:tab/>Pada tahun 1950 Karimoen beserta istrinya mulai berhasil menghimpun beberapa penari wayang topeng dan pemain karawitan (pengrawit) untuk menghidupkan kelompok wayang topeng malangan di Kedungmangga. Menjelang tahun 1960, kesenian<text:span text:style-name="T32"> wayang topeng malangan Kedungmangga berkembang pesat (Sumintarsih, 2012:28). Hal tersebut terbukti dengan adanya tanggapan yang dilakukan mencapai tinga hingga empat kali setiap bulan, hingga mencapai satu tahun hingga sempat diikutkan dalam Festifal Ramayana Internasional di Pandaan (Sumintarsih, 2012:99).</text:span></text:p>
      <text:p text:style-name="P24"><text:soft-page-break/><text:tab/><text:tab/><text:tab/>Pada tahun 1960 dunia perdalangan diwarnai oleh persaingan antar partai politik dalam mempengaruhu masyarakat (Murtiyoso, 1998:28-29). Hal tersebut mengakibatkan pertunjukan wayang baik secara terselubung maupun terang-terangan digunakan untuk propaganda partai masing-masing. Wayang topeng malangan Kedungmangga turut dalam situasi yang sama.</text:p>
      <text:p text:style-name="P24"><text:tab/><text:tab/><text:tab/>Memasuki tahun 1965 kelompok wayang topeng malangan Kedungmangga yang dipimpin Karimoen mulai surut. Hal tersebut dikarenakan tragedi G 30S PKI 1965 yang mengakibatkan kondisi polotik di Indonesia kacau memuncilkan adanya aksi pemberantasan anggota PKI (Sutarto, 2004:151). Hal tersebut juga menyeret kesenian tradisional salah satunya kesenian wayang topeng malangan Kedungmangga, karena pada waktu itu kesenian tradisional menjadi salah satu kekuatan pokok dalam mengumpulkan masa, oleh karena itu perubahan suhu politik pada tahun 1965menyebabkan berhentinya kesenian wayang topeng.</text:p>
      <text:p text:style-name="P24"><text:tab/><text:tab/><text:tab/>Anggota perkumpulan wayang topeng malangan Kedungmangga dan warga Dusun Kedungmangga Desa Karangpandan menjadi korban hanya karena pernah terlibat dalam pementasan partai, seperti menyewakan seperangkat alat musik gamelannya kepada aktifitas Lembaga Kesenian Rakyat LEKRA (wawancara dengan Yongki Irawan 13 September 2015). Oleh karena hal tersebut, masyarakat yang hanya memiliki gamelan saja dan sering mementaskan kesenian sudah dicap sebagai komunis.</text:p>
      <text:p text:style-name="P24"><text:tab/><text:tab/><text:tab/>Setelah tahun 1965 terjadi masa surut adanya tragedi G 30S PKI 1965, akhirnya memasuki tahun 1970 masyarakat Desa Karangpandan mulai bangkit. Takhentinya berbagai dukungan dari beberapa pihak, salah satunya dukungan dari masyarakat swasta yang juga mendukung adanya kelompok wayang topeng malangan di Dusun Kedungmangga.</text:p>
      <text:p text:style-name="P24"><text:tab/><text:tab/><text:tab/>Pada tahun 1970 kesenian wayang topeng malangan Kedungmangga bertap mengalami kebangkitan kembali setelah berhenti melakukan pertunjukan karena tragedi PKI. Diawali dari Karimoen berhasil menemukan keberadaan tokoh-tokoh yang tersebar di berbagai Desa di Kabupaten Malang, sehingga mempermudahkan grup wayang topeng malangan Kedungmangga untuk mulai mengawali pementasan seperti acara besih desa dan hajatan pernikahan hingga ke luar Desa Karangpandan seperti di Desa Singosari dan Desa Kepanjen.</text:p>
      <text:p text:style-name="P24"><text:tab/><text:tab/><text:tab/>Pada tahun 1975 dukungan dari Walikota Malang yakni Sugiono yang akrab dipanggil “Ebes” menunjukan keperduliannya serta keberadaan tari topeng Malang dengan menggelar tari masal topeng Malang (Wirapati) (wawancara dengan Yongki Irawan tanggal 13 September 2015). Akhirnya pada 04 Juli tahun 1978 kelompok wayang topeng malangan Kedungmangga mendapat kesempatan karena dianggap sebagai kesenian yang mampu mempertahankan warisan nenek moyang untuk pentas di istana kepresidenan RI pada Festival Jakarta sebagai perwakilan kesenian pemerintah daerah Kabupaten Malang yang ditampilkan selama satu bulan. Setelah pementasan di istana kepresidenan dalam acara Festifal Jakarta pada tahun 1978 (wawancara dengan Handoyo tanggal 13 September 2015).</text:p>
      <text:p text:style-name="P24"><text:tab/><text:tab/><text:tab/>Sampai dengan akhir tahun 1970-an pementasan wayang topeng masih dilakukan secara tradisional, yaitu menggunakan lampu petromax dan lampu minyak jarak. Untuk membuat pertunjukan wayang topeng menjadi lebih menarik. Sekitar tahun 1978 digunakan tata lampu yang lebih baik berupa lampu listrik yang berwarna warni yang dapat diatur sedemikian rupa (Nurbaiti, 2001:83) sehingga memberikan suasana yang ang lebih sesuai dengan adegan yang sedang dimainkan. Maka pada tahun 1979 yang mulanya alat penerangan jika pertunjukan di Desa masih memakai lampu <text:span text:style-name="T42">petromax</text:span> </text:p>
      <text:p text:style-name="P24"><text:tab/><text:tab/><text:tab/>Tahun 1980 salah satu persiapan sebelum melakukan pentas yang masih dipertahankan dan sangat wajib dilakukan misalnya, ritual wajib meminta ijin kepada arwah pendahulu mereka dengan menyediakan sesaji yang sebelumnya di do’akan terlebih dahulu. Setiap pementasan wayang topeng harus dimulai dengan upacara sesaji terlebih dahulu. Pada tahun 1980 kelompok wayang topeng malangan Kedungmangga juga melakukan berbagai pembaharuan, misalnya dalam gerak, penampilan, serta produk topeng. Pembaharuan-tersebut terjadi pada busana atau tata kostum, gerak, dan topeng yang dikarenakan semakin memungkinkan jumlah sistem pendukung yang rangrangkap</text:p>
      <text:p text:style-name="P24"><text:tab/><text:tab/><text:tab/>Pada tahun 1982 perubahan terjadi pada pentas. Kelompok wayang topeng malangan Kedungmangga mendapatkan hadiah berupa padepokan serta pentas permanen dari Pemerintah Daerah tingkat II Kabupaten Malang. Pentas atau panggung dibangun permanen dengan ukuran 15 x 15 meter, diatas tanah seluas 25 x 40 meter milik keluarga Karimoen (wawancara dengan Handoyo tanggal 13 September 2015).</text:p>
      <text:p text:style-name="P24"><text:tab/><text:tab/><text:tab/>Tahun 1989 pemain wayang topeng Malangan Kedungmangga di padepokan Asmorobangun tidak lagi dari keturunan seniman wayang topeng saja, tetapi mulai terdiri dari berbagai profesi, seperti dokter, guru dan bahkan terdapat pula pemain yang berasal dari luar Desa Karangpandan seperti dari Desa Kalipare, Desa Kepanjen, dan Desa Tajinan yang benar-benar ingin mempelajari dan melestarikan wayang topeng Malangan di padepokan Asmorobangun yang berada di Dusun Kedungmangga.</text:p>
      <text:p text:style-name="P24"><text:tab/><text:tab/><text:tab/>Pada tahun 1994 wayang topeng malangan mendapatkan cara ekonomis lain untuk membantu kelangsungan hidup wayang topeng malangan Kedungmangga. Tim seni rupa dan kerajinan IKIP Malang memberikan bantuan pelatihan ukir topeng, dengan harapan kerajinan membuat topeng berubah menjadi sebuah produk kerajinan, yaitu sebagai cindramata berbentuk topeng dalam ukuran lebih kecil (Sumintarsih, 2012:35). Karena hal tersebut wayang topeng malangan Kedungmangga semakin dikenal lagi bahkan sampai manca negara. Bukti tersebut juga dirasakan oleh para pengrajin topeng bahwa mempunyai peluang besar untuk menjadi produk kerajinan. Dengan <text:soft-page-break/>demikian, fungsi topeng mempunyai fungsi tambahan sebagai oleh-oleh yang bisa dibawa keluar kota maupun keluar negeri dan dapat dipamerkan, bahwasannya topeng tersebut merupakan kesenian dari wayang topeng malangan Kedungmangga.</text:p>
      <text:p text:style-name="P24"><text:tab/><text:tab/><text:tab/>Generasi Karimoen adalah yang mempopulerkan topeng malangan hingga Karimoen mendapatkan gelar Maestro pada tahun 2009 dari menteri kebudayaan kota Malang. Pembelajaranya tidak hanya tari, tetapi ada karawitan dan pembuatan topeng. Karimoen meninggal dunia pada hari Minggu tanggal 14 Februari 2010 karena sakit pernafasan yang telah diidapnya selama dua tahun. </text:p>
      <text:p text:style-name="P24">Pada tahun 2010-an <text:span text:style-name="T42">gebyak </text:span>(pagelaran) wayang topeng senin <text:span text:style-name="T42">legi</text:span>an yang mereka adakan secara rutin dan terbingkai dalam kesederhanaan, dengan penerangan yang sangat minim, tetapi spirit berkehidupan melalui kesenian adalah sangat luar biasa. Senin <text:span text:style-name="T42">legi </text:span>dipilih sebagai hari <text:span text:style-name="T42">gebyakan</text:span> berkaitan dengan hari <text:span text:style-name="T42">weton </text:span>Senin <text:span text:style-name="T42">Legi </text:span>pada bulan <text:span text:style-name="T42">Suro </text:span>serta dianggap sebgai hari bersih desa Karangpandan. Pada taun 2011 <text:span text:style-name="T42">gebyak</text:span> wayang topeng malangan Kedungmangga dilakukan secara bergantian satu bulan sekali mulai dari generasi anak-anak, generasi remaja hingga generasi dewasa.</text:p>
      <text:p text:style-name="P34"><text:span text:style-name="T23"><text:tab/><text:tab/><text:tab/>Pada tahun 2014, media massa juga berperan baik untuk pengembangan dan pelestarian padepoakan kesenian wayang topeng malangan Dusun Kedungmangga Desa Karangpandan Kecamatan Pakisaji. Padepokan Asmorobangun kedatangan tamu dari acara televisi Kick </text:span><text:span text:style-name="T23">Andy, dan padepokan Asmorobangun mendapat hadiah uang tunai sebesar 75.000.000 (wawancara dengan Handoyo tanggal 13 September 2015). Semua dana yang di dapatkan digunakan untuk biaya perawatan peralatan, pementasan, serta untuk biaya pemeliharaan kesenian  wayang topeng malangan Dusun Kedungmangga. Saat ini pertunjukan wayang topeng Malangan juga berjalan sebagai tontonan sekuler tanpa memungut bayaran. Pertunjukan </text:span><text:span text:style-name="T25">gebyakan</text:span><text:span text:style-name="T23"> rutin wayang topeng malangan Kedungmangga Senin </text:span><text:span text:style-name="T25">Legian </text:span><text:span text:style-name="T23">yang semula semua biaya yang dipakai merupakan anggaran pribadi Handoyo selaku ketua Sanggar padepokan Asmorobangun yang semata-mata untuk kelangsungan hidup wayang topeng malangan di Dusun Kedungmangga.</text:span></text:p>
      <text:p text:style-name="P65"/>
      <text:p text:style-name="P65"/>
      <text:p text:style-name="P66">D. PENUTUP</text:p>
      <text:p text:style-name="P38"/>
      <text:p text:style-name="P36">1. Kesimpulan</text:p>
      <text:p text:style-name="P35"><text:tab/><text:tab/><text:tab/>Berdasarkan hasil penelitian, maka dapat diambil simpulan sebagai berikut. <text:span text:style-name="T34">Masuknya wayang topeng di Kedungmangga sendiri diawali pada abad ke-20 yang dilatar belakangi oleh seorang penari, pengukir topeng, sekaligus seorang ki dhalang yang terkenal dengan nama panggilan Mbah Reni (Kakek Reni).</text:span></text:p>
      <text:p text:style-name="P35"><text:span text:style-name="T34"><text:tab/><text:tab/><text:tab/>Pada tahun 1931 Kiman yang merupakan anak dari Serun dengan didukung Kanjeng Suryo untuk mendirikan kesenian wayang topeng di Dusun Kedungmangga, </text:span>meskipun pertunjukan hanya dapat digelar di lingkup pendopo kabupaten saja, namun dari sinilah wayang topeng malangan Kedungmangga dapat dikenal dengan nama<text:span text:style-name="T34"> </text:span>sanggar wayang topeng “Pendawa Lima”.</text:p>
      <text:p text:style-name="P35"><text:tab/><text:tab/><text:tab/>Pertunjukan wayang topeng malangan Kedungmangga pada tahun 1931 sampai tahun 2015 mengalami perkembangan serta perubahan. Pertunjukan wayang topeng malangan juga dikaitkan dengan tradisi bersih desa yang jatuh pada hari Senin <text:span text:style-name="T42">Legi</text:span> bulan <text:span text:style-name="T42">Suro </text:span>di peringati sebagai hari ulang tahun (<text:span text:style-name="T42">weton</text:span>) Dusun Kedungmangga, yang diadakan di Punden Belik Kurung yang terletak di dekat Sungai Metro. Pada tahun 1989 terjadi perkembangan fungsi pada kesenian tersebut, wayang topeng malangan kedungmangga tidak menjadi satu-satunya fungsi sebagai ritual, bahkan berkembang menjadi fungsi hiburan dan fungsi sosialisasi nilai-nilai kehidupan.</text:p>
      <text:p text:style-name="P35"><text:tab/><text:tab/><text:tab/>Pada tahun 2010 sanggar Asmorobangun sudah sering menggelar pentas, terutama di Malang Raya, yang meliputi Kota Malang, Kabupaten Malang, dan Kota Batu. Pada 2 sampai 6 Maret 2013 misalnya, kelompok wayang topeng malangan Kedungmangga menghadiri undangan pentas di Bangkok, Thailand, dalam rangka Festival Panji Se-Asia Tenggara yang diikuti lima negara, yaitu Indonesia, Malaysia, Myanmar, Thailand, dan Kamboja.</text:p>
      <text:p text:style-name="P35"><text:tab/><text:tab/><text:tab/>Usaha pelestarian wayang topeng malangan Kedungmangga tidak hanya dari seniman kelompok wayang topeng malangan Kedungmangga, tetapi juga mendapat dukungan dari masyarakat sekitar dengan didukung oleh pemerintah. Usaha pelesartian dari masing-masing fihak tentunya memliki keterkaitan. Contoh dukungan masyarakat terhadap kesenian wayang topeng malangan adalah dengan menanggap wayang topeng sebagai hiburan masyarakat jika mempunyai hajatan dan menghadiri dalam kegiatan pementasan secara rutin wayang topeng malangan atau sering disebut oleh masyarakat yaitu acara <text:span text:style-name="T42">gebyakan </text:span>Senin <text:span text:style-name="T42">Legian </text:span>(menurut kelender Jawa) maupun acara <text:span text:style-name="T42">Weton </text:span>yang dilakukan secara rutin sejak tahun 2008 dimana peran masyarakat dalam program ini sangat penting. <text:span text:style-name="T42">Gebyakan</text:span> Senin <text:span text:style-name="T42">Legian </text:span>merupakan rutinitas warisan yang dilakukan setiap satu bulan sekali yang diadakan oleh kelompok wayang topeng malangan Kedungmangga. </text:p>
      <text:p text:style-name="P35"/>
      <text:p text:style-name="P35"><text:span text:style-name="T37">2. Saran</text:span><text:tab/><text:tab/><text:tab/></text:p>
      <text:p text:style-name="P35"><text:tab/><text:tab/><text:tab/>Berdasarkan kesimpulan diatas, maka peneliti dapat menyimpulkan beberapa saran :</text:p>
      <text:list xml:id="list1905950316905243610" text:style-name="L5">
        <text:list-item>
          <text:p text:style-name="P67">bagi penulis, perlu adanya usaha lebih lanjut untuk mengetahui perkembangan dan perubahan kesenian wayang topeng malangan Kedungmangga sebagai acuan peneliti untuk mengembangkan lebih lanjut penelitian ini;  </text:p>
        </text:list-item>
        <text:list-item>
          <text:p text:style-name="P67">bagi pembaca, diharapkan dapat menggunakan skripsi yang berjudul “Kesenian Wayang Topeng Malangan Kedungmangga di Desa Karangpandan Kecamatan Pakisaji Kabupaten Malang tahun 1931-<text:soft-page-break/>2015” ini bermanfaat sebagai bahan acuan atau refrensi bagi penelitian-penelitian sejenis;</text:p>
        </text:list-item>
        <text:list-item>
          <text:p text:style-name="P68">bagi masyarakat umum, dapat menangkap informasi yang baik tentang dinamika kesenian wayang topeng malangan Kedungmangga ini supaya kesenian tersebut dapat di informasikan dengan baik pula kepada masyarakat luas.</text:p>
        </text:list-item>
      </text:list>
      <text:p text:style-name="P39"/>
      <text:p text:style-name="P41">UCAPAN TERIMA KASIH</text:p>
      <text:p text:style-name="P32"><text:tab/><text:tab/><text:tab/>Murbarani Indah Lestari<text:span text:style-name="T5"> mengucapkan terimakasih kepada Bapak Drs. Sugiyanto, M.Hum dan Bapak <text:s/>Drs. Marjono, M.Hum yang telah meluangkan waktu, memberikan bimbingan dan saran dengan penuh kesabaran demi terselesainya jurnal ini. Penulis juga mengucapkan terimakasih kepada teman-teman sekalian yang telah membantu penulis menjadi observer dan memberikan semangat untuk terselesainya penelitian ini.</text:span></text:p>
      <text:p text:style-name="P40"/>
      <text:p text:style-name="P40"/>
      <text:p text:style-name="P41">DAFTAR PUSTAKA</text:p>
      <text:p text:style-name="P41"/>
      <text:p text:style-name="P49">[1] <text:tab/><text:tab/>Abdurahman, D. 2007. <text:span text:style-name="T42">Metode Penelitian Sejarah. </text:span>Yogyakarta: Ar-Ruzz Media.</text:p>
      <text:p text:style-name="P49"/>
      <text:p text:style-name="P52">[2] <text:tab/><text:tab/><text:tab/>Aryono. “Nasib Maeda Setelah Indonesia Merdeka”. <text:span text:style-name="T42">Historia. </text:span>Nomor 25 Tahun III. 2015. Halaman 24.</text:p>
      <text:p text:style-name="P37"/>
      <text:p text:style-name="P55">[3] <text:tab/><text:tab/> Erijanto, S. 1982. <text:span text:style-name="T42">Kabupaten Malang dalam Angka Tahun 1981. </text:span>Malang: Kantor Statistik Kabupaten Malang.</text:p>
      <text:p text:style-name="P55"/>
      <text:p text:style-name="P54">[4] <text:tab/><text:tab/><text:tab/>Gottschalk, L. 1986. <text:span text:style-name="T42">Mengerti Sejarah. </text:span>Jakarta: UI: Press.</text:p>
      <text:p text:style-name="P43"/>
      <text:p text:style-name="P53">[5] <text:tab/><text:tab/> Munardi, A. 1975. <text:span text:style-name="T42">Dramatari Topeng Jubung: Sebuah Pengantar Penelitian. </text:span>Surabaya: Konservatori Karawitan Indonesia.</text:p>
      <text:p text:style-name="P43"/>
      <text:p text:style-name="P47">[6] <text:tab/><text:tab/> Mulyadi, T, dkk. 1978. <text:span text:style-name="T42">Drama Tari Tradisional Topeng Wayang Kedungmangga. </text:span>Malang: Mahasiswa Departemen Tari.</text:p>
      <text:p text:style-name="P43"/>
      <text:p text:style-name="P51"><text:span text:style-name="T22">[7] <text:tab/><text:tab/> Murtiyoso, dkk. 1998. </text:span><text:span text:style-name="T24">Pertumbuhan dan Perkembangan Seni Pertunjukan Wayang.</text:span><text:span text:style-name="T34"> </text:span><text:span text:style-name="T22">Surakarta : STSI dan Sena Wangi. </text:span></text:p>
      <text:p text:style-name="P69"/>
      <text:p text:style-name="P50">[8] <text:tab/><text:tab/> Ngasiran, R. “Tahun Kebudayaan Spirit Jawa Timur Untuk Indonesia. Topeng Malangan Bertahan Menjaga Identitas”. <text:span text:style-name="T42">Kidung. </text:span>2014  Edisi 27. Halaman 18.</text:p>
      <text:p text:style-name="P43"/>
      <text:p text:style-name="P50">[9] <text:tab/><text:tab/> Nurbaiti. 2001. Perkembangan Wayang Topeng di Kedungmonggo, Pakisaji, Kabupaten Malang Tahun 1978-1989”. Tidak Diterbitkan. Skripsi. Jember: Universitas Negeri Jember.</text:p>
      <text:p text:style-name="P43"/>
      <text:p text:style-name="P48">[10] <text:tab/><text:tab/> Nurwanti, H. Y. 2009. Keanekaragaman Budaya. “<text:span text:style-name="T42">Keberadaan Topeng Panji Jabung: Fenomena Suatu Pertunjukan Kesenian Tradisional”</text:span>. Vol.IV (7) : 540-548.</text:p>
      <text:p text:style-name="P43"/>
      <text:p text:style-name="P47">[11] <text:tab/><text:tab/> Sjamsudin, H. 1996. <text:span text:style-name="T42">Metodologi Sejarah. </text:span>Jakarta: Departemen Pendidikan dan Kebudayaan Direktorat Jendral Pendidikan Tinggi.</text:p>
      <text:p text:style-name="P43"/>
      <text:p text:style-name="P46">[12] <text:s/>Soedarsono, R. M. 2000. <text:span text:style-name="T42">Melacak Jejak Perkembangan Senidi Indonesia</text:span>. Bandung: Arti.line.</text:p>
      <text:p text:style-name="P43"/>
      <text:p text:style-name="P44">[13] <text:s text:c="4"/>Sumintarsih, dkk. 2012. <text:span text:style-name="T42">Wayang Topeng Sebagai Usaha Pewarisan Nilai.</text:span> Yogyakarta: Pemerintahan Pendidikan dan Kebudayaan Balai Pelestarian Sejarah dan Nilai Tradisional.</text:p>
      <text:p text:style-name="P44"/>
      <text:p text:style-name="P45">[14]<text:tab/><text:tab/>Supriyanto, H. 2003. <text:span text:style-name="T42">Mbah Karimun Pengrajin dan Penari Topeng</text:span>. Surabaya: Dinas Pendidikan dan Kebudayaan Taman Budaya. </text:p>
      <text:p text:style-name="P37"/>
      <text:p text:style-name="P37">[15] <text:tab/><text:tab/>Supriyanto, H. &amp; Pramono. A. M. S. 1997. <text:tab/><text:tab/><text:tab/><text:tab/><text:tab/><text:tab/><text:span text:style-name="T42">Drama Tari Wayang Topeng Malang</text:span>. Malang: <text:tab/><text:tab/><text:tab/><text:tab/><text:tab/>Padepokan Seni Mangun Dhrama.</text:p>
      <text:p text:style-name="P37"/>
      <text:p text:style-name="P37">[16] <text:tab/><text:tab/>Susanto, A. 1999. <text:span text:style-name="T42">Pengantar Sosiologi dan <text:tab/><text:tab/><text:tab/><text:tab/><text:tab/><text:tab/>Perubahan Sosial. </text:span>Bandung: Putra A Bardin.</text:p>
      <text:p text:style-name="P37"/>
      <text:p text:style-name="P42"><text:span text:style-name="T34">[17] <text:tab/><text:tab/>Timoer, S. 1979/1980. </text:span>Topeng Daalang di Jawa <text:tab/><text:tab/><text:tab/><text:tab/>Timur<text:span text:style-name="T34">. Jakarta: Proyek Sasana Budaya, Direktorat <text:tab/><text:tab/><text:tab/>Jendral Kebudayaan, Departemen Pendidikan dan <text:tab/><text:tab/><text:tab/><text:tab/>Kebudaya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master-page-name="">
      <style:paragraph-properties fo:margin-left="-0.0398in" fo:margin-right="-0.2362in" fo:margin-top="0in" fo:margin-bottom="0in" fo:text-indent="0in" style:auto-text-indent="false" style:page-number="auto" fo:background-color="transparent">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font-size="10.5pt" fo:language="id" fo:country="ID" fo:font-style="italic" style:font-size-asian="10.5pt" style:font-style-asian="italic" style:font-size-complex="10.5pt" style:font-style-complex="italic"/>
    </style:style>
    <style:style style:name="MT2" style:family="text">
      <style:text-properties fo:font-size="10.5pt" fo:language="sv" fo:country="SE" fo:font-style="italic" style:font-size-asian="10.5pt" style:font-style-asian="italic" style:font-size-complex="10.5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0"><draw:text-box fo:min-height="0.1457in"><text:p text:style-name="Standard"><text:page-number text:select-page="current">2</text:page-number></text:p></draw:text-box></draw:frame><text:span text:style-name="Page_20_Number"><text:span text:style-name="MT1">Lestari, </text:span></text:span><text:span text:style-name="Page_20_Number"><text:span text:style-name="MT2">et al., Dinamika Kesenian Wayang Topeng Malangan Kedungmangga di Desa Karangpandan </text:span></text:span><text:span text:style-name="Page_20_Number"><text:span text:style-name="MT1">....</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28</meta:editing-cycles>
    <meta:editing-duration>P4DT1H11M19S</meta:editing-duration>
    <meta:generator>OpenOffice/4.1.2$Win32 OpenOffice.org_project/412m3$Build-9782</meta:generator>
    <dc:date>2016-08-09T09:08:16.19</dc:date>
    <meta:print-date>2016-03-01T12:04:22.45</meta:print-date>
    <dc:creator>akbar  suyunus</dc:creator>
    <meta:printed-by>rani indah</meta:printed-by>
    <meta:document-statistic meta:table-count="12" meta:image-count="1" meta:object-count="0" meta:page-count="9" meta:paragraph-count="143" meta:word-count="5857" meta:character-count="44506"/>
    <meta:user-defined meta:name="Info 1"/>
    <meta:user-defined meta:name="Info 2"/>
    <meta:user-defined meta:name="Info 3"/>
    <meta:user-defined meta:name="Info 4"/>
  </office:meta>
</office:document-meta>
</file>