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88400002538FB856F7C.svm"/>
  <manifest:file-entry manifest:media-type="image/png" manifest:full-path="Pictures/10000201000001F4000001FF4C3A75D1.png"/>
  <manifest:file-entry manifest:media-type="" manifest:full-path="Pictures/2000000800003F8C000025381227DF8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681in" table:align="right" style:writing-mode="lr-tb"/>
    </style:style>
    <style:style style:name="Table1.A" style:family="table-column">
      <style:table-column-properties style:column-width="0.3833in"/>
    </style:style>
    <style:style style:name="Table1.B" style:family="table-column">
      <style:table-column-properties style:column-width="1.7417in"/>
    </style:style>
    <style:style style:name="Table1.C" style:family="table-column">
      <style:table-column-properties style:column-width="1.2431in"/>
    </style:style>
    <style:style style:name="Table1.A1" style:family="table-cell">
      <style:table-cell-properties style:vertical-align="" fo:padding="0in" fo:border="non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5" style:family="paragraph" style:parent-style-name="Text">
      <style:paragraph-properties fo:margin-left="0in" fo:margin-right="0in" fo:text-indent="0in" style:auto-text-indent="false"/>
    </style:style>
    <style:style style:name="P6" style:family="paragraph" style:parent-style-name="Text">
      <style:paragraph-properties fo:margin-left="0in" fo:margin-right="0in" fo:text-indent="0in" style:auto-text-indent="false"/>
      <style:text-properties fo:language="id" fo:country="ID" fo:font-style="normal" style:font-style-asian="normal" style:font-style-complex="normal"/>
    </style:style>
    <style:style style:name="P7" style:family="paragraph" style:parent-style-name="Text">
      <style:paragraph-properties fo:margin-left="0in" fo:margin-right="0in" fo:text-indent="0in" style:auto-text-indent="false"/>
      <style:text-properties fo:font-weight="bold" style:font-weight-asian="bold" style:font-weight-complex="bold"/>
    </style:style>
    <style:style style:name="P8" style:family="paragraph" style:parent-style-name="Text">
      <style:paragraph-properties fo:margin-left="0in" fo:margin-right="0in" fo:text-indent="0in" style:auto-text-indent="false"/>
      <style:text-properties fo:font-size="10pt" fo:language="sv" fo:country="SE" style:font-size-asian="10pt" style:font-size-complex="10pt"/>
    </style:style>
    <style:style style:name="P9" style:family="paragraph" style:parent-style-name="Text">
      <style:paragraph-properties fo:margin-left="0in" fo:margin-right="0in" fo:text-indent="0in" style:auto-text-indent="false"/>
      <style:text-properties fo:font-size="10pt" style:font-size-asian="10pt" style:font-size-complex="10pt"/>
    </style:style>
    <style:style style:name="P10" style:family="paragraph" style:parent-style-name="Text">
      <style:paragraph-properties fo:margin-left="0in" fo:margin-right="0in" fo:text-indent="0in" style:auto-text-indent="false"/>
      <style:text-properties fo:font-size="10pt" fo:font-weight="normal" style:font-size-asian="10pt" style:font-weight-asian="normal" style:font-size-complex="10pt" style:font-weight-complex="normal"/>
    </style:style>
    <style:style style:name="P11" style:family="paragraph" style:parent-style-name="Text">
      <style:paragraph-properties fo:margin-left="0in" fo:margin-right="0in" fo:text-align="justify" style:justify-single-word="false" fo:text-indent="0in" style:auto-text-indent="false"/>
    </style:style>
    <style:style style:name="P12" style:family="paragraph" style:parent-style-name="Text">
      <style:paragraph-properties fo:margin-left="0in" fo:margin-right="0in" fo:line-height="150%" fo:text-align="center" style:justify-single-word="false" fo:text-indent="0in" style:auto-text-indent="false"/>
    </style:style>
    <style:style style:name="P13" style:family="paragraph" style:parent-style-name="Text">
      <style:paragraph-properties fo:margin-left="0in" fo:margin-right="0in" fo:text-indent="0in" style:auto-text-indent="false"/>
      <style:text-properties fo:font-size="12pt" fo:language="sv" fo:country="SE" fo:font-weight="bold" style:font-size-asian="12pt" style:font-weight-asian="bold" style:font-size-complex="12pt" style:font-weight-complex="bold"/>
    </style:style>
    <style:style style:name="P14" style:family="paragraph" style:parent-style-name="Text">
      <style:paragraph-properties fo:margin-left="0in" fo:margin-right="0in" fo:text-align="justify" style:justify-single-word="false" fo:text-indent="0in" style:auto-text-indent="false"/>
      <style:text-properties style:font-name="Times New Roman1" fo:font-size="10pt" style:font-size-asian="10pt" style:font-size-complex="10pt"/>
    </style:style>
    <style:style style:name="P1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7" style:family="paragraph" style:parent-style-name="Text"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style>
    <style:style style:name="P18" style:family="paragraph" style:parent-style-name="Standard"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style>
    <style:style style:name="P19" style:family="paragraph" style:parent-style-name="Standard">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style:font-size-asian="10pt" style:font-size-complex="10pt"/>
    </style:style>
    <style:style style:name="P20" style:family="paragraph" style:parent-style-name="Standard">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21"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2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font-size="10pt" style:font-size-asian="10pt" style:font-size-complex="10pt"/>
    </style:style>
    <style:style style:name="P23"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font-size="10pt" fo:font-weight="normal" style:font-size-asian="10pt" style:font-weight-asian="normal" style:font-size-complex="10pt" style:font-weight-complex="normal"/>
    </style:style>
    <style:style style:name="P24"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1" fo:font-size="10pt" style:font-size-asian="10pt" style:font-size-complex="10pt"/>
    </style:style>
    <style:style style:name="P25"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language="id" fo:country="ID"/>
    </style:style>
    <style:style style:name="P26" style:family="paragraph" style:parent-style-name="Text_20_body">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27" style:family="paragraph" style:parent-style-name="Text_20_body">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1" fo:font-size="10pt" fo:language="id" fo:country="ID" style:font-size-asian="10pt" style:font-size-complex="10pt"/>
    </style:style>
    <style:style style:name="P28" style:family="paragraph" style:parent-style-name="Text_20_body">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1" fo:font-size="10pt" style:font-size-asian="10pt" style:font-size-complex="10pt"/>
    </style:style>
    <style:style style:name="P29" style:family="paragraph" style:parent-style-name="Text_20_body">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30" style:family="paragraph" style:parent-style-name="Text_20_body">
      <style:paragraph-properties fo:margin-left="0in" fo:margin-right="0in" fo:line-height="100%" fo:text-align="justify"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31"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style:font-size-asian="10pt" style:font-size-complex="10pt"/>
    </style:style>
    <style:style style:name="P32" style:family="paragraph" style:parent-style-name="Text_20_body">
      <style:paragraph-properties fo:margin-left="0in" fo:margin-right="0in" fo:text-align="justify" style:justify-single-word="false" fo:text-indent="0in" style:auto-text-indent="false">
        <style:tab-stops>
          <style:tab-stop style:position="0.3854in"/>
        </style:tab-stops>
      </style:paragraph-properties>
      <style:text-properties style:font-name="Times New Roman1" fo:font-size="10pt" style:font-size-asian="10pt" style:font-size-complex="10pt"/>
    </style:style>
    <style:style style:name="P33" style:family="paragraph" style:parent-style-name="Abstract">
      <style:paragraph-properties fo:margin-left="0in" fo:margin-right="0in" fo:line-height="100%" fo:text-align="center"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35"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6" style:family="paragraph" style:parent-style-name="Abstract">
      <style:paragraph-properties fo:margin-top="0in" fo:margin-bottom="0in" fo:text-align="center" style:justify-single-word="false"/>
      <style:text-properties fo:font-size="10pt" fo:font-style="normal" style:font-size-asian="10pt" style:font-style-asian="normal" style:font-size-complex="10pt" style:font-style-complex="normal"/>
    </style:style>
    <style:style style:name="P37" style:family="paragraph" style:parent-style-name="Authors">
      <style:paragraph-properties fo:margin-top="0in" fo:margin-bottom="0in"/>
    </style:style>
    <style:style style:name="P38" style:family="paragraph" style:parent-style-name="Table_20_Contents">
      <style:paragraph-properties fo:margin-top="0in" fo:margin-bottom="0in" fo:line-height="150%" fo:text-align="center" style:justify-single-word="false" fo:padding="0.0193in" fo:border="0.0138in solid #000000"/>
      <style:text-properties style:font-name="Times New Roman1" fo:font-size="10pt" fo:font-weight="bold" style:font-size-asian="10pt" style:font-size-complex="10pt"/>
    </style:style>
    <style:style style:name="P39" style:family="paragraph" style:parent-style-name="Table_20_Contents">
      <style:paragraph-properties fo:margin-top="0in" fo:margin-bottom="0in" fo:line-height="150%" fo:text-align="center" style:justify-single-word="false" fo:padding-left="0in" fo:padding-right="0.0193in" fo:padding-top="0.0193in" fo:padding-bottom="0.0193in" fo:border-left="none" fo:border-right="0.0138in solid #000000" fo:border-top="0.0138in solid #000000" fo:border-bottom="0.0138in solid #000000"/>
      <style:text-properties style:font-name="Times New Roman1" fo:font-size="10pt" fo:font-weight="bold" style:font-size-asian="10pt" style:font-size-complex="10pt"/>
    </style:style>
    <style:style style:name="P40" style:family="paragraph" style:parent-style-name="Table_20_Contents">
      <style:paragraph-properties fo:margin-top="0in" fo:margin-bottom="0in" fo:line-height="150%" fo:text-align="center" style:justify-single-word="false" fo:padding-left="0.0193in" fo:padding-right="0.0193in" fo:padding-top="0in" fo:padding-bottom="0.0193in" fo:border-left="0.0138in solid #000000" fo:border-right="0.0138in solid #000000" fo:border-top="none" fo:border-bottom="0.0138in solid #000000"/>
      <style:text-properties style:font-name="Times New Roman1" fo:font-size="10pt" style:font-size-asian="10pt" style:font-size-complex="10pt"/>
    </style:style>
    <style:style style:name="P41" style:family="paragraph" style:parent-style-name="Table_20_Contents">
      <style:paragraph-properties fo:margin-top="0in" fo:margin-bottom="0in" fo:line-height="150%" fo:text-align="center" style:justify-single-word="false" fo:padding-left="0in" fo:padding-right="0.0193in" fo:padding-top="0in" fo:padding-bottom="0.0193in" fo:border-left="none" fo:border-right="0.0138in solid #000000" fo:border-top="none" fo:border-bottom="0.0138in solid #000000"/>
      <style:text-properties style:font-name="Times New Roman1" fo:font-size="10pt" style:font-size-asian="10pt" style:font-size-complex="10pt"/>
    </style:style>
    <style:style style:name="P42" style:family="paragraph" style:parent-style-name="Text_20_body">
      <style:paragraph-properties fo:margin-top="0in" fo:margin-bottom="0in" fo:line-height="105%" fo:text-align="justify" style:justify-single-word="false" fo:orphans="0" fo:widows="0" style:text-autospace="none" style:writing-mode="lr-tb"/>
      <style:text-properties style:font-name="Times New Roman1" fo:font-size="10pt" style:font-size-asian="10pt" style:font-size-complex="10pt"/>
    </style:style>
    <style:style style:name="P43" style:family="paragraph" style:parent-style-name="Text_20_body">
      <style:paragraph-properties fo:margin-top="0in" fo:margin-bottom="0in" fo:text-align="justify" style:justify-single-word="false"/>
    </style:style>
    <style:style style:name="P44" style:family="paragraph" style:parent-style-name="Text_20_body">
      <style:paragraph-properties fo:margin-top="0in" fo:margin-bottom="0in" fo:text-align="justify" style:justify-single-word="false"/>
      <style:text-properties style:font-name="Times New Roman1" fo:font-size="10pt" fo:font-style="italic" style:font-size-asian="10pt" style:font-size-complex="10pt"/>
    </style:style>
    <style:style style:name="P45" style:family="paragraph" style:parent-style-name="Heading">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46" style:family="paragraph" style:parent-style-name="Heading">
      <style:paragraph-properties fo:text-align="center" style:justify-single-word="false"/>
      <style:text-properties fo:font-size="16pt" style:font-size-asian="16pt" style:font-size-complex="16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49" style:family="paragraph" style:parent-style-name="Standard">
      <style:paragraph-properties fo:text-align="center" style:justify-single-word="false"/>
      <style:text-properties fo:font-size="16pt" style:font-size-asian="16pt" style:font-size-complex="16pt"/>
    </style:style>
    <style:style style:name="P50"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1" style:family="paragraph" style:parent-style-name="Text_20_body">
      <style:paragraph-properties fo:margin-left="0.0457in" fo:margin-right="0in" fo:margin-top="0in" fo:margin-bottom="0in" fo:text-indent="0in" style:auto-text-indent="false"/>
      <style:text-properties style:font-name="Times New Roman1" fo:font-size="10pt" style:font-size-asian="10pt" style:font-size-complex="10pt"/>
    </style:style>
    <style:style style:name="P52"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53" style:family="paragraph" style:parent-style-name="Text_20_body" style:master-page-name="">
      <style:paragraph-properties fo:margin-left="0.0102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54" style:family="paragraph" style:parent-style-name="Text_20_body" style:list-style-name="L5">
      <style:paragraph-properties fo:line-height="100%" fo:text-align="justify" style:justify-single-word="false"/>
    </style:style>
    <style:style style:name="P55" style:family="paragraph" style:parent-style-name="Text_20_body"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1" fo:font-size="10pt" style:font-size-asian="10pt" style:font-size-complex="10pt"/>
    </style:style>
    <style:style style:name="P56" style:family="paragraph" style:parent-style-name="Text_20_body" style:list-style-name="L9">
      <style:paragraph-properties fo:margin-left="0in" fo:margin-right="0in" fo:text-align="justify" style:justify-single-word="false" fo:text-indent="0in" style:auto-text-indent="false"/>
      <style:text-properties style:font-name="Times New Roman1" fo:font-size="10pt" style:font-size-asian="10pt" style:font-size-complex="10pt"/>
    </style:style>
    <style:style style:name="P57" style:family="paragraph" style:parent-style-name="Text_20_body" style:list-style-name="L9">
      <style:paragraph-properties fo:margin-left="0in" fo:margin-right="0in" fo:text-align="justify" style:justify-single-word="false" fo:text-indent="0in" style:auto-text-indent="false">
        <style:tab-stops>
          <style:tab-stop style:position="0.3854in"/>
        </style:tab-stops>
      </style:paragraph-properties>
    </style:style>
    <style:style style:name="P58" style:family="paragraph" style:parent-style-name="Text_20_body" style:list-style-name="L3">
      <style:paragraph-properties fo:margin-top="0in" fo:margin-bottom="0in" fo:line-height="105%" fo:text-align="justify" style:justify-single-word="false" fo:orphans="0" fo:widows="0" style:text-autospace="none" style:writing-mode="lr-tb"/>
      <style:text-properties style:font-name="Times New Roman1" fo:font-size="10pt" style:font-size-asian="10pt" style:font-size-complex="10pt"/>
    </style:style>
    <style:style style:name="P59" style:family="paragraph" style:parent-style-name="Text_20_body" style:list-style-name="L4">
      <style:paragraph-properties fo:margin-top="0in" fo:margin-bottom="0in" fo:line-height="105%" fo:text-align="justify" style:justify-single-word="false" fo:orphans="0" fo:widows="0" style:text-autospace="none" style:writing-mode="lr-tb"/>
      <style:text-properties style:font-name="Times New Roman1" fo:font-size="10pt" style:font-size-asian="10pt" style:font-size-complex="10pt"/>
    </style:style>
    <style:style style:name="P60" style:family="paragraph" style:parent-style-name="Text_20_body" style:list-style-name="L2">
      <style:paragraph-properties fo:margin-top="0in" fo:margin-bottom="0in" fo:line-height="105%" fo:text-align="justify" style:justify-single-word="false" fo:orphans="0" fo:widows="0" style:text-autospace="none" style:writing-mode="lr-tb"/>
      <style:text-properties style:font-name="Times New Roman1" fo:font-size="10pt" style:font-size-asian="10pt" style:font-size-complex="10pt"/>
    </style:style>
    <style:style style:name="P61" style:family="paragraph" style:parent-style-name="Text_20_body" style:list-style-name="L5">
      <style:paragraph-properties fo:margin-top="0in" fo:margin-bottom="0in" fo:line-height="100%"/>
    </style:style>
    <style:style style:name="P62" style:family="paragraph" style:parent-style-name="Text_20_body" style:list-style-name="L6">
      <style:paragraph-properties fo:margin-top="0in" fo:margin-bottom="0in" fo:line-height="150%"/>
      <style:text-properties style:font-name="Times New Roman1" fo:font-size="10pt" style:font-size-asian="10pt" style:font-size-complex="10pt"/>
    </style:style>
    <style:style style:name="P63" style:family="paragraph" style:parent-style-name="Text_20_body" style:list-style-name="L6">
      <style:paragraph-properties fo:margin-top="0in" fo:margin-bottom="0in" fo:line-height="150%"/>
    </style:style>
    <style:style style:name="P64" style:family="paragraph" style:parent-style-name="Text" style:list-style-name="L8">
      <style:text-properties fo:language="sv" fo:country="SE"/>
    </style:style>
    <style:style style:name="P65" style:family="paragraph" style:parent-style-name="Text" style:list-style-name="L9">
      <style:text-properties fo:font-size="10pt" fo:language="sv" fo:country="SE" style:font-size-asian="10pt" style:font-size-complex="10pt"/>
    </style:style>
    <style:style style:name="P66" style:family="paragraph" style:parent-style-name="Text" style:list-style-name="L11"/>
    <style:style style:name="P67" style:family="paragraph" style:parent-style-name="Text" style:list-style-name="L11">
      <style:text-properties style:font-name="Times New Roman1" fo:font-size="10pt" fo:font-weight="normal" style:font-size-asian="10pt" style:font-weight-asian="normal" style:font-size-complex="10pt" style:font-weight-complex="normal"/>
    </style:style>
    <style:style style:name="P68" style:family="paragraph" style:parent-style-name="Text" style:list-style-name="L1">
      <style:paragraph-properties fo:margin-top="0in" fo:margin-bottom="0in" fo:line-height="105%" fo:text-align="justify" style:justify-single-word="false" fo:orphans="0" fo:widows="0" style:text-autospace="none" style:writing-mode="lr-tb"/>
    </style:style>
    <style:style style:name="P69" style:family="paragraph" style:parent-style-name="Text" style:list-style-name="L10">
      <style:paragraph-properties fo:margin-top="0in" fo:margin-bottom="0in" fo:line-height="105%" fo:text-align="justify" style:justify-single-word="false" fo:orphans="0" fo:widows="0" style:text-autospace="none" style:writing-mode="lr-tb"/>
    </style:style>
    <style:style style:name="P70" style:family="paragraph" style:parent-style-name="Text" style:list-style-name="L1">
      <style:paragraph-properties fo:margin-top="0in" fo:margin-bottom="0in" fo:line-height="105%" fo:text-align="justify" style:justify-single-word="false" fo:orphans="0" fo:widows="0" style:text-autospace="none" style:writing-mode="lr-tb"/>
      <style:text-properties style:font-name="Times New Roman1" fo:font-size="10pt" style:font-size-asian="10pt" style:font-size-complex="10pt"/>
    </style:style>
    <style:style style:name="P71" style:family="paragraph" style:parent-style-name="Text" style:list-style-name="L2">
      <style:paragraph-properties fo:margin-top="0in" fo:margin-bottom="0in" fo:line-height="105%" fo:text-align="justify" style:justify-single-word="false" fo:orphans="0" fo:widows="0" style:text-autospace="none" style:writing-mode="lr-tb"/>
      <style:text-properties style:font-name="Times New Roman1" fo:font-size="10pt" style:font-size-asian="10pt" style:font-size-complex="10pt"/>
    </style:style>
    <style:style style:name="P72" style:family="paragraph" style:parent-style-name="Text" style:list-style-name="L10" style:master-page-name="">
      <style:paragraph-properties fo:margin-top="0in" fo:margin-bottom="0in" fo:line-height="105%" fo:text-align="justify" style:justify-single-word="false" fo:orphans="0" fo:widows="0" style:page-number="auto" style:text-autospace="none" style:writing-mode="lr-tb"/>
    </style:style>
    <style:style style:name="P73" style:family="paragraph" style:parent-style-name="Text"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1" fo:font-size="10pt" style:font-size-asian="10pt" style:font-size-complex="10pt"/>
    </style:style>
    <style:style style:name="P74" style:family="paragraph" style:parent-style-name="Text" style:list-style-name="L7">
      <style:paragraph-properties fo:margin-left="0in" fo:margin-right="0in" fo:text-indent="0in" style:auto-text-indent="false"/>
      <style:text-properties fo:language="sv" fo:country="SE"/>
    </style:style>
    <style:style style:name="P75" style:family="paragraph" style:parent-style-name="Text" style:list-style-name="L9">
      <style:paragraph-properties fo:margin-left="0in" fo:margin-right="0in" fo:text-indent="0in" style:auto-text-indent="false"/>
      <style:text-properties fo:font-size="10pt" fo:language="sv" fo:country="SE" style:font-size-asian="10pt" style:font-size-complex="10pt"/>
    </style:style>
    <style:style style:name="P76" style:family="paragraph" style:parent-style-name="Text" style:list-style-name="L9">
      <style:paragraph-properties fo:margin-left="0in" fo:margin-right="0in" fo:text-indent="0in" style:auto-text-indent="false"/>
    </style:style>
    <style:style style:name="P77" style:family="paragraph" style:parent-style-name="Text" style:list-style-name="L8" style:master-page-name="">
      <style:paragraph-properties fo:margin-left="0.0165in" fo:margin-right="0in" fo:margin-top="0in" fo:margin-bottom="0in" fo:line-height="105%" fo:text-align="justify" style:justify-single-word="false" fo:orphans="0" fo:widows="0" fo:text-indent="0.0083in" style:auto-text-indent="false" style:page-number="auto" style:text-autospace="none" style:writing-mode="lr-tb"/>
      <style:text-properties style:font-name="Times New Roman1" fo:font-size="10pt" fo:language="sv" fo:country="SE" style:font-size-asian="10pt" style:font-size-complex="10pt"/>
    </style:style>
    <style:style style:name="P78" style:family="paragraph" style:parent-style-name="Text" style:list-style-name="L8">
      <style:paragraph-properties fo:margin-left="0.0165in" fo:margin-right="0in" fo:margin-top="0in" fo:margin-bottom="0in" fo:line-height="105%" fo:text-align="justify" style:justify-single-word="false" fo:orphans="0" fo:widows="0" fo:text-indent="0.0083in" style:auto-text-indent="false" style:text-autospace="none" style:writing-mode="lr-tb"/>
    </style:style>
    <style:style style:name="P79" style:family="paragraph" style:parent-style-name="Standard" style:master-page-name="Standard">
      <style:paragraph-properties fo:margin-top="0in" fo:margin-bottom="0in" fo:line-height="150%" fo:text-align="center" style:justify-single-word="false" style:page-number="auto"/>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style="normal" fo:font-weight="bold" style:font-style-asian="normal" style:font-weight-asian="bold" style:font-style-complex="normal" style:font-weight-complex="bold"/>
    </style:style>
    <style:style style:name="T5" style:family="text">
      <style:text-properties fo:language="sv" fo:country="SE" fo:font-style="normal" style:font-style-asian="normal" style:font-style-complex="normal"/>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color="#000000" style:font-name="Times New Roman1" fo:language="en" fo:country="US" style:text-underline-style="none"/>
    </style:style>
    <style:style style:name="T11" style:family="text">
      <style:text-properties fo:color="#000000" style:font-name="Times New Roman1" fo:language="en" fo:country="US" fo:font-style="italic" style:text-underline-style="none"/>
    </style:style>
    <style:style style:name="T12" style:family="text">
      <style:text-properties fo:color="#000000" style:font-name="Times New Roman1" fo:language="en" fo:country="US" fo:font-style="italic" style:text-underline-style="none" style:font-style-asian="italic" style:font-style-complex="italic"/>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language="sv" fo:country="SE" fo:font-weight="bold" style:font-size-asian="12pt" style:font-weight-asian="bold" style:font-size-complex="12pt" style:font-weight-complex="bold"/>
    </style:style>
    <style:style style:name="T15" style:family="text">
      <style:text-properties fo:font-size="10pt" style:font-size-asian="10pt" style:font-size-complex="10pt"/>
    </style:style>
    <style:style style:name="T16" style:family="text">
      <style:text-properties fo:font-size="10pt" fo:language="id" fo:country="ID" style:font-size-asian="10pt" style:font-size-complex="10pt"/>
    </style:style>
    <style:style style:name="T17" style:family="text">
      <style:text-properties fo:font-size="10pt" fo:language="sv" fo:country="SE" style:font-size-asian="10pt" style:font-size-complex="10pt"/>
    </style:style>
    <style:style style:name="T18" style:family="text">
      <style:text-properties style:font-name="Times New Roman1"/>
    </style:style>
    <style:style style:name="T19" style:family="text">
      <style:text-properties style:font-name="Times New Roman1" fo:font-size="12pt"/>
    </style:style>
    <style:style style:name="T20" style:family="text">
      <style:text-properties style:font-name="Times New Roman1" fo:font-size="12pt" fo:language="id" fo:country="ID" style:font-size-asian="10pt" style:font-size-complex="10pt"/>
    </style:style>
    <style:style style:name="T21" style:family="text">
      <style:text-properties style:font-name="Times New Roman1" fo:font-size="10pt" style:font-size-asian="10pt" style:font-size-complex="10pt"/>
    </style:style>
    <style:style style:name="T22" style:family="text">
      <style:text-properties style:font-name="Times New Roman1" fo:font-size="10pt" fo:font-style="italic" style:font-size-asian="10pt" style:font-size-complex="10pt"/>
    </style:style>
    <style:style style:name="T23" style:family="text">
      <style:text-properties style:font-name="Times New Roman1" fo:font-size="10pt" fo:font-style="italic" style:font-size-asian="10pt" style:font-style-asian="normal" style:font-size-complex="10pt" style:font-style-complex="normal"/>
    </style:style>
    <style:style style:name="T24" style:family="text">
      <style:text-properties style:font-name="Times New Roman1" fo:font-size="10pt" fo:font-style="italic" fo:font-weight="normal" style:font-size-asian="10pt" style:font-weight-asian="normal" style:font-size-complex="10pt" style:font-weight-complex="normal"/>
    </style:style>
    <style:style style:name="T25" style:family="text">
      <style:text-properties style:font-name="Times New Roman1" fo:font-size="10pt" fo:language="id" fo:country="ID" style:font-size-asian="10pt" style:font-size-complex="10pt"/>
    </style:style>
    <style:style style:name="T26" style:family="text">
      <style:text-properties style:font-name="Times New Roman1" fo:font-size="10pt" fo:language="sv" fo:country="SE" style:font-size-asian="10pt" style:font-size-complex="10pt"/>
    </style:style>
    <style:style style:name="T27" style:family="text">
      <style:text-properties style:font-name="Times New Roman1" fo:font-size="10pt" fo:language="sv" fo:country="SE" fo:font-style="italic" style:font-size-asian="10pt" style:font-size-complex="10pt"/>
    </style:style>
    <style:style style:name="T28" style:family="text">
      <style:text-properties style:font-name="Times New Roman1" fo:font-size="10pt" fo:font-style="normal" style:font-size-asian="10pt" style:font-style-asian="normal" style:font-size-complex="10pt" style:font-style-complex="normal"/>
    </style:style>
    <style:style style:name="T29"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30" style:family="text">
      <style:text-properties style:font-name="Times New Roman1" fo:font-size="10pt" fo:font-weight="normal" style:font-size-asian="10pt" style:font-weight-asian="normal" style:font-size-complex="10pt" style:font-weight-complex="normal"/>
    </style:style>
    <style:style style:name="T31" style:family="text">
      <style:text-properties style:font-name="Times New Roman1" fo:font-style="italic"/>
    </style:style>
    <style:style style:name="T32" style:family="text">
      <style:text-properties style:font-name="Times New Roman1" fo:font-style="italic" style:font-style-asian="italic" style:font-style-complex="italic"/>
    </style:style>
    <style:style style:name="T33" style:family="text">
      <style:text-properties style:font-name="Times New Roman1" fo:language="id" fo:country="ID"/>
    </style:style>
    <style:style style:name="T34" style:family="text">
      <style:text-properties style:font-name="Times New Roman1" fo:language="id" fo:country="ID" fo:font-style="italic"/>
    </style:style>
    <style:style style:name="T35" style:family="text">
      <style:text-properties style:font-name="Times New Roman1" fo:font-weight="normal" style:font-weight-asian="normal" style:font-weight-complex="normal"/>
    </style:style>
    <style:style style:name="T36" style:family="text">
      <style:text-properties fo:language="id" fo:country="ID"/>
    </style:style>
    <style:style style:name="T37" style:family="text">
      <style:text-properties fo:language="id" fo:country="ID" fo:font-style="italic"/>
    </style:style>
    <style:style style:name="T38" style:family="text">
      <style:text-properties style:text-position="-33% 80%"/>
    </style:style>
    <style:style style:name="T39" style:family="text">
      <style:text-properties style:text-position="-33% 80%" style:font-name="Times New Roman1" fo:font-size="10pt" fo:font-style="italic" style:font-size-asian="10pt" style:font-style-asian="normal" style:font-size-complex="10pt" style:font-style-complex="normal"/>
    </style:style>
    <style:style style:name="T40" style:family="text">
      <style:text-properties style:text-position="-33% 80%" style:font-name="Times New Roman1" fo:font-size="10pt" fo:font-style="normal" style:font-size-asian="10pt" style:font-style-asian="normal" style:font-size-complex="10pt" style:font-style-complex="normal"/>
    </style:style>
    <style:style style:name="T41" style:family="text">
      <style:text-properties style:text-position="-33% 80%" style:font-name="Times New Roman1" fo:font-size="10pt" style:font-size-asian="10pt" style:font-size-complex="10pt"/>
    </style:style>
    <style:style style:name="T42" style:family="text">
      <style:text-properties style:text-position="-33% 80%" fo:font-style="italic"/>
    </style:style>
    <style:style style:name="T43" style:family="text">
      <style:text-properties style:text-position="-33% 80%" style:font-name="Times New Roman" fo:font-size="10pt" fo:language="sv" fo:country="SE" fo:font-style="normal" style:font-size-asian="10pt" style:font-style-asian="normal" style:font-size-complex="10pt" style:font-style-complex="normal"/>
    </style:style>
    <style:style style:name="T44" style:family="text">
      <style:text-properties fo:font-weight="normal" style:font-weight-asian="normal" style:font-weight-complex="normal"/>
    </style:style>
    <style:style style:name="T45" style:family="text">
      <style:text-properties style:text-position="33% 80%" fo:language="en" fo:country="none"/>
    </style:style>
    <style:style style:name="T46" style:family="text">
      <style:text-properties fo:language="en" fo:country="none"/>
    </style:style>
    <style:style style:name="T47" style:family="text">
      <style:text-properties fo:font-variant="normal" fo:text-transform="none" style:font-name="Symbol1" fo:font-size="10pt" style:font-size-asian="10pt" style:font-size-complex="10pt"/>
    </style:style>
    <style:style style:name="T48" style:family="text">
      <style:text-properties style:font-name="Times New Roman" fo:font-size="10pt" fo:language="sv" fo:country="SE" fo:font-style="italic" style:font-size-asian="10pt" style:font-style-asian="italic" style:font-size-complex="10pt" style:font-style-complex="italic"/>
    </style:style>
    <style:style style:name="T49" style:family="text">
      <style:text-properties style:font-name="Times New Roman" fo:font-size="10pt" fo:language="sv" fo:country="SE" fo:font-style="normal" style:font-size-asian="10pt" style:font-style-asian="normal" style:font-size-complex="10pt" style:font-style-complex="normal"/>
    </style:style>
    <style:style style:name="T50" style:family="text">
      <style:text-properties style:font-name="Times New Roman" fo:font-size="10pt" fo:font-style="normal" style:font-size-asian="10pt" style:font-style-asian="normal" style:font-size-complex="10pt" style:font-style-complex="normal"/>
    </style:style>
    <style:style style:name="T51" style:family="text">
      <style:text-properties style:font-name="Times New Roman" fo:font-size="10pt" fo:font-style="italic" style:font-size-asian="10pt" style:font-style-asian="italic" style:font-size-complex="10pt" style:font-style-complex="italic"/>
    </style:style>
    <style:style style:name="T5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Frame2" text:anchor-type="paragraph" svg:x="0.402in" svg:y="2.8244in" svg:width="6.3in" draw:z-index="8"><draw:text-box fo:min-height="0.1457in"><text:p text:style-name="P37"><text:span text:style-name="T1">Meiry Fitrianingsih, Hobri, <text:s/>Arif Fatahillah.<text:line-break/>Program Studi Pendidikan Matematika, FKIP, Universitas Jember (UNEJ)<text:line-break/>Jln. Kalimantan 37</text:span>, Jember 68121<text:line-break/><text:span text:style-name="T7">E-mail</text:span>: hobri1973@gmail.com</text:p></draw:text-box></draw:frame><draw:frame draw:style-name="fr2" draw:name="Frame5" text:anchor-type="paragraph" svg:x="0.0118in" svg:y="2.3362in" svg:width="6.95in" draw:z-index="0"><draw:text-box fo:min-height="4.3835in"><text:p text:style-name="P16"/><text:p text:style-name="P35"/><text:p text:style-name="P35"/><text:p text:style-name="P35"/><text:p text:style-name="P35"/><text:p text:style-name="P35"/><text:p text:style-name="P35"/><text:p text:style-name="P36">Abstrak</text:p><text:p text:style-name="P29"><text:span text:style-name="T18">Penelitian ini bertujuan untuk mengetahui tingkat kemampuan berpikir kreatif matematika siswa yang diajar menggunakan metode </text:span><text:span text:style-name="T31">Accelerated Teaching</text:span><text:span text:style-name="T18"> dan siswa yang diajar menggunakan metode ekspositori. Populasi penelitian ini adalah seluruh siswa kelas IX SMP Negeri 11 jember. Subjek penelitian ini adalah seluruh siswa kelas IX A dan IX B yang masing-masing berjumlah 40 orang yang didapat dari uji kemampuan awal siswa terhadap matematika dengan menggunakan uji homogenitas. Dengan menggunakan metode undian, didapat kelas IX A diajar menggunakan metode </text:span><text:span text:style-name="T31">Accelerated Teaching</text:span><text:span text:style-name="T18"> sedangkan kelas IX B diajar menggunakan metode ekspositori. Setelah diberi perlakuan yang berbeda tersebut kedua kelas kemudian diberi soal tes kemampuan berpikir kreatif yang bertujuan untuk mengetahui seberapa besar tingkat kemampuan berpikir kreatif matematika mereka setelah diajar dengan menggunakan metode pembelajaran tersebut. Dari hasil yang didapat maka dapat diketahui ada tidaknya perbedaan kemampuan berpikir kreatif matematika siswa dan mana yang lebih baik, tingkat kemampuan berpikir kreatif matematika siswa yang diajar menggunakan metode </text:span><text:span text:style-name="T32">Accelerated Teaching</text:span><text:span text:style-name="T18"> atau siswa yang diajar menggunakan metode ekspositori. Hasil dari penelitian ini yaitu terdapat perbedaan yang signifikan terhadap kemampuan berpikir kreatif matematika antara siswa yang diajar menggunakan metode Accelerated Teaching dan siswa yang diajar menggunakan metode ekspositori, serta pengajaran dengan metode Accelerated Teaching memiliki kemampuan berpikir kreatif lebih baik jika dibandingkan dengan pengajaran dengan metode ekspositori.</text:span></text:p><text:p text:style-name="P4"><text:span text:style-name="T4">Kata Kunci: </text:span><text:span text:style-name="T5">kemampuan berpikir kreatif, metode </text:span><text:span text:style-name="T2">Accelerated Teaching</text:span><text:span text:style-name="T5">, metode ekspositori</text:span></text:p><text:p text:style-name="P33"/><text:p text:style-name="P33">Abstract</text:p><text:p text:style-name="P30"><text:span text:style-name="T46">The aim of this research is to know the students creative thinking ability level of mathematics who are taught by using Accelerated Teaching method and the students who are taught by using expository method. The population of this research are all the IX</text:span><text:span text:style-name="T45">th</text:span><text:span text:style-name="T46"> grade students of SMP 11 Jember. The subject of this research are all the IX A and IX B students that each class consists of 40 students who are gotten by the ability pretest of mathematic by using homogeneity test. By using a lottery method, it was gotten the IX A who were taught by using Accelerated Teaching method while the IX B were taught by using expository method. After being given the different treatment, then both classes were given the exercise to know the level of their creative thinking ability after being taught by using those learning method. We are able to know whether there is the difference or not of the creative thinking ability by identifying the result. We can also know which method is better, the level of creative thinking ability mathematic students taught teaching by using Accelerated Teaching method or expository method. The result of this research is that there is a significant difference of the mathematics creative thinking ability between the students who were tought by using accelerated teaching method and the students tought by using expository method. In addition, the teaching and learning activity doneby using accelerated teaching method has a better impact to the students creative thinking ability than the teaching and learning activity done by using expository method.</text:span></text:p><text:p text:style-name="P3"><text:span text:style-name="T9">Keywords:</text:span> level of creatives thinking ability, Accelerated Teaching method, expository method</text:p></draw:text-box></draw:frame><draw:frame draw:style-name="fr2" draw:name="Frame1" text:anchor-type="paragraph" svg:x="0.0236in" svg:y="0.0264in" svg:width="6.952in" draw:z-index="1"><draw:text-box fo:min-height="0.6665in"><text:p text:style-name="P46">Perbedaan Kemampuan Berpikir Kreatif Matematika Antara Siswa yang Diajar Menggunakan Metode <text:span text:style-name="T8">Accelerated Teaching</text:span> dan Siswa yang Diajar Menggunakan Metode Ekspositori pada Sub Pokok Bahasan Luas Permukaan Kerucut di Kelas IX SMP Negeri 11 Jember Tahun Ajaran 2014/2015</text:p><text:p text:style-name="P49"/><text:p text:style-name="P48">(The Differences of Math Creative Thinking Ability Between the Students Taught by Using Accelerated Teaching Method and the Students Taught by Using Ekspositori Method on Sub Topic the Surface Area of Cone in Grade IX SMP 11 Jember Academic years 2014/2015)</text:p><text:p text:style-name="P45"/><text:p text:style-name="Standard"/></draw:text-box></draw:frame><text:bookmark-start text:name="PointTmp"/><text:soft-page-break/><text:span text:style-name="T13">P</text:span><text:bookmark-end text:name="PointTmp"/><text:span text:style-name="T13">endahuluan</text:span></text:p>
      <text:p text:style-name="P18"><text:tab/><text:tab/><text:span text:style-name="T21">Pendidikan merupakan suatu kegiatan yang didalamnya terdapat suatu interaksi antara peserta didik dan pendidik. Dimana dalam perkembangannya pendidikan diharapkan mampu menumbuhkan karakteristik dalam diri peserta didik. Pendidikan adalah usaha sadar dan terencana untuk mewujudkan suasana belajar dan proses pembelajaran agar peserta didik secara aktif mengembangkan potensi dirinya untuk memiliki kekuatan spiritual keagamaan, pengendalian diri, kepribadian, kecerdasan, akhlak mulia, serta keterampilan yang diperlukan dirinya, masyarakat, bangsa, dan negara.</text:span></text:p>
      <text:p text:style-name="P19"><text:tab/><text:tab/><text:span text:style-name="T18">Matematika dalam dunia pendidikan merupakan salah satu ilmu dasar yang dapat digunakan untuk menunjang adanya ilmu-ilmu lain seperti ilmu fisika, kimia, ekonomi, computer, dan lain-lain. Matematika bukanlah ilmu yang hanya untuk dirinya sendiri tetapi juga bermanfaat untuk sebagian besar ilmu yang lain. Matematika memegang peranan penting dalam suatu proses pembelajaran karena matematika berfungsi sebagai sarana berfikir ilmiah yang sangat diperlukan oleh siswa untuk mengembangkan kemampuan berpikir logisnya. Hal ini menyebabkan manusia dituntut untuk meningkatkan mutu pendidikan khususnya dibidang matematika (Arikunto, 2006).</text:span></text:p>
      <text:p text:style-name="P19"><text:tab/><text:span text:style-name="T18"><text:tab/>Kreativitas merupakan kemampuan untuk menyusun ide-ide yang baru dan menerawang suatu imajinasi sehingga dapat menemukan sesuatu yang baru tanpa terduga. Suatu kreativitas bisa timbul oleh faktor intern (dorongan atau kemauan yang kuat dalam diri seseorang untuk melakukan sesuatu dengan berbagai macam kegiatan yang terencana), faktor ekstern ( motivasi dari lingkungan sekitar kehidupan sehari-hari).</text:span></text:p>
      <text:p text:style-name="P47"><text:tab/><text:tab/>Kemampuan berpikir kritis, sistematis, logis, dan kreatif, serta kemampuan bekerja sama secara efektif perlu diberikan kepada siswa agar siswa mampu menghadapi perkembangan Ilpu Pengetahuan, Teknologi, dan, Sains (IPTEKS) yang sangat pesat terutama dalam bidang telekomunikasi dan informasi, yang berdampak arus informasi datang dari berbagai penjuru dunia secara cepat. Untuk tampil unggul sehingga mampu bertahan pada keadaan yang selalu berubah dan kompetitif, siswa perlu memiliki kemampuan untuk memperoleh, memilih dan mengelola informasi itu. Kemampuan memperoleh, memilih dan mengelola informasi untuk bertahan pada keadaan yang selalu berubah, tidak pasti, dan kompetitif membutuhkan kemampuan berfikir kreatif.</text:p>
      <text:p text:style-name="P20"><text:tab/><text:tab/>Metode ekspositori merupakan suatu cara untuk menyampaikan idea tau gagasan atau informasi secara lisan atau tertulis. Metode ekspositori menggunakan metode ceramah yang diselingi dengan tanya jawab dan pemberian tugas. Metode ini dipandang lebih efektif dan lebih mudah penggunaannya, terutama dalam menghadapi kelas yang siswanya banyak. Dengan metode ini, guru dapat menyelesaikan isi silabus sesuai dengan jadwal dan guru lebih mudah mengontrol kelas, karena guru hanya menjelaskan materi dengan ceramah sedangkan siswa mendengarkan dan mencatat penjelasan dari guru. Peran guru hanya sebagai penyaji informasi dan siswa cenderung bersifat pasif. Guru memberikan kesempatan untuk tanya jawab, serta tugas untuk lebih mengaktifkan siswanya. Pembelajaran ini menekankan pada keterampilan siswa dalam mengerjakan soal-soal latihan. Jadi komunikasi yang terjadi antara guru dan siswa terjadi secara searah. Dalam proses belajar  mengajar yang telah berlangsung keaktifan siswa masih kurang, hal ini dapat dilihat dari sikap siswa yang kurang bersemangat, jarang bertanya, dan kurang perhatian dengan materi yang disampaikan oleh guru (Hobri, 2008)</text:p>
      <text:p text:style-name="P19"><text:span text:style-name="T18"><text:tab/><text:tab/>Dave Meker mengemukakan bahwa </text:span><text:span text:style-name="T31">Accelerated Teaching </text:span><text:span text:style-name="T18">adalah filosofi kehidupan dan pembelajaran yang terpadu, membuat belajar menjadi manusiawi kembali menempatkan pembelajar tepat di pusat, serta menjadikan pengalaman bagi seluruh tubuh, seluruh pikiran, dan seluruh pribadi. </text:span><text:span text:style-name="T31">Accelerated Teaching </text:span><text:span text:style-name="T18">adalah hasil yang dicapai, bukan metode yang digunakan (Krismanto, 2003)</text:span></text:p>
      <text:p text:style-name="P19"><text:span text:style-name="T18"><text:tab/><text:tab/>Berdasarkan pemaparan diatas, metode pembelajaran </text:span><text:span text:style-name="T31">Accelerated teaching</text:span><text:span text:style-name="T18"> dan metode pembelajaran ekspositori keduanya mempunyai ciri khas tersendiri. Pada pembelajaran dengan metode </text:span><text:span text:style-name="T31">Accelerated teaching</text:span><text:span text:style-name="T18"> siswa dituntut aktif dalam proses belajar mengajar dan dapat mengembangkan kreatifitas siswa dalam berfikir. Sedangkan pada pembelajaran dengan metode ekspositori gurulah yang berperan aktif, sedangkan siswa lebih pasif dalam proses pembelajaran. Kedua metode pembelajaran ini mempunyai perbedaan pada proses kegiatan belajarnya. Oleh karena itu peneliti ingin mengetahui perbandingan dari perbedaan metode pembelajaran antara </text:span><text:span text:style-name="T31">Accelerated teaching</text:span><text:span text:style-name="T18"> dan metode pembelajaran ekspositori. </text:span></text:p>
      <text:p text:style-name="P20"><text:tab/><text:tab/>Berdasarkan alasan-alasan tersebut, maka akan dilakukan penelitian yang berjudul “Perbedaan Kemampuan Berfikir Kreatif Matematika Antara Siswa yang Diajar Menggunakan Metode <text:span text:style-name="T8">Accelerated Teaching</text:span> dengan Siswa yang Diajar Menggunakan Metode Ekspositori pada Sub Pokok Bahasan Luas Permukaan Kerucut di Kelas IX SMP Negeri 11 Jember Tahun Ajaran 2014/2015”.</text:p>
      <text:p text:style-name="P6"><text:s/></text:p>
      <text:p text:style-name="P34">Metode Penelitian</text:p>
      <text:p text:style-name="P17"><text:span text:style-name="T36"><text:tab/><text:tab/></text:span><text:span text:style-name="T21">Penelitian ini merupakan penelitian eksperimen jenis perbandingan. Penelitian eksperimen yang membandingkan dua tipe metode pembelajaran  dengan tujuan untuk melihat perbedaan kemampuan berpikir kreatif  diantara dua metode tersebut. Variabel yang diamati terdiri dari variabel bebas, variabel kontrol, dan variabel terikat. Variabel bebas adalah variabel yang menjadi sebab atau merubah/mempengaruhi variabel lain. Variabel bebas pada penelitian ini yaitu metode pembelajaran </text:span><text:span text:style-name="T22">Accelerated Teaching</text:span><text:span text:style-name="T21"> dan metode ekspositori. Variabel kontrol adalah variabel yang ditetapkan peneliti supaya variabel diluar yang diteliti tidak mempengaruhi hubungan variabel bebas dan terikat. Variabel kontrol pada penelitian ini yaitu kemampuan guru mengajar dan alokasi waktu pembelajaran. Sedangkan variabel terikat adalah variabel </text:span><text:span text:style-name="T21">yang dipengaruhi atau menjadi akibat karena adanya variabel bebas. Variabel terikat pada penelitian ini yaitu </text:span><text:soft-page-break/><text:span text:style-name="T21">berpikir kreatif.</text:span><text:span text:style-name="T15"> </text:span></text:p>
      <text:p text:style-name="P22"><text:span text:style-name="T36"><text:tab/><text:tab/></text:span><text:span text:style-name="T33">Pada penelitian ini yang menjadi populasi penelitian adalah siswa kelas IX SMP Negeri 11 Jember. Dari 6 kelas berdasarkan nilai hasil belajar pada bab sebelumnya yaitu </text:span><text:span text:style-name="T33">bab tentang Kesebangunan dan Kekongruenan dipilih kelas </text:span><text:span text:style-name="T33">yang homogen yaitu dengan menggunakan uji homogenitas  yang selanjutnya akan ditentukan mana yang akan menjadi kelas eksperimen dan mana yang menjadi kelas kontrol. Untuk menentukan kelas kontrol dan kelas eksperimen dilakukan dengan teknik undian. Kelas eksperimen sebagai kelompok siswa yang menerima pembelajaran matematika menggunakan metode </text:span><text:span text:style-name="T34">Accelerated Teaching</text:span><text:span text:style-name="T33"> dan kelas kontrol sebagai kelompok siswa yang menerima pembelajaran matematika menggunakan metode ekspositori.</text:span><text:span text:style-name="T36"> <text:tab/><text:tab/></text:span></text:p>
      <text:p text:style-name="P21"><text:span text:style-name="T16"><text:tab/><text:tab/>P</text:span><text:span text:style-name="T21">rosedur penelitian ini adalah sebagai berikut:</text:span></text:p>
      <text:list xml:id="list2710059069337613146" text:style-name="L1">
        <text:list-item>
          <text:p text:style-name="P68"><text:span text:style-name="T21">Persiapan, yaitu peneliti membuat perangkat penelitian berupa rencana pembelajaran, soal tes, </text:span><text:span text:style-name="T21">dan LKS</text:span></text:p>
        </text:list-item>
        <text:list-item>
          <text:p text:style-name="P70">menentukan responden penelitian</text:p>
        </text:list-item>
        <text:list-item>
          <text:p text:style-name="P70">mengadakan uji homogenitas pada siswa kelas IX yang didasarkan pada nilai matematika ulangan harian pada materi sebelumnya</text:p>
        </text:list-item>
        <text:list-item>
          <text:p text:style-name="P70">mengambil 2 kelas yang homogen dengan cara teknik pengundian untuk menentukan kelas eksperimen dan kelas kontrol</text:p>
        </text:list-item>
        <text:list-item>
          <text:p text:style-name="P70">melakukan proses belajar mengajar dengan perlakuan yang berbeda yaitu kelas eksperimen dengan menggunakan metode pembelajaran Accelerated Teaching dan kelas kontrol dengan menggunakan metode pembelajaran ekspositori</text:p>
        </text:list-item>
        <text:list-item>
          <text:p text:style-name="P70">mengadakan tes akhir pada kelas eksperimen dan kelas kontrol setelah melakukan proses belajar mengajar</text:p>
        </text:list-item>
        <text:list-item>
          <text:p text:style-name="P70">menganalisis hasil tes yang diperoleh dari kelas eksperimen dan kelas kontrol</text:p>
        </text:list-item>
        <text:list-item>
          <text:p text:style-name="P70">menarik kesimpulan dari penelitian yang telah dilakukan.</text:p>
        </text:list-item>
      </text:list>
      <text:p text:style-name="P24"><text:tab/><text:tab/>Kegiatan menganalisis data dalam suatu penelitian dapat digunakan dua macam analisis data, yaitu data statistik dan data non statistik (Trisilowati, 2008). Dalam penelitian ini menggunakan analisis data statistik. Data kuantitatif yang dikumpulkan dalam penelitian korelational, komparatif, atau eksperimen diolah dengan rumus-rumus statistik yang sudah disediakan, baik secara manual maupun dengan menggunakan jasa komputer. </text:p>
      <text:p text:style-name="P24"><text:tab/><text:tab/>Pada penelitian ini terdapat beberapa tahapan dalam menganalisis data, yaitu sebagai berikut:</text:p>
      <text:list xml:id="list1994303211984193475" text:style-name="L2">
        <text:list-item>
          <text:p text:style-name="P71">Uji Homogenitas</text:p>
          <text:p text:style-name="P73">Uji homogenitas terhadap populasi dengan maksud untuk mengetahui tingkat awal siswa yang sama terhadap mata pelajaran matematika. Uji homogenitas dalam penelitian ini didasarkan pada nilai ulangan harian matematika terakhir yaitu materi kesebangunan dan kekongruenan. </text:p>
          <text:p text:style-name="P55">Uji homogenitas juga dapat digunakan dengan menggunakan analisis <text:span text:style-name="T6">One-Way Anova</text:span> melalui <text:span text:style-name="T6">SPSS 17 For Windows</text:span>.</text:p>
          <text:p text:style-name="P55">Hipotesis statistik uji homogenitas yaitu:</text:p>
        </text:list-item>
      </text:list>
      <text:list xml:id="list6742589631552179922" text:style-name="L3">
        <text:list-item>
          <text:p text:style-name="P58">H<text:span text:style-name="T38">0</text:span> = keenam kelas mempunyai kemampuan yang sama atau homogen</text:p>
        </text:list-item>
        <text:list-item>
          <text:p text:style-name="P58">H<text:span text:style-name="T38">1</text:span> = keenam kelas mempunyai kemampuan yang berbeda</text:p>
        </text:list-item>
      </text:list>
      <text:p text:style-name="P42">Kriteria untuk menentukan kesimpulan dengan taraf signifikan α = 0,05 sebagai berikut: </text:p>
      <text:list xml:id="list1995590493795766685" text:style-name="L4">
        <text:list-item>
          <text:p text:style-name="P59">Jika <text:span text:style-name="T6">F</text:span><text:span text:style-name="T42">hitung</text:span> &gt; <text:span text:style-name="T6">F</text:span><text:span text:style-name="T42">tabel</text:span>, maka H<text:span text:style-name="T38">0</text:span> ditolak (mempunyai kemampuan berbeda)</text:p>
        </text:list-item>
        <text:list-item>
          <text:p text:style-name="P59">Jika <text:span text:style-name="T6">F</text:span><text:span text:style-name="T42">hitung</text:span> ≤ <text:span text:style-name="T6">F</text:span><text:span text:style-name="T42">tabel</text:span>, maka H<text:span text:style-name="T38">0</text:span> diterima (mempunyai kemampuan sama)</text:p>
        </text:list-item>
      </text:list>
      <text:p text:style-name="P42"/>
      <text:list xml:id="list29214694" text:continue-list="list1994303211984193475" text:style-name="L2">
        <text:list-item>
          <text:p text:style-name="P60">Uji Kruskal-Wallis</text:p>
        </text:list-item>
      </text:list>
      <text:p text:style-name="P28"><text:span text:style-name="T36">Uji </text:span><text:span text:style-name="T37">Kruskal-Wallis test</text:span><text:span text:style-name="T36"> adalah uji-non parametrik yang digunakan untuk membandingkan dua atau lebih kelompok data sampel. Perhitungan dari uji </text:span><text:span text:style-name="T37">Kruskal-Wallis</text:span><text:span text:style-name="T36"> dengan menggabungkan semua subjek dan diurutkan dari yang paling rendah sampai yang paling tinggi. Jumlah urutan subjek-subjek pada tiap kelompok kemudian dibandingkan . Uji </text:span><text:span text:style-name="T37">Kruskal-Wallis</text:span><text:span text:style-name="T36"> adalah uji distribusi bebas (Ari Pidekso, 2009).</text:span></text:p>
      <text:p text:style-name="P31">Hipotesis statistiknya yaitu sebagai berikut:</text:p>
      <text:list xml:id="list1551460581721618729" text:style-name="L5">
        <text:list-item>
          <text:p text:style-name="P54"><text:span text:style-name="T21">H</text:span><text:span text:style-name="T41">0 </text:span><text:span text:style-name="T21">= tidak terdapat perbedaan kemampuan berpikir kreatif antara kelas eksperimen dan kelas kontrol (kemampuan berpikir kreatif kelas eksperimen = kemampuan berpikir kreatif kelas kontrol)</text:span></text:p>
        </text:list-item>
        <text:list-item>
          <text:p text:style-name="P61"><text:span text:style-name="T47"><text:s/></text:span><text:span text:style-name="T21">H</text:span><text:span text:style-name="T41">1 </text:span><text:span text:style-name="T21">= ada perbedaan kemampuan berpikir kreatif antara kelas eksperimen dan kelas kontrol (kemampuan berpikir kreatif kelas eksperimen &gt; kemampuan berpikir kreatif kelas kontrol)</text:span></text:p>
        </text:list-item>
      </text:list>
      <text:p text:style-name="P51">Dengan kriteria pengambilan keputusan sebagai berikut:</text:p>
      <text:list xml:id="list3913402007012183226" text:style-name="L6">
        <text:list-item>
          <text:p text:style-name="P62">Jika Sig &gt; 0,05 maka Ho diterima</text:p>
        </text:list-item>
        <text:list-item>
          <text:p text:style-name="P63"><text:span text:style-name="T21">Jika Sig ≤ 0,05 maka Ho ditola</text:span><text:span text:style-name="T19">k</text:span></text:p>
        </text:list-item>
      </text:list>
      <text:p text:style-name="P21"><text:span text:style-name="T20"><text:tab/><text:tab/></text:span><text:span text:style-name="T25">Analisa kemampuan berpikir kreatif siswa selain dianalisis menggunakan statistik, juga dianalisis secara deskriptif. Analisis secara deskriptif dilakukan untuk mengetahui kemampuan berpikir kreatif siswa kelas eksperimen maupun kelas kontrol berdasarkan tingkat pemahaman materi dan keaktifan dalam pembelajaran.</text:span></text:p>
      <text:p text:style-name="P27">Kemampuan berpikir kreatif siswa ditentukan berdasarkan rumus berikut: </text:p>
      <text:p text:style-name="P26"><text:span text:style-name="T25"><text:s/></text:span><text:span text:style-name="T25"><draw:frame draw:style-name="fr5" draw:name="Object1" text:anchor-type="as-char" svg:y="-0.2508in" svg:width="1.078in" svg:height="0.4055in" draw:z-index="7"><draw:object xlink:href="./Object 1" xlink:type="simple" xlink:show="embed" xlink:actuate="onLoad"/><draw:image xlink:href="./ObjectReplacements/Object 1" xlink:type="simple" xlink:show="embed" xlink:actuate="onLoad"/><svg:desc>formula</svg:desc></draw:frame></text:span></text:p>
      <text:p text:style-name="P27">Keterangan:</text:p>
      <text:p text:style-name="P27">P = <text:s/>presentase kemampuan berpikir kreatif siswa</text:p>
      <text:p text:style-name="P27">A = jumlah skor kemampuan berpikir kreatif siswa yang <text:tab/><text:tab/><text:tab/>diperoleh</text:p>
      <text:p text:style-name="P27">N = jumlah skor maksimum kemampuan berpikir kreatif</text:p>
      <text:p text:style-name="P27">Dengan kriteria seperti pada tabel dibawah:</text:p>
      <text:p text:style-name="P27"/>
      <text:p text:style-name="P27"><text:soft-page-break/></text:p>
      <table:table table:name="Table1" table:style-name="Table1">
        <table:table-column table:style-name="Table1.A"/>
        <table:table-column table:style-name="Table1.B"/>
        <table:table-column table:style-name="Table1.C"/>
        <table:table-row>
          <table:table-cell table:style-name="Table1.A1" office:value-type="string">
            <text:p text:style-name="P38">No</text:p>
          </table:table-cell>
          <table:table-cell table:style-name="Table1.A1" office:value-type="string">
            <text:p text:style-name="P39">Presentase</text:p>
          </table:table-cell>
          <table:table-cell table:style-name="Table1.A1" office:value-type="string">
            <text:p text:style-name="P39">Kriteria</text:p>
          </table:table-cell>
        </table:table-row>
        <table:table-row>
          <table:table-cell table:style-name="Table1.A1" office:value-type="string">
            <text:p text:style-name="P40">1</text:p>
          </table:table-cell>
          <table:table-cell table:style-name="Table1.A1" office:value-type="string">
            <text:p text:style-name="P41">80% ≤ P ≤ 100%</text:p>
          </table:table-cell>
          <table:table-cell table:style-name="Table1.A1" office:value-type="string">
            <text:p text:style-name="P41">Sangat kreatif</text:p>
          </table:table-cell>
        </table:table-row>
        <table:table-row>
          <table:table-cell table:style-name="Table1.A1" office:value-type="string">
            <text:p text:style-name="P40">2</text:p>
          </table:table-cell>
          <table:table-cell table:style-name="Table1.A1" office:value-type="string">
            <text:p text:style-name="P41">60% ≤ P &lt; 80%</text:p>
          </table:table-cell>
          <table:table-cell table:style-name="Table1.A1" office:value-type="string">
            <text:p text:style-name="P41">Kreatif</text:p>
          </table:table-cell>
        </table:table-row>
        <table:table-row>
          <table:table-cell table:style-name="Table1.A1" office:value-type="string">
            <text:p text:style-name="P40">3</text:p>
          </table:table-cell>
          <table:table-cell table:style-name="Table1.A1" office:value-type="string">
            <text:p text:style-name="P41">40% ≤ P &lt; 60%</text:p>
          </table:table-cell>
          <table:table-cell table:style-name="Table1.A1" office:value-type="string">
            <text:p text:style-name="P41">Cukup kreatif</text:p>
          </table:table-cell>
        </table:table-row>
        <table:table-row>
          <table:table-cell table:style-name="Table1.A1" office:value-type="string">
            <text:p text:style-name="P40">4</text:p>
          </table:table-cell>
          <table:table-cell table:style-name="Table1.A1" office:value-type="string">
            <text:p text:style-name="P41">20% ≤ P &lt; 40%</text:p>
          </table:table-cell>
          <table:table-cell table:style-name="Table1.A1" office:value-type="string">
            <text:p text:style-name="P41">Kurang kreatif</text:p>
          </table:table-cell>
        </table:table-row>
        <table:table-row>
          <table:table-cell table:style-name="Table1.A1" office:value-type="string">
            <text:p text:style-name="P40">5</text:p>
          </table:table-cell>
          <table:table-cell table:style-name="Table1.A1" office:value-type="string">
            <text:p text:style-name="P41">P &lt; 20%</text:p>
          </table:table-cell>
          <table:table-cell table:style-name="Table1.A1" office:value-type="string">
            <text:p text:style-name="P41">Tidak kreatif</text:p>
          </table:table-cell>
        </table:table-row>
      </table:table>
      <text:p text:style-name="P27"/>
      <text:p text:style-name="P25"/>
      <text:p text:style-name="P50">Hasil Penelitian</text:p>
      <text:list xml:id="list6071777402573069070" text:style-name="L7">
        <text:list-header>
          <text:p text:style-name="P74">1) <text:s/>Data hasil penelitian</text:p>
        </text:list-header>
      </text:list>
      <text:list xml:id="list7259917849212634415" text:style-name="L8">
        <text:list-item>
          <text:p text:style-name="P64">data hasil wawancara</text:p>
          <text:list>
            <text:list-item>
              <text:list>
                <text:list-item>
                  <text:list>
                    <text:list-item>
                      <text:list>
                        <text:list-item>
                          <text:list>
                            <text:list-header>
                              <text:p text:style-name="P77"><text:s text:c="4"/>Dari wawancara yang telah dilakukan, guru menanggapi bahwa kedua kelas dapat dikondisikan dengan baik. Akan tetapi kelas eksperimen mempunyai kondisi lebih ramai dibandingkan kelas kontrol. Hal ini dikarenakan siswa di kelas eksperimen cukup antusias untuk berdiskusi ataupun bertanya kepada peneliti sedangkan kelas kontrol cukup diam mendengarkan peneliti menyampaikan materi.</text:p>
                              <text:p text:style-name="P78"><text:span text:style-name="T17"><text:s text:c="3"/></text:span><text:span text:style-name="T21">Siswa kelas eksperimen dan kelas kontrol menanggapi bahwa pembelajaran berjalan dengan menyenangkan. Siswa kelas eksperimen menunjukkan kemampuannya dalam menyelesaikan masalah dengan berfikir kreatif dengan memberikan alasan mengenai langkah yang diambilnya. Tidak demikian halnya dengan kelas kontrol yang hanya mampu menyelesaikan permasalahan dengan satu cara saja.</text:span><text:span text:style-name="T15"> </text:span></text:p>
                            </text:list-header>
                          </text:list>
                        </text:list-item>
                      </text:list>
                    </text:list-item>
                  </text:list>
                </text:list-item>
              </text:list>
            </text:list-item>
          </text:list>
        </text:list-item>
      </text:list>
      <text:p text:style-name="P8"><text:span text:style-name="T18"><text:s text:c="2"/>Dari hasil wawancara, didapat bahwa siswa kelas eksperimen mempunyai kemampuan yang lebih yaitu mampu membangun pertanyaan-pertanyaan sehingga didapatkan langkah-langkah yang akan diambil dengan tidak hanya mampu meyelesaikan dengan satu cara saja seperti yang telah diajarkan, akan tetapi juga mampu menemukan cara-cara lain yang mereka kembangkan sendiri dalam menyelesaikan suatu permasalahan.</text:span> </text:p>
      <text:list xml:id="list2056445581609403311" text:style-name="L9">
        <text:list-item>
          <text:p text:style-name="P65">Data hasil observasi</text:p>
          <text:p text:style-name="P75"><text:span text:style-name="T18"><text:s text:c="2"/>Siswa diberikan </text:span><text:span text:style-name="T31">post test</text:span><text:span text:style-name="T18"> (tes akhir) yang digunakan untuk mengetahui perbedaan kemampuan berpikir kreatif siswa yang diajar menggunakan metode </text:span><text:span text:style-name="T31">Accelerated Teaching</text:span><text:span text:style-name="T18"> pada kelas eksperimen dan siswa yang diajar menggunakan metode ekspositori pada kelas kontrol.</text:span> </text:p>
          <text:p text:style-name="P75">2) <text:s/>Hasil analisis data</text:p>
        </text:list-item>
        <text:list-item>
          <text:p text:style-name="P65">uji homogenitas</text:p>
          <text:p text:style-name="P76"><text:span text:style-name="T17">Berdasarkan hasil perhitungan tabel </text:span><text:span text:style-name="T22">Test of Homogenity of Variances, </text:span><text:span text:style-name="T28">nilai signifikan yang diperoleh lebih besar dari ketetapan peneliti yaitu 0,05 atau 0,167 &gt; 0,05 dengan demikian maka H</text:span><text:span text:style-name="T40">1</text:span><text:span text:style-name="T28"> ditolak dan H</text:span><text:span text:style-name="T40">0</text:span><text:span text:style-name="T28"> diterima. Hal ini berarti kelas IX mempunyai kemampuan yang sama atau homogen sehingga analisis dapat dilanjutkan. </text:span></text:p>
          <text:p text:style-name="P76"><text:span text:style-name="T28">Pada pengujian ANOVA diperoleh bahwa nilai </text:span><text:span text:style-name="T23">P</text:span><text:span text:style-name="T39">sig</text:span><text:span text:style-name="T28"> &lt; 0,05, hal ini berarti rata-rata nilai kelas IX dari keenam kelas adalah sama. Berdasarkan hal tersebut diketahui bahwa siswa kelas IX SMP Negeri 11 Jember mempunyai kemampuan yang homogen dan rata-rata setiap kelas sama. </text:span></text:p>
        </text:list-item>
        <text:list-item>
          <text:p text:style-name="P65">Uji Kruskal-Wallis</text:p>
          <text:p text:style-name="P76"><text:span text:style-name="T26">Berdasarkan hasil perhitungan tabel Test Statistics, didapat nilai </text:span><text:span text:style-name="T22">Asymp. Sig</text:span><text:span text:style-name="T15"> </text:span><text:span text:style-name="T21">0,022. Dari nilai </text:span><text:span text:style-name="T22">Asymp.Sig</text:span><text:span text:style-name="T21"> 0,022 maka lebih kecil dari taraf signifikan yang ditetapkan oleh peneliti yaitu sebesar 0,05, sehingga 0,022 ≤ 0.05 maka H</text:span><text:span text:style-name="T41">0</text:span><text:span text:style-name="T21"> ditolak dan H</text:span><text:span text:style-name="T41">1</text:span><text:span text:style-name="T21"> diterima yang artinya terdapat perbedaan kemampuan berpikir kreatif antara kelas eksperimen dan kelas kontrol (kemampuan berpikir kreatif kelas eksperimen &gt; kemampuan berpikir kreatif kelas kontrol)</text:span><text:span text:style-name="T15"> </text:span></text:p>
          <text:list>
            <text:list-item>
              <text:list>
                <text:list-item>
                  <text:list>
                    <text:list-item>
                      <text:list>
                        <text:list-item>
                          <text:list>
                            <text:list-item>
                              <text:list>
                                <text:list-item>
                                  <text:list>
                                    <text:list-item>
                                      <text:list>
                                        <text:list-header>
                                          <text:p text:style-name="P56"/>
                                          <text:list>
                                            <text:list-header>
                                              <text:p text:style-name="P57"><text:span text:style-name="T21">Berikut adalah perbandingan grafik dari 3 aspek yang dinilai yaitu kelancaran (</text:span><text:span text:style-name="T22">fluency</text:span><text:span text:style-name="T21">), keluwesan (</text:span><text:span text:style-name="T22">flexibility</text:span><text:span text:style-name="T21">), dan merinci (</text:span><text:span text:style-name="T22">elaboration</text:span><text:span text:style-name="T21">) pada kelas IX A atau kelas eksperimen dan kelas IX B atau kelas kontrol:</text:span></text:p>
                                            </text:list-header>
                                          </text:list>
                                        </text:list-header>
                                      </text:list>
                                    </text:list-item>
                                  </text:list>
                                </text:list-item>
                              </text:list>
                            </text:list-item>
                          </text:list>
                        </text:list-item>
                      </text:list>
                    </text:list-item>
                  </text:list>
                </text:list-item>
              </text:list>
            </text:list-item>
          </text:list>
        </text:list-item>
      </text:list>
      <text:p text:style-name="P32"><draw:frame draw:style-name="fr3" draw:name="graphics1" text:anchor-type="paragraph" svg:width="3.3646in" svg:height="2.1307in" draw:z-index="10"><draw:image xlink:href="Pictures/200000080000388400002538FB856F7C.svm" xlink:type="simple" xlink:show="embed" xlink:actuate="onLoad"/></draw:frame><draw:frame draw:style-name="fr4" draw:name="graphics2" text:anchor-type="paragraph" svg:x="0.002in" svg:y="2.5346in" svg:width="3.3799in" svg:height="1.9811in" draw:z-index="9"><draw:image xlink:href="Pictures/2000000800003F8C000025381227DF83.svm" xlink:type="simple" xlink:show="embed" xlink:actuate="onLoad"/></draw:frame></text:p>
      <text:p text:style-name="P13"/>
      <text:p text:style-name="P12"><text:span text:style-name="T14">Pembahasan</text:span><text:span text:style-name="T1"> </text:span></text:p>
      <text:p text:style-name="P14"><text:tab/><text:tab/>Penelitian ini merupakan penelitian eksperimen jenis </text:p>
      <text:p text:style-name="P11"><text:span text:style-name="T21">perbandingan. Penelitian ini membandingkan perbedaan kemampuan berpikir kreatif siswa dengan menggunakan metode pembelajaran yang berbeda. Penelitian ini dilaksanakan di SMP Negeri 11 Jember pada kelas IX. Materi dalam pembelajaran ini yaitu sub pokok bahasan luas permukaan kerucut. Metode pembelajaran yang digunakan yaitu metode </text:span><text:span text:style-name="T22">Accelerated Teaching</text:span><text:span text:style-name="T21"> dan metode ekspositori. Metode </text:span><text:span text:style-name="T22">Accelerated Teaching</text:span><text:span text:style-name="T21"> diajarkan pada </text:span><text:span text:style-name="T21">kelas IX A sebagai kelas eksperimen sedangkan metode ekspositori diajarkan pada kelas IX B sebagai kelas kontrol.</text:span><text:span text:style-name="T15"> </text:span></text:p>
      <text:p text:style-name="P5"><text:span text:style-name="T17"><text:tab/><text:tab/></text:span><text:span text:style-name="T26">Metode pembelajaran </text:span><text:span text:style-name="T27">Accelerated Teaching</text:span><text:span text:style-name="T26"> dan </text:span><text:soft-page-break/><text:span text:style-name="T26">metode ekspositori merupakan 2 metode pembelajaran yang membutuhkan keuletan seorang guru dalam proses pembelajarannya. Metode </text:span><text:span text:style-name="T27">Accelerated Teaching</text:span><text:span text:style-name="T26"> merupakan metode pembelajaran yang menuntut siswa untuk berperan aktif di dalam kelas. Dalam pembelajaran ini guru harus merancang berbagai aktifitas yang dapat menggabungkan berbagai jenis gaya belajar siswa. Sedangkan metode ekspositori merupakan suatu metode pembelajaran yang mendominasi guru dalam proses pembelajarannya. Biasanya metode ini menggunakan metode ceramah yang menyebabkan siswa sedikit kurang aktif didalam pembelajaran. </text:span></text:p>
      <text:p text:style-name="P5"><text:span text:style-name="T26"><text:tab/><text:tab/></text:span><text:span text:style-name="T49">Berdasarkan hasil analisis data tentang berpikir kreatif pada pembelajaran matematika yang diajar menggunakan metode </text:span><text:span text:style-name="T48">Accelerated Teaching</text:span><text:span text:style-name="T49"> pada kelas IX A dibandingkan dengan pembelajaran yang menggunakan metode ekspositori pada kelas IX B semester genap tahun ajaran 2013/2014 menggunakan uji </text:span><text:span text:style-name="T48">Kruskal-Wallis</text:span><text:span text:style-name="T49"> </text:span><text:span text:style-name="T49">menunjukkan hasil yang signifikan. Hal ini dapat dilihat dari hasil </text:span><text:span text:style-name="T48">Asymp. Sig.</text:span><text:span text:style-name="T49"> sebesar 0,022 yang kemudian dibandingkan dengan taraf signifikan yang ditentukan oleh peneliti yaitu 0,05 yang berarti bahwa hipotesis nihil (H</text:span><text:span text:style-name="T43">0</text:span><text:span text:style-name="T49">) ditolak. Hal ini berarti terdapat perbedaan kemampuan berpikir kreatif yang signifikan antara siswa yang diajar menggunakan metode </text:span><text:span text:style-name="T48">Accelerated Teaching</text:span><text:span text:style-name="T49"> dan siswa yang diajar menggunakan metode ekspositori. Berdasarkan perhitungan SPSS tersebut diperoleh perbedaan kemampuan berpikir kreatif bahwa metode pembelajaran </text:span><text:span text:style-name="T48">Accelerated Teaching</text:span><text:span text:style-name="T49"> lebih baik jika dibandingkan metode pembelajaran ekspositori. Perbedaan ini ditunjukkan dengan perbedaan tingkat kemampuan berpikir kreatif siswa yang masuk dalam golongan cukup kreatif sampai sangat kreatif lebih banyak ditemukan pada kelas eksperimen atau kelas IX A</text:span></text:p>
      <text:p text:style-name="P43"><text:span text:style-name="T50"><text:tab/><text:tab/>Berdasarkan hasil analisis tes terhadap kemampuan berpikir kreatif siswa diperoleh informasi bahwa metode pembelajaran </text:span><text:span text:style-name="T51">Accelerataed Teaching</text:span><text:span text:style-name="T50"> dan metode ekspositori dapat meningkatkan kemampuan berpikir kreatif siswa. Tetapi dalam hal ini kemampuan berpikir kreatif yang diperoleh pada kelas IX A sebagai kelas eksperimen menunjukkan hasil yang lebih baik. Sehingga dapat disimpulakan bahwa metode pembelajaran </text:span><text:span text:style-name="T51">Accelerated Teaching</text:span><text:span text:style-name="T50"> lebih baik daripada metode pembelajaran ekspositori jika ditinjau dari kemampuan berpikir kreatif siswa. Berdasarkan hasil pengamatan selama penelitian, kelas yang diterapkan metode ekspositori kebanyakan mengalami kesulitan ketika menyelesaikan suatu permasalahan yang diberikan oleh peneliti melalui LKS. Hal ini yang menyebabkan kemampuan berpikir kreatif siswa pada kelas ekspositori tidak lebih baik jika dibandingkan dengan kelas </text:span><text:span text:style-name="T51">Accelerated Teaching</text:span><text:span text:style-name="T22">.</text:span></text:p>
      <text:p text:style-name="P44"/>
      <text:p text:style-name="P15">Kesimpulan dan Saran</text:p>
      <text:p text:style-name="P7">Kesimpulan</text:p>
      <text:p text:style-name="P23"><text:span text:style-name="T18">Berdasarkan hasil dan pembahasan maka dapat diambil kesimpulan sebagai berikut:</text:span> </text:p>
      <text:list xml:id="list4295479311295425953" text:style-name="L10">
        <text:list-item>
          <text:p text:style-name="P72"><text:span text:style-name="T21">Terdapat perbedaan kemampuan berpikir kreatif siswa yang diajar menggunakan metode </text:span><text:span text:style-name="T22">Accelerated Teaching</text:span><text:span text:style-name="T21"> dan siswa yang diajar menggunakan metode ekspositori yaitu pada kelas IX A sebagai kelas eksperimen dan kelas IX B sebagai kelas kontol di SMP Negeri 11 Jember yang ditinjau dari nilai </text:span><text:span text:style-name="T22">post test </text:span><text:span text:style-name="T21">yaitu memiliki perbedaan rata-rata 5,935.</text:span></text:p>
        </text:list-item>
        <text:list-item>
          <text:p text:style-name="P69"><text:span text:style-name="T21">Kemampuan berpikir kreatif siswa pada kelas eksperimen yang diajar dengan metode pembelajaran </text:span><text:span text:style-name="T22">Accelerated Teaching</text:span><text:span text:style-name="T21"> lebih baik jika dibandingkan dengan kemampuan berpikir kreatif <text:s/>siswa pada kelas kontrol yang diajar dengan metode pembelajaran ekspositori. </text:span></text:p>
        </text:list-item>
      </text:list>
      <text:p text:style-name="P7">Saran</text:p>
      <text:p text:style-name="P9"><text:span text:style-name="T35">Berdasarkan pengamatan dan penelitian yang telah dilakukan maka saran yang dapat diberikan sebagai berikut:</text:span><text:span text:style-name="T44"> </text:span></text:p>
      <text:list xml:id="list1101873576338690888" text:style-name="L11">
        <text:list-item>
          <text:p text:style-name="P66"><text:span text:style-name="T30">Pembelajaran dengan metode </text:span><text:span text:style-name="T24">Accelerated Teaching</text:span><text:span text:style-name="T30"> sebaiknya diterapkan pada proses belajar mengajar siswa mengingat kemampuan berpikir kreatif siswa yang dilihat melalui </text:span><text:span text:style-name="T29">hasil tes</text:span><text:span text:style-name="T30">  lebih baik dibandingkan kemampuan berpikir kreatif siswa pada pembelajaran metode ekspositori.</text:span></text:p>
        </text:list-item>
        <text:list-item>
          <text:p text:style-name="P67">Kendala pada penelitian ini yaitu sulit mengkondisikan, mengkontrol kelas serta pengorganisasian kelompok. Oleh sebab itu, disarankan sebelum memulai pembelajaran ini sebaiknya guru mengkondisikan dan mengkontrol kelas dengan memberikan moyivasi belajar kepada siswa.</text:p>
        </text:list-item>
        <text:list-item>
          <text:p text:style-name="P67">Bagi peneliti lain, disarankan untuk melakukan penelitian lebih lanjut mengenai pembelajaran ini dengan menggunakan variabel lain selain kemampuan berpikir kreatif atau pada materi pelajaran matematika lainnya atau melaksanakan penelitian di sekolah yang berbeda.</text:p>
        </text:list-item>
      </text:list>
      <text:p text:style-name="P10"/>
      <text:p text:style-name="P15">Daftar Pustaka</text:p>
      <text:p text:style-name="P53"><text:span text:style-name="Internet_20_link"><text:span text:style-name="T10">[ 1 ] Arikunto. 2006. </text:span></text:span><text:span text:style-name="Internet_20_link"><text:span text:style-name="T11">Prosedur Penelitian</text:span></text:span><text:span text:style-name="Internet_20_link"><text:span text:style-name="T10">. Jakarta: Rineka <text:tab/><text:tab/><text:tab/>Cipta.</text:span></text:span></text:p>
      <text:p text:style-name="P52"><text:span text:style-name="Internet_20_link"><text:span text:style-name="T10">[ 2 ] Hobri. 2008. </text:span></text:span><text:span text:style-name="Internet_20_link"><text:span text:style-name="T11">Model-Model <text:s text:c="4"/>Pembelajaran Inovatif</text:span></text:span><text:span text:style-name="Internet_20_link"><text:span text:style-name="T10">.<text:tab/><text:tab/><text:tab/>Jember: Universitas Jember.</text:span></text:span></text:p>
      <text:p text:style-name="P52"><text:span text:style-name="Internet_20_link"><text:span text:style-name="T10">[ 3 ] Krismanto. 2003. </text:span></text:span><text:span text:style-name="Internet_20_link"><text:span text:style-name="T11">Beberapa <text:s text:c="5"/>Teknik, <text:s text:c="3"/>Model, dan <text:tab/><text:tab/><text:tab/>Strategi <text:s text:c="4"/>dalam <text:s text:c="4"/>Pembelajaran <text:s text:c="9"/>Matematika</text:span></text:span><text:span text:style-name="Internet_20_link"><text:span text:style-name="T10">. <text:tab/><text:tab/><text:tab/>Yogyakarta <text:s/>: Pusat <text:s text:c="3"/>Pengembangan Penataran Guru <text:tab/><text:tab/><text:tab/>(PPPG) Matematika.</text:span></text:span></text:p>
      <text:p text:style-name="P52"><text:span text:style-name="Internet_20_link"><text:span text:style-name="T10">[ 4 ] Pidekso, Ari. 2009. </text:span></text:span><text:span text:style-name="Internet_20_link"><text:span text:style-name="T12">SPSS 17 untuk Pengolahan Data <text:tab/><text:tab/><text:tab/>Statistik</text:span></text:span><text:span text:style-name="Internet_20_link"><text:span text:style-name="T10">, Semarang: Wahana Komputer</text:span></text:span></text:p>
      <text:p text:style-name="P52"><text:span text:style-name="Internet_20_link"><text:span text:style-name="T10">[ 5 ] Trisilowati. 2008. </text:span></text:span><text:span text:style-name="Internet_20_link"><text:span text:style-name="T11">Perbandingan <text:s text:c="4"/>Hasil <text:s text:c="7"/>Belajar <text:tab/><text:tab/>Matematika antara Siswa yang Diajar Menggunakan <text:tab/><text:tab/><text:tab/>Model <text:s text:c="2"/>Accelerated Teaching <text:s text:c="5"/>Setting Cooperative <text:tab/><text:tab/>Learning dan tanpa Cooperative <text:s/>Learning <text:s/>subpokok <text:tab/><text:tab/><text:tab/>Bahasan Operasi <text:s text:c="2"/>Bilangan Bulat Kelas VII Semester <text:tab/><text:tab/>Ganjil <text:s text:c="2"/>SMP <text:s text:c="3"/>Negeri <text:s text:c="4"/>7 Jember <text:s text:c="3"/>Tahun <text:s text:c="4"/>Ajaran <text:tab/><text:tab/>2008/2009</text:span></text:span><text:span text:style-name="Internet_20_link"><text:span text:style-name="T10">. Jember: Universitas Jemb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Meiry Fitrianingsih </text:span></text:span><text:span text:style-name="Page_20_Number"><text:span text:style-name="MT2">et al., Perbedaan Kemampuan Berpikir Kreatif Matematika Antara Siswa .........</text:span></text:span></text:p>
      </style:header>
      <style:footer>
        <text:p text:style-name="MP2"><text:span text:style-name="MT1">ARTIKEL ILMIAH MAHASISWA <text:s/>2016, III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3-16T10:16:41.58</meta:creation-date>
    <meta:editing-cycles>3</meta:editing-cycles>
    <meta:editing-duration>PT3M11S</meta:editing-duration>
    <meta:generator>OpenOffice/4.1.2$Win32 OpenOffice.org_project/412m3$Build-9782</meta:generator>
    <dc:date>2016-08-08T09:03:20.42</dc:date>
    <meta:document-statistic meta:table-count="1" meta:image-count="2" meta:object-count="1" meta:page-count="5" meta:paragraph-count="116" meta:word-count="3107" meta:character-count="23202"/>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P</mi>
        <mo stretchy="false">=</mo>
        <mrow>
          <mfrac>
            <mrow>
              <mi>A</mi>
            </mrow>
            <mrow>
              <mi>N</mi>
            </mrow>
          </mfrac>
          <mo stretchy="false">×</mo>
          <mn>100</mn>
        </mrow>
      </mrow>
      <mo stretchy="false">%</mo>
    </mrow>
    <annotation encoding="StarMath 5.0">P = {A}over {N} times 100%Ux0025
</annotation>
  </semantics>
</math>
</file>